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No_20_Spacing" style:list-style-name="WWNum4"/>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5" style:family="paragraph" style:parent-style-name="No_20_Spacing">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list-style-name="WWNum6"/>
    <style:style style:name="P7" style:family="paragraph" style:parent-style-name="No_20_Spacing" style:list-style-name="WWNum8"/>
    <style:style style:name="P8" style:family="paragraph" style:parent-style-name="No_20_Spacing" style:list-style-name="WWNum9"/>
    <style:style style:name="P9" style:family="paragraph" style:parent-style-name="No_20_Spacing" style:list-style-name="WWNum10"/>
    <style:style style:name="P10" style:family="paragraph" style:parent-style-name="No_20_Spacing" style:list-style-name="WWNum13"/>
    <style:style style:name="P11" style:family="paragraph" style:parent-style-name="No_20_Spacing" style:list-style-name="WWNum2"/>
    <style:style style:name="P12" style:family="paragraph" style:parent-style-name="No_20_Spacing" style:list-style-name="WWNum14"/>
    <style:style style:name="P13" style:family="paragraph" style:parent-style-name="No_20_Spacing" style:list-style-name="WWNum15"/>
    <style:style style:name="P14" style:family="paragraph" style:parent-style-name="No_20_Spacing" style:list-style-name="WWNum16"/>
    <style:style style:name="P15" style:family="paragraph" style:parent-style-name="No_20_Spacing" style:list-style-name="WWNum17"/>
    <style:style style:name="P16" style:family="paragraph" style:parent-style-name="No_20_Spacing">
      <style:paragraph-properties fo:margin-left="0.75in" fo:margin-right="0in" fo:text-indent="0in" style:auto-text-indent="false"/>
    </style:style>
    <style:style style:name="P17" style:family="paragraph" style:parent-style-name="No_20_Spacing">
      <style:paragraph-properties fo:margin-left="0.75in" fo:margin-right="0in" fo:text-indent="0in" style:auto-text-indent="false"/>
      <style:text-properties style:font-name="Times New Roman" fo:font-size="12pt" style:font-size-asian="12pt" style:font-name-complex="Times New Roman1" style:font-size-complex="12pt"/>
    </style:style>
    <style:style style:name="P18" style:family="paragraph" style:parent-style-name="No_20_Spacing">
      <style:paragraph-properties fo:margin-left="0in" fo:margin-right="0in" fo:text-indent="0.25in" style:auto-text-indent="false"/>
    </style:style>
    <style:style style:name="P19" style:family="paragraph" style:parent-style-name="No_20_Spacing">
      <style:paragraph-properties fo:margin-left="0in" fo:margin-right="0in" fo:text-indent="0.4917in" style:auto-text-indent="false"/>
    </style:style>
    <style:style style:name="P20" style:family="paragraph" style:parent-style-name="List_20_Paragraph" style:list-style-name="WWNum2"/>
    <style:style style:name="P21" style:family="paragraph" style:parent-style-name="List_20_Paragraph" style:list-style-name="WWNum8"/>
    <style:style style:name="P22" style:family="paragraph" style:parent-style-name="List_20_Paragraph" style:list-style-name="WWNum2"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text-position="sub 58%" style:font-name="Times New Roman" fo:font-size="12pt" style:font-size-asian="12pt" style:font-name-complex="Times New Roman1" style:font-size-complex="12pt"/>
    </style:style>
    <style:style style:name="T5" style:family="text">
      <style:text-properties style:text-position="super 58%"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5998279" text:style-name="WWNum2">
        <text:list-item>
          <text:p text:style-name="P22"><text:span text:style-name="T2">KARDIOLOGIJA</text:span></text:p>
        </text:list-item>
      </text:list>
      <text:list xml:id="list389735120" text:style-name="WWNum4">
        <text:list-item>
          <text:p text:style-name="P2"><text:span text:style-name="T2">Dispneja</text:span></text:p>
        </text:list-item>
      </text:list>
      <text:p text:style-name="No_20_Spacing"><text:span text:style-name="T1">Je subjektivni občutek težke sape ali pomanjkanja zraka.</text:span></text:p>
      <text:p text:style-name="No_20_Spacing"><text:span text:style-name="T3">4 stopenjska skala</text:span><text:span text:style-name="T1">: velik, normalen, minimalen napor, mirovanje</text:span></text:p>
      <text:p text:style-name="No_20_Spacing"><text:span text:style-name="T3">Vrste</text:span></text:p>
      <text:p text:style-name="No_20_Spacing"><text:span text:style-name="T3">insipiratorna</text:span><text:span text:style-name="T1">: zaradi ovire v larinksu ali sapniku, pogosto jo spremlja stridor</text:span></text:p>
      <text:p text:style-name="No_20_Spacing"><text:span text:style-name="T3">ekspiratorna</text:span><text:span text:style-name="T1">: zaradi oteženega izdiha pri oslabeli elastičnosti pljuč, emfizem ali pri obstrukciji lumna bronhov</text:span></text:p>
      <text:p text:style-name="No_20_Spacing"><text:span text:style-name="T3">Vzroki</text:span><text:span text:style-name="T1">: obstruktivna bolezen dihalnih poti, difuzne parenhimske bolezni pljuč, pljučna embolija, bolezni toraksa in dihalne muskulature, bolezni srca</text:span></text:p>
      <text:p text:style-name="P3"/>
      <text:list xml:id="list361741831" text:continue-numbering="true" text:style-name="WWNum4">
        <text:list-item>
          <text:p text:style-name="P2"><text:span text:style-name="T2">EKG</text:span></text:p>
        </text:list-item>
      </text:list>
      <text:p text:style-name="No_20_Spacing"><text:span text:style-name="T1">P (depolarizacija atrijev), QRS (depolarizacija ventriklov – prekrije repolarizacijo atrijev), T (repolarizacija ventriklov)</text:span></text:p>
      <text:p text:style-name="No_20_Spacing"><text:span text:style-name="T3">Odvodi</text:span><text:span text:style-name="T1">: bipolarni standardni odvodi (I, II, III), unipolarni ekstremitetni odvodi (aVR, aVL, aVF), unipolarni perkordialni odvodi (V1 – V6)</text:span></text:p>
      <text:p text:style-name="No_20_Spacing"><text:span text:style-name="T3">Vrste snemanja:</text:span><text:span text:style-name="T1"> enkratno, monitoring</text:span></text:p>
      <text:p text:style-name="P3"/>
      <text:list xml:id="list235998379" text:continue-numbering="true" text:style-name="WWNum4">
        <text:list-item>
          <text:p text:style-name="P2"><text:span text:style-name="T2">Srčno popuščanje</text:span></text:p>
        </text:list-item>
      </text:list>
      <text:p text:style-name="No_20_Spacing"><text:span text:style-name="T1">Kadar srce ne more zagotoviti normalne oskrbe tkiv in organov z O</text:span><text:span text:style-name="T4">2</text:span><text:span text:style-name="T1">.</text:span></text:p>
      <text:p text:style-name="No_20_Spacing"><text:span text:style-name="T3">Vzroki:</text:span><text:span text:style-name="T1"> ishemična okvara koronarnega žilja, kronično pljučno srce, dolgotrajno povišan RR.</text:span></text:p>
      <text:p text:style-name="No_20_Spacing"><text:span text:style-name="T3">Znaki: </text:span></text:p>
      <text:list xml:id="list447043070" text:style-name="WWNum6">
        <text:list-item>
          <text:p text:style-name="P6"><text:span text:style-name="T1">levostransko srčno popuščanje: dispnea (4 stopenjska skala), paroksizmalna nočna dispnea, Cheyne Stokesovo dihanje, pljučni edem, poki nad pljuči v ekspiriju (enakomerni, obojestranski)</text:span></text:p>
        </text:list-item>
        <text:list-item>
          <text:p text:style-name="P6"><text:span text:style-name="T1">desnostransko srčno popuščanje: edemi, hepatomegalija, prenapolnjene jugularne vene, povišan venski tlak, periferna cianoza, ascites, plevralni izliv.</text:span></text:p>
        </text:list-item>
      </text:list>
      <text:p text:style-name="No_20_Spacing"><text:span text:style-name="T3">Vzroki za poslabšanje:</text:span><text:span text:style-name="T1"> vnetja (pnevmonija, endo in miokarditis), pljučna embolija, kronična anemija, nosečnost, endokrine motnje, pretirane fizične obremenitve)</text:span></text:p>
      <text:p text:style-name="P3"/>
      <text:list xml:id="list1091245682" text:continue-list="list235998379" text:style-name="WWNum4">
        <text:list-item>
          <text:p text:style-name="P2"><text:span text:style-name="T2">Tahikardija</text:span></text:p>
        </text:list-item>
      </text:list>
      <text:p text:style-name="No_20_Spacing"><text:span text:style-name="T1">Pospešeno bitje – nad 100 udarcev/min.</text:span></text:p>
      <text:p text:style-name="P3"/>
      <text:list xml:id="list389735220" text:continue-numbering="true" text:style-name="WWNum4">
        <text:list-item>
          <text:p text:style-name="P2"><text:span text:style-name="T2">Ishemična bolezen srca</text:span></text:p>
        </text:list-item>
      </text:list>
      <text:p text:style-name="No_20_Spacing"><text:span text:style-name="T3">Vzroki</text:span><text:span text:style-name="T1">: arterijska hipertenzija, povišan holesterol (LDH), diabetes, kajenje.</text:span></text:p>
      <text:p text:style-name="P3"/>
      <text:list xml:id="list529538494" text:continue-numbering="true" text:style-name="WWNum4">
        <text:list-item>
          <text:p text:style-name="P2"><text:span text:style-name="T2">Angina pektoris</text:span></text:p>
        </text:list-item>
      </text:list>
      <text:p text:style-name="No_20_Spacing"><text:span text:style-name="T3">Znaki</text:span><text:span text:style-name="T1">: pekoča bolečina za prsnico (ob naporu, razburjanju, mrazu), bolečina traja največ 5 minut, bolečina popusti po 1-2 tabletah nitroglicerina.</text:span></text:p>
      <text:p text:style-name="P3"/>
      <text:list xml:id="list447043170" text:continue-numbering="true" text:style-name="WWNum4">
        <text:list-item>
          <text:p text:style-name="P2"><text:span text:style-name="T2">Akutni miokardni infarkt (AMI)</text:span></text:p>
        </text:list-item>
      </text:list>
      <text:p text:style-name="No_20_Spacing"><text:span text:style-name="T3">Znaki</text:span><text:span text:style-name="T1">: huda stiskajoča bolečina za prsnico, bolečina traja več kot 30 minut, bolečina ne popusti niti po 2-3 tabletah nitroglicerina, strah, znojenje, ev. cianoza in dispnea, pulz in RR sta povišana/zmanjšana/normalna.</text:span></text:p>
      <text:p text:style-name="No_20_Spacing"><text:span text:style-name="T3">Diagnoza</text:span><text:span text:style-name="T1">: dvig ST veznice v EKG za najmanj 1-2 mm, zvišana CK (kreatinin kinaza) in troponin T</text:span></text:p>
      <text:p text:style-name="No_20_Spacing"><text:span text:style-name="T3">Zapleti</text:span><text:span text:style-name="T1">: motnje srčnega ritma, srčno popuščanje, odpoved srce (vse stopnje do kardiogenega šoka), ruptura srca</text:span></text:p>
      <text:p text:style-name="P3"/>
      <text:list xml:id="list74493528" text:continue-numbering="true" text:style-name="WWNum4">
        <text:list-item>
          <text:p text:style-name="P2"><text:soft-page-break/><text:span text:style-name="T2">Hipovolemični šok</text:span></text:p>
        </text:list-item>
      </text:list>
      <text:p text:style-name="No_20_Spacing"><text:span text:style-name="T3">Vzroki:</text:span><text:span text:style-name="T1"> hitro zmanjšanje volumna krvi, izguba krvi, izguba tekočine, ki vsebuje H</text:span><text:span text:style-name="T4">2</text:span><text:span text:style-name="T1">O in elektrolite</text:span></text:p>
      <text:p text:style-name="No_20_Spacing"><text:span text:style-name="T3">Znaki: </text:span><text:span text:style-name="T1"><text:s/>zmanjšan RR, povišan pulz, oligurija/anurija, hiperventilacija.</text:span></text:p>
      <text:p text:style-name="P3"/>
      <text:list xml:id="list1382426507" text:continue-numbering="true" text:style-name="WWNum4">
        <text:list-item>
          <text:p text:style-name="P2"><text:span text:style-name="T2">Arterijska hipertenzija (AH)</text:span></text:p>
        </text:list-item>
      </text:list>
      <text:p text:style-name="No_20_Spacing"><text:span text:style-name="T1">Je stalno zvišan RR (nad 140/90).</text:span></text:p>
      <text:p text:style-name="No_20_Spacing"><text:span text:style-name="T3">Vzroki:</text:span><text:span text:style-name="T1"> povečan upor perifernega ožilja</text:span></text:p>
      <text:p text:style-name="No_20_Spacing"><text:span text:style-name="T3">Vrste: primarna</text:span><text:span text:style-name="T1"> (ne poznamo vzroka), </text:span><text:span text:style-name="T3">sekundarna</text:span><text:span text:style-name="T1"> (posledica sistemskega obolenja – obolenja ledvic, endokrina obolenja/hormonski vzroki, obolenja srca in ožilja, nosečnost, zdravila), </text:span><text:span text:style-name="T3">benigna: </text:span><text:span text:style-name="T1">predvsem pri primarni, blag potek, </text:span></text:p>
      <text:p text:style-name="No_20_Spacing"><text:span text:style-name="T3">maligna:</text:span><text:span text:style-name="T1"> predvsem pri sekundarni, hiter potek, RR več kot 200/120.</text:span></text:p>
      <text:p text:style-name="P4"/>
      <text:p text:style-name="No_20_Spacing"><text:span text:style-name="T3">Preventiva</text:span><text:span text:style-name="T1">: zagotavljanje normalnega pretoka skozi male arterije, preventiva atersklerotičnih sprememb na koronarnih arterijah, preventiva komplikacij na žilah, srcu, ledvicah, možganih, odprava dejavnikov tveganja, normaliziranje RR in funkcije kardio vaskularnega sistema.</text:span></text:p>
      <text:p text:style-name="P4"/>
      <text:p text:style-name="No_20_Spacing"><text:span text:style-name="T3">Posledice</text:span><text:span text:style-name="T1">: srce (angina pektoris, AMI, srčno popuščanje), možgani (možganska krvavitev, CVI), ledvice (nefroangioskleroza, ledvična odpoved).</text:span></text:p>
      <text:p text:style-name="P3"/>
      <text:list xml:id="list1334986844" text:continue-numbering="true" text:style-name="WWNum4">
        <text:list-item>
          <text:p text:style-name="P2"><text:span text:style-name="T2">Hipertrofija srca</text:span></text:p>
        </text:list-item>
      </text:list>
      <text:p text:style-name="No_20_Spacing"><text:span text:style-name="T3">Vzroki: </text:span><text:span text:style-name="T1">fiziološki (povečana telesna aktivnost; šport), patološki (hipertenzija; hipertrofija levega ventrikla).</text:span></text:p>
      <text:p text:style-name="P3"/>
      <text:list xml:id="list1779420374" text:continue-numbering="true" text:style-name="WWNum4">
        <text:list-item>
          <text:p text:style-name="P2"><text:span text:style-name="T2">Bakterijski (infekcijski) endokarditis</text:span></text:p>
        </text:list-item>
      </text:list>
      <text:p text:style-name="No_20_Spacing"><text:span text:style-name="T3">Znaki: akutno vnetje</text:span><text:span text:style-name="T1"> (mrzlica, povišana TT, dušenje, kardiogeni šok), </text:span></text:p>
      <text:p text:style-name="No_20_Spacing"><text:span text:style-name="T3">subakutno vnetje</text:span><text:span text:style-name="T1"> (neznačilni znaki – subfebrilna TT, bledica kože), </text:span></text:p>
      <text:p text:style-name="No_20_Spacing"><text:span text:style-name="T3">klinični znaki</text:span><text:span text:style-name="T1"> (srčni šum, petehija, bolečine v sklepih, vnetja sklepov, nevrološki znaki – embolije v CŽS, ledvična insuficienca – embolije v ledvicah, pospešena SR, povišan CRP, blaga anemija in levkocitoza)</text:span></text:p>
      <text:p text:style-name="P3"/>
      <text:list xml:id="list960886572" text:continue-numbering="true" text:style-name="WWNum4">
        <text:list-item>
          <text:p text:style-name="P2"><text:span text:style-name="T2">Kardiomiopatija</text:span></text:p>
        </text:list-item>
      </text:list>
      <text:p text:style-name="No_20_Spacing"><text:span text:style-name="T1">Je</text:span><text:span text:style-name="T2"> </text:span><text:span text:style-name="T1">kronična (degenerativna) bolezen srčne mišice. </text:span></text:p>
      <text:p text:style-name="No_20_Spacing"><text:span text:style-name="T3">Vrste: </text:span></text:p>
      <text:p text:style-name="No_20_Spacing"><text:span text:style-name="T3">dilatativna</text:span><text:span text:style-name="T1"> (povečane vse srčne votline, močno zmanjšana krčljivost levega prekata, alkoholizem, prebolel virusni miokarditis, diabetes, pomanjkanje vitamina B</text:span><text:span text:style-name="T4">1</text:span><text:span text:style-name="T1">), </text:span></text:p>
      <text:p text:style-name="No_20_Spacing"><text:span text:style-name="T3">hipertrofična</text:span><text:span text:style-name="T1"> (zadebelitev srčne stene – zmanjšan levi ventrikel, neobstruktivna – enakomerno zadebeljen miokard, ni motenj v izotoničnem traktu levega ventrikla, obstruktivna - zadebeljen medprekatni pretin v izotoničnem delu levega ventrikla), </text:span></text:p>
      <text:p text:style-name="No_20_Spacing"><text:span text:style-name="T3">restriktivna</text:span><text:span text:style-name="T1"> (togost srčne mišice zaradi razraščanje veziva v miokardu, amiloidoza (odlaganje amiloida), hemokromatoza, fibroelastoza, sarkoidoza)</text:span></text:p>
      <text:p text:style-name="P3"/>
      <text:p text:style-name="No_20_Spacing"><text:span text:style-name="T3">Znaki: dilatativna</text:span><text:span text:style-name="T1"> (znaki srčnega popuščanje, slabo tipni periferni pulzi, zmanjšan RR, motnje ritma, trombembolični zapleti v srčnih votlinah), </text:span><text:span text:style-name="T3">hipertrofična</text:span><text:span text:style-name="T1"> (dušenje, bolečine v prsih, palpitacije, motnje ritma), </text:span><text:span text:style-name="T3">restriktivna</text:span><text:span text:style-name="T1"> (dušenje, edemi, ascites, hepatomegalija, motnje ritma).</text:span></text:p>
      <text:p text:style-name="P3"/>
      <text:list xml:id="list2052084026" text:continue-numbering="true" text:style-name="WWNum4">
        <text:list-item>
          <text:p text:style-name="P2"><text:span text:style-name="T2">Pljučna embolija</text:span></text:p>
        </text:list-item>
      </text:list>
      <text:p text:style-name="No_20_Spacing"><text:span text:style-name="T1">Je delna ali popolna obstrukcija pljučne arterije ali njenih vej z embolusom (trombembolus, zračni, maščobni embolus, skupek malignih celic, bakterij, amnijska tekočina).</text:span></text:p>
      <text:p text:style-name="No_20_Spacing"><text:soft-page-break/><text:span text:style-name="T3">Vzroki in posledice</text:span><text:span text:style-name="T1">: globoka venska tromboza (medenične in stegenske vene), embolizacija z odtrganim delčkom venskega tromba, pljučna hipertenzija, insuficienca desnega ventrikla).</text:span></text:p>
      <text:p text:style-name="No_20_Spacing"><text:span text:style-name="T3">Znaki: obsežna</text:span><text:span text:style-name="T1"> (sistemska arterijska hipotenzija, težja odpoved desnega ventrikla, dispnea, tiščoča bolečina, sinkopa, hipotenzija, tahikardija, tahipneja, cianoza, nabrekle vratne vene, 3. ton, hepatomegalija, šum trikuspidalne insuficience), </text:span></text:p>
      <text:p text:style-name="No_20_Spacing"><text:span text:style-name="T3">zmerna</text:span><text:span text:style-name="T1"> (normalen sistemski RR, blažja odpoved desnega ventrikla, dispnea, tahikardija, tahipneja), </text:span></text:p>
      <text:p text:style-name="No_20_Spacing"><text:span text:style-name="T3">blaga</text:span><text:span text:style-name="T1"> (normalen sistemski RR, normalna funkcija desnega ventrikla, dispnea, tahikardija).</text:span></text:p>
      <text:p text:style-name="P3"/>
      <text:list xml:id="list1398976835" text:continue-numbering="true" text:style-name="WWNum4">
        <text:list-item>
          <text:p text:style-name="P2"><text:span text:style-name="T2">Tromboflebitis</text:span></text:p>
        </text:list-item>
      </text:list>
      <text:p text:style-name="No_20_Spacing"><text:span text:style-name="T1">Je vnetje vene s trombotični zaporo v predelu vnetja.</text:span></text:p>
      <text:p text:style-name="No_20_Spacing"><text:span text:style-name="T3">Vzroki:</text:span><text:span text:style-name="T1"> jatrogeni (i.v. aplikacija zdravil, i.v. kanali), varikozno spremenjene vene, neoplazma pankreasa, Burgerjeva bolezen).</text:span></text:p>
      <text:p text:style-name="No_20_Spacing"><text:span text:style-name="T3">Znaki:</text:span><text:span text:style-name="T1"> znaki vnetja, trakasta, boleča, pordela zatrdlina ob povrhnji veni, predel vnetja je toplejši.</text:span></text:p>
      <text:p text:style-name="No_20_Spacing"><text:span text:style-name="T3">Terapija:</text:span><text:span text:style-name="T1"> mazila s heparinskimi dodatki</text:span></text:p>
      <text:p text:style-name="P3"/>
      <text:list xml:id="list135100532" text:continue-numbering="true" text:style-name="WWNum4">
        <text:list-item>
          <text:p text:style-name="P2"><text:span text:style-name="T2">Globoka venska tromboza</text:span></text:p>
        </text:list-item>
      </text:list>
      <text:p text:style-name="No_20_Spacing"><text:span text:style-name="T1">Je tromboza globokih ven, predvsem medeničnih, stegenskih in golenskih.</text:span></text:p>
      <text:p text:style-name="No_20_Spacing"><text:span text:style-name="T3">Vzroki:</text:span><text:span text:style-name="T1"> poškodbe mišic in skeleta, operacije, neoplazme pankreasa, pljuč, jajčnikov, neaktivnost, nosečnost, motnje koagulacije, lupusni antikoagulans, mieloproliferativne bolezni, diseminirana intravaskularna koagulacija (DIC), Burgerjeva bolezen.</text:span></text:p>
      <text:p text:style-name="No_20_Spacing"><text:span text:style-name="T3">Znaki</text:span><text:span text:style-name="T1">: so neznačilni – bolečine, otekline.</text:span></text:p>
      <text:p text:style-name="No_20_Spacing"><text:span text:style-name="T3">Terapija</text:span><text:span text:style-name="T1">: antikoagulanti, heparin i.v., peroralno antikoagulantno zdravljenje</text:span></text:p>
      <text:p text:style-name="P1"/>
      <text:list xml:id="list1520613985" text:continue-list="list235998279" text:style-name="WWNum2">
        <text:list-item>
          <text:p text:style-name="P20"><text:span text:style-name="T2">PULMOLOGIJA</text:span></text:p>
        </text:list-item>
      </text:list>
      <text:list xml:id="list1382426407" text:style-name="WWNum8">
        <text:list-item>
          <text:p text:style-name="P7"><text:span text:style-name="T2">Acidoza/alkaloza, plinska analiza arterijske krvi</text:span></text:p>
        </text:list-item>
      </text:list>
      <text:p text:style-name="No_20_Spacing"><text:span text:style-name="T3">Vzrok acidoze</text:span><text:span text:style-name="T1">: zbiranje kislin ali izguba bazičnih spojin.</text:span></text:p>
      <text:p text:style-name="No_20_Spacing"><text:span text:style-name="T3">Respiratorna acidoza (hipoventilacija):</text:span><text:span text:style-name="T1"> zmanjšan pH, povišan pCO</text:span><text:span text:style-name="T4">2</text:span><text:span text:style-name="T1">, HCO</text:span><text:span text:style-name="T4">3</text:span><text:span text:style-name="T1"> normalen.</text:span></text:p>
      <text:p text:style-name="No_20_Spacing"><text:span text:style-name="T3">Respiratorna alkaloza (hiperventilacija)</text:span><text:span text:style-name="T1">: povišan pH, zmanjšan pCO</text:span><text:span text:style-name="T4">2</text:span><text:span text:style-name="T1">, HCO</text:span><text:span text:style-name="T4">3</text:span><text:span text:style-name="T1"> normalen.</text:span></text:p>
      <text:p text:style-name="P5"/>
      <text:list xml:id="list1873568109" text:continue-numbering="true" text:style-name="WWNum8">
        <text:list-item>
          <text:p text:style-name="P21"><text:span text:style-name="T2">KOPB</text:span></text:p>
        </text:list-item>
      </text:list>
      <text:p text:style-name="No_20_Spacing"><text:span text:style-name="T1">Je kombinacija kroničnega obstrukcijskega bronhitisa in emfizema, draženje (hipertrofija in hiperplazija mukoznih in čašastih celic, sluz vedno bolj viskozna, obstrukcija, pogostejše okužbe, sproščanje proteolitičnih encimov, emfizem).</text:span></text:p>
      <text:p text:style-name="No_20_Spacing"><text:span text:style-name="T3">Vzroki</text:span><text:span text:style-name="T1">: kajenje, onesnažen zrak, genetični faktirji (pomanjkanje inhibitorja proteaz, alfa</text:span><text:span text:style-name="T4">1</text:span><text:span text:style-name="T1">-antitripsin, ščiti pljuča pred razgradnjo alveolov), predvsem odrasli moški.</text:span></text:p>
      <text:p text:style-name="No_20_Spacing"><text:span text:style-name="T3">Znaki</text:span><text:span text:style-name="T1">: kronični napadi kašlja, ki trajajo več kot 3 mesece, dispneja, podaljšan ekspirij, stridor, cianoza.</text:span></text:p>
      <text:p text:style-name="No_20_Spacing"><text:span text:style-name="T3">Rezultati spirometrije</text:span><text:span text:style-name="T1">: zmanjšan FEV</text:span><text:span text:style-name="T4">1</text:span><text:span text:style-name="T1"> (forsiran ekspiratorni volumen v 1. sekundi), zmanjšana VK (vitalna kapaciteta, razlika med max. vdihom in izdihom).</text:span></text:p>
      <text:p text:style-name="No_20_Spacing"><text:span text:style-name="T3">Vzroki za poslabšanje</text:span><text:span text:style-name="T1">: okužbe dihal, kajenje, sočasna sladkorna bolezen, onesnažen zrak.</text:span></text:p>
      <text:p text:style-name="P3"/>
      <text:list xml:id="list1335941946" text:continue-numbering="true" text:style-name="WWNum8">
        <text:list-item>
          <text:p text:style-name="P21"><text:span text:style-name="T2">Pljučni emfizem</text:span></text:p>
        </text:list-item>
      </text:list>
      <text:p text:style-name="No_20_Spacing"><text:span text:style-name="T1">Razširjeni alveoli in propadanje alveolarnih pretinov.</text:span></text:p>
      <text:p text:style-name="No_20_Spacing"><text:span text:style-name="T3">Vzroki</text:span><text:span text:style-name="T1">: kajenje, kronični bronhitis, pomanjkanje alfa</text:span><text:span text:style-name="T4">1</text:span><text:span text:style-name="T1">-antitripsina</text:span></text:p>
      <text:p text:style-name="No_20_Spacing"><text:soft-page-break/><text:span text:style-name="T3">Znaki</text:span><text:span text:style-name="T1">: dispnea 4. stopenjska, napihnjen torax (ev. spontani pnevmotorax), dihanje s pomožno dihalno muskulaturo, paradoksno gibanje prsne stene.</text:span></text:p>
      <text:p text:style-name="P3"/>
      <text:list xml:id="list1053322021" text:continue-numbering="true" text:style-name="WWNum8">
        <text:list-item>
          <text:p text:style-name="P7"><text:span text:style-name="T2">Atelektaze pljuč</text:span></text:p>
        </text:list-item>
      </text:list>
      <text:p text:style-name="No_20_Spacing"><text:span text:style-name="T1">Je sploščenje alveolov zaradi prekinjenega dotoka zraka.</text:span></text:p>
      <text:p text:style-name="No_20_Spacing"><text:span text:style-name="T3">Vrste</text:span><text:span text:style-name="T1">: </text:span><text:span text:style-name="T3">kompresijske</text:span><text:span text:style-name="T1"> (tumor, tekočina, zrak v plevralnem prostoru), </text:span><text:span text:style-name="T3">obstrukcijske</text:span><text:span text:style-name="T1"> (tujek, tumor, fibrozni eksudat).</text:span></text:p>
      <text:p text:style-name="No_20_Spacing"><text:span text:style-name="T3">Znaki</text:span><text:span text:style-name="T1">: dispnea, cianoza, hipoksemija.</text:span></text:p>
      <text:p text:style-name="P3"/>
      <text:list xml:id="list1137713619" text:continue-numbering="true" text:style-name="WWNum8">
        <text:list-item>
          <text:p text:style-name="P7"><text:span text:style-name="T2">Respiratorna insuficienca</text:span></text:p>
        </text:list-item>
      </text:list>
      <text:p text:style-name="No_20_Spacing"><text:span text:style-name="T1">Je hipoksemija arterijske krvi, respiratorna acidoza.</text:span></text:p>
      <text:p text:style-name="P3"/>
      <text:list xml:id="list1309613268" text:continue-numbering="true" text:style-name="WWNum8">
        <text:list-item>
          <text:p text:style-name="P7"><text:span text:style-name="T2">Pljučno srce</text:span></text:p>
        </text:list-item>
      </text:list>
      <text:p text:style-name="No_20_Spacing"><text:span text:style-name="T1">Je dilatacija in hipertrofija predvsem desnega srca, posledično oslabelost desnega srca.</text:span></text:p>
      <text:p text:style-name="No_20_Spacing"><text:span text:style-name="T3">Vzroki</text:span><text:span text:style-name="T1">: pljučna hipertenzija kot posledica bolezni pljuč (KOPB), bolezni toraxa, bolezni pljučnega ožilja.</text:span></text:p>
      <text:p text:style-name="No_20_Spacing"><text:span text:style-name="T3">Vrste</text:span><text:span text:style-name="T1">: kronično (kronično povečan tlak v pljučnem obtoku – kronične bolezni, hipertrofija desnega ventrikla), akutno (akutno zvišanje tlaka v pljučnem obtoku – napad astme, pljučna trombembolija, huda pljučnica – dilatacija desnega srca).</text:span></text:p>
      <text:p text:style-name="P5"/>
      <text:list xml:id="list1920718867" text:continue-numbering="true" text:style-name="WWNum8">
        <text:list-item>
          <text:p text:style-name="P7"><text:span text:style-name="T2">Pljučni rak</text:span></text:p>
        </text:list-item>
      </text:list>
      <text:p text:style-name="No_20_Spacing"><text:span text:style-name="T3">Znaki</text:span><text:span text:style-name="T1">: kašelj, dispnea, stridor, ponavljajoče pljučnice zaradi obstrukcije bronha, torakalna bolečina, paraneoplastični sondrom (posledica izločanja hormonov iz celic tumorja; hujšanje, povišana TT, motnje koagulacije, betičasti prsti).</text:span></text:p>
      <text:p text:style-name="P3"/>
      <text:list xml:id="list214311165" text:continue-numbering="true" text:style-name="WWNum8">
        <text:list-item>
          <text:p text:style-name="P7"><text:span text:style-name="T2">Plevritis</text:span></text:p>
        </text:list-item>
      </text:list>
      <text:p text:style-name="No_20_Spacing"><text:span text:style-name="T1">Vnetje plevre (popljučnice).</text:span></text:p>
      <text:p text:style-name="No_20_Spacing"><text:span text:style-name="T3">Vrste</text:span><text:span text:style-name="T1">: eksudativni (spremlja plevralni izliv z značilnostmi eksudata), suhi (brez plevralnega izliva)</text:span></text:p>
      <text:p text:style-name="No_20_Spacing"><text:span text:style-name="T3">Vzroki</text:span><text:span text:style-name="T1">: vnetja pljuč (TBC), maligna obolenja (rak pljuč), bolezni prebavil (pankreatitis, jetrni absces), sistemska obolenja (revmatoidni artritis, eritematozni lupus, sarkoidoza).</text:span></text:p>
      <text:p text:style-name="No_20_Spacing"><text:span text:style-name="T3">Znaki</text:span><text:span text:style-name="T1">: zaostajanje prizadete strani toraxa pri dihanju, izbočeni medrebrni prostori.</text:span></text:p>
      <text:p text:style-name="No_20_Spacing"><text:span text:style-name="T3">Diagnoza</text:span><text:span text:style-name="T1">: RTG pc, torakalna punkcija.</text:span></text:p>
      <text:p text:style-name="P3"/>
      <text:list xml:id="list2107773679" text:continue-numbering="true" text:style-name="WWNum8">
        <text:list-item>
          <text:p text:style-name="P7"><text:span text:style-name="T2">Plevralni empiem</text:span></text:p>
        </text:list-item>
      </text:list>
      <text:p text:style-name="No_20_Spacing"><text:span text:style-name="T1">Gnojno vnetje plevre.</text:span></text:p>
      <text:p text:style-name="No_20_Spacing"><text:span text:style-name="T3">Vzroki</text:span><text:span text:style-name="T1">: gnojna vnetja, ki spremljajo vzroke, opisane pri plevritisu (pljučnica, pljučna gangrena, TBC, septična obolenja).</text:span></text:p>
      <text:p text:style-name="No_20_Spacing"><text:span text:style-name="T3">Znaki</text:span><text:span text:style-name="T1">: dodatno gnoj ali kri v izpljunku, znaki vnetja (povišana TT, povišan SR, tahikardija)</text:span></text:p>
      <text:p text:style-name="P3"/>
      <text:list xml:id="list1849674427" text:continue-numbering="true" text:style-name="WWNum8">
        <text:list-item>
          <text:p text:style-name="P7"><text:span text:style-name="T2">Pnevmotoraks</text:span></text:p>
        </text:list-item>
      </text:list>
      <text:p text:style-name="No_20_Spacing"><text:span text:style-name="T1">Je zrak v plevralnem prostoru.</text:span></text:p>
      <text:p text:style-name="P1"/>
      <text:list xml:id="list482909013" text:continue-list="list1520613985" text:style-name="WWNum2">
        <text:list-item>
          <text:p text:style-name="P20"><text:span text:style-name="T2">NEFROLOGIJA</text:span></text:p>
        </text:list-item>
      </text:list>
      <text:list xml:id="list1334986744" text:style-name="WWNum9">
        <text:list-item>
          <text:p text:style-name="P8"><text:span text:style-name="T2">Poliurija</text:span></text:p>
        </text:list-item>
      </text:list>
      <text:p text:style-name="No_20_Spacing"><text:span text:style-name="T1">Nad 2000ml urina dnevno.</text:span></text:p>
      <text:p text:style-name="No_20_Spacing"><text:span text:style-name="T3">Vzroki</text:span><text:span text:style-name="T1">: bolezni sečil, diabetes, diabetes insipidus (po poškodbah glave), psihogena polidipsija.</text:span></text:p>
      <text:list xml:id="list1852901201" text:continue-numbering="true" text:style-name="WWNum9">
        <text:list-item>
          <text:p text:style-name="P8"><text:soft-page-break/><text:span text:style-name="T2">Akutni glomerulonefritis</text:span></text:p>
        </text:list-item>
      </text:list>
      <text:p text:style-name="No_20_Spacing"><text:span text:style-name="T1">Najpogostejša infekcija z beta hemolitičnim streptokokom skupine A.</text:span></text:p>
      <text:p text:style-name="No_20_Spacing"><text:span text:style-name="T3">Znaki</text:span><text:span text:style-name="T1">: hematurija, edemi (stopala, goleni, veke), arterijska hipertenzija, proteinurija, oligurija, splošna slabost, inapetenca, ledvene bolečine.</text:span></text:p>
      <text:p text:style-name="No_20_Spacing"><text:span text:style-name="T3">Laboratorij</text:span><text:span text:style-name="T1">: zmanjšana koncentracija komplementa, mikrohematurija, eritrocitni cilindri v usedlini seča.</text:span></text:p>
      <text:p text:style-name="P3"/>
      <text:list xml:id="list1316918763" text:continue-numbering="true" text:style-name="WWNum9">
        <text:list-item>
          <text:p text:style-name="P8"><text:span text:style-name="T2">Akutni pielonefritis</text:span></text:p>
        </text:list-item>
      </text:list>
      <text:p text:style-name="No_20_Spacing"><text:span text:style-name="T3">Vzrok</text:span><text:span text:style-name="T1">: ascendenca bakterij (E. coli – ženske zbolevajo pogostejše)</text:span></text:p>
      <text:p text:style-name="No_20_Spacing"><text:span text:style-name="T3">Znaki</text:span><text:span text:style-name="T1">: povišana TT (preko 39), mrzlica, ledvene bolečine, bolečine v križu, bolečine v trebuhu, slabo počutje, bruhanje, disurija, polakisurija, nikturija).</text:span></text:p>
      <text:p text:style-name="P3"/>
      <text:list xml:id="list1552228703" text:continue-numbering="true" text:style-name="WWNum9">
        <text:list-item>
          <text:p text:style-name="P8"><text:span text:style-name="T2">Akutna ledvična odpoved (akutna odpoved ledvic)</text:span></text:p>
        </text:list-item>
      </text:list>
      <text:p text:style-name="No_20_Spacing"><text:span text:style-name="T1">Je hitro slabšanje ledvičnega delovanja – oligurija, anurija, povišana serumska koncentracija kreatinina in sečnine.</text:span></text:p>
      <text:p text:style-name="No_20_Spacing"><text:span text:style-name="T3">Vzroki: prerenalni</text:span><text:span text:style-name="T1"> (zmanjšanje perfuzije ledvic – šok, izguba tekočin, opekline, krvavitve, kardiovaskulatna odpoved, povečana kapaciteta ožilja), </text:span></text:p>
      <text:p text:style-name="No_20_Spacing"><text:span text:style-name="T3">renalni</text:span><text:span text:style-name="T1"> (strupene snovi, okvara zaradi strupenih snovi ali dolgotrajne slabe perfuzije), </text:span></text:p>
      <text:p text:style-name="No_20_Spacing"><text:span text:style-name="T3">porenalni</text:span><text:span text:style-name="T1"> (obstrukcija distalno od ledvic).</text:span></text:p>
      <text:p text:style-name="P3"/>
      <text:list xml:id="list239778246" text:continue-numbering="true" text:style-name="WWNum9">
        <text:list-item>
          <text:p text:style-name="P8"><text:span text:style-name="T2">Kronična ledvična odpoved</text:span></text:p>
        </text:list-item>
      </text:list>
      <text:p text:style-name="No_20_Spacing"><text:span text:style-name="T1">Je kronično ireverzibilno slabšanje ledvične funkcije (uremija).</text:span></text:p>
      <text:p text:style-name="No_20_Spacing"><text:span text:style-name="T1">Vzroki: kronični glumerulonefritis, kronični pielonefritis, policistična degeneracija ledvic.</text:span></text:p>
      <text:list xml:id="list1779420274" text:style-name="WWNum10">
        <text:list-item>
          <text:p text:style-name="P9"><text:span text:style-name="T1">stopnja: ni tenece dušičnih spojin (sečnina, kreatinin), neprizadetost</text:span></text:p>
        </text:list-item>
        <text:list-item>
          <text:p text:style-name="P9"><text:span text:style-name="T1">stopnja: povišana sečnina, kreatinin (nad 106), azotemija</text:span></text:p>
        </text:list-item>
        <text:list-item>
          <text:p text:style-name="P9"><text:span text:style-name="T1">stopnja: povišana sečnina in kreatinin, motnje <text:s/>v koncentraciji elektrolitov in vode, slabo počutje, utrujenost, inapetenca, anemija, hipertenzija</text:span></text:p>
        </text:list-item>
        <text:list-item>
          <text:p text:style-name="P9"><text:span text:style-name="T1">stopnja: povišana sečnina, kreatinin (nad 880), znaki uremije (utrujenost, apatija, glavobol, krči, motnje zavesti, uremična koma), koža je rumenkasto siva, zelena</text:span></text:p>
        </text:list-item>
      </text:list>
      <text:p text:style-name="P3"/>
      <text:list xml:id="list1099102680" text:continue-list="list239778246" text:style-name="WWNum9">
        <text:list-item>
          <text:p text:style-name="P8"><text:span text:style-name="T2">Hemodializa</text:span></text:p>
        </text:list-item>
      </text:list>
      <text:p text:style-name="No_20_Spacing"><text:span text:style-name="T1">Je odstranjevanje presnovkov iz telesa in dodajanje želenih snovi s pomočjo polprepustne membrane.</text:span></text:p>
      <text:p text:style-name="No_20_Spacing"><text:span text:style-name="T3">Vrste</text:span><text:span text:style-name="T1">: akutna (reverzibilna ledvična odpoved, zastrupitev s snovmi, ki se izločajo skozi ledvice; npr. uspavala), kronična (ireverzibilna ledvična odpoved).</text:span></text:p>
      <text:p text:style-name="P5"/>
      <text:p text:style-name="P3"/>
      <text:list xml:id="list279949596" text:continue-list="list482909013" text:style-name="WWNum2">
        <text:list-item>
          <text:p text:style-name="P20"><text:span text:style-name="T2">ENDOKRINOLOGIJA</text:span></text:p>
        </text:list-item>
      </text:list>
      <text:list xml:id="list1398976735" text:style-name="WWNum13">
        <text:list-item>
          <text:p text:style-name="P10"><text:span text:style-name="T2">Hipofiza</text:span></text:p>
        </text:list-item>
      </text:list>
      <text:p text:style-name="No_20_Spacing"><text:span text:style-name="T3">Adenohipofiza (sprednji reženj):</text:span><text:span text:style-name="T1"> TSH (thiroideo stimulirajoči hormon), ACTH (adrenokortikotropni hormon), FSH (folikle stimulirajoči hormon), LH (luteinizirajoči hormon), PRL (prolaktin), hGH (rastni hormon).</text:span></text:p>
      <text:p text:style-name="No_20_Spacing"><text:span text:style-name="T3">Nevrohipofiza (zadnji reženj):</text:span><text:span text:style-name="T1"> AVP (arginin vazopresin) ali ADH (antidiuretični hormon), OKS (oksitocin).</text:span></text:p>
      <text:p text:style-name="P5"/>
      <text:list xml:id="list566188162" text:continue-numbering="true" text:style-name="WWNum13">
        <text:list-item>
          <text:p text:style-name="P10"><text:span text:style-name="T2">Hipopituitarizem</text:span></text:p>
        </text:list-item>
      </text:list>
      <text:p text:style-name="No_20_Spacing"><text:span text:style-name="T1">Je delno ali popolno prenehanje delovanja adenohipofize, panhipopuitarizem (izpad vseh funkcij).</text:span></text:p>
      <text:p text:style-name="No_20_Spacing"><text:span text:style-name="T3">Posledice</text:span><text:span text:style-name="T1">: hipotireoza, hipogonadizem, hipokorticizem.</text:span></text:p>
      <text:p text:style-name="P3"><text:soft-page-break/></text:p>
      <text:list xml:id="list1299769144" text:continue-numbering="true" text:style-name="WWNum13">
        <text:list-item>
          <text:p text:style-name="P10"><text:span text:style-name="T2">Hipertireoza</text:span></text:p>
        </text:list-item>
      </text:list>
      <text:p text:style-name="No_20_Spacing"><text:span text:style-name="T3">Vzroki</text:span><text:span text:style-name="T1">: povečano izločanje tiroksina (T</text:span><text:span text:style-name="T4">4</text:span><text:span text:style-name="T1">).</text:span></text:p>
      <text:p text:style-name="No_20_Spacing"><text:span text:style-name="T3">Znaki</text:span><text:span text:style-name="T1">: hujšanje, povečan apetit, povišana TT, topla in vlažna koža, termofobija, motnje srčnega ritma (palpitacije, supraventrikularna tahikardija, atrijska fibrilacija; kongestivna kardiomipatija, angina pektoris), živčnost, droben tremot okončin, svetleče oči, občasne driske, mišična oslabelost in atrfoija, hitra utrujenost, povečano izločanje Ca z urinom (osteoporoza).</text:span></text:p>
      <text:p text:style-name="P3"/>
      <text:list xml:id="list1335863363" text:continue-numbering="true" text:style-name="WWNum13">
        <text:list-item>
          <text:p text:style-name="P10"><text:span text:style-name="T2">Hipotireoza</text:span></text:p>
        </text:list-item>
      </text:list>
      <text:p text:style-name="No_20_Spacing"><text:span text:style-name="T3">Vzroki</text:span><text:span text:style-name="T1">: zmanjšano izločanje tiroksina (T</text:span><text:span text:style-name="T4">4</text:span><text:span text:style-name="T1">).</text:span></text:p>
      <text:p text:style-name="No_20_Spacing"><text:span text:style-name="T3">Znaki</text:span><text:span text:style-name="T1">: brezvoljnost, pozabljivost, oslabelost, hripavost, zaspanost, porast teže, zmanjšan apetit, anemija, hladna, hrapava in suha koža, kopičenje hidrofilnih mukopolisaharidov v koži in podkožju, atrofija kože in adneksov (izpadanje las in dlak), obstipacija, bradikardija, zmanjšan MV srca in oslabele dihalne mišice.</text:span></text:p>
      <text:p text:style-name="P3"/>
      <text:list xml:id="list920591467" text:continue-numbering="true" text:style-name="WWNum13">
        <text:list-item>
          <text:p text:style-name="P10"><text:span text:style-name="T2">Hiperparatireoidizem</text:span></text:p>
        </text:list-item>
      </text:list>
      <text:p text:style-name="No_20_Spacing"><text:span text:style-name="T3">Vzroki</text:span><text:span text:style-name="T1">: povečano izločanje parathormona (PTH)</text:span></text:p>
      <text:p text:style-name="No_20_Spacing"><text:span text:style-name="T3">Znaki</text:span><text:span text:style-name="T1">: hiperkalcemija, prizadete ledvice (nefrolitiaza, nefrokalcinoza), kosti (kostne ciste), prebavila (ulkusi, pankreatitis), živčevje, obtočila, anoreksija, slabost, bruhanje, obstipacija, povečana vzdražljivost, koma, hitra utrudljivost, mišična nemoč, povišan RR.</text:span></text:p>
      <text:p text:style-name="P3"/>
      <text:list xml:id="list1793975724" text:continue-numbering="true" text:style-name="WWNum13">
        <text:list-item>
          <text:p text:style-name="P10"><text:span text:style-name="T2">Hipoparatireoidizem</text:span></text:p>
        </text:list-item>
      </text:list>
      <text:p text:style-name="No_20_Spacing"><text:span text:style-name="T3">Vzroki</text:span><text:span text:style-name="T1">: zmanjšano izločanje parathormona (PTH).</text:span></text:p>
      <text:p text:style-name="No_20_Spacing"><text:span text:style-name="T3">Znaki</text:span><text:span text:style-name="T1">: hipokalcemija, tetanija (krči z generaliziranimi tetaničnimi napadi), trebušne kolike, epileptični napadi, katarakta, spremembe kože, nohtov, zob, malabsorbcija s steatorejo.</text:span></text:p>
      <text:p text:style-name="P3"/>
      <text:list xml:id="list1747574619" text:continue-numbering="true" text:style-name="WWNum13">
        <text:list-item>
          <text:p text:style-name="P10"><text:span text:style-name="T2">Adisonova bolezen</text:span></text:p>
        </text:list-item>
      </text:list>
      <text:p text:style-name="No_20_Spacing"><text:span text:style-name="T3">Vzrok</text:span><text:span text:style-name="T1">: zmanjšano izločanje hormonov suprarenalke (kortizol).</text:span></text:p>
      <text:p text:style-name="No_20_Spacing"><text:span text:style-name="T3">Znaki</text:span><text:span text:style-name="T1">: utrujenost, hipotonija, apatija, brez apetita, hujšanje, hiperpigmentacija izpostavljenih predelov (visoka koncentracija ACTH), hiponatriemija, hiperkaliemija, povišana sečnina.</text:span></text:p>
      <text:p text:style-name="P3"/>
      <text:list xml:id="list959753081" text:continue-numbering="true" text:style-name="WWNum13">
        <text:list-item>
          <text:p text:style-name="P10"><text:span text:style-name="T2">Cushnigov sindrom</text:span></text:p>
        </text:list-item>
      </text:list>
      <text:p text:style-name="No_20_Spacing"><text:span text:style-name="T3">Vzrok</text:span><text:span text:style-name="T1">: povečano izločanje glukokortikoidov (kortizola).</text:span></text:p>
      <text:p text:style-name="No_20_Spacing"><text:span text:style-name="T3">Znaki</text:span><text:span text:style-name="T1">: centripetalna razporeditev maščevja, lunast obraz, bikova grba, zapolnjenost supraklavikularnih kotanj, mišična atrofija, hipertonija, rdeče strije na trebuhu in okončinah, osteoporoza, ženske postanejo hirzute in imajo motnje menstrualnega ciklusa, moški zmanjšan lipido in impotenca, motnja presnove OH.</text:span></text:p>
      <text:p text:style-name="P3"/>
      <text:list xml:id="list993586668" text:continue-numbering="true" text:style-name="WWNum13">
        <text:list-item>
          <text:p text:style-name="P10"><text:span text:style-name="T2">Hiperglikemija</text:span></text:p>
        </text:list-item>
      </text:list>
      <text:p text:style-name="No_20_Spacing"><text:span text:style-name="T3">Znaki</text:span><text:span text:style-name="T1">: glikozurija, poliurija, eksikacija (žeja, suha usta, vnetje spolovila), ketoacidoza, povišana lipoliza (metabolna acidoza, perferna dilatacija, hiperventilacija – Kussmaulovo dihanje, bruhanje, hiperkaliemija, znižan pH).</text:span></text:p>
      <text:p text:style-name="P3"/>
      <text:list xml:id="list899745900" text:continue-numbering="true" text:style-name="WWNum13">
        <text:list-item>
          <text:p text:style-name="P10"><text:span text:style-name="T2">Hipoglikemija</text:span></text:p>
        </text:list-item>
      </text:list>
      <text:p text:style-name="No_20_Spacing"><text:span text:style-name="T3">Znaki</text:span><text:span text:style-name="T1"> (andrenergični, nevroglikopenični): znojenje, palpitacije, tahikardija, tremor prstov, vznemirjenost, bledica, povišan RR, kognitivne motnje, motnje vida, občutek nemoči, lakota, parestezije okrog ust, neobičajno vedenje, nevrološki izpadi, generalizirani krči, izguba zavesti, smrt).</text:span></text:p>
      <text:p text:style-name="P3"/>
      <text:list xml:id="list556357892" text:continue-numbering="true" text:style-name="WWNum13">
        <text:list-item>
          <text:p text:style-name="P10"><text:soft-page-break/><text:span text:style-name="T2">Motena toleranca na glukozo (MTG)</text:span></text:p>
        </text:list-item>
      </text:list>
      <text:p text:style-name="No_20_Spacing"><text:span text:style-name="T1">Je najbolj blaga oblika kronične hiperglikemije (glukoza v serumu med 7,8 in 11), pogosto predstopnja diabetesa tipa 2.</text:span></text:p>
      <text:p text:style-name="P3"/>
      <text:list xml:id="list1919141325" text:continue-numbering="true" text:style-name="WWNum13">
        <text:list-item>
          <text:p text:style-name="P10"><text:span text:style-name="T2">Hormonsko aktivni tumorji (adenomi)</text:span></text:p>
        </text:list-item>
      </text:list>
      <text:p text:style-name="No_20_Spacing"><text:span text:style-name="T3">Hipofiza</text:span><text:span text:style-name="T1">: acidofilni adenomi (povišan STH, povišan PRL), bazofilni adenomi (povišan ACTH), kromofobni adenomi (povišan STH, PRL, ACTH), kraniofaringeomi, meningeomi, germinomi.</text:span></text:p>
      <text:p text:style-name="No_20_Spacing"><text:span text:style-name="T3">Ščitnica</text:span><text:span text:style-name="T1">: adenomi</text:span></text:p>
      <text:p text:style-name="No_20_Spacing"><text:span text:style-name="T3">Suprarenalki</text:span><text:span text:style-name="T1">: adenom</text:span></text:p>
      <text:p text:style-name="No_20_Spacing"><text:span text:style-name="T3">Pankreas</text:span><text:span text:style-name="T1">: inzulin, glukagon.</text:span></text:p>
      <text:p text:style-name="P3"/>
      <text:list xml:id="list769014364" text:continue-list="list279949596" text:style-name="WWNum2">
        <text:list-item>
          <text:p text:style-name="P11"><text:span text:style-name="T2">HEMATOLOGIJA</text:span></text:p>
        </text:list-item>
      </text:list>
      <text:list xml:id="list135100432" text:style-name="WWNum14">
        <text:list-item>
          <text:p text:style-name="P12"><text:span text:style-name="T2">Policitemija</text:span></text:p>
        </text:list-item>
      </text:list>
      <text:p text:style-name="No_20_Spacing"><text:span text:style-name="T1">povišan E, rahlo povišan MCH, povišan L in Tr.</text:span></text:p>
      <text:p text:style-name="P3"/>
      <text:list xml:id="list1920002812" text:continue-numbering="true" text:style-name="WWNum14">
        <text:list-item>
          <text:p text:style-name="P12"><text:span text:style-name="T2">Poliglobulija</text:span></text:p>
        </text:list-item>
      </text:list>
      <text:p text:style-name="No_20_Spacing"><text:span text:style-name="T1">Eritrocitoza (povišan E).</text:span></text:p>
      <text:p text:style-name="P3"/>
      <text:list xml:id="list2018909942" text:continue-numbering="true" text:style-name="WWNum14">
        <text:list-item>
          <text:p text:style-name="P12"><text:span text:style-name="T2">Eritrocitopenija</text:span></text:p>
        </text:list-item>
      </text:list>
      <text:p text:style-name="No_20_Spacing"><text:span text:style-name="T1">zmanjšanje E (eritrocitov).</text:span></text:p>
      <text:p text:style-name="P3"/>
      <text:list xml:id="list106812786" text:continue-numbering="true" text:style-name="WWNum14">
        <text:list-item>
          <text:p text:style-name="P12"><text:span text:style-name="T2">Hemostaza (preprečevanje krvavitev)</text:span></text:p>
        </text:list-item>
      </text:list>
      <text:p text:style-name="No_20_Spacing"><text:span text:style-name="T3">Primarna</text:span><text:span text:style-name="T1">: nastanek belega strdka (vazokonstrikcija, prilepljenje Tr – sproščajo aktivne snovi: Ca, ADP, serotonin, in receptorje za vezavo faktorjev koagulacije).</text:span></text:p>
      <text:p text:style-name="No_20_Spacing"><text:span text:style-name="T3">Sekundarna</text:span><text:span text:style-name="T1">: nastanek rdečega strdka (ekstrinzična in entrizična pot, protrombin  trombin  fibrinogen  fibrin)</text:span></text:p>
      <text:p text:style-name="P3"/>
      <text:list xml:id="list1610755359" text:continue-numbering="true" text:style-name="WWNum14">
        <text:list-item>
          <text:p text:style-name="P12"><text:span text:style-name="T2">Aplastična anemija</text:span></text:p>
        </text:list-item>
      </text:list>
      <text:p text:style-name="No_20_Spacing"><text:span text:style-name="T1">Je okvara pluripotentne matične celice.</text:span></text:p>
      <text:p text:style-name="No_20_Spacing"><text:span text:style-name="T3">Vzroki</text:span><text:span text:style-name="T1">: idiopatska (avtosomno recesivno), simptomatična (zdravila citostatiki, ev. virusne infekcije).</text:span></text:p>
      <text:p text:style-name="No_20_Spacing"><text:span text:style-name="T3">Vrste</text:span><text:span text:style-name="T1">: pancitopenija (normo ali makrocitna), čista aplastična anemija (eritrocitopenija).</text:span></text:p>
      <text:p text:style-name="P3"/>
      <text:list xml:id="list1172036325" text:continue-numbering="true" text:style-name="WWNum14">
        <text:list-item>
          <text:p text:style-name="P12"><text:span text:style-name="T2">Anemija</text:span></text:p>
        </text:list-item>
      </text:list>
      <text:p text:style-name="No_20_Spacing"><text:span text:style-name="T3">Mikrocitna</text:span><text:span text:style-name="T1">: &lt;80 MCV, pomanjkanje Fe (sidropenična)</text:span></text:p>
      <text:p text:style-name="No_20_Spacing"><text:span text:style-name="T3">Makrocitna</text:span><text:span text:style-name="T1">: &gt;95, moteno zorenje E (pomanjkanje vitamina B</text:span><text:span text:style-name="T4">12</text:span><text:span text:style-name="T1"> in folne kisline)</text:span></text:p>
      <text:p text:style-name="No_20_Spacing"><text:span text:style-name="T3">Normocitna</text:span><text:span text:style-name="T1"> 81-94, kronične bolezni, bolezni matične celice</text:span></text:p>
      <text:p text:style-name="P3"/>
      <text:list xml:id="list1124802892" text:continue-numbering="true" text:style-name="WWNum14">
        <text:list-item>
          <text:p text:style-name="P12"><text:span text:style-name="T2">Megaloblastna anemija</text:span></text:p>
        </text:list-item>
      </text:list>
      <text:p text:style-name="No_20_Spacing"><text:span text:style-name="T3">Vzrok</text:span><text:span text:style-name="T1">: pomanjkanje vitamina B</text:span><text:span text:style-name="T4">12</text:span><text:span text:style-name="T1"> in/ali pomanjkanje folne kisline (potrebna za sintezo DNK).</text:span></text:p>
      <text:p text:style-name="No_20_Spacing"><text:span text:style-name="T3">Značilnosti</text:span><text:span text:style-name="T1">: makrocitna, normokromna.</text:span></text:p>
      <text:p text:style-name="No_20_Spacing"><text:span text:style-name="T3">Vrste</text:span><text:span text:style-name="T1">: perniciozna anemija (okvara parieralnih celic želodca), anemija zaradi pomanjkanja folatov.</text:span></text:p>
      <text:p text:style-name="P3"/>
      <text:list xml:id="list565653415" text:continue-numbering="true" text:style-name="WWNum14">
        <text:list-item>
          <text:p text:style-name="P12"><text:span text:style-name="T2">Agranulocitoza</text:span></text:p>
        </text:list-item>
      </text:list>
      <text:p text:style-name="No_20_Spacing"><text:span text:style-name="T1">Hudo zmanjšanje granulocitov (&lt;0,5 x 10</text:span><text:span text:style-name="T5">9</text:span><text:span text:style-name="T1"> – granulocitopenija &lt; 4x10</text:span><text:span text:style-name="T5">9</text:span><text:span text:style-name="T1">).</text:span></text:p>
      <text:p text:style-name="No_20_Spacing"><text:span text:style-name="T3">Vzroki</text:span><text:span text:style-name="T1">: motena tvorba zrelih granulocitov – zdravila (delovanje na matične celice).</text:span></text:p>
      <text:p text:style-name="No_20_Spacing"><text:span text:style-name="T3">Znaki</text:span><text:span text:style-name="T1">: povišana TT, razjede v ustih, nekrotizirajoča angina, povečane in boleče bezgavke</text:span></text:p>
      <text:p text:style-name="P3"/>
      <text:list xml:id="list298834030" text:continue-numbering="true" text:style-name="WWNum14">
        <text:list-item>
          <text:p text:style-name="P12"><text:soft-page-break/><text:span text:style-name="T2">Levkemija</text:span></text:p>
        </text:list-item>
      </text:list>
      <text:p text:style-name="No_20_Spacing"><text:span text:style-name="T1">Novotvorba krvotvornega tkiva – nekontrolirana razrast enega klona L.</text:span></text:p>
      <text:p text:style-name="No_20_Spacing"><text:span text:style-name="T3">Vrste</text:span><text:span text:style-name="T1">: akutna limfoblastna, akutna mieloblastna (nelimfoblastna), kronična mieloična, kronična limfocitna.</text:span></text:p>
      <text:p text:style-name="P3"/>
      <text:list xml:id="list862706196" text:continue-numbering="true" text:style-name="WWNum14">
        <text:list-item>
          <text:p text:style-name="P12"><text:span text:style-name="T2">Akutna levkemija</text:span></text:p>
        </text:list-item>
      </text:list>
      <text:p text:style-name="No_20_Spacing"><text:span text:style-name="T3">Znaki</text:span><text:span text:style-name="T1">: utrujenost, povišana TT, nočno potenje, znaki izpodrivanja normalne hematopoeze (večja nagnjenost k okužbam – granulocitopenija), utrujenost, dispnea, anemija, epistaksa, ehimoze, hematomi, petehija (trombocitopenija), krvavitve zaradi DIC (pri promileocitni), povečane, neboleče in premakljive bezgavke, povečana vranica (ne pri akutni), razrast blastnih celic v dlesni (pri monoblastni), razrast levkemičnih celic v meningah (pri akutni limfoblastni)</text:span></text:p>
      <text:p text:style-name="P3"/>
      <text:list xml:id="list744632665" text:continue-numbering="true" text:style-name="WWNum14">
        <text:list-item>
          <text:p text:style-name="P12"><text:span text:style-name="T2">Plazmocitom</text:span></text:p>
        </text:list-item>
      </text:list>
      <text:p text:style-name="No_20_Spacing"><text:span text:style-name="T1">Je razraščanje pazmocitomskih celic (izvirajo iz limfocitov B) v kostnem mozgu  izpodrinejo druge celice, izločajo citokineaktivirajo osteoklaste.</text:span></text:p>
      <text:p text:style-name="No_20_Spacing"><text:span text:style-name="T3">Znaki</text:span><text:span text:style-name="T1">: <text:s/>anemija, nevtropenija, trombocitopenija, osteoporoza, osteoliza, patološki zlomi, hiperkalciemija, izpostavljenost okužbam, hiperviskoznostmotnje krvnega obtoka in hemostaze, motnje vida, vrtoglavica, motnje zavesti, okvara ledvičnih kanalovledvična odpoved.</text:span></text:p>
      <text:p text:style-name="P3"/>
      <text:list xml:id="list223792146" text:continue-numbering="true" text:style-name="WWNum14">
        <text:list-item>
          <text:p text:style-name="P12"><text:span text:style-name="T2">Hemofilija</text:span></text:p>
        </text:list-item>
      </text:list>
      <text:p text:style-name="No_20_Spacing"><text:span text:style-name="T1">Vrste:<text:tab/>hemofilija A – zmanjšana aktivnost faktorja VIII, hemofilija B – zmanjšana aktivnost faktorja IX</text:span></text:p>
      <text:p text:style-name="No_20_Spacing"><text:span text:style-name="T3">Stopnje: <text:s/>huda oblika</text:span><text:span text:style-name="T1"> (zmanjšana aktivnost faktorja pod 1% - spontane krvavitve)), </text:span><text:span text:style-name="T3">srednje huda oblika</text:span><text:span text:style-name="T1"> (zmanjšana aktivnost faktorja med 1 in 5% - krvavitve pri poškodbah), </text:span><text:span text:style-name="T3">blaga oblika</text:span><text:span text:style-name="T1"> (zmanjšana aktivnost faktorja nad 5% - krvavitve pri operacijah).</text:span></text:p>
      <text:p text:style-name="P3"/>
      <text:list xml:id="list529565060" text:continue-numbering="true" text:style-name="WWNum14">
        <text:list-item>
          <text:p text:style-name="P12"><text:span text:style-name="T2">Sindrom diseminirane intravaskularne koagulacije (DIC) – vzroki (za krvavitve), znaki, terapija</text:span></text:p>
        </text:list-item>
      </text:list>
      <text:p text:style-name="No_20_Spacing"><text:span text:style-name="T1">Je zaplet ob mikrotrombozah, motenem obtoku krviishemija, okvara tkiv, porabljanje trombocitov in faktorjev koagulacijekrvavitve</text:span></text:p>
      <text:p text:style-name="No_20_Spacing"><text:span text:style-name="T3">Vzroki</text:span><text:span text:style-name="T1">: <text:s/>kačji ugriz (aktivacija faktorjev II in X), akutni pankreatitis, operacije na organih, ki vsebujejo trombokinaze (prostata,pljuča), politravme, sepsa, razpad tumorjev (sproščanje tkivnega faktorja), sepsa, anoksija (sproščanje faktorja XII)</text:span></text:p>
      <text:p text:style-name="No_20_Spacing"><text:span text:style-name="T3">Znaki</text:span><text:span text:style-name="T1">:<text:tab/>↓Tr, ↓koncentracija fibrinogena, ↓aktivnost faktorjev II,V, VIII,XIII,IX,VII,X, podaljšan trombinski in protrombinski čas</text:span></text:p>
      <text:p text:style-name="No_20_Spacing"><text:span text:style-name="T3">Terapija</text:span><text:span text:style-name="T1">: vzročna, transfuzija koncentriranih Tr, heparin</text:span></text:p>
      <text:p text:style-name="P3"/>
      <text:list xml:id="list1192209764" text:continue-list="list769014364" text:style-name="WWNum2">
        <text:list-item>
          <text:p text:style-name="P11"><text:span text:style-name="T2">Gastroenterologija</text:span></text:p>
        </text:list-item>
      </text:list>
      <text:list xml:id="list1520613885" text:style-name="WWNum15">
        <text:list-item>
          <text:p text:style-name="P13"><text:span text:style-name="T2">Acidoza / alkaloza – plinska analiza arterijske krvi (PAAK)</text:span></text:p>
        </text:list-item>
      </text:list>
      <text:p text:style-name="No_20_Spacing"><text:span text:style-name="T3">Vzrok acidoze</text:span><text:span text:style-name="T1">: izguba bazičnih spojin (npr.ileus)</text:span><text:span text:style-name="T2">, </text:span><text:span text:style-name="T1">prevelika količina kislih snovi (diabetes,stradanje)</text:span><text:span text:style-name="T2">, </text:span><text:span text:style-name="T1">motnje v izločanju H</text:span><text:span text:style-name="T5">+</text:span><text:span text:style-name="T1"> z urinom (insuficienca tubulov ledvic)</text:span></text:p>
      <text:p text:style-name="No_20_Spacing"><text:span text:style-name="T3">Metabolna acidoza: <text:s text:c="3"/></text:span><text:span text:style-name="T1">(pH - ↓) (pCO</text:span><text:span text:style-name="T4">2 </text:span><text:span text:style-name="T1">– norm) (HCO</text:span><text:span text:style-name="T4">3</text:span><text:span text:style-name="T5">-</text:span><text:span text:style-name="T1"> - ↓)</text:span></text:p>
      <text:p text:style-name="No_20_Spacing"><text:span text:style-name="T3">Metabolna alkaloza:</text:span><text:span text:style-name="T1"> <text:s text:c="2"/>(pH - ↑) (pCO</text:span><text:span text:style-name="T4">2 </text:span><text:span text:style-name="T1">– norm) (HCO</text:span><text:span text:style-name="T4">3</text:span><text:span text:style-name="T5">-</text:span><text:span text:style-name="T1"> - ↑)</text:span></text:p>
      <text:p text:style-name="No_20_Spacing"><text:span text:style-name="T3">Kompenzirana metabolna acidoza (hiperventilacija): <text:s text:c="3"/>(</text:span><text:span text:style-name="T1">pH - norm) (pCO</text:span><text:span text:style-name="T4">2 </text:span><text:span text:style-name="T1">– ↓) (HCO</text:span><text:span text:style-name="T4">3</text:span><text:span text:style-name="T5">-</text:span><text:span text:style-name="T1"> - ↓)</text:span></text:p>
      <text:p text:style-name="No_20_Spacing"><text:span text:style-name="T3">Kompenzirana metabolna alkaloza (hipoventilacija):</text:span><text:span text:style-name="T1"> <text:s text:c="3"/>(pH - norm) (pCO</text:span><text:span text:style-name="T4">2 </text:span><text:span text:style-name="T1">– ↑) (HCO</text:span><text:span text:style-name="T4">3</text:span><text:span text:style-name="T5">-</text:span><text:span text:style-name="T1"> - ↑)</text:span></text:p>
      <text:p text:style-name="P3"/>
      <text:p text:style-name="P16"><text:span text:style-name="T2">2. Krvavitev iz zgornjih prebavil</text:span></text:p>
      <text:p text:style-name="No_20_Spacing"><text:soft-page-break/><text:span text:style-name="T3">Vzroki</text:span><text:span text:style-name="T1">: Mallory-Weissov sindrom (razpoka stene požiralnika in krvavitev), varice in divertikli požiralnika (raztrganje), razjeda želodca in dvanajstnika, tumorji.</text:span></text:p>
      <text:p text:style-name="No_20_Spacing"><text:span text:style-name="T3">Vrste</text:span><text:span text:style-name="T1">: <text:tab/>hematemeza – bruhanje krvi, melena – izločanje krvi z blatom</text:span></text:p>
      <text:p text:style-name="P3"/>
      <text:p text:style-name="P16"><text:span text:style-name="T2">3. Peptična razjeda želodca in dvanajstnika</text:span></text:p>
      <text:p text:style-name="No_20_Spacing"><text:span text:style-name="T3">Vzroki</text:span><text:span text:style-name="T1">: povečana kislost, zvečana aktivnost pepsina, zmanjšanje obrambnih dejavnikov (dvanajstnik), zmanjšanje obrambnih dejavnikov, zdravila, alkohol, Helicobacter pylori (želodec)</text:span></text:p>
      <text:p text:style-name="No_20_Spacing"><text:span text:style-name="T3">Zapleti</text:span><text:span text:style-name="T1">: penetracija (okvara mišice), perforacija (raztrganje), krvavitev, pilorostenoza</text:span></text:p>
      <text:p text:style-name="P3"/>
      <text:p text:style-name="P16"><text:span text:style-name="T2">4. Chronova bolezen</text:span></text:p>
      <text:p text:style-name="No_20_Spacing"><text:span text:style-name="T1">terminalni kolitis (stena debelega in tankega črevesa, tudi požiralnika)</text:span></text:p>
      <text:p text:style-name="No_20_Spacing"><text:span text:style-name="T3">Vzroki</text:span><text:span text:style-name="T1">: genetični, imunski, okužbe</text:span></text:p>
      <text:p text:style-name="No_20_Spacing"><text:span text:style-name="T3">Zapleti</text:span><text:span text:style-name="T1">: fistule, stenozeperforacije, toksični megakolon</text:span></text:p>
      <text:p text:style-name="P17"/>
      <text:list xml:id="list2041361433" text:continue-list="list1779420274" text:style-name="WWNum10">
        <text:list-item>
          <text:p text:style-name="P9"><text:span text:style-name="T2">Ulcerozni kolitis</text:span></text:p>
        </text:list-item>
      </text:list>
      <text:p text:style-name="No_20_Spacing"><text:span text:style-name="T1">Vnetje sluznice končnega dela debelega črevesa</text:span></text:p>
      <text:p text:style-name="No_20_Spacing"><text:span text:style-name="T1">Znaki: <text:s text:c="2"/>hipertermične krvaveče spremembe sluznice z razjedami</text:span></text:p>
      <text:p text:style-name="P5"/>
      <text:p text:style-name="P18"><text:span text:style-name="T2">6. Jetrna ciroza</text:span></text:p>
      <text:p text:style-name="No_20_Spacing"><text:span text:style-name="T1">Je napredovalo kronično obolenje jeter z razraščanjem veziva in propadom hepatocitov</text:span></text:p>
      <text:p text:style-name="No_20_Spacing"><text:span text:style-name="T3">Vzroki</text:span><text:span text:style-name="T1">: alkohol, zdravila, infekcija z virusom hepatitisa, motena presnova Fe, Cu, glikogena, srčno popuščanje – zastajanje krvi v venah (kardialna), obstrukcija žolčevodov (primarna biliarna), pomanjkanje antitripsina alfa 1.</text:span></text:p>
      <text:p text:style-name="No_20_Spacing"><text:span text:style-name="T3">Znaki</text:span><text:span text:style-name="T1">: <text:s text:c="2"/>tiščanje pod DRL, slabo počutje, utrujenost, inapetenca, kaheksija, pajkasti nevusi, ikterus, prosevajoče podkožne vene na trebuhu, portalna hipertenzija, varice požiralnika, ascites, okvara ledvic, ↑ kretinin, sečnina</text:span></text:p>
      <text:p text:style-name="P3"/>
      <text:p text:style-name="P18"><text:span text:style-name="T2">7. Primarna jetrna koma</text:span></text:p>
      <text:p text:style-name="No_20_Spacing"><text:span text:style-name="T1">Je hepatična ali portosistemska encefalopatija</text:span></text:p>
      <text:p text:style-name="No_20_Spacing"><text:span text:style-name="T3">Vzrok</text:span><text:span text:style-name="T1">: <text:s/>ciroza ↑toksične dušikove spojine (amoniak)</text:span></text:p>
      <text:p text:style-name="No_20_Spacing"><text:span text:style-name="T3">Znaki</text:span><text:span text:style-name="T1">:<text:tab/>blaga evforija, zmanjšana koncentracija, sprememba osebnosti, izguba orientacije, koma, jetrni zadah iz ust</text:span></text:p>
      <text:p text:style-name="P3"/>
      <text:p text:style-name="P18"><text:span text:style-name="T2">8. Sekundarna jetrna koma</text:span></text:p>
      <text:p text:style-name="No_20_Spacing"><text:span text:style-name="T3">Vzroki:</text:span><text:span text:style-name="T1"> krvavitev v prebavilih, amonijev klorat, diuretiki, barbiturati, punkcija ascitesa, kirurški posegi, premočna beljakovinska hrana</text:span></text:p>
      <text:p text:style-name="P3"/>
      <text:p text:style-name="P18"><text:span text:style-name="T2">9. Obstrukcijski ikterus</text:span></text:p>
      <text:p text:style-name="No_20_Spacing"><text:span text:style-name="T3">Znaki</text:span><text:span text:style-name="T1">: <text:s/>ikterus, boleč predel žolčnika , ↑direktni bilirubin</text:span></text:p>
      <text:p text:style-name="P3"/>
      <text:list xml:id="list1873568009" text:style-name="WWNum16">
        <text:list-item>
          <text:p text:style-name="P14"><text:span text:style-name="T2">Akutni pankreatitis</text:span></text:p>
        </text:list-item>
      </text:list>
      <text:p text:style-name="No_20_Spacing"><text:span text:style-name="T3">Vzroki</text:span><text:span text:style-name="T1">: <text:s/>holecisto- in holedoholitiaza, alkoholizem, obilni mastni obroki, infekcije</text:span></text:p>
      <text:p text:style-name="P3"/>
      <text:p text:style-name="P18"><text:span text:style-name="T2">11. Akutni abdomen</text:span></text:p>
      <text:p text:style-name="No_20_Spacing"><text:span text:style-name="T1">Sindrom nenadnih hudih trebušnih motenj</text:span></text:p>
      <text:p text:style-name="No_20_Spacing"><text:span text:style-name="T3">Znaki:</text:span><text:span text:style-name="T1"> <text:s text:c="2"/>šok, bolečina, bruhanje, črevesne motnje, levkocitoza(vnetje)</text:span></text:p>
      <text:p text:style-name="No_20_Spacing"><text:span text:style-name="T3">Vrste</text:span><text:span text:style-name="T1">: <text:s text:c="2"/>nujna op., počakamo z op., kontraindicirana op.</text:span></text:p>
      <text:p text:style-name="P3"/>
      <text:p text:style-name="P18"><text:span text:style-name="T2">VII. <text:s text:c="4"/>REVMATOLOGIJA</text:span></text:p>
      <text:p text:style-name="P5"><text:soft-page-break/></text:p>
      <text:p text:style-name="P19"><text:span text:style-name="T2">1. Revmatoidni artritis</text:span></text:p>
      <text:p text:style-name="No_20_Spacing"><text:span text:style-name="T3">Znaki</text:span><text:span text:style-name="T1">: <text:s/>predvsem ženske (3:1), vnetje(deformacija) malih sklepov rok (nog, vratne hrbtenice), utrujenost, znojenje, zmanjšanje apetita, nespečnost</text:span></text:p>
      <text:p text:style-name="P3"/>
      <text:p text:style-name="P19"><text:span text:style-name="T2">2. Ankilozirajoči spondilitis(Beecterewa bolezen)</text:span></text:p>
      <text:p text:style-name="No_20_Spacing"><text:span text:style-name="T3">Znaki</text:span><text:span text:style-name="T1">: <text:s/>predvsem moški (3:1), vnetje (deformacija-ankiloza) sklepov hrbtenice in sakroiliakalnih sklepov, bolečine v spodnjem delu hrbtenice in SIS-ih, nočna bolečina, <text:s/>jutranja okorelost, kasneje bolečine v prsni in vratni hrbtenici, ↑SR</text:span></text:p>
      <text:p text:style-name="P3"/>
      <text:p text:style-name="P19"><text:span text:style-name="T2">3. Sistemski lupus eritematosus (SLE)</text:span></text:p>
      <text:p text:style-name="No_20_Spacing"><text:span text:style-name="T1">Avtoprotitelesa in imunski kompleksi povzročijo okvaro različnih organov</text:span></text:p>
      <text:p text:style-name="No_20_Spacing"><text:span text:style-name="T3">Znaki</text:span><text:span text:style-name="T1">: <text:s/>pogosteje ženske (10:1) in črnci (3:1), kožne spremembe – makupalpulozni in diskoidni izpuščaj, fotosenzibilnost, vnetje seroznih membran, prizadetost sklepov – poliartritis kolen, zapestij, malih sklepov rok, ↑TT, utrujenost, izguba telesne mase, prizadetost ledvic – proteinurija, prizadetost živčevja – konvulzije, hematološke spremembe – hemolitična anemija z retikulocitozo, levkopenija, limfopenija, trombocitopenija, imunološke spremembe.</text:span></text:p>
      <text:p text:style-name="P3"/>
      <text:p text:style-name="P18"><text:span text:style-name="T2">4. Revmatična vročica – znaki</text:span></text:p>
      <text:p text:style-name="No_20_Spacing"><text:span text:style-name="T3">Vzrok</text:span><text:span text:style-name="T1">: <text:s/>infekcija z beta- hemolitičnim streptokokom skupine A</text:span></text:p>
      <text:p text:style-name="No_20_Spacing"><text:span text:style-name="T3">Znaki</text:span><text:span text:style-name="T1">: <text:s text:c="2"/>↑TT, glavobol, znojenje, bolečine v sklepih, izpuščaj, endo-, mio-, in perikarditis, tahikardija, aritmija, dispneja, cianoza</text:span></text:p>
      <text:p text:style-name="P17"/>
      <text:p text:style-name="No_20_Spacing"><text:span text:style-name="T2">VIII. <text:s text:c="3"/>Toksikologija</text:span></text:p>
      <text:p text:style-name="P5"/>
      <text:p text:style-name="P18"><text:span text:style-name="T2">1. Zastrupitev z metanolom</text:span></text:p>
      <text:p text:style-name="No_20_Spacing"><text:span text:style-name="T3">Znaki</text:span><text:span text:style-name="T1">: <text:s/>prebavne motnje, driska, glavobol, nezavest, prenehanje vitalnih funkcij, smrt – paraliza dihalnega centra, slepota (formaldehid).</text:span></text:p>
      <text:p text:style-name="No_20_Spacing"><text:span text:style-name="T3">Terapija</text:span><text:span text:style-name="T1">: <text:s text:c="2"/>-bruhanje, etanol</text:span></text:p>
      <text:p text:style-name="P3"/>
      <text:p text:style-name="P18"><text:span text:style-name="T2">2. Zastrupitev s CO – znaki, terapija</text:span></text:p>
      <text:p text:style-name="No_20_Spacing"><text:span text:style-name="T3">Znaki</text:span><text:span text:style-name="T1">: <text:s/>glavobol, utrujenost, slabost, pomanjkanje mišične kontrole, krvavitve v mrežnico, acidoza (hipoksija), okvara respiratornega centra, miokarda, nezavest, smrt.</text:span></text:p>
      <text:p text:style-name="No_20_Spacing"><text:span text:style-name="T3">Terapija</text:span><text:span text:style-name="T1">: <text:s/>umetno dihanje, eno urno vdihavanje kisika s 5% CO2 pod pritiskom 2 atmosfer</text:span></text:p>
      <text:p text:style-name="P3"/>
      <text:list xml:id="list1335941846" text:style-name="WWNum17">
        <text:list-item>
          <text:p text:style-name="P15"><text:span text:style-name="T2">Septični šok</text:span></text:p>
        </text:list-item>
      </text:list>
      <text:p text:style-name="No_20_Spacing"><text:span text:style-name="T3">Znaki</text:span><text:span text:style-name="T1">: <text:s text:c="2"/>zmedenost, slabost</text:span><text:span text:style-name="T2">, </text:span><text:span text:style-name="T1">tahikardija</text:span><text:span text:style-name="T2">, </text:span><text:span text:style-name="T1">cianoza</text:span><text:span text:style-name="T2">, </text:span><text:span text:style-name="T1">hladna koža</text:span><text:span text:style-name="T2">, </text:span><text:span text:style-name="T1">oligurija/anurija</text:span></text:p>
      <text:p text:style-name="P5"/>
      <text:p text:style-name="P18"><text:span text:style-name="T2">4. Prva pomoč pri zatrupitvah</text:span></text:p>
      <text:p text:style-name="No_20_Spacing"><text:span text:style-name="T1">odstranitev strupa, nevtralizacija strupa (antidoti), simptomatična terapija</text:span></text:p>
      <text:p text:style-name="P3"/>
      <text:p text:style-name="No_20_Spacing"><text:span text:style-name="T1">Heteroanamneza: je anamneza, ki jo dobimo s pomočjo ljudi, ki pacienta poznajo in so mu blizu (sorodniki, prijatelji).</text:span></text:p>
      <text:p text:style-name="P3"/>
      <text:p text:style-name="No_20_Spacing"><text:span text:style-name="T1">Hude klinične odzive na kon. sredstva prizadanejo predvsem srčno žilni sistem in ledvice, preprečimo z hidracijo.</text:span></text:p>
      <text:p text:style-name="P3"/>
      <text:p text:style-name="No_20_Spacing"><text:span text:style-name="T1">X-žarki vplivajo na celo celico, UZ žarki nimajo vpliva.</text:span></text:p>
      <text:p text:style-name="P3"/>
      <text:p text:style-name="No_20_Spacing"><text:soft-page-break/><text:span text:style-name="T1">Aritmija: je vsakršna motnja ritma, ki se razlikuje od rednega sinusnega ritma <text:s/>s <text:s/>frekvenco 60-99/min. Je posledica temeljne srčne bolezni. Vzroki: anatomski, hemodinamičn, genetski, presnovni, vegetativni, iatrogeni.</text:span></text:p>
      <text:p text:style-name="P3"/>
      <text:p text:style-name="No_20_Spacing"><text:span text:style-name="T1">Stenokardija je srčna bolezen z napadi hudih bolečin in tesnobe v prsih. Vzrok je slabo prekrvavljena srčna mišica.</text:span></text:p>
      <text:p text:style-name="P3"/>
      <text:p text:style-name="No_20_Spacing"><text:span text:style-name="T1">Sinkopa je kratkotrajna izguba zavesti, vzrok iščemo v boleznih srca in ožilja.</text:span></text:p>
      <text:p text:style-name="P3"/>
      <text:p text:style-name="No_20_Spacing"><text:span text:style-name="T1">EKG posnetek odraža grafični zapis električne aktivnosti srca in mehanske aktivnosti srca.</text:span></text:p>
      <text:p text:style-name="P3"/>
      <text:p text:style-name="No_20_Spacing"><text:span text:style-name="T1">Bolnik s hudo bolečino v prsih ima perikarditis.</text:span></text:p>
      <text:p text:style-name="P3"/>
      <text:p text:style-name="No_20_Spacing"><text:span text:style-name="T1">Za katero motnjo ritma gre (slikca): fibracija atrija, takojšen ukrep je električni sunek z defibrilatorjem.</text:span></text:p>
      <text:p text:style-name="P3"/>
      <text:p text:style-name="No_20_Spacing"><text:span text:style-name="T1">Aterom/leha je lokalizirano kopičenje penastih celic in celic vnetnic v intimi.</text:span></text:p>
      <text:p text:style-name="P3"/>
      <text:p text:style-name="No_20_Spacing"><text:span text:style-name="T1">Ateroskleroza je kronična, napredujoča, vnetna bolezen žilne stene.</text:span></text:p>
      <text:p text:style-name="P3"/>
      <text:p text:style-name="No_20_Spacing"><text:span text:style-name="T1">Definitiven dokaz za MI so EKG spremembe.</text:span></text:p>
      <text:p text:style-name="No_20_Spacing"><text:span text:style-name="T1"><text:s/></text:span></text:p>
      <text:p text:style-name="No_20_Spacing"><text:span text:style-name="T1">Akutni koronarni sindrom: nenadna srčna smrt, izvenbolnišnični ukrepi: MONA (morfij, kisik, nitroglicerin, aspirin), oživljanje, defibrilacija.</text:span></text:p>
      <text:p text:style-name="P3"/>
      <text:p text:style-name="No_20_Spacing"><text:span text:style-name="T1">Glavni simptom pri popuščanju srca je dispnea, preiskovalni metodi, poleg EKG, sta še RTG pljuč in srca.</text:span></text:p>
      <text:p text:style-name="P3"/>
      <text:p text:style-name="No_20_Spacing"><text:span text:style-name="T1">Najpogostejša <text:s/>pridobljena srčna hiba: bolezni srčnih zaklopk.</text:span></text:p>
      <text:p text:style-name="P3"/>
      <text:p text:style-name="No_20_Spacing"><text:span text:style-name="T1">Najpogostejša prirojena srčna hiba: defekt preddvornega pretina.</text:span></text:p>
      <text:p text:style-name="P3"/>
      <text:p text:style-name="No_20_Spacing"><text:span text:style-name="T1">Kardiomiopatija je kronična bolezen srčne mišice, za katero pogosto ne poznamo vzroka.</text:span></text:p>
      <text:p text:style-name="P3"/>
      <text:p text:style-name="No_20_Spacing"><text:span text:style-name="T1">Aterosklerotična razširitev trebušne aorte je anevrizma trebušne arterije.</text:span></text:p>
      <text:p text:style-name="P3"/>
      <text:p text:style-name="No_20_Spacing"><text:span text:style-name="T1">Klaudikacijsko bolečino povezujemo z obolenjem perifernega arterijskega žilja.</text:span></text:p>
      <text:p text:style-name="P3"/>
      <text:p text:style-name="No_20_Spacing"><text:span text:style-name="T1">Najpogostejša bolezen požiralnika, ki povzroča zgago (pirozo) je refluksna bolezen požiralnika.</text:span></text:p>
      <text:p text:style-name="P3"/>
      <text:p text:style-name="No_20_Spacing"><text:span text:style-name="T1">Ključni dejavnik, ki je odgovoren za razvoj in nastanek želodčne razjede in rakastih obolenj je bakterija heliobacter pylori. Terapija: antacidi, zaviranje sproščanja želodčne kisline, antibiotično zdravljenje.</text:span></text:p>
      <text:p text:style-name="P3"/>
      <text:p text:style-name="No_20_Spacing"><text:span text:style-name="T1">Melena je mezasto in črno blato, nakazuje na zadrževanje krvi v črevesju več kot 8 ur.</text:span></text:p>
      <text:p text:style-name="P3"/>
      <text:p text:style-name="No_20_Spacing"><text:span text:style-name="T1">Celiakija je preobčutljivost na gluten in glianin, črevo: sluznica ozkega črevesja.</text:span></text:p>
      <text:p text:style-name="P3"/>
      <text:p text:style-name="No_20_Spacing"><text:soft-page-break/><text:span text:style-name="T1">Najpogostejši vnetni bolezni debela črevesa sta Chronova bolezen in ulcerozni kolitis, za potrditev dg: endoskopija.</text:span></text:p>
      <text:p text:style-name="P3"/>
      <text:p text:style-name="No_20_Spacing"><text:span text:style-name="T1">Najpogosteje se pojavi rak na debelem črevesu (sigma, danka), divertikli pa na debelem črevesu (v mišičnem sloju).</text:span></text:p>
      <text:p text:style-name="P3"/>
      <text:p text:style-name="No_20_Spacing"><text:span text:style-name="T1">Vzroka za zamaščenost jeter sta alkohol, zdravila, (debelost).</text:span></text:p>
      <text:p text:style-name="P3"/>
      <text:p text:style-name="No_20_Spacing"><text:span text:style-name="T1">Končni stadij poškodbe jeter je jetrna ciroza, znaki: nabiranje tekočine v trebuhu, portalna hipertenzija, jetrna encefalopatija.</text:span></text:p>
      <text:p text:style-name="P3"/>
      <text:p text:style-name="No_20_Spacing"><text:span text:style-name="T1">Žolčni kamni povzročijo količno bolečino, rumenico, akutno vnetje trebušne slinavke.</text:span></text:p>
      <text:p text:style-name="P3"/>
      <text:p text:style-name="No_20_Spacing"><text:span text:style-name="T1">Temeljna preiskavna metoda za diagnozo Ca trebušne slinavke so tumorski označevalci.</text:span></text:p>
      <text:p text:style-name="P3"/>
      <text:p text:style-name="No_20_Spacing"><text:span text:style-name="T1">KOPB je kronično obolenje celotnega dihalnega sistema, vzrok je kajenje.</text:span></text:p>
      <text:p text:style-name="P3"/>
      <text:p text:style-name="No_20_Spacing"><text:span text:style-name="T1">Respiratorna insuficienca nastane kot posledica motenj ventilacije, perfuzije, difuzije plinov. Motnje v izmenjavi plinov odkrijemo z funkcionalnimi testi.</text:span></text:p>
      <text:p text:style-name="P3"/>
      <text:p text:style-name="No_20_Spacing"><text:span text:style-name="T1">Dg sladkorna bolezen potrdimo z merjenjem glukoze v naključnem vzorcu &gt;11,0 mmol/L, merjenjem glukoze na tešče &gt;7,0 mmol/L.</text:span></text:p>
      <text:p text:style-name="P3"/>
      <text:p text:style-name="No_20_Spacing"><text:span text:style-name="T1">SB tip1: imunsko povzročeno propadanje celic s hudim pomanjkanjem inzulina.</text:span></text:p>
      <text:p text:style-name="No_20_Spacing"><text:span text:style-name="T1">SB tip2: nastane zaradi zmanjšane občutljivosti (odpornosti) in zmanjšanega izločanja inzulina.</text:span></text:p>
      <text:p text:style-name="P3"/>
      <text:p text:style-name="No_20_Spacing"><text:span text:style-name="T1">Odpornost na delovanje inzulina je patogenetska značilnost SB II.</text:span></text:p>
      <text:p text:style-name="P3"/>
      <text:p text:style-name="No_20_Spacing"><text:span text:style-name="T1">Do hipoglikemije z izgubo zavesti ne pride pri obeh vrstah SB.</text:span></text:p>
      <text:p text:style-name="P3"/>
      <text:p text:style-name="No_20_Spacing"><text:span text:style-name="T1">Klinične značilnosti hipoglikemije so žeja, poliurija, zadah po acetonu in bolečina v žlički. Terapija: nadomeščamo tekočino, elektrolite in insulin.</text:span></text:p>
      <text:p text:style-name="P3"/>
      <text:p text:style-name="No_20_Spacing"><text:span text:style-name="T1">Temeljna terapija SB tip 1 je inzulin.</text:span></text:p>
      <text:p text:style-name="P3"/>
      <text:p text:style-name="No_20_Spacing"><text:span text:style-name="T1">Nosečnostna SB se pojavi v drugi polovici nosečnosti.</text:span></text:p>
      <text:p text:style-name="P3"/>
      <text:p text:style-name="No_20_Spacing"><text:span text:style-name="T1">Kronični avtoimunski tiroiditis (Hashimoto) je bolezen, ki prizadene ščitnico (hipotiroza).</text:span></text:p>
      <text:p text:style-name="P3"/>
      <text:p text:style-name="No_20_Spacing"><text:span text:style-name="T1">Naloge ledvic: izločanje odvečnih snovi, uravnavanje vode in elektrolitov, acido bazno ravnotežje v krvi, endokrine funkcije.</text:span></text:p>
      <text:p text:style-name="P3"/>
      <text:p text:style-name="No_20_Spacing"><text:span text:style-name="T1">Funkcijo ledvic (glomerularno filtracijo) določamo s pomočjo koncentracije kreatinina.</text:span></text:p>
      <text:p text:style-name="P3"/>
      <text:p text:style-name="No_20_Spacing"><text:span text:style-name="T1">Vzroki za tubulointersticijsko prizadetost ledvic so analgetiki, citostatiki in svinec. Klinično se odraža z poliurijo in izgubo elektrolitov.</text:span></text:p>
      <text:p text:style-name="P3"/>
      <text:p text:style-name="No_20_Spacing"><text:span text:style-name="T1">Vzroki za akutni pankreatitis so alkohol, žolčni kamni, okužbe in zdravila. Encimi (povišani v krvi) so pankreatični encimi (amilaza, lipaza).</text:span></text:p>
      <text:p text:style-name="No_20_Spacing"><text:soft-page-break/><text:span text:style-name="T1">Vnetje ledvičnih telesc se klinično odraža kot izolirana proteinourija in/ali hematurija, nefrotski sindrom, akutni nefritični sindrom, akutna ledvična odpoved, kronična ledvična odpoved.</text:span></text:p>
      <text:p text:style-name="P3"/>
      <text:p text:style-name="No_20_Spacing"><text:span text:style-name="T1">Vnetje zg. sečil (pielonefritis) se klinično odraža z zvišano TT (nad 39), mrzlica, ledvene bolečine in bolečine v križu, kolike v trebuhu, slabo počutje, siljenje na bruhanje, disurija, polakizurija, nikturija.</text:span></text:p>
      <text:p text:style-name="P3"/>
      <text:p text:style-name="No_20_Spacing"><text:span text:style-name="T1">Uremični sindrom <text:s/>je stanje popolne (akutne/kronične) ledvične odpovedi pri katerem ugotovimo prizadetost vseh organskih simpotomov. Th: hemodializa.</text:span></text:p>
      <text:p text:style-name="P3"/>
      <text:p text:style-name="No_20_Spacing"><text:span text:style-name="T1">Žleze z notranjim izločanjem, ki so del endokrinega sistema so hipofiza, ščitnica z obščitnicami, nadledvični žlezi, trebušna slinavka, gonade, češarika, priželjc.</text:span></text:p>
      <text:p text:style-name="P3"/>
      <text:p text:style-name="No_20_Spacing"><text:span text:style-name="T1">Del možganov je hipotalamus, žleza, ki usklajuje delovanje ostalih endokrinih žlez je hipofiza.</text:span></text:p>
      <text:p text:style-name="P3"/>
      <text:p text:style-name="No_20_Spacing"><text:span text:style-name="T1">Etiopatogenetski vzrok za Bazedovko je imunološki, virusno vnetje.</text:span></text:p>
      <text:p text:style-name="P3"/>
      <text:p text:style-name="No_20_Spacing"><text:span text:style-name="T1">Osteoporoza <text:s/>je sistemska skeletna bolezen, za katero je značilna mala kostna masa in mikroarhitektonska okvara kostnega tkiva s posledičnim povečanjem kostne krhkosti in večje občutljuvosti za zlom. </text:span></text:p>
      <text:p text:style-name="No_20_Spacing"><text:span text:style-name="T1">Klinični znaki: do kosti zloma neizraziti, občasno bolijo križ in dolge kosti, zlomi so boleči, sčasoma pride do deformacije hrbtenice in zmanjšana tel. višine, nastane značilna prsna kifoza, rebra nasedejo na medenico. Najhujši zaplet je zlom vratu stegnenine. Veliko jih umre zaradi zapletov zloma kolka v prvem mesecu. </text:span></text:p>
      <text:p text:style-name="No_20_Spacing"><text:span text:style-name="T1">Presejalne preiskavne metode: rtg AP in stranska projekcija, denzitometrija, merjenje mineralne vsebnosti kosti, absorpcijometrija z dvojnoenergetskimi rtg žarki.</text:span></text:p>
      <text:p text:style-name="No_20_Spacing"><text:span text:style-name="T1">Neugodni dejavniki za razvoj osteoporoze: družinska nagnjenost k osteoporozi, pomanjkanje Ca v prehrani, pomanjkanje gibanja, kajenje, alkohol, zg. menopavza, možnost bolezni se poveča s starostjo.</text:span></text:p>
      <text:p text:style-name="P3"/>
      <text:p text:style-name="No_20_Spacing"><text:span text:style-name="T1">Pri bronhialni astmi je obstrukcija dihalnih poti, ni reversibilna.</text:span></text:p>
      <text:p text:style-name="P3"/>
      <text:p text:style-name="No_20_Spacing"><text:span text:style-name="T1">Ali je vnetje sluznice in/ali sprožilci (alergeni) odgovorni za sprožitev napada težke sape in kašlja pri asmatikih – oboje.</text:span></text:p>
      <text:p text:style-name="P3"/>
      <text:p text:style-name="No_20_Spacing"><text:span text:style-name="T1">S steroidi zdravimo astmo doživljenjsko oz. celo obdobje aktivne bolezni.</text:span></text:p>
      <text:p text:style-name="P3"/>
      <text:p text:style-name="No_20_Spacing"><text:span text:style-name="T1">Po razmerah nastanka pljučnice razdelimo pljučnice v: pljučnice v domačem okolju, pri osebah z zmanjšano obrambno sposobnostjo, pri predhodni virusni okužbi, aspiracijska pljučnica, atipična pljučnica, bolnišnična/nozokomialna pljučnica.</text:span></text:p>
      <text:p text:style-name="P3"/>
      <text:p text:style-name="No_20_Spacing"><text:span text:style-name="T1">Povzročitelj vnetja dihalnih poti so bakterije.</text:span></text:p>
      <text:p text:style-name="P3"/>
      <text:p text:style-name="No_20_Spacing"><text:span text:style-name="T1">Poklicne bolezni (azbest, premog), farmerska pljuča, plini in virusi prizadenejo bronhije.</text:span></text:p>
      <text:p text:style-name="P3"/>
      <text:p text:style-name="No_20_Spacing"><text:span text:style-name="T1">Primarni skupek je rtg dokaz za aktivno pljučno TBC.</text:span></text:p>
      <text:p text:style-name="P3"/>
      <text:p text:style-name="No_20_Spacing"><text:soft-page-break/><text:span text:style-name="T1">Gerontološki sindrom je simptom staranja, mišice niso več tako prožne, hrbtenica se seseda, izguba spomina.</text:span></text:p>
      <text:p text:style-name="P3"/>
      <text:p text:style-name="No_20_Spacing"><text:span text:style-name="T1">Patofiziološki vzroki za povečane interakcije zdravil pri starostnikih so izguba telesne mase, glede na velikost.</text:span></text:p>
      <text:p text:style-name="P3"/>
      <text:p text:style-name="No_20_Spacing"><text:span text:style-name="T1">Diagnozo RA postavimo na podlagi kliničnih znakov (jutranja otrdelost).</text:span></text:p>
      <text:p text:style-name="No_20_Spacing"><text:span text:style-name="T1">Prizadeti so PIF sklepi na rokah.</text:span></text:p>
      <text:p text:style-name="No_20_Spacing"><text:span text:style-name="T1">Vnetje pri RA poteka primarno v sinoviji (sklepna ovojnica).</text:span></text:p>
      <text:p text:style-name="P3"/>
      <text:p text:style-name="No_20_Spacing"><text:span text:style-name="T1">Ankilozirajoči artritis prizadene hrbtenico.</text:span></text:p>
      <text:p text:style-name="P3"/>
      <text:p text:style-name="No_20_Spacing"><text:span text:style-name="T1">Pri protinu (putiki) se odlagajo kristali sečne kisline.</text:span></text:p>
      <text:p text:style-name="No_20_Spacing"><text:span text:style-name="T1">Izogibati se moramo hrani: drobovina, izdelki iz drobovine, alkohol, posušene stročnice, školjke, gobe.</text:span></text:p>
      <text:p text:style-name="P3"/>
      <text:p text:style-name="No_20_Spacing"><text:span text:style-name="T1">Osteoartroza primarno prizadene hrustančevino.</text:span></text:p>
      <text:p text:style-name="No_20_Spacing"><text:span text:style-name="T1">Temeljni prikaz za potrditev je RTG.</text:span></text:p>
      <text:p text:style-name="No_20_Spacing"><text:span text:style-name="T1">Vzročno zdravljenje osteoartroze ne obstaja.</text:span></text:p>
      <text:p text:style-name="P3"/>
      <text:p text:style-name="No_20_Spacing"><text:span text:style-name="T1">Neboleč postopen nastanek rumenice, ki jo spremlja srbečica govori za tumor v področju žolčnih kamnov in pankreatičnih poti.</text:span></text:p>
      <text:p text:style-name="P3"/>
      <text:p text:style-name="No_20_Spacing"><text:span text:style-name="T1">Dejavniki ki vplivajo na presnovo Ca so vitamin D, spolni hormon in kortizol.</text:span></text:p>
      <text:p text:style-name="P3"/>
      <text:p text:style-name="No_20_Spacing"><text:span text:style-name="T1">Bolezni, ki jih uvrščamo med imunsko odvisne bolezni vezivnega tkiva so sistemska skleroza, sistemski lupus eritematosus, Sjocrenov sindrom, polimiozitis, dermatomiozitis.</text:span></text:p>
      <text:p text:style-name="P3"/>
      <text:p text:style-name="No_20_Spacing"><text:span text:style-name="T1">Z aspirinom vplivamo na dejavnike strjevanja krvi (I-XIII).</text:span></text:p>
      <text:p text:style-name="P3"/>
      <text:p text:style-name="No_20_Spacing"><text:span text:style-name="T1">Pri septičnem šoku so udje hladni.</text:span></text:p>
      <text:p text:style-name="P3"/>
      <text:p text:style-name="No_20_Spacing"><text:span text:style-name="T1">Imunoglobulini IgE na mastocitih je ključen pri reakciji zg. občutljivosti (astma).</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i</meta:initial-creator>
    <dc:creator>Barbi</dc:creator>
    <meta:editing-cycles>40</meta:editing-cycles>
    <meta:creation-date>2011-01-27T18:40:00</meta:creation-date>
    <dc:date>2011-01-28T08:37:00</dc:date>
    <meta:editing-duration>PT4M24S</meta:editing-duration>
    <meta:generator>LibreOffice/3.5$Linux_X86_64 LibreOffice_project/350m1$Build-2</meta:generator>
    <meta:document-statistic meta:table-count="0" meta:image-count="0" meta:object-count="0" meta:page-count="14" meta:paragraph-count="350" meta:word-count="3887" meta:character-count="29491" meta:non-whitespace-character-count="27661"/>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