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alibri" fo:font-weight="bold" style:font-weight-asian="bold" style:font-name-complex="Calibri"/>
    </style:style>
    <style:style style:name="P2" style:family="paragraph" style:parent-style-name="Standard">
      <style:paragraph-properties fo:line-height="115%"/>
      <style:text-properties fo:color="#ff0000"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line-height="115%"/>
      <style:text-properties style:font-name="Calibri" style:font-name-complex="Calibri"/>
    </style:style>
    <style:style style:name="P6" style:family="paragraph" style:parent-style-name="Standard" style:list-style-name="WW8Num119">
      <style:paragraph-properties fo:line-height="115%"/>
      <style:text-properties style:font-name="Calibri" style:font-name-complex="Calibri"/>
    </style:style>
    <style:style style:name="P7" style:family="paragraph" style:parent-style-name="Standard" style:list-style-name="WW8Num119">
      <style:text-properties style:font-name="Calibri" style:font-name-complex="Calibri"/>
    </style:style>
    <style:style style:name="P8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9" style:family="paragraph" style:parent-style-name="Standard" style:list-style-name="WW8Num118">
      <style:text-properties style:font-name="Calibri" style:font-name-complex="Calibri"/>
    </style:style>
    <style:style style:name="P10" style:family="paragraph" style:parent-style-name="Standard">
      <style:text-properties style:font-name="Calibri" fo:language="en" fo:country="US" style:font-name-complex="Calibri"/>
    </style:style>
    <style:style style:name="P11" style:family="paragraph" style:parent-style-name="Standard" style:list-style-name="WW8Num119">
      <style:text-properties style:font-name="Calibri" fo:language="en" fo:country="US" style:font-name-complex="Calibri"/>
    </style:style>
    <style:style style:name="P12" style:family="paragraph" style:parent-style-name="Standard" style:list-style-name="WW8Num119">
      <style:text-properties style:font-name="Calibri" fo:language="en" fo:country="US" style:font-name-complex="Calibri" style:font-weight-complex="bold"/>
    </style:style>
    <style:style style:name="P13" style:family="paragraph" style:parent-style-name="Standard" style:list-style-name="WW8Num189">
      <style:text-properties style:font-name="Calibri" fo:language="en" fo:country="US" style:font-name-complex="Calibri"/>
    </style:style>
    <style:style style:name="P14" style:family="paragraph" style:parent-style-name="Standard" style:list-style-name="WW8Num8">
      <style:text-properties style:font-name="Calibri" fo:language="en" fo:country="US" style:font-name-complex="Calibri"/>
    </style:style>
    <style:style style:name="P15" style:family="paragraph" style:parent-style-name="Standard">
      <style:text-properties style:font-name="Calibri" fo:language="en" fo:country="US" style:text-underline-style="solid" style:text-underline-width="auto" style:text-underline-color="font-color" style:font-name-complex="Calibri"/>
    </style:style>
    <style:style style:name="P16" style:family="paragraph" style:parent-style-name="Standard">
      <style:text-properties style:font-name="Calibri" style:text-underline-style="solid" style:text-underline-width="auto" style:text-underline-color="font-color" style:font-name-complex="Calibri"/>
    </style:style>
    <style:style style:name="P17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18" style:family="paragraph" style:parent-style-name="Standard">
      <style:paragraph-properties fo:text-align="center" style:justify-single-word="false"/>
      <style:text-properties fo:color="#ffc000" style:font-name="Calibri" fo:font-size="14pt" fo:font-weight="bold" style:font-size-asian="14pt" style:font-weight-asian="bold" style:font-name-complex="Calibri"/>
    </style:style>
    <style:style style:name="P19" style:family="paragraph" style:parent-style-name="Standard">
      <style:text-properties fo:color="#ffc000" style:font-name="Calibri" fo:font-weight="bold" style:font-weight-asian="bold" style:font-name-complex="Calibri"/>
    </style:style>
    <style:style style:name="P20" style:family="paragraph" style:parent-style-name="Standard">
      <style:text-properties fo:color="#ffc000" style:font-name="Calibri" fo:language="en" fo:country="US" fo:font-weight="bold" style:font-weight-asian="bold" style:font-name-complex="Calibri"/>
    </style:style>
    <style:style style:name="P21" style:family="paragraph" style:parent-style-name="Standard">
      <style:text-properties fo:color="#ffc000" style:font-name="Calibri" fo:language="en" fo:country="US" fo:font-weight="bold" style:font-weight-asian="bold" style:font-name-complex="Calibri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cc00" style:font-name="Calibri" fo:font-size="14pt" fo:language="en" fo:country="US" fo:font-weight="bold" style:font-size-asian="14pt" style:font-weight-asian="bold" style:font-name-complex="Calibri"/>
    </style:style>
    <style:style style:name="P23" style:family="paragraph" style:parent-style-name="Standard">
      <style:text-properties fo:color="#00cc00" style:font-name="Calibri" fo:language="en" fo:country="US" fo:font-weight="bold" style:font-weight-asian="bold" style:font-name-complex="Calibri"/>
    </style:style>
    <style:style style:name="P24" style:family="paragraph" style:parent-style-name="Standard">
      <style:text-properties fo:color="#00cc00" style:font-name="Calibri" fo:font-weight="bold" style:font-weight-asian="bold" style:font-name-complex="Calibri"/>
    </style:style>
    <style:style style:name="P25" style:family="paragraph" style:parent-style-name="Standard">
      <style:paragraph-properties fo:text-align="center" style:justify-single-word="false"/>
      <style:text-properties fo:color="#3366ff" style:font-name="Calibri" fo:font-size="14pt" fo:language="en" fo:country="US" fo:font-weight="bold" style:font-size-asian="14pt" style:font-weight-asian="bold" style:font-name-complex="Calibri"/>
    </style:style>
    <style:style style:name="P26" style:family="paragraph" style:parent-style-name="Standard">
      <style:text-properties fo:color="#3366ff" style:font-name="Calibri" fo:language="en" fo:country="US" fo:font-weight="bold" style:font-weight-asian="bold" style:font-name-complex="Calibri"/>
    </style:style>
    <style:style style:name="P27" style:family="paragraph" style:parent-style-name="Standard">
      <style:text-properties fo:color="#3366ff" style:font-name="Calibri" fo:font-weight="bold" style:font-weight-asian="bold" style:font-name-complex="Calibri"/>
    </style:style>
    <style:style style:name="P28" style:family="paragraph" style:parent-style-name="Standard">
      <style:text-properties fo:color="#ff3399" style:font-name="Calibri" fo:font-weight="bold" style:font-weight-asian="bold" style:font-name-complex="Calibri"/>
    </style:style>
    <style:style style:name="P29" style:family="paragraph" style:parent-style-name="Standard">
      <style:paragraph-properties fo:text-align="center" style:justify-single-word="false"/>
      <style:text-properties fo:color="#ff3399" style:font-name="Calibri" fo:font-size="14pt" fo:font-weight="bold" style:font-size-asian="14pt" style:font-weight-asian="bold" style:font-name-complex="Calibri"/>
    </style:style>
    <style:style style:name="P30" style:family="paragraph" style:parent-style-name="Standard">
      <style:text-properties fo:color="#ff3399" style:font-name="Calibri" fo:language="en" fo:country="US" fo:font-weight="bold" style:font-weight-asian="bold" style:font-name-complex="Calibri"/>
    </style:style>
    <style:style style:name="P31" style:family="paragraph" style:parent-style-name="Standard">
      <style:paragraph-properties fo:text-align="center" style:justify-single-word="false"/>
      <style:text-properties fo:color="#00b050" style:font-name="Calibri" fo:font-size="14pt" fo:font-weight="bold" style:font-size-asian="14pt" style:font-weight-asian="bold" style:font-name-complex="Calibri"/>
    </style:style>
    <style:style style:name="P32" style:family="paragraph" style:parent-style-name="Standard">
      <style:text-properties fo:color="#00b050" style:font-name="Calibri" fo:font-weight="bold" style:font-weight-asian="bold" style:font-name-complex="Calibri"/>
    </style:style>
    <style:style style:name="P33" style:family="paragraph" style:parent-style-name="Standard">
      <style:text-properties fo:color="#00b050" style:font-name="Calibri" fo:language="en" fo:country="US" fo:font-weight="bold" style:font-weight-asian="bold" style:font-name-complex="Calibri"/>
    </style:style>
    <style:style style:name="P34" style:family="paragraph" style:parent-style-name="Standard">
      <style:paragraph-properties fo:text-align="center" style:justify-single-word="false"/>
      <style:text-properties fo:color="#c45911" style:font-name="Calibri" fo:font-size="14pt" fo:font-weight="bold" style:font-size-asian="14pt" style:font-weight-asian="bold" style:font-name-complex="Calibri"/>
    </style:style>
    <style:style style:name="P35" style:family="paragraph" style:parent-style-name="Standard">
      <style:text-properties fo:color="#c45911" style:font-name="Calibri" fo:font-weight="bold" style:font-weight-asian="bold" style:font-name-complex="Calibri"/>
    </style:style>
    <style:style style:name="P36" style:family="paragraph" style:parent-style-name="Standard">
      <style:text-properties fo:color="#c45911" style:font-name="Calibri" style:font-name-complex="Calibri"/>
    </style:style>
    <style:style style:name="P37" style:family="paragraph" style:parent-style-name="Standard">
      <style:paragraph-properties fo:margin-left="0.25in" fo:margin-right="0in" fo:text-indent="0in" style:auto-text-indent="false"/>
    </style:style>
    <style:style style:name="P38" style:family="paragraph" style:parent-style-name="Standard">
      <style:paragraph-properties fo:margin-left="0.25in" fo:margin-right="0in" fo:line-height="115%" fo:text-indent="0in" style:auto-text-indent="false"/>
    </style:style>
    <style:style style:name="P39" style:family="paragraph" style:parent-style-name="Standard">
      <style:paragraph-properties fo:margin-left="0.25in" fo:margin-right="0in" fo:text-indent="0in" style:auto-text-indent="false"/>
      <style:text-properties fo:color="#ff3399" style:font-name="Calibri" fo:font-weight="bold" style:font-weight-asian="bold" style:font-name-complex="Calibri"/>
    </style:style>
    <style:style style:name="P40" style:family="paragraph" style:parent-style-name="Standard">
      <style:paragraph-properties fo:margin-left="0.25in" fo:margin-right="0in" fo:text-indent="0in" style:auto-text-indent="false"/>
      <style:text-properties style:font-name="Calibri" style:font-name-complex="Calibri"/>
    </style:style>
    <style:style style:name="P41" style:family="paragraph" style:parent-style-name="Standard">
      <style:paragraph-properties fo:margin-left="0.25in" fo:margin-right="0in" fo:text-indent="0in" style:auto-text-indent="false"/>
      <style:text-properties fo:color="#00b050" style:font-name="Calibri" fo:font-weight="bold" style:font-weight-asian="bold" style:font-name-complex="Calibri"/>
    </style:style>
    <style:style style:name="P42" style:family="paragraph" style:parent-style-name="Standard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Calibri" fo:language="en" fo:country="US" style:font-name-complex="Calibri"/>
    </style:style>
    <style:style style:name="P43" style:family="paragraph" style:parent-style-name="Standard">
      <style:paragraph-properties fo:margin-left="0in" fo:margin-right="0in" fo:text-indent="0.25in" style:auto-text-indent="false"/>
      <style:text-properties style:font-name="Calibri" style:font-name-complex="Calibri"/>
    </style:style>
    <style:style style:name="P44" style:family="paragraph" style:parent-style-name="Standard">
      <style:paragraph-properties fo:margin-left="0in" fo:margin-right="0in" fo:text-indent="0.4917in" style:auto-text-indent="false"/>
      <style:text-properties style:font-name="Calibri" style:font-name-complex="Calibri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color="#ff0000" fo:font-size="14pt" fo:font-weight="bold" style:font-size-asian="14pt" style:font-weight-asian="bold" style:font-size-complex="14pt"/>
    </style:style>
    <style:style style:name="P46" style:family="paragraph" style:parent-style-name="List_20_Paragraph">
      <style:paragraph-properties fo:margin-left="0in" fo:margin-right="0in" fo:margin-top="0in" fo:margin-bottom="0.139in" fo:line-height="115%" fo:text-indent="0in" style:auto-text-indent="false"/>
      <style:text-properties style:font-name="Calibri" style:font-name-complex="Calibri"/>
    </style:style>
    <style:style style:name="P47" style:family="paragraph" style:parent-style-name="List_20_Paragraph">
      <style:paragraph-properties fo:margin-left="0in" fo:margin-right="0in" fo:margin-top="0in" fo:margin-bottom="0.139in" fo:line-height="115%" fo:text-align="center" style:justify-single-word="false" fo:text-indent="0in" style:auto-text-indent="false"/>
      <style:text-properties fo:color="#7030a0" style:font-name="Calibri" fo:font-size="14pt" fo:font-weight="bold" style:font-size-asian="14pt" style:font-weight-asian="bold" style:font-name-complex="Calibri"/>
    </style:style>
    <style:style style:name="P48" style:family="paragraph" style:parent-style-name="No_20_Spacing">
      <style:text-properties fo:font-size="12pt" style:font-size-asian="12pt" style:font-size-complex="12pt"/>
    </style:style>
    <style:style style:name="P49" style:family="paragraph" style:parent-style-name="No_20_Spacing" style:list-style-name="WW8Num12">
      <style:text-properties fo:font-size="12pt" style:font-size-asian="12pt" style:font-size-complex="12pt"/>
    </style:style>
    <style:style style:name="P50" style:family="paragraph" style:parent-style-name="No_20_Spacing" style:list-style-name="WW8Num253">
      <style:text-properties fo:font-size="12pt" style:font-size-asian="12pt" style:font-size-complex="12pt"/>
    </style:style>
    <style:style style:name="P51" style:family="paragraph" style:parent-style-name="No_20_Spacing">
      <style:text-properties fo:color="#7030a0" fo:font-size="12pt" fo:font-weight="bold" style:font-size-asian="12pt" style:font-weight-asian="bold" style:font-size-complex="12pt"/>
    </style:style>
    <style:style style:name="P52" style:family="paragraph" style:parent-style-name="No_20_Spacing">
      <style:paragraph-properties fo:text-align="center" style:justify-single-word="false"/>
      <style:text-properties fo:color="#2e74b5" fo:font-size="14pt" fo:font-weight="bold" style:font-size-asian="14pt" style:font-weight-asian="bold" style:font-size-complex="12pt"/>
    </style:style>
    <style:style style:name="P53" style:family="paragraph" style:parent-style-name="No_20_Spacing">
      <style:text-properties fo:color="#2e74b5" fo:font-size="12pt" fo:font-weight="bold" style:font-size-asian="12pt" style:font-weight-asian="bold" style:font-size-complex="12pt"/>
    </style:style>
    <style:style style:name="P54" style:family="paragraph" style:parent-style-name="No_20_Spacing">
      <style:paragraph-properties fo:margin-left="0.25in" fo:margin-right="0in" fo:text-indent="0in" style:auto-text-indent="false"/>
      <style:text-properties fo:font-size="12pt" style:font-size-asian="12pt" style:font-size-complex="12pt"/>
    </style:style>
    <style:style style:name="P55" style:family="paragraph" style:parent-style-name="No_20_Spacing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style:font-name-complex="Calibri"/>
    </style:style>
    <style:style style:name="T4" style:family="text">
      <style:text-properties fo:color="#ff0000" style:font-name="Calibri" style:text-underline-style="solid" style:text-underline-width="auto" style:text-underline-color="font-color" fo:font-weight="bold" style:font-weight-asian="bold" style:font-name-complex="Calibri"/>
    </style:style>
    <style:style style:name="T5" style:family="text">
      <style:text-properties fo:color="#ff0000" style:font-name="Calibri" fo:font-weight="bold" style:font-weight-asian="bold" style:font-name-complex="Calibri"/>
    </style:style>
    <style:style style:name="T6" style:family="text">
      <style:text-properties style:font-name="Wingdings"/>
    </style:style>
    <style:style style:name="T7" style:family="text">
      <style:text-properties style:font-name-asian="Calibri"/>
    </style:style>
    <style:style style:name="T8" style:family="text">
      <style:text-properties fo:language="en" fo:country="US"/>
    </style:style>
    <style:style style:name="T9" style:family="text">
      <style:text-properties fo:color="#00cc00" fo:font-weight="bold" style:font-weight-asian="bold"/>
    </style:style>
    <style:style style:name="T10" style:family="text">
      <style:text-properties fo:color="#ff3399" fo:font-weight="bold" style:font-weight-asian="bold"/>
    </style:style>
    <style:style style:name="T11" style:family="text">
      <style:text-properties style:text-position="super 58%"/>
    </style:style>
    <style:style style:name="T12" style:family="text">
      <style:text-properties fo:color="#7030a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KIRURGIJA</text:p>
      <text:p text:style-name="P3"/>
      <text:p text:style-name="P2">Definicija kirurgije:</text:p>
      <text:list xml:id="list186581994" text:style-name="WW8Num119">
        <text:list-item>
          <text:p text:style-name="P6">kirurgija je tista stroka, ki zdravi tako, da pri tem uporablja kirurški nož</text:p>
        </text:list-item>
        <text:list-item>
          <text:p text:style-name="P6">kirurgija je metoda zdravljenja pri kateri vedno prihaja do vsaj majhne krvavitve </text:p>
        </text:list-item>
        <text:list-item>
          <text:p text:style-name="P6">kirurgija je tista stroka, kjer pri zdravljenju bolezni pride do prekinitve kože ali sluznice</text:p>
        </text:list-item>
        <text:list-item>
          <text:p text:style-name="P6"><text:span text:style-name="T1">kirurgija je stroka, ki jo v celoti nihče več ne obvlada</text:span> <text:s text:c="3"/></text:p>
        </text:list-item>
      </text:list>
      <text:p text:style-name="P5"/>
      <text:p text:style-name="P2">Zgodovinski mejnik - 1886 asepsa :</text:p>
      <text:p text:style-name="P38"><text:span text:style-name="T4">Predaseptična </text:span><text:span text:style-name="T5">doba</text:span><text:span text:style-name="T3"> </text:span><text:span text:style-name="T6"></text:span><text:span text:style-name="T3"> praviloma vnetni zapleti, izid operacij negotov, visoka smrtnost</text:span></text:p>
      <text:p text:style-name="P38"><text:span text:style-name="T4">Aseptična </text:span><text:span text:style-name="T5">doba</text:span><text:span text:style-name="T3"> </text:span><text:span text:style-name="T6"></text:span><text:span text:style-name="T3"> stalna izboljšava antiseptičnih ukrepov, vse bolj temeljita asepsa, večja varnost operacij</text:span></text:p>
      <text:p text:style-name="P4"/>
      <text:p text:style-name="P1">Predaseptična doba:</text:p>
      <text:list xml:id="list2045126912" text:continue-numbering="true" text:style-name="WW8Num119">
        <text:list-item>
          <text:p text:style-name="P11">3000 let pred. n. št. babilon: incizije <text:s/>abscesov, cirkumcizije</text:p>
        </text:list-item>
        <text:list-item>
          <text:p text:style-name="P11">1600 let pred n. št. egipčani: operacije na glavi</text:p>
        </text:list-item>
        <text:list-item>
          <text:p text:style-name="P11">1552 pare: nekrektomija</text:p>
        </text:list-item>
        <text:list-item>
          <text:p text:style-name="P11">1867 lister: antisepsa</text:p>
        </text:list-item>
        <text:list-item>
          <text:p text:style-name="P11">1881 billroth: parcialna gastrektomia</text:p>
        </text:list-item>
      </text:list>
      <text:p text:style-name="P4"/>
      <text:p text:style-name="P1">Aseptična doba:</text:p>
      <text:list xml:id="list1909296838" text:continue-numbering="true" text:style-name="WW8Num119">
        <text:list-item>
          <text:p text:style-name="P11">1886 BERGMAN: avtoklaviranje</text:p>
        </text:list-item>
        <text:list-item>
          <text:p text:style-name="P11">1897 FRIDRICH: travmatska rana</text:p>
        </text:list-item>
        <text:list-item>
          <text:p text:style-name="P11">1905 CUSHING: možganske operacije</text:p>
        </text:list-item>
        <text:list-item>
          <text:p text:style-name="P11">1914 TOUFFIER: srčna operacija</text:p>
        </text:list-item>
        <text:list-item>
          <text:p text:style-name="P11">1963 STARZL: presaditev jeter</text:p>
        </text:list-item>
        <text:list-item>
          <text:p text:style-name="P11">1967 BARNARD: presaditev srca </text:p>
        </text:list-item>
        <text:list-item>
          <text:p text:style-name="P11">1988 STARZL: multiorganska presaditev <text:s text:c="2"/></text:p>
        </text:list-item>
      </text:list>
      <text:p text:style-name="P16"/>
      <text:p text:style-name="P1">Zgodovina kirurgije na slovenskem:</text:p>
      <text:list xml:id="list277358792" text:continue-numbering="true" text:style-name="WW8Num119">
        <text:list-item>
          <text:p text:style-name="P11">1703 J.K. F. de BRUN: splenektomija</text:p>
        </text:list-item>
        <text:list-item>
          <text:p text:style-name="P11">1797 KERN: odprto zdravljenje ran</text:p>
        </text:list-item>
        <text:list-item>
          <text:p text:style-name="P11">1847 NATHAN: etrova anestezija</text:p>
        </text:list-item>
        <text:list-item>
          <text:p text:style-name="P11">1956 LAVRIČ : operacije na odprtem srcu <text:s/></text:p>
        </text:list-item>
      </text:list>
      <text:p text:style-name="P16"/>
      <text:p text:style-name="P1">Kirurške šole na slovenskem:</text:p>
      <text:list xml:id="list1668596458" text:continue-numbering="true" text:style-name="WW8Num119">
        <text:list-item>
          <text:p text:style-name="P11">dunajska šola (prof. Von Eiselsberg)</text:p>
        </text:list-item>
        <text:list-item>
          <text:p text:style-name="P11">1911 Franc Derganc</text:p>
        </text:list-item>
        <text:list-item>
          <text:p text:style-name="P11">Graška šola</text:p>
        </text:list-item>
        <text:list-item>
          <text:p text:style-name="P11">(prof. wolfler)</text:p>
        </text:list-item>
        <text:list-item>
          <text:p text:style-name="P11">1907 Edo Šlajmer</text:p>
        </text:list-item>
        <text:list-item>
          <text:p text:style-name="P12">1940 Božidar Lavrič - kirurška klinika</text:p>
        </text:list-item>
      </text:list>
      <text:p text:style-name="P4"/>
      <text:p text:style-name="P1">Pogoji za operacijsko delo (standardni kirurški pogoji so):</text:p>
      <text:list xml:id="list564196073" text:continue-numbering="true" text:style-name="WW8Num119">
        <text:list-item>
          <text:p text:style-name="P7">posebni prostori</text:p>
        </text:list-item>
        <text:list-item>
          <text:p text:style-name="P7">posebni režim dela <text:s/></text:p>
        </text:list-item>
        <text:list-item>
          <text:p text:style-name="P7">poseben material</text:p>
        </text:list-item>
        <text:list-item>
          <text:p text:style-name="P7">posebna orodja</text:p>
        </text:list-item>
        <text:list-item>
          <text:p text:style-name="P7">če ti pogoji niso izpolnjeni se operacija, razen v izrednih razmerah ne sme pričeti. <text:s/></text:p>
        </text:list-item>
      </text:list>
      <text:p text:style-name="P4"/>
      <text:p text:style-name="P4"><text:soft-page-break/></text:p>
      <text:p text:style-name="P4"/>
      <text:p text:style-name="P4"/>
      <text:p text:style-name="P18">Temelji kirurgije</text:p>
      <text:p text:style-name="P18"/>
      <text:p text:style-name="P42">- antisepsa</text:p>
      <text:p text:style-name="P42">- <text:s/>asepsa<text:tab/></text:p>
      <text:p text:style-name="P42">- anestezija</text:p>
      <text:p text:style-name="P42">- transfuzija</text:p>
      <text:p text:style-name="P4"/>
      <text:p text:style-name="P19">Kirurški prostori:</text:p>
      <text:list xml:id="list991042754" text:continue-numbering="true" text:style-name="WW8Num119">
        <text:list-item>
          <text:p text:style-name="P12">operacijska soba</text:p>
        </text:list-item>
        <text:list-item>
          <text:p text:style-name="P12">operacijski blok</text:p>
        </text:list-item>
      </text:list>
      <text:p text:style-name="P21">Spremljevalni prostori:</text:p>
      <text:list xml:id="list1892991005" text:continue-numbering="true" text:style-name="WW8Num119">
        <text:list-item>
          <text:p text:style-name="P11">prostor za pripravo bolnika</text:p>
        </text:list-item>
        <text:list-item>
          <text:p text:style-name="P11">soba za prebujanje bolnika</text:p>
        </text:list-item>
        <text:list-item>
          <text:p text:style-name="P11">delovna soba s sterilizacijo</text:p>
        </text:list-item>
        <text:list-item>
          <text:p text:style-name="P11">garderobe</text:p>
        </text:list-item>
      </text:list>
      <text:p text:style-name="P10"/>
      <text:p text:style-name="P20">Antiseptčni postopki:</text:p>
      <text:list xml:id="list1929405317" text:continue-numbering="true" text:style-name="WW8Num119">
        <text:list-item>
          <text:p text:style-name="P7">1867 lister</text:p>
        </text:list-item>
        <text:list-item>
          <text:p text:style-name="P11">odstranijo ali zmanjšajo število mikroorganizmov</text:p>
        </text:list-item>
        <text:list-item>
          <text:p text:style-name="P11">čiščenje</text:p>
        </text:list-item>
        <text:list-item>
          <text:p text:style-name="P11"><text:span text:style-name="T7"><text:s/></text:span>razkuževanje</text:p>
        </text:list-item>
        <text:list-item>
          <text:p text:style-name="P11">sterilizacija</text:p>
        </text:list-item>
      </text:list>
      <text:p text:style-name="P10"/>
      <text:p text:style-name="P20">Čiščenje:</text:p>
      <text:list xml:id="list1852740216" text:continue-numbering="true" text:style-name="WW8Num119">
        <text:list-item>
          <text:p text:style-name="P11">zmanjša število vegetativnih oblik mikroorganizmov</text:p>
        </text:list-item>
        <text:list-item>
          <text:p text:style-name="P11">uporabljamo tam:</text:p>
        </text:list-item>
      </text:list>
      <text:list xml:id="list1380082432" text:style-name="WW8Num189">
        <text:list-item>
          <text:p text:style-name="P13">kjer razkuževanje ni mogoče (npr sluznice)</text:p>
        </text:list-item>
        <text:list-item>
          <text:p text:style-name="P13">kjer je razkuževanje nepotrebno (npr tla v prostoru za pripravo bolnika)</text:p>
        </text:list-item>
        <text:list-item>
          <text:p text:style-name="P13">kot predstopnja razkuževanja </text:p>
        </text:list-item>
      </text:list>
      <text:p text:style-name="P10"/>
      <text:p text:style-name="P20">Razkuževanje:</text:p>
      <text:list xml:id="list527651342" text:continue-list="list1852740216" text:style-name="WW8Num119">
        <text:list-item>
          <text:p text:style-name="P11">odstranimo vse vegetativne oblike mikroorganizmov</text:p>
        </text:list-item>
        <text:list-item>
          <text:p text:style-name="P11">uporabljamo tam</text:p>
        </text:list-item>
      </text:list>
      <text:list xml:id="list596503016" text:style-name="WW8Num8">
        <text:list-item>
          <text:p text:style-name="P14">kjer sterilizacija ni mogoča (operaterjeve roke)</text:p>
        </text:list-item>
        <text:list-item>
          <text:p text:style-name="P14">kjer sterilizacija ni potrebna (operacijska miza) </text:p>
        </text:list-item>
      </text:list>
      <text:p text:style-name="P10"/>
      <text:p text:style-name="P20">Sterilizacija:</text:p>
      <text:list xml:id="list2137047604" text:continue-list="list527651342" text:style-name="WW8Num119">
        <text:list-item>
          <text:p text:style-name="P11">odstranimo vse vegetativne oblike in spore</text:p>
        </text:list-item>
        <text:list-item>
          <text:p text:style-name="P11">sterilizirani instrumenti in kirurški material je pogoj za aseptični način dela</text:p>
        </text:list-item>
      </text:list>
      <text:p text:style-name="P10"/>
      <text:p text:style-name="P20">Asepsa:</text:p>
      <text:list xml:id="list746691968" text:continue-numbering="true" text:style-name="WW8Num119">
        <text:list-item>
          <text:p text:style-name="P7">1886 Bergmann</text:p>
        </text:list-item>
        <text:list-item>
          <text:p text:style-name="P7">pomeni popolno odsotnost vseh oblik mikroorganizma v določenem okolju (npr operacijskem polju) in določenem času (čas operacije)</text:p>
        </text:list-item>
        <text:list-item>
          <text:p text:style-name="P7">aseptični način dela pomeni takšen način dela, da vzdržujemo asepso v potrebnem okolju in času</text:p>
        </text:list-item>
      </text:list>
      <text:p text:style-name="P4"/>
      <text:p text:style-name="P20">Kirurški instrumenti:</text:p>
      <text:list xml:id="list403974990" text:continue-numbering="true" text:style-name="WW8Num119">
        <text:list-item>
          <text:p text:style-name="P7">instrumenti za prekinjanje</text:p>
        </text:list-item>
        <text:list-item>
          <text:p text:style-name="P7">prijemalni instrumenti</text:p>
        </text:list-item>
        <text:list-item>
          <text:p text:style-name="P7">držalni instrumenti</text:p>
        </text:list-item>
        <text:list-item>
          <text:p text:style-name="P7">specialni instrumenti. </text:p>
        </text:list-item>
      </text:list>
      <text:p text:style-name="P4"><text:soft-page-break/></text:p>
      <text:list xml:id="list1382881705" text:continue-numbering="true" text:style-name="WW8Num119">
        <text:list-item>
          <text:p text:style-name="P7">enostavni</text:p>
        </text:list-item>
        <text:list-item>
          <text:p text:style-name="P7">sestavljeni</text:p>
        </text:list-item>
      </text:list>
      <text:p text:style-name="P10"/>
      <text:p text:style-name="P20">Podajanje instrumentov:</text:p>
      <text:list xml:id="list1237416606" text:continue-numbering="true" text:style-name="WW8Num119">
        <text:list-item>
          <text:p text:style-name="P7">inštrumentiranje</text:p>
        </text:list-item>
        <text:list-item>
          <text:p text:style-name="P7">podajanje z držalnim delom naprej v razprto desno roko operaterja. </text:p>
        </text:list-item>
        <text:list-item>
          <text:p text:style-name="P7">ostri deli funkcionalnega dela so obrnjeni navzdol</text:p>
        </text:list-item>
        <text:list-item>
          <text:p text:style-name="P7">instrument spustimo, ko ga operater drži čvrsto</text:p>
        </text:list-item>
      </text:list>
      <text:p text:style-name="P10"/>
      <text:p text:style-name="P22">INSTRUMENTI ZA PREKINJANJE TKIVA</text:p>
      <text:p text:style-name="P22"/>
      <text:list xml:id="list517467488" text:continue-numbering="true" text:style-name="WW8Num119">
        <text:list-item>
          <text:p text:style-name="P7">skalpeli nesestavljivi, sestavljivi</text:p>
        </text:list-item>
        <text:list-item>
          <text:p text:style-name="P7">---- držalo, rezilo</text:p>
        </text:list-item>
        <text:list-item>
          <text:p text:style-name="P7">držala št 1 – 4, največkrat uporabljamo držalo 3</text:p>
        </text:list-item>
        <text:list-item>
          <text:p text:style-name="P7">rezila za držalo št 3: koničasta, trebušasta, upognjena konica.</text:p>
        </text:list-item>
        <text:list-item>
          <text:p text:style-name="P7">brušenje vedno enostransko</text:p>
        </text:list-item>
      </text:list>
      <text:p text:style-name="P23"/>
      <text:p text:style-name="P23">Škarje:</text:p>
      <text:list xml:id="list536847581" text:continue-numbering="true" text:style-name="WW8Num119">
        <text:list-item>
          <text:p text:style-name="P7">sestavljen instrument</text:p>
        </text:list-item>
        <text:list-item>
          <text:p text:style-name="P7">funkcionalni del sta rezilna kraka</text:p>
        </text:list-item>
        <text:list-item>
          <text:p text:style-name="P7">držalna kraka z prstnima zankama.</text:p>
        </text:list-item>
        <text:list-item>
          <text:p text:style-name="P7">ravne in ukrivljene</text:p>
        </text:list-item>
        <text:list-item>
          <text:p text:style-name="P7">tope <text:s/>in koničaste</text:p>
        </text:list-item>
      </text:list>
      <text:p text:style-name="P10"/>
      <text:p text:style-name="P23">Žlička:</text:p>
      <text:list xml:id="list1625958074" text:continue-numbering="true" text:style-name="WW8Num119">
        <text:list-item>
          <text:p text:style-name="P7">nesestavljen instrument</text:p>
        </text:list-item>
        <text:list-item>
          <text:p text:style-name="P7">za kiretažo, ekskohleacijo</text:p>
        </text:list-item>
        <text:list-item>
          <text:p text:style-name="P7">funkcionalni – zajemalni del - <text:s/>je naostren</text:p>
        </text:list-item>
        <text:list-item>
          <text:p text:style-name="P7">funkcionalni del je okrogel ali elipsast</text:p>
        </text:list-item>
        <text:list-item>
          <text:p text:style-name="P7">držalni del je tog, različno dolg</text:p>
        </text:list-item>
      </text:list>
      <text:p text:style-name="P10"/>
      <text:p text:style-name="P23">Prijemalka za čiščenje:</text:p>
      <text:list xml:id="list1238254325" text:continue-numbering="true" text:style-name="WW8Num119">
        <text:list-item>
          <text:p text:style-name="P7">sestavljen instrument</text:p>
        </text:list-item>
        <text:list-item>
          <text:p text:style-name="P7">prijemanje <text:s/>tampona za čiščenje</text:p>
        </text:list-item>
        <text:list-item>
          <text:p text:style-name="P7">funkcionalni del raven ali zavit</text:p>
        </text:list-item>
        <text:list-item>
          <text:p text:style-name="P7">funkcionalni del ima drobno profilirano površino</text:p>
        </text:list-item>
        <text:list-item>
          <text:p text:style-name="P7">držalni del ima zaporni mehanizem in prstne zanke</text:p>
        </text:list-item>
      </text:list>
      <text:p text:style-name="P10"/>
      <text:p text:style-name="P23">Prijemalka po peanu:</text:p>
      <text:list xml:id="list2074043701" text:continue-numbering="true" text:style-name="WW8Num119">
        <text:list-item>
          <text:p text:style-name="P7">za zapiranje žil, prijemanje mehkih tkiv</text:p>
        </text:list-item>
        <text:list-item>
          <text:p text:style-name="P7">funkcionalni del – kraka – sta profilirana</text:p>
        </text:list-item>
        <text:list-item>
          <text:p text:style-name="P7">sestavljeni instrument</text:p>
        </text:list-item>
        <text:list-item>
          <text:p text:style-name="P7">raven ali zavit funkcionalni del</text:p>
        </text:list-item>
        <text:list-item>
          <text:p text:style-name="P7">zaporni mehanizem</text:p>
        </text:list-item>
        <text:list-item>
          <text:p text:style-name="P7">prstne zanke </text:p>
        </text:list-item>
      </text:list>
      <text:p text:style-name="P10"/>
      <text:p text:style-name="P10"/>
      <text:p text:style-name="P10"/>
      <text:p text:style-name="P23">Prijemalka po kocherju:</text:p>
      <text:list xml:id="list1423826064" text:continue-numbering="true" text:style-name="WW8Num119">
        <text:list-item>
          <text:p text:style-name="P7">za prijemanje trdih tkiv </text:p>
        </text:list-item>
        <text:list-item>
          <text:p text:style-name="P7">sestavljeni instrument</text:p>
        </text:list-item>
        <text:list-item>
          <text:p text:style-name="P7">funkcionalni del – kraka – sta grobo profilirana</text:p>
        </text:list-item>
        <text:list-item>
          <text:p text:style-name="P7">raven ali zavit funkcionalni del</text:p>
        </text:list-item>
        <text:list-item>
          <text:p text:style-name="P7">zaporni mehanizem</text:p>
        </text:list-item>
        <text:list-item>
          <text:p text:style-name="P7"><text:soft-page-break/>prstne zanke </text:p>
        </text:list-item>
      </text:list>
      <text:p text:style-name="P10"/>
      <text:p text:style-name="P23">Kirurška pinceta:</text:p>
      <text:list xml:id="list1671535820" text:continue-numbering="true" text:style-name="WW8Num119">
        <text:list-item>
          <text:p text:style-name="P7">za prijemanje čvrstejših tkiv</text:p>
        </text:list-item>
        <text:list-item>
          <text:p text:style-name="P7">enostaven prijemalni instrument</text:p>
        </text:list-item>
        <text:list-item>
          <text:p text:style-name="P7">funkcionalna kraka imata na enem dva na drugem en zobec, ki se med seboj prilegajo</text:p>
        </text:list-item>
        <text:list-item>
          <text:p text:style-name="P7">funkcionalni krak ima lahko zatič in drugi <text:s/>odprtino</text:p>
        </text:list-item>
      </text:list>
      <text:p text:style-name="P10"/>
      <text:p text:style-name="P23">Anatomska pinceta:</text:p>
      <text:list xml:id="list321443381" text:continue-numbering="true" text:style-name="WW8Num119">
        <text:list-item>
          <text:p text:style-name="P7">za prijemanje nežnejših tkiv</text:p>
        </text:list-item>
        <text:list-item>
          <text:p text:style-name="P7">enostaven prijemalni instrument</text:p>
        </text:list-item>
        <text:list-item>
          <text:p text:style-name="P7">funkcionalna kraka sta drobno profilirana</text:p>
        </text:list-item>
        <text:list-item>
          <text:p text:style-name="P7">funkcionalni krak ima lahko zatič in drugi <text:s/>odprtino</text:p>
        </text:list-item>
      </text:list>
      <text:p text:style-name="P10"/>
      <text:p text:style-name="P23">Šivalnik:</text:p>
      <text:list xml:id="list1724524408" text:continue-numbering="true" text:style-name="WW8Num119">
        <text:list-item>
          <text:p text:style-name="P7">sestavljeni instrument</text:p>
        </text:list-item>
        <text:list-item>
          <text:p text:style-name="P7">za prijemanje kirurške igle</text:p>
        </text:list-item>
        <text:list-item>
          <text:p text:style-name="P7">funkcionalni del – kraka – sta profilirana</text:p>
        </text:list-item>
        <text:list-item>
          <text:p text:style-name="P7">raven funkcionalni del</text:p>
        </text:list-item>
        <text:list-item>
          <text:p text:style-name="P7">zaporni mehanizem</text:p>
        </text:list-item>
        <text:list-item>
          <text:p text:style-name="P7">prstne zanke </text:p>
        </text:list-item>
      </text:list>
      <text:p text:style-name="P10"/>
      <text:p text:style-name="P23">Pinceta za odstranjevanje tujkov:</text:p>
      <text:list xml:id="list892775170" text:continue-numbering="true" text:style-name="WW8Num119">
        <text:list-item>
          <text:p text:style-name="P7">za prijemanje čvrstih materialov</text:p>
        </text:list-item>
        <text:list-item>
          <text:p text:style-name="P7">enostaven prijemalni instrument</text:p>
        </text:list-item>
        <text:list-item>
          <text:p text:style-name="P7">funkcionalna kraka sta drobno profilirana in v obliki konice puščice</text:p>
        </text:list-item>
      </text:list>
      <text:p text:style-name="P10"/>
      <text:p text:style-name="P23">Prijemalka za odstranjevanje tujkov:</text:p>
      <text:list xml:id="list1040186652" text:continue-numbering="true" text:style-name="WW8Num119">
        <text:list-item>
          <text:p text:style-name="P7">za prijemanje trdih predmetov </text:p>
        </text:list-item>
        <text:list-item>
          <text:p text:style-name="P7">sestavljeni instrument</text:p>
        </text:list-item>
        <text:list-item>
          <text:p text:style-name="P7">funkcionalni del – kraka – sta grobo profilirana in v obliki puščice</text:p>
        </text:list-item>
        <text:list-item>
          <text:p text:style-name="P7">raven funkcionalni del</text:p>
        </text:list-item>
        <text:list-item>
          <text:p text:style-name="P7">zaporni mehanizem</text:p>
        </text:list-item>
        <text:list-item>
          <text:p text:style-name="P7">prstne zanke </text:p>
        </text:list-item>
      </text:list>
      <text:p text:style-name="P10"/>
      <text:p text:style-name="P23">Prijemalka za sponke:</text:p>
      <text:list xml:id="list780886153" text:continue-numbering="true" text:style-name="WW8Num119">
        <text:list-item>
          <text:p text:style-name="P7">sestavljen kombiniran spenjalni instrument</text:p>
        </text:list-item>
        <text:list-item>
          <text:p text:style-name="P7">en funkcionalni del je na koncu držalnih krakov za vstavljanje sponk</text:p>
        </text:list-item>
        <text:list-item>
          <text:p text:style-name="P7">drugi funkcionalni del so čeljusti klešč <text:s/></text:p>
        </text:list-item>
      </text:list>
      <text:p text:style-name="P10"/>
      <text:p text:style-name="P23">Samodejni spenjalnik:</text:p>
      <text:list xml:id="list849691776" text:continue-numbering="true" text:style-name="WW8Num119">
        <text:list-item>
          <text:p text:style-name="P7">samodejni spenjalniki so tkivno specifični</text:p>
        </text:list-item>
        <text:list-item>
          <text:p text:style-name="P7">praviloma vstavljajo kovinske sponke različnih dimenzij in oblik</text:p>
        </text:list-item>
      </text:list>
      <text:p text:style-name="P10"/>
      <text:p text:style-name="P23">Grabljice:</text:p>
      <text:list xml:id="list639734514" text:continue-numbering="true" text:style-name="WW8Num119">
        <text:list-item>
          <text:p text:style-name="P7">držalni instrument</text:p>
        </text:list-item>
        <text:list-item>
          <text:p text:style-name="P7">funkcionalni del so topi ali ostri zobje</text:p>
        </text:list-item>
        <text:list-item>
          <text:p text:style-name="P7">držalo ergonomsko, rigidno</text:p>
        </text:list-item>
        <text:list-item>
          <text:p text:style-name="P7">za zadrževanje manj ranljivega tkiva v določenem položaju </text:p>
        </text:list-item>
      </text:list>
      <text:p text:style-name="P4"/>
      <text:p text:style-name="P4"/>
      <text:p text:style-name="P23">Kljuke:</text:p>
      <text:list xml:id="list1030331654" text:continue-numbering="true" text:style-name="WW8Num119">
        <text:list-item>
          <text:p text:style-name="P7">držalni instrument</text:p>
        </text:list-item>
        <text:list-item>
          <text:p text:style-name="P7">funkcionalni del je sploščen in upognjen <text:s/></text:p>
        </text:list-item>
        <text:list-item>
          <text:p text:style-name="P7">funkcionalni del je lahko priostren</text:p>
        </text:list-item>
        <text:list-item>
          <text:p text:style-name="P7"><text:soft-page-break/>za zadrževanje nežnejših tkiv</text:p>
        </text:list-item>
      </text:list>
      <text:p text:style-name="P10"/>
      <text:p text:style-name="P23">Samodržec:</text:p>
      <text:list xml:id="list1244155885" text:continue-numbering="true" text:style-name="WW8Num119">
        <text:list-item>
          <text:p text:style-name="P7">sestavljen instrument</text:p>
        </text:list-item>
        <text:list-item>
          <text:p text:style-name="P7">držalni instrument</text:p>
        </text:list-item>
        <text:list-item>
          <text:p text:style-name="P7">funkcionalni del so topi ali priostreni zobje</text:p>
        </text:list-item>
        <text:list-item>
          <text:p text:style-name="P7">na držalnem deli je zaporni mehanizem z zaskočnico</text:p>
        </text:list-item>
        <text:list-item>
          <text:p text:style-name="P7">prstne zanke</text:p>
        </text:list-item>
      </text:list>
      <text:p text:style-name="P15"/>
      <text:p text:style-name="P15"/>
      <text:p text:style-name="P23">Tkivna lepila:</text:p>
      <text:list xml:id="list502046863" text:continue-numbering="true" text:style-name="WW8Num119">
        <text:list-item>
          <text:p text:style-name="P7">sredstva, ki dobro adherirajo na tkiva</text:p>
        </text:list-item>
        <text:list-item>
          <text:p text:style-name="P7">leplenje vranice, jeter, kosti</text:p>
        </text:list-item>
        <text:list-item>
          <text:p text:style-name="P7"><text:span text:style-name="T7"><text:s/></text:span>leplenje kožnih ran</text:p>
        </text:list-item>
      </text:list>
      <text:p text:style-name="P4"/>
      <text:list xml:id="list756813929" text:continue-numbering="true" text:style-name="WW8Num119">
        <text:list-item>
          <text:p text:style-name="P7">so eno ali dvokomponentna</text:p>
        </text:list-item>
        <text:list-item>
          <text:p text:style-name="P7">so biološka ali kemične spojine</text:p>
        </text:list-item>
      </text:list>
      <text:p text:style-name="P10"/>
      <text:p text:style-name="P23">Lepila za kožne rane:</text:p>
      <text:list xml:id="list1486183763" text:continue-numbering="true" text:style-name="WW8Num119">
        <text:list-item>
          <text:p text:style-name="P7">tekoči : cianoakrilat</text:p>
        </text:list-item>
        <text:list-item>
          <text:p text:style-name="P7">lepilni trakovi: proxistrip, steristrip</text:p>
        </text:list-item>
        <text:list-item>
          <text:p text:style-name="P7">pomembno je aseptično nanašanje</text:p>
        </text:list-item>
        <text:list-item>
          <text:p text:style-name="P7">za poškodbene rane manj primerni</text:p>
        </text:list-item>
        <text:list-item>
          <text:p text:style-name="P7">lepilni trakovi namesto sekundarnih šivov</text:p>
        </text:list-item>
      </text:list>
      <text:p text:style-name="P10"/>
      <text:p text:style-name="P23">Lepila za notranja tkiva:</text:p>
      <text:list xml:id="list2135312407" text:continue-numbering="true" text:style-name="WW8Num119">
        <text:list-item>
          <text:p text:style-name="P7">za travmatske rane na organih (vranica, jetra): fibrinogensko lepilo</text:p>
        </text:list-item>
        <text:list-item>
          <text:p text:style-name="P7">za kosti: metil metakrilat, dvokomponentno lepilo, potrebna <text:s/>je armatura (žice , plošče)</text:p>
        </text:list-item>
        <text:list-item>
          <text:p text:style-name="P7">določen čas polimerizacije</text:p>
        </text:list-item>
        <text:list-item>
          <text:p text:style-name="P7">v lepilo so lahko <text:s/>dodane učinkovine (antibiotiki, citostatiki)</text:p>
        </text:list-item>
      </text:list>
      <text:p text:style-name="P15"/>
      <text:p text:style-name="P23">Osteosintetski materiali:</text:p>
      <text:list xml:id="list1285679088" text:continue-numbering="true" text:style-name="WW8Num119">
        <text:list-item>
          <text:p text:style-name="P7">kovinski materiali (vijaki, plošče)</text:p>
        </text:list-item>
        <text:list-item>
          <text:p text:style-name="P7">poliamidni materiali (objemke)</text:p>
        </text:list-item>
        <text:list-item>
          <text:p text:style-name="P7">poliglikolatni materiali – resorbilni meteriali (plošče vijaki)</text:p>
        </text:list-item>
        <text:list-item>
          <text:p text:style-name="P7">zunanji <text:s/>in notranji</text:p>
        </text:list-item>
        <text:list-item>
          <text:p text:style-name="P7">legure : nerjaveče jeklo + kobalt + krom + nikelj (doseči neferomagnetnost)</text:p>
        </text:list-item>
        <text:list-item>
          <text:p text:style-name="P7">titanijeve spojine ali čisti titanij <text:s/>ni feromagneten, ni alergogen, se ne raztaplja </text:p>
        </text:list-item>
      </text:list>
      <text:p text:style-name="P10"/>
      <text:p text:style-name="P23">Osteosintetske žice:</text:p>
      <text:p text:style-name="P4">Po lastnosti ohranjanja oblike so </text:p>
      <text:list xml:id="list294411954" text:continue-numbering="true" text:style-name="WW8Num119">
        <text:list-item>
          <text:p text:style-name="P7">elastične: po prenehanju delovanja sile prvotna oblika </text:p>
        </text:list-item>
        <text:list-item>
          <text:p text:style-name="P7"><text:span text:style-name="T7"><text:s/></text:span>plastične: se preoblikujejo</text:p>
        </text:list-item>
        <text:list-item>
          <text:p text:style-name="P7">debelina od 1 mm do 5 mm</text:p>
        </text:list-item>
        <text:list-item>
          <text:p text:style-name="P7">nabodne žice, pritezna osteosinteza <text:s/></text:p>
        </text:list-item>
      </text:list>
      <text:p text:style-name="P10"/>
      <text:p text:style-name="P23">Osteosintezni vijaki:</text:p>
      <text:list xml:id="list1845488849" text:continue-numbering="true" text:style-name="WW8Num119">
        <text:list-item>
          <text:p text:style-name="P7">fizikalna osnova: klin</text:p>
        </text:list-item>
        <text:list-item>
          <text:p text:style-name="P7">različni po velikosti, debelini, navojih glavah</text:p>
        </text:list-item>
        <text:list-item>
          <text:p text:style-name="P7">kortikalni vijaki: gost navoj </text:p>
        </text:list-item>
        <text:list-item>
          <text:p text:style-name="P7">spongiozni vijaki: redek navoj</text:p>
        </text:list-item>
        <text:list-item>
          <text:p text:style-name="P7">nujno vrezovanje navojev v kosti <text:s/></text:p>
        </text:list-item>
      </text:list>
      <text:p text:style-name="P10"/>
      <text:p text:style-name="P23">Osteosintetske plošče:</text:p>
      <text:list xml:id="list1032269842" text:continue-numbering="true" text:style-name="WW8Num119">
        <text:list-item>
          <text:p text:style-name="P7">fizikalna osnova: trenje</text:p>
        </text:list-item>
        <text:list-item>
          <text:p text:style-name="P7"><text:soft-page-break/>plošče: različne po debelini in širini</text:p>
        </text:list-item>
        <text:list-item>
          <text:p text:style-name="P7">posebno oblikovane luknje: kompresijsko dinamične plošče</text:p>
        </text:list-item>
        <text:list-item>
          <text:p text:style-name="P7">posebno oblikovana površina – malokontaktne plošče </text:p>
        </text:list-item>
        <text:list-item>
          <text:p text:style-name="P7">rekonstrukcijske plošče <text:s text:c="2"/></text:p>
        </text:list-item>
        <text:list-item>
          <text:p text:style-name="P7">zaklepne plošče</text:p>
        </text:list-item>
        <text:list-item>
          <text:p text:style-name="P7">fizikalna osnova : toga spona</text:p>
        </text:list-item>
        <text:list-item>
          <text:p text:style-name="P7">v vijačni odprtini <text:s/>so navoji</text:p>
        </text:list-item>
        <text:list-item>
          <text:p text:style-name="P7">na glavi vijakov so navoji</text:p>
        </text:list-item>
      </text:list>
      <text:p text:style-name="P10"/>
      <text:p text:style-name="P23">Intramedularna osteosinteza:</text:p>
      <text:list xml:id="list2111821256" text:continue-numbering="true" text:style-name="WW8Num119">
        <text:list-item>
          <text:p text:style-name="P7">položaj v medularnem kanalu</text:p>
        </text:list-item>
        <text:list-item>
          <text:p text:style-name="P7">fizikalna osnova: trenje ali spona</text:p>
        </text:list-item>
        <text:list-item>
          <text:p text:style-name="P7">kuentcherjev žebelj s povrtavanjem kostnega kanala</text:p>
        </text:list-item>
        <text:list-item>
          <text:p text:style-name="P7">zaklepni intramedularni žebelj</text:p>
        </text:list-item>
      </text:list>
      <text:p text:style-name="P10"/>
      <text:p text:style-name="P23">Zunanji fiksator:</text:p>
      <text:list xml:id="list190325628" text:continue-numbering="true" text:style-name="WW8Num119">
        <text:list-item>
          <text:p text:style-name="P7">fizikalna osnova: toga spona</text:p>
        </text:list-item>
        <text:list-item>
          <text:p text:style-name="P7">vijaki so zaviti v kost skozi kožo</text:p>
        </text:list-item>
        <text:list-item>
          <text:p text:style-name="P7">povezovalna/e palice so nad kožo</text:p>
        </text:list-item>
        <text:list-item>
          <text:p text:style-name="P7">uporaba: odprti zlomi, politrauma, izredne razmere </text:p>
        </text:list-item>
      </text:list>
      <text:p text:style-name="P10"/>
      <text:p text:style-name="P23">DRENAŽE:</text:p>
      <text:p text:style-name="P4"><text:span text:style-name="T9">Pasivne:</text:span> sila tkivnega tlaka. </text:p>
      <text:p text:style-name="P4">Žlebasti dren, cevasti perforiran dren, trak. Deluje največ 24 ur</text:p>
      <text:p text:style-name="P8"/>
      <text:p text:style-name="P8"><text:span text:style-name="T9">Aktivne</text:span><text:span text:style-name="T2">:</text:span> sila negativnega tlaka</text:p>
      <text:p text:style-name="P8">Dren je povezan z stisnjenim plastičnim rezervoarjem ali z instalacijo negativnega tlaka. </text:p>
      <text:p text:style-name="P4"/>
      <text:p text:style-name="P24">Injekcijske in punkcijske igle:</text:p>
      <text:list xml:id="list986502883" text:continue-numbering="true" text:style-name="WW8Num119">
        <text:list-item>
          <text:p text:style-name="P7">so toge, na koncu priostrene kovinske cevke za dovajnaje ali odvajanje tekočin v telo. </text:p>
        </text:list-item>
        <text:list-item>
          <text:p text:style-name="P7">konica igle, priostrena ravno ali zavito </text:p>
        </text:list-item>
        <text:list-item>
          <text:p text:style-name="P7">telo igle prazno ali z mandrenom</text:p>
        </text:list-item>
        <text:list-item>
          <text:p text:style-name="P7">grlo igle (sistem luer) je ali enostavno ali z zapornim mehanizmom</text:p>
        </text:list-item>
      </text:list>
      <text:p text:style-name="P10"/>
      <text:p text:style-name="P23">Brizgalke:</text:p>
      <text:list xml:id="list675698661" text:continue-numbering="true" text:style-name="WW8Num119">
        <text:list-item>
          <text:p text:style-name="P7">naprava za doseganje povišanega ali znižanega tlaka v igli</text:p>
        </text:list-item>
        <text:list-item>
          <text:p text:style-name="P7">valj, bat, ročaj bata, grlo (luger)</text:p>
        </text:list-item>
        <text:list-item>
          <text:p text:style-name="P7">pri ozki brizgalki dosežemo pri isti sili na konici igle večji tlak</text:p>
        </text:list-item>
      </text:list>
      <text:p text:style-name="P4"/>
      <text:p text:style-name="P23">Režim v operacijski sobi:</text:p>
      <text:list xml:id="list558969704" text:continue-numbering="true" text:style-name="WW8Num119">
        <text:list-item>
          <text:p text:style-name="P7">vstop le zdravim</text:p>
        </text:list-item>
        <text:list-item>
          <text:p text:style-name="P7">vstop le v operacijskem perilu, čevljih, pokrivalu in maski</text:p>
        </text:list-item>
        <text:list-item>
          <text:p text:style-name="P7">pred vstopom umiti roke</text:p>
        </text:list-item>
        <text:list-item>
          <text:p text:style-name="P7">število oseb v operacijski sobi omejeno</text:p>
        </text:list-item>
        <text:list-item>
          <text:p text:style-name="P7">v “aseptični operacijski sobi” operiramo le “aseptične operacije”</text:p>
        </text:list-item>
      </text:list>
      <text:p text:style-name="P10"/>
      <text:p text:style-name="P23">Antisepsa operacijske sobe:</text:p>
      <text:list xml:id="list186570025" text:continue-numbering="true" text:style-name="WW8Num119">
        <text:list-item>
          <text:p text:style-name="P7">pred prvo operacijo mehanično čiščnje tal, sten, opreme z raztopino detergentov, nato površine razkužimo</text:p>
        </text:list-item>
        <text:list-item>
          <text:p text:style-name="P7">med dvema operacijama čistimo in razkužujemo predmete v bližini op. polja</text:p>
        </text:list-item>
        <text:list-item>
          <text:p text:style-name="P7">po zadnji operaciji ponovno čiščenje in razkuževanje</text:p>
        </text:list-item>
        <text:list-item>
          <text:p text:style-name="P7">temeljito <text:s/>čiščenje in razkuževanje ob septičnem incidentu (izliv gnoja, fecesa itd)</text:p>
        </text:list-item>
      </text:list>
      <text:p text:style-name="P25"/>
      <text:p text:style-name="P25"><text:soft-page-break/>STERILIZACIJA</text:p>
      <text:p text:style-name="P26"/>
      <text:list xml:id="list1877784352" text:continue-numbering="true" text:style-name="WW8Num119">
        <text:list-item>
          <text:p text:style-name="P7">uničenje vseh vegetativnih oblik in spor: z povišano temperaturo, z povišanim tlakom in temperaturo, z ionizirajočem sevanjem, z kemičnimi agensi </text:p>
        </text:list-item>
        <text:list-item>
          <text:p text:style-name="P7">vroča sterilizacija : hladna sterilizacija </text:p>
        </text:list-item>
      </text:list>
      <text:p text:style-name="P10"/>
      <text:p text:style-name="P27">Sterilizacija z povišano temperaturo:</text:p>
      <text:list xml:id="list1041106277" text:continue-numbering="true" text:style-name="WW8Num119">
        <text:list-item>
          <text:p text:style-name="P7">suha sterilizacija <text:s text:c="2"/>sterilizator 160 – 250 st c za 5 <text:s/>do 1,5 ure</text:p>
        </text:list-item>
        <text:list-item>
          <text:p text:style-name="P7">plamenska sterilizacija 500 st c za 20 <text:s/>sekund</text:p>
        </text:list-item>
        <text:list-item>
          <text:p text:style-name="P7">neprimerna za termolabilne snovi</text:p>
        </text:list-item>
        <text:list-item>
          <text:p text:style-name="P7">ostri instrumenti otopijo</text:p>
        </text:list-item>
        <text:list-item>
          <text:p text:style-name="P7">dolg postopek</text:p>
        </text:list-item>
      </text:list>
      <text:p text:style-name="P10"/>
      <text:p text:style-name="P27">Sterilizacija z povišano temperaturo in tlakom:</text:p>
      <text:list xml:id="list688086691" text:continue-numbering="true" text:style-name="WW8Num119">
        <text:list-item>
          <text:p text:style-name="P7">avtoklav – standardna naprava</text:p>
        </text:list-item>
        <text:list-item>
          <text:p text:style-name="P7">121 st. c <text:s/>+ 1 bar <text:s/>30 minut</text:p>
        </text:list-item>
        <text:list-item>
          <text:p text:style-name="P7">134 st. c <text:s/>+ 2 bara 4 minute</text:p>
        </text:list-item>
        <text:list-item>
          <text:p text:style-name="P7">postopek zanesljiv</text:p>
        </text:list-item>
        <text:list-item>
          <text:p text:style-name="P7">ne kvari ostrine</text:p>
        </text:list-item>
        <text:list-item>
          <text:p text:style-name="P7">odstraniti ves suh zrak !!</text:p>
        </text:list-item>
        <text:list-item>
          <text:p text:style-name="P7">delo z velikim tlakom !! </text:p>
        </text:list-item>
      </text:list>
      <text:p text:style-name="P26"/>
      <text:p text:style-name="P27">Sterilizacija z ionizirajočim sevanjem:</text:p>
      <text:list xml:id="list1320927864" text:continue-numbering="true" text:style-name="WW8Num119">
        <text:list-item>
          <text:p text:style-name="P7">gama žarki valovna dolžina 0,001 nm</text:p>
        </text:list-item>
        <text:list-item>
          <text:p text:style-name="P7">vir žarkov je izotop</text:p>
        </text:list-item>
        <text:list-item>
          <text:p text:style-name="P7">absorbirana doza je 2,5 mrad</text:p>
        </text:list-item>
        <text:list-item>
          <text:p text:style-name="P7">za industrijsko sterilizacijo termolabilnih predmetov (brizgalke, katetri, niti)</text:p>
        </text:list-item>
        <text:list-item>
          <text:p text:style-name="P7">sterilizator je v okviru reaktorskih oddelkov <text:s/></text:p>
        </text:list-item>
      </text:list>
      <text:p text:style-name="P4"/>
      <text:p text:style-name="P27">Sterilizacija z kemikalijami:</text:p>
      <text:list xml:id="list96546039" text:continue-numbering="true" text:style-name="WW8Num119">
        <text:list-item>
          <text:p text:style-name="P7">etilen oksid, formaldehid</text:p>
        </text:list-item>
        <text:list-item>
          <text:p text:style-name="P7">sterilizacija termolabilnih predmetov (kolagena, plastičnih materialov)</text:p>
        </text:list-item>
        <text:list-item>
          <text:p text:style-name="P7">sterilizator v okviru kemijskega obrata. </text:p>
        </text:list-item>
      </text:list>
      <text:p text:style-name="P4"/>
      <text:p text:style-name="P28"/>
      <text:p text:style-name="P29">OPERATIVNE TEHNIKE</text:p>
      <text:p text:style-name="P28"/>
      <text:list xml:id="list579315829" text:continue-numbering="true" text:style-name="WW8Num119">
        <text:list-item>
          <text:p text:style-name="P11">pravilna operativna tehnika</text:p>
        </text:list-item>
        <text:list-item>
          <text:p text:style-name="P11">nepravilna operativna tehnika</text:p>
        </text:list-item>
      </text:list>
      <text:p text:style-name="P10"/>
      <text:list xml:id="list561939365" text:continue-numbering="true" text:style-name="WW8Num119">
        <text:list-item>
          <text:p text:style-name="P11">dobra operativna tehnika</text:p>
        </text:list-item>
        <text:list-item>
          <text:p text:style-name="P11">slaba operativna tehnika <text:s text:c="13"/></text:p>
        </text:list-item>
      </text:list>
      <text:p text:style-name="P10"/>
      <text:p text:style-name="P30">Operativna tehnika:</text:p>
      <text:list xml:id="list1732750944" text:continue-numbering="true" text:style-name="WW8Num119">
        <text:list-item>
          <text:p text:style-name="P11">enostavna </text:p>
        </text:list-item>
        <text:list-item>
          <text:p text:style-name="P11">zapletena</text:p>
        </text:list-item>
        <text:list-item>
          <text:p text:style-name="P11">zapletene operativne tehnike so praviloma sestavljene iz enostavnih</text:p>
        </text:list-item>
      </text:list>
      <text:p text:style-name="P4"/>
      <text:p text:style-name="P30">Predoperativno planiranje / izbor vrste operacije:</text:p>
      <text:list xml:id="list865428295" text:continue-numbering="true" text:style-name="WW8Num119">
        <text:list-item>
          <text:p text:style-name="P11">topografijo, smer, dolžino, globino <text:s/>reza</text:p>
        </text:list-item>
        <text:list-item>
          <text:p text:style-name="P11">način odstranitve, spojitve <text:s/>ali premostitve</text:p>
        </text:list-item>
        <text:list-item>
          <text:p text:style-name="P11">vrste vgradnih materialov</text:p>
        </text:list-item>
        <text:list-item>
          <text:p text:style-name="P11">ocena trajanja operacije in velikost izgube <text:s/>krvi</text:p>
        </text:list-item>
        <text:list-item>
          <text:p text:style-name="P11">način zapiranja rane in način drenaže</text:p>
        </text:list-item>
      </text:list>
      <text:p text:style-name="P10"/>
      <text:p text:style-name="P30"><text:soft-page-break/>Enostavne operativne tehnike:</text:p>
      <text:list xml:id="list103649210" text:continue-numbering="true" text:style-name="WW8Num119">
        <text:list-item>
          <text:p text:style-name="P11">incizija</text:p>
        </text:list-item>
        <text:list-item>
          <text:p text:style-name="P11">ekscizija</text:p>
        </text:list-item>
        <text:list-item>
          <text:p text:style-name="P11">šivi</text:p>
        </text:list-item>
        <text:list-item>
          <text:p text:style-name="P11">drenaže</text:p>
        </text:list-item>
        <text:list-item>
          <text:p text:style-name="P7"><text:span text:style-name="T8">incizija</text:span> (vrez)</text:p>
        </text:list-item>
        <text:list-item>
          <text:p text:style-name="P7"><text:span text:style-name="T8">ekscizija</text:span> (izrez)</text:p>
        </text:list-item>
        <text:list-item>
          <text:p text:style-name="P7"><text:span text:style-name="T8">šivi</text:span> (spenjanje tkiva)</text:p>
        </text:list-item>
        <text:list-item>
          <text:p text:style-name="P11">drenaže</text:p>
        </text:list-item>
        <text:list-item>
          <text:p text:style-name="P7">punkcije</text:p>
        </text:list-item>
      </text:list>
      <text:p text:style-name="P10"/>
      <text:p text:style-name="P30">Incizija:</text:p>
      <text:list xml:id="list442711552" text:continue-numbering="true" text:style-name="WW8Num119">
        <text:list-item>
          <text:p text:style-name="P7">incizijska rana ima dva robova, dva kota, dve steni, sver sičnici sten, dno rane, priležna in odležna stran rane</text:p>
        </text:list-item>
        <text:list-item>
          <text:p text:style-name="P7">incizijo na vsakem tkivu, na kosti jo imenujemo osteotomijo</text:p>
        </text:list-item>
        <text:list-item>
          <text:p text:style-name="P7">so ravne, polkrožne, v obliki črke s ali z</text:p>
        </text:list-item>
        <text:list-item>
          <text:p text:style-name="P7">na koži jo napravimo s skalpelom v globini s skalpelom, škarjami, elektičnim nožem <text:s text:c="2"/></text:p>
        </text:list-item>
      </text:list>
      <text:p text:style-name="P4"/>
      <text:p text:style-name="P28">Ekscizija:</text:p>
      <text:list xml:id="list1870284032" text:continue-numbering="true" text:style-name="WW8Num119">
        <text:list-item>
          <text:p text:style-name="P7">večinoma vretenaste, sestavljene iz dveh incizij</text:p>
        </text:list-item>
        <text:list-item>
          <text:p text:style-name="P7">lahko so krožne (samo ena incizija), klinaste, </text:p>
        </text:list-item>
        <text:list-item>
          <text:p text:style-name="P7">ekscizija travmatske rane, tumorja, mrtvine,</text:p>
        </text:list-item>
        <text:list-item>
          <text:p text:style-name="P7">po eksciziji ostane vrzel tkiva</text:p>
        </text:list-item>
        <text:list-item>
          <text:p text:style-name="P7">drenaža</text:p>
        </text:list-item>
      </text:list>
      <text:p text:style-name="P4"/>
      <text:p text:style-name="P28">Spenjanje tkiva:</text:p>
      <text:p text:style-name="P28">Šivi:</text:p>
      <text:list xml:id="list849204449" text:continue-numbering="true" text:style-name="WW8Num119">
        <text:list-item>
          <text:p text:style-name="P7">povrhnji ali <text:s/>globoki</text:p>
        </text:list-item>
        <text:list-item>
          <text:p text:style-name="P7">držalni, začasni, trajni</text:p>
        </text:list-item>
        <text:list-item>
          <text:p text:style-name="P7">kožni, podkožni, fascialni, mišični, črevesni, kitni, parenhimski <text:s/>itd</text:p>
        </text:list-item>
        <text:list-item>
          <text:p text:style-name="P7"><text:span text:style-name="T7"><text:s/></text:span>posamezni, tekoči </text:p>
        </text:list-item>
      </text:list>
      <text:p text:style-name="P4"/>
      <text:p text:style-name="P28">Odstranjevanje šivov:</text:p>
      <text:list xml:id="list1257072413" text:continue-numbering="true" text:style-name="WW8Num119">
        <text:list-item>
          <text:p text:style-name="P7">odstranjujemo neresorbilne</text:p>
        </text:list-item>
        <text:list-item>
          <text:p text:style-name="P7">včasih nastane šivna fistula, v njej zagnojen šiv</text:p>
        </text:list-item>
        <text:list-item>
          <text:p text:style-name="P7">odstranjujemo tako, da <text:s/>povrhnjega dela šiva ne vlečemo skozi kožo</text:p>
        </text:list-item>
      </text:list>
      <text:p text:style-name="P4"/>
      <text:p text:style-name="P4"/>
      <text:p text:style-name="P28">ANESTEZIJA:</text:p>
      <text:p text:style-name="P39">Splošna</text:p>
      <text:list xml:id="list327203984" text:continue-numbering="true" text:style-name="WW8Num119">
        <text:list-item>
          <text:p text:style-name="P7">inhalacijska (dušikov oksidul, ciklopropan, eter, kloroform, halotan)</text:p>
        </text:list-item>
        <text:list-item>
          <text:p text:style-name="P7">intravenozna (fentanil, ketamin)</text:p>
        </text:list-item>
      </text:list>
      <text:p text:style-name="P39">Področna</text:p>
      <text:list xml:id="list1844205188" text:continue-numbering="true" text:style-name="WW8Num119">
        <text:list-item>
          <text:p text:style-name="P7">prevodna (živca, subarahmoidalna)</text:p>
        </text:list-item>
        <text:list-item>
          <text:p text:style-name="P7">infiltracijska </text:p>
        </text:list-item>
        <text:list-item>
          <text:p text:style-name="P7">venska področna</text:p>
        </text:list-item>
      </text:list>
      <text:p text:style-name="P4"/>
      <text:p text:style-name="P28">Lokalna anestezija:</text:p>
      <text:list xml:id="list318413735" text:continue-numbering="true" text:style-name="WW8Num119">
        <text:list-item>
          <text:p text:style-name="P7">ksilokain, lidocain 1%, 2% (z adrenalinom)</text:p>
        </text:list-item>
        <text:list-item>
          <text:p text:style-name="P7">injeciranje v podkožje</text:p>
        </text:list-item>
        <text:list-item>
          <text:p text:style-name="P7">anestetični romb</text:p>
        </text:list-item>
        <text:list-item>
          <text:p text:style-name="P7">septični procesi niso primerni za lokalno anestezijo</text:p>
        </text:list-item>
      </text:list>
      <text:p text:style-name="P4"/>
      <text:p text:style-name="P28">PUNKCIJA:</text:p>
      <text:list xml:id="list793919932" text:continue-numbering="true" text:style-name="WW8Num119">
        <text:list-item>
          <text:p text:style-name="P7">biopsija, odstranjevanje tekočine</text:p>
        </text:list-item>
        <text:list-item>
          <text:p text:style-name="P7"><text:soft-page-break/>v globini uz ali rtg vodena</text:p>
        </text:list-item>
        <text:list-item>
          <text:p text:style-name="P7">punkcijska igla z mandrenom</text:p>
        </text:list-item>
        <text:list-item>
          <text:p text:style-name="P7">lahko punkcijo prevedemo v drenažo</text:p>
        </text:list-item>
        <text:list-item>
          <text:p text:style-name="P7">drenažna cevka na punkcijski igli</text:p>
        </text:list-item>
      </text:list>
      <text:p text:style-name="P4"/>
      <text:p text:style-name="P28">DRENAŽA:</text:p>
      <text:list xml:id="list418204554" text:continue-numbering="true" text:style-name="WW8Num119">
        <text:list-item>
          <text:p text:style-name="P7">dren vedno v dno rane</text:p>
        </text:list-item>
        <text:list-item>
          <text:p text:style-name="P7">dren učvrstimo s šivi ali lepilnim trakom</text:p>
        </text:list-item>
        <text:list-item>
          <text:p text:style-name="P7">za majhne travmatske rane žlebast ali cevast dren v kot rane,</text:p>
        </text:list-item>
        <text:list-item>
          <text:p text:style-name="P7">pri veliki travmatski rani aktivni dren</text:p>
        </text:list-item>
        <text:list-item>
          <text:p text:style-name="P7">za septične procese žlebast dren</text:p>
        </text:list-item>
        <text:list-item>
          <text:p text:style-name="P7">pri hematomih, seromih cevast opasivni dren </text:p>
        </text:list-item>
      </text:list>
      <text:p text:style-name="P4"/>
      <text:p text:style-name="P28">Odstranjevanje drena:</text:p>
      <text:list xml:id="list1769266583" text:continue-numbering="true" text:style-name="WW8Num119">
        <text:list-item>
          <text:p text:style-name="P7">pri bullow drenaži vlečemo dren in stiskamo kožo ter postavimo sponko</text:p>
        </text:list-item>
        <text:list-item>
          <text:p text:style-name="P7">pri aktivni drenaži <text:s/>odstranimo fiksacijski šiv in dren z majhno silo vlečemo</text:p>
        </text:list-item>
        <text:list-item>
          <text:p text:style-name="P7">če dren <text:s/>iz globine ne moremo izvleči- rvizija rane</text:p>
        </text:list-item>
        <text:list-item>
          <text:p text:style-name="P7">pasivni dren odstranimo tako, da je <text:s/>gravitacijsko najnižje</text:p>
        </text:list-item>
      </text:list>
      <text:p text:style-name="P10"/>
      <text:p text:style-name="P30">ANASTOMOZE:</text:p>
      <text:list xml:id="list746417776" text:continue-numbering="true" text:style-name="WW8Num119">
        <text:list-item>
          <text:p text:style-name="P7">spoj cevastih organov</text:p>
        </text:list-item>
        <text:list-item>
          <text:p text:style-name="P7">1. anastomoza konec s koncem</text:p>
        </text:list-item>
        <text:list-item>
          <text:p text:style-name="P7">2. anastomoza konec s stranjo</text:p>
        </text:list-item>
        <text:list-item>
          <text:p text:style-name="P7">3. anastomoza stran s stranjo</text:p>
        </text:list-item>
      </text:list>
      <text:p text:style-name="P4"><text:span text:style-name="T10">Zapleti</text:span>: stenoza, dehiscenca, črevesna anastomoza, žilne anastomoze, biliarne anastomoze</text:p>
      <text:p text:style-name="P4"/>
      <text:p text:style-name="P28">STOME:</text:p>
      <text:list xml:id="list1668552727" text:continue-numbering="true" text:style-name="WW8Num119">
        <text:list-item>
          <text:p text:style-name="P7">je povezava <text:s/>votlega organa ali telesne votline s površino telesa</text:p>
        </text:list-item>
        <text:list-item>
          <text:p text:style-name="P7">začasne stome</text:p>
        </text:list-item>
        <text:list-item>
          <text:p text:style-name="P7">trajne stome</text:p>
        </text:list-item>
        <text:list-item>
          <text:p text:style-name="P7">končne stome, stenske stome, dvocevne stome</text:p>
        </text:list-item>
      </text:list>
      <text:p text:style-name="P4"/>
      <text:p text:style-name="P37"><text:span text:style-name="T3">stenske</text:span><text:span text:style-name="T6"></text:span></text:p>
      <text:p text:style-name="P4">- traheostoma (začasna, trajna) </text:p>
      <text:p text:style-name="P4">- gastrostoma, cistostoma, ileostoma, nefrostoma, torakostoma</text:p>
      <text:p text:style-name="P4">- duodenostoma</text:p>
      <text:p text:style-name="P40"/>
      <text:p text:style-name="P37"><text:span text:style-name="T3">končne</text:span><text:span text:style-name="T6"></text:span><text:span text:style-name="T3"> anus praeter, ureterostoma, </text:span></text:p>
      <text:p text:style-name="P4"/>
      <text:p text:style-name="P4"/>
      <text:p text:style-name="P28">Nega stome:</text:p>
      <text:list xml:id="list2028347623" text:continue-numbering="true" text:style-name="WW8Num119">
        <text:list-item>
          <text:p text:style-name="P7">stoma je izpeljava sluznice votlega organa ali serozne membrane na kožo</text:p>
        </text:list-item>
        <text:list-item>
          <text:p text:style-name="P7">epitel se pod vplivom zunanjih razmer spreminja – zorenje stome.</text:p>
        </text:list-item>
        <text:list-item>
          <text:p text:style-name="P7">negovati je potrebno stomo in kožo okoli nje z mazili, posipi, začasnim zapiranjem stome</text:p>
        </text:list-item>
      </text:list>
      <text:p text:style-name="P4"/>
      <text:p text:style-name="P28">DUPLIKATURE</text:p>
      <text:p text:style-name="P4">Podvajamo plasti enakega tkiva </text:p>
      <text:list xml:id="list409092063" text:continue-numbering="true" text:style-name="WW8Num119">
        <text:list-item>
          <text:p text:style-name="P7">duplikatura fascije</text:p>
        </text:list-item>
        <text:list-item>
          <text:p text:style-name="P7">duplikatura mišic (npr. mehurja)</text:p>
        </text:list-item>
      </text:list>
      <text:p text:style-name="P4"/>
      <text:p text:style-name="P28">REŽNJI</text:p>
      <text:list xml:id="list518008006" text:continue-numbering="true" text:style-name="WW8Num119">
        <text:list-item>
          <text:p text:style-name="P7">vezani, praviloma naključni</text:p>
        </text:list-item>
        <text:list-item>
          <text:p text:style-name="P7"><text:span text:style-name="T7"><text:s/></text:span>lokalni, oddaljeni, otočni</text:p>
        </text:list-item>
        <text:list-item>
          <text:p text:style-name="P7"><text:soft-page-break/>prosti (osni, arterijski, nenaključni), prekinemo določen vaskularni pecelj in ga vežemo na novem mestu (mikrokirurgija)</text:p>
        </text:list-item>
        <text:list-item>
          <text:p text:style-name="P7">mišično kožni reženj</text:p>
        </text:list-item>
        <text:list-item>
          <text:p text:style-name="P7">fasciokožni reženj</text:p>
        </text:list-item>
      </text:list>
      <text:p text:style-name="P4"/>
      <text:p text:style-name="P28">Uporaba režnjev:</text:p>
      <text:list xml:id="list1957354316" text:continue-numbering="true" text:style-name="WW8Num119">
        <text:list-item>
          <text:p text:style-name="P7">za polnjenje vrzeli po izrezanem tkivu</text:p>
        </text:list-item>
        <text:list-item>
          <text:p text:style-name="P7"><text:span text:style-name="T7"><text:s/></text:span>za zagotavljanje kožnega pokrova</text:p>
        </text:list-item>
        <text:list-item>
          <text:p text:style-name="P7">za izboljšanje prekrvavitve</text:p>
        </text:list-item>
        <text:list-item>
          <text:p text:style-name="P7">za izboljšanje občutljivosti</text:p>
        </text:list-item>
        <text:list-item>
          <text:p text:style-name="P7">za obnovitev funkcije organa (npr. ezofagusa)</text:p>
        </text:list-item>
      </text:list>
      <text:p text:style-name="P4"/>
      <text:p text:style-name="P28">OSTEOTOMIJE:</text:p>
      <text:p text:style-name="P28">Prekinitev kosti:</text:p>
      <text:list xml:id="list564086776" text:continue-numbering="true" text:style-name="WW8Num119">
        <text:list-item>
          <text:p text:style-name="P7">prečne, poševne, stopničaste, klinaste (izsek kosti)</text:p>
        </text:list-item>
        <text:list-item>
          <text:p text:style-name="P7">korektivne (spremembe položaja dela kosti, osi kosti )</text:p>
        </text:list-item>
        <text:list-item>
          <text:p text:style-name="P7">transport kostinega segmenta</text:p>
        </text:list-item>
      </text:list>
      <text:p text:style-name="P4">Po osteotomiji praviloma osteosinteza.</text:p>
      <text:p text:style-name="P16"/>
      <text:p text:style-name="P4"/>
      <text:p text:style-name="P31">PREISKAVNE METODE V KIRURGIJI</text:p>
      <text:p text:style-name="P31"/>
      <text:list xml:id="list1469179975" text:continue-numbering="true" text:style-name="WW8Num119">
        <text:list-item>
          <text:p text:style-name="P7">klinični pregled</text:p>
        </text:list-item>
        <text:list-item>
          <text:p text:style-name="P7">instrumentalne metode</text:p>
        </text:list-item>
        <text:list-item>
          <text:p text:style-name="P7">slikovne metode</text:p>
        </text:list-item>
      </text:list>
      <text:p text:style-name="P4"/>
      <text:list xml:id="list450238414" text:continue-numbering="true" text:style-name="WW8Num119">
        <text:list-item>
          <text:p text:style-name="P7">invazivne metode, neinvazivne metode</text:p>
        </text:list-item>
        <text:list-item>
          <text:p text:style-name="P7">čiste diagnostične metode </text:p>
        </text:list-item>
        <text:list-item>
          <text:p text:style-name="P7">diagnostično terapevtske metode</text:p>
        </text:list-item>
      </text:list>
      <text:p text:style-name="P4"/>
      <text:p text:style-name="P32">ENDOSKOPI:</text:p>
      <text:list xml:id="list1087725565" text:continue-numbering="true" text:style-name="WW8Num119">
        <text:list-item>
          <text:p text:style-name="P7">so rigidni ali fleksibilni instrumenti</text:p>
        </text:list-item>
        <text:list-item>
          <text:p text:style-name="P7">imajo zunanji vir svetlobe</text:p>
        </text:list-item>
        <text:list-item>
          <text:p text:style-name="P7">lahko imajo posebno optiko</text:p>
        </text:list-item>
        <text:list-item>
          <text:p text:style-name="P7">lahko prenašamo sliko na ekran</text:p>
        </text:list-item>
        <text:list-item>
          <text:p text:style-name="P7">lahko imajo različne delovne nastavke</text:p>
        </text:list-item>
        <text:list-item>
          <text:p text:style-name="P7">pri istem posegu lahko uporabljamo enega ali več endoskopov (= kanalov)</text:p>
        </text:list-item>
      </text:list>
      <text:p text:style-name="P4"/>
      <text:p text:style-name="P4"/>
      <text:p text:style-name="P4"/>
      <text:p text:style-name="P32">BRONHOSKOPIJA:</text:p>
      <text:list xml:id="list1620419085" text:continue-numbering="true" text:style-name="WW8Num119">
        <text:list-item>
          <text:p text:style-name="P7">invazivna diagnostična in/ali terapevtska metoda</text:p>
        </text:list-item>
        <text:list-item>
          <text:p text:style-name="P7">bronhoskop je rigiden ali fleksibilen.</text:p>
        </text:list-item>
        <text:list-item>
          <text:p text:style-name="P7">rigiden bronhoskop je cev z optiko na koncu. uporaba v spl. anestezji skozi usta in nadzorovanim dihanjem. širok delovni kanal. za odstranjevanje tujkov, večjih delcev tkiva, za aspiracijo in delo laserja. <text:s/></text:p>
        </text:list-item>
        <text:list-item>
          <text:p text:style-name="P7">fleksibilni (fiberoptični) bronhoskop:</text:p>
        </text:list-item>
        <text:list-item>
          <text:p text:style-name="P7">tanjši, pregleduje tanjše bronhije</text:p>
        </text:list-item>
        <text:list-item>
          <text:p text:style-name="P7">slika po optičnih vlaknih, optika v dve smeri, kot 160 st.</text:p>
        </text:list-item>
        <text:list-item>
          <text:p text:style-name="P7">predvsem diagnostika, igelna aspiracija, biopsija bezgavk, laserski posegi</text:p>
        </text:list-item>
        <text:list-item>
          <text:p text:style-name="P7">uvajanje skozi usta in nos</text:p>
        </text:list-item>
        <text:list-item>
          <text:p text:style-name="P7">lokalna anestezija</text:p>
        </text:list-item>
      </text:list>
      <text:p text:style-name="P4"/>
      <text:p text:style-name="P32">EZOFAGOSKOPIJA:</text:p>
      <text:list xml:id="list145208204" text:continue-numbering="true" text:style-name="WW8Num119">
        <text:list-item>
          <text:p text:style-name="P7">preiskujemo od zgornjega sfiktra do vstopa v želodec</text:p>
        </text:list-item>
        <text:list-item>
          <text:p text:style-name="P7"><text:soft-page-break/>rigiden ali fleksibilen. </text:p>
        </text:list-item>
        <text:list-item>
          <text:p text:style-name="P7">pri rigidnem ezofagoskopu je potrebna splošna anestezija. </text:p>
        </text:list-item>
        <text:list-item>
          <text:p text:style-name="P7">delovni kanal je širši, uvajamo večje instrumente lahko ga zapremo in vpihujemo zrak.</text:p>
        </text:list-item>
        <text:list-item>
          <text:p text:style-name="P7">pri rigidnem ezofagoskopu je nevarnost perforacije večja. uporaba vse redkejša</text:p>
        </text:list-item>
        <text:list-item>
          <text:p text:style-name="P7">fleksibilni ezofagoskop je rutinska preiskava</text:p>
        </text:list-item>
        <text:list-item>
          <text:p text:style-name="P7">zožitve širimo z baloni in bužiji</text:p>
        </text:list-item>
        <text:list-item>
          <text:p text:style-name="P7">laser uporabljamo za fotokoagulacijo tumorjev in širjenje svetline</text:p>
        </text:list-item>
        <text:list-item>
          <text:p text:style-name="P7">sklerozacija varic požiralnika</text:p>
        </text:list-item>
      </text:list>
      <text:p text:style-name="P4"/>
      <text:p text:style-name="P32">Zapleti:</text:p>
      <text:list xml:id="list2093500927" text:continue-numbering="true" text:style-name="WW8Num119">
        <text:list-item>
          <text:p text:style-name="P7">perforacija ezofagusa, smrtno nevarna</text:p>
        </text:list-item>
        <text:list-item>
          <text:p text:style-name="P7">raztrganje sluznice</text:p>
        </text:list-item>
      </text:list>
      <text:p text:style-name="P4"/>
      <text:p text:style-name="P32">GASTRODUODENISKOPIJA:</text:p>
      <text:list xml:id="list125691214" text:continue-numbering="true" text:style-name="WW8Num119">
        <text:list-item>
          <text:p text:style-name="P7">izključno fkesibilen <text:s/>fiberoptični instrument</text:p>
        </text:list-item>
        <text:list-item>
          <text:p text:style-name="P7">pregled požiralnika, želodca in dvanajsternika</text:p>
        </text:list-item>
        <text:list-item>
          <text:p text:style-name="P7">možnost retrogradne holangiopankreatikografije</text:p>
        </text:list-item>
        <text:list-item>
          <text:p text:style-name="P7">možnost vstavitve endoporoteze v žolčni vod</text:p>
        </text:list-item>
        <text:list-item>
          <text:p text:style-name="P7">možnost papilotomije in odstranitev kamnov</text:p>
        </text:list-item>
      </text:list>
      <text:p text:style-name="P41">Priprava preiskovanca:</text:p>
      <text:list xml:id="list1430805153" text:continue-numbering="true" text:style-name="WW8Num119">
        <text:list-item>
          <text:p text:style-name="P7"><text:span text:style-name="T7"><text:s/></text:span>6 ur tešč</text:p>
        </text:list-item>
        <text:list-item>
          <text:p text:style-name="P7">leži na levem boku</text:p>
        </text:list-item>
        <text:list-item>
          <text:p text:style-name="P7">dobi pomirjevalo</text:p>
        </text:list-item>
        <text:list-item>
          <text:p text:style-name="P7">anesteziramo žrelo</text:p>
        </text:list-item>
        <text:list-item>
          <text:p text:style-name="P7">odstraniti protezo </text:p>
        </text:list-item>
      </text:list>
      <text:p text:style-name="P4"/>
      <text:p text:style-name="P32">Zapleti: </text:p>
      <text:list xml:id="list2154716051" text:continue-numbering="true" text:style-name="WW8Num119">
        <text:list-item>
          <text:p text:style-name="P7">perforacija požiralnika,želodca, dvanajstnika</text:p>
        </text:list-item>
        <text:list-item>
          <text:p text:style-name="P7">prenehanje dihanja</text:p>
        </text:list-item>
        <text:list-item>
          <text:p text:style-name="P7">aspiracija želodčne vsebine</text:p>
        </text:list-item>
        <text:list-item>
          <text:p text:style-name="P7">krvavitev</text:p>
        </text:list-item>
        <text:list-item>
          <text:p text:style-name="P7">izbitje zoba</text:p>
        </text:list-item>
        <text:list-item>
          <text:p text:style-name="P7">retrofaringealni hematom</text:p>
        </text:list-item>
      </text:list>
      <text:p text:style-name="P4"/>
      <text:p text:style-name="P32">KOLONOSKOPIJA:</text:p>
      <text:list xml:id="list669676128" text:continue-numbering="true" text:style-name="WW8Num119">
        <text:list-item>
          <text:p text:style-name="P7">fleksibilni fiberoptični instrument</text:p>
        </text:list-item>
        <text:list-item>
          <text:p text:style-name="P7">pregled debelega črevesa in cca 15 cm tankega črevesa</text:p>
        </text:list-item>
        <text:list-item>
          <text:p text:style-name="P7">indikacija </text:p>
        </text:list-item>
        <text:list-item>
          <text:p text:style-name="P7"><text:span text:style-name="T7"><text:s/></text:span>pojasnitev krvavitve iz črevesa</text:p>
        </text:list-item>
        <text:list-item>
          <text:p text:style-name="P7">konztrola stanja po operacijah</text:p>
        </text:list-item>
        <text:list-item>
          <text:p text:style-name="P7">ponavljajoče driske</text:p>
        </text:list-item>
      </text:list>
      <text:p text:style-name="P4"/>
      <text:p text:style-name="P32">Priprava:</text:p>
      <text:list xml:id="list1957413603" text:continue-numbering="true" text:style-name="WW8Num119">
        <text:list-item>
          <text:p text:style-name="P7">dan pred posegom le tekočo hrano</text:p>
        </text:list-item>
        <text:list-item>
          <text:p text:style-name="P7">na dan preiskave 3 do 6 litrov raztopine za čiščenje (Golyteli, Donat)</text:p>
        </text:list-item>
        <text:list-item>
          <text:p text:style-name="P7"><text:span text:style-name="T7"><text:s/></text:span>leži na levem boku</text:p>
        </text:list-item>
        <text:list-item>
          <text:p text:style-name="P7"><text:span text:style-name="T7"><text:s/></text:span>pomirjevalo</text:p>
        </text:list-item>
      </text:list>
      <text:p text:style-name="P4"/>
      <text:p text:style-name="P32">REKTOSKOPIJA</text:p>
      <text:list xml:id="list1704652433" text:continue-numbering="true" text:style-name="WW8Num119">
        <text:list-item>
          <text:p text:style-name="P7">rektoskop je rigiden instrument</text:p>
        </text:list-item>
        <text:list-item>
          <text:p text:style-name="P7">razpiranje danke z vpihovanjem zraka</text:p>
        </text:list-item>
        <text:list-item>
          <text:p text:style-name="P7">indikacije</text:p>
        </text:list-item>
        <text:list-item>
          <text:p text:style-name="P7"><text:span text:style-name="T7"><text:s/></text:span>krvavitev iz zadnjika</text:p>
        </text:list-item>
        <text:list-item>
          <text:p text:style-name="P7">sluzavo – krvavo blato</text:p>
        </text:list-item>
        <text:list-item>
          <text:p text:style-name="P7"><text:soft-page-break/>vnetja</text:p>
        </text:list-item>
        <text:list-item>
          <text:p text:style-name="P7">hemeroidi</text:p>
        </text:list-item>
        <text:list-item>
          <text:p text:style-name="P7">kontrola stanja po operaciji</text:p>
        </text:list-item>
      </text:list>
      <text:p text:style-name="P4"/>
      <text:p text:style-name="P32">Priprava:</text:p>
      <text:list xml:id="list1499773509" text:continue-numbering="true" text:style-name="WW8Num119">
        <text:list-item>
          <text:p text:style-name="P7">nekaj ur pred pregledom damo odvajalo (Dulkolax) ali klizmo</text:p>
        </text:list-item>
        <text:list-item>
          <text:p text:style-name="P7">danka mora biti prazna </text:p>
        </text:list-item>
        <text:list-item>
          <text:p text:style-name="P7">tešč 8 ur</text:p>
        </text:list-item>
        <text:list-item>
          <text:p text:style-name="P7">leži na levem boku ali <text:s/>sključen na kolenih in komolcih</text:p>
        </text:list-item>
      </text:list>
      <text:p text:style-name="P10"/>
      <text:p text:style-name="P33">LAPAROSKOPIJA</text:p>
      <text:list xml:id="list2025731899" text:continue-numbering="true" text:style-name="WW8Num119">
        <text:list-item>
          <text:p text:style-name="P7">za preiskavo trebušne votline in za kirurške posege</text:p>
        </text:list-item>
        <text:list-item>
          <text:p text:style-name="P7">praviloma v splošni anesteziji, izjemoma v lokalni</text:p>
        </text:list-item>
        <text:list-item>
          <text:p text:style-name="P7">operacijske rane so velike 1 cm</text:p>
        </text:list-item>
        <text:list-item>
          <text:p text:style-name="P7">poseg v dnevni bolnišnici</text:p>
        </text:list-item>
      </text:list>
      <text:p text:style-name="P10"/>
      <text:p text:style-name="P33">Potek:</text:p>
      <text:list xml:id="list2112033070" text:continue-numbering="true" text:style-name="WW8Num119">
        <text:list-item>
          <text:p text:style-name="P7">ob popku prodremo z injekcijsko iglo z mandrenom <text:s/>v trebuh in vpihnemo 5 l co2</text:p>
        </text:list-item>
        <text:list-item>
          <text:p text:style-name="P7">uvedemo več troakarjev, v enem je pregledovalna optika ali televiziska kamera</text:p>
        </text:list-item>
        <text:list-item>
          <text:p text:style-name="P7">v drugih troakarjih so edoskopski kirurški instrumenti </text:p>
        </text:list-item>
      </text:list>
      <text:p text:style-name="P10"/>
      <text:p text:style-name="P33">Zapleti:</text:p>
      <text:list xml:id="list1187242978" text:continue-numbering="true" text:style-name="WW8Num119">
        <text:list-item>
          <text:p text:style-name="P7">respiratorna acidoza zaradi resorpcije co2</text:p>
        </text:list-item>
        <text:list-item>
          <text:p text:style-name="P7">motna delovanja srca zaradi zvišanega <text:s/>tlaka v trebuhu</text:p>
        </text:list-item>
        <text:list-item>
          <text:p text:style-name="P7">zračna li tromembolija</text:p>
        </text:list-item>
        <text:list-item>
          <text:p text:style-name="P7">preforacija organov</text:p>
        </text:list-item>
        <text:list-item>
          <text:p text:style-name="P7">okužba</text:p>
        </text:list-item>
      </text:list>
      <text:p text:style-name="P10"/>
      <text:p text:style-name="P33">URETROCISTOSKOPIJA</text:p>
      <text:p text:style-name="P4">Cistoskop je rigiden ali fleksibilen instrument za pregled sečnice in mehurja</text:p>
      <text:p text:style-name="P32">Indikacije:</text:p>
      <text:list xml:id="list692121785" text:continue-numbering="true" text:style-name="WW8Num119">
        <text:list-item>
          <text:p text:style-name="P7">hematurija</text:p>
        </text:list-item>
        <text:list-item>
          <text:p text:style-name="P7">ponavljajoče okužbe sečil </text:p>
        </text:list-item>
        <text:list-item>
          <text:p text:style-name="P7">motnje mikcije</text:p>
        </text:list-item>
        <text:list-item>
          <text:p text:style-name="P7">tujki v sečnici in mehurju</text:p>
        </text:list-item>
        <text:list-item>
          <text:p text:style-name="P7">kontrola po operacijah</text:p>
        </text:list-item>
      </text:list>
      <text:p text:style-name="P10"/>
      <text:p text:style-name="P10"/>
      <text:p text:style-name="P10"/>
      <text:p text:style-name="P33">Priprava:</text:p>
      <text:list xml:id="list1186290920" text:continue-numbering="true" text:style-name="WW8Num119">
        <text:list-item>
          <text:p text:style-name="P7">leži na hrbtu</text:p>
        </text:list-item>
        <text:list-item>
          <text:p text:style-name="P7">sečnico anesteziramo z anestetičnim gelom</text:p>
        </text:list-item>
        <text:list-item>
          <text:p text:style-name="P7">pri operacijskih posegih splošna ali spinalna anestezija</text:p>
        </text:list-item>
        <text:list-item>
          <text:p text:style-name="P7"><text:span text:style-name="T7"><text:s/></text:span>spiranje mehurja z fiziološko raztopino ali raztopino glukoze <text:s/>ali glicina</text:p>
        </text:list-item>
      </text:list>
      <text:p text:style-name="P10"/>
      <text:p text:style-name="P32">URETERORENOSKOPIJA</text:p>
      <text:p text:style-name="P4">Z rigidnim ali fleksibilnim ureterorenoskopom pregledujemo sečevod in votli sistem <text:s/>ledvice (pielon, kalikse).</text:p>
      <text:p text:style-name="P4">Indikacije:</text:p>
      <text:list xml:id="list1479116047" text:continue-numbering="true" text:style-name="WW8Num119">
        <text:list-item>
          <text:p text:style-name="P7">hematurija, maligne celice, kamni, razširitev zoženja sečevodov, biopsija, polnitveni defekti na rtg. vstavljanje stentov <text:s/></text:p>
        </text:list-item>
      </text:list>
      <text:p text:style-name="P4"/>
      <text:p text:style-name="P32">Zapleti:</text:p>
      <text:list xml:id="list353512410" text:continue-numbering="true" text:style-name="WW8Num119">
        <text:list-item>
          <text:p text:style-name="P7"><text:span text:style-name="T7"><text:s/></text:span>poškodba sluznice sečevoda</text:p>
        </text:list-item>
        <text:list-item>
          <text:p text:style-name="P7"><text:soft-page-break/>predrtje sečevoda</text:p>
        </text:list-item>
        <text:list-item>
          <text:p text:style-name="P7">strikture sečevoda</text:p>
        </text:list-item>
        <text:list-item>
          <text:p text:style-name="P7">vnos okužbe</text:p>
        </text:list-item>
        <text:list-item>
          <text:p text:style-name="P7">termične poškodbe</text:p>
        </text:list-item>
      </text:list>
      <text:p text:style-name="P4"/>
      <text:p text:style-name="P32">ARTROSKOPIJA</text:p>
      <text:p text:style-name="P40">Artroskop je rigiden instrument z izvorom hladne svetlobe in optiko na drugem koncu</text:p>
      <text:p text:style-name="P40">Indikacije:</text:p>
      <text:p text:style-name="P43">- poškodba sklepa, kronične bolezni sklepa, anatomske nepravilnosti, <text:s/>akutna vnetja sklepov <text:s/></text:p>
      <text:p text:style-name="P4"/>
      <text:p text:style-name="P40">Najbolj uporabna artroskopija kolena</text:p>
      <text:list xml:id="list1469373740" text:continue-numbering="true" text:style-name="WW8Num119">
        <text:list-item>
          <text:p text:style-name="P7">artroskopija rame</text:p>
        </text:list-item>
        <text:list-item>
          <text:p text:style-name="P7">artroskopija komolca</text:p>
        </text:list-item>
        <text:list-item>
          <text:p text:style-name="P7">artroskopija kolka</text:p>
        </text:list-item>
        <text:list-item>
          <text:p text:style-name="P7">artroskopijam skočnega sklepa</text:p>
        </text:list-item>
        <text:list-item>
          <text:p text:style-name="P7">artroskopija zapestja </text:p>
        </text:list-item>
        <text:list-item>
          <text:p text:style-name="P7">artroskopija temporomandibularnega sklepa</text:p>
        </text:list-item>
      </text:list>
      <text:p text:style-name="P4"/>
      <text:list xml:id="list90221417" text:continue-numbering="true" text:style-name="WW8Num119">
        <text:list-item>
          <text:p text:style-name="P7">anestezija lokalna ali splošna</text:p>
        </text:list-item>
        <text:list-item>
          <text:p text:style-name="P7">sklep razširimo z tekočino ali plinom</text:p>
        </text:list-item>
        <text:list-item>
          <text:p text:style-name="P7">ud mora biti vpet v premično držalo za ude.</text:p>
        </text:list-item>
        <text:list-item>
          <text:p text:style-name="P7">uvedemo pregledovalni troakar in delovni (operacijski troakar)</text:p>
        </text:list-item>
      </text:list>
      <text:p text:style-name="P4"/>
      <text:p text:style-name="P4"/>
      <text:p text:style-name="P32">SLIKOVNE PREISKAVE V KIRURGIJI:</text:p>
      <text:list xml:id="list736386049" text:continue-numbering="true" text:style-name="WW8Num119">
        <text:list-item>
          <text:p text:style-name="P7">fizikalna osnova rtg preiskav je razlika v oslabitvi sevanja, ko ta prehaja skozi različne materiale (tkiva)</text:p>
        </text:list-item>
        <text:list-item>
          <text:p text:style-name="P7">večja oslabitev sevanja <text:s/>bolj svetla slika (kosti), temna slika manjša oslabitev (pljuča)</text:p>
        </text:list-item>
        <text:list-item>
          <text:p text:style-name="P7">praviloma neinvazivne metode, ob uporabi kontgrasta lahko invazivne</text:p>
        </text:list-item>
      </text:list>
      <text:p text:style-name="P4"/>
      <text:p text:style-name="P32">Škodljivost rtg preiskave:</text:p>
      <text:list xml:id="list1055825761" text:continue-numbering="true" text:style-name="WW8Num119">
        <text:list-item>
          <text:p text:style-name="P7">ionizirajoče sevanje povzroča nastanek raka, poškoduje dedno snov in ionizira molekule, ki nato poškodujejo celice</text:p>
        </text:list-item>
        <text:list-item>
          <text:p text:style-name="P7">rtg pc je izhodiščna obremenitev – 1- in je doza 0,02 msv, </text:p>
        </text:list-item>
        <text:list-item>
          <text:p text:style-name="P7">ct abdomna je 500 x rtg pc je 10 msv</text:p>
        </text:list-item>
        <text:list-item>
          <text:p text:style-name="P7">primarni snop rtg žarkov (kirurg)</text:p>
        </text:list-item>
        <text:list-item>
          <text:p text:style-name="P7">sekundarno rtg sevanje – izvor bolnik</text:p>
        </text:list-item>
      </text:list>
      <text:p text:style-name="P4"/>
      <text:p text:style-name="P4"/>
      <text:p text:style-name="P32">ULTRAZVOK:</text:p>
      <text:list xml:id="list801308278" text:continue-numbering="true" text:style-name="WW8Num119">
        <text:list-item>
          <text:p text:style-name="P7">fizikalna osnova je zvočno valovanje <text:s/>frekvenc nad 16 khz</text:p>
        </text:list-item>
        <text:list-item>
          <text:p text:style-name="P7">uz sonda je obenem oddajnik in sprejemnik odbitih valov</text:p>
        </text:list-item>
        <text:list-item>
          <text:p text:style-name="P7">čim višja frekvenca tem manjša prodornost in boljša ločljivost</text:p>
        </text:list-item>
        <text:list-item>
          <text:p text:style-name="P7">sonda 3 mhz za trebuh, sonda 15mhz za povrhnje organe </text:p>
        </text:list-item>
      </text:list>
      <text:p text:style-name="P10"/>
      <text:p text:style-name="P32">MAGNETNA RESONANCA :</text:p>
      <text:list xml:id="list222124214" text:continue-numbering="true" text:style-name="WW8Num119">
        <text:list-item>
          <text:p text:style-name="P7">fizikalna osnova je močno magnetno polje, ki spreminja energijski nivo vodikovih <text:s/>jeder, ko se vračajo v začetno stanje oddajajo signale. </text:p>
        </text:list-item>
        <text:list-item>
          <text:p text:style-name="P7">mr tuljave imajo jakost <text:s/>magnetnega polja <text:s/>do 3 tesla</text:p>
        </text:list-item>
        <text:list-item>
          <text:p text:style-name="P7">niso poznane škodljivosti te preiskave </text:p>
        </text:list-item>
      </text:list>
      <text:p text:style-name="P10"/>
      <text:p text:style-name="P32">POZITRONSKA EMISIJSKA TOMOGRAFIJA (PET):</text:p>
      <text:list xml:id="list901358821" text:continue-numbering="true" text:style-name="WW8Num119">
        <text:list-item>
          <text:p text:style-name="P7"><text:soft-page-break/>v telo vbrizgamo snovi, ki se metabolizirajo in so označeni z pozitronskimi sevalci (18F, 11C, 15O, 68 Ga. S tem spremljamo metabolizem, hipoksijo ali perfuzijo. </text:p>
        </text:list-item>
        <text:list-item>
          <text:p text:style-name="P7">najpogosteje uporabljamo 18F fluorodesoksiglukoza ( 18F-FDG)</text:p>
        </text:list-item>
      </text:list>
      <text:p text:style-name="P4"/>
      <text:p text:style-name="P4"/>
      <text:p text:style-name="P34">KONTRASTNA SREDSTVA</text:p>
      <text:p text:style-name="P17"/>
      <text:p text:style-name="P35">VRSTE KONTRASTNIH SREDSTEV</text:p>
      <text:p text:style-name="P35">Vodotopna <text:s/>kontrastna sredstva:</text:p>
      <text:list xml:id="list1175069426" text:continue-numbering="true" text:style-name="WW8Num119">
        <text:list-item>
          <text:p text:style-name="P7">za angiografije</text:p>
        </text:list-item>
        <text:list-item>
          <text:p text:style-name="P7">za urografije</text:p>
        </text:list-item>
        <text:list-item>
          <text:p text:style-name="P7">za bronhografije</text:p>
        </text:list-item>
        <text:list-item>
          <text:p text:style-name="P7">za mielografije</text:p>
        </text:list-item>
        <text:list-item>
          <text:p text:style-name="P7">za fistulografije</text:p>
        </text:list-item>
        <text:list-item>
          <text:p text:style-name="P7">za histerosalpingografije</text:p>
        </text:list-item>
        <text:list-item>
          <text:p text:style-name="P7">holangiografijo, artrografijo</text:p>
        </text:list-item>
      </text:list>
      <text:p text:style-name="P4"/>
      <text:p text:style-name="P35">Preiskava s kontrastnimi sredstvi:</text:p>
      <text:list xml:id="list841738106" text:style-name="WW8Num118">
        <text:list-item>
          <text:p text:style-name="P9">Če je razlika v resorciji rtg žarkov v sosednjih tkivih majhna, medsebojna <text:s/>razpoznava ni mogoča in tedaj tkiva oblijemo z kontrastom</text:p>
        </text:list-item>
        <text:list-item>
          <text:p text:style-name="P9">Kontrastna sredstva morajom biti netosična, nealergogena, v telesu se morajo hitro razgraditi ali izločiti</text:p>
        </text:list-item>
      </text:list>
      <text:p text:style-name="P4"/>
      <text:p text:style-name="P35">Vrste kontrastnih sredstev:</text:p>
      <text:p text:style-name="P4">Netopna kontrastna sredstva</text:p>
      <text:list xml:id="list704801305" text:continue-list="list1175069426" text:style-name="WW8Num119">
        <text:list-item>
          <text:p text:style-name="P7">barijev sulfat za prikaz prebavil</text:p>
        </text:list-item>
        <text:list-item>
          <text:p text:style-name="P7">jodovi oljni preparati za limfografijo</text:p>
        </text:list-item>
      </text:list>
      <text:p text:style-name="P35">Dvojna kontrastna metoda:</text:p>
      <text:p text:style-name="P44">- barijev sulfat + zrak</text:p>
      <text:p text:style-name="P36"/>
      <text:p text:style-name="P35">Intervencijska radiologija:</text:p>
      <text:list xml:id="list675898574" text:continue-numbering="true" text:style-name="WW8Num119">
        <text:list-item>
          <text:p text:style-name="P7">perkutana <text:s/>aspiracijska biopsija:</text:p>
        </text:list-item>
        <text:list-item>
          <text:p text:style-name="P7">je odvzem tkiva z tamko iglo, ki jo vodimo <text:s/>z uz, rtg, ct.</text:p>
        </text:list-item>
        <text:list-item>
          <text:p text:style-name="P7"><text:span text:style-name="T7"><text:s/></text:span>v trebuhu vodimo z uz, zanesljivost 90%</text:p>
        </text:list-item>
        <text:list-item>
          <text:p text:style-name="P7">na kosteh: rtg diask ali ct zanesljivost 100%</text:p>
        </text:list-item>
        <text:list-item>
          <text:p text:style-name="P7">toraks: rtg diask, ct, zanesljivost 75% </text:p>
        </text:list-item>
      </text:list>
      <text:p text:style-name="P36"/>
      <text:p text:style-name="P35">Perkutana biopsija:</text:p>
      <text:p text:style-name="P43">- perkutana transangio biopsija srca, jeter</text:p>
      <text:p text:style-name="P43">- transbronhalna biopsija skozi bronhoskop</text:p>
      <text:p text:style-name="P43">- transkanalikularna biopsija sečil (cisto ureteroskop)</text:p>
      <text:p text:style-name="P43">- transduodenalna biopsija žolčnega sistema</text:p>
      <text:p text:style-name="P4"/>
      <text:p text:style-name="P35">Endoluminalni posegi na žilah:</text:p>
      <text:list xml:id="list1703825288" text:continue-numbering="true" text:style-name="WW8Num119">
        <text:list-item>
          <text:p text:style-name="P7"><text:span text:style-name="T7"><text:s/></text:span>perkutana transluminarna angioplastika(pta) za vzpostavljanje ustreznega lumna žile. v kirurgiji odprta trombenderektomija ali embolektomija. </text:p>
        </text:list-item>
        <text:list-item>
          <text:p text:style-name="P7">indikacije: ateroskerotične zožitve, zožitve po obsevanju, operacijah, vnetjih</text:p>
        </text:list-item>
        <text:list-item>
          <text:p text:style-name="P7">zapleti: ruptura žile, hematom na vstopišču, tromboza, spazem žile </text:p>
        </text:list-item>
      </text:list>
      <text:p text:style-name="P4"/>
      <text:p text:style-name="P35">Znotrajžilne opornice:</text:p>
      <text:list xml:id="list2138650365" text:continue-numbering="true" text:style-name="WW8Num119">
        <text:list-item>
          <text:p text:style-name="P7">vse so kovinske, toge ali elastične</text:p>
        </text:list-item>
        <text:list-item>
          <text:p text:style-name="P7"><text:span text:style-name="T7"><text:s/></text:span>lahko izločajo učinkovino zoper fibrozacijo </text:p>
        </text:list-item>
        <text:list-item>
          <text:p text:style-name="P7">indikacije: stanja po PTA (koronarke!), dissekantna aneurizma, zožitve na žilah.</text:p>
        </text:list-item>
        <text:list-item>
          <text:p text:style-name="P7"><text:soft-page-break/>zapleti: nepravila postava (poprava ni možna), zapora razcepišča, fibrozacija <text:s/>in ponovna stenoza</text:p>
        </text:list-item>
      </text:list>
      <text:p text:style-name="P4"/>
      <text:p text:style-name="P35">Žilni filtri:</text:p>
      <text:list xml:id="list1090806073" text:continue-numbering="true" text:style-name="WW8Num119">
        <text:list-item>
          <text:p text:style-name="P7">so kovinska precejala</text:p>
        </text:list-item>
        <text:list-item>
          <text:p text:style-name="P7">najbolj uporaben vena kava filter za preprečevanje pljučne trombembolije</text:p>
        </text:list-item>
        <text:list-item>
          <text:p text:style-name="P7">pri mobilnih trombih v medeničnih venah, pri obsežnih operacijah pri septičnih tromboflebitisih</text:p>
        </text:list-item>
      </text:list>
      <text:p text:style-name="P4"/>
      <text:p text:style-name="P35">Znotrajžilno dovajanje učinkovin:</text:p>
      <text:p text:style-name="P44">- lokalna fibrinoliza: ob strdek dovajamo heparin, streoptokinazo, aktivator tkivnega plazminogena. Čim širša žila boljši uspeh. </text:p>
      <text:p text:style-name="P44">- selektivna <text:s/>infuzija <text:s/>vazodilatatorjev: papaverin, psostaglandin v arterije neke regije z vazospazmom</text:p>
      <text:p text:style-name="P44">- selektivna infuzija vazokonstriktorjev ali kemoterapevtikov. Dosežemo visoko koncentacijo toksične učinkovine samo v tumorju <text:s/></text:p>
      <text:p text:style-name="P4"/>
      <text:p text:style-name="P35">Vstavljanje in odstranjevane zapor:</text:p>
      <text:list xml:id="list608736290" text:continue-numbering="true" text:style-name="WW8Num119">
        <text:list-item>
          <text:p text:style-name="P7">embolizacija je vstavljanje embolizacijskih snovi v žile na želeno mesto (peno, balon, vzmet, lastno tkivo).</text:p>
        </text:list-item>
        <text:list-item>
          <text:p text:style-name="P7">indikacije: krvavitve, av fistule, aneurizme, maligni tumorji</text:p>
        </text:list-item>
        <text:list-item>
          <text:p text:style-name="P7">odstranjevanje delov katretov, sond v srcu in ali ob žilah <text:s/></text:p>
        </text:list-item>
      </text:list>
      <text:p text:style-name="P4"/>
      <text:p text:style-name="P35">Posegi na žolčnem sistemu:</text:p>
      <text:list xml:id="list1576254888" text:continue-numbering="true" text:style-name="WW8Num119">
        <text:list-item>
          <text:p text:style-name="P7">perkutana holangiografija in drenaža: za dekompresijo (redko), za vstavitev drenaže, za zamejitev tumorja</text:p>
        </text:list-item>
        <text:list-item>
          <text:p text:style-name="P7">perkutani portosistemski šant. skozi veno jugularis pridemo s katerom v hepatično veno, jo perforiramo v bižini vene porte in vanjo vložimo katerer in šant povečujemo </text:p>
        </text:list-item>
      </text:list>
      <text:p text:style-name="P4"/>
      <text:p text:style-name="P35">Posegi na sečilih:</text:p>
      <text:list xml:id="list1200683362" text:continue-numbering="true" text:style-name="WW8Num119">
        <text:list-item>
          <text:p text:style-name="P7">perkutana nefrostoma, kateter vodimo z UZ ali rtg diaskopijo. <text:s/>Skozi nefrostomo lahko uvedemo endoskop.</text:p>
        </text:list-item>
        <text:list-item>
          <text:p text:style-name="P7">na ledvičnem ožilju povečujemo pretok z PTA ali fibrinolizo. Pretok v ožilju ledvičnih tumorjev zmanjšujemo z emobilizacijo. Na spermatičnih venah delamo delno embolizacijo ali sklerozacijo pri neplodnosti <text:s text:c="2"/></text:p>
        </text:list-item>
      </text:list>
      <text:p text:style-name="P36"/>
      <text:p text:style-name="P35">Drenaža abscesov v trebuhu:</text:p>
      <text:list xml:id="list519422655" text:continue-numbering="true" text:style-name="WW8Num119">
        <text:list-item>
          <text:p text:style-name="P7">kateter uvajamo pod kontrolo uz ali rtg ali kombinacije obojega</text:p>
        </text:list-item>
        <text:list-item>
          <text:p text:style-name="P7">absces diagnosticiramo z uz ali ct</text:p>
        </text:list-item>
        <text:list-item>
          <text:p text:style-name="P7">uvajamo kateter ali troakar</text:p>
        </text:list-item>
        <text:list-item>
          <text:p text:style-name="P7">izpraznitev abscesa </text:p>
        </text:list-item>
      </text:list>
      <text:p text:style-name="P40">- <text:tab/>izpiranje abscesne votline</text:p>
      <text:p text:style-name="P43">- <text:tab/>dovajanje učinkovin <text:s/></text:p>
      <text:p text:style-name="P4"/>
      <text:p text:style-name="P35">Posegi na osrednjem živčevju:</text:p>
      <text:list xml:id="list1666615187" text:continue-numbering="true" text:style-name="WW8Num119">
        <text:list-item>
          <text:p text:style-name="P7">predoperacijska embolizacija tumorskih arterij (av malformacij, av fistule, hemangiomi)</text:p>
        </text:list-item>
        <text:list-item>
          <text:p text:style-name="P7">dilatacijo in trombenderektomijo a. carotis</text:p>
        </text:list-item>
        <text:list-item>
          <text:p text:style-name="P7">izključevanje aneurizem na možganskih žilah</text:p>
        </text:list-item>
        <text:list-item>
          <text:p text:style-name="P7">tromboliza možganskih arterij pri insultu <text:s/></text:p>
        </text:list-item>
      </text:list>
      <text:p text:style-name="P4"/>
      <text:p text:style-name="P35">Posegi na srcu:</text:p>
      <text:list xml:id="list448673952" text:continue-numbering="true" text:style-name="WW8Num119">
        <text:list-item>
          <text:p text:style-name="P7">najpogosteje koronarografija, angioplastika in stent</text:p>
        </text:list-item>
        <text:list-item>
          <text:p text:style-name="P7">perkutana balonska mitralna, pulmonalna, aortna valvuloplastika</text:p>
        </text:list-item>
        <text:list-item>
          <text:p text:style-name="P7"><text:span text:style-name="T7"><text:s/></text:span>atrioseptotomija in atrioseptoplastika</text:p>
        </text:list-item>
        <text:list-item>
          <text:p text:style-name="P7"><text:soft-page-break/>perkutano zapiranje botallovega voda</text:p>
        </text:list-item>
      </text:list>
      <text:p text:style-name="P4"/>
      <text:p text:style-name="P46"/>
      <text:p text:style-name="P47">TRANSFUZIOLOGIJA</text:p>
      <text:p text:style-name="P51">Zgodovinska dejstva:</text:p>
      <text:list xml:id="list1146509049" text:style-name="WW8Num12">
        <text:list-item>
          <text:p text:style-name="P49">v srednjem veku so transfundirali živalsko kri, človeško kri, opisana je celo avtotransfuzija, vendar s hudimi, tudi smrtnimi zapleti.</text:p>
        </text:list-item>
        <text:list-item>
          <text:p text:style-name="P49">leta 1900 je landsteiner odkril krvne skupine ab0 – od tedaj naprej varne transfuzije.</text:p>
        </text:list-item>
        <text:list-item>
          <text:p text:style-name="P49">v novem tisočletju zdravljenje s krvotvornimi matičnimi celicami in rekombinantna biotehnologija.</text:p>
        </text:list-item>
      </text:list>
      <text:p text:style-name="P48"/>
      <text:p text:style-name="P51">Transfuzija:</text:p>
      <text:list xml:id="list86532434" text:style-name="WW8Num253">
        <text:list-item>
          <text:p text:style-name="P50">je zdravljenje s krvjo</text:p>
        </text:list-item>
        <text:list-item>
          <text:p text:style-name="P50">je homo transplantacija krvnega tkiva</text:p>
        </text:list-item>
        <text:list-item>
          <text:p text:style-name="P50">je biološko zdravilo</text:p>
        </text:list-item>
        <text:list-item>
          <text:p text:style-name="P50">uporabno kot polna kri</text:p>
        </text:list-item>
        <text:list-item>
          <text:p text:style-name="P50">uporabni so njeni sestavni deli: celice in produkti plazme</text:p>
        </text:list-item>
      </text:list>
      <text:p text:style-name="P54"/>
      <text:p text:style-name="P51">Princip samozadostnosti:</text:p>
      <text:list xml:id="list491324143" text:continue-numbering="true" text:style-name="WW8Num253">
        <text:list-item>
          <text:p text:style-name="P50">vsak narod si mora sam zagotoviti zadostno količino krvi</text:p>
        </text:list-item>
        <text:list-item>
          <text:p text:style-name="P50">le izjemoma dežele, ki so uspešnejše v pridobivanju, dajejo odvzeto kri manj uspešnim</text:p>
        </text:list-item>
        <text:list-item>
          <text:p text:style-name="P50">le v SLO je samozadostnost s celičnimi komponentami in produkti plazme dosežena, če zberemo 100.000 enot polne krvi</text:p>
        </text:list-item>
        <text:list-item>
          <text:p text:style-name="P50">v Evropi zberejo 18 milijonov, v svetu 60 milijonov odvzemov na leto</text:p>
        </text:list-item>
      </text:list>
      <text:p text:style-name="P4"/>
      <text:p text:style-name="P51">Transfuziološka služba:</text:p>
      <text:list xml:id="list153476752" text:continue-numbering="true" text:style-name="WW8Num253">
        <text:list-item>
          <text:p text:style-name="P50">v SLO vodi transfuziološko službo Zavod RS za transfuzijo v Ljubljani</text:p>
        </text:list-item>
        <text:list-item>
          <text:p text:style-name="P50">transfuziološki oddelki so v okviru večjih bolnišnic po SLO</text:p>
        </text:list-item>
        <text:list-item>
          <text:p text:style-name="P50">vsaka bolnišnica ima depo krvi</text:p>
        </text:list-item>
      </text:list>
      <text:p text:style-name="P54"/>
      <text:p text:style-name="P51">Preskrba s krvjo:</text:p>
      <text:list xml:id="list223272993" text:continue-numbering="true" text:style-name="WW8Num253">
        <text:list-item>
          <text:p text:style-name="P50">temeljni vir so prostovoljni, neplačani krvodajalci</text:p>
        </text:list-item>
        <text:list-item>
          <text:p text:style-name="P50">krvodajalske akcije organizira in vodi Zavod za transfuzijo in RK Slovenije</text:p>
        </text:list-item>
        <text:list-item>
          <text:p text:style-name="P50">majhen delež krvi se zagotovi z avtotransfuzijo pri daleč v naprej planiranih operacijah</text:p>
        </text:list-item>
      </text:list>
      <text:p text:style-name="P4"/>
      <text:p text:style-name="P48"/>
      <text:p text:style-name="P51">Komponente krvi:</text:p>
      <text:list xml:id="list2160645661" text:continue-numbering="true" text:style-name="WW8Num253">
        <text:list-item>
          <text:p text:style-name="P50">polna kri se jemlje v 450 ml velike trojne vrečke</text:p>
        </text:list-item>
        <text:list-item>
          <text:p text:style-name="P50">temeljne komponente iz ene vrečke:</text:p>
        </text:list-item>
        <text:list-item>
          <text:p text:style-name="P50">koncentrirani eritrociti (KE)</text:p>
        </text:list-item>
        <text:list-item>
          <text:p text:style-name="P50">koncentrirani trombociti (KT)</text:p>
        </text:list-item>
        <text:list-item>
          <text:p text:style-name="P50">plazma</text:p>
        </text:list-item>
      </text:list>
      <text:p text:style-name="P55"/>
      <text:p text:style-name="P51">Pripravki iz krvi:</text:p>
      <text:list xml:id="list1617919346" text:continue-numbering="true" text:style-name="WW8Num253">
        <text:list-item>
          <text:p text:style-name="P50">odvzem plazme s plazmaferezo</text:p>
        </text:list-item>
        <text:list-item>
          <text:p text:style-name="P50">odvzem posameznih celic s citoferezo</text:p>
        </text:list-item>
        <text:list-item>
          <text:p text:style-name="P50">eritrocite hranimo pri +4<text:span text:style-name="T11">o</text:span>C, 42 dni</text:p>
        </text:list-item>
        <text:list-item>
          <text:p text:style-name="P50">trombocite hranimo pri sobni temperature, 5 dni</text:p>
        </text:list-item>
        <text:list-item>
          <text:p text:style-name="P50">plazmo hranimo pri -25<text:span text:style-name="T11">o</text:span>C, 2 leti</text:p>
        </text:list-item>
      </text:list>
      <text:p text:style-name="P4"/>
      <text:p text:style-name="P51">Uporaba krvi v kirurgiji:</text:p>
      <text:list xml:id="list66190329" text:continue-numbering="true" text:style-name="WW8Num253">
        <text:list-item>
          <text:p text:style-name="P50"><text:soft-page-break/>preprečujemo razvoj hemoragičnega šoka</text:p>
        </text:list-item>
        <text:list-item>
          <text:p text:style-name="P50">preživetje odvisno od:</text:p>
        </text:list-item>
        <text:list-item>
          <text:p text:style-name="P50">hitrosti nadomeščanja volumna</text:p>
        </text:list-item>
        <text:list-item>
          <text:p text:style-name="P50">od oksiformne kapacitete</text:p>
        </text:list-item>
        <text:list-item>
          <text:p text:style-name="P50">od onkotskega pritiska</text:p>
        </text:list-item>
        <text:list-item>
          <text:p text:style-name="P50">od sposobnosti strjevanja krvi</text:p>
        </text:list-item>
      </text:list>
      <text:p text:style-name="P4"/>
      <text:p text:style-name="P51">Avtotransfuzija:</text:p>
      <text:list xml:id="list2089864168" text:continue-numbering="true" text:style-name="WW8Num253">
        <text:list-item>
          <text:p text:style-name="P50">predoperacijska, medoperacijska, pooperacijska</text:p>
        </text:list-item>
      </text:list>
      <text:p text:style-name="P48"/>
      <text:p text:style-name="P48"><text:span text:style-name="T12">Predoperacijska:</text:span> kri jemljemo v 5 dnevnih razmikih, vzamemo lahko več litrov krvi</text:p>
      <text:p text:style-name="P48">ali dan pred operacijo odvzamemo 1 liter krvi, kar povzroča boljši pretok krvi</text:p>
      <text:p text:style-name="P48"/>
      <text:p text:style-name="P48"><text:span text:style-name="T12">Medoperacijska:</text:span> iztečemo kri med operacijo zbiramo, filtriramo in operemo in takoj vračamo nazaj</text:p>
      <text:p text:style-name="P48"/>
      <text:p text:style-name="P48"><text:span text:style-name="T12">Pooperacijska:</text:span> kri izbiramo iz drenaž, jo operemo in vračamo v ožilje</text:p>
      <text:p text:style-name="P48"/>
      <text:p text:style-name="P48">Medoperacijska in pooperacijska avtotransfuzija ohranijo samo eritrocite, ostale komponente se zavržejo.</text:p>
      <text:p text:style-name="P48">''CELLE SERVER''</text:p>
      <text:p text:style-name="P4"/>
      <text:p text:style-name="P51">Zdravljenje krvavitve:</text:p>
      <text:list xml:id="list622347762" text:continue-numbering="true" text:style-name="WW8Num253">
        <text:list-item>
          <text:p text:style-name="P50">do 20% izgube krvi (= 1 liter) damo le 0,9% NaCl ali koloide (želatine, dextran ali škrob). Razpolovna doba 6ur! Izjemoma albumin.</text:p>
        </text:list-item>
        <text:list-item>
          <text:p text:style-name="P50">60% izgube krvi (= 3 litre) damo koncentrirane eritrocite + albumin</text:p>
        </text:list-item>
        <text:list-item>
          <text:p text:style-name="P50">od 20% - 100% izgube krvi damo KE + koncentrirane trombocite</text:p>
        </text:list-item>
        <text:list-item>
          <text:p text:style-name="P50">pri izgubi krvi preko 100% damo polno svežo kri ali KE+KT in sveže zamrznjeno plazmo</text:p>
        </text:list-item>
      </text:list>
      <text:p text:style-name="P48">Nevarnost koagulacijskih motenj, kri se ne strjuje več</text:p>
      <text:p text:style-name="P48"/>
      <text:p text:style-name="P51">Testiranje skladnosti krvi:</text:p>
      <text:p text:style-name="P48">Določamo: krvno skupino A, B, AB ali 0</text:p>
      <text:p text:style-name="P48">RhD+ ali RhD-</text:p>
      <text:p text:style-name="P48"/>
      <text:list xml:id="list722981199" text:continue-numbering="true" text:style-name="WW8Num253">
        <text:list-item>
          <text:p text:style-name="P50">navskrižni preskus: pomešamo serum prejemnika in eritrocite dajalca</text:p>
        </text:list-item>
        <text:list-item>
          <text:p text:style-name="P50">testiranje nepričakovanih protiteles</text:p>
        </text:list-item>
        <text:list-item>
          <text:p text:style-name="P50">v reanimaciji daj 0 RhD- kri</text:p>
        </text:list-item>
      </text:list>
      <text:p text:style-name="P48"/>
      <text:p text:style-name="P48"/>
      <text:p text:style-name="P51">Zaplet pri transfuziji:</text:p>
      <text:list xml:id="list1093340525" text:continue-numbering="true" text:style-name="WW8Num253">
        <text:list-item>
          <text:p text:style-name="P50">akutna hemolitična reakcija</text:p>
        </text:list-item>
        <text:list-item>
          <text:p text:style-name="P50">anafilaktična reakcija</text:p>
        </text:list-item>
        <text:list-item>
          <text:p text:style-name="P50">nehemolitična febrilna reakcija</text:p>
        </text:list-item>
        <text:list-item>
          <text:p text:style-name="P50">imunosupresiven učinek transfuzije</text:p>
        </text:list-item>
        <text:list-item>
          <text:p text:style-name="P50">presnovni učinek (zlatenica)</text:p>
        </text:list-item>
        <text:list-item>
          <text:p text:style-name="P50">cirkulatorna preobremenitev</text:p>
        </text:list-item>
        <text:list-item>
          <text:p text:style-name="P50">podhladitev</text:p>
        </text:list-item>
        <text:list-item>
          <text:p text:style-name="P50">okužba (hiv, sifilis, hepatitis)</text:p>
        </text:list-item>
      </text:list>
      <text:p text:style-name="P48"/>
      <text:p text:style-name="P48"/>
      <text:p text:style-name="P52">TRANSPLANTACIJA</text:p>
      <text:p text:style-name="P48"/>
      <text:p text:style-name="P53">Zgodovina transplantacij:</text:p>
      <text:list xml:id="list2066132894" text:continue-numbering="true" text:style-name="WW8Num253">
        <text:list-item>
          <text:p text:style-name="P50">kri v srednjem veku</text:p>
        </text:list-item>
        <text:list-item>
          <text:p text:style-name="P50">1886 Tiersch presaditev tankih kožnih režnjev</text:p>
        </text:list-item>
        <text:list-item>
          <text:p text:style-name="P50"><text:soft-page-break/>1946 presaditev ledvice</text:p>
        </text:list-item>
        <text:list-item>
          <text:p text:style-name="P50">1967 Bernard presaditev srca</text:p>
        </text:list-item>
        <text:list-item>
          <text:p text:style-name="P50">1963 Starzl presaditev jeter, Hardy pljuča</text:p>
        </text:list-item>
        <text:list-item>
          <text:p text:style-name="P50">1966 Lelly presaditev trebušne slinavke</text:p>
        </text:list-item>
        <text:list-item>
          <text:p text:style-name="P50">1968 presaditev ozkega črevesa</text:p>
        </text:list-item>
        <text:list-item>
          <text:p text:style-name="P50">1989 Raia presaditev del jeter živega človeka</text:p>
        </text:list-item>
      </text:list>
      <text:p text:style-name="P48"/>
      <text:p text:style-name="P53">Vrste transplantacij:</text:p>
      <text:list xml:id="list1041162694" text:continue-numbering="true" text:style-name="WW8Num253">
        <text:list-item>
          <text:p text:style-name="P50">alotransplantacije (homotransplantacije) med osebki iste vrste</text:p>
        </text:list-item>
        <text:list-item>
          <text:p text:style-name="P50">xenotransplantacija med osebki različnih vrst</text:p>
        </text:list-item>
        <text:list-item>
          <text:p text:style-name="P50">izotransplantacija med genetsko identičnimi osebki</text:p>
        </text:list-item>
        <text:list-item>
          <text:p text:style-name="P50">avtotransplantacija – lastni presadek</text:p>
        </text:list-item>
      </text:list>
      <text:p text:style-name="P48"/>
      <text:p text:style-name="P53">Glede na mesto vsaditve:</text:p>
      <text:list xml:id="list379899703" text:continue-numbering="true" text:style-name="WW8Num253">
        <text:list-item>
          <text:p text:style-name="P50">avtotropni (ortotropni)</text:p>
        </text:list-item>
        <text:list-item>
          <text:p text:style-name="P50">heterotropni</text:p>
        </text:list-item>
        <text:list-item>
          <text:p text:style-name="P50">recipient – prejemnik</text:p>
        </text:list-item>
        <text:list-item>
          <text:p text:style-name="P50">donor – dajalec</text:p>
        </text:list-item>
        <text:list-item>
          <text:p text:style-name="P50">presadek</text:p>
        </text:list-item>
      </text:list>
      <text:p text:style-name="P54"/>
      <text:p text:style-name="P53">Imunologija transplantacij:</text:p>
      <text:list xml:id="list2121023396" text:continue-numbering="true" text:style-name="WW8Num253">
        <text:list-item>
          <text:p text:style-name="P50">glavni histokompatibilni kompleks je sistem hla, zapis zanj je na 6. kromosomu</text:p>
        </text:list-item>
      </text:list>
      <text:p text:style-name="P48">glikoproteinske molekule so na celičnih membranah in omogočajo razločanje med lastnim in tujim tkivom</text:p>
      <text:list xml:id="list1742217828" text:continue-numbering="true" text:style-name="WW8Num253">
        <text:list-item>
          <text:p text:style-name="P50">če pride do napake v sistemu, organizem svoje molekule spozna za tuje – avtoimuna bolezen</text:p>
        </text:list-item>
        <text:list-item>
          <text:p text:style-name="P50">zavračanje tujih molekul poteka po humoralni in celični poti</text:p>
        </text:list-item>
        <text:list-item>
          <text:p text:style-name="P50">humoralna pot – limfociti b</text:p>
        </text:list-item>
        <text:list-item>
          <text:p text:style-name="P50">celična pot – limfociti t</text:p>
        </text:list-item>
        <text:list-item>
          <text:p text:style-name="P50">celice pomagalke ali pomožne celice (monociti, fagociti)</text:p>
        </text:list-item>
      </text:list>
      <text:p text:style-name="P54"/>
      <text:p text:style-name="P53">Reakcija na presadek:</text:p>
      <text:list xml:id="list1400394549" text:continue-numbering="true" text:style-name="WW8Num253">
        <text:list-item>
          <text:p text:style-name="P50">stopnja 1: b in t limfociti ''spoznajo'' presadek s pomočjo fagocitov, celic pomagalk</text:p>
        </text:list-item>
        <text:list-item>
          <text:p text:style-name="P50">stopnja 2: ustrezni kloni limfocitov b se namnože in izločajo ustrezna protitelesa (imunoglobuline)</text:p>
        </text:list-item>
        <text:list-item>
          <text:p text:style-name="P50">stopnja 3: ustrezni kloni limfocitov t se namnože in razgrajujejo tuje celice</text:p>
        </text:list-item>
        <text:list-item>
          <text:p text:style-name="P50">limfociti t so ali celice pomagalke (razpoznavalke) ali celice ubijalke (efektorske celice)</text:p>
        </text:list-item>
        <text:list-item>
          <text:p text:style-name="P50">druge nespecifične efektorske celice: makrofagi, monociti</text:p>
        </text:list-item>
        <text:list-item>
          <text:p text:style-name="P50">drugi nespecifični humuralni dejavniki: aktivacija komplementa</text:p>
        </text:list-item>
      </text:list>
      <text:p text:style-name="P48"/>
      <text:p text:style-name="P48"/>
      <text:p text:style-name="P53">Zavrnitvena reakcija:</text:p>
      <text:list xml:id="list739517112" text:continue-numbering="true" text:style-name="WW8Num253">
        <text:list-item>
          <text:p text:style-name="P50">zavrnitvena reakcija je vnetje</text:p>
        </text:list-item>
        <text:list-item>
          <text:p text:style-name="P50">hiperakutna zavrnitev (dnevi); infiltracija t levkociti, tromboza, nekroza</text:p>
        </text:list-item>
        <text:list-item>
          <text:p text:style-name="P50">akutna zavrnitev (tedni); temperatura, oteklina, zmanjševanje delovanja</text:p>
        </text:list-item>
        <text:list-item>
          <text:p text:style-name="P50">kronična zavrnitev (meseci, leta); intersticijska infiltracija, fibroza</text:p>
        </text:list-item>
      </text:list>
      <text:p text:style-name="P53"/>
      <text:p text:style-name="P53">Imunosupresija:</text:p>
      <text:list xml:id="list1929011127" text:continue-numbering="true" text:style-name="WW8Num253">
        <text:list-item>
          <text:p text:style-name="P50">antiproliferativna sredstva preprečujejo diferenciacijo in množenje limfocitov npr. imuran</text:p>
        </text:list-item>
        <text:list-item>
          <text:p text:style-name="P50">alkilirajoča sredstva npr. ciklofosfamid</text:p>
        </text:list-item>
        <text:list-item>
          <text:p text:style-name="P50">ciklosporin izjemno učinkovit</text:p>
        </text:list-item>
        <text:list-item>
          <text:p text:style-name="P50">monoklonalna protitelesa npr. fk 506</text:p>
        </text:list-item>
        <text:list-item>
          <text:p text:style-name="P50">limfocite izčrpavajoča sredstva npr. antilimfocitni serum</text:p>
        </text:list-item>
        <text:list-item>
          <text:p text:style-name="P50"><text:soft-page-break/>monoklonska protitelesa npr. okt3 ali 8</text:p>
        </text:list-item>
        <text:list-item>
          <text:p text:style-name="P50">obsevanje</text:p>
        </text:list-item>
        <text:list-item>
          <text:p text:style-name="P50">kortikosteroidi</text:p>
        </text:list-item>
        <text:list-item>
          <text:p text:style-name="P50">nevarnost okužb pri imunosupresiji:</text:p>
        </text:list-item>
        <text:list-item>
          <text:p text:style-name="P50">bakterijske okužbe (mrsa)</text:p>
        </text:list-item>
        <text:list-item>
          <text:p text:style-name="P50">glivične okužba (kandida, aspergilus)</text:p>
        </text:list-item>
        <text:list-item>
          <text:p text:style-name="P50">virusne okužbe (herpes, ciklomegalovirus)</text:p>
        </text:list-item>
      </text:list>
      <text:p text:style-name="P55"/>
      <text:p text:style-name="P53">Ohranjevanje organov:</text:p>
      <text:list xml:id="list118938807" text:continue-numbering="true" text:style-name="WW8Num253">
        <text:list-item>
          <text:p text:style-name="P50">postopek ohranjevanja prične, ko je donor spoznan za možgansko mrtvega</text:p>
        </text:list-item>
        <text:list-item>
          <text:p text:style-name="P50">ohranjanje v telesu in zunaj telesa</text:p>
        </text:list-item>
        <text:list-item>
          <text:p text:style-name="P50">v telesu: vzdrževati dobro oksigenacijo, diurezo, elektrolitsko ravnotežje, ph</text:p>
        </text:list-item>
        <text:list-item>
          <text:p text:style-name="P50">ob odvzemu izpiranje z mrzlimi tekočinami nato organ držimo na hipotermiji do +8<text:span text:style-name="T11">o</text:span>c</text:p>
        </text:list-item>
        <text:list-item>
          <text:p text:style-name="P50">preprečevanje nabrekanja celic z impermenti – saharoza, manitol, ki vzdržujejo osmotski tlak – ohranitvene raztopine (uw, collins). </text:p>
        </text:list-item>
      </text:list>
      <text:p text:style-name="P48">te raztopine bistveno podaljšajo čas uporabnosti organov in omogočajo izmenjavo organov.</text:p>
      <text:p text:style-name="P48"/>
      <text:p text:style-name="P53">Ugotavljanje možganske smrti:</text:p>
      <text:list xml:id="list1879255623" text:continue-numbering="true" text:style-name="WW8Num253">
        <text:list-item>
          <text:p text:style-name="P50">za možgansko smrt je odločilna odpoved možganskega debla</text:p>
        </text:list-item>
        <text:list-item>
          <text:p text:style-name="P50">klinični testi možganske smrti:</text:p>
        </text:list-item>
        <text:list-item>
          <text:p text:style-name="P50">zenične reakcije na osvetlitev</text:p>
        </text:list-item>
        <text:list-item>
          <text:p text:style-name="P50">kornealni refleks</text:p>
        </text:list-item>
        <text:list-item>
          <text:p text:style-name="P50">odziv na bolečinsko draženje obraza</text:p>
        </text:list-item>
        <text:list-item>
          <text:p text:style-name="P50">okulo cefalni refleks</text:p>
        </text:list-item>
        <text:list-item>
          <text:p text:style-name="P50">okulo vestibularni refleks</text:p>
        </text:list-item>
        <text:list-item>
          <text:p text:style-name="P50">žrelni refleks</text:p>
        </text:list-item>
        <text:list-item>
          <text:p text:style-name="P50">refleks kašljanja</text:p>
        </text:list-item>
        <text:list-item>
          <text:p text:style-name="P50">atropinski test (?)</text:p>
        </text:list-item>
        <text:list-item>
          <text:p text:style-name="P50">test apnoe (izključimo respirator za 3 min)</text:p>
        </text:list-item>
        <text:list-item>
          <text:p text:style-name="P50">eeg dvakrat v razmiku 6 ur</text:p>
        </text:list-item>
        <text:list-item>
          <text:p text:style-name="P50">komisija 3 zdravnikov ugotovi možgansko smrt</text:p>
        </text:list-item>
      </text:list>
      <text:p text:style-name="P55"/>
      <text:p text:style-name="P53">Odvzem organov:</text:p>
      <text:list xml:id="list450997870" text:continue-numbering="true" text:style-name="WW8Num253">
        <text:list-item>
          <text:p text:style-name="P50">pomembnost multiorganskega odvzema</text:p>
        </text:list-item>
        <text:list-item>
          <text:p text:style-name="P50">noben član ekipe za odvzem ne sme sodelovati v implantacijski operaciji</text:p>
        </text:list-item>
        <text:list-item>
          <text:p text:style-name="P50">organe imunološko testirati in poiskati prejemnike v matični državi</text:p>
        </text:list-item>
        <text:list-item>
          <text:p text:style-name="P50">če prejemnika ni gredo organi v meddržavno izmenjavo (EUROTRANSPLANT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4917in" fo:margin-right="0in" fo:text-indent="0in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l" fo:country="SI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ahoma" style:font-name-complex="Tahoma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ahoma" style:font-name-complex="Tahoma"/>
    </style:style>
    <style:style style:name="WW8Num8z0" style:family="text">
      <style:text-properties style:font-name="Tahoma" style:font-name-complex="Tahoma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ahoma" style:font-name-complex="Tahoma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asian="Calibri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ahoma" style:font-name-complex="Tahoma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Tahoma" style:font-name-complex="Tahoma"/>
    </style:style>
    <style:style style:name="WW8Num24z0" style:family="text">
      <style:text-properties style:font-name="Tahoma" style:font-name-complex="Tahoma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complex="Times New Roman"/>
    </style:style>
    <style:style style:name="WW8Num30z0" style:family="text">
      <style:text-properties style:font-name="Tahoma" style:font-name-complex="Tahoma"/>
    </style:style>
    <style:style style:name="WW8Num31z0" style:family="text">
      <style:text-properties style:font-name="Times New Roman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36z0" style:family="text">
      <style:text-properties style:font-name="Tahoma" style:font-name-complex="Tahoma"/>
    </style:style>
    <style:style style:name="WW8Num37z0" style:family="text">
      <style:text-properties style:font-name="Times New Roman" style:font-name-complex="Times New Roman"/>
    </style:style>
    <style:style style:name="WW8Num38z0" style:family="text">
      <style:text-properties style:font-name="Times New Roman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WW8Num40z0" style:family="text">
      <style:text-properties style:font-name="Times New Roman" style:font-name-complex="Times New Roman"/>
    </style:style>
    <style:style style:name="WW8Num41z0" style:family="text">
      <style:text-properties style:font-name="Tahoma" style:font-name-complex="Tahoma"/>
    </style:style>
    <style:style style:name="WW8Num42z0" style:family="text">
      <style:text-properties style:font-name="Times New Roman" style:font-name-complex="Times New Roman"/>
    </style:style>
    <style:style style:name="WW8Num43z0" style:family="text">
      <style:text-properties style:font-name="Tahoma" style:font-name-complex="Tahoma"/>
    </style:style>
    <style:style style:name="WW8Num44z0" style:family="text">
      <style:text-properties style:font-name="Times New Roman" style:font-name-complex="Times New Roman"/>
    </style:style>
    <style:style style:name="WW8Num45z0" style:family="text">
      <style:text-properties style:font-name="Times New Roman" style:font-name-complex="Times New Roman"/>
    </style:style>
    <style:style style:name="WW8Num46z0" style:family="text">
      <style:text-properties style:font-name="Times New Roman" style:font-name-complex="Times New Roman"/>
    </style:style>
    <style:style style:name="WW8Num47z0" style:family="text">
      <style:text-properties style:font-name="Times New Roman" style:font-name-complex="Times New Roman"/>
    </style:style>
    <style:style style:name="WW8Num48z0" style:family="text">
      <style:text-properties style:font-name="Times New Roman" style:font-name-complex="Times New Roman"/>
    </style:style>
    <style:style style:name="WW8Num49z0" style:family="text">
      <style:text-properties style:font-name="Times New Roman" style:font-name-complex="Times New Roman"/>
    </style:style>
    <style:style style:name="WW8Num50z0" style:family="text">
      <style:text-properties style:font-name="Times New Roman" style:font-name-complex="Times New Roman"/>
    </style:style>
    <style:style style:name="WW8Num51z0" style:family="text">
      <style:text-properties style:font-name="Times New Roman" style:font-name-complex="Times New Roman"/>
    </style:style>
    <style:style style:name="WW8Num52z0" style:family="text">
      <style:text-properties style:font-name="Tahoma" style:font-name-complex="Tahoma"/>
    </style:style>
    <style:style style:name="WW8Num53z0" style:family="text">
      <style:text-properties style:font-name="Times New Roman" style:font-name-complex="Times New Roman"/>
    </style:style>
    <style:style style:name="WW8Num54z0" style:family="text">
      <style:text-properties style:font-name="Times New Roman" style:font-name-complex="Times New Roman"/>
    </style:style>
    <style:style style:name="WW8Num55z0" style:family="text">
      <style:text-properties style:font-name="Tahoma" style:font-name-complex="Tahoma"/>
    </style:style>
    <style:style style:name="WW8Num56z0" style:family="text">
      <style:text-properties style:font-name="Times New Roman" style:font-name-complex="Times New Roman"/>
    </style:style>
    <style:style style:name="WW8Num57z0" style:family="text">
      <style:text-properties style:font-name="Times New Roman" style:font-name-complex="Times New Roman"/>
    </style:style>
    <style:style style:name="WW8Num58z0" style:family="text">
      <style:text-properties style:font-name="Times New Roman" style:font-name-complex="Times New Roman"/>
    </style:style>
    <style:style style:name="WW8Num59z0" style:family="text">
      <style:text-properties style:font-name="Tahoma" style:font-name-complex="Tahoma"/>
    </style:style>
    <style:style style:name="WW8Num60z0" style:family="text">
      <style:text-properties style:font-name="Times New Roman" style:font-name-complex="Times New Roman"/>
    </style:style>
    <style:style style:name="WW8Num61z0" style:family="text">
      <style:text-properties style:font-name="Times New Roman" style:font-name-complex="Times New Roman"/>
    </style:style>
    <style:style style:name="WW8Num62z0" style:family="text">
      <style:text-properties style:font-name="Times New Roman" style:font-name-complex="Times New Roman"/>
    </style:style>
    <style:style style:name="WW8Num63z0" style:family="text">
      <style:text-properties style:font-name="Tahoma" style:font-name-complex="Tahoma"/>
    </style:style>
    <style:style style:name="WW8Num64z0" style:family="text">
      <style:text-properties style:font-name="Times New Roman" style:font-name-complex="Times New Roman"/>
    </style:style>
    <style:style style:name="WW8Num65z0" style:family="text">
      <style:text-properties style:font-name="Times New Roman" style:font-name-complex="Times New Roman"/>
    </style:style>
    <style:style style:name="WW8Num66z0" style:family="text">
      <style:text-properties style:font-name="Times New Roman" style:font-name-complex="Times New Roman"/>
    </style:style>
    <style:style style:name="WW8Num67z0" style:family="text">
      <style:text-properties style:font-name="Tahoma" style:font-name-complex="Tahoma"/>
    </style:style>
    <style:style style:name="WW8Num68z0" style:family="text">
      <style:text-properties style:font-name="Times New Roman" style:font-name-complex="Times New Roman"/>
    </style:style>
    <style:style style:name="WW8Num69z0" style:family="text">
      <style:text-properties style:font-name="Times New Roman" style:font-name-complex="Times New Roman"/>
    </style:style>
    <style:style style:name="WW8Num70z0" style:family="text">
      <style:text-properties style:font-name="Times New Roman" style:font-name-complex="Times New Roman"/>
    </style:style>
    <style:style style:name="WW8Num71z0" style:family="text">
      <style:text-properties style:font-name="Times New Roman" style:font-name-complex="Times New Roman"/>
    </style:style>
    <style:style style:name="WW8Num72z0" style:family="text">
      <style:text-properties style:font-name="Tahoma" style:font-name-complex="Tahoma"/>
    </style:style>
    <style:style style:name="WW8Num73z0" style:family="text">
      <style:text-properties style:font-name="Times New Roman" style:font-name-complex="Times New Roman"/>
    </style:style>
    <style:style style:name="WW8Num74z0" style:family="text">
      <style:text-properties style:font-name="Times New Roman" style:font-name-complex="Times New Roman"/>
    </style:style>
    <style:style style:name="WW8Num75z0" style:family="text">
      <style:text-properties style:font-name="Tahoma" style:font-name-complex="Tahoma"/>
    </style:style>
    <style:style style:name="WW8Num76z0" style:family="text">
      <style:text-properties style:font-name="Tahoma" style:font-name-complex="Tahoma"/>
    </style:style>
    <style:style style:name="WW8Num77z0" style:family="text">
      <style:text-properties style:font-name="Tahoma" style:font-name-complex="Tahoma"/>
    </style:style>
    <style:style style:name="WW8Num78z0" style:family="text">
      <style:text-properties style:font-name="Times New Roman" style:font-name-complex="Times New Roman"/>
    </style:style>
    <style:style style:name="WW8Num79z0" style:family="text">
      <style:text-properties style:font-name="Times New Roman" style:font-name-complex="Times New Roman"/>
    </style:style>
    <style:style style:name="WW8Num80z0" style:family="text">
      <style:text-properties style:font-name="Times New Roman" style:font-name-complex="Times New Roman"/>
    </style:style>
    <style:style style:name="WW8Num81z0" style:family="text">
      <style:text-properties style:font-name="Times New Roman" style:font-name-complex="Times New Roman"/>
    </style:style>
    <style:style style:name="WW8Num82z0" style:family="text">
      <style:text-properties style:font-name="Times New Roman" style:font-name-complex="Times New Roman"/>
    </style:style>
    <style:style style:name="WW8Num83z0" style:family="text">
      <style:text-properties style:font-name="Times New Roman" style:font-name-complex="Times New Roman"/>
    </style:style>
    <style:style style:name="WW8Num84z0" style:family="text">
      <style:text-properties style:font-name="Tahoma" style:font-name-complex="Tahoma"/>
    </style:style>
    <style:style style:name="WW8Num85z0" style:family="text">
      <style:text-properties style:font-name="Times New Roman" style:font-name-complex="Times New Roman"/>
    </style:style>
    <style:style style:name="WW8Num86z0" style:family="text">
      <style:text-properties style:font-name="Times New Roman" style:font-name-complex="Times New Roman"/>
    </style:style>
    <style:style style:name="WW8Num87z0" style:family="text">
      <style:text-properties style:font-name="Times New Roman" style:font-name-complex="Times New Roman"/>
    </style:style>
    <style:style style:name="WW8Num88z0" style:family="text">
      <style:text-properties style:font-name="Times New Roman" style:font-name-complex="Times New Roman"/>
    </style:style>
    <style:style style:name="WW8Num89z0" style:family="text">
      <style:text-properties style:font-name="Times New Roman" style:font-name-complex="Times New Roman"/>
    </style:style>
    <style:style style:name="WW8Num90z0" style:family="text">
      <style:text-properties style:font-name="Tahoma" style:font-name-complex="Tahoma"/>
    </style:style>
    <style:style style:name="WW8Num91z0" style:family="text">
      <style:text-properties style:font-name="Times New Roman" style:font-name-complex="Times New Roman"/>
    </style:style>
    <style:style style:name="WW8Num92z0" style:family="text">
      <style:text-properties style:font-name="Tahoma" style:font-name-complex="Tahoma"/>
    </style:style>
    <style:style style:name="WW8Num93z0" style:family="text">
      <style:text-properties style:font-name="Times New Roman" style:font-name-complex="Times New Roman"/>
    </style:style>
    <style:style style:name="WW8Num94z0" style:family="text">
      <style:text-properties style:font-name="Times New Roman" style:font-name-complex="Times New Roman"/>
    </style:style>
    <style:style style:name="WW8Num95z0" style:family="text">
      <style:text-properties style:font-name="Times New Roman" style:font-name-complex="Times New Roman"/>
    </style:style>
    <style:style style:name="WW8Num96z0" style:family="text">
      <style:text-properties style:font-name="Tahoma" style:font-name-complex="Tahoma"/>
    </style:style>
    <style:style style:name="WW8Num97z0" style:family="text">
      <style:text-properties style:font-name="Times New Roman" style:font-name-complex="Times New Roman"/>
    </style:style>
    <style:style style:name="WW8Num98z0" style:family="text">
      <style:text-properties style:font-name="Tahoma" style:font-name-complex="Tahoma"/>
    </style:style>
    <style:style style:name="WW8Num99z0" style:family="text">
      <style:text-properties style:font-name="Times New Roman" style:font-name-complex="Times New Roman"/>
    </style:style>
    <style:style style:name="WW8Num100z0" style:family="text">
      <style:text-properties style:font-name="Times New Roman" style:font-name-complex="Times New Roman"/>
    </style:style>
    <style:style style:name="WW8Num101z0" style:family="text">
      <style:text-properties style:font-name="Times New Roman" style:font-name-complex="Times New Roman"/>
    </style:style>
    <style:style style:name="WW8Num102z0" style:family="text">
      <style:text-properties style:font-name="Times New Roman" style:font-name-complex="Times New Roman"/>
    </style:style>
    <style:style style:name="WW8Num103z0" style:family="text">
      <style:text-properties style:font-name="Times New Roman" style:font-name-complex="Times New Roman"/>
    </style:style>
    <style:style style:name="WW8Num104z0" style:family="text">
      <style:text-properties style:font-name="Tahoma" style:font-name-complex="Tahoma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Tahoma" style:font-name-complex="Tahoma"/>
    </style:style>
    <style:style style:name="WW8Num107z0" style:family="text">
      <style:text-properties style:font-name="Times New Roman" style:font-name-complex="Times New Roman"/>
    </style:style>
    <style:style style:name="WW8Num108z0" style:family="text">
      <style:text-properties style:font-name="Tahoma" style:font-name-complex="Tahoma"/>
    </style:style>
    <style:style style:name="WW8Num109z0" style:family="text">
      <style:text-properties style:font-name="Times New Roman" style:font-name-complex="Times New Roman"/>
    </style:style>
    <style:style style:name="WW8Num110z0" style:family="text">
      <style:text-properties style:font-name="Times New Roman" style:font-name-complex="Times New Roman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Times New Roman" style:font-name-complex="Times New Roman"/>
    </style:style>
    <style:style style:name="WW8Num113z0" style:family="text">
      <style:text-properties style:font-name="Times New Roman" style:font-name-complex="Times New Roman"/>
    </style:style>
    <style:style style:name="WW8Num114z0" style:family="text">
      <style:text-properties style:font-name="Times New Roman" style:font-name-complex="Times New Roman"/>
    </style:style>
    <style:style style:name="WW8Num115z0" style:family="text">
      <style:text-properties style:font-name="Times New Roman" style:font-name-complex="Times New Roman"/>
    </style:style>
    <style:style style:name="WW8Num116z0" style:family="text">
      <style:text-properties style:font-name="Times New Roman" style:font-name-complex="Times New Roman"/>
    </style:style>
    <style:style style:name="WW8Num117z0" style:family="text">
      <style:text-properties style:font-name="Times New Roman" style:font-name-complex="Times New Roman"/>
    </style:style>
    <style:style style:name="WW8Num118z0" style:family="text">
      <style:text-properties style:font-name="Times New Roman" style:font-name-complex="Times New Roman"/>
    </style:style>
    <style:style style:name="WW8Num119z0" style:family="text">
      <style:text-properties style:font-name="Times New Roman" style:font-name-asian="Times New Roman" style:font-name-complex="Times New Roman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19z3" style:family="text">
      <style:text-properties style:font-name="Symbol" style:font-name-complex="Symbol"/>
    </style:style>
    <style:style style:name="WW8Num120z0" style:family="text">
      <style:text-properties style:font-name="Times New Roman" style:font-name-complex="Times New Roman"/>
    </style:style>
    <style:style style:name="WW8Num121z0" style:family="text">
      <style:text-properties style:font-name="Times New Roman" style:font-name-complex="Times New Roman"/>
    </style:style>
    <style:style style:name="WW8Num122z0" style:family="text">
      <style:text-properties style:font-name="Times New Roman" style:font-name-complex="Times New Roman"/>
    </style:style>
    <style:style style:name="WW8Num123z0" style:family="text">
      <style:text-properties style:font-name="Times New Roman" style:font-name-complex="Times New Roman"/>
    </style:style>
    <style:style style:name="WW8Num124z0" style:family="text">
      <style:text-properties style:font-name="Tahoma" style:font-name-complex="Tahoma"/>
    </style:style>
    <style:style style:name="WW8Num125z0" style:family="text">
      <style:text-properties style:font-name="Times New Roman" style:font-name-complex="Times New Roman"/>
    </style:style>
    <style:style style:name="WW8Num126z0" style:family="text">
      <style:text-properties style:font-name="Times New Roman" style:font-name-complex="Times New Roman"/>
    </style:style>
    <style:style style:name="WW8Num127z0" style:family="text">
      <style:text-properties style:font-name="Times New Roman" style:font-name-complex="Times New Roman"/>
    </style:style>
    <style:style style:name="WW8Num128z0" style:family="text">
      <style:text-properties style:font-name="Tahoma" style:font-name-complex="Tahoma"/>
    </style:style>
    <style:style style:name="WW8Num129z0" style:family="text">
      <style:text-properties style:font-name="Times New Roman" style:font-name-complex="Times New Roman"/>
    </style:style>
    <style:style style:name="WW8Num130z0" style:family="text">
      <style:text-properties style:font-name="Times New Roman" style:font-name-complex="Times New Roman"/>
    </style:style>
    <style:style style:name="WW8Num131z0" style:family="text">
      <style:text-properties style:font-name="Times New Roman" style:font-name-complex="Times New Roman"/>
    </style:style>
    <style:style style:name="WW8Num132z0" style:family="text">
      <style:text-properties style:font-name="Times New Roman" style:font-name-complex="Times New Roman"/>
    </style:style>
    <style:style style:name="WW8Num133z0" style:family="text">
      <style:text-properties style:font-name="Times New Roman" style:font-name-complex="Times New Roman"/>
    </style:style>
    <style:style style:name="WW8Num134z0" style:family="text">
      <style:text-properties style:font-name="Times New Roman" style:font-name-complex="Times New Roman"/>
    </style:style>
    <style:style style:name="WW8Num135z0" style:family="text">
      <style:text-properties style:font-name="Times New Roman" style:font-name-complex="Times New Roman"/>
    </style:style>
    <style:style style:name="WW8Num136z0" style:family="text">
      <style:text-properties style:font-name="Times New Roman" style:font-name-complex="Times New Roman"/>
    </style:style>
    <style:style style:name="WW8Num137z0" style:family="text">
      <style:text-properties style:font-name="Tahoma" style:font-name-complex="Tahoma"/>
    </style:style>
    <style:style style:name="WW8Num138z0" style:family="text">
      <style:text-properties style:font-name="Times New Roman" style:font-name-complex="Times New Roman"/>
    </style:style>
    <style:style style:name="WW8Num139z0" style:family="text">
      <style:text-properties style:font-name="Times New Roman" style:font-name-complex="Times New Roman"/>
    </style:style>
    <style:style style:name="WW8Num140z0" style:family="text">
      <style:text-properties style:font-name="Times New Roman" style:font-name-complex="Times New Roman"/>
    </style:style>
    <style:style style:name="WW8Num141z0" style:family="text">
      <style:text-properties style:font-name="Tahoma" style:font-name-complex="Tahoma"/>
    </style:style>
    <style:style style:name="WW8Num142z0" style:family="text">
      <style:text-properties style:font-name="Times New Roman" style:font-name-complex="Times New Roman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Times New Roman" style:font-name-complex="Times New Roman"/>
    </style:style>
    <style:style style:name="WW8Num145z0" style:family="text">
      <style:text-properties style:font-name="Times New Roman" style:font-name-complex="Times New Roman"/>
    </style:style>
    <style:style style:name="WW8Num146z0" style:family="text">
      <style:text-properties style:font-name="Times New Roman" style:font-name-complex="Times New Roman"/>
    </style:style>
    <style:style style:name="WW8Num147z0" style:family="text">
      <style:text-properties style:font-name="Times New Roman" style:font-name-complex="Times New Roman"/>
    </style:style>
    <style:style style:name="WW8Num148z0" style:family="text">
      <style:text-properties style:font-name="Times New Roman" style:font-name-complex="Times New Roman"/>
    </style:style>
    <style:style style:name="WW8Num149z0" style:family="text">
      <style:text-properties style:font-name="Times New Roman" style:font-name-complex="Times New Roman"/>
    </style:style>
    <style:style style:name="WW8Num150z0" style:family="text">
      <style:text-properties style:font-name="Times New Roman" style:font-name-complex="Times New Roman"/>
    </style:style>
    <style:style style:name="WW8Num151z0" style:family="text">
      <style:text-properties style:font-name="Times New Roman" style:font-name-complex="Times New Roman"/>
    </style:style>
    <style:style style:name="WW8Num152z0" style:family="text">
      <style:text-properties style:font-name="Times New Roman" style:font-name-complex="Times New Roman"/>
    </style:style>
    <style:style style:name="WW8Num153z0" style:family="text">
      <style:text-properties style:font-name="Times New Roman" style:font-name-complex="Times New Roman"/>
    </style:style>
    <style:style style:name="WW8Num154z0" style:family="text">
      <style:text-properties style:font-name="Times New Roman" style:font-name-complex="Times New Roman"/>
    </style:style>
    <style:style style:name="WW8Num155z0" style:family="text">
      <style:text-properties style:font-name="Times New Roman" style:font-name-complex="Times New Roman"/>
    </style:style>
    <style:style style:name="WW8Num156z0" style:family="text">
      <style:text-properties style:font-name="Times New Roman" style:font-name-complex="Times New Roman"/>
    </style:style>
    <style:style style:name="WW8Num157z0" style:family="text">
      <style:text-properties style:font-name="Tahoma" style:font-name-complex="Tahoma"/>
    </style:style>
    <style:style style:name="WW8Num158z0" style:family="text">
      <style:text-properties style:font-name="Times New Roman" style:font-name-complex="Times New Roman"/>
    </style:style>
    <style:style style:name="WW8Num159z0" style:family="text">
      <style:text-properties style:font-name="Times New Roman" style:font-name-complex="Times New Roman"/>
    </style:style>
    <style:style style:name="WW8Num160z0" style:family="text">
      <style:text-properties style:font-name="Times New Roman" style:font-name-complex="Times New Roman"/>
    </style:style>
    <style:style style:name="WW8Num161z0" style:family="text">
      <style:text-properties style:font-name="Times New Roman" style:font-name-complex="Times New Roman"/>
    </style:style>
    <style:style style:name="WW8Num162z0" style:family="text">
      <style:text-properties style:font-name="Times New Roman" style:font-name-complex="Times New Roman"/>
    </style:style>
    <style:style style:name="WW8Num163z0" style:family="text">
      <style:text-properties style:font-name="Times New Roman" style:font-name-complex="Times New Roman"/>
    </style:style>
    <style:style style:name="WW8Num164z0" style:family="text">
      <style:text-properties style:font-name="Times New Roman" style:font-name-complex="Times New Roman"/>
    </style:style>
    <style:style style:name="WW8Num165z0" style:family="text">
      <style:text-properties style:font-name="Times New Roman" style:font-name-complex="Times New Roman"/>
    </style:style>
    <style:style style:name="WW8Num166z0" style:family="text">
      <style:text-properties style:font-name="Times New Roman" style:font-name-complex="Times New Roman"/>
    </style:style>
    <style:style style:name="WW8Num167z0" style:family="text">
      <style:text-properties style:font-name="Tahoma" style:font-name-complex="Tahoma"/>
    </style:style>
    <style:style style:name="WW8Num168z0" style:family="text">
      <style:text-properties style:font-name="Times New Roman" style:font-name-complex="Times New Roman"/>
    </style:style>
    <style:style style:name="WW8Num169z0" style:family="text">
      <style:text-properties style:font-name="Times New Roman" style:font-name-complex="Times New Roman"/>
    </style:style>
    <style:style style:name="WW8Num170z0" style:family="text">
      <style:text-properties style:font-name="Tahoma" style:font-name-complex="Tahoma"/>
    </style:style>
    <style:style style:name="WW8Num171z0" style:family="text">
      <style:text-properties style:font-name="Tahoma" style:font-name-complex="Tahoma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Times New Roman" style:font-name-complex="Times New Roman"/>
    </style:style>
    <style:style style:name="WW8Num174z0" style:family="text">
      <style:text-properties style:font-name="Times New Roman" style:font-name-complex="Times New Roman"/>
    </style:style>
    <style:style style:name="WW8Num175z0" style:family="text">
      <style:text-properties style:font-name="Times New Roman" style:font-name-complex="Times New Roman"/>
    </style:style>
    <style:style style:name="WW8Num176z0" style:family="text">
      <style:text-properties style:font-name="Tahoma" style:font-name-complex="Tahoma"/>
    </style:style>
    <style:style style:name="WW8Num177z0" style:family="text">
      <style:text-properties style:font-name="Times New Roman" style:font-name-complex="Times New Roman"/>
    </style:style>
    <style:style style:name="WW8Num178z0" style:family="text">
      <style:text-properties style:font-name="Times New Roman" style:font-name-complex="Times New Roman"/>
    </style:style>
    <style:style style:name="WW8Num179z0" style:family="text">
      <style:text-properties style:font-name="Times New Roman" style:font-name-complex="Times New Roman"/>
    </style:style>
    <style:style style:name="WW8Num180z0" style:family="text">
      <style:text-properties style:font-name="Times New Roman" style:font-name-complex="Times New Roman"/>
    </style:style>
    <style:style style:name="WW8Num181z0" style:family="text">
      <style:text-properties style:font-name="Times New Roman" style:font-name-complex="Times New Roman"/>
    </style:style>
    <style:style style:name="WW8Num182z0" style:family="text">
      <style:text-properties style:font-name="Tahoma" style:font-name-complex="Tahoma"/>
    </style:style>
    <style:style style:name="WW8Num183z0" style:family="text">
      <style:text-properties style:font-name="Tahoma" style:font-name-complex="Tahoma"/>
    </style:style>
    <style:style style:name="WW8Num184z0" style:family="text">
      <style:text-properties style:font-name="Times New Roman" style:font-name-complex="Times New Roman"/>
    </style:style>
    <style:style style:name="WW8Num185z0" style:family="text">
      <style:text-properties style:font-name="Times New Roman" style:font-name-complex="Times New Roman"/>
    </style:style>
    <style:style style:name="WW8Num186z0" style:family="text">
      <style:text-properties style:font-name="Times New Roman" style:font-name-complex="Times New Roman"/>
    </style:style>
    <style:style style:name="WW8Num187z0" style:family="text">
      <style:text-properties style:font-name="Times New Roman" style:font-name-complex="Times New Roman"/>
    </style:style>
    <style:style style:name="WW8Num188z0" style:family="text">
      <style:text-properties style:font-name="Times New Roman" style:font-name-complex="Times New Roman"/>
    </style:style>
    <style:style style:name="WW8Num189z0" style:family="text">
      <style:text-properties style:font-name="Tahoma" style:font-name-complex="Tahoma"/>
    </style:style>
    <style:style style:name="WW8Num190z0" style:family="text">
      <style:text-properties style:font-name="Times New Roman" style:font-name-complex="Times New Roman"/>
    </style:style>
    <style:style style:name="WW8Num191z0" style:family="text">
      <style:text-properties style:font-name="Times New Roman" style:font-name-complex="Times New Roman"/>
    </style:style>
    <style:style style:name="WW8Num192z0" style:family="text">
      <style:text-properties style:font-name="Times New Roman" style:font-name-complex="Times New Roman"/>
    </style:style>
    <style:style style:name="WW8Num193z0" style:family="text">
      <style:text-properties style:font-name="Times New Roman" style:font-name-complex="Times New Roman"/>
    </style:style>
    <style:style style:name="WW8Num194z0" style:family="text">
      <style:text-properties style:font-name="Tahoma" style:font-name-complex="Tahoma"/>
    </style:style>
    <style:style style:name="WW8Num195z0" style:family="text">
      <style:text-properties style:font-name="Times New Roman" style:font-name-complex="Times New Roman"/>
    </style:style>
    <style:style style:name="WW8Num196z0" style:family="text">
      <style:text-properties style:font-name="Times New Roman" style:font-name-complex="Times New Roman"/>
    </style:style>
    <style:style style:name="WW8Num197z0" style:family="text">
      <style:text-properties style:font-name="Times New Roman" style:font-name-complex="Times New Roman"/>
    </style:style>
    <style:style style:name="WW8Num198z0" style:family="text">
      <style:text-properties style:font-name="Times New Roman" style:font-name-complex="Times New Roman"/>
    </style:style>
    <style:style style:name="WW8Num199z0" style:family="text">
      <style:text-properties style:font-name="Times New Roman" style:font-name-complex="Times New Roman"/>
    </style:style>
    <style:style style:name="WW8Num200z0" style:family="text">
      <style:text-properties style:font-name="Times New Roman" style:font-name-complex="Times New Roman"/>
    </style:style>
    <style:style style:name="WW8Num201z0" style:family="text">
      <style:text-properties style:font-name="Times New Roman" style:font-name-complex="Times New Roman"/>
    </style:style>
    <style:style style:name="WW8Num202z0" style:family="text">
      <style:text-properties style:font-name="Times New Roman" style:font-name-complex="Times New Roman"/>
    </style:style>
    <style:style style:name="WW8Num203z0" style:family="text">
      <style:text-properties style:font-name="Times New Roman" style:font-name-complex="Times New Roman"/>
    </style:style>
    <style:style style:name="WW8Num204z0" style:family="text">
      <style:text-properties style:font-name="Tahoma" style:font-name-complex="Tahoma"/>
    </style:style>
    <style:style style:name="WW8Num205z0" style:family="text">
      <style:text-properties style:font-name="Times New Roman" style:font-name-complex="Times New Roman"/>
    </style:style>
    <style:style style:name="WW8Num206z0" style:family="text">
      <style:text-properties style:font-name="Times New Roman" style:font-name-complex="Times New Roman"/>
    </style:style>
    <style:style style:name="WW8Num207z0" style:family="text">
      <style:text-properties style:font-name="Times New Roman" style:font-name-complex="Times New Roman"/>
    </style:style>
    <style:style style:name="WW8Num208z0" style:family="text">
      <style:text-properties style:font-name="Times New Roman" style:font-name-complex="Times New Roman"/>
    </style:style>
    <style:style style:name="WW8Num209z0" style:family="text">
      <style:text-properties style:font-name="Times New Roman" style:font-name-complex="Times New Roman"/>
    </style:style>
    <style:style style:name="WW8Num210z0" style:family="text">
      <style:text-properties style:font-name="Times New Roman" style:font-name-complex="Times New Roman"/>
    </style:style>
    <style:style style:name="WW8Num211z0" style:family="text">
      <style:text-properties style:font-name="Times New Roman" style:font-name-complex="Times New Roman"/>
    </style:style>
    <style:style style:name="WW8Num212z0" style:family="text">
      <style:text-properties style:font-name="Times New Roman" style:font-name-complex="Times New Roman"/>
    </style:style>
    <style:style style:name="WW8Num213z0" style:family="text">
      <style:text-properties style:font-name="Times New Roman" style:font-name-complex="Times New Roman"/>
    </style:style>
    <style:style style:name="WW8Num214z0" style:family="text">
      <style:text-properties style:font-name="Times New Roman" style:font-name-complex="Times New Roman"/>
    </style:style>
    <style:style style:name="WW8Num215z0" style:family="text">
      <style:text-properties style:font-name="Times New Roman" style:font-name-complex="Times New Roman"/>
    </style:style>
    <style:style style:name="WW8Num216z0" style:family="text">
      <style:text-properties style:font-name="Tahoma" style:font-name-complex="Tahoma"/>
    </style:style>
    <style:style style:name="WW8Num217z0" style:family="text">
      <style:text-properties style:font-name="Tahoma" style:font-name-complex="Tahoma"/>
    </style:style>
    <style:style style:name="WW8Num218z0" style:family="text">
      <style:text-properties style:font-name="Times New Roman" style:font-name-complex="Times New Roman"/>
    </style:style>
    <style:style style:name="WW8Num219z0" style:family="text">
      <style:text-properties style:font-name="Times New Roman" style:font-name-complex="Times New Roman"/>
    </style:style>
    <style:style style:name="WW8Num220z0" style:family="text">
      <style:text-properties style:font-name="Times New Roman" style:font-name-asian="Times New Roman" style:font-name-complex="Times New Roman"/>
    </style:style>
    <style:style style:name="WW8Num220z1" style:family="text">
      <style:text-properties style:font-name="Courier New" style:font-name-complex="Courier New"/>
    </style:style>
    <style:style style:name="WW8Num220z2" style:family="text">
      <style:text-properties style:font-name="Wingdings" style:font-name-complex="Wingdings"/>
    </style:style>
    <style:style style:name="WW8Num220z3" style:family="text">
      <style:text-properties style:font-name="Symbol" style:font-name-complex="Symbol"/>
    </style:style>
    <style:style style:name="WW8Num221z0" style:family="text">
      <style:text-properties style:font-name="Times New Roman" style:font-name-complex="Times New Roman"/>
    </style:style>
    <style:style style:name="WW8Num222z0" style:family="text">
      <style:text-properties style:font-name="Times New Roman" style:font-name-complex="Times New Roman"/>
    </style:style>
    <style:style style:name="WW8Num223z0" style:family="text">
      <style:text-properties style:font-name="Times New Roman" style:font-name-complex="Times New Roman"/>
    </style:style>
    <style:style style:name="WW8Num224z0" style:family="text">
      <style:text-properties style:font-name="Times New Roman" style:font-name-complex="Times New Roman"/>
    </style:style>
    <style:style style:name="WW8Num225z0" style:family="text">
      <style:text-properties style:font-name="Tahoma" style:font-name-complex="Tahoma"/>
    </style:style>
    <style:style style:name="WW8Num226z0" style:family="text">
      <style:text-properties style:font-name="Tahoma" style:font-name-complex="Tahoma"/>
    </style:style>
    <style:style style:name="WW8Num227z0" style:family="text">
      <style:text-properties style:font-name="Times New Roman" style:font-name-complex="Times New Roman"/>
    </style:style>
    <style:style style:name="WW8Num228z0" style:family="text">
      <style:text-properties style:font-name="Times New Roman" style:font-name-complex="Times New Roman"/>
    </style:style>
    <style:style style:name="WW8Num229z0" style:family="text">
      <style:text-properties style:font-name="Times New Roman" style:font-name-complex="Times New Roman"/>
    </style:style>
    <style:style style:name="WW8Num230z0" style:family="text">
      <style:text-properties style:font-name="Times New Roman" style:font-name-complex="Times New Roman"/>
    </style:style>
    <style:style style:name="WW8Num231z0" style:family="text">
      <style:text-properties style:font-name="Times New Roman" style:font-name-complex="Times New Roman"/>
    </style:style>
    <style:style style:name="WW8Num232z0" style:family="text">
      <style:text-properties style:font-name="Tahoma" style:font-name-complex="Tahoma"/>
    </style:style>
    <style:style style:name="WW8Num233z0" style:family="text">
      <style:text-properties style:font-name="Times New Roman" style:font-name-complex="Times New Roman"/>
    </style:style>
    <style:style style:name="WW8Num234z0" style:family="text">
      <style:text-properties style:font-name="Tahoma" style:font-name-complex="Tahoma"/>
    </style:style>
    <style:style style:name="WW8Num235z0" style:family="text">
      <style:text-properties style:font-name="Times New Roman" style:font-name-complex="Times New Roman"/>
    </style:style>
    <style:style style:name="WW8Num236z0" style:family="text">
      <style:text-properties style:font-name="Times New Roman" style:font-name-complex="Times New Roman"/>
    </style:style>
    <style:style style:name="WW8Num237z0" style:family="text">
      <style:text-properties style:font-name="Times New Roman" style:font-name-complex="Times New Roman"/>
    </style:style>
    <style:style style:name="WW8Num238z0" style:family="text">
      <style:text-properties style:font-name="Times New Roman" style:font-name-complex="Times New Roman"/>
    </style:style>
    <style:style style:name="WW8Num239z0" style:family="text">
      <style:text-properties style:font-name="Times New Roman" style:font-name-complex="Times New Roman"/>
    </style:style>
    <style:style style:name="WW8Num240z0" style:family="text">
      <style:text-properties style:font-name="Times New Roman" style:font-name-complex="Times New Roman"/>
    </style:style>
    <style:style style:name="WW8Num241z0" style:family="text">
      <style:text-properties style:font-name="Times New Roman" style:font-name-complex="Times New Roman"/>
    </style:style>
    <style:style style:name="WW8Num242z0" style:family="text">
      <style:text-properties style:font-name="Tahoma" style:font-name-complex="Tahoma"/>
    </style:style>
    <style:style style:name="WW8Num243z0" style:family="text">
      <style:text-properties style:font-name="Times New Roman" style:font-name-complex="Times New Roman"/>
    </style:style>
    <style:style style:name="WW8Num244z0" style:family="text">
      <style:text-properties style:font-name="Times New Roman" style:font-name-complex="Times New Roman"/>
    </style:style>
    <style:style style:name="WW8Num245z0" style:family="text">
      <style:text-properties style:font-name="Times New Roman" style:font-name-complex="Times New Roman"/>
    </style:style>
    <style:style style:name="WW8Num246z0" style:family="text">
      <style:text-properties style:font-name="Tahoma" style:font-name-complex="Tahoma"/>
    </style:style>
    <style:style style:name="WW8Num247z0" style:family="text">
      <style:text-properties style:font-name="Times New Roman" style:font-name-complex="Times New Roman"/>
    </style:style>
    <style:style style:name="WW8Num248z0" style:family="text">
      <style:text-properties style:font-name="Tahoma" style:font-name-complex="Tahoma"/>
    </style:style>
    <style:style style:name="WW8Num249z0" style:family="text">
      <style:text-properties style:font-name="Times New Roman" style:font-name-complex="Times New Roman"/>
    </style:style>
    <style:style style:name="WW8Num250z0" style:family="text">
      <style:text-properties style:font-name="Times New Roman" style:font-name-complex="Times New Roman"/>
    </style:style>
    <style:style style:name="WW8Num251z0" style:family="text">
      <style:text-properties style:font-name="Times New Roman" style:font-name-complex="Times New Roman"/>
    </style:style>
    <style:style style:name="WW8Num252z0" style:family="text">
      <style:text-properties style:font-name="Times New Roman" style:font-name-complex="Times New Roman"/>
    </style:style>
    <style:style style:name="WW8Num253z0" style:family="text">
      <style:text-properties style:font-name="Times New Roman" style:font-name-asian="Calibri" style:font-name-complex="Times New Roman"/>
    </style:style>
    <style:style style:name="WW8Num253z1" style:family="text">
      <style:text-properties style:font-name="Courier New" style:font-name-complex="Courier New"/>
    </style:style>
    <style:style style:name="WW8Num253z2" style:family="text">
      <style:text-properties style:font-name="Wingdings" style:font-name-complex="Wingdings"/>
    </style:style>
    <style:style style:name="WW8Num253z3" style:family="text">
      <style:text-properties style:font-name="Symbol" style:font-name-complex="Symbol"/>
    </style:style>
    <style:style style:name="WW8Num254z0" style:family="text">
      <style:text-properties style:font-name="Times New Roman" style:font-name-complex="Times New Roman"/>
    </style:style>
    <style:style style:name="WW8Num255z0" style:family="text">
      <style:text-properties style:font-name="Times New Roman" style:font-name-complex="Times New Roman"/>
    </style:style>
    <style:style style:name="WW8Num256z0" style:family="text">
      <style:text-properties style:font-name="Tahoma" style:font-name-complex="Tahoma"/>
    </style:style>
    <style:style style:name="WW8Num257z0" style:family="text">
      <style:text-properties style:font-name="Times New Roman" style:font-name-complex="Times New Roman"/>
    </style:style>
    <style:style style:name="WW8Num258z0" style:family="text">
      <style:text-properties style:font-name="Tahoma" style:font-name-complex="Tahoma"/>
    </style:style>
    <style:style style:name="WW8Num259z0" style:family="text">
      <style:text-properties style:font-name="Times New Roman" style:font-name-complex="Times New Roman"/>
    </style:style>
    <style:style style:name="WW8Num260z0" style:family="text">
      <style:text-properties style:font-name="Times New Roman" style:font-name-complex="Times New Roman"/>
    </style:style>
    <style:style style:name="WW8Num261z0" style:family="text">
      <style:text-properties style:font-name="Tahoma" style:font-name-complex="Tahoma"/>
    </style:style>
    <style:style style:name="WW8Num262z0" style:family="text">
      <style:text-properties style:font-name="Tahoma" style:font-name-complex="Tahoma"/>
    </style:style>
    <style:style style:name="WW8Num263z0" style:family="text">
      <style:text-properties style:font-name="Tahoma" style:font-name-complex="Tahoma"/>
    </style:style>
    <style:style style:name="WW8Num264z0" style:family="text">
      <style:text-properties style:font-name="Tahoma" style:font-name-complex="Tahoma"/>
    </style:style>
    <style:style style:name="WW8Num265z0" style:family="text">
      <style:text-properties style:font-name="Times New Roman" style:font-name-complex="Times New Roman"/>
    </style:style>
    <style:style style:name="WW8Num266z0" style:family="text">
      <style:text-properties style:font-name="Times New Roman" style:font-name-complex="Times New Roman"/>
    </style:style>
    <style:style style:name="WW8Num267z0" style:family="text">
      <style:text-properties style:font-name="Times New Roman" style:font-name-complex="Times New Roman"/>
    </style:style>
    <style:style style:name="WW8Num268z0" style:family="text">
      <style:text-properties style:font-name="Times New Roman" style:font-name-complex="Times New Roman"/>
    </style:style>
    <style:style style:name="WW8Num269z0" style:family="text">
      <style:text-properties style:font-name="Tahoma" style:font-name-complex="Tahoma"/>
    </style:style>
    <style:style style:name="WW8Num270z0" style:family="text">
      <style:text-properties style:font-name="Times New Roman" style:font-name-complex="Times New Roman"/>
    </style:style>
    <style:style style:name="WW8Num271z0" style:family="text">
      <style:text-properties style:font-name="Times New Roman" style:font-name-complex="Times New Roman"/>
    </style:style>
    <style:style style:name="WW8Num273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ahoma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Tahoma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Tahoma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Tahoma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Tahoma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Tahoma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Tahoma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Tahoma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3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3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3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3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3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3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3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3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3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3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3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3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3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3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3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3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3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3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3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3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3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3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3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3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3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3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3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3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3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3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3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3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3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3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3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3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3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3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3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3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3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3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3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3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3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3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3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3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3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3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3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3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3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3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3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3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4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4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4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4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4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4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4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4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4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4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4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4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4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4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4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4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4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4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4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4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4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4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4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4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4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4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4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4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4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4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4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4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4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4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4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4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4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4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4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4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4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4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4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4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4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4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4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4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4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4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4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4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4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4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4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4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4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4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4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4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4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4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5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5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5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5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5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5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5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5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5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5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5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5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5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5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5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5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5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5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5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5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5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5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5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5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6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6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6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6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6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6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6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6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6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6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6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6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6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6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6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6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6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6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6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6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6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6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6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6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6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6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6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6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6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6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6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6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6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6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6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6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6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6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6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6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6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6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6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6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6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6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6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6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6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6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6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6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6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6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6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6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7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7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7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7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7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7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7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7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7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7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7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7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7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7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7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7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7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7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7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7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7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7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7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7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7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7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7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7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7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7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7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7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7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7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7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7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7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7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7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7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7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7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7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7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7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7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7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7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7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7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7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7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7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7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7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7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7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7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7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7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7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7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7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7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7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7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7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7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7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7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7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7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7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7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8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8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8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8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8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8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8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8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8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8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8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8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8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8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8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8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8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8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8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8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8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8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8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8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8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8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8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8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8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8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8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8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8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8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8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8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8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8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8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8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8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8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8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8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8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8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8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8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8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8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8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8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8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8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8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8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8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8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8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8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8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9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9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9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9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9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9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9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9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9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9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9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9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9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9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9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9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9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9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9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9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9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9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9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9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9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9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9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9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9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9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9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9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9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9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9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9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9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9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9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9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9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9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9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9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9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9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9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9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9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9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9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9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9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9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9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9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9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9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9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9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9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9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9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9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9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9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9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9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0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0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0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0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0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0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0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0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0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0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0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0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0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0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0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0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0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0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0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0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0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0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0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0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0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0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0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0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0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0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0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0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0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0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0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0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0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0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0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0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0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0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0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0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0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0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0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0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0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0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0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0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0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0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0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0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0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0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0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0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0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0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0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0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0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0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0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0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0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0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0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0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0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1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1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1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1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1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1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1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1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1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1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1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1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1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1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1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1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1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1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1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1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1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1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1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1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1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1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1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1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1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1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1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1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1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1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1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1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1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1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1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1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1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1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1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1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1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1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1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1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2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2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2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2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2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2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2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2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2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2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2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2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2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2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2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2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3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3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3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3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3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3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3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3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3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3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3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3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3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3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3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3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3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3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3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3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3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3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3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3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3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3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3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3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3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3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3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3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3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3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3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3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3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3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3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3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3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3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3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3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3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3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3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3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3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3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3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3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3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3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3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3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3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3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3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3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3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3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3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3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3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3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3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3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3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3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3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4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4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4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4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4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4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4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4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4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4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4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4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4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4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4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4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4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4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4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4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4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4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4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4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4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4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4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4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4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4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4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4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4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4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4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4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4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4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4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4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4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4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4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4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4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4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4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4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4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4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4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4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4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4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4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4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4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4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4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4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4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4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4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4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4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4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4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4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4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4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4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5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5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5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5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5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5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5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5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5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5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5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5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5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5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5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5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5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5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5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5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5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5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5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5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5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5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5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5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5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5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5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5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5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5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5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5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5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5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5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5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5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5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5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5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5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5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5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5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5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5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5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5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5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5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5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5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5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5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5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5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5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5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5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5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5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5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5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5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5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5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5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5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5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5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5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5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5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5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5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5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6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6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6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6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6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6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6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6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6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6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6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6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6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6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6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6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6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6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6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6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6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6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6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6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6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6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6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6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6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6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6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6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6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6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6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6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6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6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6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6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6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6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6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6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6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6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6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6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6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6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6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6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6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6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6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6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6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6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6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6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6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6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6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6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6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6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6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6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6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6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6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7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7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7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7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7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7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7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7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7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7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7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7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7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7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7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7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7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7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7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7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7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7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7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3" text:consecutive-numbering="true">
      <text:list-level-style-bullet text:level="1" text:style-name="WW8Num17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7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7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7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7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7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7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7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7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7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7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7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7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7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7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7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7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7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7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7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7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7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7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7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7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7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7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7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7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7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7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7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7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7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7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7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7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7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7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7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7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7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7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7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8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8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8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8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8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8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8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8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8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8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8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8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8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8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8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8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8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8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8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8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8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8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8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8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8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8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8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8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8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8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8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8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8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8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8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8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8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8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8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8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8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8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8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8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8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8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8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8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8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8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8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8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8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8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8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8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8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8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8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8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8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8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8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8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8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8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8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8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8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8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8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8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•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ahoma"/>
      </text:list-level-style-bullet>
      <text:list-level-style-bullet text:level="2" text:style-name="WW8Num189z0" style:num-suffix="." text:bullet-char="•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Tahoma"/>
      </text:list-level-style-bullet>
      <text:list-level-style-bullet text:level="3" text:style-name="WW8Num189z0" style:num-suffix="." text:bullet-char="•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Tahoma"/>
      </text:list-level-style-bullet>
      <text:list-level-style-bullet text:level="4" text:style-name="WW8Num189z0" style:num-suffix="." text:bullet-char="•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Tahoma"/>
      </text:list-level-style-bullet>
      <text:list-level-style-bullet text:level="5" text:style-name="WW8Num189z0" style:num-suffix="." text:bullet-char="•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Tahoma"/>
      </text:list-level-style-bullet>
      <text:list-level-style-bullet text:level="6" text:style-name="WW8Num189z0" style:num-suffix="." text:bullet-char="•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Tahoma"/>
      </text:list-level-style-bullet>
      <text:list-level-style-bullet text:level="7" text:style-name="WW8Num189z0" style:num-suffix="." text:bullet-char="•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Tahoma"/>
      </text:list-level-style-bullet>
      <text:list-level-style-bullet text:level="8" text:style-name="WW8Num189z0" style:num-suffix="." text:bullet-char="•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Tahoma"/>
      </text:list-level-style-bullet>
      <text:list-level-style-bullet text:level="9" text:style-name="WW8Num189z0" style:num-suffix="." text:bullet-char="•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9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9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9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9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9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9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9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9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9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9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9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9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9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9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9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9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9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9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9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9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9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9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9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9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9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9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9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9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9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9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9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9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9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9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9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9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9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9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9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9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9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9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9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9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9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9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9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9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9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9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9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9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9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9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9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9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9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8" text:consecutive-numbering="true">
      <text:list-level-style-bullet text:level="1" text:style-name="WW8Num19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9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9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9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9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9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9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9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9" text:consecutive-numbering="true">
      <text:list-level-style-bullet text:level="1" text:style-name="WW8Num19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9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9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9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9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9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9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9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0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0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0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0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0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0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0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0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0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0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0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0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0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0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0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0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0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0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0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0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0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0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0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0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0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0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0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0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0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0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0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0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0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0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0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0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0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0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0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0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0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0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0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0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0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0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0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0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0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0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0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0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0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0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0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0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0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0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0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0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0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0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0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0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9" text:consecutive-numbering="true">
      <text:list-level-style-bullet text:level="1" text:style-name="WW8Num20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0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0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0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0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0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0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0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1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1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1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1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1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1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1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1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1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1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1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1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1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1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1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1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1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1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1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1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1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1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1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1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1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1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1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1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1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1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1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1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1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1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1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1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1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1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1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1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6" text:consecutive-numbering="true">
      <text:list-level-style-bullet text:level="1" text:style-name="WW8Num21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1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1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1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1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1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1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1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1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1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1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1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1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1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1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1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1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1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1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1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1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1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1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1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1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9" text:consecutive-numbering="true">
      <text:list-level-style-bullet text:level="1" text:style-name="WW8Num21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1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1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1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1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1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1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1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1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"/>
      </text:list-level-style-bullet>
      <text:list-level-style-bullet text:level="2" text:style-name="WW8Num220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220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20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20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220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20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20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220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2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2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2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2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2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2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2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2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2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2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2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2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2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2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2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2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3" text:consecutive-numbering="true">
      <text:list-level-style-bullet text:level="1" text:style-name="WW8Num22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2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2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2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2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2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2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2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2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2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2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2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2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2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2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2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2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2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2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2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2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2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2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2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2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6" text:consecutive-numbering="true">
      <text:list-level-style-bullet text:level="1" text:style-name="WW8Num22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2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2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2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2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2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2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2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2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7" text:consecutive-numbering="true">
      <text:list-level-style-bullet text:level="1" text:style-name="WW8Num22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2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2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2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2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2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2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2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2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2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2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2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2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2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2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2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2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9" text:consecutive-numbering="true">
      <text:list-level-style-bullet text:level="1" text:style-name="WW8Num22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2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2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2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2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2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2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2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2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3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3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3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3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3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3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3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3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3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3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3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3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3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3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3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3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2" text:consecutive-numbering="true">
      <text:list-level-style-bullet text:level="1" text:style-name="WW8Num23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3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3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3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3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3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3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3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3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3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3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3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3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3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3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3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3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3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3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3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3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3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3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3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3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3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3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3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3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3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3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3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3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3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3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3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3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3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3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3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3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3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3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3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3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3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3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3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3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8" text:consecutive-numbering="true">
      <text:list-level-style-bullet text:level="1" text:style-name="WW8Num23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3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3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3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3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3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3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3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3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3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3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3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3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3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3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3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3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0" text:consecutive-numbering="true">
      <text:list-level-style-bullet text:level="1" text:style-name="WW8Num24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4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4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4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4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4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4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4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4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4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4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4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4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4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4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4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4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4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4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4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4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4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4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4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4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3" text:consecutive-numbering="true">
      <text:list-level-style-bullet text:level="1" text:style-name="WW8Num24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4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4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4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4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4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4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4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4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4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4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4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4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4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4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4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4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4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4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4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4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4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4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4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4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4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4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4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4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4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4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4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4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4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4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4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4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4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4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4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4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4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4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4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4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4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4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4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4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4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4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4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4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4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4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4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4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0" text:consecutive-numbering="true">
      <text:list-level-style-bullet text:level="1" text:style-name="WW8Num25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5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5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5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5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5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5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5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5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1" text:consecutive-numbering="true">
      <text:list-level-style-bullet text:level="1" text:style-name="WW8Num25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5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5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5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5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5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5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5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5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2" text:consecutive-numbering="true">
      <text:list-level-style-bullet text:level="1" text:style-name="WW8Num25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5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5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5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5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5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5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5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5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3" text:consecutive-numbering="true">
      <text:list-level-style-bullet text:level="1" text:style-name="WW8Num25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5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5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5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5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4" text:consecutive-numbering="true">
      <text:list-level-style-bullet text:level="1" text:style-name="WW8Num25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5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5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5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5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5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5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5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5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5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5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5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5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5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5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5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5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6" text:consecutive-numbering="true">
      <text:list-level-style-bullet text:level="1" text:style-name="WW8Num25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5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5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5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5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5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5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5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5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7" text:consecutive-numbering="true">
      <text:list-level-style-bullet text:level="1" text:style-name="WW8Num25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5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5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5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5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5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5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5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5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5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5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5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5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5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5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5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5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9" text:consecutive-numbering="true">
      <text:list-level-style-bullet text:level="1" text:style-name="WW8Num25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5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5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5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5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5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5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5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5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6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6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6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6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6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6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6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6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6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6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6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6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6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6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6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6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6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6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6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6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6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6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6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6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6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6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6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6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6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6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6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6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4" text:consecutive-numbering="true">
      <text:list-level-style-bullet text:level="1" text:style-name="WW8Num26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6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6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6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6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6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6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6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6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6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6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6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6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6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6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6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6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6" text:consecutive-numbering="true">
      <text:list-level-style-bullet text:level="1" text:style-name="WW8Num26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6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6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6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6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6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6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6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6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6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6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6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6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6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6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6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6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8" text:consecutive-numbering="true">
      <text:list-level-style-bullet text:level="1" text:style-name="WW8Num26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6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6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6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6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6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6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6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6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6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26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26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26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26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26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26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26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7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7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7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7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7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7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7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7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7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7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7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7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7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7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7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7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7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7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7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7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7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7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7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7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4992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RURGIJA</dc:title>
    <meta:initial-creator>Možina</meta:initial-creator>
    <meta:creation-date>2010-12-09T08:05:00</meta:creation-date>
    <dc:creator>Andreja Košič</dc:creator>
    <dc:date>2015-01-06T10:41:00</dc:date>
    <meta:editing-cycles>29</meta:editing-cycles>
    <meta:editing-duration>PT3H15M</meta:editing-duration>
    <meta:document-statistic meta:table-count="0" meta:image-count="0" meta:object-count="0" meta:page-count="19" meta:paragraph-count="789" meta:word-count="4709" meta:character-count="30883" meta:non-whitespace-character-count="273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