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 style:font-weight-complex="bold"/>
    </style:style>
    <style:style style:name="P4" style:family="paragraph" style:parent-style-name="Standard">
      <style:text-properties fo:language="en" fo:country="US" style:font-weight-complex="bold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en" fo:country="US" style:text-underline-style="solid" style:text-underline-width="auto" style:text-underline-color="font-color" style:font-weight-complex="bold"/>
    </style:style>
    <style:style style:name="T5" style:family="text">
      <style:text-properties fo:language="en" fo:country="US" style:font-weight-complex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3">TRAVMATOLOGIJA</text:span></text:p>
      <text:p text:style-name="Standard"/>
      <text:list xml:id="list964747302" text:style-name="WWNum2">
        <text:list-item>
          <text:p text:style-name="P1"><text:span text:style-name="T5">ugotavljanje poškodb</text:span></text:p>
        </text:list-item>
        <text:list-item>
          <text:p text:style-name="P1"><text:span text:style-name="T5">zdravljenje poškodb in njih posledic</text:span></text:p>
        </text:list-item>
        <text:list-item>
          <text:p text:style-name="P1"><text:span text:style-name="T1">preprečevanje poškodb (svetovanje)</text:span></text:p>
        </text:list-item>
        <text:list-item>
          <text:p text:style-name="P1"><text:span text:style-name="T1">epidemiologija poškodb (sodelovanje)</text:span></text:p>
        </text:list-item>
        <text:list-item>
          <text:p text:style-name="P1"><text:span text:style-name="T1">forenzična travmatologija</text:span></text:p>
        </text:list-item>
      </text:list>
      <text:p text:style-name="Standard"/>
      <text:p text:style-name="Standard">Področja travmatologije:</text:p>
      <text:list xml:id="list1480429344" text:continue-numbering="true" text:style-name="WWNum2">
        <text:list-item>
          <text:p text:style-name="P1">politravma</text:p>
        </text:list-item>
        <text:list-item>
          <text:p text:style-name="P1">travma organov v telesnih votlinah</text:p>
        </text:list-item>
        <text:list-item>
          <text:p text:style-name="P1">skeletna travma</text:p>
        </text:list-item>
        <text:list-item>
          <text:p text:style-name="P1">ugotavljanje odvisnosti poškodbe in sile</text:p>
        </text:list-item>
        <text:list-item>
          <text:p text:style-name="P1">protetika</text:p>
        </text:list-item>
      </text:list>
      <text:p text:style-name="Standard"/>
      <text:p text:style-name="Standard">Zlomi - zahteve:</text:p>
      <text:list xml:id="list1616526297" text:continue-numbering="true" text:style-name="WWNum2">
        <text:list-item>
          <text:p text:style-name="P1">čim prejšnja in popolna zacelitev</text:p>
        </text:list-item>
        <text:list-item>
          <text:p text:style-name="P1">čim manjša kolateralna škoda</text:p>
        </text:list-item>
        <text:list-item>
          <text:p text:style-name="P1">čim hitrejša in popolna rehabilitacija</text:p>
        </text:list-item>
        <text:list-item>
          <text:p text:style-name="P1">čim manjša neugodnost za poškodovanca </text:p>
        </text:list-item>
        <text:list-item>
          <text:p text:style-name="P1">najmanjše tveganje</text:p>
        </text:list-item>
        <text:list-item>
          <text:p text:style-name="P1">najmanjša cena zdravljenja</text:p>
        </text:list-item>
      </text:list>
      <text:p text:style-name="Standard"/>
      <text:p text:style-name="Standard">Današnje stanje:</text:p>
      <text:list xml:id="list960110002" text:continue-numbering="true" text:style-name="WWNum2">
        <text:list-item>
          <text:p text:style-name="P1">minimalna invazivna tehnika</text:p>
        </text:list-item>
        <text:list-item>
          <text:p text:style-name="P1">implantati</text:p>
        </text:list-item>
        <text:list-item>
          <text:p text:style-name="P1">bone promoting factor</text:p>
        </text:list-item>
      </text:list>
      <text:p text:style-name="Standard"/>
      <text:p text:style-name="Standard">Področja dela travmatologije:</text:p>
      <text:p text:style-name="Standard">- <text:tab/>otroška travmatologija</text:p>
      <text:p text:style-name="Standard">- <text:tab/>gerontološka travmatologija</text:p>
      <text:p text:style-name="Standard"><text:soft-page-break/>- <text:tab/>operativna travmatologija</text:p>
      <text:p text:style-name="Standard">- <text:tab/>konservativna travmatologija</text:p>
      <text:p text:style-name="Standard">- <text:tab/>športna travmatologija</text:p>
      <text:p text:style-name="Standard">- <text:tab/>zaposlitvena travmatologija </text:p>
      <text:p text:style-name="Standard">- <text:tab/>prometna travmatologija</text:p>
      <text:p text:style-name="Standard">- <text:tab/>vojna travmatologija</text:p>
      <text:p text:style-name="Standard">- <text:tab/>forenzična travmatologija</text:p>
      <text:p text:style-name="Standard">- <text:tab/>eksperimentalna travmatologija</text:p>
      <text:p text:style-name="Standard">- <text:tab/>nevrotravmatologija</text:p>
      <text:p text:style-name="Standard">- <text:tab/>travmatologija lokomotornega aparata</text:p>
      <text:p text:style-name="Standard">- <text:tab/>abdominalna travmatologija i.t.d.</text:p>
      <text:p text:style-name="Standard">- <text:tab/>kostna travmatologija</text:p>
      <text:p text:style-name="Standard">- <text:tab/>muskulo – tetivna travmatologija </text:p>
      <text:p text:style-name="Standard">- <text:tab/>artikularna travmatologija</text:p>
      <text:p text:style-name="Standard">- <text:tab/>travmatologija rame</text:p>
      <text:p text:style-name="Standard">- <text:tab/>travmatologija kolka</text:p>
      <text:p text:style-name="Standard">- <text:tab/>travmatologija roke</text:p>
      <text:p text:style-name="Standard"/>
      <text:p text:style-name="Standard"><text:span text:style-name="T1">Nastanek poškodb:</text:span></text:p>
      <text:p text:style-name="Standard"><text:span text:style-name="T1">Zaradi delovanja sil, ki nastanejo: </text:span></text:p>
      <text:list xml:id="list125175115" text:continue-numbering="true" text:style-name="WWNum2">
        <text:list-item>
          <text:p text:style-name="P1"><text:span text:style-name="T1">pri pojemku ali pospešku telesa ali dela telesa</text:span></text:p>
        </text:list-item>
        <text:list-item>
          <text:p text:style-name="P1"><text:span text:style-name="T1">pri pojemku ali pospešku predmeta dokler je v stiku z telesom </text:span></text:p>
        </text:list-item>
        <text:list-item>
          <text:p text:style-name="P1"><text:span text:style-name="T1">sila prekine normalno zgradbo tkiva </text:span></text:p>
        </text:list-item>
      </text:list>
      <text:p text:style-name="Standard"/>
      <text:p text:style-name="Standard"><text:span text:style-name="T1">Vrste poškodb:</text:span></text:p>
      <text:p text:style-name="Standard"><text:span text:style-name="T2">Zunanje poškodbe:</text:span></text:p>
      <text:list xml:id="list1069772498" text:continue-numbering="true" text:style-name="WWNum2">
        <text:list-item>
          <text:p text:style-name="P1"><text:span text:style-name="T1">(zunaj telesnih votlin)</text:span></text:p>
        </text:list-item>
        <text:list-item>
          <text:p text:style-name="P1"><text:span text:style-name="T1">odprte rane, <text:s/>zaprte (koža cela) </text:span></text:p>
        </text:list-item>
      </text:list>
      <text:p text:style-name="P2"/>
      <text:p text:style-name="Standard"><text:span text:style-name="T2">Notranje poškodbe </text:span><text:span text:style-name="T1">(v telesnih votlinah):</text:span></text:p>
      <text:list xml:id="list734483738" text:continue-numbering="true" text:style-name="WWNum2">
        <text:list-item>
          <text:p text:style-name="P1"><text:span text:style-name="T1">penetrantne(odprte) <text:s text:c="2"/>nepenetrantne</text:span></text:p>
        </text:list-item>
        <text:list-item>
          <text:p text:style-name="P1"><text:span text:style-name="T1"><text:s/>parietalni <text:s/>peritonej !! </text:span></text:p>
        </text:list-item>
      </text:list>
      <text:p text:style-name="Standard"><text:soft-page-break/></text:p>
      <text:p text:style-name="Standard"><text:span text:style-name="T1">Poškodovanci:</text:span></text:p>
      <text:p text:style-name="Standard"><text:span text:style-name="T1">Politravmatizirani</text:span></text:p>
      <text:list xml:id="list103082001" text:continue-numbering="true" text:style-name="WWNum2">
        <text:list-item>
          <text:p text:style-name="P1"><text:span text:style-name="T5">življenjsko ogroženi</text:span></text:p>
        </text:list-item>
        <text:list-item>
          <text:p text:style-name="P1"><text:span text:style-name="T1">ena ali več dominantnih poškodb</text:span></text:p>
        </text:list-item>
        <text:list-item>
          <text:p text:style-name="P1"><text:span text:style-name="T1">z</text:span><text:span text:style-name="T5"> obvezno</text:span><text:span text:style-name="T1"> mrežo preiskav išči dominantne poškodbe</text:span></text:p>
        </text:list-item>
      </text:list>
      <text:p text:style-name="P2"/>
      <text:p text:style-name="Standard"><text:span text:style-name="T1">Nepolitravmatizirani</text:span></text:p>
      <text:list xml:id="list718096087" text:continue-numbering="true" text:style-name="WWNum2">
        <text:list-item>
          <text:p text:style-name="P1"><text:span text:style-name="T1">poišči vse, tudi najmanjše poškodbe</text:span></text:p>
        </text:list-item>
        <text:list-item>
          <text:p text:style-name="P1"><text:span text:style-name="T1">preiskave le ob dvomu po fizikalni preiskavi </text:span></text:p>
        </text:list-item>
      </text:list>
      <text:p text:style-name="P2"/>
      <text:p text:style-name="Standard"><text:span text:style-name="T1">Politravmatizirani kažejo znake motenj: </text:span></text:p>
      <text:list xml:id="list1195946261" text:continue-numbering="true" text:style-name="WWNum2">
        <text:list-item>
          <text:p text:style-name="P1"><text:span text:style-name="T1">centralnega živčnega sistema (nezavest)</text:span></text:p>
        </text:list-item>
      </text:list>
      <text:p text:style-name="Standard"><text:span text:style-name="T1"><text:s text:c="22"/>in/ali</text:span></text:p>
      <text:list xml:id="list1045736876" text:continue-numbering="true" text:style-name="WWNum2">
        <text:list-item>
          <text:p text:style-name="P1"><text:span text:style-name="T1">respiratornega sistema (dihalna stiska)</text:span></text:p>
        </text:list-item>
      </text:list>
      <text:p text:style-name="Standard"><text:span text:style-name="T1"><text:s text:c="22"/>in/ali </text:span></text:p>
      <text:list xml:id="list1496180159" text:continue-numbering="true" text:style-name="WWNum2">
        <text:list-item>
          <text:p text:style-name="P1"><text:span text:style-name="T1">cirkulatornega sistema (šok)</text:span></text:p>
        </text:list-item>
      </text:list>
      <text:p text:style-name="P2"/>
      <text:p text:style-name="P3"/>
      <text:p text:style-name="Standard"><text:span text:style-name="T7">ZLOMI</text:span></text:p>
      <text:list xml:id="list1659861440" text:continue-numbering="true" text:style-name="WWNum2">
        <text:list-item>
          <text:p text:style-name="P1"><text:span text:style-name="T5">prekinitev kostnega tkiva (rana)</text:span></text:p>
        </text:list-item>
      </text:list>
      <text:p text:style-name="Standard"><text:span text:style-name="T5"><text:s text:c="20"/>in</text:span></text:p>
      <text:list xml:id="list61069520" text:continue-numbering="true" text:style-name="WWNum2">
        <text:list-item>
          <text:p text:style-name="P1"><text:span text:style-name="T5">prekinitev <text:s/>mehkih tkiv v okolici (rana)</text:span><text:span text:style-name="T1"> (pokostnice, mišic, podkožja) </text:span></text:p>
        </text:list-item>
        <text:list-item>
          <text:p text:style-name="P1"><text:span text:style-name="T1">prekinitev tudi kože pomeni odprti ali kompliciran zlom </text:span></text:p>
        </text:list-item>
      </text:list>
      <text:p text:style-name="P2"/>
      <text:p text:style-name="Standard"><text:span text:style-name="T1">Razdelitev zlomov:</text:span></text:p>
      <text:p text:style-name="Standard"><text:span text:style-name="T5">Po obliki</text:span><text:span text:style-name="T1">:</text:span></text:p>
      <text:list xml:id="list1968983540" text:continue-numbering="true" text:style-name="WWNum2">
        <text:list-item>
          <text:p text:style-name="P1"><text:span text:style-name="T1">popolne, nepopolne </text:span></text:p>
        </text:list-item>
        <text:list-item>
          <text:p text:style-name="P1"><text:span text:style-name="T1">prečne, poševne</text:span></text:p>
        </text:list-item>
        <text:list-item>
          <text:p text:style-name="P1"><text:span text:style-name="T1">upogibne, <text:s/>spiralne <text:s text:c="5"/></text:span></text:p>
        </text:list-item>
        <text:list-item>
          <text:p text:style-name="P1"><text:span text:style-name="T1">zdrobljene (kominutivne)</text:span></text:p>
        </text:list-item>
        <text:list-item>
          <text:p text:style-name="P1"><text:span text:style-name="T1">vtisnjene, kompresijske <text:s text:c="5"/></text:span></text:p>
        </text:list-item>
      </text:list>
      <text:p text:style-name="P2"><text:soft-page-break/></text:p>
      <text:p text:style-name="Standard"><text:span text:style-name="T5">Po lokaciji na kosti:</text:span></text:p>
      <text:list xml:id="list2182210632" text:continue-numbering="true" text:style-name="WWNum2">
        <text:list-item>
          <text:p text:style-name="P1"><text:span text:style-name="T1">diafizne</text:span>- na sredini kosti</text:p>
        </text:list-item>
        <text:list-item>
          <text:p text:style-name="P1"><text:span text:style-name="T1">metafizne</text:span> – med sredino in obsklepnim</text:p>
        </text:list-item>
        <text:list-item>
          <text:p text:style-name="P1"><text:span text:style-name="T1">epifizne</text:span> – ob sklepu</text:p>
        </text:list-item>
      </text:list>
      <text:p text:style-name="P2"/>
      <text:p text:style-name="Standard"><text:span text:style-name="T1">Ugotavljanje zlomov:</text:span></text:p>
      <text:p text:style-name="P4"/>
      <text:p text:style-name="Standard"><text:span text:style-name="T5">Pregled</text:span></text:p>
      <text:list xml:id="list2052971637" text:continue-numbering="true" text:style-name="WWNum2">
        <text:list-item>
          <text:p text:style-name="P1"><text:span text:style-name="T1">anamneza</text:span></text:p>
        </text:list-item>
        <text:list-item>
          <text:p text:style-name="P1"><text:span text:style-name="T1">oteklina</text:span></text:p>
        </text:list-item>
        <text:list-item>
          <text:p text:style-name="P1"><text:span text:style-name="T1">deformacija</text:span></text:p>
        </text:list-item>
        <text:list-item>
          <text:p text:style-name="P1"><text:span text:style-name="T1">gibljivost na nepravem mestu </text:span></text:p>
        </text:list-item>
        <text:list-item>
          <text:p text:style-name="P1"><text:span text:style-name="T5">kostna bolečnost</text:span></text:p>
        </text:list-item>
        <text:list-item>
          <text:p text:style-name="P1"><text:span text:style-name="T1">zmanjšana gibljivost</text:span></text:p>
        </text:list-item>
      </text:list>
      <text:p text:style-name="P2"/>
      <text:p text:style-name="Standard"><text:span text:style-name="T5">Preiskave:</text:span></text:p>
      <text:list xml:id="list238228222" text:continue-numbering="true" text:style-name="WWNum2">
        <text:list-item>
          <text:p text:style-name="P1"><text:span text:style-name="T1">rtg v dveh projekcijah</text:span></text:p>
        </text:list-item>
        <text:list-item>
          <text:p text:style-name="P1"><text:span text:style-name="T1">rtg tomografija </text:span></text:p>
        </text:list-item>
        <text:list-item>
          <text:p text:style-name="P1"><text:span text:style-name="T1">CT</text:span></text:p>
        </text:list-item>
        <text:list-item>
          <text:p text:style-name="P1"><text:span text:style-name="T1">MRI</text:span></text:p>
        </text:list-item>
        <text:list-item>
          <text:p text:style-name="P1"><text:span text:style-name="T1">scintigrafija</text:span></text:p>
        </text:list-item>
      </text:list>
      <text:p text:style-name="P2"/>
      <text:p text:style-name="Standard"><text:span text:style-name="T1">Celjenje zlomov:</text:span></text:p>
      <text:p text:style-name="Standard"><text:span text:style-name="T2">Ne imobilizirani</text:span></text:p>
      <text:list xml:id="list578155887" text:continue-numbering="true" text:style-name="WWNum2">
        <text:list-item>
          <text:p text:style-name="P1"><text:span text:style-name="T1">fibrozni kalus</text:span></text:p>
        </text:list-item>
        <text:list-item>
          <text:p text:style-name="P1"><text:span text:style-name="T1">hrustančni kalus<text:tab/><text:tab/><text:tab/>PSEUDOARTROZA</text:span></text:p>
        </text:list-item>
        <text:list-item>
          <text:p text:style-name="P1"><text:span text:style-name="T1">fibrozna ovojnica <text:s text:c="8"/></text:span></text:p>
        </text:list-item>
      </text:list>
      <text:p text:style-name="P2"/>
      <text:p text:style-name="Standard"><text:span text:style-name="T2">Imobilizirani</text:span></text:p>
      <text:list xml:id="list1667761021" text:continue-numbering="true" text:style-name="WWNum2">
        <text:list-item>
          <text:p text:style-name="P1"><text:span text:style-name="T1">fibrozni kalus</text:span></text:p>
        </text:list-item>
        <text:list-item>
          <text:p text:style-name="P1"><text:span text:style-name="T1">hrustančni kalus<text:tab/><text:tab/><text:tab/>PREGRAJEN KOSTNI KALUS</text:span></text:p>
        </text:list-item>
        <text:list-item>
          <text:p text:style-name="P1"><text:soft-page-break/><text:span text:style-name="T1">kostni kalus</text:span></text:p>
        </text:list-item>
      </text:list>
      <text:p text:style-name="P2"/>
      <text:p text:style-name="Standard"><text:span text:style-name="T1">Zdravljenje zlomov:</text:span></text:p>
      <text:p text:style-name="Standard"><text:span text:style-name="T4">Zunanja imobilizacija</text:span></text:p>
      <text:list xml:id="list721085679" text:continue-numbering="true" text:style-name="WWNum2">
        <text:list-item>
          <text:p text:style-name="P1"><text:span text:style-name="T1">mavec</text:span></text:p>
        </text:list-item>
        <text:list-item>
          <text:p text:style-name="P1"><text:span text:style-name="T1">opornice</text:span></text:p>
        </text:list-item>
        <text:list-item>
          <text:p text:style-name="P1"><text:span text:style-name="T1">skeletni vlek</text:span></text:p>
        </text:list-item>
        <text:list-item>
          <text:p text:style-name="P1"><text:span text:style-name="T1">zunanji oporni aparat</text:span></text:p>
        </text:list-item>
      </text:list>
      <text:p text:style-name="P2"/>
      <text:p text:style-name="Standard"><text:span text:style-name="T4">Notranja imobilizacija</text:span></text:p>
      <text:list xml:id="list128535361" text:continue-numbering="true" text:style-name="WWNum2">
        <text:list-item>
          <text:p text:style-name="P1"><text:span text:style-name="T1">žice</text:span></text:p>
        </text:list-item>
        <text:list-item>
          <text:p text:style-name="P1"><text:span text:style-name="T1">vijaki</text:span></text:p>
        </text:list-item>
        <text:list-item>
          <text:p text:style-name="P1"><text:span text:style-name="T1">plošče</text:span></text:p>
        </text:list-item>
        <text:list-item>
          <text:p text:style-name="P1"><text:span text:style-name="T1">sponke</text:span></text:p>
        </text:list-item>
        <text:list-item>
          <text:p text:style-name="P1"><text:span text:style-name="T1">intramedularni žebelj </text:span></text:p>
        </text:list-item>
      </text:list>
      <text:p text:style-name="P2"/>
      <text:p text:style-name="Standard"><text:span text:style-name="T1">funkcionalno zdravljenje</text:span></text:p>
      <text:p text:style-name="P2"/>
      <text:p text:style-name="Standard"><text:span text:style-name="T1">Zapleti:</text:span></text:p>
      <text:list xml:id="list1164614042" text:continue-numbering="true" text:style-name="WWNum2">
        <text:list-item>
          <text:p text:style-name="P1"><text:span text:style-name="T1">pseudoartroza</text:span></text:p>
        </text:list-item>
        <text:list-item>
          <text:p text:style-name="P1"><text:span text:style-name="T1">osteitis</text:span></text:p>
        </text:list-item>
        <text:list-item>
          <text:p text:style-name="P1"><text:span text:style-name="T1">atrofija kosti (Mb Sudeck)</text:span></text:p>
        </text:list-item>
        <text:list-item>
          <text:p text:style-name="P1"><text:span text:style-name="T1">kontrakture sklepov</text:span></text:p>
        </text:list-item>
        <text:list-item>
          <text:p text:style-name="P1"><text:span text:style-name="T1">deformacije (osne, dolžinske)</text:span></text:p>
        </text:list-item>
      </text:list>
      <text:p text:style-name="P2"/>
      <text:p text:style-name="Standard"><text:span text:style-name="T1">Zlomi vratne hrbtenice:</text:span></text:p>
      <text:list xml:id="list613622169" text:continue-numbering="true" text:style-name="WWNum2">
        <text:list-item>
          <text:p text:style-name="P1"><text:span text:style-name="T1">zlom korpusa</text:span></text:p>
        </text:list-item>
        <text:list-item>
          <text:p text:style-name="P1"><text:span text:style-name="T1">zlom procesus spinosus</text:span></text:p>
        </text:list-item>
        <text:list-item>
          <text:p text:style-name="P1"><text:span text:style-name="T1">Jeffersonov zlom C I</text:span></text:p>
        </text:list-item>
        <text:list-item>
          <text:p text:style-name="P1"><text:span text:style-name="T1">dg: rtg dve projekcije, <text:s/>CT</text:span></text:p>
        </text:list-item>
      </text:list>
      <text:p text:style-name="Standard"><text:span text:style-name="T1">stabilne <text:s text:c="23"/>nestabilne</text:span></text:p>
      <text:p text:style-name="Standard"><text:span text:style-name="T1">ovratnica <text:s text:c="19"/>operacija , Minerva</text:span></text:p>
      <text:p text:style-name="Standard"><text:soft-page-break/><text:span text:style-name="T1"><text:s text:c="35"/>skeletni vlek</text:span></text:p>
      <text:p text:style-name="P2"/>
      <text:p text:style-name="Standard"><text:span text:style-name="T1">Zlomi prsne in ledvene hrbetnice:</text:span></text:p>
      <text:list xml:id="list552484228" text:continue-numbering="true" text:style-name="WWNum2">
        <text:list-item>
          <text:p text:style-name="P1">PP – kortikosteroid</text:p>
        </text:list-item>
        <text:list-item>
          <text:p text:style-name="P1">nestabilen zlom os z notranjim fiksaterjem</text:p>
        </text:list-item>
        <text:list-item>
          <text:p text:style-name="P1">laminektomija, če je oteklina</text:p>
        </text:list-item>
        <text:list-item>
          <text:p text:style-name="P1">sindrom kaude ekvine </text:p>
        </text:list-item>
        <text:list-item>
          <text:p text:style-name="P1">konservativno- mavčev steznik 3 mesece</text:p>
        </text:list-item>
        <text:list-item>
          <text:p text:style-name="P1">klinasta deformacija </text:p>
        </text:list-item>
        <text:list-item>
          <text:p text:style-name="P1">zlom prečnih nastavkov - funkcionalno</text:p>
        </text:list-item>
      </text:list>
      <text:p text:style-name="P2"/>
      <text:p text:style-name="P2"/>
      <text:p text:style-name="Standard"><text:span text:style-name="T1">Poškodbe hrbetnice:</text:span></text:p>
      <text:list xml:id="list787302597" text:continue-numbering="true" text:style-name="WWNum2">
        <text:list-item>
          <text:p text:style-name="P1">stabilni: nestabilni zlomi</text:p>
        </text:list-item>
        <text:list-item>
          <text:p text:style-name="P1">zlomi z nevrološkimi izpadi: brez izpadov</text:p>
        </text:list-item>
        <text:list-item>
          <text:p text:style-name="P1">zdravljenje operacijsko (os, kifoplastika), </text:p>
        </text:list-item>
        <text:list-item>
          <text:p text:style-name="P1">konservativno- funkcionalno ali s ortozo </text:p>
        </text:list-item>
      </text:list>
      <text:p text:style-name="Standard">(ovratnico, steznikom) </text:p>
      <text:p text:style-name="P2"/>
      <text:p text:style-name="Standard"><text:span text:style-name="T1">Zvini in izpahi hrbtenice:</text:span></text:p>
      <text:list xml:id="list1982633189" text:continue-numbering="true" text:style-name="WWNum2">
        <text:list-item>
          <text:p text:style-name="P1">izpah med vretenci- poškodba diskusa in vezi</text:p>
        </text:list-item>
        <text:list-item>
          <text:p text:style-name="P1">z nevrološkimi izpadi: brez izpadov</text:p>
        </text:list-item>
        <text:list-item>
          <text:p text:style-name="P1">repozicija, odstranitev diska in <text:s/>osteosinteza </text:p>
        </text:list-item>
      </text:list>
      <text:p text:style-name="Standard"/>
      <text:p text:style-name="Standard"><text:span text:style-name="T1">Zlom reber:</text:span></text:p>
      <text:list xml:id="list1994004446" text:continue-numbering="true" text:style-name="WWNum2">
        <text:list-item>
          <text:p text:style-name="P1">serijski zlom (več kot dva rebra)</text:p>
        </text:list-item>
        <text:list-item>
          <text:p text:style-name="P1">dvojni zlom ( na dveh mestih)</text:p>
        </text:list-item>
        <text:list-item>
          <text:p text:style-name="P1">serijske +dvojni = nestabilni prsni koš</text:p>
        </text:list-item>
        <text:list-item>
          <text:p text:style-name="P1">respiratorna th</text:p>
        </text:list-item>
        <text:list-item>
          <text:p text:style-name="P1">mobilizacija</text:p>
        </text:list-item>
        <text:list-item>
          <text:p text:style-name="P1">dihanje z ventilatorjem</text:p>
        </text:list-item>
      </text:list>
      <text:p text:style-name="P2"/>
      <text:p text:style-name="Standard"><text:soft-page-break/><text:span text:style-name="T1">Zlom prsnice:</text:span></text:p>
      <text:list xml:id="list618037135" text:continue-numbering="true" text:style-name="WWNum2">
        <text:list-item>
          <text:p text:style-name="P1">Praviloma prečni zlomi</text:p>
        </text:list-item>
        <text:list-item>
          <text:p text:style-name="P1">Bolečnost na pritisk</text:p>
        </text:list-item>
        <text:list-item>
          <text:p text:style-name="P1">Krvavitev </text:p>
        </text:list-item>
        <text:list-item>
          <text:p text:style-name="P1">Konservativno: izjemoma OS</text:p>
        </text:list-item>
      </text:list>
      <text:p text:style-name="P2"/>
      <text:p text:style-name="Standard"><text:span text:style-name="T1">Zlomi v komolcu:</text:span></text:p>
      <text:list xml:id="list945507527" text:continue-numbering="true" text:style-name="WWNum2">
        <text:list-item>
          <text:p text:style-name="P1">suprakondilarni zlomi (OS)</text:p>
        </text:list-item>
        <text:list-item>
          <text:p text:style-name="P1">kondilarni zlomi (OS)</text:p>
        </text:list-item>
        <text:list-item>
          <text:p text:style-name="P1">zlom glavice radiusa (OS, proteza) </text:p>
        </text:list-item>
      </text:list>
      <text:p text:style-name="Standard">- <text:tab/>zlom olekranona (žice, plošča) </text:p>
      <text:p text:style-name="Standard">- <text:tab/>zlomi epikondilov (vijaki)</text:p>
      <text:p text:style-name="P2"/>
      <text:p text:style-name="Standard"><text:span text:style-name="T1">Zlomi podlakti:</text:span></text:p>
      <text:list xml:id="list1019166579" text:continue-numbering="true" text:style-name="WWNum2">
        <text:list-item>
          <text:p text:style-name="P1">zlom diafize radiusa</text:p>
        </text:list-item>
        <text:list-item>
          <text:p text:style-name="P1">zlom diafize podlehtnice</text:p>
        </text:list-item>
        <text:list-item>
          <text:p text:style-name="P1">zlom obeh kosti <text:s/>podlehti</text:p>
        </text:list-item>
        <text:list-item>
          <text:p text:style-name="P1">praviloma osteosinteza z ploščami</text:p>
        </text:list-item>
        <text:list-item>
          <text:p text:style-name="P1">izjemoma mavec do ramena </text:p>
        </text:list-item>
      </text:list>
      <text:p text:style-name="P2"/>
      <text:p text:style-name="Standard"><text:span text:style-name="T1">Poškodbe zapestja:</text:span></text:p>
      <text:p text:style-name="Standard">Najpogostejši zlom pri starejših</text:p>
      <text:list xml:id="list612907784" text:continue-numbering="true" text:style-name="WWNum2">
        <text:list-item>
          <text:p text:style-name="P1"><text:s/>zlom končnega dela radiusa (repozicija, radius mavec, OS plošča in vijaki)</text:p>
        </text:list-item>
        <text:list-item>
          <text:p text:style-name="P1">zlom navikulane (mavec:vijak)</text:p>
        </text:list-item>
        <text:list-item>
          <text:p text:style-name="P1">zlom lunaste kosti (mavec)</text:p>
        </text:list-item>
        <text:list-item>
          <text:p text:style-name="P1">izpah lunaste kosti</text:p>
        </text:list-item>
        <text:list-item>
          <text:p text:style-name="P1">zvin zapestja </text:p>
        </text:list-item>
      </text:list>
      <text:p text:style-name="P2"/>
      <text:p text:style-name="Standard"><text:span text:style-name="T1">Zlomi roke in prstov:</text:span></text:p>
      <text:p text:style-name="Standard">- <text:tab/>zlomi dlančnic (mavec: ploščice, vijak)</text:p>
      <text:p text:style-name="Standard">- <text:tab/>zlomi prstnic (mavec: ploščice, vijaki)</text:p>
      <text:p text:style-name="Standard">- <text:tab/>zlom nohtnega nastavka</text:p>
      <text:p text:style-name="Standard"><text:soft-page-break/>- <text:tab/>odkruški (abrupcije) narastišč vezi, tetive,</text:p>
      <text:p text:style-name="Standard">- <text:tab/>izpahi IF sklepov (repozicija, mavec)</text:p>
      <text:p text:style-name="Standard">- <text:tab/>zvin IF sklepov <text:s text:c="2"/></text:p>
      <text:p text:style-name="P2"/>
      <text:p text:style-name="P2"/>
      <text:p text:style-name="Standard"><text:span text:style-name="T1">Zlomi ramenskega obroča:</text:span></text:p>
      <text:list xml:id="list243119608" text:continue-numbering="true" text:style-name="WWNum2">
        <text:list-item>
          <text:p text:style-name="P1"><text:span text:style-name="T1">ključnica, lopatica, prsnica</text:span></text:p>
        </text:list-item>
        <text:list-item>
          <text:p text:style-name="P1"><text:span text:style-name="T1">dg: rtg </text:span></text:p>
        </text:list-item>
        <text:list-item>
          <text:p text:style-name="P1"><text:span text:style-name="T1">zdravljenje praviloma konservativno, </text:span></text:p>
        </text:list-item>
        <text:list-item>
          <text:p text:style-name="P1"><text:span text:style-name="T1">operativno le pri velikem premiku </text:span></text:p>
        </text:list-item>
        <text:list-item>
          <text:p text:style-name="P1"><text:span text:style-name="T1">preveri pulz arterij v zapestju</text:span></text:p>
        </text:list-item>
      </text:list>
      <text:p text:style-name="P2"/>
      <text:p text:style-name="Standard"><text:span text:style-name="T1">Zlomi zgornjega uda:</text:span></text:p>
      <text:p text:style-name="Standard"><text:span text:style-name="T2">Starejši:</text:span></text:p>
      <text:list xml:id="list452875613" text:continue-numbering="true" text:style-name="WWNum2">
        <text:list-item>
          <text:p text:style-name="P1"><text:span text:style-name="T1">subkapitalni zlom humerusa</text:span></text:p>
        </text:list-item>
        <text:list-item>
          <text:p text:style-name="P1"><text:span text:style-name="T1">distalni radius</text:span></text:p>
        </text:list-item>
        <text:list-item>
          <text:p text:style-name="P1"><text:span text:style-name="T1">praviloma konservativno</text:span></text:p>
        </text:list-item>
      </text:list>
      <text:p text:style-name="P2"/>
      <text:p text:style-name="Standard"><text:span text:style-name="T2">Mlajši:</text:span></text:p>
      <text:list xml:id="list1537684172" text:continue-numbering="true" text:style-name="WWNum2">
        <text:list-item>
          <text:p text:style-name="P1"><text:span text:style-name="T1">diafiza humerusa</text:span></text:p>
        </text:list-item>
        <text:list-item>
          <text:p text:style-name="P1"><text:span text:style-name="T1">suprakondilarni zlomi humerusa</text:span></text:p>
        </text:list-item>
        <text:list-item>
          <text:p text:style-name="P1"><text:span text:style-name="T1">obe kosti podlehti</text:span></text:p>
        </text:list-item>
        <text:list-item>
          <text:p text:style-name="P1"><text:span text:style-name="T1">praviloma operativno</text:span></text:p>
        </text:list-item>
      </text:list>
      <text:p text:style-name="P2"/>
      <text:p text:style-name="Standard"><text:span text:style-name="T1">Zlomi medeničnega obroča:</text:span></text:p>
      <text:p text:style-name="Standard"><text:span text:style-name="T2">Zlomi obroča</text:span></text:p>
      <text:list xml:id="list332961109" text:continue-numbering="true" text:style-name="WWNum2">
        <text:list-item>
          <text:p text:style-name="P1"><text:span text:style-name="T1">nestabilni:obroč zlomljen na dveh mestih-operacija</text:span></text:p>
        </text:list-item>
        <text:list-item>
          <text:p text:style-name="P1"><text:span text:style-name="T1">stabilni: zlom na enem mestu- funkcionalno zdravljenje</text:span></text:p>
        </text:list-item>
      </text:list>
      <text:p text:style-name="Standard"/>
      <text:p text:style-name="Standard"><text:span text:style-name="T2">Zlomi acetabuluma</text:span></text:p>
      <text:list xml:id="list1487314496" text:continue-numbering="true" text:style-name="WWNum2">
        <text:list-item>
          <text:p text:style-name="P1"><text:span text:style-name="T1">streha acetabuluma</text:span></text:p>
        </text:list-item>
        <text:list-item>
          <text:p text:style-name="P1"><text:span text:style-name="T1">centralna luksacija</text:span></text:p>
        </text:list-item>
        <text:list-item>
          <text:p text:style-name="P1"><text:soft-page-break/><text:span text:style-name="T1">praviloma operacija</text:span></text:p>
        </text:list-item>
      </text:list>
      <text:p text:style-name="Standard"/>
      <text:p text:style-name="Standard"><text:span text:style-name="T2">Zlomi v kolku</text:span></text:p>
      <text:p text:style-name="Standard"><text:span text:style-name="T1">Zlom vratu</text:span></text:p>
      <text:list xml:id="list89350647" text:continue-numbering="true" text:style-name="WWNum2">
        <text:list-item>
          <text:p text:style-name="P1"><text:span text:style-name="T1">skrajšava</text:span></text:p>
        </text:list-item>
        <text:list-item>
          <text:p text:style-name="P1"><text:span text:style-name="T1">notranja rotacija</text:span></text:p>
        </text:list-item>
        <text:list-item>
          <text:p text:style-name="P1"><text:span text:style-name="T1">izguba 50 ml krvi</text:span></text:p>
        </text:list-item>
        <text:list-item>
          <text:p text:style-name="P1"><text:span text:style-name="T1">pred 70 letom osteosinteza s 3 vijaki</text:span></text:p>
        </text:list-item>
        <text:list-item>
          <text:p text:style-name="P1"><text:span text:style-name="T1">po 70 letu endoproteza</text:span></text:p>
        </text:list-item>
      </text:list>
      <text:p text:style-name="P2"/>
      <text:p text:style-name="Standard"><text:span text:style-name="T1">Intertrohanterni zlom</text:span></text:p>
      <text:list xml:id="list400709495" text:continue-numbering="true" text:style-name="WWNum2">
        <text:list-item>
          <text:p text:style-name="P1"><text:span text:style-name="T1">ni skrajšave</text:span></text:p>
        </text:list-item>
        <text:list-item>
          <text:p text:style-name="P1"><text:span text:style-name="T1">izguba 200 ml</text:span></text:p>
        </text:list-item>
        <text:list-item>
          <text:p text:style-name="P1"><text:span text:style-name="T1">osteosinteza z DHS </text:span></text:p>
        </text:list-item>
      </text:list>
      <text:p text:style-name="P2"/>
      <text:p text:style-name="Standard"><text:span text:style-name="T1">Zlom srednjega dela stegnenice:</text:span></text:p>
      <text:list xml:id="list2170076969" text:continue-numbering="true" text:style-name="WWNum2">
        <text:list-item>
          <text:p text:style-name="P1">praviloma visokoenergetski zlom</text:p>
        </text:list-item>
        <text:list-item>
          <text:p text:style-name="P1">velika izguba krvi</text:p>
        </text:list-item>
        <text:list-item>
          <text:p text:style-name="P1">osteosinteza z intramedularnim žebljem, ploščo in vijaki</text:p>
        </text:list-item>
        <text:list-item>
          <text:p text:style-name="P1">deformacija </text:p>
        </text:list-item>
      </text:list>
      <text:p text:style-name="P2"/>
      <text:p text:style-name="Standard"><text:span text:style-name="T1">Zlom v kolenu:</text:span></text:p>
      <text:list xml:id="list1249963293" text:continue-numbering="true" text:style-name="WWNum2">
        <text:list-item>
          <text:p text:style-name="P1">zlomi epikondilov stegnenice (os z žebljem ali ploščo in vijaki)</text:p>
        </text:list-item>
        <text:list-item>
          <text:p text:style-name="P1">zlomi kondilov glave golenice (os z ploščami in vijaki)</text:p>
        </text:list-item>
        <text:list-item>
          <text:p text:style-name="P1">zlomi pogačice brez razmika konservativno</text:p>
        </text:list-item>
        <text:list-item>
          <text:p text:style-name="P1">z razmikom os z žicami, košarico</text:p>
        </text:list-item>
      </text:list>
      <text:p text:style-name="Standard"/>
      <text:p text:style-name="Standard">Poškodbe mehkih tkiv kolena:</text:p>
      <text:list xml:id="list1411112756" text:continue-numbering="true" text:style-name="WWNum2">
        <text:list-item>
          <text:p text:style-name="P1">ruptura križne vezi (sprednje, zadnje)</text:p>
        </text:list-item>
        <text:list-item>
          <text:p text:style-name="P1">ruptura obstranskih vezi (medialne latgeralne)</text:p>
        </text:list-item>
        <text:list-item>
          <text:p text:style-name="P1">ruptura meniskusa</text:p>
        </text:list-item>
        <text:list-item>
          <text:p text:style-name="P1">izpah kolena (poškodba art. poplitee)</text:p>
        </text:list-item>
        <text:list-item>
          <text:p text:style-name="P1"><text:soft-page-break/>zvin kolena</text:p>
        </text:list-item>
      </text:list>
      <text:p text:style-name="Standard"/>
      <text:p text:style-name="Standard">Zlom kosti golena:</text:p>
      <text:list xml:id="list1483439865" text:continue-numbering="true" text:style-name="WWNum2">
        <text:list-item>
          <text:p text:style-name="P1">zlom golenice (os z intramed. žebljem, z ploščo), konservativno z nadkolenskim mavcem</text:p>
        </text:list-item>
        <text:list-item>
          <text:p text:style-name="P1">zlom obeh kosti (vedno os golenice)</text:p>
        </text:list-item>
        <text:list-item>
          <text:p text:style-name="P1">nevarnost kompartmenta – vedno faqsciotomijo </text:p>
        </text:list-item>
      </text:list>
      <text:p text:style-name="Standard"/>
      <text:p text:style-name="Standard">Poškodbe mehkih tkiv skočnega sklepa:</text:p>
      <text:list xml:id="list727007470" text:continue-numbering="true" text:style-name="WWNum2">
        <text:list-item>
          <text:p text:style-name="P1">izpah v zgornjem skočnem sklepu-čimprejšnja repozicija in imobilizaqcija</text:p>
        </text:list-item>
        <text:list-item>
          <text:p text:style-name="P1">ruptura vezi – deltoidne, fibulotalarne, tibio-fibularna sindezmoliza: šiv vezi</text:p>
        </text:list-item>
        <text:list-item>
          <text:p text:style-name="P1">zvin sklepa je nateg vezi. zdravljenje z mavcem ali funkcionalno </text:p>
        </text:list-item>
      </text:list>
      <text:p text:style-name="Standard"/>
      <text:p text:style-name="Standard">Zlomi kosti skočnega sklepa:</text:p>
      <text:list xml:id="list1436848661" text:continue-numbering="true" text:style-name="WWNum2">
        <text:list-item>
          <text:p text:style-name="P1">zlom gležnjev – ob premiku os, brez premika dokolenski nehodilni mavec </text:p>
        </text:list-item>
        <text:list-item>
          <text:p text:style-name="P1">zlom skočnice redka, os , aseptična nekroza </text:p>
        </text:list-item>
        <text:list-item>
          <text:p text:style-name="P1">zlom petnice, večinoma os z specialno ploščo</text:p>
        </text:list-item>
      </text:list>
      <text:p text:style-name="P2"/>
      <text:p text:style-name="Standard"><text:span text:style-name="T1">Zlomi kosti stopala in prstov:</text:span></text:p>
      <text:list xml:id="list1269606142" text:continue-numbering="true" text:style-name="WWNum2">
        <text:list-item>
          <text:p text:style-name="P1">zlomi stopalnic z premikom os z žicami</text:p>
        </text:list-item>
        <text:list-item>
          <text:p text:style-name="P1">zlomi stopalnic brez premika dokolenski mavčev škorenj</text:p>
        </text:list-item>
        <text:list-item>
          <text:p text:style-name="P1">zlomi prstnic praviloma mavec, le palčeve os</text:p>
        </text:list-item>
      </text:list>
      <text:p text:style-name="P2"/>
      <text:p text:style-name="Standard"><text:span text:style-name="T1">Otroški zlom:</text:span></text:p>
      <text:list xml:id="list726400840" text:continue-numbering="true" text:style-name="WWNum2">
        <text:list-item>
          <text:p text:style-name="P1">subperiostalni zlomi</text:p>
        </text:list-item>
        <text:list-item>
          <text:p text:style-name="P1">popolna repozicija ni potrebna zaradi remodeliranja</text:p>
        </text:list-item>
        <text:list-item>
          <text:p text:style-name="P1">zdravljenje konservativno</text:p>
        </text:list-item>
        <text:list-item>
          <text:p text:style-name="P1">pri operativnem minimalna osteosinteza, praviloma <text:s/>retencijska osteosinteza</text:p>
        </text:list-item>
      </text:list>
      <text:p text:style-name="Standard"/>
      <text:p text:style-name="Standard"><text:span text:style-name="T1">Subtrohanterni zlom:</text:span></text:p>
      <text:list xml:id="list1307003035" text:continue-numbering="true" text:style-name="WWNum2">
        <text:list-item>
          <text:p text:style-name="P1"><text:span text:style-name="T1">delovanje velike sile</text:span></text:p>
        </text:list-item>
        <text:list-item>
          <text:p text:style-name="P1"><text:span text:style-name="T1">mlajši ljudje</text:span></text:p>
        </text:list-item>
        <text:list-item>
          <text:p text:style-name="P1"><text:span text:style-name="T1">deformacija noge</text:span></text:p>
        </text:list-item>
        <text:list-item>
          <text:p text:style-name="P1"><text:soft-page-break/><text:span text:style-name="T1">izguba 1500 ml</text:span></text:p>
        </text:list-item>
        <text:list-item>
          <text:p text:style-name="P1"><text:span text:style-name="T1">osteosinteza z kolčno, kondilarno ploščo</text:span></text:p>
        </text:list-item>
        <text:list-item>
          <text:p text:style-name="P1"><text:span text:style-name="T1">osteosinteza z intramedularnim žebljem</text:span></text:p>
        </text:list-item>
      </text:list>
      <text:p text:style-name="P2"/>
      <text:p text:style-name="P2"/>
      <text:p text:style-name="Standard"><text:span text:style-name="T1">VRSTE POŠKODB</text:span></text:p>
      <text:p text:style-name="Standard"><text:span text:style-name="T1">Zunanje poškodbe (zunaj telesnih votlin)</text:span></text:p>
      <text:list xml:id="list1472500749" text:continue-numbering="true" text:style-name="WWNum2">
        <text:list-item>
          <text:p text:style-name="P1"><text:span text:style-name="T1">odprte rane <text:s text:c="10"/>zaprte (koža cela)</text:span></text:p>
        </text:list-item>
      </text:list>
      <text:p text:style-name="P2"/>
      <text:p text:style-name="Standard"><text:span text:style-name="T1">Notranje poškodbe (v telesnih votlinah)</text:span></text:p>
      <text:p text:style-name="P2"/>
      <text:p text:style-name="Standard">Notranje poškodbe:</text:p>
      <text:p text:style-name="Standard">Politravma</text:p>
      <text:list xml:id="list1269223112" text:continue-numbering="true" text:style-name="WWNum2">
        <text:list-item>
          <text:p text:style-name="P1">življenje ogroženo</text:p>
        </text:list-item>
        <text:list-item>
          <text:p text:style-name="P1">ISS več od 17</text:p>
        </text:list-item>
        <text:list-item>
          <text:p text:style-name="P1">razvoj šoka</text:p>
        </text:list-item>
        <text:list-item>
          <text:p text:style-name="P1">ena ali <text:s/>več poškodb</text:p>
        </text:list-item>
        <text:list-item>
          <text:p text:style-name="P1">ukrepanje hitro</text:p>
        </text:list-item>
        <text:list-item>
          <text:p text:style-name="P1">praviloma operacija</text:p>
        </text:list-item>
      </text:list>
      <text:p text:style-name="P2"/>
      <text:p text:style-name="Standard">Nepolitravma</text:p>
      <text:list xml:id="list791946793" text:continue-numbering="true" text:style-name="WWNum2">
        <text:list-item>
          <text:p text:style-name="P1">življenje ni ogroženo</text:p>
        </text:list-item>
        <text:list-item>
          <text:p text:style-name="P1">iss manj od 17</text:p>
        </text:list-item>
        <text:list-item>
          <text:p text:style-name="P1">nikoli šoka</text:p>
        </text:list-item>
        <text:list-item>
          <text:p text:style-name="P1">predvsem opazovanje</text:p>
        </text:list-item>
        <text:list-item>
          <text:p text:style-name="P1">zdravljenje konservativno</text:p>
        </text:list-item>
      </text:list>
      <text:p text:style-name="P2"/>
      <text:p text:style-name="Standard">Definicije:</text:p>
      <text:list xml:id="list2158252814" text:continue-numbering="true" text:style-name="WWNum2">
        <text:list-item>
          <text:p text:style-name="P1">politravma je stanje, kjer so poškodovani organi v dveh telesnih votlinah</text:p>
        </text:list-item>
        <text:list-item>
          <text:p text:style-name="P1">politravma je stanje, kjer so poškodbe na dveh organskih sistemih, ena poškodba pa ogroža življenje</text:p>
        </text:list-item>
        <text:list-item>
          <text:p text:style-name="P1">politravma je tisto stanje, ki aktualno ali potencialno ogroža poškodovančevo življenje <text:s text:c="2"/></text:p>
        </text:list-item>
      </text:list>
      <text:p text:style-name="Standard"/>
      <text:p text:style-name="Standard"><text:soft-page-break/>Dominantna poškodba: tista poškodba, ki ogroža poškodovančevo življenje</text:p>
      <text:p text:style-name="Standard">Nedominantna poškodba: ne ogroža poškodovančevega življenja <text:s/></text:p>
      <text:p text:style-name="Standard"/>
      <text:p text:style-name="Standard">Temeljni znaki dominantne <text:s/>poškodbe</text:p>
      <text:list xml:id="list1362424858" text:continue-numbering="true" text:style-name="WWNum2">
        <text:list-item>
          <text:p text:style-name="P1">CŽS – nezavest</text:p>
        </text:list-item>
        <text:list-item>
          <text:p text:style-name="P1">respiratorni sistem - dispnea </text:p>
        </text:list-item>
        <text:list-item>
          <text:p text:style-name="P1">cirkulatorni sistem – šokovni indeks </text:p>
        </text:list-item>
      </text:list>
      <text:p text:style-name="Standard"/>
      <text:p text:style-name="Standard">Iskanje dominantne poškodbe:</text:p>
      <text:list xml:id="list1921227220" text:continue-numbering="true" text:style-name="WWNum2">
        <text:list-item>
          <text:p text:style-name="P1"><text:s/>podatki o načinu in času poškodovanja</text:p>
        </text:list-item>
        <text:list-item>
          <text:p text:style-name="P1"><text:s/>klinični pregled</text:p>
        </text:list-item>
        <text:list-item>
          <text:p text:style-name="P1">temeljna mreža instrumentalnih preiskav</text:p>
        </text:list-item>
      </text:list>
      <text:p text:style-name="Standard">- <text:tab/>temeljna <text:s/>mreža laboratorijskih preiskav</text:p>
      <text:p text:style-name="Standard">- <text:tab/>temeljna mreža slikovnih preiskav <text:s text:c="2"/></text:p>
      <text:p text:style-name="Standard"/>
      <text:p text:style-name="Standard">Način in čas poškodovanja:</text:p>
      <text:list xml:id="list589057720" text:continue-numbering="true" text:style-name="WWNum2">
        <text:list-item>
          <text:p text:style-name="P1">velikost prenešene energije </text:p>
        </text:list-item>
        <text:list-item>
          <text:p text:style-name="P1">položaj v trenutku poškodovanja</text:p>
        </text:list-item>
        <text:list-item>
          <text:p text:style-name="P1">značilnosti sredstva s katerim je bil poškodovan</text:p>
        </text:list-item>
        <text:list-item>
          <text:p text:style-name="P1">opis dogodka z časovnim zaporedjem</text:p>
        </text:list-item>
        <text:list-item>
          <text:p text:style-name="P1">časovna opredelitev (ure, minute)</text:p>
        </text:list-item>
      </text:list>
      <text:p text:style-name="Standard"/>
      <text:p text:style-name="Standard">Klinični pregled:</text:p>
      <text:list xml:id="list1879575471" text:continue-numbering="true" text:style-name="WWNum2">
        <text:list-item>
          <text:p text:style-name="P1">natančen pregled organskih sistemov</text:p>
        </text:list-item>
        <text:list-item>
          <text:p text:style-name="P1">zanemarjanje majhnih površnih poškodb</text:p>
        </text:list-item>
        <text:list-item>
          <text:p text:style-name="P1">uporaba seznamov (protokolov) zmanjša verjetnost spregleda </text:p>
        </text:list-item>
      </text:list>
      <text:p text:style-name="P5"/>
      <text:p text:style-name="Standard">Temeljna mreža instrumentalnih preiskav:</text:p>
      <text:list xml:id="list525712554" text:continue-numbering="true" text:style-name="WWNum2">
        <text:list-item>
          <text:p text:style-name="P1">RR, frekvenca pulsa</text:p>
        </text:list-item>
        <text:list-item>
          <text:p text:style-name="P1">EKG</text:p>
        </text:list-item>
        <text:list-item>
          <text:p text:style-name="P1">temperatura <text:s text:c="2"/></text:p>
        </text:list-item>
        <text:list-item>
          <text:p text:style-name="P1">oksigenacija</text:p>
        </text:list-item>
      </text:list>
      <text:p text:style-name="P5"><text:soft-page-break/></text:p>
      <text:p text:style-name="Standard">Temeljna mreža laboratorijskih preiskav:</text:p>
      <text:list xml:id="list388873646" text:continue-numbering="true" text:style-name="WWNum2">
        <text:list-item>
          <text:p text:style-name="P1">hemogram</text:p>
        </text:list-item>
        <text:list-item>
          <text:p text:style-name="P1">elektroliti, sladkor, sečnina</text:p>
        </text:list-item>
        <text:list-item>
          <text:p text:style-name="P1">vsebnost alkohola v krvi</text:p>
        </text:list-item>
        <text:list-item>
          <text:p text:style-name="P1">krvna skupina</text:p>
        </text:list-item>
        <text:list-item>
          <text:p text:style-name="P1">analiza urina</text:p>
        </text:list-item>
      </text:list>
      <text:p text:style-name="P5"/>
      <text:p text:style-name="Standard">Temeljna mreža <text:s/>slikovnih preiskav:</text:p>
      <text:list xml:id="list1690762654" text:continue-numbering="true" text:style-name="WWNum2">
        <text:list-item>
          <text:p text:style-name="P1">RTG glave, cele hrbtenice, prsnega koša, trebuha na levem boku, medenice, delov udov z kliničnimi znaki, zlomov.</text:p>
        </text:list-item>
      </text:list>
      <text:p text:style-name="P5"/>
      <text:list xml:id="list1108416074" text:continue-numbering="true" text:style-name="WWNum2">
        <text:list-item>
          <text:p text:style-name="P1">UZ abdomna</text:p>
        </text:list-item>
      </text:list>
      <text:p text:style-name="Standard"/>
      <text:p text:style-name="Standard">Medsebojni vpliv poškodb:</text:p>
      <text:list xml:id="list1299047559" text:continue-numbering="true" text:style-name="WWNum2">
        <text:list-item>
          <text:p text:style-name="P1">endotoksini iz ishemičnega tkiva povečujejo permeabilnost kapilar v oddaljenih tkivih: <text:s/>povečujejo možganski edem, zmanjšujejo izmenjavo plinov v pljučih</text:p>
        </text:list-item>
      </text:list>
      <text:p text:style-name="Standard"/>
      <text:p text:style-name="Standard">Določanje ogroženosti politravmatiziranrga:</text:p>
      <text:list xml:id="list527111970" text:continue-numbering="true" text:style-name="WWNum2">
        <text:list-item>
          <text:p text:style-name="P1">ISS Injury severity score</text:p>
        </text:list-item>
        <text:list-item>
          <text:p text:style-name="P1">GCS Glasgow coma scale</text:p>
        </text:list-item>
        <text:list-item>
          <text:p text:style-name="P1">AISS Abreviated Injury severity score</text:p>
        </text:list-item>
        <text:list-item>
          <text:p text:style-name="P1">TRIS</text:p>
        </text:list-item>
      </text:list>
      <text:p text:style-name="Standard"/>
      <text:p text:style-name="Standard">NOTRANJE POŠKODBE:</text:p>
      <text:p text:style-name="Standard">Politravma</text:p>
      <text:list xml:id="list1685990244" text:continue-numbering="true" text:style-name="WWNum2">
        <text:list-item>
          <text:p text:style-name="P1">intracerebralni hematom</text:p>
        </text:list-item>
        <text:list-item>
          <text:p text:style-name="P1">ventilni pneumotoraks</text:p>
        </text:list-item>
        <text:list-item>
          <text:p text:style-name="P1">raztrganina jeter</text:p>
        </text:list-item>
        <text:list-item>
          <text:p text:style-name="P1">ruptura aorte</text:p>
        </text:list-item>
      </text:list>
      <text:p text:style-name="P5"/>
      <text:p text:style-name="Standard">Nepolitravma</text:p>
      <text:list xml:id="list1506833552" text:continue-numbering="true" text:style-name="WWNum2">
        <text:list-item>
          <text:p text:style-name="P1">nekirurški epiduralni hematom</text:p>
        </text:list-item>
        <text:list-item>
          <text:p text:style-name="P1"><text:soft-page-break/>neventilni majhen pnevmotoraks</text:p>
        </text:list-item>
        <text:list-item>
          <text:p text:style-name="P1">subkapsularni hematom vranice</text:p>
        </text:list-item>
      </text:list>
      <text:p text:style-name="Standard"/>
      <text:p text:style-name="Standard">Vrsta šoka pri politravmi:</text:p>
      <text:list xml:id="list944653969" text:continue-numbering="true" text:style-name="WWNum2">
        <text:list-item>
          <text:p text:style-name="P1">hipovolemični</text:p>
        </text:list-item>
        <text:list-item>
          <text:p text:style-name="P1">obstrukcijski</text:p>
        </text:list-item>
        <text:list-item>
          <text:p text:style-name="P1">distribucijski </text:p>
        </text:list-item>
      </text:list>
      <text:p text:style-name="Standard"/>
      <text:p text:style-name="Standard">Hipovolemični šok:</text:p>
      <text:p text:style-name="Standard">Izguba volumna krvi</text:p>
      <text:list xml:id="list1040857153" text:continue-numbering="true" text:style-name="WWNum2">
        <text:list-item>
          <text:p text:style-name="P1">tlak zmanjšan</text:p>
        </text:list-item>
        <text:list-item>
          <text:p text:style-name="P1">puls povečan</text:p>
        </text:list-item>
        <text:list-item>
          <text:p text:style-name="P1">hematokrit zmanjšan</text:p>
        </text:list-item>
        <text:list-item>
          <text:p text:style-name="P1">ruptura aorte , ruptura vranice, ruptura jeter</text:p>
        </text:list-item>
        <text:list-item>
          <text:p text:style-name="P1">ukrep: nadomesti volumen</text:p>
        </text:list-item>
      </text:list>
      <text:p text:style-name="Standard"/>
      <text:p text:style-name="Standard">Obstruktivni šok:</text:p>
      <text:list xml:id="list1804461046" text:continue-numbering="true" text:style-name="WWNum2">
        <text:list-item>
          <text:p text:style-name="P1">volumen krvi <text:s/>normalen </text:p>
        </text:list-item>
        <text:list-item>
          <text:p text:style-name="P1">tlak zmanjšan </text:p>
        </text:list-item>
        <text:list-item>
          <text:p text:style-name="P1">puls povečan</text:p>
        </text:list-item>
        <text:list-item>
          <text:p text:style-name="P1">hematokrit <text:s/>0,40 <text:s/>(normalen)</text:p>
        </text:list-item>
        <text:list-item>
          <text:p text:style-name="P1">polne vratne vene</text:p>
        </text:list-item>
        <text:list-item>
          <text:p text:style-name="P1">ventilni pnevmotoraks, hematoperikard</text:p>
        </text:list-item>
        <text:list-item>
          <text:p text:style-name="P1">ukrep: razreši obstrukcijo</text:p>
        </text:list-item>
      </text:list>
      <text:p text:style-name="Standard"/>
      <text:p text:style-name="Standard">Distribucijski šok:</text:p>
      <text:list xml:id="list249151202" text:continue-numbering="true" text:style-name="WWNum2">
        <text:list-item>
          <text:p text:style-name="P1">volumen krvi <text:s/>normalen </text:p>
        </text:list-item>
        <text:list-item>
          <text:p text:style-name="P1">tlak zmanjšan</text:p>
        </text:list-item>
        <text:list-item>
          <text:p text:style-name="P1">puls povečan</text:p>
        </text:list-item>
        <text:list-item>
          <text:p text:style-name="P1">hematokrit <text:s/>0,40 <text:s text:c="3"/>(normalen)</text:p>
        </text:list-item>
        <text:list-item>
          <text:p text:style-name="P1">prazne vratne vene</text:p>
        </text:list-item>
        <text:list-item>
          <text:p text:style-name="P1">poškodba vratu </text:p>
        </text:list-item>
        <text:list-item>
          <text:p text:style-name="P1"><text:soft-page-break/>ukrep: adrenalin</text:p>
        </text:list-item>
      </text:list>
      <text:p text:style-name="Standard"/>
      <text:p text:style-name="Standard">Anamneza:</text:p>
      <text:list xml:id="list1094874185" text:continue-numbering="true" text:style-name="WWNum2">
        <text:list-item>
          <text:p text:style-name="P1">čas poškodovanja</text:p>
        </text:list-item>
        <text:list-item>
          <text:p text:style-name="P1">način poškodovanja</text:p>
        </text:list-item>
        <text:list-item>
          <text:p text:style-name="P1">prejšnje poškodbe <text:s/>na tem mestu</text:p>
        </text:list-item>
        <text:list-item>
          <text:p text:style-name="P1">morebitne bolezni</text:p>
        </text:list-item>
        <text:list-item>
          <text:p text:style-name="P1">jemanje učinkovin</text:p>
        </text:list-item>
      </text:list>
      <text:p text:style-name="Standard"><text:span text:style-name="T10">Poškodovančeve izjave ne spreminjati in ne popravljati. </text:span></text:p>
      <text:p text:style-name="Standard"/>
      <text:p text:style-name="Standard">Pregled poškodovanca:</text:p>
      <text:list xml:id="list2169836926" text:continue-numbering="true" text:style-name="WWNum2">
        <text:list-item>
          <text:p text:style-name="P1">inspekcija</text:p>
        </text:list-item>
        <text:list-item>
          <text:p text:style-name="P1">palpacija</text:p>
        </text:list-item>
        <text:list-item>
          <text:p text:style-name="P1">merjenje gibljivosti sosednjih sklepov</text:p>
        </text:list-item>
        <text:list-item>
          <text:p text:style-name="P1">ocenjevanje mišične moči</text:p>
        </text:list-item>
        <text:list-item>
          <text:p text:style-name="P1">žilno – živčni status</text:p>
        </text:list-item>
      </text:list>
      <text:p text:style-name="Standard"/>
      <text:p text:style-name="Standard">Inspekcija:</text:p>
      <text:list xml:id="list236410908" text:continue-numbering="true" text:style-name="WWNum2">
        <text:list-item>
          <text:p text:style-name="P1">anatomska lokacija vidne poškodbe</text:p>
        </text:list-item>
        <text:list-item>
          <text:p text:style-name="P1">velikost vidne poškodbe <text:s/>cm x cm</text:p>
        </text:list-item>
        <text:list-item>
          <text:p text:style-name="P1">barva poškodbe</text:p>
        </text:list-item>
        <text:list-item>
          <text:p text:style-name="P1">oblika poškodbe</text:p>
        </text:list-item>
      </text:list>
      <text:p text:style-name="Standard"><text:span text:style-name="T10">če ni videti zunanjih znakov poškodbe to na pišemo.</text:span></text:p>
      <text:p text:style-name="Standard"/>
      <text:p text:style-name="Standard">Palpacija:</text:p>
      <text:p text:style-name="Standard">Ugotavljamo:</text:p>
      <text:list xml:id="list162020215" text:continue-numbering="true" text:style-name="WWNum2">
        <text:list-item>
          <text:p text:style-name="P1">področje največje bolečnosti</text:p>
        </text:list-item>
        <text:list-item>
          <text:p text:style-name="P1">konsistenco kože in podkožnih tkiv (fluktuacija, krepitacije,vrzel v tkivu)</text:p>
        </text:list-item>
        <text:list-item>
          <text:p text:style-name="P1">razliko v temperaturi</text:p>
        </text:list-item>
      </text:list>
      <text:p text:style-name="Standard"/>
      <text:p text:style-name="Standard">Merjenje gibljivosti sklepov:</text:p>
      <text:list xml:id="list1398132419" text:continue-numbering="true" text:style-name="WWNum2">
        <text:list-item>
          <text:p text:style-name="P1">merimo aktivno gibljivost</text:p>
        </text:list-item>
        <text:list-item>
          <text:p text:style-name="P1"><text:soft-page-break/>meritve ponavljati</text:p>
        </text:list-item>
        <text:list-item>
          <text:p text:style-name="P1">gibljivost izraziti <text:s/>vedno v kotnih stopinjah</text:p>
        </text:list-item>
        <text:list-item>
          <text:p text:style-name="P1">primerjati gibljivost istega sklepa na drugem udu</text:p>
        </text:list-item>
      </text:list>
      <text:p text:style-name="P5"/>
      <text:p text:style-name="Standard">Ocenjevanje mišične moči:</text:p>
      <text:list xml:id="list1684517158" text:continue-numbering="true" text:style-name="WWNum2">
        <text:list-item>
          <text:p text:style-name="P1">vedno primerjaj moč mišic poškodovanega uda z močjo ustreznih mišic na nepoškodovanem udu</text:p>
        </text:list-item>
        <text:list-item>
          <text:p text:style-name="P1">preiskavo ponavljaj</text:p>
        </text:list-item>
        <text:list-item>
          <text:p text:style-name="P1">moč ocenjuj z oceno 1 – 5 <text:s/></text:p>
        </text:list-item>
      </text:list>
      <text:p text:style-name="P5"/>
      <text:p text:style-name="Standard">Žilno živčni status:</text:p>
      <text:p text:style-name="Standard">Distalno od poškodbe preverimo:</text:p>
      <text:list xml:id="list853694070" text:continue-numbering="true" text:style-name="WWNum2">
        <text:list-item>
          <text:p text:style-name="P1">pulse arterij na tipičnih mestih</text:p>
        </text:list-item>
        <text:list-item>
          <text:p text:style-name="P1">senzibiliteto kože</text:p>
        </text:list-item>
        <text:list-item>
          <text:p text:style-name="P1">motoriko distalnega dela uda</text:p>
        </text:list-item>
      </text:list>
      <text:p text:style-name="P5"/>
      <text:p text:style-name="Standard">Oblikovanje diagnoze:</text:p>
      <text:list xml:id="list652163817" text:continue-numbering="true" text:style-name="WWNum2">
        <text:list-item>
          <text:p text:style-name="P1">iz podatkov o načinu poškodovanja in podatkov pregleda si skušamo predstaviti dogajanje v tkivu ob poškodovanju in izbrati možne poškodbe z metodo zanesljivih znakov ali z metodo izključevanja neverjetnih poškodb</text:p>
        </text:list-item>
        <text:list-item>
          <text:p text:style-name="P1"><text:s/>ob pomanjkanju podatkov pregleda uporabi preiskave. </text:p>
        </text:list-item>
      </text:list>
      <text:p text:style-name="P5"/>
      <text:p text:style-name="Standard">DOSEŽKI IN <text:s/>HORIZONTI <text:s/>TRAVMATOLOGIJE</text:p>
      <text:p text:style-name="Standard">Sedanje stanje travmatologije:</text:p>
      <text:list xml:id="list771306038" text:continue-numbering="true" text:style-name="WWNum2">
        <text:list-item>
          <text:p text:style-name="P1">posegi za reševanje življenja v vsakršnjem stanju (life saving proc) </text:p>
        </text:list-item>
        <text:list-item>
          <text:p text:style-name="P1">dvofazne procedure dokončne oskrbe (damage contr proc)</text:p>
        </text:list-item>
        <text:list-item>
          <text:p text:style-name="P1">miniinvazivni pristopi</text:p>
        </text:list-item>
        <text:list-item>
          <text:p text:style-name="P1">ohranjanje mikrocirkulacije</text:p>
        </text:list-item>
        <text:list-item>
          <text:p text:style-name="P1">anatomsko dizajnirana osteosintetska sredstva.</text:p>
        </text:list-item>
        <text:list-item>
          <text:p text:style-name="P1">resorbilna osteosintetska sredstva</text:p>
        </text:list-item>
        <text:list-item>
          <text:p text:style-name="P1">endoskopski postopki</text:p>
        </text:list-item>
      </text:list>
      <text:p text:style-name="Standard"/>
      <text:p text:style-name="Standard">Horizonti travmatologije:</text:p>
      <text:list xml:id="list1544761295" text:continue-numbering="true" text:style-name="WWNum2">
        <text:list-item>
          <text:p text:style-name="P1">holistični pristop k zdravljenju življenjsko ogroženega poškodovanca</text:p>
        </text:list-item>
        <text:list-item>
          <text:p text:style-name="P1"><text:soft-page-break/>zamenjava poškodovanih delov telesa z biomateriali</text:p>
        </text:list-item>
        <text:list-item>
          <text:p text:style-name="P1">robotsko <text:s/>vodene travmatološke operacije</text:p>
        </text:list-item>
        <text:list-item>
          <text:p text:style-name="P1">novi biokompatibilni vgradni materiali</text:p>
        </text:list-item>
      </text:list>
      <text:p text:style-name="Standard"/>
      <text:p text:style-name="Standard"/>
      <text:p text:style-name="Standard"><text:span text:style-name="T6">PRVA POMOČ</text:span></text:p>
      <text:p text:style-name="P2"/>
      <text:p text:style-name="Standard">Definicija <text:s/>PP:</text:p>
      <text:list xml:id="list1923833237" text:continue-numbering="true" text:style-name="WWNum2">
        <text:list-item>
          <text:p text:style-name="P1">je prvi ukrep, ki ga za zagotovitev preživetja ali zmanjšanje škode na zdravju nudi kdorkoli, ki <text:s/>zazna pri nekomu nenadno motnjo v zdravstvenem stanju. </text:p>
        </text:list-item>
        <text:list-item>
          <text:p text:style-name="P1">je neposredna zdravstvena oskrba na mestu dogodka z preprostimi pripomočki in transportom vse do strokovne pomoči. </text:p>
        </text:list-item>
      </text:list>
      <text:p text:style-name="Standard"/>
      <text:p text:style-name="Standard">Obseg <text:s/>PP/Razpon PP:</text:p>
      <text:list xml:id="list60989524" text:continue-numbering="true" text:style-name="WWNum2">
        <text:list-item>
          <text:p text:style-name="P1"><text:s/>od histerične reakcije</text:p>
        </text:list-item>
        <text:list-item>
          <text:p text:style-name="P1">do biološke smrti</text:p>
        </text:list-item>
        <text:list-item>
          <text:p text:style-name="P1">PP zaradi poškodovanja</text:p>
        </text:list-item>
        <text:list-item>
          <text:p text:style-name="P1">PP zaradi bolezni</text:p>
        </text:list-item>
        <text:list-item>
          <text:p text:style-name="P1">PP zaradi dejavnikov okolja </text:p>
        </text:list-item>
      </text:list>
      <text:p text:style-name="Standard"/>
      <text:p text:style-name="Standard">Psihološki momenti nudenja pp:</text:p>
      <text:list xml:id="list631167144" text:continue-numbering="true" text:style-name="WWNum2">
        <text:list-item>
          <text:p text:style-name="P1"><text:s/>PP je zamuda časa</text:p>
        </text:list-item>
        <text:list-item>
          <text:p text:style-name="P1">PP zahteva tesen kontakt z neznancem</text:p>
        </text:list-item>
        <text:list-item>
          <text:p text:style-name="P1">PP zahteva znanje</text:p>
        </text:list-item>
        <text:list-item>
          <text:p text:style-name="P1">PP je lahko nevarna za izvajalca</text:p>
        </text:list-item>
        <text:list-item>
          <text:p text:style-name="P1">PP lahko izvajalca v sodni ali upravni postopek </text:p>
        </text:list-item>
      </text:list>
      <text:p text:style-name="Standard"/>
      <text:p text:style-name="Standard">Odgovornost zaradi opustitve PP:</text:p>
      <text:list xml:id="list532962767" text:continue-numbering="true" text:style-name="WWNum2">
        <text:list-item>
          <text:p text:style-name="P1">kazenska KZ predvideva kaznovanjenje zdr delavca </text:p>
        </text:list-item>
        <text:list-item>
          <text:p text:style-name="P1">odškodninska</text:p>
        </text:list-item>
        <text:list-item>
          <text:p text:style-name="P1">disciplinska </text:p>
        </text:list-item>
        <text:list-item>
          <text:p text:style-name="P1">etična </text:p>
        </text:list-item>
      </text:list>
      <text:p text:style-name="Standard"/>
      <text:p text:style-name="Standard"><text:soft-page-break/>Temeljni znaki dominantne <text:s/>poškodbe:</text:p>
      <text:list xml:id="list36425075" text:continue-numbering="true" text:style-name="WWNum2">
        <text:list-item>
          <text:p text:style-name="P1">CŽS – nezavest</text:p>
        </text:list-item>
        <text:list-item>
          <text:p text:style-name="P1">respiratorni sistem - dispnea </text:p>
        </text:list-item>
        <text:list-item>
          <text:p text:style-name="P1">cirkulatorni sistem – šokovni indeks </text:p>
        </text:list-item>
      </text:list>
      <text:p text:style-name="Standard"/>
      <text:p text:style-name="Standard">ATLS (Advanced Trauma Life Support)</text:p>
      <text:list xml:id="list1958258387" text:continue-numbering="true" text:style-name="WWNum2">
        <text:list-item>
          <text:p text:style-name="P1">Varnost</text:p>
        </text:list-item>
        <text:list-item>
          <text:p text:style-name="P1">Odzivnost</text:p>
        </text:list-item>
        <text:list-item>
          <text:p text:style-name="P1">Dihalna pot</text:p>
        </text:list-item>
        <text:list-item>
          <text:p text:style-name="P1">Dihanje </text:p>
        </text:list-item>
        <text:list-item>
          <text:p text:style-name="P1">Obtok krvi</text:p>
        </text:list-item>
      </text:list>
      <text:p text:style-name="Standard"/>
      <text:p text:style-name="Standard">ABC (Airway, Breathing, Circulation, Disability, Exposure):</text:p>
      <text:list xml:id="list271372724" text:continue-numbering="true" text:style-name="WWNum2">
        <text:list-item>
          <text:p text:style-name="P1">vzpostavitev dihalne poti</text:p>
        </text:list-item>
        <text:list-item>
          <text:p text:style-name="P1">dihanje</text:p>
        </text:list-item>
        <text:list-item>
          <text:p text:style-name="P1">krvni obtok </text:p>
        </text:list-item>
        <text:list-item>
          <text:p text:style-name="P1">nevrološki status</text:p>
        </text:list-item>
        <text:list-item>
          <text:p text:style-name="P1">vzdrževanje normalne temperature</text:p>
        </text:list-item>
      </text:list>
      <text:p text:style-name="Standard"/>
      <text:p text:style-name="Standard">Motnje zavesti:</text:p>
      <text:p text:style-name="Standard"><text:span text:style-name="T8">Kvalitativne:</text:span></text:p>
      <text:list xml:id="list590149181" text:continue-numbering="true" text:style-name="WWNum2">
        <text:list-item>
          <text:p text:style-name="P1">zmedenost</text:p>
        </text:list-item>
        <text:list-item>
          <text:p text:style-name="P1">zamračenost</text:p>
        </text:list-item>
        <text:list-item>
          <text:p text:style-name="P1">delirij</text:p>
        </text:list-item>
      </text:list>
      <text:p text:style-name="P6"/>
      <text:p text:style-name="Standard"><text:span text:style-name="T8">Kvantitativne: </text:span></text:p>
      <text:list xml:id="list1655016596" text:continue-numbering="true" text:style-name="WWNum2">
        <text:list-item>
          <text:p text:style-name="P1">somnolenca</text:p>
        </text:list-item>
        <text:list-item>
          <text:p text:style-name="P1">sopor</text:p>
        </text:list-item>
        <text:list-item>
          <text:p text:style-name="P1">koma</text:p>
        </text:list-item>
      </text:list>
      <text:p text:style-name="Standard"/>
      <text:p text:style-name="Standard">GCS (Glasgow coma scale):</text:p>
      <text:list xml:id="list761751663" text:continue-numbering="true" text:style-name="WWNum2">
        <text:list-item>
          <text:p text:style-name="P1">oči <text:s/>(1 – 4)</text:p>
        </text:list-item>
        <text:list-item>
          <text:p text:style-name="P1"><text:soft-page-break/>motorični odgovor <text:s/>(1- 6)</text:p>
        </text:list-item>
        <text:list-item>
          <text:p text:style-name="P1">verbalni odgovoe (1 – 5)</text:p>
        </text:list-item>
        <text:list-item>
          <text:p text:style-name="P1">3 – 15 </text:p>
        </text:list-item>
        <text:list-item>
          <text:p text:style-name="P1">&lt;8 – intubacija <text:s/>(resna možganska poškodba)</text:p>
        </text:list-item>
      </text:list>
      <text:p text:style-name="Standard"/>
      <text:p text:style-name="Standard">Vzroki nezavesti:</text:p>
      <text:p text:style-name="Standard">Poškodbe: hematomi, možg. edem </text:p>
      <text:p text:style-name="Standard">Bolezni: epilepsija, eklampsija, hepatična koma, diabetična koma, hipoglikemična koma, uremična koma, tumorji, krvavitve.</text:p>
      <text:p text:style-name="Standard"/>
      <text:p text:style-name="Standard">Krvavitve:</text:p>
      <text:list xml:id="list943689212" text:continue-numbering="true" text:style-name="WWNum2">
        <text:list-item>
          <text:p text:style-name="P1">zunanje </text:p>
        </text:list-item>
        <text:list-item>
          <text:p text:style-name="P1">notranje</text:p>
        </text:list-item>
        <text:list-item>
          <text:p text:style-name="P1">bolezenske </text:p>
        </text:list-item>
        <text:list-item>
          <text:p text:style-name="P1">poškodbene</text:p>
        </text:list-item>
        <text:list-item>
          <text:p text:style-name="P1">arterialne</text:p>
        </text:list-item>
        <text:list-item>
          <text:p text:style-name="P1">venozne</text:p>
        </text:list-item>
        <text:list-item>
          <text:p text:style-name="P1">kapilarne parinhematozne</text:p>
        </text:list-item>
        <text:list-item>
          <text:p text:style-name="P1">vidne </text:p>
        </text:list-item>
        <text:list-item>
          <text:p text:style-name="P1">nevidne</text:p>
        </text:list-item>
      </text:list>
      <text:p text:style-name="Standard"/>
      <text:p text:style-name="Standard">Vidne notranje krvavitve:</text:p>
      <text:list xml:id="list1162961987" text:continue-numbering="true" text:style-name="WWNum2">
        <text:list-item>
          <text:p text:style-name="P1">epistaksa – nos – tamponada, kompresija</text:p>
        </text:list-item>
        <text:list-item>
          <text:p text:style-name="P1">otoragija – sluhovod- sterilni zloženec</text:p>
        </text:list-item>
        <text:list-item>
          <text:p text:style-name="P1">hemetemeza – bruhanje – hladni obklad</text:p>
        </text:list-item>
        <text:list-item>
          <text:p text:style-name="P1">hemoptoe – izkašljevanje – hladni obklad</text:p>
        </text:list-item>
        <text:list-item>
          <text:p text:style-name="P1">hemohzija – črevo – </text:p>
        </text:list-item>
        <text:list-item>
          <text:p text:style-name="P1">melena – črevo – hlad obklad na želodec </text:p>
        </text:list-item>
        <text:list-item>
          <text:p text:style-name="P1">metroragija- maternica – hlad obklad <text:s/></text:p>
        </text:list-item>
      </text:list>
      <text:p text:style-name="Standard"/>
      <text:p text:style-name="Standard">PP pri zunanjih krvavitvah:</text:p>
      <text:list xml:id="list1834834123" text:continue-numbering="true" text:style-name="WWNum2">
        <text:list-item>
          <text:p text:style-name="P1">kompresijski zavoj</text:p>
        </text:list-item>
        <text:list-item>
          <text:p text:style-name="P1">tamponada rane</text:p>
        </text:list-item>
        <text:list-item>
          <text:p text:style-name="P1"><text:soft-page-break/>digitalna kompresija</text:p>
        </text:list-item>
        <text:list-item>
          <text:p text:style-name="P1">instrumentalna hemostaza</text:p>
        </text:list-item>
        <text:list-item>
          <text:p text:style-name="P1">Esmarhova preveza <text:s/>( na udih)</text:p>
        </text:list-item>
      </text:list>
      <text:p text:style-name="Standard"/>
      <text:p text:style-name="Standard">PP pri notranjih krvavitvah:</text:p>
      <text:list xml:id="list59919508" text:continue-numbering="true" text:style-name="WWNum2">
        <text:list-item>
          <text:p text:style-name="P1">avtotransfuzija mast, zavoj</text:p>
        </text:list-item>
        <text:list-item>
          <text:p text:style-name="P1">dvig nog </text:p>
        </text:list-item>
        <text:list-item>
          <text:p text:style-name="P1">izjemoma v posebnih okoliščinah </text:p>
        </text:list-item>
        <text:list-item>
          <text:p text:style-name="P1">elektrolitske tekočine </text:p>
        </text:list-item>
      </text:list>
      <text:p text:style-name="Standard"/>
      <text:p text:style-name="Standard">Nadomeščanje tekočin:</text:p>
      <text:list xml:id="list1654740343" text:continue-numbering="true" text:style-name="WWNum2">
        <text:list-item>
          <text:p text:style-name="P1">izguba &lt; 700 <text:s text:c="4"/>Ringer <text:s/>L. 2500 ml ali <text:s/>Voluven 1000 ml </text:p>
        </text:list-item>
        <text:list-item>
          <text:p text:style-name="P1">izguba 700-1500 Ringer <text:s/>1000ml + Voluven 1500 ml</text:p>
        </text:list-item>
        <text:list-item>
          <text:p text:style-name="P1">izguba &gt; 1500 <text:s text:c="4"/>Ringer 1000 ml + Voluven 1500 + Koncentr ERI</text:p>
        </text:list-item>
      </text:list>
      <text:p text:style-name="Standard"/>
      <text:p text:style-name="Standard"><text:span text:style-name="T9">ŠOK</text:span></text:p>
      <text:list xml:id="list1338007104" text:continue-numbering="true" text:style-name="WWNum2">
        <text:list-item>
          <text:p text:style-name="P1">nezadostna perfuzija tkiv</text:p>
        </text:list-item>
        <text:list-item>
          <text:p text:style-name="P1">šokovni indeks = frekvenca pulsa: rr</text:p>
        </text:list-item>
        <text:list-item>
          <text:p text:style-name="P1">normalno 0,5</text:p>
        </text:list-item>
        <text:list-item>
          <text:p text:style-name="P1">grozeč šok 1,0</text:p>
        </text:list-item>
        <text:list-item>
          <text:p text:style-name="P1">manifestni šok 1,5</text:p>
        </text:list-item>
      </text:list>
      <text:p text:style-name="Standard"/>
      <text:p text:style-name="Standard">Vrste šokov:</text:p>
      <text:list xml:id="list1531419446" text:continue-numbering="true" text:style-name="WWNum2">
        <text:list-item>
          <text:p text:style-name="P1">hipovolemični</text:p>
        </text:list-item>
        <text:list-item>
          <text:p text:style-name="P1">distribucijski</text:p>
        </text:list-item>
        <text:list-item>
          <text:p text:style-name="P1">obstruktivni</text:p>
        </text:list-item>
        <text:list-item>
          <text:p text:style-name="P1">kardiogeni</text:p>
        </text:list-item>
      </text:list>
      <text:p text:style-name="Standard"/>
      <text:p text:style-name="Standard">Zdravljenje šoka:</text:p>
      <text:list xml:id="list416577049" text:continue-numbering="true" text:style-name="WWNum2">
        <text:list-item>
          <text:p text:style-name="P1">nadomeščanje <text:s/>znotrajžilne tekočine ali oženje razširjenih žil na periferiji ali odstranitev zapore ali okrepiti srce</text:p>
        </text:list-item>
      </text:list>
      <text:p text:style-name="Standard"/>
      <text:p text:style-name="Standard">Nujna stanja:</text:p>
      <text:p text:style-name="Standard"><text:soft-page-break/>Bolečina v prsih, srčni infarkt, disekcija aorte , pljučna embolija, pneumotoraks, perikarditi, pleuritis, herpes zoster.</text:p>
      <text:p text:style-name="Standard"/>
      <text:p text:style-name="Standard">Srčni infarkt:</text:p>
      <text:list xml:id="list196046994" text:continue-numbering="true" text:style-name="WWNum2">
        <text:list-item>
          <text:p text:style-name="P1">bolečina v prekordiju, leva roka</text:p>
        </text:list-item>
        <text:list-item>
          <text:p text:style-name="P1">aritmija, kardiogeni šok</text:p>
        </text:list-item>
        <text:list-item>
          <text:p text:style-name="P1"><text:span text:style-name="T10">hiter prevoz do koronarografa</text:span></text:p>
        </text:list-item>
        <text:list-item>
          <text:p text:style-name="P1">aspirin, plavix</text:p>
        </text:list-item>
        <text:list-item>
          <text:p text:style-name="P1">nitrolingual, angised</text:p>
        </text:list-item>
        <text:list-item>
          <text:p text:style-name="P1">kisik</text:p>
        </text:list-item>
        <text:list-item>
          <text:p text:style-name="P1">močan analgetik</text:p>
        </text:list-item>
      </text:list>
      <text:p text:style-name="Standard"/>
      <text:p text:style-name="Standard">Disekcija aorte:</text:p>
      <text:list xml:id="list1153063229" text:continue-numbering="true" text:style-name="WWNum2">
        <text:list-item>
          <text:p text:style-name="P1">bolečina v zgornjem delu hrbta</text:p>
        </text:list-item>
        <text:list-item>
          <text:p text:style-name="P1">znaki ishemije</text:p>
        </text:list-item>
        <text:list-item>
          <text:p text:style-name="P1">možganov</text:p>
        </text:list-item>
        <text:list-item>
          <text:p text:style-name="P1">rok</text:p>
        </text:list-item>
        <text:list-item>
          <text:p text:style-name="P1">hrbtenice</text:p>
        </text:list-item>
        <text:list-item>
          <text:p text:style-name="P1"><text:span text:style-name="T10">Hiter prevoz do KV kirurgije</text:span></text:p>
        </text:list-item>
        <text:list-item>
          <text:p text:style-name="P1">infuzija, analgetiki, kisik</text:p>
        </text:list-item>
      </text:list>
      <text:p text:style-name="Standard"/>
      <text:p text:style-name="Standard"/>
      <text:p text:style-name="Standard"/>
      <text:p text:style-name="Standard">Embolija pljučne arterije:</text:p>
      <text:list xml:id="list630394636" text:continue-numbering="true" text:style-name="WWNum2">
        <text:list-item>
          <text:p text:style-name="P1">težko dihanje, dispnoa, <text:s/>bolečina za prsnico </text:p>
        </text:list-item>
        <text:list-item>
          <text:p text:style-name="P1">polne vratne vene</text:p>
        </text:list-item>
        <text:list-item>
          <text:p text:style-name="P1"><text:span text:style-name="T10">hiter prevoz do angiografa</text:span></text:p>
        </text:list-item>
        <text:list-item>
          <text:p text:style-name="P1">heparin</text:p>
        </text:list-item>
        <text:list-item>
          <text:p text:style-name="P1">streptokinata</text:p>
        </text:list-item>
        <text:list-item>
          <text:p text:style-name="P1">aktivator tkivnega plazminogena</text:p>
        </text:list-item>
        <text:list-item>
          <text:p text:style-name="P1">trombenderektomija</text:p>
        </text:list-item>
      </text:list>
      <text:p text:style-name="Standard"/>
      <text:p text:style-name="Standard">Pnevmotoraks:</text:p>
      <text:list xml:id="list1255587564" text:continue-numbering="true" text:style-name="WWNum2">
        <text:list-item>
          <text:p text:style-name="P1"><text:soft-page-break/>poškodbeni ali spontani</text:p>
        </text:list-item>
        <text:list-item>
          <text:p text:style-name="P1">neventilni ali ventilni</text:p>
        </text:list-item>
        <text:list-item>
          <text:p text:style-name="P1">ostra bolečina na eni strani, težko dihanje</text:p>
        </text:list-item>
        <text:list-item>
          <text:p text:style-name="P1">pri ventilnem polne vratne vene</text:p>
        </text:list-item>
        <text:list-item>
          <text:p text:style-name="P1">čimprejšnja zdravniška pomoč – punkcija plevralnega prostora, <text:span text:style-name="T10">ne umetno ventilirati</text:span></text:p>
        </text:list-item>
      </text:list>
      <text:p text:style-name="Standard"/>
      <text:p text:style-name="Standard">Perikarditis:</text:p>
      <text:list xml:id="list1140082893" text:continue-numbering="true" text:style-name="WWNum2">
        <text:list-item>
          <text:p text:style-name="P1">bolečina v predelu srca, slabo počutje</text:p>
        </text:list-item>
        <text:list-item>
          <text:p text:style-name="P1">povišana temperatura</text:p>
        </text:list-item>
        <text:list-item>
          <text:p text:style-name="P1">tihi srčni toni</text:p>
        </text:list-item>
        <text:list-item>
          <text:p text:style-name="P1">polne vratne vene</text:p>
        </text:list-item>
        <text:list-item>
          <text:p text:style-name="P1">k zdravniku (antibiotik, kisik, punkcija osrčnika)</text:p>
        </text:list-item>
      </text:list>
      <text:p text:style-name="Standard"/>
      <text:p text:style-name="Standard">Plevritis:</text:p>
      <text:list xml:id="list831471930" text:continue-numbering="true" text:style-name="WWNum2">
        <text:list-item>
          <text:p text:style-name="P1">bolečina ob prsni steni, kašelj, težko dihanje</text:p>
        </text:list-item>
        <text:list-item>
          <text:p text:style-name="P1">temperatura, slabo počutje</text:p>
        </text:list-item>
        <text:list-item>
          <text:p text:style-name="P1">k zdravniku (antibiotik, punkcija, prsne votline)</text:p>
        </text:list-item>
      </text:list>
      <text:p text:style-name="P2"/>
      <text:p text:style-name="Standard">Herpes zooster, mialgia, nevralgia:</text:p>
      <text:list xml:id="list1382274164" text:continue-numbering="true" text:style-name="WWNum2">
        <text:list-item>
          <text:p text:style-name="P1">bolečine natančno lokalizira,</text:p>
        </text:list-item>
        <text:list-item>
          <text:p text:style-name="P1">izpuščaj, oteklina, bolečnost na pritisk</text:p>
        </text:list-item>
        <text:list-item>
          <text:p text:style-name="P1">k zdravniku (nesteroidni antirevmatik, fizikalna terpija, mazila)</text:p>
        </text:list-item>
      </text:list>
      <text:p text:style-name="P2"/>
      <text:p text:style-name="Standard">Zastrupitve:</text:p>
      <text:p text:style-name="Standard">Odstranjevanje strupa:</text:p>
      <text:list xml:id="list355398049" text:continue-numbering="true" text:style-name="WWNum2">
        <text:list-item>
          <text:p text:style-name="P1">strup s kože odstranjujemo z spiranjem z mlačno raztopino detergenta</text:p>
        </text:list-item>
        <text:list-item>
          <text:p text:style-name="P1">strup iz ustne votline odstranimo z brisanjem</text:p>
        </text:list-item>
        <text:list-item>
          <text:p text:style-name="P1">strup iz prebavil odstranjujemo z bruhanjem in razredčevanjem</text:p>
        </text:list-item>
        <text:list-item>
          <text:p text:style-name="P1">strup iz dihal odstranimo z dihanjem nezastrupljenega zraka</text:p>
        </text:list-item>
      </text:list>
      <text:p text:style-name="Standard"/>
      <text:p text:style-name="Standard">Zastrupitev z etilnim alkoholom:</text:p>
      <text:p text:style-name="Standard">Znaki:</text:p>
      <text:list xml:id="list333171825" text:continue-numbering="true" text:style-name="WWNum2">
        <text:list-item>
          <text:p text:style-name="P1"><text:soft-page-break/>zaudarjanje po alkoholni pijači</text:p>
        </text:list-item>
        <text:list-item>
          <text:p text:style-name="P1">bruhanje</text:p>
        </text:list-item>
        <text:list-item>
          <text:p text:style-name="P1">nezavest</text:p>
        </text:list-item>
        <text:list-item>
          <text:p text:style-name="P1">plitvo, počasno dihanje</text:p>
        </text:list-item>
        <text:list-item>
          <text:p text:style-name="P1">toplotna izolacija,položaj za nezavestnega, oživljane</text:p>
        </text:list-item>
        <text:list-item>
          <text:p text:style-name="P1">antidot: glukoza</text:p>
        </text:list-item>
      </text:list>
      <text:p text:style-name="Standard"/>
      <text:p text:style-name="Standard">Metilni alkohol:</text:p>
      <text:p text:style-name="Standard">Znaki:</text:p>
      <text:list xml:id="list53150971" text:continue-numbering="true" text:style-name="WWNum2">
        <text:list-item>
          <text:p text:style-name="P1">motnje vida</text:p>
        </text:list-item>
        <text:list-item>
          <text:p text:style-name="P1">nemir</text:p>
        </text:list-item>
        <text:list-item>
          <text:p text:style-name="P1">nezavest</text:p>
        </text:list-item>
        <text:list-item>
          <text:p text:style-name="P1">toplotna izolacija, bočni položaj, oživljanje</text:p>
        </text:list-item>
        <text:list-item>
          <text:p text:style-name="P1">antidot. etilni alkohol</text:p>
        </text:list-item>
      </text:list>
      <text:p text:style-name="Standard"/>
      <text:p text:style-name="Standard">Heroin, morfij:</text:p>
      <text:p text:style-name="Standard">Znaki:</text:p>
      <text:list xml:id="list972228252" text:continue-numbering="true" text:style-name="WWNum2">
        <text:list-item>
          <text:p text:style-name="P1">ozke zenice</text:p>
        </text:list-item>
        <text:list-item>
          <text:p text:style-name="P1">počasno plitvo dihanje</text:p>
        </text:list-item>
        <text:list-item>
          <text:p text:style-name="P1">nezavest</text:p>
        </text:list-item>
        <text:list-item>
          <text:p text:style-name="P1">toplotna izolacija, bočni položaj, oživljanje</text:p>
        </text:list-item>
        <text:list-item>
          <text:p text:style-name="P1">antidot: nalokson </text:p>
        </text:list-item>
      </text:list>
      <text:p text:style-name="Standard"/>
      <text:p text:style-name="Standard">Kokain, ekstasy:</text:p>
      <text:p text:style-name="Standard">Znaki:</text:p>
      <text:list xml:id="list1069144248" text:continue-numbering="true" text:style-name="WWNum2">
        <text:list-item>
          <text:p text:style-name="P1">nemir</text:p>
        </text:list-item>
        <text:list-item>
          <text:p text:style-name="P1">široke zenice</text:p>
        </text:list-item>
        <text:list-item>
          <text:p text:style-name="P1">krči</text:p>
        </text:list-item>
        <text:list-item>
          <text:p text:style-name="P1">vročinska kap</text:p>
        </text:list-item>
        <text:list-item>
          <text:p text:style-name="P1">hlajenje, bočni položaj </text:p>
        </text:list-item>
      </text:list>
      <text:p text:style-name="Standard"/>
      <text:p text:style-name="Standard">Detergenti:</text:p>
      <text:p text:style-name="Standard"><text:soft-page-break/>Znaki:</text:p>
      <text:list xml:id="list1562578652" text:continue-numbering="true" text:style-name="WWNum2">
        <text:list-item>
          <text:p text:style-name="P1">penjenje na ustih</text:p>
        </text:list-item>
        <text:list-item>
          <text:p text:style-name="P1">slabost </text:p>
        </text:list-item>
        <text:list-item>
          <text:p text:style-name="P1">bruhanje</text:p>
        </text:list-item>
        <text:list-item>
          <text:p text:style-name="P1">uživanje kruha zmnjšuje penjenje </text:p>
        </text:list-item>
      </text:list>
      <text:p text:style-name="Standard"/>
      <text:p text:style-name="Standard">Jedkovine:</text:p>
      <text:p text:style-name="Standard">Znaki</text:p>
      <text:list xml:id="list713244226" text:continue-numbering="true" text:style-name="WWNum2">
        <text:list-item>
          <text:p text:style-name="P1">bolečine v ustih, žrelu želodcu</text:p>
        </text:list-item>
        <text:list-item>
          <text:p text:style-name="P1">slinjenje</text:p>
        </text:list-item>
        <text:list-item>
          <text:p text:style-name="P1">težave pri požiranju</text:p>
        </text:list-item>
        <text:list-item>
          <text:p text:style-name="P1">hripavost</text:p>
        </text:list-item>
        <text:list-item>
          <text:p text:style-name="P1">strup razrečiti z vodo</text:p>
        </text:list-item>
      </text:list>
      <text:p text:style-name="Standard"/>
      <text:p text:style-name="Standard">Ogljikov monoksid:</text:p>
      <text:p text:style-name="Standard">Znaki:</text:p>
      <text:list xml:id="list1094800158" text:continue-numbering="true" text:style-name="WWNum2">
        <text:list-item>
          <text:p text:style-name="P1"><text:s/>glavobol</text:p>
        </text:list-item>
        <text:list-item>
          <text:p text:style-name="P1">omotičnost </text:p>
        </text:list-item>
        <text:list-item>
          <text:p text:style-name="P1"><text:s/>nezavest</text:p>
        </text:list-item>
        <text:list-item>
          <text:p text:style-name="P1">rožnata koža</text:p>
        </text:list-item>
        <text:list-item>
          <text:p text:style-name="P1">kisik, hiperbarična komora</text:p>
        </text:list-item>
      </text:list>
      <text:p text:style-name="Standard"/>
      <text:p text:style-name="Standard">Nafta in organska topila:</text:p>
      <text:p text:style-name="Standard">Znaki:</text:p>
      <text:list xml:id="list2158412181" text:continue-numbering="true" text:style-name="WWNum2">
        <text:list-item>
          <text:p text:style-name="P1">zadah </text:p>
        </text:list-item>
        <text:list-item>
          <text:p text:style-name="P1">glavobol</text:p>
        </text:list-item>
        <text:list-item>
          <text:p text:style-name="P1">nezavest, krči</text:p>
        </text:list-item>
      </text:list>
      <text:p text:style-name="Standard">- <text:s text:c="4"/>čiščenje ustne votline, bočni položaj </text:p>
      <text:p text:style-name="Standard"/>
      <text:p text:style-name="Standard">Pesticidi:</text:p>
      <text:p text:style-name="Standard">Znaki:</text:p>
      <text:list xml:id="list1210873379" text:continue-numbering="true" text:style-name="WWNum2">
        <text:list-item>
          <text:p text:style-name="P1">ozke zenice</text:p>
        </text:list-item>
        <text:list-item>
          <text:p text:style-name="P1"><text:soft-page-break/>glavobol </text:p>
        </text:list-item>
        <text:list-item>
          <text:p text:style-name="P1">slinjenje</text:p>
        </text:list-item>
        <text:list-item>
          <text:p text:style-name="P1">bruhanje</text:p>
        </text:list-item>
        <text:list-item>
          <text:p text:style-name="P1">čiščenje ust, bruhanje ?, oglje ?, <text:s text:c="3"/>bočni položaj</text:p>
        </text:list-item>
        <text:list-item>
          <text:p text:style-name="P1">antidot: atropin</text:p>
        </text:list-item>
      </text:list>
      <text:p text:style-name="Standard"/>
      <text:p text:style-name="Standard">Gobe:</text:p>
      <text:p text:style-name="Standard">Znaki:</text:p>
      <text:list xml:id="list1095891618" text:continue-numbering="true" text:style-name="WWNum2">
        <text:list-item>
          <text:p text:style-name="P1">bruhanje</text:p>
        </text:list-item>
        <text:list-item>
          <text:p text:style-name="P1">slabost</text:p>
        </text:list-item>
        <text:list-item>
          <text:p text:style-name="P1">bolečine v trebuhu</text:p>
        </text:list-item>
        <text:list-item>
          <text:p text:style-name="P1">driska</text:p>
        </text:list-item>
        <text:list-item>
          <text:p text:style-name="P1">čiščenje ust, bruhanje ?, oglje ?, bočni položaj </text:p>
        </text:list-item>
      </text:list>
      <text:p text:style-name="Standard"/>
      <text:p text:style-name="Standard"><text:span text:style-name="T9">OBVEZOVANJE IN IMOBILIZACIJA</text:span></text:p>
      <text:p text:style-name="Standard"/>
      <text:p text:style-name="Standard">Material za obvezovanje:</text:p>
      <text:p text:style-name="Standard">Trakovi, ki se ločijo po :</text:p>
      <text:list xml:id="list1933853306" text:continue-numbering="true" text:style-name="WWNum2">
        <text:list-item>
          <text:p text:style-name="P1">širini in dolžini</text:p>
        </text:list-item>
        <text:list-item>
          <text:p text:style-name="P1">po obliki (rute, oprti)</text:p>
        </text:list-item>
        <text:list-item>
          <text:p text:style-name="P1">po teksturi (gosto tkani, redko tkani)</text:p>
        </text:list-item>
        <text:list-item>
          <text:p text:style-name="P1">po <text:s/>materialu (bombažni, laneni, umetna vlakna)</text:p>
        </text:list-item>
        <text:list-item>
          <text:p text:style-name="P1">po elastičnosti</text:p>
        </text:list-item>
        <text:list-item>
          <text:p text:style-name="P1">po sestavinah (prvi zavoj, prekrivala)</text:p>
        </text:list-item>
      </text:list>
      <text:p text:style-name="Standard"/>
      <text:p text:style-name="Standard">Uporaba obveze:</text:p>
      <text:list xml:id="list1446912488" text:continue-numbering="true" text:style-name="WWNum2">
        <text:list-item>
          <text:p text:style-name="P1">zaščita obolele ali poškodovane površine kože in globljih tkiv</text:p>
        </text:list-item>
        <text:list-item>
          <text:p text:style-name="P1">imobilizacija</text:p>
        </text:list-item>
        <text:list-item>
          <text:p text:style-name="P1">vzdrževanje prostornine uda</text:p>
        </text:list-item>
        <text:list-item>
          <text:p text:style-name="P1">zdravljenje povrhnjih tkiv</text:p>
        </text:list-item>
        <text:list-item>
          <text:p text:style-name="P1">zaščita zdrave kože pred škodljivimi vplivi okolja</text:p>
        </text:list-item>
      </text:list>
      <text:p text:style-name="Standard"/>
      <text:p text:style-name="Standard"><text:soft-page-break/>Obvezovanje rane: </text:p>
      <text:list xml:id="list1650707184" text:continue-numbering="true" text:style-name="WWNum2">
        <text:list-item>
          <text:p text:style-name="P1">hemostaza pri krvaveči rani</text:p>
        </text:list-item>
        <text:list-item>
          <text:p text:style-name="P1">prepreka okužbe rane</text:p>
        </text:list-item>
      </text:list>
      <text:p text:style-name="Standard">- <text:tab/>vzdrževanje <text:s/>vlažnosti na površini rane</text:p>
      <text:p text:style-name="Standard">- <text:tab/>vpijanje izločenih tekočin</text:p>
      <text:p text:style-name="Standard">- <text:s text:c="3"/>zadrževanje učinkovin na površini rane</text:p>
      <text:p text:style-name="Standard">- <text:s text:c="3"/>termoizolacija</text:p>
      <text:p text:style-name="Standard">-<text:tab/>preprečevanje novih poškodb razkritega tkiva</text:p>
      <text:p text:style-name="Standard"/>
      <text:p text:style-name="Standard">Obveza kot imobilizacija:</text:p>
      <text:list xml:id="list1406052639" text:continue-numbering="true" text:style-name="WWNum2">
        <text:list-item>
          <text:p text:style-name="P1">zavoj učvrsti neko drugo imobilizacijsko sredstvo (npr opornico pri zlomu dlančnice)</text:p>
        </text:list-item>
        <text:list-item>
          <text:p text:style-name="P1">zavoj je samostojna imobilizacija (ramenska oprt pri zlomu ključnice)</text:p>
        </text:list-item>
      </text:list>
      <text:p text:style-name="Standard"/>
      <text:p text:style-name="Standard">Obveza za vzdrževanje volumna:</text:p>
      <text:list xml:id="list2173330537" text:continue-numbering="true" text:style-name="WWNum2">
        <text:list-item>
          <text:p text:style-name="P1">pri popoškodbenem otekanju udov</text:p>
        </text:list-item>
      </text:list>
      <text:p text:style-name="Standard">-<text:tab/> pri modeliranju presadka tkiva</text:p>
      <text:p text:style-name="Standard">- <text:tab/>pri modeliranju krna</text:p>
      <text:p text:style-name="Standard">- <text:tab/>pri popuščanju venskega odtoka</text:p>
      <text:p text:style-name="Standard"/>
      <text:p text:style-name="Standard">Zdravljenje povrhnjih tkiv:</text:p>
      <text:p text:style-name="Standard">- <text:tab/>obloge pri boleznih kože</text:p>
      <text:p text:style-name="Standard">- <text:tab/>obloge pri zdravljenju kroničnih ran</text:p>
      <text:p text:style-name="Standard">- <text:tab/>obloge pri zdravljenju razjed zaradi pritiska</text:p>
      <text:p text:style-name="Standard"/>
      <text:p text:style-name="Standard">Zaščita zdrave kože:</text:p>
      <text:list xml:id="list411579134" text:continue-numbering="true" text:style-name="WWNum2">
        <text:list-item>
          <text:p text:style-name="P1">pri delu z agresivnimi snovmi</text:p>
        </text:list-item>
        <text:list-item>
          <text:p text:style-name="P1">zaščita pred mrazom</text:p>
        </text:list-item>
      </text:list>
      <text:p text:style-name="Standard"/>
      <text:p text:style-name="Standard">Obloge za rane:</text:p>
      <text:list xml:id="list386197363" text:continue-numbering="true" text:style-name="WWNum2">
        <text:list-item>
          <text:p text:style-name="P1">na svežo rano sterilni prvi zavoj</text:p>
        </text:list-item>
        <text:list-item>
          <text:p text:style-name="P1">na svežo speto poškodbeno ali operacijsko <text:s/>rano sterilni zloženec, pričvrstimo ga z zavojem ali lepilnim trakom</text:p>
        </text:list-item>
        <text:list-item>
          <text:p text:style-name="P1"><text:soft-page-break/>na razprto rano, na odrgnino, epidermolizo damo oblogo, ki se ne oprijema - je vodoodbojna (vazelinska gaza, Mepitel, Melolin itd)</text:p>
        </text:list-item>
        <text:list-item>
          <text:p text:style-name="P1">na rano z veliko iztoka dajemo obloge, ki imajo veliko sposobnost vpijanja (vatirance, Multisorb, Surgipad), ki imajo sposobnost vpijanja neprijetnega vonja (Carbonet ali Aktisorb)</text:p>
        </text:list-item>
      </text:list>
      <text:p text:style-name="Standard">- <text:tab/>v oblogah so lahko učinkovine npr NaCl, <text:s/>jod (Povidon jodid), klorheksidin( Bactigras)</text:p>
      <text:p text:style-name="Standard">- <text:tab/>obloge so lahko kombinirane nprvodoodbojene +klorheksidin ali povidon jodid +vpojna plast </text:p>
      <text:p text:style-name="Standard"/>
      <text:p text:style-name="Standard">Načela imobilizacije:</text:p>
      <text:p text:style-name="Standard">Imobiliziramo toliko sklepov, kolikor je najmanj potrebno; da je predel zloma imobilen.</text:p>
      <text:p text:style-name="Standard">Sredstva: improvizacijska, konfekcijske oporn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List_20_Paragraph" style:display-name="List Paragraph" style:family="paragraph" style:parent-style-name="Standard" style:default-outline-level="">
      <style:paragraph-properties fo:margin="100%" fo:margin-left="0.4917in" fo:margin-right="0in" fo:margin-top="0in" fo:margin-bottom="0in" fo:line-height="100%" fo:text-indent="0in" style:auto-text-indent="false"/>
      <style:text-properties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a Košič</meta:initial-creator>
    <dc:creator>Andreja Košič</dc:creator>
    <meta:editing-cycles>2</meta:editing-cycles>
    <meta:creation-date>2015-01-06T09:24:00</meta:creation-date>
    <dc:date>2015-01-06T09:2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7" meta:paragraph-count="698" meta:word-count="3024" meta:character-count="19760" meta:non-whitespace-character-count="1752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