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3">
      <style:text-properties style:font-name="Calibri" fo:language="hr" fo:country="HR" fo:font-weight="bold" style:font-weight-asian="bold" style:font-name-complex="Calibri"/>
    </style:style>
    <style:style style:name="P2" style:family="paragraph" style:parent-style-name="Standard" style:list-style-name="WW8Num2">
      <style:text-properties style:font-name="Calibri" fo:language="hr" fo:country="HR" fo:font-weight="bold" style:font-weight-asian="bold" style:font-name-complex="Calibri"/>
    </style:style>
    <style:style style:name="P3" style:family="paragraph" style:parent-style-name="Standard">
      <style:text-properties style:font-name="Calibri" fo:language="hr" fo:country="HR" style:font-name-complex="Calibri"/>
    </style:style>
    <style:style style:name="P4" style:family="paragraph" style:parent-style-name="Standard" style:list-style-name="WW8Num2">
      <style:text-properties style:font-name="Calibri" fo:language="hr" fo:country="HR" style:font-name-complex="Calibri"/>
    </style:style>
    <style:style style:name="P5" style:family="paragraph" style:parent-style-name="Standard">
      <style:paragraph-properties fo:margin-left="0.25in" fo:margin-right="0in" fo:text-indent="0in" style:auto-text-indent="false"/>
      <style:text-properties style:font-name="Calibri" fo:language="hr" fo:country="HR" style:font-name-complex="Calibri"/>
    </style:style>
    <style:style style:name="P6" style:family="paragraph" style:parent-style-name="Standard">
      <style:paragraph-properties fo:margin-left="0.25in" fo:margin-right="0in" fo:text-indent="0in" style:auto-text-indent="false"/>
      <style:text-properties style:font-name="Calibri" fo:language="hr" fo:country="HR" fo:font-weight="bold" style:font-weight-asian="bold" style:font-name-complex="Calibri"/>
    </style:style>
    <style:style style:name="P7" style:family="paragraph" style:parent-style-name="Standard" style:list-style-name="WW8Num3" style:master-page-name="Standard">
      <style:paragraph-properties style:page-number="auto"/>
      <style:text-properties style:font-name="Calibri" fo:language="hr" fo:country="HR" fo:font-weight="bold" style:font-weight-asian="bold" style:font-name-complex="Calibri"/>
    </style:style>
    <style:style style:name="T1" style:family="text">
      <style:text-properties fo:font-weight="bold" style:font-weight-asian="bold"/>
    </style:style>
    <style:style style:name="T2" style:family="text">
      <style:text-properties fo:font-weight="bold" style:font-name-asian="Calibri" style:font-weight-asian="bold"/>
    </style:style>
    <style:style style:name="T3" style:family="text">
      <style:text-properties style:font-name-asian="Calibri"/>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84477018" text:style-name="WW8Num3">
        <text:list-item>
          <text:p text:style-name="P7">Kaj je dinamometar?</text:p>
        </text:list-item>
      </text:list>
      <text:p text:style-name="P3"><text:span text:style-name="T2"><text:s text:c="6"/></text:span>Je <text:s/>naprava za merjenje mehanične sile navora.</text:p>
      <text:p text:style-name="P3"/>
      <text:list xml:id="list1973456170" text:continue-numbering="true" text:style-name="WW8Num3">
        <text:list-item>
          <text:p text:style-name="P1">Od česa je odvisno variranje dobljenih podatkov?</text:p>
        </text:list-item>
      </text:list>
      <text:p text:style-name="P5">Odvisno je od mehaničnih/ tetaničnih in bioloških dejavnikov.</text:p>
      <text:p text:style-name="P5"/>
      <text:list xml:id="list1799675986" text:continue-numbering="true" text:style-name="WW8Num3">
        <text:list-item>
          <text:p text:style-name="P1">Vrste dinamometra za ocenjevanje izometrične zmogljivosti mišic: </text:p>
        </text:list-item>
      </text:list>
      <text:p text:style-name="P5">-dinamometri za merjenje zmogljivosti prijema, <text:s/>ročni dinamometri, fiksni dinamometri, izokinetični din. s katerimi merimo izometrično zmogljivost </text:p>
      <text:p text:style-name="P5"/>
      <text:list xml:id="list1806179038" text:continue-numbering="true" text:style-name="WW8Num3">
        <text:list-item>
          <text:p text:style-name="P1">Naštej osnovne principe za posamezno merilno napravo ki se nanašajo na: <text:s/></text:p>
        </text:list-item>
      </text:list>
      <text:p text:style-name="P5">VHODNE DEJAVNIKE: navodila,vzpodbujanje in povratna zanka.</text:p>
      <text:p text:style-name="P5">POLOŽAJ PREISKOVANCA: položaj sklepa (in njegovega segmenta), položaj sosednjih sklepov, položaj telesa, položaj dinamometra</text:p>
      <text:p text:style-name="P5">MERITVE: število ponovitev, trajanje ene ponovitve, trajanje počitka med ponovitvami, kriteriji mer</text:p>
      <text:p text:style-name="P5"/>
      <text:list xml:id="list2002164454" text:continue-numbering="true" text:style-name="WW8Num3">
        <text:list-item>
          <text:p text:style-name="P1">VSTAVI V POVED:</text:p>
        </text:list-item>
      </text:list>
      <text:p text:style-name="P5"><text:span text:style-name="T4">Ocenjujemo vsaj 2 vrsti prijema roke:</text:span> - transverzalni volarni ali cilindrični prijem</text:p>
      <text:list xml:id="list760650580" text:style-name="WW8Num2">
        <text:list-item>
          <text:p text:style-name="P4">sferični prijem</text:p>
        </text:list-item>
      </text:list>
      <text:p text:style-name="P5"><text:span text:style-name="T4">Največjo silo ustvarja:</text:span> sredinec</text:p>
      <text:p text:style-name="P5">Nastajajočo silo pripisujejo predvsem: - dolgim (ekstrizičnim) fleksorjem prstov</text:p>
      <text:list xml:id="list1051123732" text:continue-numbering="true" text:style-name="WW8Num2">
        <text:list-item>
          <text:p text:style-name="P4">mezinca, ki zagotavlja položaj predmeta</text:p>
        </text:list-item>
        <text:list-item>
          <text:p text:style-name="P4"/>
        </text:list-item>
      </text:list>
      <text:list xml:id="list367046389" text:continue-list="list2002164454" text:style-name="WW8Num3">
        <text:list-item>
          <text:p text:style-name="P1">STANDARDNI POSTOPEK MERJENJA ZMOGLJIVOSTI PRIJEMI </text:p>
        </text:list-item>
      </text:list>
      <text:list xml:id="list1326460209" text:continue-list="list1051123732" text:style-name="WW8Num2">
        <text:list-item>
          <text:p text:style-name="P2">PRIJEM ROKE</text:p>
        </text:list-item>
      </text:list>
      <text:p text:style-name="P5"><text:span text:style-name="T4">PP:</text:span> sedi na stolu brez naslona na zg.ude, nadlaket je v ADD in srednjem položaju med ZR in NR, komolec flektiran za 90' , podlaket v srednjem položaju med sup. in pronacijo, zapestje je od 0'-30' v dorz.fleks. in od 0'-15'ulnarni ABD, vzdolžna os dinamometra je vzporednaz vzdolžno osjo preiskovančeve nadlakti, preisovalec ga drži in s tem zagotavlja testni položaj</text:p>
      <text:p text:style-name="P5"/>
      <text:list xml:id="list858189805" text:continue-list="list367046389" text:style-name="WW8Num3">
        <text:list-item>
          <text:p text:style-name="P1">NAŠTEJ VRSTNE PINCETNEGA PRIJEMA:</text:p>
        </text:list-item>
      </text:list>
      <text:list xml:id="list1869039147" text:continue-list="list1326460209" text:style-name="WW8Num2">
        <text:list-item>
          <text:p text:style-name="P4">uščip z blazinicami palca in kazalca, prijem ključa, palmarni uščip</text:p>
        </text:list-item>
        <text:list-item>
          <text:p text:style-name="P4"/>
        </text:list-item>
      </text:list>
      <text:list xml:id="list1656483248" text:continue-list="list858189805" text:style-name="WW8Num3">
        <text:list-item>
          <text:p text:style-name="P1">NAŠTEJ DEJAVNIKE, KI VPLIVAJO NA ZANESLJIVOST:</text:p>
        </text:list-item>
      </text:list>
      <text:list xml:id="list1675128804" text:continue-list="list1869039147" text:style-name="WW8Num2">
        <text:list-item>
          <text:p text:style-name="P4">stabilizacija uda in merilne naprave; <text:s/>nadzor nad hitrostjo mišične kontrakcije; preiskovalčeva sila, ki je potrebna, da premaga silo preiskovančevih mišic</text:p>
        </text:list-item>
        <text:list-item>
          <text:p text:style-name="P4"/>
        </text:list-item>
      </text:list>
      <text:list xml:id="list1118539592" text:continue-list="list1656483248" text:style-name="WW8Num3">
        <text:list-item>
          <text:p text:style-name="P1">NAČIN ROČNE DINAMOMETRIJE:</text:p>
        </text:list-item>
      </text:list>
      <text:list xml:id="list1751703233" text:continue-list="list1675128804" text:style-name="WW8Num2">
        <text:list-item>
          <text:p text:style-name="P4"><text:soft-page-break/>prekini- test (break- test) - Pri tem <text:s/>testu preiskovalec potiska dinamometer v nasprotni smeri gib toliko časa, da mišica ali miš.skupina popusti</text:p>
        </text:list-item>
        <text:list-item>
          <text:p text:style-name="P4"/>
        </text:list-item>
      </text:list>
      <text:list xml:id="list69117345" text:continue-list="list1118539592" text:style-name="WW8Num3">
        <text:list-item>
          <text:p text:style-name="P1">KAJ SO FIKSNI DINAMOMETRI?</text:p>
        </text:list-item>
      </text:list>
      <text:p text:style-name="P5">-so dinamometri, ki so mehanično pritrjeni na testno ogrodje</text:p>
      <text:p text:style-name="P5"/>
      <text:p text:style-name="P5"><text:span text:style-name="T1">11- KAKO MERIMO ZMOGLJIVOST MIŠIC,KO VEKTOR UPORA NI VZPOREDEN S SMERJO GIBANJA BREMENA? </text:span><text:span text:style-name="T4">(IZOKINETIČNO ZMOGLJIVOST- KAKO MERIMO)?</text:span></text:p>
      <text:p text:style-name="P5"><text:span text:style-name="T1">-</text:span> tako zmogljivost mišic lahko merimo z utežmi ali drugimi komercialnimi napravami</text:p>
      <text:p text:style-name="P6"/>
      <text:p text:style-name="P5"><text:span text:style-name="T1">12-</text:span> <text:span text:style-name="T1">KATERI SO SPLOŠNI POSTOPKI PRI IZOKINETIČNEM TESTIRANJU?</text:span></text:p>
      <text:p text:style-name="P5"><text:span text:style-name="T4">- USMERJANJE NAPRAVE:</text:span> periodično in pred opravljanjem meritev za raziskavo</text:p>
      <text:p text:style-name="P5"><text:span text:style-name="T4">- PREGLED MIŠ-SKELETNEGA SISTEMA</text:span> je potrebno oparaviti pred vsakim testiranjem, da se ugotovi eventualne kontraindikacijeali potrebo po dodatni pevidnosti</text:p>
      <text:p text:style-name="P3"><text:span text:style-name="T2"><text:s text:c="6"/></text:span><text:span text:style-name="T4">- SPOZNAVANJE / NAVAJANJE NA IZOKINETIČNO MIŠ. AKTIVNOST </text:span></text:p>
      <text:p text:style-name="P3"><text:span text:style-name="T3"><text:s text:c="6"/></text:span>naj bi se opravilo dan pred testiranjem in submaksimalno kontrakcijo</text:p>
      <text:p text:style-name="P3"><text:span text:style-name="T3"><text:s text:c="6"/></text:span><text:span text:style-name="T4">- ZAČETI S TESTIRANJEM NEPRIZADETEGA OZ. DOMINANTNEGA UDA</text:span></text:p>
      <text:p text:style-name="P5">-ogrevanje, počitek, test počitek, ponovitev postopka s prizadetim oz. nedominantnim <text:s text:c="2"/></text:p>
      <text:p text:style-name="P5">udom, ohlajanje</text:p>
      <text:p text:style-name="P5"/>
      <text:p text:style-name="P6">13- KAJ JE POTREBNO DOLOČITI PRI SVAKEM TESTIRANJU?</text:p>
      <text:p text:style-name="P5"><text:span text:style-name="T1">-</text:span> položaj preiskovanca, mišične kontrakcije, obseg giba, testna kotna hitrost, ogrevanje, število ponovitev in št.serij, počitek, navodila preiskovancu</text:p>
      <text:p text:style-name="P5"/>
      <text:p text:style-name="P5"><text:span text:style-name="T1">14-</text:span> <text:span text:style-name="T1">OCENO STATIČNE DRŽE JE PRIPOROČLJIVO DOPOLNITI Z: </text:span></text:p>
      <text:p text:style-name="P5"><text:span text:style-name="T1">+ </text:span>meritvami gibljivost sklepov, + testi miš.skrajšav, + testi miš.zmogljivosti,</text:p>
      <text:p text:style-name="P5"><text:span text:style-name="T3"><text:s/></text:span>-subjektivno oceno bolečine in napora, + funkcijski test, -drugimi ocenjevalnimi postopki v FT</text:p>
      <text:p text:style-name="P5"/>
      <text:p text:style-name="P5"><text:span text:style-name="T1">15- OBKROŽI TONIČNE MIŠ.: - </text:span>m.gastrocnemius, m.pectineus, m.levator scapule, m.quadratum lumborum</text:p>
      <text:p text:style-name="P5"/>
      <text:p text:style-name="P5"><text:span text:style-name="T1">16</text:span>- <text:span text:style-name="T1">OCENJEVANJE HOJE:</text:span> </text:p>
      <text:p text:style-name="P6">PREUČEVANJE HOJE (ZAHTEVA) VKLJUČUJE NASLEDNJE VIDIKE:</text:p>
      <text:p text:style-name="P5">-časovno dolžinske spremenljivke hoje; gibaanja sklepov oz. telesnih segmentov (kinematika hoje); sile (kinetika hoje); miš.aktivnost (EMG)</text:p>
      <text:p text:style-name="P5">-za popolno analizo hoje lahko biomehanskim spremenljivkam dodamo še fiziološke, kot sta srčni utrip in poraba energije oz.kisika med hojo.</text:p>
      <text:p text:style-name="P5"/>
      <text:p text:style-name="P6"><text:soft-page-break/>17- KATERE PRIPOMOČKE POTREBIJEMO ZA ČASOVNO MERJENI «VSTANI IN POJDI TEST» (5) </text:p>
      <text:p text:style-name="P5">-klasičen stol brez naslonjala, dobro viden lepilni trak za označitev 3m, ovira, kronometer, tekoči meter</text:p>
      <text:p text:style-name="P5"/>
      <text:p text:style-name="P6">18- KAJ POMENI IZRAZ »FUNKCIJSKI STATUS»?</text:p>
      <text:p text:style-name="P5">-izraz se nanaša na normalno oz. značilno izvedbo posameznika. Torej je enota za analizo in ocenjevanje opazovani predvsem posameznik in manj deli telesa, organi ali sistemi</text:p>
      <text:p text:style-name="P5"/>
      <text:p text:style-name="P6">19-OPIŠI DEFINICIJO FZ (FUNKCIJSKO ZADOVOLJIVO) –KRITERIJI OCENJEVANJA. </text:p>
      <text:p text:style-name="P5"><text:span text:style-name="T1">-</text:span> FZ (funkcijsko zadovoljivo): preiskovanec je sposoben opraviti več kot polovico zahtevnega števila ponovitev ali pa se premakniti za več kot polovico zahtevne razdalje. Gibi so lahko nekoordinirani, za aktivnost lahko porabi več od razumnega časa. Lahko pa gre za pomanjkanje vzdržljivosti.</text:p>
      <text:p text:style-name="P5"/>
      <text:p text:style-name="P5"><text:span text:style-name="T1">20-</text:span> <text:span text:style-name="T1">NAŠTEJ TESTE ( MERE KOGNITIOKVNIH </text:span><text:s/><text:span text:style-name="T1">OKVAR)</text:span></text:p>
      <text:p text:style-name="P5"><text:span text:style-name="T1">-</text:span>Glasgowska lestvica kome (GLK)</text:p>
      <text:p text:style-name="P5"><text:span text:style-name="T1">-</text:span>Hodkinsov mentalni test</text:p>
      <text:p text:style-name="P5"><text:span text:style-name="T1">-</text:span> Kratki test orijentacija-spomin-koncentracija</text:p>
      <text:p text:style-name="P5"><text:span text:style-name="T1">-</text:span>Mini pregled mentalnega stanj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nja</meta:initial-creator>
    <meta:creation-date>2004-12-12T14:48:00</meta:creation-date>
    <dc:creator>Jaka</dc:creator>
    <dc:date>2014-01-29T13:51:00</dc:date>
    <meta:editing-cycles>4</meta:editing-cycles>
    <meta:editing-duration>PT1M</meta:editing-duration>
    <meta:document-statistic meta:table-count="0" meta:image-count="0" meta:object-count="0" meta:page-count="3" meta:paragraph-count="58" meta:word-count="634" meta:character-count="4247" meta:non-whitespace-character-count="4044"/>
    <meta:generator>LibreOffice/3.5$Linux_X86_64 LibreOffice_project/350m1$Build-2</meta:generator>
    <meta:user-defined meta:name="Info 1"/>
    <meta:user-defined meta:name="Info 2"/>
    <meta:user-defined meta:name="Info 3"/>
    <meta:user-defined meta:name="Info 4"/>
  </office:meta>
</office:document-meta>
</file>