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Times New Roman1" svg:font-family="'Times New Roman'" style:font-family-generic="roman"/>
    <style:font-face style:name="Courier New" svg:font-family="'Courier New'"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text-properties style:font-name="Times New Roman" fo:font-size="12pt" style:font-size-asian="12pt" style:font-name-complex="Times New Roman2" style:font-size-complex="12pt"/>
    </style:style>
    <style:style style:name="P2" style:family="paragraph" style:parent-style-name="Standard">
      <style:text-properties style:font-name="Times New Roman" fo:font-size="12pt" fo:font-weight="bold" style:font-size-asian="12pt" style:font-weight-asian="bold" style:font-name-complex="Times New Roman2" style:font-size-complex="12pt"/>
    </style:style>
    <style:style style:name="P3" style:family="paragraph" style:parent-style-name="Standard">
      <style:paragraph-properties fo:margin-left="0.25in" fo:margin-right="0in" fo:text-indent="0in" style:auto-text-indent="false"/>
      <style:text-properties style:font-name="Times New Roman" fo:font-size="12pt" style:font-size-asian="12pt" style:font-name-complex="Times New Roman2" style:font-size-complex="12pt"/>
    </style:style>
    <style:style style:name="P4" style:family="paragraph" style:parent-style-name="No_20_Spacing">
      <style:text-properties style:font-name="Times New Roman" fo:font-size="12pt" style:font-size-asian="12pt" style:font-name-complex="Times New Roman2" style:font-size-complex="12pt"/>
    </style:style>
    <style:style style:name="P5" style:family="paragraph" style:parent-style-name="No_20_Spacing" style:list-style-name="WWNum3"/>
    <style:style style:name="P6" style:family="paragraph" style:parent-style-name="List_20_Paragraph" style:list-style-name="WWNum2"/>
    <style:style style:name="P7" style:family="paragraph" style:parent-style-name="List_20_Paragraph">
      <style:text-properties style:font-name="Times New Roman" fo:font-size="12pt" fo:font-weight="bold" style:font-size-asian="12pt" style:font-weight-asian="bold" style:font-name-complex="Times New Roman2" style:font-size-complex="12pt"/>
    </style:style>
    <style:style style:name="P8" style:family="paragraph" style:parent-style-name="List_20_Paragraph">
      <style:text-properties style:font-name="Times New Roman" fo:font-size="12pt" style:font-size-asian="12pt" style:font-name-complex="Times New Roman2" style:font-size-complex="12pt"/>
    </style:style>
    <style:style style:name="P9" style:family="paragraph" style:parent-style-name="List_20_Paragraph" style:list-style-name="WWNum3"/>
    <style:style style:name="P10" style:family="paragraph" style:parent-style-name="List_20_Paragraph" style:list-style-name="WWNum2" style:master-page-name="Standard">
      <style:paragraph-properties style:page-number="auto"/>
    </style:style>
    <style:style style:name="T1" style:family="text">
      <style:text-properties style:font-name="Times New Roman" fo:font-size="12pt" fo:font-weight="bold" style:font-size-asian="12pt" style:font-weight-asian="bold" style:font-name-complex="Times New Roman2" style:font-size-complex="12pt"/>
    </style:style>
    <style:style style:name="T2" style:family="text">
      <style:text-properties style:font-name="Times New Roman" fo:font-size="12pt" style:font-size-asian="12pt" style:font-name-complex="Times New Roman2" style:font-size-complex="12pt"/>
    </style:style>
    <style:style style:name="T3" style:family="text">
      <style:text-properties fo:color="#000000" style:font-name="Times New Roman" fo:font-size="12pt" fo:font-weight="bold" style:font-size-asian="12pt" style:font-weight-asian="bold" style:font-name-complex="Times New Roman2" style:font-size-complex="12pt"/>
    </style:style>
    <style:style style:name="T4" style:family="text">
      <style:text-properties fo:color="#000000" style:font-name="Times New Roman" fo:font-size="12pt" style:font-size-asian="12pt" style:font-name-complex="Times New Roman2" style:font-size-complex="12pt"/>
    </style:style>
    <style:style style:name="T5" style:family="text">
      <style:text-properties style:text-position="super 58%" style:font-name="Times New Roman" fo:font-size="12pt" style:font-size-asian="12pt" style:font-name-complex="Times New Roman2" style:font-size-complex="12pt"/>
    </style:style>
    <style:style style:name="T6" style:family="text">
      <style:text-properties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4417549183554814694" text:style-name="WWNum2">
        <text:list-item>
          <text:p text:style-name="P10"><text:span text:style-name="T1">Kaj je dinamometer?</text:span></text:p>
        </text:list-item>
      </text:list>
      <text:p text:style-name="Standard"><text:span text:style-name="T2">Je naprava za merjenje mehanične sile ali navora. Uporabljamo ga za prikazovnje trenutnega stanja mišične zmogljivosti, spremembe, zmožnosti.</text:span></text:p>
      <text:list xml:id="list145302754970055" text:continue-numbering="true" text:style-name="WWNum2">
        <text:list-item>
          <text:p text:style-name="P6"><text:span text:style-name="T1">Kakšen je položaj preiskovanca pri testu dinamometrije?</text:span></text:p>
        </text:list-item>
      </text:list>
      <text:p text:style-name="Standard"><text:span text:style-name="T2">Testiramo sede ali leže na hrbtu. Dinamometer nastavimo vedno pravokotno na smer možnega gibanja distalnega dela.</text:span></text:p>
      <text:list xml:id="list145303158212396" text:continue-numbering="true" text:style-name="WWNum2">
        <text:list-item>
          <text:p text:style-name="P6"><text:span text:style-name="T1">Katere pripomočke potrebujemo pri testu ''vstani in pojdi''?</text:span></text:p>
        </text:list-item>
      </text:list>
      <text:p text:style-name="Standard"><text:span text:style-name="T2">Potrebujemo stol brez ročajev, vidni trak za označitev 3m, oviro in štoparico.</text:span></text:p>
      <text:list xml:id="list145301281283877" text:continue-numbering="true" text:style-name="WWNum2">
        <text:list-item>
          <text:p text:style-name="P6"><text:span text:style-name="T1">S katerimi testi ugotavljamo padce bolnikov (ogroženosti za padce, merjenje ravnotežja)?</text:span></text:p>
        </text:list-item>
      </text:list>
      <text:p text:style-name="Standard"><text:span text:style-name="T2">Časovno merjeni ''vstani in pojdi'' test in modificiran test funkcijskega obsega.</text:span></text:p>
      <text:list xml:id="list145302441622935" text:continue-numbering="true" text:style-name="WWNum2">
        <text:list-item>
          <text:p text:style-name="P6"><text:span text:style-name="T1">Mere/testiš kognitivnih okvar in prizadetost!</text:span></text:p>
        </text:list-item>
      </text:list>
      <text:p text:style-name="Standard"><text:span text:style-name="T2">Glasgowska lestvica kome, Hodkinsov mentalni test, kratki test za orientacijo, spomin in koncentracijo in modificiran mini pregled mentalnega stanja.</text:span></text:p>
      <text:list xml:id="list145302756528794" text:continue-numbering="true" text:style-name="WWNum2">
        <text:list-item>
          <text:p text:style-name="P6"><text:span text:style-name="T1">Naštej tonične mišice!</text:span></text:p>
        </text:list-item>
      </text:list>
      <text:p text:style-name="Standard"><text:span text:style-name="T2">Plantarni fleksorji: m. gastrocnemius, m. soleus </text:span></text:p>
      <text:p text:style-name="Standard"><text:span text:style-name="T2">Fleksorji kolena: m. biceps femoris, m. semitendinosus, m. semimembranosus</text:span></text:p>
      <text:p text:style-name="Standard"><text:span text:style-name="T2">Fleksorji kolka: m. psoas, rectus femoris, m. tensor fascie latae</text:span></text:p>
      <text:p text:style-name="Standard"><text:span text:style-name="T2">Adduktorji kolka: m. pectineus, m. adductor longus, brevis et magnus, m. gracilis</text:span></text:p>
      <text:p text:style-name="Standard"><text:span text:style-name="T2">Zunanji rotatorji kolka: m. piriformis</text:span></text:p>
      <text:p text:style-name="Standard"><text:span text:style-name="T2">Ekstenzorji hrbetnice: m. erector spinae, m. longissimus, mm. interspinales, m. multifidus, mm. rotatores</text:span></text:p>
      <text:p text:style-name="Standard"><text:span text:style-name="T2">Elevatorji lopatice: m. trapezius, m. sternocleidomastoideus, m. levator scapule</text:span></text:p>
      <text:p text:style-name="Standard"><text:span text:style-name="T2">Druge: m. quadratum lumborum, m. pectoralis major, m. latissimus dorsi, m. subscapularis, m. fleksorji zg. uda, mm. scaleni (ne prvi vseh ljudeh)</text:span></text:p>
      <text:list xml:id="list145302014615947" text:continue-numbering="true" text:style-name="WWNum2">
        <text:list-item>
          <text:p text:style-name="P6"><text:span text:style-name="T1">Kakšen gib naredi mišica za oceno +1?</text:span></text:p>
        </text:list-item>
      </text:list>
      <text:p text:style-name="Standard"><text:span text:style-name="T2">Gib je v horizontalni ravnini. Mišica je opravila manj kot 50% obsega giba, 3x. </text:span></text:p>
      <text:p text:style-name="Standard"><text:span text:style-name="T2">(če mišica ali mišična skupina opravi nepopoln gib ali vsaj 3 nepopolne gibe manjše od 50% obsega giba, ki ga je na voljo, potem dobi oceno +1)</text:span></text:p>
      <text:p text:style-name="P7"/>
      <text:list xml:id="list145303113260333" text:continue-numbering="true" text:style-name="WWNum2">
        <text:list-item>
          <text:p text:style-name="P6"><text:soft-page-break/><text:span text:style-name="T1">Kaj je namen orientacijskega testiranja?</text:span></text:p>
        </text:list-item>
      </text:list>
      <text:p text:style-name="Standard"><text:span text:style-name="T2">Je klasifikacija mišic za normalne in šibke. Z njim ugotavljamo katere mišice so oslabljene in na podlagi rezultatov se odločimo v kateri ravnini bomo izmerili mišično testiranje. Z njim dobimo podatke o preiskovancu z opazovanjem pred samim testiranjem (slačenje, oblačenje, rokovanje). </text:span></text:p>
      <text:p text:style-name="Standard"><text:span text:style-name="T2">Z njim dobimo podatke s prejšnjih mišičnih testiranj, o sklepni gibljivosti in podatke s kratkimi orientacijskimi testi, ki se lahko izvajajo v različnih položajih.</text:span></text:p>
      <text:list xml:id="list145301847682950" text:continue-numbering="true" text:style-name="WWNum2">
        <text:list-item>
          <text:p text:style-name="P6"><text:span text:style-name="T1">Kaj pomeni zapis 20</text:span><text:span text:style-name="apple-style-span"><text:span text:style-name="T3">° - 50° B/3?</text:span></text:span></text:p>
        </text:list-item>
      </text:list>
      <text:p text:style-name="Standard"><text:span text:style-name="apple-style-span"><text:span text:style-name="T2">Pomeni, da se je med izvedbo giba v obsegu 20</text:span></text:span><text:span text:style-name="apple-style-span"><text:span text:style-name="T4">°</text:span></text:span><text:span text:style-name="apple-style-span"><text:span text:style-name="T2"> - 50</text:span></text:span><text:span text:style-name="apple-style-span"><text:span text:style-name="T4">° pojavila bolečina, začetni kot je izvedbe giba je 20</text:span></text:span><text:span text:style-name="apple-style-span"><text:span text:style-name="T3">°</text:span></text:span><text:span text:style-name="apple-style-span"><text:span text:style-name="T4">, končni kot izvedbe giba pa 50</text:span></text:span><text:span text:style-name="apple-style-span"><text:span text:style-name="T3">° . </text:span></text:span><text:span text:style-name="apple-style-span"><text:span text:style-name="T4">Ocena mišične zmogljivosti pa je 3, torej je bolnik opravil 5 popolnih gibov v vertikalni smeri.</text:span></text:span></text:p>
      <text:list xml:id="list145302487251809" text:continue-numbering="true" text:style-name="WWNum2">
        <text:list-item>
          <text:p text:style-name="P6"><text:span text:style-name="apple-style-span"><text:span text:style-name="T1">Kaj je aktivna insuficienca in navedi primer.</text:span></text:span></text:p>
        </text:list-item>
      </text:list>
      <text:p text:style-name="Standard"><text:span text:style-name="apple-style-span"><text:span text:style-name="T2">To je mišica, ki poteka čez dva ali več sklepov in izvaja istočasno gibe v vseh sklepih, preko katerih poteka, lahko doseže tak skrajšan položaj, da ne more več razviti učinkovite napetosti.</text:span></text:span></text:p>
      <text:p text:style-name="Standard"><text:span text:style-name="apple-style-span"><text:span text:style-name="T2">Primer: fleksija prstov je omejena, če je zapestje v volarni fleksiji.</text:span></text:span></text:p>
      <text:list xml:id="list145302674028499" text:continue-numbering="true" text:style-name="WWNum2">
        <text:list-item>
          <text:p text:style-name="P6"><text:span text:style-name="apple-style-span"><text:span text:style-name="T1">Naštej agoniste zunanje rotacije v glenohumeralnem sklepu, PP, ST, U, za oceno 4.</text:span></text:span></text:p>
        </text:list-item>
      </text:list>
      <text:p text:style-name="Standard"><text:span text:style-name="apple-style-span"><text:span text:style-name="T2">Gib se izvaja v vertikalni smeri. </text:span></text:span></text:p>
      <text:p text:style-name="Standard"><text:span text:style-name="apple-style-span"><text:span text:style-name="T2">Agonisti: m. infraspinatus, m. teres minor.</text:span></text:span></text:p>
      <text:p text:style-name="Standard"><text:span text:style-name="apple-style-span"><text:span text:style-name="T2">PV: preiskovanec leži na trebuhu, nadlaket testiranega zg. uda je v abdukciji 90</text:span></text:span><text:span text:style-name="apple-style-span"><text:span text:style-name="T4">°, podlaket v 90° fleksije in prosto visi preko roba mize. nadlaket je podložena z blazinico.</text:span></text:span></text:p>
      <text:p text:style-name="Standard"><text:span text:style-name="apple-style-span"><text:span text:style-name="T4">PP: preiskovalec stoji na testirani strani, s kavdalno roko stabilizira lopatico, s kranialno pa demonstrira gib in izvaja upor.</text:span></text:span></text:p>
      <text:p text:style-name="Standard"><text:span text:style-name="apple-style-span"><text:span text:style-name="T4">S: Lopatico ob prsni koš, tako da jo preiskovalec potisne kavdalno.</text:span></text:span></text:p>
      <text:p text:style-name="Standard"><text:span text:style-name="apple-style-span"><text:span text:style-name="T4">G: Zunanja rotacija iz srednjega položaja, preiskovanec obrne podlaket v kranialno smer.</text:span></text:span></text:p>
      <text:p text:style-name="Standard"><text:span text:style-name="apple-style-span"><text:span text:style-name="T4">U: Na dorzalni strani podlakti distalno, v smeri notranje rotacije.</text:span></text:span></text:p>
      <text:list xml:id="list145303063337009" text:continue-numbering="true" text:style-name="WWNum2">
        <text:list-item>
          <text:p text:style-name="P6"><text:span text:style-name="apple-style-span"><text:span text:style-name="T1">V kakšnem položaju je SU za abdukcijo kolka?</text:span></text:span></text:p>
        </text:list-item>
      </text:list>
      <text:p text:style-name="Standard"><text:span text:style-name="apple-style-span"><text:span text:style-name="T2">PV: Preiskovanec leži na boku na netestirani strani ob robu preiskovalne mize, trup ima vzravnan, spodnji ud je zaradi stabilnosti na netestirani strani flektiran v kolku in kolenu. </text:span></text:span></text:p>
      <text:p text:style-name="Standard"><text:span text:style-name="apple-style-span"><text:span text:style-name="T2">PH: Preiskovanec leži na hrbtu, spodnja uda sta na razbremenilni deski.</text:span></text:span></text:p>
      <text:p text:style-name="P1"><text:span text:style-name="apple-style-span"/></text:p>
      <text:list xml:id="list145302184551017" text:continue-numbering="true" text:style-name="WWNum2">
        <text:list-item>
          <text:p text:style-name="P6"><text:soft-page-break/><text:span text:style-name="apple-style-span"><text:span text:style-name="T1">Opiši pojav mišičnega neravnovesja v predelu medenice.</text:span></text:span></text:p>
        </text:list-item>
      </text:list>
      <text:p text:style-name="Standard"><text:span text:style-name="apple-style-span"><text:span text:style-name="T2">Je posledica nepravilne drže kolkov, ledvene hrbtenice in medenice. Pride do anteriornega nagiba medenice s povečano ledveno lordozo in fleksijo kolkov. Pravimo, da gre za mišično neravnovesje v medenici, kar je posledica dveh antagonističnih skupin (ekstenzorjev trupa in fleksorjev kolka, ki so pretežno tonične mišice). Nagnjene k skrajšavi in trebušnih mišic in enosklepnih ekstenzorjev kolka 8medenični križni sindrom – vzrok za vojaško držo, kifo-lordotično držo).</text:span></text:span></text:p>
      <text:list xml:id="list145301732433288" text:continue-numbering="true" text:style-name="WWNum2">
        <text:list-item>
          <text:p text:style-name="P6"><text:span text:style-name="apple-style-span"><text:span text:style-name="T1">Opiši kakšen gib naredi mišica peronei za oceno +2.</text:span></text:span></text:p>
        </text:list-item>
      </text:list>
      <text:p text:style-name="Standard"><text:span text:style-name="apple-style-span"><text:span text:style-name="T2">Gib naredi v vertikalni smeri.</text:span></text:span></text:p>
      <text:p text:style-name="Standard"><text:span text:style-name="apple-style-span"><text:span text:style-name="T2">PV: preiskovanec leži na boku na netestirani strani, koleno testiranega uda ima rahlo flektirano, stopalo prosto visi preko roba podložene blazine. Nasprotni ud je flektiran v kolku in kolenu.</text:span></text:span></text:p>
      <text:p text:style-name="Standard"><text:span text:style-name="apple-style-span"><text:span text:style-name="T2">PP: prsti preiskovanca gledajo proti preiskovalcu, ki s kranialno roko stabilizira medialni del goleni distalno, s kavdalno pa demonstrira gib in izvaja upor preko metatarzal z lateralne strani.</text:span></text:span></text:p>
      <text:p text:style-name="Standard"><text:span text:style-name="apple-style-span"><text:span text:style-name="T2">S: medialni del goleni distalno nad gležnjem.</text:span></text:span></text:p>
      <text:p text:style-name="Standard"><text:span text:style-name="apple-style-span"><text:span text:style-name="T2">G: everzija v plantarni fleksiji v vertikalni smeri iz sproščene inverzije.</text:span></text:span></text:p>
      <text:p text:style-name="Standard"><text:span text:style-name="apple-style-span"><text:span text:style-name="T2">U: na posteriornem lateralnem delu stopala preko V.metatarzalne kosti v smeri inverzije.</text:span></text:span></text:p>
      <text:list xml:id="list145302254065522" text:continue-numbering="true" text:style-name="WWNum2">
        <text:list-item>
          <text:p text:style-name="P6"><text:span text:style-name="apple-style-span"><text:span text:style-name="T1">Zakaj merimo hitro in počasno hojo?</text:span></text:span></text:p>
        </text:list-item>
      </text:list>
      <text:p text:style-name="Standard"><text:span text:style-name="apple-style-span"><text:span text:style-name="T2">Hitrost hoje se meri preko relativno kratke razdalje in zato nanjo vzdržljivost ne vpliva. Preiskovančeva sposobnost povečati ali zmanjšati hitrost glede na njegovo sproščeno hojo, kaže sposobnost prilagajanja spreminjajočim se zahtevam okolja in nalog (npr. prečkanje ceste, izogibanje oviram).</text:span></text:span></text:p>
      <text:list xml:id="list145301982089654" text:continue-numbering="true" text:style-name="WWNum2">
        <text:list-item>
          <text:p text:style-name="P6"><text:span text:style-name="apple-style-span"><text:span text:style-name="T1">Kaj so slabosti izokinetičnega testiranja?</text:span></text:span></text:p>
        </text:list-item>
      </text:list>
      <text:list xml:id="list3541399008189270529" text:style-name="WWNum3">
        <text:list-item>
          <text:p text:style-name="P9"><text:span text:style-name="apple-style-span"><text:span text:style-name="T2">nefunkcionalen način testiranja v odprti kinetični verigi, vendar novejše naprave omogočajo testiranje tudi v zaprti kinetični verigi</text:span></text:span></text:p>
        </text:list-item>
        <text:list-item>
          <text:p text:style-name="P9"><text:span text:style-name="apple-style-span"><text:span text:style-name="T2">merjenje mišične zmogljivosti pri konstantni kotni hitrosti – zelo majhen delež fiziološke mišične aktivnosti pri gibanju poteka izokinetično</text:span></text:span></text:p>
        </text:list-item>
        <text:list-item>
          <text:p text:style-name="P9"><text:span text:style-name="apple-style-span"><text:span text:style-name="T2">merjenje predvsem koncentrične mišične kontrakcije, vendar novejše naprave tudi ekscentrično</text:span></text:span></text:p>
        </text:list-item>
        <text:list-item>
          <text:p text:style-name="P9"><text:span text:style-name="apple-style-span"><text:span text:style-name="T2">pomanjkanje standardnih protokolov</text:span></text:span></text:p>
        </text:list-item>
        <text:list-item>
          <text:p text:style-name="P9"><text:span text:style-name="apple-style-span"><text:span text:style-name="T2">zamudno, če testiramo več sklepov</text:span></text:span></text:p>
        </text:list-item>
        <text:list-item>
          <text:p text:style-name="P9"><text:span text:style-name="apple-style-span"><text:span text:style-name="T2">poraba časa, cena in potreben prostor ter dodatna znanja za izvedbo testa in interpretacijo rezulatatov</text:span></text:span></text:p>
        </text:list-item>
      </text:list>
      <text:p text:style-name="P3"><text:span text:style-name="apple-style-span"/></text:p>
      <text:p text:style-name="P3"><text:span text:style-name="apple-style-span"/></text:p>
      <text:list xml:id="list145302826897063" text:continue-list="list145301982089654" text:style-name="WWNum2">
        <text:list-item>
          <text:p text:style-name="P6"><text:soft-page-break/><text:span text:style-name="apple-style-span"><text:span text:style-name="T1"><text:s/>Opiši položaj preiskovanca za testiranje zmogljivosti prijema.</text:span></text:span></text:p>
        </text:list-item>
      </text:list>
      <text:list xml:id="list145303223482150" text:continue-list="list3541399008189270529" text:style-name="WWNum3">
        <text:list-item>
          <text:p text:style-name="P9"><text:span text:style-name="apple-style-span"><text:span text:style-name="T2">preiskovanec sedi na stolu (ta mora biti brez naslonjala za roke)</text:span></text:span></text:p>
        </text:list-item>
        <text:list-item>
          <text:p text:style-name="P9"><text:span text:style-name="apple-style-span"><text:span text:style-name="T2">nadlaket je v addukciji in v srednjem položaju med zunanjo in notranjo rotacijo</text:span></text:span></text:p>
        </text:list-item>
        <text:list-item>
          <text:p text:style-name="P9"><text:span text:style-name="apple-style-span"><text:span text:style-name="T2">komolec fleksiran za 90°</text:span></text:span></text:p>
        </text:list-item>
        <text:list-item>
          <text:p text:style-name="P9"><text:span text:style-name="apple-style-span"><text:span text:style-name="T2">podlaket v srednjem položajo med supinacijo in pronacijo</text:span></text:span></text:p>
        </text:list-item>
        <text:list-item>
          <text:p text:style-name="P9"><text:span text:style-name="apple-style-span"><text:span text:style-name="T2">zapestje pa od 0° do 30° v dorzalni fleksicji in od 0° do 15° ulnarne abdukcije</text:span></text:span></text:p>
        </text:list-item>
        <text:list-item>
          <text:p text:style-name="P9"><text:span text:style-name="apple-style-span"><text:span text:style-name="T2">vzdolžna os dinamometra je vzporedna z vzdolžno osjo preiskovančeve nadlakti</text:span></text:span></text:p>
        </text:list-item>
        <text:list-item>
          <text:p text:style-name="P9"><text:span text:style-name="apple-style-span"><text:span text:style-name="T2">preiskovalec ga drži in s tem zagotavlja testni položaj</text:span></text:span></text:p>
        </text:list-item>
      </text:list>
      <text:p text:style-name="P3"><text:span text:style-name="apple-style-span"/></text:p>
      <text:list xml:id="list145303010727350" text:continue-list="list145302826897063" text:style-name="WWNum2">
        <text:list-item>
          <text:p text:style-name="P6"><text:span text:style-name="apple-style-span"><text:span text:style-name="T1">Kakšno kontrakcijo izvajajo mišice pri prijemu?</text:span></text:span></text:p>
        </text:list-item>
      </text:list>
      <text:p text:style-name="Standard"><text:span text:style-name="apple-style-span"><text:span text:style-name="T2">Izometrično.</text:span></text:span></text:p>
      <text:list xml:id="list145302298368945" text:continue-numbering="true" text:style-name="WWNum2">
        <text:list-item>
          <text:p text:style-name="P6"><text:span text:style-name="apple-style-span"><text:span text:style-name="T1">Kakšen je naklon medenice? </text:span></text:span></text:p>
        </text:list-item>
      </text:list>
      <text:p text:style-name="Standard"><text:span text:style-name="apple-style-span"><text:span text:style-name="T2">30°.</text:span></text:span></text:p>
      <text:list xml:id="list145302765784545" text:continue-numbering="true" text:style-name="WWNum2">
        <text:list-item>
          <text:p text:style-name="P6"><text:span text:style-name="apple-style-span"><text:span text:style-name="T1">Napiši <text:s/>v katerem položaju lahko testiramo mišice za katerokoli oceno?</text:span></text:span></text:p>
        </text:list-item>
      </text:list>
      <text:p text:style-name="Standard"><text:span text:style-name="apple-style-span"><text:span text:style-name="T2">V sedečem položaju.</text:span></text:span></text:p>
      <text:list xml:id="list145301956571323" text:continue-numbering="true" text:style-name="WWNum2">
        <text:list-item>
          <text:p text:style-name="P6"><text:span text:style-name="apple-style-span"><text:span text:style-name="T1">Kje tipamo m. flexor carpi ulnaris?</text:span></text:span></text:p>
        </text:list-item>
      </text:list>
      <text:p text:style-name="Standard"><text:span text:style-name="apple-style-span"><text:span text:style-name="T2">Tipamo na volarni strani lateralno od sredine pregiba zapestja, nas od pisiforme, na volarni strani baze II. metarcarpale, lateralno do m. palmaris longus.</text:span></text:span></text:p>
      <text:list xml:id="list145302411365092" text:continue-numbering="true" text:style-name="WWNum2">
        <text:list-item>
          <text:p text:style-name="P6"><text:span text:style-name="apple-style-span"><text:span text:style-name="T1">Če daješ gib retrofleksije v kakšen položaju mora biti ramenski sklep?</text:span></text:span></text:p>
        </text:list-item>
      </text:list>
      <text:p text:style-name="Standard"><text:span text:style-name="apple-style-span"><text:span text:style-name="T2">V notranji rotaciji.</text:span></text:span></text:p>
      <text:list xml:id="list145301884470950" text:continue-numbering="true" text:style-name="WWNum2">
        <text:list-item>
          <text:p text:style-name="P6"><text:span text:style-name="apple-style-span"><text:span text:style-name="T1">Standardni postopek merjenja zmogljivosti prijema.</text:span></text:span></text:p>
        </text:list-item>
      </text:list>
      <text:p text:style-name="Standard"><text:span text:style-name="apple-style-span"><text:span text:style-name="T2">Navodila morajo biti jasna, kratka in glasna: Želel bi, da držite ročaj tako kot jaz in ga potem stisnete, kar se da močno. </text:span></text:span></text:p>
      <text:p text:style-name="Standard"><text:span text:style-name="apple-style-span"><text:span text:style-name="T2">Preiskovalec demonstrira in da dinanometer v preiskovančevo roko. Ko se preiskovanec namesti v pravilen položaj, ga preiskovalec vpraša: Ali ste pripravljeni?</text:span></text:span></text:p>
      <text:p text:style-name="Standard"><text:span text:style-name="apple-style-span"><text:span text:style-name="T2">Ko dobi pritrdilen odgovor nadaljuje: Stisnite kar se da močno! </text:span></text:span></text:p>
      <text:p text:style-name="Standard"><text:span text:style-name="apple-style-span"><text:span text:style-name="T2">Ko začne preiskovanec stiskati ročaj, ga preiskovalec spodbuja: Še močneje, še še,..! <text:tab/><text:tab/>Sprostite se.</text:span></text:span></text:p>
      <text:p text:style-name="Standard"><text:span text:style-name="apple-style-span"><text:span text:style-name="T2">Postopek ponovimo 3x, s kratkimi vmesnimi počitki. Srednja vrednost treh poskusov nam da izmerjeno vrednost. Ko preiskovalec opravi testiranje na eni, nadaljuje na drugi strani.</text:span></text:span></text:p>
      <text:list xml:id="list145301346661168" text:continue-numbering="true" text:style-name="WWNum2">
        <text:list-item>
          <text:p text:style-name="P6"><text:span text:style-name="apple-style-span"><text:span text:style-name="T1">Vstavi v poved.</text:span></text:span></text:p>
        </text:list-item>
      </text:list>
      <text:p text:style-name="Standard"><text:span text:style-name="apple-style-span"><text:span text:style-name="T2">Protrakcija ramen – lopatici sta v abdukciji in zunanji rotaciji.</text:span></text:span></text:p>
      <text:p text:style-name="Standard"><text:soft-page-break/><text:span text:style-name="apple-style-span"><text:span text:style-name="T2">Skrajšane mm. pectoralis major in serratus anterior.</text:span></text:span></text:p>
      <text:p text:style-name="Standard"><text:span text:style-name="apple-style-span"><text:span text:style-name="T2">Podaljšani in oslabeli: prsni ekstenzorji, srednji in spodnji del trapezoidne mišice ter romboidni mišici.</text:span></text:span></text:p>
      <text:list xml:id="list145301438198502" text:continue-numbering="true" text:style-name="WWNum2">
        <text:list-item>
          <text:p text:style-name="P6"><text:span text:style-name="apple-style-span"><text:span text:style-name="T1">Opiši nazaj nagnjeno držo (refleksna drža).</text:span></text:span></text:p>
        </text:list-item>
      </text:list>
      <text:list xml:id="list145302163055690" text:continue-list="list145303223482150" text:style-name="WWNum3">
        <text:list-item>
          <text:p text:style-name="P9"><text:span text:style-name="apple-style-span"><text:span text:style-name="T2">sklepi gležnja: v nevtralnem položaju, ker se plantarna fleksija zaradi hiperekstenzije v kolenu izniči z premikom celotnega spodnjega uda in medenice anteriorno.</text:span></text:span></text:p>
        </text:list-item>
        <text:list-item>
          <text:p text:style-name="P9"><text:span text:style-name="apple-style-span"><text:span text:style-name="T2">kolenski sklep: hiperekstenzija</text:span></text:span></text:p>
        </text:list-item>
        <text:list-item>
          <text:p text:style-name="P9"><text:span text:style-name="apple-style-span"><text:span text:style-name="T2">kolčni sklep: retrofleksija.</text:span></text:span></text:p>
        </text:list-item>
        <text:list-item>
          <text:p text:style-name="P9"><text:span text:style-name="apple-style-span"><text:span text:style-name="T2">medenica: nagnjena posteriorno (&lt;30°) in v celoti pomaknjena anteriorno.</text:span></text:span></text:p>
        </text:list-item>
        <text:list-item>
          <text:p text:style-name="P9"><text:span text:style-name="apple-style-span"><text:span text:style-name="T2">prsna hrbtenica: enakomerno povečana in posteriorno pomaknjena kifoza.</text:span></text:span></text:p>
        </text:list-item>
        <text:list-item>
          <text:p text:style-name="P9"><text:span text:style-name="apple-style-span"><text:span text:style-name="T2">glava: pomaknjena anteriorno.</text:span></text:span></text:p>
        </text:list-item>
        <text:list-item>
          <text:p text:style-name="P9"><text:span text:style-name="apple-style-span"><text:span text:style-name="T2">skrajšane mišice s povišanim tonusom: dvosklepni ekstenzorji kolka, zgornja snopi notranje poševne trebušne mišice (obliqus internus abdominis), močni so tudi ledveni ekstenzorji, vendar niso skrajšani.</text:span></text:span></text:p>
        </text:list-item>
        <text:list-item>
          <text:p text:style-name="P9"><text:span text:style-name="apple-style-span"><text:span text:style-name="T2">podaljšane mišice z znižanim tonusom: enosklepni fleksorji kolka, zunanje poševne trebušne mišice, erektorji hrbtenice in fleksorji vratu.</text:span></text:span></text:p>
        </text:list-item>
      </text:list>
      <text:p text:style-name="P8"><text:span text:style-name="apple-style-span"/></text:p>
      <text:list xml:id="list145301826313224" text:continue-list="list145301438198502" text:style-name="WWNum2">
        <text:list-item>
          <text:p text:style-name="P6"><text:span text:style-name="apple-style-span"><text:span text:style-name="T1">Prirastiča, narastišča.</text:span></text:span></text:p>
        </text:list-item>
      </text:list>
      <text:p text:style-name="No_20_Spacing"><text:span text:style-name="apple-style-span"><text:span text:style-name="T2">m. subscapularis: </text:span></text:span></text:p>
      <text:p text:style-name="No_20_Spacing"><text:span text:style-name="apple-style-span"><text:span text:style-name="T2">origo: fossa subscapularis</text:span></text:span></text:p>
      <text:p text:style-name="No_20_Spacing"><text:span text:style-name="apple-style-span"><text:span text:style-name="T2">insertio: tuberculum minus humeri</text:span></text:span></text:p>
      <text:p text:style-name="No_20_Spacing"><text:span text:style-name="apple-style-span"><text:span text:style-name="T2">oživčuje: n. subscapularis, C5, 6</text:span></text:span></text:p>
      <text:p text:style-name="P1"><text:span text:style-name="apple-style-span"/></text:p>
      <text:p text:style-name="No_20_Spacing"><text:span text:style-name="apple-style-span"><text:span text:style-name="T2">m. supraspinalis:</text:span></text:span></text:p>
      <text:p text:style-name="No_20_Spacing"><text:span text:style-name="apple-style-span"><text:span text:style-name="T2">origo: fussa supraspinata</text:span></text:span></text:p>
      <text:p text:style-name="No_20_Spacing"><text:span text:style-name="apple-style-span"><text:span text:style-name="T2">insertio: tuberculum majus</text:span></text:span></text:p>
      <text:p text:style-name="No_20_Spacing"><text:span text:style-name="apple-style-span"><text:span text:style-name="T2">oživčuje: n. suprascapularis, C5</text:span></text:span></text:p>
      <text:p text:style-name="P1"><text:span text:style-name="apple-style-span"/></text:p>
      <text:p text:style-name="No_20_Spacing"><text:span text:style-name="apple-style-span"><text:span text:style-name="T2">m. coracobrachialis:</text:span></text:span></text:p>
      <text:p text:style-name="No_20_Spacing"><text:span text:style-name="apple-style-span"><text:span text:style-name="T2">origo: processus coracoideus </text:span></text:span></text:p>
      <text:p text:style-name="No_20_Spacing"><text:span text:style-name="apple-style-span"><text:span text:style-name="T2">insertio: crista tuberculi minoris</text:span></text:span></text:p>
      <text:p text:style-name="No_20_Spacing"><text:span text:style-name="apple-style-span"><text:span text:style-name="T2">oživčuje: n. musculocutaneus, C 5, 6, 7</text:span></text:span></text:p>
      <text:p text:style-name="P4"><text:span text:style-name="apple-style-span"/></text:p>
      <text:p text:style-name="No_20_Spacing"><text:span text:style-name="apple-style-span"><text:span text:style-name="T2">m. rectus femoris: </text:span></text:span></text:p>
      <text:p text:style-name="No_20_Spacing"><text:span text:style-name="apple-style-span"><text:span text:style-name="T2">origo: spina iliaca anterior inferior, zg. rob acetabuluma</text:span></text:span></text:p>
      <text:p text:style-name="No_20_Spacing"><text:span text:style-name="apple-style-span"><text:span text:style-name="T2">insertio: proksimalni rob pogačice, tuberositas preko patelarnega ligamenta</text:span></text:span></text:p>
      <text:p text:style-name="No_20_Spacing"><text:span text:style-name="apple-style-span"><text:span text:style-name="T2">oživčuje: <text:s/>n. femoralis, L 2, 3, 4</text:span></text:span></text:p>
      <text:p text:style-name="P4"><text:span text:style-name="apple-style-span"/></text:p>
      <text:p text:style-name="No_20_Spacing"><text:span text:style-name="apple-style-span"><text:span text:style-name="T2">m. flexor halucis longus:</text:span></text:span></text:p>
      <text:p text:style-name="No_20_Spacing"><text:span text:style-name="apple-style-span"><text:span text:style-name="T2">origo: distalni dve tretjini posteriornega dela fibule in medkostna opna</text:span></text:span></text:p>
      <text:p text:style-name="No_20_Spacing"><text:span text:style-name="apple-style-span"><text:span text:style-name="T2">insertio: plantarni del distalne falange palca</text:span></text:span></text:p>
      <text:p text:style-name="No_20_Spacing"><text:span text:style-name="apple-style-span"><text:span text:style-name="T2">oživčuje: <text:s/>n. tibialis, L5, S1, 2</text:span></text:span></text:p>
      <text:p text:style-name="P4"><text:span text:style-name="apple-style-span"/></text:p>
      <text:p text:style-name="P4"><text:span text:style-name="apple-style-span"/></text:p>
      <text:list xml:id="list145303138275670" text:continue-numbering="true" text:style-name="WWNum2">
        <text:list-item>
          <text:p text:style-name="P6"><text:span text:style-name="apple-style-span"><text:span text:style-name="T1">Gib pri oceni +2.</text:span></text:span></text:p>
        </text:list-item>
      </text:list>
      <text:p text:style-name="Standard"><text:soft-page-break/><text:span text:style-name="apple-style-span"><text:span text:style-name="T2">Gib je v vertikalni smeri. Če mišica opravi nepopoln gib ali vsaj 3 nepopoldne gibe manjše od 50% obsega giba, ki ga je na voljo, potem dobi oceno +2.</text:span></text:span></text:p>
      <text:list xml:id="list145302846617032" text:continue-numbering="true" text:style-name="WWNum2">
        <text:list-item>
          <text:p text:style-name="P6"><text:span text:style-name="apple-style-span"><text:span text:style-name="T1">Kakšen gib je -4 humeroulnarnem sklepu?</text:span></text:span></text:p>
        </text:list-item>
      </text:list>
      <text:p text:style-name="Standard"><text:span text:style-name="apple-style-span"><text:span text:style-name="T2">Ekstenzija komolca, smer giba je vertikalna.</text:span></text:span></text:p>
      <text:p text:style-name="Standard"><text:span text:style-name="apple-style-span"><text:span text:style-name="T2">Agonisti: m. triceps brachii, m. anconeus.</text:span></text:span></text:p>
      <text:p text:style-name="Standard"><text:span text:style-name="apple-style-span"><text:span text:style-name="T2">PV: preiskovanec leži na trebuhu, testirani zg. ud je v 90° abdukcije v ramenskem sklepu in 90° fleksije v komolčnem sklepu. Podlaket prosto visi preko roba preiskovalne mize, nadlaket je podprta z blazinico.</text:span></text:span></text:p>
      <text:p text:style-name="Standard"><text:span text:style-name="apple-style-span"><text:span text:style-name="T2">PP: preiskovalec stoji na homolateralni strani, z medialnim bokom ob preiskovančevem boku,m z medialno roko stabilizira nadlaket, z lateralno pa demonstrira gib in izvaja upor.</text:span></text:span></text:p>
      <text:p text:style-name="Standard"><text:span text:style-name="apple-style-span"><text:span text:style-name="T2">S: nadlaket na anteriornem delu distalno.</text:span></text:span></text:p>
      <text:p text:style-name="Standard"><text:span text:style-name="apple-style-span"><text:span text:style-name="T2">G: ekstenzija iz fleksije 90°.</text:span></text:span></text:p>
      <text:p text:style-name="Standard"><text:span text:style-name="apple-style-span"><text:span text:style-name="T2">U: na ulnarnem distalnem delu podlakti nad zapestjem, v smeri fleksije.</text:span></text:span></text:p>
      <text:list xml:id="list145302056554574" text:continue-numbering="true" text:style-name="WWNum2">
        <text:list-item>
          <text:p text:style-name="P6"><text:span text:style-name="apple-style-span"><text:span text:style-name="T1">Kaj so antagonisti?</text:span></text:span></text:p>
        </text:list-item>
      </text:list>
      <text:p text:style-name="Standard"><text:span text:style-name="apple-style-span"><text:span text:style-name="T2">So mišice, ki izvajajo gib v nasprotni smeri agonistov. Med izvedbo giba se pasivno raztezajo ter v normalnih pogojih ne vplivajo na obseg guba.</text:span></text:span></text:p>
      <text:list xml:id="list145303236077264" text:continue-numbering="true" text:style-name="WWNum2">
        <text:list-item>
          <text:p text:style-name="P6"><text:span text:style-name="apple-style-span"><text:span text:style-name="T1">Kaj je pasivna insuficienca?</text:span></text:span></text:p>
        </text:list-item>
      </text:list>
      <text:p text:style-name="Standard"><text:span text:style-name="apple-style-span"><text:span text:style-name="T2">Če je antagonistična mišica pri izvedbi giba raztegnjena preko dveh ali večih sklepov, lahko tak raztegnjeni položaj prepreči agonistu poln obseg giba.</text:span></text:span></text:p>
      <text:p text:style-name="Standard"><text:span text:style-name="apple-style-span"><text:span text:style-name="T2">Primer: pri ekstendiranem kolenu je fleksija v kolčnem sklepi omejena, ker se fleksorji kolena raztegnejo preko kolčnega in kolenskega sklepa. Pasivno insuficienco opazimo tudi pri gibih fleksije in ekstenzije v ramenskem sklepu. </text:span></text:span></text:p>
      <text:p text:style-name="P1"><text:span text:style-name="apple-style-span"/></text:p>
      <text:list xml:id="list145302351415532" text:continue-numbering="true" text:style-name="WWNum2">
        <text:list-item>
          <text:p text:style-name="P6"><text:span text:style-name="apple-style-span"><text:span text:style-name="T1">Naštej vzroke za omejeno mišično testiranje MTM.</text:span></text:span></text:p>
        </text:list-item>
      </text:list>
      <text:p text:style-name="Standard"><text:span text:style-name="apple-style-span"><text:span text:style-name="T2">Prisotnost omejene gibljivosti, substitucijski gibi, nekoordiniranost ali bolečina. Skrajšani antagonisti, anatomske spremembe v sklepih, prisotnost bolečine v mirovanju ali pri izvedbi giba.</text:span></text:span></text:p>
      <text:list xml:id="list145301962884792" text:continue-numbering="true" text:style-name="WWNum2">
        <text:list-item>
          <text:p text:style-name="P6"><text:span text:style-name="apple-style-span"><text:span text:style-name="T1">V kakšnem položaju mora biti zg. ud pri retrofleksiji?</text:span></text:span></text:p>
        </text:list-item>
      </text:list>
      <text:p text:style-name="Standard"><text:span text:style-name="apple-style-span"><text:span text:style-name="T2">Testirani zg. ud prosto visi preko roba mize, nadlaket je v notranji rotaciji, podlaket pa v pronaciji. Palec dlani je obrnjen kranialno.</text:span></text:span></text:p>
      <text:list xml:id="list145301264895995" text:continue-numbering="true" text:style-name="WWNum2">
        <text:list-item>
          <text:p text:style-name="P6"><text:span text:style-name="apple-style-span"><text:span text:style-name="T1">Kje tipamo m. gluteus minimus?</text:span></text:span></text:p>
        </text:list-item>
      </text:list>
      <text:p text:style-name="Standard"><text:soft-page-break/><text:span text:style-name="apple-style-span"><text:span text:style-name="T2">Leže, na hrbtu, ko preiskovanec poskuša izvesti gib, tipamo kontrakcijo na sredini med spino iliaco anterior superior in velikim trohantrom stegnenice.</text:span></text:span></text:p>
      <text:list xml:id="list145301539703372" text:continue-numbering="true" text:style-name="WWNum2">
        <text:list-item>
          <text:p text:style-name="P6"><text:span text:style-name="apple-style-span"><text:span text:style-name="T1">Katere mišice izvajajo enak gib v PV in PH?</text:span></text:span></text:p>
        </text:list-item>
      </text:list>
      <text:p text:style-name="Standard"><text:span text:style-name="apple-style-span"><text:span text:style-name="T2">m. deltoideus, supraspinatus, pectoralis major, biceps brachii,…</text:span></text:span></text:p>
      <text:list xml:id="list145301465598693" text:continue-numbering="true" text:style-name="WWNum2">
        <text:list-item>
          <text:p text:style-name="P6"><text:span text:style-name="apple-style-span"><text:span text:style-name="T1">Zunanja rotacija v ramenskem sklepu.</text:span></text:span></text:p>
        </text:list-item>
      </text:list>
      <text:p text:style-name="Standard"><text:span text:style-name="apple-style-span"><text:span text:style-name="T2">Agonisti: m.infraspinatus, m. teres minor</text:span></text:span></text:p>
      <text:p text:style-name="Standard"><text:span text:style-name="apple-style-span"><text:span text:style-name="T2">PV: preiskovanec leži na trebuhu, nadlaket testiranega zg. uda je v abdukciji 90°, podlaket v 90° fleksije in prosto visi preko roba mize. Nadlaket je podložena z blazinico.</text:span></text:span></text:p>
      <text:p text:style-name="Standard"><text:span text:style-name="apple-style-span"><text:span text:style-name="T2">PP: preiskovalec stoji na testirani strani, s kavdalno roko stabilizira lopatico, s kranialno pa demonstrira gib in izvaja upor.</text:span></text:span></text:p>
      <text:p text:style-name="Standard"><text:span text:style-name="apple-style-span"><text:span text:style-name="T2">S: lopatico ob prsni koš, tako da jo preiskovalec pritisne kavdalno.</text:span></text:span></text:p>
      <text:p text:style-name="Standard"><text:span text:style-name="apple-style-span"><text:span text:style-name="T2">G: zunanja rotacija iz srednjega položaja, preiskovanec obrne podlaket v kranialno smer.</text:span></text:span></text:p>
      <text:p text:style-name="Standard"><text:span text:style-name="apple-style-span"><text:span text:style-name="T2">U: na dorzalni strani podlakti distalno, v smeri notranje rotacije.</text:span></text:span></text:p>
      <text:list xml:id="list145302172232338" text:continue-numbering="true" text:style-name="WWNum2">
        <text:list-item>
          <text:p text:style-name="P6"><text:span text:style-name="apple-style-span"><text:span text:style-name="T1">Vrste dinamometrov za ocenjevanje izometrične zmogljivosti mišic.</text:span></text:span></text:p>
        </text:list-item>
      </text:list>
      <text:list xml:id="list145301397106447" text:continue-list="list145302163055690" text:style-name="WWNum3">
        <text:list-item>
          <text:p text:style-name="P9"><text:span text:style-name="apple-style-span"><text:span text:style-name="T2">dinamometri za merjenje zmogljivosti prijema</text:span></text:span></text:p>
        </text:list-item>
        <text:list-item>
          <text:p text:style-name="P9"><text:span text:style-name="apple-style-span"><text:span text:style-name="T2">ročni dinamometri</text:span></text:span></text:p>
        </text:list-item>
        <text:list-item>
          <text:p text:style-name="P9"><text:span text:style-name="apple-style-span"><text:span text:style-name="T2">fiksni dinamometri (so mehanično pritrjeni na testno ogrodje)</text:span></text:span></text:p>
        </text:list-item>
        <text:list-item>
          <text:p text:style-name="P9"><text:span text:style-name="apple-style-span"><text:span text:style-name="T2">izokinetični dinamometri s katerimi lahko merimo izometrično zmogljivost</text:span></text:span></text:p>
        </text:list-item>
      </text:list>
      <text:p text:style-name="P3"><text:span text:style-name="apple-style-span"/></text:p>
      <text:list xml:id="list145302204869708" text:continue-list="list145302172232338" text:style-name="WWNum2">
        <text:list-item>
          <text:p text:style-name="P6"><text:span text:style-name="apple-style-span"><text:span text:style-name="T1">Večina splošnih principov, ki veljajo za ročno dinamometrijo, veljajo tudi za druge metode merjenja mišične zmogljivosti:</text:span></text:span></text:p>
        </text:list-item>
      </text:list>
      <text:list xml:id="list145301401208918" text:continue-list="list145301397106447" text:style-name="WWNum3">
        <text:list-item>
          <text:p text:style-name="P9"><text:span text:style-name="apple-style-span"><text:span text:style-name="T2">preiskovalec mora biti konsistenten pri zagotavljanju položaja preiskovalčevega telesa, testiranega sklepa in postavljanju dinamometra</text:span></text:span></text:p>
        </text:list-item>
        <text:list-item>
          <text:p text:style-name="P9"><text:span text:style-name="apple-style-span"><text:span text:style-name="T2">preiskovalec mora stabilizirati dinamometer in preiskovanca ter s tem preprečiti substitucijske gibe</text:span></text:span></text:p>
        </text:list-item>
        <text:list-item>
          <text:p text:style-name="P9"><text:span text:style-name="apple-style-span"><text:span text:style-name="T2">preiskovalec mora razložiti postopek preiskovancu v taki smeri, da ga bo razumel in mu dati možnost poskusa pred pravim testiranjem</text:span></text:span></text:p>
        </text:list-item>
        <text:list-item>
          <text:p text:style-name="P9"><text:span text:style-name="apple-style-span"><text:span text:style-name="T2">navodila med testiranjem morajo biti konsistentna, preiskovancu se mora omogočiti pogled na merilno napravo in izmerjene vrednosti</text:span></text:span></text:p>
        </text:list-item>
        <text:list-item>
          <text:p text:style-name="P9"><text:span text:style-name="apple-style-span"><text:span text:style-name="T2">kadarkoli je možno naj testiranje opravi ena in ista oseba</text:span></text:span></text:p>
        </text:list-item>
      </text:list>
      <text:p text:style-name="P8"><text:span text:style-name="apple-style-span"/></text:p>
      <text:p text:style-name="P8"><text:span text:style-name="apple-style-span"/></text:p>
      <text:p text:style-name="P8"><text:span text:style-name="apple-style-span"/></text:p>
      <text:p text:style-name="P8"><text:span text:style-name="apple-style-span"/></text:p>
      <text:p text:style-name="P8"><text:span text:style-name="apple-style-span"/></text:p>
      <text:list xml:id="list145302961432591" text:continue-list="list145302204869708" text:style-name="WWNum2">
        <text:list-item>
          <text:p text:style-name="P6"><text:span text:style-name="apple-style-span"><text:span text:style-name="T1">Dopolni.</text:span></text:span></text:p>
        </text:list-item>
      </text:list>
      <text:p text:style-name="Standard"><text:soft-page-break/><text:span text:style-name="apple-style-span"><text:span text:style-name="T2">Najpogostejša oblika nepravilne drže kolkov, medenice in ledvene hrbtenice je povečan anteriorni nagib medenice s spremljajočo fleksijo kolkov in povečano ledveno lordozo. To je posledica mišičnega neravnovesja med dvema antagonističnima skupinama mišic.</text:span></text:span></text:p>
      <text:list xml:id="list145302008327601" text:continue-numbering="true" text:style-name="WWNum2">
        <text:list-item>
          <text:p text:style-name="P6"><text:span text:style-name="apple-style-span"><text:span text:style-name="T1">Abdukcija lopatice (protrakcija rame) – medialni rob lopatice je nefiziološko oddaljen od hrbtenice, rama je v protrakciji.</text:span></text:span></text:p>
        </text:list-item>
      </text:list>
      <text:p text:style-name="Standard"><text:span text:style-name="apple-style-span"><text:span text:style-name="T2">Mehanizem spremembe:</text:span></text:span></text:p>
      <text:list xml:id="list145302472564374" text:continue-list="list145301401208918" text:style-name="WWNum3">
        <text:list-item>
          <text:p text:style-name="P9"><text:span text:style-name="apple-style-span"><text:span text:style-name="T2">skrajšan m. serratus anterior in m. pectoralis major et minor</text:span></text:span></text:p>
        </text:list-item>
        <text:list-item>
          <text:p text:style-name="P9"><text:span text:style-name="apple-style-span"><text:span text:style-name="T2">podaljšani in šibki adduktorji lopatice (m. romboideus major in minor, sprednji del trapezoidne mišice)</text:span></text:span></text:p>
        </text:list-item>
        <text:list-item>
          <text:p text:style-name="P9"><text:span text:style-name="apple-style-span"><text:span text:style-name="T2">dvignjena lopatica (scapula alata): medialni rob lopatice je dvignjen od prsnega koša</text:span></text:span></text:p>
        </text:list-item>
        <text:list-item>
          <text:p text:style-name="P9"><text:span text:style-name="apple-style-span"><text:span text:style-name="T2">podaljšani in šibki m. serratus anterior</text:span></text:span></text:p>
        </text:list-item>
      </text:list>
      <text:p text:style-name="P8"><text:span text:style-name="apple-style-span"/></text:p>
      <text:list xml:id="list145301431714237" text:continue-list="list145302008327601" text:style-name="WWNum2">
        <text:list-item>
          <text:p text:style-name="P6"><text:span text:style-name="apple-style-span"><text:span text:style-name="T1">Protokol Testa funkcijskega obsega.</text:span></text:span></text:p>
        </text:list-item>
      </text:list>
      <text:p text:style-name="Standard"><text:span text:style-name="apple-style-span"><text:span text:style-name="T2">Preiskovanec je testiran bos. Z dominantno oz. neprizadeto stranjo stoji ob steni, s stopali v širini bokov in za črto narisano na tleh. Merilo namestimo v višino preiskovalčevega akromiona na neprizadeti strani. Naredi pest in stegne roko. Z flomastrom označimo začetno točko in mu rečemo naj roko stegne naprej koliko lahko, pri tem se kolena in pete ne smejo premikati. Nato spet označimo končno točko in izmerimo razdaljo med obema točkama.</text:span></text:span></text:p>
      <text:list xml:id="list145303146126638" text:continue-numbering="true" text:style-name="WWNum2">
        <text:list-item>
          <text:p text:style-name="P6"><text:span text:style-name="apple-style-span"><text:span text:style-name="T1">Od česa je odvisno variranje (zanesljivost) dobljenih podatkov?</text:span></text:span></text:p>
        </text:list-item>
      </text:list>
      <text:p text:style-name="Standard"><text:span text:style-name="apple-style-span"><text:span text:style-name="T2">Odvisno je od mehaničnih/tetaničnih (ustrezna stabilizacija uda in merilne naprave, usmerjenost merilnih naprav, standardizirani položaji preiskovancev in preiskovalcev) ali bioloških dejavnikov (motivacija, prisotnost bolečine, sporočanje navodil).</text:span></text:span></text:p>
      <text:list xml:id="list145301190378821" text:continue-numbering="true" text:style-name="WWNum2">
        <text:list-item>
          <text:p text:style-name="P6"><text:span text:style-name="apple-style-span"><text:span text:style-name="T1">Naštej vrste pincetnega prijema.</text:span></text:span></text:p>
        </text:list-item>
      </text:list>
      <text:p text:style-name="Standard"><text:span text:style-name="apple-style-span"><text:span text:style-name="T2">Uščip (z blazinicami palca in kazalca), prijem ključa in palmarni uščip (blazinice palca, kazalca, sredinca). </text:span></text:span></text:p>
      <text:list xml:id="list145303138739347" text:continue-numbering="true" text:style-name="WWNum2">
        <text:list-item>
          <text:p text:style-name="P6"><text:span text:style-name="apple-style-span"><text:span text:style-name="T1">Načini ročne dinamometrije.</text:span></text:span></text:p>
        </text:list-item>
      </text:list>
      <text:list xml:id="list145303101758808" text:continue-list="list145302472564374" text:style-name="WWNum3">
        <text:list-item>
          <text:p text:style-name="P9"><text:span text:style-name="apple-style-span"><text:span text:style-name="T2">prekini test (break test): pri tem testu preiskovanec potiska dinamometer v nasprotni smeri giba toliko časa, da mišica ne popusti (pomembna je fizična zmogljivost preiskovalca)</text:span></text:span></text:p>
        </text:list-item>
        <text:list-item>
          <text:p text:style-name="P9"><text:span text:style-name="apple-style-span"><text:span text:style-name="T2">opravi test (make test): preiskovalec drži dinamometer na distalnem delu premikajočega se segmenta in zadržuje preiskovančev položaj v nasprotni smeri giba toliko časa, da mišica ne popusti (pomembna masa preiskovalca)</text:span></text:span></text:p>
        </text:list-item>
      </text:list>
      <text:p text:style-name="P8"><text:span text:style-name="apple-style-span"/></text:p>
      <text:list xml:id="list145303078840392" text:continue-list="list145303138739347" text:style-name="WWNum2">
        <text:list-item>
          <text:p text:style-name="P6"><text:span text:style-name="apple-style-span"><text:span text:style-name="T1">Splošni postopki pri izokinetičnem testiranju.</text:span></text:span></text:p>
        </text:list-item>
      </text:list>
      <text:list xml:id="list145302166708466" text:continue-list="list145303101758808" text:style-name="WWNum3">
        <text:list-item>
          <text:p text:style-name="P9"><text:span text:style-name="apple-style-span"><text:span text:style-name="T2">umerjanje naprave: periodično in pred opravljanjem meritev za preiskavo</text:span></text:span></text:p>
        </text:list-item>
        <text:list-item>
          <text:p text:style-name="P9"><text:span text:style-name="apple-style-span"><text:span text:style-name="T2">pregled mišično-skeletnega sistema: opravimo pred vsakim testiranjem, da se ugotvi eventualne kontraindikacije ali potrebo po dodatni previdnosti</text:span></text:span></text:p>
        </text:list-item>
        <text:list-item>
          <text:p text:style-name="P9"><text:span text:style-name="apple-style-span"><text:span text:style-name="T2">spoznavanje/navajanje neprizadetega oz. dominantnega uda</text:span></text:span></text:p>
        </text:list-item>
        <text:list-item>
          <text:p text:style-name="P9"><text:span text:style-name="apple-style-span"><text:span text:style-name="T2">ogrevanje</text:span></text:span></text:p>
        </text:list-item>
        <text:list-item>
          <text:p text:style-name="P9"><text:span text:style-name="apple-style-span"><text:span text:style-name="T2">počitek</text:span></text:span></text:p>
        </text:list-item>
        <text:list-item>
          <text:p text:style-name="P9"><text:soft-page-break/><text:span text:style-name="apple-style-span"><text:span text:style-name="T2">test</text:span></text:span></text:p>
        </text:list-item>
        <text:list-item>
          <text:p text:style-name="P9"><text:span text:style-name="apple-style-span"><text:span text:style-name="T2">počitek</text:span></text:span></text:p>
        </text:list-item>
        <text:list-item>
          <text:p text:style-name="P9"><text:span text:style-name="apple-style-span"><text:span text:style-name="T2">ponovitev postopka s prizadetim/ne-dominantnim udom</text:span></text:span></text:p>
        </text:list-item>
        <text:list-item>
          <text:p text:style-name="P9"><text:span text:style-name="apple-style-span"><text:span text:style-name="T2">ohlajanje</text:span></text:span></text:p>
        </text:list-item>
      </text:list>
      <text:p text:style-name="P3"><text:span text:style-name="apple-style-span"/></text:p>
      <text:list xml:id="list145302598760227" text:continue-list="list145303078840392" text:style-name="WWNum2">
        <text:list-item>
          <text:p text:style-name="P6"><text:span text:style-name="apple-style-span"><text:span text:style-name="T1">Kaj je potrebno določiti pri vsakem testiranju?</text:span></text:span></text:p>
        </text:list-item>
      </text:list>
      <text:list xml:id="list145301765703790" text:continue-list="list145302166708466" text:style-name="WWNum3">
        <text:list-item>
          <text:p text:style-name="P9"><text:span text:style-name="apple-style-span"><text:span text:style-name="T2">položaj preiskovanca</text:span></text:span></text:p>
        </text:list-item>
        <text:list-item>
          <text:p text:style-name="P9"><text:span text:style-name="apple-style-span"><text:span text:style-name="T2">vrsta mišične kontrakcije</text:span></text:span></text:p>
        </text:list-item>
        <text:list-item>
          <text:p text:style-name="P9"><text:span text:style-name="apple-style-span"><text:span text:style-name="T2">obseg giba</text:span></text:span></text:p>
        </text:list-item>
        <text:list-item>
          <text:p text:style-name="P9"><text:span text:style-name="apple-style-span"><text:span text:style-name="T2">testna kotna hitrost</text:span></text:span></text:p>
        </text:list-item>
        <text:list-item>
          <text:p text:style-name="P9"><text:span text:style-name="apple-style-span"><text:span text:style-name="T2">ogrevanje</text:span></text:span></text:p>
        </text:list-item>
        <text:list-item>
          <text:p text:style-name="P9"><text:span text:style-name="apple-style-span"><text:span text:style-name="T2">št. ponovitev in št. serij</text:span></text:span></text:p>
        </text:list-item>
        <text:list-item>
          <text:p text:style-name="P9"><text:span text:style-name="apple-style-span"><text:span text:style-name="T2">počitek</text:span></text:span></text:p>
        </text:list-item>
        <text:list-item>
          <text:p text:style-name="P9"><text:span text:style-name="apple-style-span"><text:span text:style-name="T2">navodila preiskovancu</text:span></text:span></text:p>
        </text:list-item>
      </text:list>
      <text:p text:style-name="P3"><text:span text:style-name="apple-style-span"/></text:p>
      <text:list xml:id="list145301309683371" text:continue-list="list145302598760227" text:style-name="WWNum2">
        <text:list-item>
          <text:p text:style-name="P6"><text:span text:style-name="apple-style-span"><text:span text:style-name="T1">Oceno statične drže je priporočljivo dopolniti z:</text:span></text:span></text:p>
        </text:list-item>
      </text:list>
      <text:list xml:id="list145301212253423" text:continue-list="list145301765703790" text:style-name="WWNum3">
        <text:list-item>
          <text:p text:style-name="P9"><text:span text:style-name="apple-style-span"><text:span text:style-name="T2">meritvami gibljivosti sklepov</text:span></text:span></text:p>
        </text:list-item>
        <text:list-item>
          <text:p text:style-name="P9"><text:span text:style-name="apple-style-span"><text:span text:style-name="T2">testi mišičnih skrajšav</text:span></text:span></text:p>
        </text:list-item>
        <text:list-item>
          <text:p text:style-name="P9"><text:span text:style-name="apple-style-span"><text:span text:style-name="T2">testi mišične zmogljivosti (manualno testiranje, EMG)</text:span></text:span></text:p>
        </text:list-item>
        <text:list-item>
          <text:p text:style-name="P9"><text:span text:style-name="apple-style-span"><text:span text:style-name="T2">subjektivno oceno bolečino in disfunkcije (vprašalnik o bolečini in disfunkciji, vizualna analogna lestvica)</text:span></text:span></text:p>
        </text:list-item>
        <text:list-item>
          <text:p text:style-name="P9"><text:span text:style-name="apple-style-span"><text:span text:style-name="T2">funkcijskimi in kliničnimi testi</text:span></text:span></text:p>
        </text:list-item>
        <text:list-item>
          <text:p text:style-name="P9"><text:span text:style-name="apple-style-span"><text:span text:style-name="T2">drugimi ocenjevalnimi postopki v FT</text:span></text:span></text:p>
        </text:list-item>
      </text:list>
      <text:p text:style-name="P8"><text:span text:style-name="apple-style-span"/></text:p>
      <text:list xml:id="list145301988230398" text:continue-list="list145301309683371" text:style-name="WWNum2">
        <text:list-item>
          <text:p text:style-name="P6"><text:span text:style-name="apple-style-span"><text:span text:style-name="T1">Preučevanje hoje (zahteva) vključuje naslednje vidike:</text:span></text:span></text:p>
        </text:list-item>
      </text:list>
      <text:list xml:id="list145301621013136" text:continue-list="list145301212253423" text:style-name="WWNum3">
        <text:list-item>
          <text:p text:style-name="P9"><text:span text:style-name="apple-style-span"><text:span text:style-name="T2">časovno prostorske spremenljivke hoje, gibanja sklepov oz. telesnih segmentov (kinematika hoje), merjenje sil med hojo (kinetika hoje), mišična aktivnost (EMG)</text:span></text:span></text:p>
        </text:list-item>
      </text:list>
      <text:p text:style-name="P8"><text:span text:style-name="apple-style-span"/></text:p>
      <text:list xml:id="list145302248324670" text:continue-list="list145301988230398" text:style-name="WWNum2">
        <text:list-item>
          <text:p text:style-name="P6"><text:span text:style-name="apple-style-span"><text:span text:style-name="T1">Kaj pomeni izraz ''funkcijski status''?</text:span></text:span></text:p>
        </text:list-item>
      </text:list>
      <text:p text:style-name="Standard"><text:span text:style-name="apple-style-span"><text:span text:style-name="T2">Nanaša se na normalno oz. značilno izvedbo posameznika. Je enota za analizo, ocenjevanje in <text:s/>opazovanje, predvsem posameznih in manjših delov telesa, organov, sistemov. Predstavlja le en vidik ali dimenzijo zdravja.</text:span></text:span></text:p>
      <text:p text:style-name="P1"><text:span text:style-name="apple-style-span"/></text:p>
      <text:p text:style-name="P1"><text:span text:style-name="apple-style-span"/></text:p>
      <text:list xml:id="list145302684394455" text:continue-numbering="true" text:style-name="WWNum2">
        <text:list-item>
          <text:p text:style-name="P6"><text:span text:style-name="apple-style-span"><text:span text:style-name="T1">Opiši definicijo FZ (funkcijska zadovoljivost), kriterij ocenjevanja.</text:span></text:span></text:p>
        </text:list-item>
      </text:list>
      <text:p text:style-name="Standard"><text:span text:style-name="apple-style-span"><text:span text:style-name="T2">Preiskovanec je sposoben opraviti več kot polovico zahtevanega števila ponovitev ali pa se premakniti za več kot polovico zahtevane razdalje. Gibi so lahko nekoordinirani, za aktivnost se lahko porabi več od razumnega časa. Lahko pa gre za pomanjkanje vzdržljivosti.</text:span></text:span></text:p>
      <text:p text:style-name="P1"><text:span text:style-name="apple-style-span"/></text:p>
      <text:list xml:id="list145301476972407" text:continue-numbering="true" text:style-name="WWNum2">
        <text:list-item>
          <text:p text:style-name="P6"><text:span text:style-name="apple-style-span"><text:span text:style-name="T1">Opiši pojav mišičnega neravnovesja v predelu medenice.</text:span></text:span></text:p>
        </text:list-item>
      </text:list>
      <text:p text:style-name="Standard"><text:soft-page-break/><text:span text:style-name="apple-style-span"><text:span text:style-name="T2">Medenični križni sindrom – je posledica mišičnega neravnovesja med 2 antagonističnima skupinama mišic. Vsako neravnovesje mišic, ki se priraščajo na medenico, povzroči spremembo njene lege in tako tudi vseh segmentov pod in nad njo. </text:span></text:span></text:p>
      <text:p text:style-name="Standard"><text:span text:style-name="apple-style-span"><text:span text:style-name="T2">J tudi osnovni vzrok kifo-lordotične in vojaške drže.</text:span></text:span></text:p>
      <text:list xml:id="list145301812330901" text:continue-numbering="true" text:style-name="WWNum2">
        <text:list-item>
          <text:p text:style-name="P6"><text:span text:style-name="apple-style-span"><text:span text:style-name="T1">Naštej osnovne principe za posamezno merilno napravo.</text:span></text:span></text:p>
        </text:list-item>
      </text:list>
      <text:list xml:id="list145301456228791" text:continue-list="list145301621013136" text:style-name="WWNum3">
        <text:list-item>
          <text:p text:style-name="P9"><text:span text:style-name="apple-style-span"><text:span text:style-name="T2">vhodni dejavniki: navodila, vzpodbujanje, povratna zanka</text:span></text:span></text:p>
        </text:list-item>
        <text:list-item>
          <text:p text:style-name="P9"><text:span text:style-name="apple-style-span"><text:span text:style-name="T2">položaj preiskovanca: položaj sklepa (in njegovega segmenta), položaj sosednjih sklepov, položaj telesa in dinamometra</text:span></text:span></text:p>
        </text:list-item>
        <text:list-item>
          <text:p text:style-name="P9"><text:span text:style-name="apple-style-span"><text:span text:style-name="T2">meritve: št. ponovitev, trajanje <text:s/>ene ponovitve, trajanje počitka med ponovitvami, kriteriji meritev</text:span></text:span></text:p>
        </text:list-item>
      </text:list>
      <text:p text:style-name="P8"><text:span text:style-name="apple-style-span"/></text:p>
      <text:list xml:id="list145301428117572" text:continue-list="list145301812330901" text:style-name="WWNum2">
        <text:list-item>
          <text:p text:style-name="P6"><text:span text:style-name="apple-style-span"><text:span text:style-name="T1">Klinično ocenjujemo vsaj 2 vrsti prijema roke:</text:span></text:span></text:p>
        </text:list-item>
      </text:list>
      <text:list xml:id="list145303025104842" text:continue-list="list145301456228791" text:style-name="WWNum3">
        <text:list-item>
          <text:p text:style-name="P9"><text:span text:style-name="apple-style-span"><text:span text:style-name="T2">transverzalni volarni ali cilindrični prijem: omogoča ga addukcija palca in prstov, fleksija prstov in zravnava dlanskega loka</text:span></text:span></text:p>
        </text:list-item>
        <text:list-item>
          <text:p text:style-name="P9"><text:span text:style-name="apple-style-span"><text:span text:style-name="T2">sferični prijem</text:span></text:span></text:p>
        </text:list-item>
      </text:list>
      <text:p text:style-name="Standard"><text:span text:style-name="apple-style-span"><text:span text:style-name="T2">Na splošno je zmogljivost prijema rezultat močne fleksije vseh sklepov prstov, največjo silo ustvarja sredinec. To silo pripisujemo dolgim fleksorjem prstov, dolgim in kratkim fleksorjem palca in mezinca (zagotavljajo položaj predmeta).</text:span></text:span></text:p>
      <text:list xml:id="list145302280502099" text:continue-list="list145301428117572" text:style-name="WWNum2">
        <text:list-item>
          <text:p text:style-name="P6"><text:span text:style-name="apple-style-span"><text:span text:style-name="T1">Kako merimo zmogljivost mišic, ko vektor upora ni vzporeden s smerjo gibanja (bremena)?</text:span></text:span></text:p>
        </text:list-item>
      </text:list>
      <text:p text:style-name="Standard"><text:span text:style-name="apple-style-span"><text:span text:style-name="T2">Z utežmi ali drugimi komercialnimi napravami.</text:span></text:span></text:p>
      <text:list xml:id="list145301553511151" text:continue-numbering="true" text:style-name="WWNum2">
        <text:list-item>
          <text:p text:style-name="P6"><text:span text:style-name="apple-style-span"><text:span text:style-name="T1">Funkcijsko testiranje mišic.</text:span></text:span></text:p>
        </text:list-item>
      </text:list>
      <text:p text:style-name="Standard"><text:span text:style-name="apple-style-span"><text:span text:style-name="T2">Določa posameznikove hotene kontrakcije določene mišične skupine/mišice. Namen je ocena mišične kontrakcije med izvedbo giba (izolirane aktivnosti) v položajih pri katerih je fukncija izbranih mišic navadno prisotna.</text:span></text:span></text:p>
      <text:p text:style-name="Standard"><text:span text:style-name="apple-style-span"><text:span text:style-name="T2">Poznamo naslednja testiranja:</text:span></text:span></text:p>
      <text:list xml:id="list145301277707538" text:continue-list="list145303025104842" text:style-name="WWNum3">
        <text:list-item>
          <text:p text:style-name="P9"><text:span text:style-name="apple-style-span"><text:span text:style-name="T2">dvigovanje na prste</text:span></text:span></text:p>
        </text:list-item>
        <text:list-item>
          <text:p text:style-name="P9"><text:span text:style-name="apple-style-span"><text:span text:style-name="T2">''Vstani in pojdi'' test</text:span></text:span></text:p>
        </text:list-item>
        <text:list-item>
          <text:p text:style-name="P9"><text:span text:style-name="apple-style-span"><text:span text:style-name="T2">test funkcijskega dosega</text:span></text:span></text:p>
        </text:list-item>
        <text:list-item>
          <text:p text:style-name="P9"><text:span text:style-name="apple-style-span"><text:span text:style-name="T2">test statičnega ravnovesja</text:span></text:span></text:p>
        </text:list-item>
        <text:list-item>
          <text:p text:style-name="P9"><text:span text:style-name="apple-style-span"><text:span text:style-name="T2">test 9 zatičev</text:span></text:span></text:p>
        </text:list-item>
        <text:list-item>
          <text:p text:style-name="P9"><text:span text:style-name="apple-style-span"><text:span text:style-name="T2">standardni postopek zmogljivosti prijema</text:span></text:span></text:p>
        </text:list-item>
      </text:list>
      <text:p text:style-name="P8"><text:span text:style-name="apple-style-span"/></text:p>
      <text:list xml:id="list145302606817144" text:continue-list="list145301553511151" text:style-name="WWNum2">
        <text:list-item>
          <text:p text:style-name="P6"><text:span text:style-name="apple-style-span"><text:span text:style-name="T1">Izotonična zmogljivost mišic.</text:span></text:span></text:p>
        </text:list-item>
      </text:list>
      <text:list xml:id="list145302584912402" text:continue-list="list145301277707538" text:style-name="WWNum3">
        <text:list-item>
          <text:p text:style-name="P9"><text:span text:style-name="apple-style-span"><text:span text:style-name="T2">upor je konstanten</text:span></text:span></text:p>
        </text:list-item>
        <text:list-item>
          <text:p text:style-name="P9"><text:span text:style-name="apple-style-span"><text:span text:style-name="T2">testirana mišica je najbolj učinkovita v srednji tretjini obsega gibljivosti, najmanj pa v prvi in zadnji tretjini</text:span></text:span></text:p>
        </text:list-item>
        <text:list-item>
          <text:p text:style-name="P9"><text:span text:style-name="apple-style-span"><text:span text:style-name="T2">testiranje mišične zmogljivosti z dvigovanjem bremen v nasprotni smeri delovanja gravitacije</text:span></text:span></text:p>
        </text:list-item>
        <text:list-item>
          <text:p text:style-name="P9"><text:span text:style-name="apple-style-span"><text:span text:style-name="T2">ne moremo nadzorovati hitrost izvedbe giba in prispevno stopnjo sinergistov</text:span></text:span></text:p>
        </text:list-item>
      </text:list>
      <text:p text:style-name="P8"><text:span text:style-name="apple-style-span"/></text:p>
      <text:list xml:id="list145301534267712" text:continue-list="list145302606817144" text:style-name="WWNum2">
        <text:list-item>
          <text:p text:style-name="P6"><text:soft-page-break/><text:span text:style-name="apple-style-span"><text:span text:style-name="T1">Izometrična zmogljivost mišic.</text:span></text:span></text:p>
        </text:list-item>
      </text:list>
      <text:list xml:id="list145301521193419" text:continue-list="list145302584912402" text:style-name="WWNum3">
        <text:list-item>
          <text:p text:style-name="P9"><text:span text:style-name="apple-style-span"><text:span text:style-name="T2">merjenje izometrične zmogljivosti mišic nam kaže max. potencial mišice, da proizvede statično silo</text:span></text:span></text:p>
        </text:list-item>
        <text:list-item>
          <text:p text:style-name="P9"><text:span text:style-name="apple-style-span"><text:span text:style-name="T2">je velikost sile, ki jo mišica proizvede proti uporu, ki ne dovoli giba v sklepu</text:span></text:span></text:p>
        </text:list-item>
      </text:list>
      <text:p text:style-name="P8"><text:span text:style-name="apple-style-span"/></text:p>
      <text:list xml:id="list145302843229843" text:continue-list="list145301534267712" text:style-name="WWNum2">
        <text:list-item>
          <text:p text:style-name="P6"><text:span text:style-name="apple-style-span"><text:span text:style-name="T1">Naštej vzroke za omejeno mišično gibljivost.</text:span></text:span></text:p>
        </text:list-item>
      </text:list>
      <text:list xml:id="list145301202335312" text:continue-list="list145301521193419" text:style-name="WWNum3">
        <text:list-item>
          <text:p text:style-name="P9"><text:span text:style-name="apple-style-span"><text:span text:style-name="T2">bolečina v mirovanju ali pri izvedbi giba</text:span></text:span></text:p>
        </text:list-item>
        <text:list-item>
          <text:p text:style-name="P9"><text:span text:style-name="apple-style-span"><text:span text:style-name="T2">anatomske spremembe v sklepih, skrajšani antagonisti, slabost agonistov (ne morejo izvesti giba v popolnem obsegu)</text:span></text:span></text:p>
        </text:list-item>
      </text:list>
      <text:p text:style-name="P8"><text:span text:style-name="apple-style-span"/></text:p>
      <text:list xml:id="list145302383573492" text:continue-list="list145302843229843" text:style-name="WWNum2">
        <text:list-item>
          <text:p text:style-name="P6"><text:span text:style-name="apple-style-span"><text:span text:style-name="T1">Kakšna je vloga mišic fiksatorjev?</text:span></text:span></text:p>
        </text:list-item>
      </text:list>
      <text:p text:style-name="Standard"><text:span text:style-name="apple-style-span"><text:span text:style-name="T2">Za izvedbo giba stabilizirajo proximalni del segmenta v takem položaju, ki omogoča izvedbo giba.</text:span></text:span></text:p>
      <text:list xml:id="list145302021691641" text:continue-numbering="true" text:style-name="WWNum2">
        <text:list-item>
          <text:p text:style-name="P6"><text:span text:style-name="apple-style-span"><text:span text:style-name="T1">Skrajšave mišic.</text:span></text:span></text:p>
        </text:list-item>
      </text:list>
      <text:p text:style-name="Standard"><text:span text:style-name="apple-style-span"><text:span text:style-name="T2">notranji rotatorji kolka, ekstenzorji kolka, everzija stopala ob koleno.</text:span></text:span></text:p>
      <text:list xml:id="list145301486420520" text:continue-numbering="true" text:style-name="WWNum2">
        <text:list-item>
          <text:p text:style-name="P6"><text:span text:style-name="apple-style-span"><text:span text:style-name="T1">Kje palpiramo..?</text:span></text:span></text:p>
        </text:list-item>
      </text:list>
      <text:list xml:id="list145302233747018" text:continue-list="list145301202335312" text:style-name="WWNum3">
        <text:list-item>
          <text:p text:style-name="P9"><text:span text:style-name="apple-style-span"><text:span text:style-name="T2">m. flexor carpi radialis: na volarni strani baze II. metacarpale, lateralno od m. palmaris longus</text:span></text:span></text:p>
        </text:list-item>
        <text:list-item>
          <text:p text:style-name="P9"><text:span text:style-name="apple-style-span"><text:span text:style-name="T2">m. flexor carpi ulnaris: na volarni strani, lateralno od pregiba zapestja, nad os pisiforme</text:span></text:span></text:p>
        </text:list-item>
        <text:list-item>
          <text:p text:style-name="P9"><text:span text:style-name="apple-style-span"><text:span text:style-name="T2">m. trapezius – zg.snopi: na sredini linije med mastoidnim odrastkom in akromionom</text:span></text:span></text:p>
        </text:list-item>
      </text:list>
      <text:p text:style-name="P8"><text:span text:style-name="apple-style-span"/></text:p>
      <text:list xml:id="list145302063644743" text:continue-list="list145301486420520" text:style-name="WWNum2">
        <text:list-item>
          <text:p text:style-name="P6"><text:span text:style-name="apple-style-span"><text:span text:style-name="T1">Testiraj abdukcijo palca za oceno 4.</text:span></text:span></text:p>
        </text:list-item>
      </text:list>
      <text:p text:style-name="Standard"><text:span text:style-name="apple-style-span"><text:span text:style-name="T2">Testiramo v vertikali, preiskovanec sedi, podlaket je supinirana na podlago, zapestje je v srednjem položaju, palec v addukciji prislonjen na volarno stran kazalca. Z mediano roko stabilizira zapestje in 4. metakarpalo, z lateralno pa demonstrira gib in izvaja upor na radialno stran 1. falange palca v smeri addukcije. Gib je palmarna abdukcija palca, odmik palca od II. metakarpale pravokotno na ravnino dlani iz sproščene addukcije.</text:span></text:span></text:p>
      <text:list xml:id="list145301328815782" text:continue-numbering="true" text:style-name="WWNum2">
        <text:list-item>
          <text:p text:style-name="P6"><text:span text:style-name="apple-style-span"><text:span text:style-name="T1">Kakšen je položaj telesa in sp. udov za oceno 5 pri testiranju m. gluteus minimus?</text:span></text:span></text:p>
        </text:list-item>
      </text:list>
      <text:p text:style-name="Standard"><text:span text:style-name="apple-style-span"><text:span text:style-name="T2">Testiramo v vertikali, preiskovanec sedi, goleni visita preko roba mize, roke so naslonjene na podlago, spodnja uda sta vzporedna.</text:span></text:span></text:p>
      <text:list xml:id="list145302039081628" text:continue-numbering="true" text:style-name="WWNum2">
        <text:list-item>
          <text:p text:style-name="P6"><text:span text:style-name="apple-style-span"><text:span text:style-name="T1">Položaj telesa in stopala za oceno +2 pri m. tibialis anterior?</text:span></text:span></text:p>
        </text:list-item>
      </text:list>
      <text:p text:style-name="Standard"><text:span text:style-name="apple-style-span"><text:span text:style-name="T2">Testiramo v horizontali. Preiskovanec leži na boku na testirani strani, s trebuhom obrnjen proti preiskovalcu, koleno je fkletirano za približno 45 stopinj, stopalo pa je v plantarni fleksiji. Golen in stopalo testiranega uda sta na razbremenilni deski. Nasprotni ud je flektiran v kolku in kolenu. </text:span></text:span></text:p>
      <text:list xml:id="list145301844891076" text:continue-numbering="true" text:style-name="WWNum2">
        <text:list-item>
          <text:p text:style-name="P6"><text:span text:style-name="apple-style-span"><text:span text:style-name="T1">Kakšen je položaj pri testiranju m. peronei?</text:span></text:span></text:p>
        </text:list-item>
      </text:list>
      <text:p text:style-name="Standard"><text:span text:style-name="apple-style-span"><text:span text:style-name="T2">Mišice ležijo postlateralno od osi gibanja.</text:span></text:span></text:p>
      <text:list xml:id="list145302345119751" text:continue-numbering="true" text:style-name="WWNum2">
        <text:list-item>
          <text:p text:style-name="P6"><text:soft-page-break/><text:span text:style-name="apple-style-span"><text:span text:style-name="T1">Kaj izvajamo v glenohumeralnem sklepu in opiši testiranje v PV.</text:span></text:span></text:p>
        </text:list-item>
      </text:list>
      <text:p text:style-name="Standard"><text:span text:style-name="apple-style-span"><text:span text:style-name="T2">Izvajamo notranjo rotacijo, agonista sta m. subscapularis in m. teres minor. Preiskovanec leži na trebuhu, nadlaket je v abdukciji 90 stopinj, podlaket v fleksiji 90 stopinj in prosto visi preko roba mize. Nadlaket je podložena z balzinico, upor dajemo na volarno stran podklati, distalno v smeri zunanje rotacije. </text:span></text:span></text:p>
      <text:list xml:id="list145301337639202" text:continue-numbering="true" text:style-name="WWNum2">
        <text:list-item>
          <text:p text:style-name="P6"><text:span text:style-name="apple-style-span"><text:span text:style-name="T1">Položaj preiskovanca v PV pri zunanji rotaciji v ramenskem sklepu. </text:span></text:span></text:p>
        </text:list-item>
      </text:list>
      <text:p text:style-name="Standard"><text:span text:style-name="apple-style-span"><text:span text:style-name="T2">Preiskovanec leži na hrbtu, zgornji ud na testirani strani je v antefleksiji 90 stopinj, komolec je ekstendiran.</text:span></text:span></text:p>
      <text:list xml:id="list145302457613942" text:continue-numbering="true" text:style-name="WWNum2">
        <text:list-item>
          <text:p text:style-name="P6"><text:span text:style-name="apple-style-span"><text:span text:style-name="T1">Katere mišice lahko testiramo v sedečem položaju za katerokoli oceno.</text:span></text:span></text:p>
        </text:list-item>
      </text:list>
      <text:p text:style-name="Standard"><text:span text:style-name="apple-style-span"><text:span text:style-name="T2">m. deltoideus (V), coracobrachialis (V), supraspinatus (V), pectoralis major (H), biceps brachii, brachioradialis, triceps brachii (H), aconeus (H), levator scapulae (V), romboideus major/minor (H), seratus anterior (H), iliacus (V), gemellus inferior et superior (V), gluteus minimus (V), rectus femoris.</text:span></text:span></text:p>
      <text:list xml:id="list145302499742759" text:continue-numbering="true" text:style-name="WWNum2">
        <text:list-item>
          <text:p text:style-name="P6"><text:span text:style-name="apple-style-span"><text:span text:style-name="T1">V kakšnem položaju mora biti spodnji ud pri testiranju adduktorjev in abduktorjev kolka?</text:span></text:span></text:p>
        </text:list-item>
      </text:list>
      <text:p text:style-name="Standard"><text:span text:style-name="apple-style-span"><text:span text:style-name="T2">Vertikala – abdukcija: leži na boku na netestirani strani</text:span></text:span></text:p>
      <text:p text:style-name="Standard"><text:span text:style-name="apple-style-span"><text:span text:style-name="T2"><text:tab/> <text:s text:c="5"/>addukcija: leži na boku na testirani strani</text:span></text:span></text:p>
      <text:p text:style-name="Standard"><text:span text:style-name="apple-style-span"><text:span text:style-name="T2">Horizontala – abdukcija: na hrbtu</text:span></text:span></text:p>
      <text:p text:style-name="Standard"><text:span text:style-name="apple-style-span"><text:span text:style-name="T2"><text:s text:c="23"/>addukcija: na hrbtu, netestiranu ud odmaknemo 45 stopnij, na testirani strani ničelni položaj.</text:span></text:span></text:p>
      <text:p text:style-name="P1"><text:span text:style-name="apple-style-span"/></text:p>
      <text:list xml:id="list145301395221902" text:continue-numbering="true" text:style-name="WWNum2">
        <text:list-item>
          <text:p text:style-name="P6"><text:span text:style-name="apple-style-span"><text:span text:style-name="T1">Adduktorji kolka.</text:span></text:span></text:p>
        </text:list-item>
      </text:list>
      <text:p text:style-name="Standard"><text:span text:style-name="apple-style-span"><text:span text:style-name="T2">m. adductor magnus, brevis et longus, m. pevtineus, m. gracillis.</text:span></text:span></text:p>
      <text:list xml:id="list145303289644039" text:continue-numbering="true" text:style-name="WWNum2">
        <text:list-item>
          <text:p text:style-name="P6"><text:span text:style-name="apple-style-span"><text:span text:style-name="T1">Katera mišica izvaja fleksijo kolčnega sklepa.</text:span></text:span></text:p>
        </text:list-item>
      </text:list>
      <text:p text:style-name="No_20_Spacing"><text:span text:style-name="apple-style-span"><text:span text:style-name="T2">agonisti: m. psoas <text:s/>major, m. iliacus</text:span></text:span></text:p>
      <text:p text:style-name="No_20_Spacing"><text:span text:style-name="apple-style-span"><text:span text:style-name="T2">sinergisti: m. sartorius, tensor fascie latae, adductor longus, gracillis, pectineus, rectus femoris, gluteus medius, anteriorni del gluteus minimus</text:span></text:span></text:p>
      <text:p text:style-name="No_20_Spacing"><text:span text:style-name="apple-style-span"><text:span text:style-name="T2">fleksatorji: ekstenzorji trupa in trebušne mišice</text:span></text:span></text:p>
      <text:p text:style-name="P4"><text:span text:style-name="apple-style-span"/></text:p>
      <text:list xml:id="list145302964833934" text:continue-numbering="true" text:style-name="WWNum2">
        <text:list-item>
          <text:p text:style-name="P6"><text:span text:style-name="apple-style-span"><text:span text:style-name="T1">Standardni položaj preiskovanca za testiranje zmogljivosti roke. </text:span></text:span></text:p>
        </text:list-item>
      </text:list>
      <text:p text:style-name="Standard"><text:span text:style-name="apple-style-span"><text:span text:style-name="T2">Sedi vzravnano, podlaket v addukciji, komolec 90 stopinj fleksije, podlaket v srednjem položaju med pronacijo in supinacijo, zapestje 0-30 stopinj dorzalne fleksije in 0-15 stopinj ulnarne abdukcije.</text:span></text:span></text:p>
      <text:p text:style-name="P1"><text:span text:style-name="apple-style-span"/></text:p>
      <text:list xml:id="list145302486703153" text:continue-numbering="true" text:style-name="WWNum2">
        <text:list-item>
          <text:p text:style-name="P6"><text:soft-page-break/><text:span text:style-name="apple-style-span"><text:span text:style-name="T1">Pridobivanje subjektivnih podatkov (anamneza).</text:span></text:span></text:p>
        </text:list-item>
      </text:list>
      <text:p text:style-name="Standard"><text:span text:style-name="apple-style-span"><text:span text:style-name="T2">sedanje težave, dosedanji potek (splošno stanje, druge prisotne bolezni ali težave), predhodna obolenja, bolezni in težave, socialna anamneza, družinska anamneza.</text:span></text:span></text:p>
      <text:list xml:id="list145302668976545" text:continue-numbering="true" text:style-name="WWNum2">
        <text:list-item>
          <text:p text:style-name="P6"><text:span text:style-name="apple-style-span"><text:span text:style-name="T1">Objektivni podatki (fizikalni pregled).</text:span></text:span></text:p>
        </text:list-item>
      </text:list>
      <text:p text:style-name="Standard"><text:span text:style-name="apple-style-span"><text:span text:style-name="T2">Inspekcija (opazujemo preiskovanca že ko stopi v prostor, med slačenjem, med pregledom in obravnavo, med oblačenjem in ob odhodu. Opazujemo morfološke nepravilnosti v mirovanju in funkcionalne motnje med gibanjem; otekline, atrofije, brazgotine, barva kože, splošen izgled, očitne nepravilnosti drže, telesno gradnjo, funkcionalni status), </text:span></text:span></text:p>
      <text:p text:style-name="Standard"><text:span text:style-name="apple-style-span"><text:span text:style-name="T2">palpacija (je taktilna preiskava s katero se ocenjuje kvaliteto in občutljivost tipnih morfoloških sprememb v mirovanju in funkcionalnih motenj med gibanjem; temperatura in znojenje kože in podkožja, mišični tonus v mirovanju in med gibanjem, bolečina, oteklina, deformacije sklepov, struktura kosti, narastišča sklepnih ovojnic, občutljivost živec in ožilja),</text:span></text:span></text:p>
      <text:p text:style-name="Standard"><text:span text:style-name="apple-style-span"><text:span text:style-name="T2">ocena aktivne in pasivne sklepne gibljivosti in zmogljivosti mišic, test artrokinematičnega gibanja.</text:span></text:span></text:p>
      <text:p text:style-name="Standard"><text:span text:style-name="apple-style-span"><text:span text:style-name="T2">Ločimo 5 tehnik otipavanja:</text:span></text:span></text:p>
      <text:list xml:id="list145303283587595" text:continue-list="list145302233747018" text:style-name="WWNum3">
        <text:list-item>
          <text:p text:style-name="P9"><text:span text:style-name="apple-style-span"><text:span text:style-name="T2">otipavanje z dotikom v mirovanju <text:s/>(aktivno, pasivno tipanje)</text:span></text:span></text:p>
        </text:list-item>
        <text:list-item>
          <text:p text:style-name="P9"><text:span text:style-name="apple-style-span"><text:span text:style-name="T2">otipavanje med gibanjem (med aktivnimi, pasivnimi, segmentni testni gibi, med testom igre sklepa in test proti uporu)</text:span></text:span></text:p>
        </text:list-item>
        <text:list-item>
          <text:p text:style-name="P9"><text:span text:style-name="apple-style-span"><text:span text:style-name="T2">tipanje s pritiskom, sunkom, udarjanjem (tehnika za odkrivanje lokalne tkivne spremembe, ocena občutljivosti tkiva)</text:span></text:span></text:p>
        </text:list-item>
        <text:list-item>
          <text:p text:style-name="P9"><text:span text:style-name="apple-style-span"><text:span text:style-name="T2">Kiblerjev test kožne gube (debelina in konsistenca kožne gube, odpor pri dvigu in premikanju kožne gube, občutljivost kožne gube)</text:span></text:span></text:p>
        </text:list-item>
        <text:list-item>
          <text:p text:style-name="P9"><text:span text:style-name="apple-style-span"><text:span text:style-name="T2">Leubejev in Dickejev test vezivnega tkiva z udarcem (ocenjevanje podkožnega vezivnega tkiva in njegove voljnosti)</text:span></text:span></text:p>
        </text:list-item>
      </text:list>
      <text:p text:style-name="P8"><text:span text:style-name="apple-style-span"/></text:p>
      <text:list xml:id="list145303140992744" text:continue-list="list145302668976545" text:style-name="WWNum2">
        <text:list-item>
          <text:p text:style-name="P6"><text:span text:style-name="apple-style-span"><text:span text:style-name="T1">Ocena aktivne in pasivne gibljivosti.</text:span></text:span></text:p>
        </text:list-item>
      </text:list>
      <text:p text:style-name="Standard"><text:span text:style-name="apple-style-span"><text:span text:style-name="T2">Aktivna gibljivost: daje splošno informacijo, ki se nanaša na bolnikov funkcijski status. Dobimo informacije o bolečini, obsegu giba in prisotnosti škripanja.</text:span></text:span></text:p>
      <text:p text:style-name="Standard"><text:span text:style-name="apple-style-span"><text:span text:style-name="T2">Pasivna gibljivost: premikamo distalni del sklepa, brez sodelovanja mišic. Dobimo informacije o obsegu giba, občutku na koncu giba, bolečini, ki se pojavi med izvedbo giba.</text:span></text:span></text:p>
      <text:p text:style-name="P1"><text:span text:style-name="apple-style-span"/></text:p>
      <text:list xml:id="list145302967253430" text:continue-numbering="true" text:style-name="WWNum2">
        <text:list-item>
          <text:p text:style-name="P6"><text:span text:style-name="apple-style-span"><text:span text:style-name="T1">ITM</text:span></text:span></text:p>
        </text:list-item>
      </text:list>
      <text:p text:style-name="Standard"><text:span text:style-name="apple-style-span"><text:span text:style-name="T2">Stanje prehranjenosti na osnovi podatkov o TV in TM se določa z izračunavanjem indeksa telesne mase. To je najenostavnejša metoda za ocenjevanje postave, katera slabost je, da ne pove nič o razmerju telesnih sestavin pri merjeni osebi.</text:span></text:span></text:p>
      <text:p text:style-name="Standard"><text:span text:style-name="apple-style-span"><text:span text:style-name="T2">Izračun: ITM= TM (kg) / (TV (m))</text:span></text:span><text:span text:style-name="apple-style-span"><text:span text:style-name="T5">2</text:span></text:span></text:p>
      <text:list xml:id="list145301405145844" text:continue-numbering="true" text:style-name="WWNum2">
        <text:list-item>
          <text:p text:style-name="P6"><text:soft-page-break/><text:span text:style-name="apple-style-span"><text:span text:style-name="T1">Relativne kontraindikacije.</text:span></text:span></text:p>
        </text:list-item>
      </text:list>
      <text:list xml:id="list145302858193534" text:continue-list="list145303283587595" text:style-name="WWNum3">
        <text:list-item>
          <text:p text:style-name="P5"><text:span text:style-name="apple-style-span"><text:span text:style-name="T2">bolečina</text:span></text:span></text:p>
        </text:list-item>
        <text:list-item>
          <text:p text:style-name="P5"><text:span text:style-name="apple-style-span"><text:span text:style-name="T2">oteklina testiranega sklepa</text:span></text:span></text:p>
        </text:list-item>
        <text:list-item>
          <text:p text:style-name="P5"><text:span text:style-name="apple-style-span"><text:span text:style-name="T2">celjenje mehkih tkiv</text:span></text:span></text:p>
        </text:list-item>
        <text:list-item>
          <text:p text:style-name="P5"><text:span text:style-name="apple-style-span"><text:span text:style-name="T2">anemija</text:span></text:span></text:p>
        </text:list-item>
        <text:list-item>
          <text:p text:style-name="P5"><text:span text:style-name="apple-style-span"><text:span text:style-name="T2">revmatoidni artritis</text:span></text:span></text:p>
        </text:list-item>
        <text:list-item>
          <text:p text:style-name="P5"><text:span text:style-name="apple-style-span"><text:span text:style-name="T2">kratek čas od operacije</text:span></text:span></text:p>
        </text:list-item>
        <text:list-item>
          <text:p text:style-name="P5"><text:span text:style-name="apple-style-span"><text:span text:style-name="T2">osteoporoza</text:span></text:span></text:p>
        </text:list-item>
        <text:list-item>
          <text:p text:style-name="P5"><text:span text:style-name="apple-style-span"><text:span text:style-name="T2">zvin, nateg</text:span></text:span></text:p>
        </text:list-item>
      </text:list>
      <text:p text:style-name="P7"><text:span text:style-name="apple-style-span"/></text:p>
      <text:list xml:id="list145301940380562" text:continue-list="list145301405145844" text:style-name="WWNum2">
        <text:list-item>
          <text:p text:style-name="P6"><text:span text:style-name="apple-style-span"><text:span text:style-name="T1">Absolutne kontraindikacije.</text:span></text:span></text:p>
        </text:list-item>
      </text:list>
      <text:list xml:id="list145301797916585" text:continue-list="list145302858193534" text:style-name="WWNum3">
        <text:list-item>
          <text:p text:style-name="P9"><text:span text:style-name="apple-style-span"><text:span text:style-name="T2">močna bolečina</text:span></text:span></text:p>
        </text:list-item>
        <text:list-item>
          <text:p text:style-name="P9"><text:span text:style-name="apple-style-span"><text:span text:style-name="T2">močno zavrta gibljivost</text:span></text:span></text:p>
        </text:list-item>
        <text:list-item>
          <text:p text:style-name="P9"><text:span text:style-name="apple-style-span"><text:span text:style-name="T2">močna oteklina, vnetja</text:span></text:span></text:p>
        </text:list-item>
        <text:list-item>
          <text:p text:style-name="P9"><text:span text:style-name="apple-style-span"><text:span text:style-name="T2">nestabilni sklepi, zlomi</text:span></text:span></text:p>
        </text:list-item>
        <text:list-item>
          <text:p text:style-name="P9"><text:span text:style-name="apple-style-span"><text:span text:style-name="T2">sveže poškodbe</text:span></text:span></text:p>
        </text:list-item>
        <text:list-item>
          <text:p text:style-name="P9"><text:span text:style-name="apple-style-span"><text:span text:style-name="T2">spazem mišic</text:span></text:span></text:p>
        </text:list-item>
        <text:list-item>
          <text:p text:style-name="P9"><text:span text:style-name="apple-style-span"><text:span text:style-name="T2">močna osteoporoza</text:span></text:span></text:p>
        </text:list-item>
      </text:list>
      <text:p text:style-name="P8"><text:span text:style-name="apple-style-span"/></text:p>
      <text:list xml:id="list145302976061861" text:continue-list="list145301940380562" text:style-name="WWNum2">
        <text:list-item>
          <text:p text:style-name="P6"><text:span text:style-name="apple-style-span"><text:span text:style-name="T1"><text:s/>Naštej fazične mišice.</text:span></text:span></text:p>
        </text:list-item>
      </text:list>
      <text:list xml:id="list145301236566655" text:continue-list="list145301797916585" text:style-name="WWNum3">
        <text:list-item>
          <text:p text:style-name="P9"><text:span text:style-name="apple-style-span"><text:span text:style-name="T2">tibialis anterior</text:span></text:span></text:p>
        </text:list-item>
        <text:list-item>
          <text:p text:style-name="P9"><text:span text:style-name="apple-style-span"><text:span text:style-name="T2">vastus medialis, intermedius, lateralis</text:span></text:span></text:p>
        </text:list-item>
        <text:list-item>
          <text:p text:style-name="P9"><text:span text:style-name="apple-style-span"><text:span text:style-name="T2">gluteus maximus, medius, minimus</text:span></text:span></text:p>
        </text:list-item>
        <text:list-item>
          <text:p text:style-name="P9"><text:span text:style-name="apple-style-span"><text:span text:style-name="T2">rectus abdominis, <text:s/>obliqus externus et internus</text:span></text:span></text:p>
        </text:list-item>
        <text:list-item>
          <text:p text:style-name="P9"><text:span text:style-name="apple-style-span"><text:span text:style-name="T2">serattus anterior</text:span></text:span></text:p>
        </text:list-item>
        <text:list-item>
          <text:p text:style-name="P9"><text:span text:style-name="apple-style-span"><text:span text:style-name="T2">pectoralis major – sp. snopi</text:span></text:span></text:p>
        </text:list-item>
      </text:list>
      <text:p text:style-name="P8"><text:span text:style-name="apple-style-span"/></text:p>
      <text:list xml:id="list145303220764433" text:continue-list="list145302976061861" text:style-name="WWNum2">
        <text:list-item>
          <text:p text:style-name="P6"><text:span text:style-name="apple-style-span"><text:span text:style-name="T1">Mere čustvovanja in socialne interakcije.</text:span></text:span></text:p>
        </text:list-item>
      </text:list>
      <text:p text:style-name="Standard"><text:span text:style-name="apple-style-span"><text:span text:style-name="T2">Hamiltonova stopenjska lestvica depresije.</text:span></text:span></text:p>
      <text:list xml:id="list145301198330071" text:continue-numbering="true" text:style-name="WWNum2">
        <text:list-item>
          <text:p text:style-name="P6"><text:span text:style-name="apple-style-span"><text:span text:style-name="T1">Mere fokalne – žariščne prizadetosti.</text:span></text:span></text:p>
        </text:list-item>
      </text:list>
      <text:p text:style-name="Standard"><text:span text:style-name="apple-style-span"><text:span text:style-name="T2">Časovno merjeni testi hoje, test za ugotavljanje spretnosti, Rivermeadski indeks pomičnosti.</text:span></text:span></text:p>
      <text:list xml:id="list145301593164277" text:continue-numbering="true" text:style-name="WWNum2">
        <text:list-item>
          <text:p text:style-name="P6"><text:span text:style-name="apple-style-span"><text:span text:style-name="T1">Mere motoričnih okvar.</text:span></text:span></text:p>
        </text:list-item>
      </text:list>
      <text:p text:style-name="Standard"><text:span text:style-name="apple-style-span"><text:span text:style-name="T2">Test nadzora nad trupom.</text:span></text:span></text:p>
      <text:list xml:id="list145302750120471" text:continue-numbering="true" text:style-name="WWNum2">
        <text:list-item>
          <text:p text:style-name="P6"><text:span text:style-name="apple-style-span"><text:span text:style-name="T1">Globalne mere nezmogljivosti.</text:span></text:span></text:p>
        </text:list-item>
      </text:list>
      <text:p text:style-name="Standard"><text:span text:style-name="apple-style-span"><text:span text:style-name="T2">Pulses profil.</text:span></text:span></text:p>
      <text:list xml:id="list145301234026664" text:continue-numbering="true" text:style-name="WWNum2">
        <text:list-item>
          <text:p text:style-name="P6"><text:span text:style-name="apple-style-span"><text:span text:style-name="T1">Mere hendikepiranosti in kvalitete življenja.</text:span></text:span></text:p>
        </text:list-item>
      </text:list>
      <text:p text:style-name="Standard"><text:span text:style-name="apple-style-span"><text:span text:style-name="T2">SZO lestvice za oceno hendikepiranosti, Glasgowska lestvica izidov, ocena izvedbe po Karnofskyu, uvrstitvena lestvica.</text:span></text:span></text:p>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charset="x-symbol"/>
    <style:font-face style:name="Wingdings" svg:font-family="Wingdings" style:font-charset="x-symbol"/>
    <style:font-face style:name="Times New Roman1" svg:font-family="'Times New Roman'" style:font-family-generic="roman"/>
    <style:font-face style:name="Courier New" svg:font-family="'Courier New'"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sl" fo:country="SI" style:letter-kerning="true" style:font-name-asian="DejaVu Sans" style:font-size-asian="11pt" style:language-asian="en" style:country-asian="US" style:font-name-complex="Calibri1" style:font-size-complex="11pt" style:language-complex="ar" style:country-complex="SA"/>
    </style:default-style>
    <style:default-style style:family="paragraph">
      <style:paragraph-properties fo:margin-top="0in" fo:margin-bottom="0.139in" style:contextual-spacing="false"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DejaVu Sans"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39in" style:contextual-spacing="true" fo:text-indent="0in" style:auto-text-indent="false"/>
    </style:style>
    <style:style style:name="No_20_Spacing" style:display-name="No Spacing" style:family="paragraph" style:default-outline-level="">
      <style:paragraph-properties fo:margin-top="0in" fo:margin-bottom="0in" style:contextual-spacing="false" fo:line-height="100%" fo:text-align="start" style:justify-single-word="false" fo:orphans="2" fo:widows="2" style:writing-mode="lr-tb"/>
    </style:style>
    <style:style style:name="Default_20_Paragraph_20_Font" style:display-name="Default Paragraph Font" style:family="text"/>
    <style:style style:name="apple-style-span" style:family="text" style:parent-style-name="Default_20_Paragraph_20_Font"/>
    <style:style style:name="ListLabel_20_1" style:display-name="ListLabel 1" style:family="text">
      <style:text-properties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true" style:layout-grid-snap-to-characters="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arbi</meta:initial-creator>
    <dc:creator>Barbi</dc:creator>
    <meta:editing-cycles>65</meta:editing-cycles>
    <meta:print-date>2011-01-07T16:08:00</meta:print-date>
    <meta:creation-date>2010-12-26T17:15:00</meta:creation-date>
    <dc:date>2011-01-07T16:09:00</dc:date>
    <meta:editing-duration>PT11M50S</meta:editing-duration>
    <meta:generator>LibreOffice/4.2.8.2$Linux_X86_64 LibreOffice_project/420m0$Build-2</meta:generator>
    <meta:document-statistic meta:table-count="0" meta:image-count="0" meta:object-count="0" meta:page-count="14" meta:paragraph-count="327" meta:word-count="3792" meta:character-count="26152" meta:non-whitespace-character-count="22807"/>
    <meta:user-defined meta:name="AppVersion">12.0000</meta:user-defined>
    <meta:user-defined meta:name="Company">TOSHIB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