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00%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color="#222222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P3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  <style:text-properties fo:color="#222222"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/>
    </style:style>
    <style:style style:name="P4" style:family="paragraph" style:parent-style-name="Standard">
      <style:paragraph-properties fo:margin-top="0in" fo:margin-bottom="0in" style:contextual-spacing="false" fo:line-height="100%" fo:background-color="#ffffff">
        <style:background-image/>
      </style:paragraph-properties>
    </style:style>
    <style:style style:name="P5" style:family="paragraph" style:parent-style-name="List_20_Paragraph" style:list-style-name="WWNum3">
      <style:paragraph-properties fo:margin-top="0in" fo:margin-bottom="0in" style:contextual-spacing="true" fo:line-height="100%"/>
    </style:style>
    <style:style style:name="P6" style:family="paragraph" style:parent-style-name="List_20_Paragraph" style:list-style-name="WWNum3">
      <style:paragraph-properties fo:margin-top="0in" fo:margin-bottom="0in" style:contextual-spacing="true" fo:line-height="100%" fo:background-color="#ffffff">
        <style:background-image/>
      </style:paragraph-properties>
    </style:style>
    <style:style style:name="P7" style:family="paragraph" style:parent-style-name="List_20_Paragraph" style:list-style-name="WWNum3" style:master-page-name="Standard">
      <style:paragraph-properties fo:margin-top="0in" fo:margin-bottom="0in" style:contextual-spacing="true" fo:line-height="100%" style:page-number="auto"/>
    </style:style>
    <style:style style:name="T1" style:family="text">
      <style:text-properties fo:color="#222222"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/>
    </style:style>
    <style:style style:name="T2" style:family="text">
      <style:text-properties fo:color="#222222" style:font-name="Times New Roman" fo:font-size="12pt" style:text-underline-style="solid" style:text-underline-width="auto" style:text-underline-color="font-color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fo:color="#222222" style:font-name="Times New Roman" fo:font-size="12pt" style:font-name-asian="Times New Roman1" style:font-size-asian="12pt" style:language-asian="sl" style:country-asian="SI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47601791662264905" text:style-name="WWNum3">
        <text:list-item>
          <text:p text:style-name="P7"><text:span text:style-name="T1">Kaj vpliva na odtis stopala? </text:span></text:p>
        </text:list-item>
      </text:list>
      <text:p text:style-name="P1"><text:span text:style-name="T2">Povišane pete na obuvalih</text:span><text:span text:style-name="T3"> silijo stopalo v plantarno fleksijo in spremenijo položaj celotnega udoa (fiziološki položaj gležnja je na sredini med plantarno in dorzalno fleksijo – kot 90° med golenjo in stopalom), </text:span><text:span text:style-name="T2">notranja rotacija v kolkih</text:span><text:span text:style-name="T3"> povečuje kot med obema stopaloma, </text:span><text:span text:style-name="T2">zunanja rotacija</text:span><text:span text:style-name="T3"> pa ga zmanjšuje (fiziološki položaj stopal: vmesni kot je 16°- 20°). </text:span><text:span text:style-name="T2">Visoke pete na obuvalih</text:span><text:span text:style-name="T3"> zmanjšujejo kot med stopali in jih silijo v vzporedni položaj. Do everzije stopala pride pri </text:span><text:span text:style-name="T2">dorzalni fleksiji v gležnju </text:span><text:span text:style-name="T3">(naprej nagnjeno telo – teža prenesena na glavice metatarzal in medialno starn stopala), do inverzije pa pri </text:span><text:span text:style-name="T2">plantarni fleksiji. Valgus kolen in roracija medenice v nasprotno smer </text:span><text:span text:style-name="T3">znižujeta vzdolžni lok stopal in povzročata everzijo stopala.</text:span></text:p>
      <text:p text:style-name="P2"/>
      <text:p text:style-name="P1"><text:span text:style-name="T3">Če je telo nagnjeno naprej pride do </text:span><text:span text:style-name="T2">dorzalne fleksije v gležnju in everzije stopala</text:span><text:span text:style-name="T3"> – odtis stopala kaže, da je teža telesa prenesena na glavice metatarzal in medialno starn stopala. Do odtisa</text:span><text:span text:style-name="T2"> ploskega stopala (pes planus)</text:span><text:span text:style-name="T3"> pride zaradi everzije petnice – Ahilova tetiva je konveksna medialno, stopalni lok je zravnan, stopalo pa v everziji. Do </text:span><text:span text:style-name="T2">poudarjenega stopalnega loka (pes cavus)</text:span><text:span text:style-name="T3"> pride zaradi inverzije petnice – Ahilova tetiva je konveksna lateralno, stopalni lok je visok, stopalo v inverziji. Pri </text:span><text:span text:style-name="T2">Hallux valgus </text:span><text:span text:style-name="T3">je pri odtisu stopala opazna lateralna deviacija palca v MTP sklepu.</text:span></text:p>
      <text:list xml:id="list145232055488937" text:continue-numbering="true" text:style-name="WWNum3">
        <text:list-item>
          <text:p text:style-name="P5"><text:span text:style-name="T1">Kako bi izmerili mišično atrofijo na stegnu? </text:span></text:p>
        </text:list-item>
      </text:list>
      <text:p text:style-name="P1"><text:span text:style-name="T3">Od zgornjega roba patelle proti trohantru bi določili razdaljo 5 cm, 10 cm in 15 cm ter na točkah izmerili obseg stegna. Dobljene meritve bi primerjali z meritvami na enakih točkah nepoškodovane noge. Če bi do razlike prišlo na oddaljenosti 5 cm, bi bila mišična atrofija na vastus medialis, 10 cm na vastus lateralis, 15 cm pa rectus femoris.</text:span></text:p>
      <text:list xml:id="list145231815747556" text:continue-numbering="true" text:style-name="WWNum3">
        <text:list-item>
          <text:p text:style-name="P5"><text:span text:style-name="T1">Kaj nam pove razmerje obsega bokov in pasu? </text:span></text:p>
        </text:list-item>
      </text:list>
      <text:p text:style-name="P1"><text:span text:style-name="T3">Razmerje med obsegom pasu in bokov je pokazatelj maščobe v trebušni votlini in je povezano s količino visceralne maščobe, ki povečuje stopnjo tveganja za obolevnost za hiperholesterolimijo, hipertonijo in diabetesom tipa 2.</text:span></text:p>
      <text:list xml:id="list145233150373710" text:continue-numbering="true" text:style-name="WWNum3">
        <text:list-item>
          <text:p text:style-name="P6"><text:span text:style-name="T1">Skica medenice.</text:span></text:p>
        </text:list-item>
      </text:list>
      <text:p text:style-name="P3"/>
      <text:list xml:id="list145231509533204" text:continue-numbering="true" text:style-name="WWNum3">
        <text:list-item>
          <text:p text:style-name="P6"><text:span text:style-name="T1">Pri katerim mišicah je isti položaj za testiranje v vertikalni in horizontalni ravnini?</text:span></text:p>
        </text:list-item>
      </text:list>
      <text:p text:style-name="P4"><text:span text:style-name="T2">Mišice prstov</text:span><text:span text:style-name="T3"> (fleksorji, ekstenzorji, abduktorji, adduktorji MCP sklepov; fleksorji DIP in PIP sklepov), </text:span><text:span text:style-name="T2">mišice palca</text:span><text:span text:style-name="T3"> (fleksorji MCP in IP, ekstenzorji v MCP in IP, palmarni in radialni abduktorji, adduktorji, opozitorji in opozitorji 1. In 5. Prsta),</text:span><text:span text:style-name="T2">mišice glave in vratu</text:span><text:span text:style-name="T3"> (fleksorji, ekstenzorji), </text:span><text:span text:style-name="T2">mišice trupa </text:span><text:span text:style-name="T3">(fleksorji, ekstenzorji, rotatorji, elevatorji medenice), </text:span><text:span text:style-name="T2">mišice prstov</text:span><text:span text:style-name="T3"> (fleksija MTP in IP, ekstenzija IP, fleksija in ekstenzija prstov), </text:span><text:span text:style-name="T2">mimične mišice, žvečne mišice in mišic sprednje strani vratu.</text:span></text:p>
      <text:list xml:id="list145233286876743" text:continue-numbering="true" text:style-name="WWNum3">
        <text:list-item>
          <text:p text:style-name="P6"><text:span text:style-name="T1">V kakšen položaj bi dali pacienta, da bi mu lahko izmerili notranjo in zunanjo rotacijo v kolčnem sklepu?</text:span></text:p>
        </text:list-item>
      </text:list>
      <text:p text:style-name="P4"><text:span text:style-name="T3">(v našem primeru je blo d ga daš na trebuh pa flektira nogo u kolenu), </text:span></text:p>
      <text:list xml:id="list145233480706952" text:continue-numbering="true" text:style-name="WWNum3">
        <text:list-item>
          <text:p text:style-name="P6"><text:span text:style-name="T1">Naštejte faze anamneze.</text:span></text:p>
          <text:list>
            <text:list-item>
              <text:p text:style-name="P6"><text:bookmark-start text:name="_GoBack"/><text:span text:style-name="T3">Sedanje težave, </text:span></text:p>
            </text:list-item>
            <text:list-item>
              <text:p text:style-name="P6"><text:span text:style-name="T3">dosedanje težave, </text:span></text:p>
            </text:list-item>
            <text:list-item>
              <text:p text:style-name="P6"><text:span text:style-name="T3">predhodna obolenja, bolezni in težave, </text:span></text:p>
            </text:list-item>
            <text:list-item>
              <text:p text:style-name="P6"><text:span text:style-name="T3">medikamentozno zdravljenje, </text:span></text:p>
            </text:list-item>
            <text:list-item>
              <text:p text:style-name="P6"><text:span text:style-name="T3">družinska anamneza, </text:span></text:p>
            </text:list-item>
            <text:list-item>
              <text:p text:style-name="P6"><text:span text:style-name="T3">socialna anamneza</text:span><text:bookmark-end text:name="_GoBack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a Mori</meta:initial-creator>
    <dc:creator>Valerija</dc:creator>
    <meta:editing-cycles>6</meta:editing-cycles>
    <meta:creation-date>2013-03-05T11:35:00</meta:creation-date>
    <dc:date>2013-04-18T13:41:00</dc:date>
    <meta:editing-duration>PT31M32S</meta:editing-duration>
    <meta:generator>LibreOffice/4.2.8.2$Linux_X86_64 LibreOffice_project/420m0$Build-2</meta:generator>
    <meta:document-statistic meta:table-count="0" meta:image-count="0" meta:object-count="0" meta:page-count="1" meta:paragraph-count="19" meta:word-count="457" meta:character-count="2995" meta:non-whitespace-character-count="25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