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049in" fo:margin-left="0.1938in" fo:margin-top="0in" fo:margin-bottom="0in" table:align="left" style:writing-mode="lr-tb"/>
    </style:style>
    <style:style style:name="Table1.A" style:family="table-column">
      <style:table-column-properties style:column-width="2.9521in"/>
    </style:style>
    <style:style style:name="Table1.B" style:family="table-column">
      <style:table-column-properties style:column-width="3.0521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a"/>
    </style:style>
    <style:style style:name="Table2" style:family="table">
      <style:table-properties style:width="6.2021in" fo:margin-left="0.0986in" fo:margin-top="0in" fo:margin-bottom="0in" table:align="left" style:writing-mode="lr-tb"/>
    </style:style>
    <style:style style:name="Table2.A" style:family="table-column">
      <style:table-column-properties style:column-width="1.3701in"/>
    </style:style>
    <style:style style:name="Table2.B" style:family="table-column">
      <style:table-column-properties style:column-width="0.5132in"/>
    </style:style>
    <style:style style:name="Table2.C" style:family="table-column">
      <style:table-column-properties style:column-width="1.2597in"/>
    </style:style>
    <style:style style:name="Table2.D" style:family="table-column">
      <style:table-column-properties style:column-width="0.6951in"/>
    </style:style>
    <style:style style:name="Table2.E" style:family="table-column">
      <style:table-column-properties style:column-width="0.7868in"/>
    </style:style>
    <style:style style:name="Table2.F" style:family="table-column">
      <style:table-column-properties style:column-width="0.7875in"/>
    </style:style>
    <style:style style:name="Table2.G" style:family="table-column">
      <style:table-column-properties style:column-width="0.7889in"/>
    </style:style>
    <style:style style:name="Table2.1" style:family="table-row">
      <style:table-row-properties style:min-row-height="0.1736in" fo:keep-together="auto"/>
    </style:style>
    <style:style style:name="Table2.A1" style:family="table-cell">
      <style:table-cell-properties fo:background-color="#ffffff" fo:padding-left="0.0208in" fo:padding-right="0.0208in" fo:padding-top="0in" fo:padding-bottom="0in" fo:border-left="none" fo:border-right="none" fo:border-top="none" fo:border-bottom="0.75pt solid #00000a">
        <style:background-image/>
      </style:table-cell-properties>
    </style:style>
    <style:style style:name="Table2.C1" style:family="table-cell">
      <style:table-cell-properties fo:background-color="#ffffff" fo:padding-left="0.0208in" fo:padding-right="0.0208in" fo:padding-top="0in" fo:padding-bottom="0in" fo:border-left="none" fo:border-right="0.75pt solid #00000a" fo:border-top="none" fo:border-bottom="0.75pt solid #00000a">
        <style:background-image/>
      </style:table-cell-properties>
    </style:style>
    <style:style style:name="Table2.D1" style:family="table-cell">
      <style:table-cell-properties fo:background-color="#ffffff" fo:padding-left="0.0208in" fo:padding-right="0.0208in" fo:padding-top="0in" fo:padding-bottom="0in" fo:border="0.75pt solid #00000a">
        <style:background-image/>
      </style:table-cell-properties>
    </style:style>
    <style:style style:name="P1" style:family="paragraph" style:parent-style-name="Standard" style:list-style-name="">
      <style:paragraph-properties fo:margin-top="0in" fo:margin-bottom="0in" style:contextual-spacing="false" fo:line-height="150%" fo:text-align="justify" style:justify-single-word="false" fo:keep-with-next="always"/>
    </style:style>
    <style:style style:name="P2" style:family="paragraph" style:parent-style-name="Standard">
      <style:paragraph-properties fo:margin-top="0in" fo:margin-bottom="0in" style:contextual-spacing="false" fo:line-height="150%"/>
      <style:text-properties style:font-name="Times New Roman" fo:font-size="12pt" style:font-name-asian="Times New Roman1" style:font-size-asian="12pt" style:language-asian="sl" style:country-asian="SI" style:font-name-complex="Times New Roman1" style:font-size-complex="10pt"/>
    </style:style>
    <style:style style:name="P3" style:family="paragraph" style:parent-style-name="Standard">
      <style:paragraph-properties fo:margin-top="0in" fo:margin-bottom="0in" style:contextual-spacing="false" fo:line-height="150%" fo:text-align="justify" style:justify-single-word="false"/>
      <style:text-properties style:font-name="Times New Roman" fo:font-size="12pt" style:font-name-asian="Times New Roman1" style:font-size-asian="12pt" style:language-asian="sl" style:country-asian="SI" style:font-name-complex="Times New Roman1" style:font-size-complex="10pt"/>
    </style:style>
    <style:style style:name="P4" style:family="paragraph" style:parent-style-name="Standard">
      <style:paragraph-properties fo:margin-top="0in" fo:margin-bottom="0in" style:contextual-spacing="false"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0pt"/>
    </style:style>
    <style:style style:name="P5" style:family="paragraph" style:parent-style-name="Standard">
      <style:paragraph-properties fo:margin-top="0in" fo:margin-bottom="0in" style:contextual-spacing="false" fo:line-height="150%" fo:text-align="justify" style:justify-single-word="false"/>
      <style:text-properties style:font-name="Times New Roman" fo:font-size="10pt" style:font-name-asian="Times New Roman1" style:font-size-asian="10pt" style:language-asian="sl" style:country-asian="SI" style:font-name-complex="Times New Roman1" style:font-size-complex="10pt"/>
    </style:style>
    <style:style style:name="P6" style:family="paragraph" style:parent-style-name="Standard">
      <style:paragraph-properties fo:margin-top="0in" fo:margin-bottom="0in" style:contextual-spacing="false" fo:line-height="150%" fo:text-align="justify" style:justify-single-word="false"/>
    </style:style>
    <style:style style:name="P7" style:family="paragraph" style:parent-style-name="Standard" style:list-style-name="WWNum1">
      <style:paragraph-properties fo:margin-top="0in" fo:margin-bottom="0in" style:contextual-spacing="false" fo:line-height="150%" fo:text-align="justify" style:justify-single-word="false"/>
    </style:style>
    <style:style style:name="P8" style:family="paragraph" style:parent-style-name="Standard" style:list-style-name="WWNum2">
      <style:paragraph-properties fo:margin-top="0in" fo:margin-bottom="0in" style:contextual-spacing="false" fo:line-height="150%" fo:text-align="justify" style:justify-single-word="false"/>
    </style:style>
    <style:style style:name="P9" style:family="paragraph" style:parent-style-name="Standard" style:list-style-name="WWNum4">
      <style:paragraph-properties fo:margin-top="0in" fo:margin-bottom="0in" style:contextual-spacing="false" fo:line-height="150%" fo:text-align="justify" style:justify-single-word="false"/>
    </style:style>
    <style:style style:name="P10" style:family="paragraph" style:parent-style-name="Standard" style:list-style-name="WWNum3">
      <style:paragraph-properties fo:margin-top="0in" fo:margin-bottom="0in" style:contextual-spacing="false" fo:line-height="150%" fo:text-align="justify" style:justify-single-word="false"/>
    </style:style>
    <style:style style:name="P11" style:family="paragraph" style:parent-style-name="Standard">
      <style:paragraph-properties fo:margin-top="0in" fo:margin-bottom="0in" style:contextual-spacing="false" fo:line-height="150%" fo:text-align="center" style:justify-single-word="false"/>
    </style:style>
    <style:style style:name="P12" style:family="paragraph" style:parent-style-name="Standard">
      <style:paragraph-properties fo:margin-top="0in" fo:margin-bottom="0in" style:contextual-spacing="false" fo:line-height="100%" fo:text-align="justify" style:justify-single-word="false"/>
    </style:style>
    <style:style style:name="P13" style:family="paragraph" style:parent-style-name="Standard">
      <style:paragraph-properties fo:margin-top="0in" fo:margin-bottom="0in" style:contextual-spacing="false" fo:line-height="150%" fo:text-align="center" style:justify-single-word="false"/>
      <style:text-properties fo:color="#000000" style:font-name="Arial" fo:font-size="8pt" style:font-name-asian="Times New Roman1" style:font-size-asian="8pt" style:language-asian="sl" style:country-asian="SI" style:font-name-complex="Times New Roman1" style:font-size-complex="10pt"/>
    </style:style>
    <style:style style:name="P14" style:family="paragraph" style:parent-style-name="Standard" style:list-style-name="" style:master-page-name="Standard">
      <style:paragraph-properties fo:margin-top="0in" fo:margin-bottom="0in" style:contextual-spacing="false" fo:line-height="150%" fo:text-align="justify" style:justify-single-word="false" style:page-number="auto" fo:keep-with-next="always"/>
    </style:style>
    <style:style style:name="P15" style:family="paragraph" style:parent-style-name="Standard" style:list-style-name="WWNum2">
      <style:paragraph-properties fo:margin-left="0.248in" fo:margin-right="0in" fo:margin-top="0.0417in" fo:margin-bottom="0.0417in" style:contextual-spacing="false" fo:line-height="100%" fo:text-indent="-0.25in" style:auto-text-indent="false"/>
    </style:style>
    <style:style style:name="P16" style:family="paragraph" style:parent-style-name="Standard" style:list-style-name="WWNum5">
      <style:paragraph-properties fo:margin-left="0.75in" fo:margin-right="0in" fo:margin-top="0.0835in" fo:margin-bottom="0.0835in" style:contextual-spacing="false" fo:line-height="100%" fo:text-indent="-0.25in" style:auto-text-indent="false"/>
    </style:style>
    <style:style style:name="T1" style:family="text">
      <style:text-properties style:font-name="Arial" fo:font-size="16pt" fo:font-weight="bold" style:font-name-asian="Times New Roman1" style:font-size-asian="16pt" style:language-asian="sl" style:country-asian="SI" style:font-weight-asian="bold" style:font-name-complex="Times New Roman1" style:font-size-complex="10pt"/>
    </style:style>
    <style:style style:name="T2" style:family="text">
      <style:text-properties style:font-name="Arial" fo:font-size="16pt" style:font-name-asian="Times New Roman1" style:font-size-asian="16pt" style:language-asian="sl" style:country-asian="SI" style:font-name-complex="Times New Roman1" style:font-size-complex="10pt"/>
    </style:style>
    <style:style style:name="T3" style:family="text">
      <style:text-properties style:font-name="Arial" fo:font-size="14pt" fo:font-weight="bold" style:font-name-asian="Times New Roman1" style:font-size-asian="14pt" style:language-asian="sl" style:country-asian="SI" style:font-weight-asian="bold" style:font-name-complex="Times New Roman1" style:font-size-complex="10pt"/>
    </style:style>
    <style:style style:name="T4" style:family="text">
      <style:text-properties style:font-name="Times New Roman" fo:font-size="12pt" style:font-name-asian="Times New Roman1" style:font-size-asian="12pt" style:language-asian="sl" style:country-asian="SI" style:font-name-complex="Times New Roman1" style:font-size-complex="10pt"/>
    </style:style>
    <style:style style:name="T5"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0pt"/>
    </style:style>
    <style:style style:name="T6" style:family="text">
      <style:text-properties style:font-name="Symbol" fo:font-size="12pt" style:font-name-asian="Times New Roman1" style:font-size-asian="12pt" style:language-asian="sl" style:country-asian="SI" style:font-name-complex="Times New Roman1" style:font-size-complex="10pt"/>
    </style:style>
    <style:style style:name="T7" style:family="text">
      <style:text-properties style:font-name="Symbol" fo:font-size="12pt" fo:font-style="italic" style:font-name-asian="Times New Roman1" style:font-size-asian="12pt" style:language-asian="sl" style:country-asian="SI" style:font-style-asian="italic" style:font-name-complex="Times New Roman1" style:font-size-complex="10pt"/>
    </style:style>
    <style:style style:name="T8" style:family="text">
      <style:text-properties style:text-position="super 58%" style:font-name="Times New Roman" fo:font-size="12pt" style:font-name-asian="Times New Roman1" style:font-size-asian="12pt" style:language-asian="sl" style:country-asian="SI" style:font-name-complex="Times New Roman1" style:font-size-complex="10pt"/>
    </style:style>
    <style:style style:name="T9" style:family="text">
      <style:text-properties fo:color="#000000" style:font-name="Arial" fo:font-size="8pt" style:font-name-asian="Times New Roman1" style:font-size-asian="8pt" style:language-asian="sl" style:country-asian="SI"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Meritve gibljivosti hrbtenice</text:span></text:h>
      <text:p text:style-name="P3"/>
      <text:p text:style-name="P6"><text:span text:style-name="T4">Od gibljivosti hrbtenice je odvisna človekova funkcijska sposobnost, saj je od obsega gibljivosti posameznih segmentov hrbtenice odvisno opravljanje dnevnih aktivnosti (8). Meritve obsegov gibljivosti hrbtenice potrebujemo za ocenjevanje stanja bolnika, načrtovanje programa zdravljenja, ugotavljanja uspešnosti posameznih terapevtskih postopkov, ter ugotavljanje, kdaj bolnika napotiti k drugim sodelavcem v zdravstvu. Merilne metode bi morale biti sodobne, znanstveno utemeljene, enostavne, poceni, zanesljive, lahko izvedljive in praktične ter primerne za rutinsko rabo, tako da so meritve ponovljive in rezultati primerljivi (6,14,16,17,18,23). Bile naj bi čimbolj občutljive, saj bi s tem imeli možnost odkrivanja funkcijske okvare in pravilnega vrednotenja funkcijske zmogljivosti ljudi. Ne glede na način in metode merjenja morajo biti podatki jasni, preprosti in razumljivi. Taki podatki o gibljivosti hrbtenice nam koristijo za ugotavljanje in ocenjevanje:</text:span></text:p>
      <text:list xml:id="list5149877198102213027" text:style-name="WWNum1">
        <text:list-item>
          <text:p text:style-name="P7"><text:span text:style-name="T4">prisotnosti nefiziološke gibljivosti,</text:span></text:p>
        </text:list-item>
        <text:list-item>
          <text:p text:style-name="P7"><text:span text:style-name="T4">stopnje nezmogljivosti,</text:span></text:p>
        </text:list-item>
        <text:list-item>
          <text:p text:style-name="P7"><text:span text:style-name="T4">sprememb med potekom fizioterapije,</text:span></text:p>
        </text:list-item>
        <text:list-item>
          <text:p text:style-name="P7"><text:span text:style-name="T4">učinkovitost fizioterapevtskih postopkov.</text:span></text:p>
        </text:list-item>
      </text:list>
      <text:p text:style-name="P3"/>
      <text:p text:style-name="P6"><text:span text:style-name="T4">Ena izmed metod ocenjevanja stopnje in razsežnosti izgube gibljivosti kot posledica staranja, poškodbe, bolezni ali neaktivnosti, so tudi meritve gibljivosti hrbtenice. Zanje imamo na razpolago objektivne in subjektivne metode, torej celo vrsto merilnih pripomočkov kot so npr.: univerzalni kotomer, gravitacijski kotomer, kotomer z magnetno iglo, kotomer z vzporednimi kraki, spondilometer in inklinometer. Med seboj se razlikujejo po zanesljivosti, veljavnosti, uporabnosti, invazivnosti in tudi ceni (22). </text:span></text:p>
      <text:p text:style-name="P3"/>
      <text:p text:style-name="P3"/>
      <text:h text:style-name="P1" text:outline-level="1"><text:span text:style-name="T1">Inklinometrija</text:span></text:h>
      <text:p text:style-name="P3"/>
      <text:p text:style-name="P6"><text:span text:style-name="T4">Gibanje prsno-ledvene hrbtenice se izvaja med medenico oziroma križnico (S2) in C7. Pri tistih gibih, kjer lahko merimo gibanje posebej v prsni in ledveni hrbtenici, določimo za prsno hrbtenico trnasta odrastka C7 in L1, za ledveno hrbtenico pa L1 in S2. V prsno-ledvenem delu hrbtenice merimo gibe fleksije, ekstenzije, lateralnih fleksij in rotacij. Fleksija in ekstenzija v prsno-ledvenem delu sta relativno omejeni gibanji, pri čemer stopnjo ekstenzije določajo v </text:span><text:soft-page-break/><text:span text:style-name="T4">glavni meri posameznikova drža ter stopnja stalne kifoze. Da bi določili obseg prsno-ledvenega dela hrbtenice, izvajamo meritev tako, da preiskovanec stoji v vojaški drži, s čemer se zagotovi minimalna kifoze. </text:span></text:p>
      <text:p text:style-name="P3"/>
      <text:p text:style-name="P6"><text:span text:style-name="T4">Inklinometrija je najbolj pogosto uporabljena tehnika za merjenje gibljivosti hrbtenice (24). Terapevti jo izvajajo že od leta 1950 (25). Tehnika se uporablja v mnogih panogah, ki se ukvarjajo s proučevanjem in zdravljenjem človekovega gibalnega sistema. (23). Izraz inklinometrija izhaja iz grških besed »inklinatio«, kar pomeni nagib, naklon in »metron«, kar pomeni merjenje. Inklinometrija je torej merjenje obsega gibljivosti sklepov s pomočjo naprave, ki jo imenujemo inklinometer. Z inklinometrijo objektivno s številkami izrazimo gibljivost nekega sklepa tako, da pri zaporednih ponovitvah dobimo enake rezultate.</text:span></text:p>
      <text:p text:style-name="P6"><text:span text:style-name="T4">Ti so uporabni v :</text:span></text:p>
      <text:list xml:id="list6397898314594152974" text:style-name="WWNum2">
        <text:list-item>
          <text:p text:style-name="P8"><text:span text:style-name="T4">fizioterapiji,</text:span></text:p>
        </text:list-item>
        <text:list-item>
          <text:p text:style-name="P8"><text:span text:style-name="T4">delovni terapiji,</text:span></text:p>
        </text:list-item>
        <text:list-item>
          <text:p text:style-name="P8"><text:span text:style-name="T4">biomedicini,</text:span></text:p>
        </text:list-item>
        <text:list-item>
          <text:p text:style-name="P8"><text:span text:style-name="T4">ortotiki in protetiki,</text:span></text:p>
        </text:list-item>
        <text:list-item>
          <text:p text:style-name="P8"><text:span text:style-name="T4">medicinskih strokah, kot so fiziatrija, travmatologija, ortopedija, revmatologija. </text:span></text:p>
        </text:list-item>
      </text:list>
      <text:p text:style-name="P3"/>
      <text:p text:style-name="P6"><text:span text:style-name="T4">Inklinometrični podatki lahko omagočajo preiskovalcu osnovo za:</text:span></text:p>
      <text:list xml:id="list145252423998540" text:continue-numbering="true" text:style-name="WWNum2">
        <text:list-item>
          <text:p text:style-name="P8"><text:span text:style-name="T4">postavljanje ciljev obravnave,</text:span></text:p>
        </text:list-item>
        <text:list-item>
          <text:p text:style-name="P8"><text:span text:style-name="T4">oceno izboljšanja / poslabšanja, glede na postavljene cilje,</text:span></text:p>
        </text:list-item>
        <text:list-item>
          <text:p text:style-name="P8"><text:span text:style-name="T4">spremembo obravnave,</text:span></text:p>
        </text:list-item>
        <text:list-item>
          <text:p text:style-name="P8"><text:span text:style-name="T4">motivacijo preiskovanca,</text:span></text:p>
        </text:list-item>
        <text:list-item>
          <text:p text:style-name="P8"><text:span text:style-name="T4">raziskave učinkov posameznih terapevtskih metod in tehnik,</text:span></text:p>
        </text:list-item>
        <text:list-item>
          <text:p text:style-name="P8"><text:span text:style-name="T4">svetovanje in izdelavo ortoz / protez in ortopedskih pripomočkov (24).</text:span></text:p>
        </text:list-item>
      </text:list>
      <text:p text:style-name="P3"/>
      <text:p text:style-name="P3"/>
      <text:p text:style-name="P6"><text:span text:style-name="T1">1.2. Dvojna inklinometrija</text:span></text:p>
      <text:p text:style-name="P3"/>
      <text:p text:style-name="P6"><text:span text:style-name="T4">Dvojna inklinometrija je primerna za ocenjevanje funkcije hrbtenice, za izbiro ustreznega zdravljenja, ter za nadzorovanje bolnikovega napredka (16). Številni preiskovalci (13,14,16,17,26) ugotavljajo, da je dvojna inklinometrija natančna in pogosto uporabljena metoda za merjenje obsega gibljivosti prsno-ledvenega dela hrbtenice.</text:span></text:p>
      <text:p text:style-name="P3"><text:soft-page-break/></text:p>
      <text:p text:style-name="P3"/>
      <text:p text:style-name="P6"><text:span text:style-name="T3">1.2.1. Principi dvojne inklinometrije </text:span></text:p>
      <text:p text:style-name="P3"/>
      <text:p text:style-name="P6"><text:span text:style-name="T4">Teorija merjenja gibljivosti hrbtenice temelji na predpostavki, da lahko ukrivljenost hrbteničnega dela AB definiramo s kotom </text:span><text:span text:style-name="T6"></text:span><text:span text:style-name="T4">, ki ga tvori tangenta na točki A s tangento na točki B. Kadar je medialna ravnina telesa vertikalna, vsaka od teh tangent tvori kot z vertikalo. Ti koti so hrbtenični nakloni od vertikale, </text:span><text:span text:style-name="T6"></text:span><text:span text:style-name="T4"> na točki A in </text:span><text:span text:style-name="T6"></text:span><text:span text:style-name="T4"> na točki B. Razlika med tema kotoma je enaka kotu </text:span><text:span text:style-name="T6"></text:span><text:span text:style-name="T4"> med samima tangentama in omogoča izračun ukrivljenosti hrbteničnega segmenta. Če odštejemo en kot naklona od drugega vertikala ni pomembna. Izračun hrbtenične ukrivljenosti je torej neodvisen od pozicije hrbteničnega segmenta (1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4">Slika 1. Teorija merjenja hrbtenice (11)</text:span></text:p>
      <text:p text:style-name="P3"/>
      <text:p text:style-name="P6"><text:span text:style-name="T4">Z inklinometrijo je možno natančno meriti gibljivost hrbtenice, ker je možno otipati kostno-anatomske točke, ki označujejo zgornji in spodnji del oziroma konec treh delov hrbtenice (cervikalni, prsni, ledveni). Inklinometrija je standard, ki ga priporoča Ameriško zdravniško društvo (6). Zahtevnost tega načina merjenja se kaže v (6):</text:span></text:p>
      <text:list xml:id="list145253057484630" text:continue-numbering="true" text:style-name="WWNum2">
        <text:list-item>
          <text:p text:style-name="P8"><text:span text:style-name="T4">natančnosti označevanja kostno-anatomskih točk,</text:span></text:p>
        </text:list-item>
        <text:list-item>
          <text:p text:style-name="P8"><text:soft-page-break/><text:span text:style-name="T4">anatomski stabilizaciji ali merjenju z dvema inklinometroma, ki sta postavljena kranialno in kavdalno,</text:span></text:p>
        </text:list-item>
        <text:list-item>
          <text:p text:style-name="P8"><text:span text:style-name="T4">ročnem pritisku, s katerim zagotovimo dotik na dveh točkah, ki ležijo pod markerji.</text:span></text:p>
        </text:list-item>
      </text:list>
      <text:p text:style-name="P3"/>
      <text:p text:style-name="P6"><text:span text:style-name="T4">Tako kot pri katerikoli merilnih postopkih obsega gibljivosti, obstajajo vedno dejavniki, ki otežujejo določitev kostno-anatomskih točk. Ti vključujejo napetost tkiva čez sklep, prisotnost kožnih gub, različni kostni izrastki, ter spremenljiva napetost kože, ki pokriva sklepe in ki je posledica gibanja hrbtenice.</text:span></text:p>
      <text:p text:style-name="P3"/>
      <text:p text:style-name="P6"><text:span text:style-name="T4">Reynolds (27) navaja, da bi morala biti metoda za merjenje gibanja enostavna, hitra in ponovljiva. Za vse meritve z dvojno inklinometrijo je potrebno določiti dve točki. Tako je dvakrat večja možnost odstopanja. Za inklinometrijo potrebujemo dva preiskovanca (6).</text:span></text:p>
      <text:p text:style-name="P3"/>
      <text:p text:style-name="P3"/>
      <text:p text:style-name="P6"><text:span text:style-name="T1">1.2.2. Inklinometer</text:span></text:p>
      <text:p text:style-name="P3"/>
      <text:p text:style-name="P6"><text:span text:style-name="T4">Najbolj pogosto uporabljen inštrument za merjenje gibljivosti hrbtenice je gravitacijski tekočinski inklinometer. Samo sagitalno gibanje hrbtenice je v grobem gibanje v eni ravnini, če predvidevamo, da ne obstaja nobena abnormalna krivina, pa čeprav vemo, da čisto gibanje v eni ravnini sploh ne obstaja. Merjenje gibljivosti hrbtenice s pomočjo inklinometra je težje izvedljivo od merjenja obsega gibljivosti ekstremitet, ki jih opravimo z univerzalnim goniometrom (6).</text:span></text:p>
      <text:p text:style-name="P3"/>
      <text:p text:style-name="P6"><text:span text:style-name="T4">Uporabo inklinometra sta prva opisala Asmussen in Heeboll-Nielsen, kasneja pa sta ga razvila Loebl in sodelavci (15). Dillard s sodelavci (14) pravi, da je inklinometer najbolj mnogostranski, obenem pa ima tudi sprejemljivo zanesljivost (r=0.76). Delo z njim je dokaj enostavno in primerno za vsakdanjo rabo, saj zanj fizioterapevti ne potrebujejo dodatnega izpopolnjevanja. </text:span></text:p>
      <text:p text:style-name="P3"/>
      <text:p text:style-name="P6"><text:span text:style-name="T4">Inklinometer je naprava za ugotavljanje obsega giba v sklepih in deluje kot svinčnica. Sestavljen je iz vrtljive, na ploščico pritrjene posodice, ki je napolnjena s tekočino in inklinacijske igle, ki reagira na silo težnosti. Merilna lestvica 360</text:span><text:span text:style-name="T6"></text:span><text:span text:style-name="T4"> je na robovih posodice, ki nam kaže obseg giba na 1</text:span><text:span text:style-name="T6"></text:span><text:span text:style-name="T4"> natančno. Z inklinometrom lahko merimo gibljivost posameznega </text:span><text:soft-page-break/><text:span text:style-name="T4">dela hrbtenice, in ne posameznega vretenca. (10,31). Inklinometri so majhne, ne pretirano dragi merilni inštrumenti, ki merijo kote in delujejo na principu gravitacije (6). Ločimo dve vrsti inklinometrov: </text:span></text:p>
      <text:list xml:id="list3636033336152416728" text:style-name="WWNum4">
        <text:list-item>
          <text:p text:style-name="P9"><text:span text:style-name="T4">mehanske inklinometre: imajo začetno ali ničelno pozicijo, ki jo ponavadi označuje nivo tekočine ali obtežena igla oziroma nihalo. Pri večini tekočinskih inklinometrov lahko številčnica rotira, s tem pa lahko katerokoli številko nastavimo na začetno pozicijo.</text:span></text:p>
        </text:list-item>
        <text:list-item>
          <text:p text:style-name="P9"><text:span text:style-name="T4">elektronske inklinometre. gre za neko obliko gravitacijskega senzorja, ki določi kot upogiba hrbtenice. Elektronski inklinometer je potrebno za vsako merjenje umeriti na 0 stopinj. Kote kažejo avtomatično in so natančnejši od mehanskih. V elektronskem inklinometru je lahko mikroprocesor in spomin, ki shrani dve odčitavanji in določi razliko. Elektronski inklinometri so dražji od mehanskih.</text:span></text:p>
        </text:list-item>
      </text:list>
      <text:p text:style-name="P3"/>
      <text:p text:style-name="P6"><text:span text:style-name="T4">Za oceno gibanja potrebujemo bodisi dva mehanska inklinometra ali le en sam elektronski inklinometer, ki je sposoben izračunati povezano gibanje. Vsak od merilnih pripomočkov ima svoje prednosti in slabosti (preglednica 1). Ena od prednosti inklinometra je, da dobimo več informacij o drži in o relativni mobilnosti različnih segmentov hrbtenice, vključno z vratnim delom (27). </text:span></text:p>
      <text:p text:style-name="P3"/>
      <text:p text:style-name="P12"><text:span text:style-name="T4">Preglednica 1. Prednosti in slabosti inklinometrov (cit).</text:span></text:p>
      <text:p text:style-name="P4"/>
      <table:table table:name="Table1" table:style-name="Table1">
        <table:table-column table:style-name="Table1.A"/>
        <table:table-column table:style-name="Table1.B"/>
        <table:table-row table:style-name="Table1.1">
          <table:table-cell table:style-name="Table1.A1" office:value-type="string">
            <text:p text:style-name="P6"><text:span text:style-name="T4">Prednosti inklinometra</text:span></text:p>
          </table:table-cell>
          <table:table-cell table:style-name="Table1.A1" office:value-type="string">
            <text:p text:style-name="P6"><text:span text:style-name="T4">Slabosti inklinometra</text:span></text:p>
          </table:table-cell>
        </table:table-row>
        <table:table-row table:style-name="Table1.1">
          <table:table-cell table:style-name="Table1.A1" office:value-type="string">
            <text:list xml:id="list145251882070742" text:continue-list="list145253057484630" text:style-name="WWNum2">
              <text:list-item>
                <text:p text:style-name="P15"><text:span text:style-name="T4">enostavna uporaba ob majhni porabi časa,</text:span></text:p>
              </text:list-item>
              <text:list-item>
                <text:p text:style-name="P15"><text:span text:style-name="T4">natančnost meritev na 1</text:span><text:span text:style-name="T8">o</text:span><text:span text:style-name="T4">, </text:span></text:p>
              </text:list-item>
              <text:list-item>
                <text:p text:style-name="P15"><text:span text:style-name="T4">velikost in teža,</text:span></text:p>
              </text:list-item>
              <text:list-item>
                <text:p text:style-name="P15"><text:span text:style-name="T4">hitrost nastavitve,</text:span></text:p>
              </text:list-item>
              <text:list-item>
                <text:p text:style-name="P15"><text:span text:style-name="T4">deluje neodvisno od osi vrtenja,</text:span></text:p>
              </text:list-item>
              <text:list-item>
                <text:p text:style-name="P15"><text:span text:style-name="T4">naenkrat dobiš veliko informacij o gibljivosti hrbtenice,</text:span></text:p>
              </text:list-item>
              <text:list-item>
                <text:p text:style-name="P15"><text:span text:style-name="T4">lahko izmeriš relativno mobilnost posameznih segmentov hrbtenice.</text:span></text:p>
              </text:list-item>
            </text:list>
          </table:table-cell>
          <table:table-cell table:style-name="Table1.A1" office:value-type="string">
            <text:list xml:id="list145252743445213" text:continue-numbering="true" text:style-name="WWNum2">
              <text:list-item>
                <text:p text:style-name="P15"><text:span text:style-name="T4">ni primeren za oceno gibljivosti majhnih sklepov,</text:span></text:p>
              </text:list-item>
              <text:list-item>
                <text:p text:style-name="P15"><text:span text:style-name="T4">za oceno gibljivosti morata biti dva preiskovalca,</text:span></text:p>
              </text:list-item>
              <text:list-item>
                <text:p text:style-name="P15"><text:span text:style-name="T4">vprašljiva zanesljivost merjenja,</text:span></text:p>
              </text:list-item>
              <text:list-item>
                <text:p text:style-name="P15"><text:span text:style-name="T4">palpacija kostno-anatomskih točk.</text:span></text:p>
              </text:list-item>
            </text:list>
            <text:p text:style-name="P2"/>
          </table:table-cell>
        </table:table-row>
      </table:table>
      <text:p text:style-name="P3"/>
      <text:p text:style-name="P6"><text:span text:style-name="T4">Reynolds (27) je v svoji študiji opazil dve praktični težavi z inklinometrom:</text:span></text:p>
      <text:list xml:id="list145252269864639" text:continue-numbering="true" text:style-name="WWNum2">
        <text:list-item>
          <text:p text:style-name="P8"><text:span text:style-name="T4">za mnoge so bile zahtevane drže izjemno neudobne in so le težko zdržali v zahtevanem času merjenja,</text:span></text:p>
        </text:list-item>
        <text:list-item>
          <text:p text:style-name="P8"><text:span text:style-name="T4">ugotovil je, da ni nobene praktične prednosti merjenja antefleksije v sedečem položaju, zato je vse meritve izvedel stoje.</text:span></text:p>
        </text:list-item>
      </text:list>
      <text:p text:style-name="P3"><text:soft-page-break/></text:p>
      <text:p text:style-name="P6"><text:span text:style-name="T4">Da bi zagotovili natančnost meritev je potrebno upoštevati Naslednje principe (6):</text:span></text:p>
      <text:list xml:id="list1144089819070105374" text:style-name="WWNum3">
        <text:list-item>
          <text:p text:style-name="P10"><text:span text:style-name="T4">Gravitacijska ravnina:inklinometer deluje samo v vertikalnem položaju ali ravnini, kar omogoča, da se kazalec ali senzor prosto gibata v skladu z gravitacijo. Inklinometer ne deluje pravilno, kadar ga postavimo navzdol ali če ga nagnjemo. Zato mora biti preiskovanec v takem položaju, ki omogoča gibanje tistega dela, ki ga testiramo v vertikalni ravnini. Za meritve hrbtenice, ki jih opravljamo v stoječem ali sedečem položaju pa morata biti sagitalna in frontalna ravnina vertikalni. Meritve v transverzalni ali aksilarni ravnini morajo biti opravljene tako, da je pacient v supiniranem, proniranem položaju ali flektiran položaj v kolku.</text:span></text:p>
        </text:list-item>
        <text:list-item>
          <text:p text:style-name="P10"><text:span text:style-name="T4">Stabilizacija: če kavdalni ali spodnji del stabiliziramo, tako da se ne premika, premika pa se samo zgornji del, lahko v takem primeru uporabimo samo enojni mehanski inklinometer, kot tudi takrat, kadar merimo rotacijo vratne hrbtenice. Kadar uporabljamo manualne inklinometre se v večini primerov, ko merimo gibanje ekstremnih delov hrbtenice uporabljata dva inklinometra.</text:span></text:p>
        </text:list-item>
        <text:list-item>
          <text:p text:style-name="P10"><text:span text:style-name="T4">Manualni pritisk med uporabo: inklinometer je potrebno držati tako, da se trdno prilega kostno-anatomskih točk, medtem ko se hrbtenica ves čas giblje. Inklinometer ne sme imeti odstopanja od začetne namestitve, do česar bi lahko prišlo zaradi gibanja kože ali neenakomernega pritiska na kožo, ki pokriva trnaste odrastke hrbtenice. To se najpogosteje zgodi pri pacientih s povečano telesno težo. Zelo pomembna je tudi oblika inklinometra. Kadar je ta dobra, lahko inklinometer ustrezno namestimo na kostno-anatomske točke. Za merjenje obsega gibljivosti je bistvenega pomena, da se inklinometer v dveh točkah trdno in čvrsto dotika kostno-anatomskih točk, kar je še posebej pomembno takrat, ko gre za konveksno površino kot npr. sacrum in kalvarium</text:span></text:p>
        </text:list-item>
      </text:list>
      <text:p text:style-name="P3"/>
      <text:p text:style-name="P3"/>
      <text:p text:style-name="P6"><text:span text:style-name="T1">1.3. Zanesljivost dvojne inklinometrije</text:span></text:p>
      <text:p text:style-name="P3"/>
      <text:p text:style-name="P6"><text:span text:style-name="T4">Zanesljivost in veljavnost merilnih pripomočkov se nanaša na število enakih meritev pri zaporednih poskusih. Večje je število enakih meritev, večja je zanesljivost (6). Pomembne so tri vrste zanesljivosti:</text:span></text:p>
      <text:list xml:id="list145251736197949" text:continue-list="list145252269864639" text:style-name="WWNum2">
        <text:list-item>
          <text:p text:style-name="P8"><text:span text:style-name="T4">zanesljivost posameznika (intratester reliability), ki se nanaša na število enakih meritev <text:s/>istega preiskovalca, pri istem sklepu, pri večih ponovitvah.</text:span></text:p>
        </text:list-item>
        <text:list-item>
          <text:p text:style-name="P8"><text:soft-page-break/><text:span text:style-name="T4">zanesljivost med posamezniki (intertester reliability), ki se nanaša na število enakih meritev, različnih preiskovalcev, pri istem sklepu,</text:span></text:p>
        </text:list-item>
        <text:list-item>
          <text:p text:style-name="P8"><text:span text:style-name="T4">primerjalna zanesljivost (parallel reliability) pomeni, kadar dobimo iste rezultate z različnimi oblikami testov oz. inštrumentov (npr. različne vrste goniometrov). </text:span></text:p>
        </text:list-item>
      </text:list>
      <text:p text:style-name="P3"/>
      <text:p text:style-name="P6"><text:span text:style-name="T4">Richman in sodelavci (18, 28) so predlagali naslednje koeficiente korelacije, ki opredeljujejo zanesljivost:</text:span></text:p>
      <text:list xml:id="list145252102851114" text:continue-numbering="true" text:style-name="WWNum2">
        <text:list-item>
          <text:p text:style-name="P8"><text:span text:style-name="T4">0,80-1,00=odlična zanesljivost,</text:span></text:p>
        </text:list-item>
        <text:list-item>
          <text:p text:style-name="P8"><text:span text:style-name="T4">0,60-0,79=zmerna zanesljivost,</text:span></text:p>
        </text:list-item>
        <text:list-item>
          <text:p text:style-name="P8"><text:span text:style-name="T4">0,60 in manj=vprašljiva zanesljivost.</text:span></text:p>
        </text:list-item>
      </text:list>
      <text:p text:style-name="P3"/>
      <text:p text:style-name="P6"><text:span text:style-name="T4">Preglednica 2. Zanesljivost dvojne inklinometrije po avtorjih.</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3"/>
          </table:table-cell>
          <table:table-cell table:style-name="Table2.A1" office:value-type="string">
            <text:p text:style-name="P13"/>
          </table:table-cell>
          <table:table-cell table:style-name="Table2.C1" office:value-type="string">
            <text:p text:style-name="P13"/>
          </table:table-cell>
          <table:table-cell table:style-name="Table2.D1" table:number-columns-spanned="2" office:value-type="string">
            <text:p text:style-name="P11"><text:span text:style-name="T9">Zanesljivost posameznika (intratester reliability)</text:span></text:p>
          </table:table-cell>
          <table:covered-table-cell/>
          <table:table-cell table:style-name="Table2.D1" table:number-columns-spanned="2" office:value-type="string">
            <text:p text:style-name="P11"><text:span text:style-name="T9">zanesljivost med posamezniki (intertester reliability)</text:span></text:p>
          </table:table-cell>
          <table:covered-table-cell/>
        </table:table-row>
        <table:table-row table:style-name="Table2.1">
          <table:table-cell table:style-name="Table2.D1" office:value-type="string">
            <text:p text:style-name="P11"><text:span text:style-name="T9">Avtorji</text:span></text:p>
          </table:table-cell>
          <table:table-cell table:style-name="Table2.D1" office:value-type="string">
            <text:p text:style-name="P11"><text:span text:style-name="T9">leto</text:span></text:p>
          </table:table-cell>
          <table:table-cell table:style-name="Table2.D1" office:value-type="string">
            <text:p text:style-name="P11"><text:span text:style-name="T9">starost preiskovancev</text:span></text:p>
          </table:table-cell>
          <table:table-cell table:style-name="Table2.D1" office:value-type="string">
            <text:p text:style-name="P11"><text:span text:style-name="T9">R</text:span></text:p>
          </table:table-cell>
          <table:table-cell table:style-name="Table2.D1" office:value-type="string">
            <text:p text:style-name="P11"><text:span text:style-name="T9">ICC</text:span></text:p>
          </table:table-cell>
          <table:table-cell table:style-name="Table2.D1" office:value-type="string">
            <text:p text:style-name="P11"><text:span text:style-name="T9">r</text:span></text:p>
          </table:table-cell>
          <table:table-cell table:style-name="Table2.D1" office:value-type="string">
            <text:p text:style-name="P11"><text:span text:style-name="T9">ICC</text:span></text:p>
          </table:table-cell>
        </table:table-row>
        <table:table-row table:style-name="Table2.1">
          <table:table-cell table:style-name="Table2.D1" office:value-type="string">
            <text:p text:style-name="P11"><text:span text:style-name="T9">Reynolds</text:span></text:p>
          </table:table-cell>
          <table:table-cell table:style-name="Table2.D1" office:value-type="string">
            <text:p text:style-name="P11"><text:span text:style-name="T9">1975</text:span></text:p>
          </table:table-cell>
          <table:table-cell table:style-name="Table2.D1" office:value-type="string">
            <text:p text:style-name="P11"><text:span text:style-name="T9">20 - 79</text:span></text:p>
          </table:table-cell>
          <table:table-cell table:style-name="Table2.D1" office:value-type="string">
            <text:p text:style-name="P11"><text:span text:style-name="T9">0.75</text:span></text:p>
          </table:table-cell>
          <table:table-cell table:style-name="Table2.D1" office:value-type="string">
            <text:p text:style-name="P11"><text:span text:style-name="T9">visoka</text:span></text:p>
          </table:table-cell>
          <table:table-cell table:style-name="Table2.D1" office:value-type="string">
            <text:p text:style-name="P11"><text:span text:style-name="T9">0.77</text:span></text:p>
          </table:table-cell>
          <table:table-cell table:style-name="Table2.D1" office:value-type="string">
            <text:p text:style-name="P11"><text:span text:style-name="T9">visoka</text:span></text:p>
          </table:table-cell>
        </table:table-row>
        <table:table-row table:style-name="Table2.1">
          <table:table-cell table:style-name="Table2.D1" office:value-type="string">
            <text:p text:style-name="P11"><text:span text:style-name="T9">Keeley s sodelavci</text:span></text:p>
          </table:table-cell>
          <table:table-cell table:style-name="Table2.D1" office:value-type="string">
            <text:p text:style-name="P11"><text:span text:style-name="T9">1985</text:span></text:p>
          </table:table-cell>
          <table:table-cell table:style-name="Table2.D1" office:value-type="string">
            <text:p text:style-name="P11"><text:span text:style-name="T9">28 - 42</text:span></text:p>
          </table:table-cell>
          <table:table-cell table:style-name="Table2.D1" office:value-type="string">
            <text:p text:style-name="P11"><text:span text:style-name="T9">0,91 – 0,93</text:span></text:p>
          </table:table-cell>
          <table:table-cell table:style-name="Table2.D1" office:value-type="string">
            <text:p text:style-name="P13"/>
          </table:table-cell>
          <table:table-cell table:style-name="Table2.D1" office:value-type="string">
            <text:p text:style-name="P11"><text:span text:style-name="T9">0,90 - 0,96</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Burdett s sodelavci</text:span></text:p>
          </table:table-cell>
          <table:table-cell table:style-name="Table2.D1" office:value-type="string">
            <text:p text:style-name="P11"><text:span text:style-name="T9">1986</text:span></text:p>
          </table:table-cell>
          <table:table-cell table:style-name="Table2.D1" office:value-type="string">
            <text:p text:style-name="P11"><text:span text:style-name="T9">20 - 40</text:span></text:p>
          </table:table-cell>
          <table:table-cell table:style-name="Table2.D1" office:value-type="string">
            <text:p text:style-name="P13"/>
          </table:table-cell>
          <table:table-cell table:style-name="Table2.D1" office:value-type="string">
            <text:p text:style-name="P13"/>
          </table:table-cell>
          <table:table-cell table:style-name="Table2.D1" office:value-type="string">
            <text:p text:style-name="P11"><text:span text:style-name="T9">0,64 - 0,93</text:span></text:p>
          </table:table-cell>
          <table:table-cell table:style-name="Table2.D1" office:value-type="string">
            <text:p text:style-name="P11"><text:span text:style-name="T9">0,60 - 0,92</text:span></text:p>
          </table:table-cell>
        </table:table-row>
        <table:table-row table:style-name="Table2.1">
          <table:table-cell table:style-name="Table2.D1" office:value-type="string">
            <text:p text:style-name="P11"><text:span text:style-name="T9">Mellin s sodelavci</text:span></text:p>
          </table:table-cell>
          <table:table-cell table:style-name="Table2.D1" office:value-type="string">
            <text:p text:style-name="P11"><text:span text:style-name="T9">1986</text:span></text:p>
          </table:table-cell>
          <table:table-cell table:style-name="Table2.D1" office:value-type="string">
            <text:p text:style-name="P11"><text:span text:style-name="T9">29 - 32</text:span></text:p>
          </table:table-cell>
          <table:table-cell table:style-name="Table2.D1" office:value-type="string">
            <text:p text:style-name="P11"><text:span text:style-name="T9">0.93</text:span></text:p>
          </table:table-cell>
          <table:table-cell table:style-name="Table2.D1" office:value-type="string">
            <text:p text:style-name="P13"/>
          </table:table-cell>
          <table:table-cell table:style-name="Table2.D1" office:value-type="string">
            <text:p text:style-name="P11"><text:span text:style-name="T9">0.95</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Gill s sodelavci</text:span></text:p>
          </table:table-cell>
          <table:table-cell table:style-name="Table2.D1" office:value-type="string">
            <text:p text:style-name="P11"><text:span text:style-name="T9">1987</text:span></text:p>
          </table:table-cell>
          <table:table-cell table:style-name="Table2.D1" office:value-type="string">
            <text:p text:style-name="P11"><text:span text:style-name="T9">24 - 34</text:span></text:p>
          </table:table-cell>
          <table:table-cell table:style-name="Table2.D1" office:value-type="string">
            <text:p text:style-name="P11"><text:span text:style-name="T9">Nizka</text:span></text:p>
          </table:table-cell>
          <table:table-cell table:style-name="Table2.D1" office:value-type="string">
            <text:p text:style-name="P11"><text:span text:style-name="T9">nizka</text:span></text:p>
          </table:table-cell>
          <table:table-cell table:style-name="Table2.D1" office:value-type="string">
            <text:p text:style-name="P13"/>
          </table:table-cell>
          <table:table-cell table:style-name="Table2.D1" office:value-type="string">
            <text:p text:style-name="P13"/>
          </table:table-cell>
        </table:table-row>
        <table:table-row table:style-name="Table2.1">
          <table:table-cell table:style-name="Table2.D1" office:value-type="string">
            <text:p text:style-name="P11"><text:span text:style-name="T9">Dillard s sodelavci</text:span></text:p>
          </table:table-cell>
          <table:table-cell table:style-name="Table2.D1" office:value-type="string">
            <text:p text:style-name="P11"><text:span text:style-name="T9">1991</text:span></text:p>
          </table:table-cell>
          <table:table-cell table:style-name="Table2.D1" office:value-type="string">
            <text:p text:style-name="P11"><text:span text:style-name="T9">20 - 40</text:span></text:p>
          </table:table-cell>
          <table:table-cell table:style-name="Table2.D1" office:value-type="string">
            <text:p text:style-name="P11"><text:span text:style-name="T9">0.80</text:span></text:p>
          </table:table-cell>
          <table:table-cell table:style-name="Table2.D1" office:value-type="string">
            <text:p text:style-name="P13"/>
          </table:table-cell>
          <table:table-cell table:style-name="Table2.D1" office:value-type="string">
            <text:p text:style-name="P11"><text:span text:style-name="T9">visoka</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Gill s sodelavci</text:span></text:p>
          </table:table-cell>
          <table:table-cell table:style-name="Table2.D1" office:value-type="string">
            <text:p text:style-name="P11"><text:span text:style-name="T9">1991</text:span></text:p>
          </table:table-cell>
          <table:table-cell table:style-name="Table2.D1" office:value-type="string">
            <text:p text:style-name="P11"><text:span text:style-name="T9">20 - 40</text:span></text:p>
          </table:table-cell>
          <table:table-cell table:style-name="Table2.D1" office:value-type="string">
            <text:p text:style-name="P11"><text:span text:style-name="T9">0.90</text:span></text:p>
          </table:table-cell>
          <table:table-cell table:style-name="Table2.D1" office:value-type="string">
            <text:p text:style-name="P13"/>
          </table:table-cell>
          <table:table-cell table:style-name="Table2.D1" office:value-type="string">
            <text:p text:style-name="P11"><text:span text:style-name="T9">visoka</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Newton</text:span></text:p>
          </table:table-cell>
          <table:table-cell table:style-name="Table2.D1" office:value-type="string">
            <text:p text:style-name="P11"><text:span text:style-name="T9">1991</text:span></text:p>
          </table:table-cell>
          <table:table-cell table:style-name="Table2.D1" office:value-type="string">
            <text:p text:style-name="P11"><text:span text:style-name="T9">20 - 55</text:span></text:p>
          </table:table-cell>
          <table:table-cell table:style-name="Table2.D1" office:value-type="string">
            <text:p text:style-name="P13"/>
          </table:table-cell>
          <table:table-cell table:style-name="Table2.D1" office:value-type="string">
            <text:p text:style-name="P11"><text:span text:style-name="T9">0.89</text:span></text:p>
          </table:table-cell>
          <table:table-cell table:style-name="Table2.D1" office:value-type="string">
            <text:p text:style-name="P11"><text:span text:style-name="T9">visoka</text:span></text:p>
          </table:table-cell>
          <table:table-cell table:style-name="Table2.D1" office:value-type="string">
            <text:p text:style-name="P11"><text:span text:style-name="T9">0.76</text:span></text:p>
          </table:table-cell>
        </table:table-row>
        <table:table-row table:style-name="Table2.1">
          <table:table-cell table:style-name="Table2.D1" office:value-type="string">
            <text:p text:style-name="P11"><text:span text:style-name="T9">Rondinelli s sodelavci</text:span></text:p>
          </table:table-cell>
          <table:table-cell table:style-name="Table2.D1" office:value-type="string">
            <text:p text:style-name="P11"><text:span text:style-name="T9">1992</text:span></text:p>
          </table:table-cell>
          <table:table-cell table:style-name="Table2.D1" office:value-type="string">
            <text:p text:style-name="P11"><text:span text:style-name="T9">18 - 30</text:span></text:p>
          </table:table-cell>
          <table:table-cell table:style-name="Table2.D1" office:value-type="string">
            <text:p text:style-name="P11"><text:span text:style-name="T9">0.90</text:span></text:p>
          </table:table-cell>
          <table:table-cell table:style-name="Table2.D1" office:value-type="string">
            <text:p text:style-name="P11"><text:span text:style-name="T9">0,70 - 0,81</text:span></text:p>
          </table:table-cell>
          <table:table-cell table:style-name="Table2.D1" office:value-type="string">
            <text:p text:style-name="P11"><text:span text:style-name="T9">0,60 - 0,72</text:span></text:p>
          </table:table-cell>
          <table:table-cell table:style-name="Table2.D1" office:value-type="string">
            <text:p text:style-name="P11"><text:span text:style-name="T9">0.69</text:span></text:p>
          </table:table-cell>
        </table:table-row>
        <table:table-row table:style-name="Table2.1">
          <table:table-cell table:style-name="Table2.D1" office:value-type="string">
            <text:p text:style-name="P11"><text:span text:style-name="T9">Keeley s sodelavci </text:span></text:p>
          </table:table-cell>
          <table:table-cell table:style-name="Table2.D1" office:value-type="string">
            <text:p text:style-name="P11"><text:span text:style-name="T9">1993</text:span></text:p>
          </table:table-cell>
          <table:table-cell table:style-name="Table2.D1" office:value-type="string">
            <text:p text:style-name="P11"><text:span text:style-name="T9">23 - 37</text:span></text:p>
          </table:table-cell>
          <table:table-cell table:style-name="Table2.D1" office:value-type="string">
            <text:p text:style-name="P11"><text:span text:style-name="T9">0,91 – 0,98</text:span></text:p>
          </table:table-cell>
          <table:table-cell table:style-name="Table2.D1" office:value-type="string">
            <text:p text:style-name="P13"/>
          </table:table-cell>
          <table:table-cell table:style-name="Table2.D1" office:value-type="string">
            <text:p text:style-name="P11"><text:span text:style-name="T9">0,90 - 0,96</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Mellin s sodelavci</text:span></text:p>
          </table:table-cell>
          <table:table-cell table:style-name="Table2.D1" office:value-type="string">
            <text:p text:style-name="P11"><text:span text:style-name="T9">1993</text:span></text:p>
          </table:table-cell>
          <table:table-cell table:style-name="Table2.D1" office:value-type="string">
            <text:p text:style-name="P11"><text:span text:style-name="T9">23 - 37</text:span></text:p>
          </table:table-cell>
          <table:table-cell table:style-name="Table2.D1" office:value-type="string">
            <text:p text:style-name="P11"><text:span text:style-name="T9">0.97</text:span></text:p>
          </table:table-cell>
          <table:table-cell table:style-name="Table2.D1" office:value-type="string">
            <text:p text:style-name="P13"/>
          </table:table-cell>
          <table:table-cell table:style-name="Table2.D1" office:value-type="string">
            <text:p text:style-name="P11"><text:span text:style-name="T9">0.86</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Williams</text:span></text:p>
          </table:table-cell>
          <table:table-cell table:style-name="Table2.D1" office:value-type="string">
            <text:p text:style-name="P11"><text:span text:style-name="T9">1993</text:span></text:p>
          </table:table-cell>
          <table:table-cell table:style-name="Table2.D1" office:value-type="string">
            <text:p text:style-name="P11"><text:span text:style-name="T9">25 - 53</text:span></text:p>
          </table:table-cell>
          <table:table-cell table:style-name="Table2.D1" office:value-type="string">
            <text:p text:style-name="P13"/>
          </table:table-cell>
          <table:table-cell table:style-name="Table2.D1" office:value-type="string">
            <text:p text:style-name="P13"/>
          </table:table-cell>
          <table:table-cell table:style-name="Table2.D1" office:value-type="string">
            <text:p text:style-name="P11"><text:span text:style-name="T9">0.87</text:span></text:p>
          </table:table-cell>
          <table:table-cell table:style-name="Table2.D1" office:value-type="string">
            <text:p text:style-name="P11"><text:span text:style-name="T9">0.60</text:span></text:p>
          </table:table-cell>
        </table:table-row>
        <table:table-row table:style-name="Table2.1">
          <table:table-cell table:style-name="Table2.D1" office:value-type="string">
            <text:p text:style-name="P11"><text:span text:style-name="T9">Sullivan s sodelavci</text:span></text:p>
          </table:table-cell>
          <table:table-cell table:style-name="Table2.D1" office:value-type="string">
            <text:p text:style-name="P11"><text:span text:style-name="T9">1994</text:span></text:p>
          </table:table-cell>
          <table:table-cell table:style-name="Table2.D1" office:value-type="string">
            <text:p text:style-name="P11"><text:span text:style-name="T9">15 - 65</text:span></text:p>
          </table:table-cell>
          <table:table-cell table:style-name="Table2.D1" office:value-type="string">
            <text:p text:style-name="P11"><text:span text:style-name="T9">0,84 – 0,92</text:span></text:p>
          </table:table-cell>
          <table:table-cell table:style-name="Table2.D1" office:value-type="string">
            <text:p text:style-name="P13"/>
          </table:table-cell>
          <table:table-cell table:style-name="Table2.D1" office:value-type="string">
            <text:p text:style-name="P13"/>
          </table:table-cell>
          <table:table-cell table:style-name="Table2.D1" office:value-type="string">
            <text:p text:style-name="P13"/>
          </table:table-cell>
        </table:table-row>
        <table:table-row table:style-name="Table2.1">
          <table:table-cell table:style-name="Table2.D1" office:value-type="string">
            <text:p text:style-name="P11"><text:span text:style-name="T9">Shirley s sodelavci</text:span></text:p>
          </table:table-cell>
          <table:table-cell table:style-name="Table2.D1" office:value-type="string">
            <text:p text:style-name="P11"><text:span text:style-name="T9">1994</text:span></text:p>
          </table:table-cell>
          <table:table-cell table:style-name="Table2.D1" office:value-type="string">
            <text:p text:style-name="P11"><text:span text:style-name="T9">35 - 40</text:span></text:p>
          </table:table-cell>
          <table:table-cell table:style-name="Table2.D1" office:value-type="string">
            <text:p text:style-name="P11"><text:span text:style-name="T9">0.62</text:span></text:p>
          </table:table-cell>
          <table:table-cell table:style-name="Table2.D1" office:value-type="string">
            <text:p text:style-name="P13"/>
          </table:table-cell>
          <table:table-cell table:style-name="Table2.D1" office:value-type="string">
            <text:p text:style-name="P13"/>
          </table:table-cell>
          <table:table-cell table:style-name="Table2.D1" office:value-type="string">
            <text:p text:style-name="P13"/>
          </table:table-cell>
        </table:table-row>
        <table:table-row table:style-name="Table2.1">
          <table:table-cell table:style-name="Table2.D1" office:value-type="string">
            <text:p text:style-name="P11"><text:span text:style-name="T9">Alaranta s sodelavci</text:span></text:p>
          </table:table-cell>
          <table:table-cell table:style-name="Table2.D1" office:value-type="string">
            <text:p text:style-name="P11"><text:span text:style-name="T9">1994</text:span></text:p>
          </table:table-cell>
          <table:table-cell table:style-name="Table2.D1" office:value-type="string">
            <text:p text:style-name="P11"><text:span text:style-name="T9">35 - 54</text:span></text:p>
          </table:table-cell>
          <table:table-cell table:style-name="Table2.D1" office:value-type="string">
            <text:p text:style-name="P11"><text:span text:style-name="T9">0.68</text:span></text:p>
          </table:table-cell>
          <table:table-cell table:style-name="Table2.D1" office:value-type="string">
            <text:p text:style-name="P13"/>
          </table:table-cell>
          <table:table-cell table:style-name="Table2.D1" office:value-type="string">
            <text:p text:style-name="P11"><text:span text:style-name="T9">0.61</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Hasten s sodelavci</text:span></text:p>
          </table:table-cell>
          <table:table-cell table:style-name="Table2.D1" office:value-type="string">
            <text:p text:style-name="P11"><text:span text:style-name="T9">1995</text:span></text:p>
          </table:table-cell>
          <table:table-cell table:style-name="Table2.D1" office:value-type="string">
            <text:p text:style-name="P11"><text:span text:style-name="T9">17 - 35</text:span></text:p>
          </table:table-cell>
          <table:table-cell table:style-name="Table2.D1" office:value-type="string">
            <text:p text:style-name="P11"><text:span text:style-name="T9">0.70</text:span></text:p>
          </table:table-cell>
          <table:table-cell table:style-name="Table2.D1" office:value-type="string">
            <text:p text:style-name="P13"/>
          </table:table-cell>
          <table:table-cell table:style-name="Table2.D1" office:value-type="string">
            <text:p text:style-name="P13"/>
          </table:table-cell>
          <table:table-cell table:style-name="Table2.D1" office:value-type="string">
            <text:p text:style-name="P13"/>
          </table:table-cell>
        </table:table-row>
        <table:table-row table:style-name="Table2.1">
          <table:table-cell table:style-name="Table2.D1" office:value-type="string">
            <text:p text:style-name="P11"><text:span text:style-name="T9">Mayer s sodelavci</text:span></text:p>
          </table:table-cell>
          <table:table-cell table:style-name="Table2.D1" office:value-type="string">
            <text:p text:style-name="P11"><text:span text:style-name="T9">1995</text:span></text:p>
          </table:table-cell>
          <table:table-cell table:style-name="Table2.D1" office:value-type="string">
            <text:p text:style-name="P11"><text:span text:style-name="T9">18 - 49</text:span></text:p>
          </table:table-cell>
          <table:table-cell table:style-name="Table2.D1" office:value-type="string">
            <text:p text:style-name="P11"><text:span text:style-name="T9">Visoka</text:span></text:p>
          </table:table-cell>
          <table:table-cell table:style-name="Table2.D1" office:value-type="string">
            <text:p text:style-name="P13"/>
          </table:table-cell>
          <table:table-cell table:style-name="Table2.D1" office:value-type="string">
            <text:p text:style-name="P11"><text:span text:style-name="T9">nizka</text:span></text:p>
          </table:table-cell>
          <table:table-cell table:style-name="Table2.D1" office:value-type="string">
            <text:p text:style-name="P13"/>
          </table:table-cell>
        </table:table-row>
        <table:table-row table:style-name="Table2.1">
          <table:table-cell table:style-name="Table2.D1" office:value-type="string">
            <text:p text:style-name="P11"><text:span text:style-name="T9">Williams s sodelavci</text:span></text:p>
          </table:table-cell>
          <table:table-cell table:style-name="Table2.D1" office:value-type="string">
            <text:p text:style-name="P11"><text:span text:style-name="T9">1998</text:span></text:p>
          </table:table-cell>
          <table:table-cell table:style-name="Table2.D1" office:value-type="string">
            <text:p text:style-name="P11"><text:span text:style-name="T9">23 - 62</text:span></text:p>
          </table:table-cell>
          <table:table-cell table:style-name="Table2.D1" office:value-type="string">
            <text:p text:style-name="P13"/>
          </table:table-cell>
          <table:table-cell table:style-name="Table2.D1" office:value-type="string">
            <text:p text:style-name="P13"/>
          </table:table-cell>
          <table:table-cell table:style-name="Table2.D1" office:value-type="string">
            <text:p text:style-name="P11"><text:span text:style-name="T9">0.76</text:span></text:p>
          </table:table-cell>
          <table:table-cell table:style-name="Table2.D1" office:value-type="string">
            <text:p text:style-name="P11"><text:span text:style-name="T9">0.60</text:span></text:p>
          </table:table-cell>
        </table:table-row>
        <table:table-row table:style-name="Table2.1">
          <table:table-cell table:style-name="Table2.D1" office:value-type="string">
            <text:p text:style-name="P11"><text:span text:style-name="T9">Nitschke s sodelavci</text:span></text:p>
          </table:table-cell>
          <table:table-cell table:style-name="Table2.D1" office:value-type="string">
            <text:p text:style-name="P11"><text:span text:style-name="T9">1999</text:span></text:p>
          </table:table-cell>
          <table:table-cell table:style-name="Table2.D1" office:value-type="string">
            <text:p text:style-name="P11"><text:span text:style-name="T9">20 - 65</text:span></text:p>
          </table:table-cell>
          <table:table-cell table:style-name="Table2.D1" office:value-type="string">
            <text:p text:style-name="P11"><text:span text:style-name="T9">0.90</text:span></text:p>
          </table:table-cell>
          <table:table-cell table:style-name="Table2.D1" office:value-type="string">
            <text:p text:style-name="P11"><text:span text:style-name="T9">0.90</text:span></text:p>
          </table:table-cell>
          <table:table-cell table:style-name="Table2.D1" office:value-type="string">
            <text:p text:style-name="P11"><text:span text:style-name="T9">0.67</text:span></text:p>
          </table:table-cell>
          <table:table-cell table:style-name="Table2.D1" office:value-type="string">
            <text:p text:style-name="P11"><text:span text:style-name="T9">0.52</text:span></text:p>
          </table:table-cell>
        </table:table-row>
      </table:table>
      <text:p text:style-name="P5"/>
      <text:p text:style-name="Standard"/>
      <text:p text:style-name="Standard"/>
      <text:list xml:id="list4521867814073718411" text:style-name="WWNum5">
        <text:list-item>
          <text:p text:style-name="P16"><text:span text:style-name="T5">Podsiadlo D, Richardson S. The timed " Up and go ": a test of basic functional mobility for frail elderly pearsons. JAGS 1991 ; 39(2): 142-148. </text:span></text:p>
        </text:list-item>
        <text:list-item>
          <text:p text:style-name="P16"><text:span text:style-name="T5">Pentek M. Srereotipi o značilnosti starejše populacije. Zdrav Var 1999; 38(1-4): 1-3.</text:span></text:p>
        </text:list-item>
        <text:list-item>
          <text:p text:style-name="P16"><text:soft-page-break/><text:span text:style-name="T5">Pokorn D. Starost, staranje in in zdrava prehrana. Zdrav Var 1999; 38 ( 1-4 ): 23-8.</text:span></text:p>
        </text:list-item>
        <text:list-item>
          <text:p text:style-name="P16"><text:span text:style-name="T5">Rok- Simon M. Umrljivost in hospitalizacije starejših zaradi poškodb v Sloveniji v letih 1988 – 1996. Zdrav var 1999 ; 38 ( 1-4 ): 29-32.</text:span></text:p>
        </text:list-item>
        <text:list-item>
          <text:p text:style-name="P16"><text:span text:style-name="T5">Jakovljević M, Žigon T. Primerjava dveh neinvazivnih tehnik merjenja rotacije v lumbalnem delu hrbtenice. V : Vrečar I. ur. 5. strokovno posvetovanje slovenskih fizioterapevtov, 1993. Ljubljana ; Društvo fizioterapevtov Slovenije, 1993 : 21-26.</text:span></text:p>
        </text:list-item>
        <text:list-item>
          <text:p text:style-name="P16"><text:span text:style-name="T5">Guides to the evaluation of permanent impairment. American Medical Association. 4 th ed. 1993.</text:span></text:p>
        </text:list-item>
        <text:list-item>
          <text:p text:style-name="P16"><text:span text:style-name="T5">Ščepanovič D. Vpliv spola in antropometričnih mer na </text:span><text:bookmark text:name="_GoBack"/><text:span text:style-name="T5">obseg gibljivosti hrbtenice v sagitalni ravnini pri zdravi populaciji. V : Vrečar I. ur. 5. strokovno posvetovanje slovenskih fizioterapevtov, 1993. Ljubljana ; Društvo fizioterapevtov Slovenije, 1993 : 1-13.</text:span></text:p>
        </text:list-item>
        <text:list-item>
          <text:p text:style-name="P16"><text:span text:style-name="T5">Jakovljević M, Podlesnik N. Primerjava dveh načinov merjenja gibljivosti torakolumbalne hrbtenice v sagitalni ravnini. V : Vrečar I. ur. 5. strokovno posvetovanje <text:s/>slovenskih fizioterapevtov,1993. Ljubljana; Društvo fizioterapevtov Slovenije, 1993 : 15 - 19. </text:span></text:p>
        </text:list-item>
        <text:list-item>
          <text:p text:style-name="P16"><text:span text:style-name="T5">Ščepanovič D. <text:s/>naslov </text:span><text:span text:style-name="T7"></text:span><text:span text:style-name="T5"> diplomsko delo </text:span><text:span text:style-name="T7"></text:span><text:span text:style-name="T5">. Ljubljana: <text:s/>Oddelek za fizioterapijo, Visoka šola za zdravstvo, Univerza v Ljubljani, 1999.</text:span></text:p>
        </text:list-item>
        <text:list-item>
          <text:p text:style-name="P16"><text:span text:style-name="T5">Jakovljević M. Merjenje gibljivosti hrbtenice. V : Vrečar I. ur. 8. strokovno <text:s/>posvetovanje slovenskih fizioterapevtov, Portorož 1999. Ljubljana ; Društvo fizioterapevtov Slovenije, 1999: 45 - 56. </text:span></text:p>
        </text:list-item>
        <text:list-item>
          <text:p text:style-name="P16"><text:span text:style-name="T5">Loebl WY. Measurement of spinalposture and range of spinal movements. Annals of <text:s/>Physical Medicine 1967; 9: 103-110.</text:span></text:p>
        </text:list-item>
        <text:list-item>
          <text:p text:style-name="P16"><text:span text:style-name="T5">McGregor AH, McCharty ID, Hughes SP. Motion characteristics of the lumbar spine in the normal population. Spine 1995; 20 ( 22 ): 2421- 2428. </text:span></text:p>
        </text:list-item>
        <text:list-item>
          <text:p text:style-name="P16"><text:span text:style-name="T5">Mayer RS, Chen IH, Lavender SA, Trafimow JH, Andersson GB. Variance in the measurement of saggital lumbar spine range of motion among examiners, subjects and instruments. Spine 1995; 20 <text:s/>( 13 ): 1489-1493. </text:span></text:p>
        </text:list-item>
        <text:list-item>
          <text:p text:style-name="P16"><text:span text:style-name="T5">Dillard J, Trafimow J, Andersson GB, Cronin K. Motion of the lumbar spine. Reliability of two measurement techniques. Spine 1991; 16 ( 3 ) : 321-324. </text:span></text:p>
        </text:list-item>
        <text:list-item>
          <text:p text:style-name="P16"><text:span text:style-name="T5">Alaranta H, Hurri H, Heliovaara M, Soukka A, Harju R. Flexibility of the spine: normal values of goniometric and tape measurements. Scand J Rehab Med 1994; 26 (3) : 147-154. </text:span></text:p>
        </text:list-item>
        <text:list-item>
          <text:p text:style-name="P16"><text:span text:style-name="T5">Keeley J, Mayer TG, Cox R, Gatchel RJ, Smith J, Mooney V. Quantification of lumbar function. Part 5: Reliability of range of motion measures in the sagittal plane and an in vivo torso rotation mesurement technique. Spine 1986; 11 ( 1 ) : 31-35. </text:span></text:p>
        </text:list-item>
        <text:list-item>
          <text:p text:style-name="P16"><text:span text:style-name="T5">Williams RM, Goldsmith CH, Minuk T. Validity of double inclinometer method for measuring lumbar flexion. Physioherapy Canada 1998; 50 ( 2 ): 147-152. </text:span></text:p>
        </text:list-item>
        <text:list-item>
          <text:p text:style-name="P16"><text:span text:style-name="T5">Williams R, Binkley J, Bloch R, Goldsmith CH, Minuk T. Reliability of the modified-modified Schober and double inclinometer methods for measuring lubar flexion and extension. Phys Ther 1993; 73 ( 1 ) : 26-37. </text:span></text:p>
        </text:list-item>
        <text:list-item>
          <text:p text:style-name="P16"><text:soft-page-break/><text:span text:style-name="T5">Moll JMH, Wright V : Normal range of spinal mobility : an objective clinical study. Ann Rheum Dis 1971 ; 30 : 381 - 386. </text:span></text:p>
        </text:list-item>
        <text:list-item>
          <text:p text:style-name="P16"><text:span text:style-name="T5">Troup JDG, Hood CA, Chapman AE. Measurement of the sagittal mobility of the lumbar spine and hips. Annals of Physical Medicine 1968; 9: 308- 321.</text:span></text:p>
        </text:list-item>
        <text:list-item>
          <text:p text:style-name="P16"><text:span text:style-name="T5">Hasten DL, Johnston FA, Lea RD. Validity of the applied rehabilitation concepts (ARCON) System for lumbar range of motion. Spine 1995; 20 ( 11) : 1279-1283.</text:span></text:p>
        </text:list-item>
        <text:list-item>
          <text:p text:style-name="P16"><text:span text:style-name="T5">Nitschke JE, Natrass CL, Disler PB, Chou MJ, Ooi KT. Reliability of the American Medical Association Guides model for measuring spinal range of motion. Its implication for whole-person impairment rating. Spine 1999; 24 ( 3 ): 262-268. </text:span></text:p>
        </text:list-item>
        <text:list-item>
          <text:p text:style-name="P16"><text:span text:style-name="T5">Gill K, Krag MH, Johnson GB, Haugh LD, Pope MH. Repeatability of four clinical methods for assessment of lumbar spinal motion. Spine 1988; 13 ( 1 ) : 50-53. </text:span></text:p>
        </text:list-item>
        <text:list-item>
          <text:p text:style-name="P16"><text:span text:style-name="T5">Jakovljević M, Hlebš S. Meritve gibljivosti sklepov, obsegov in dolžin udov. 2 izd. Ljubljana: Visoka šola za zdravstvo, oddelek za fizioterapijo, 1999.</text:span></text:p>
        </text:list-item>
        <text:list-item>
          <text:p text:style-name="P16"><text:span text:style-name="T5">Jones K, Barker K. Human movement explained : physiotherapy practise explained. 1 st ed. Oxford : Butterworth - Heinermann Lth, 1996 : 385 - 393. </text:span></text:p>
        </text:list-item>
        <text:list-item>
          <text:p text:style-name="P16"><text:span text:style-name="T5">Merritt JL, McLean TJ, Erickson RP, Offord KP. Measurement of trunk flexibility in normal subjects: reproducibility of three clinical methods. Mayo Clin Proc 1986; 61: 192-197. </text:span></text:p>
        </text:list-item>
        <text:list-item>
          <text:p text:style-name="P16"><text:span text:style-name="T5">Reynolds PMG : Measurement of spinal mobility. A of three methods. Rheumatol Rehab <text:s/>1975; 14 : 180 - 185. </text:span></text:p>
        </text:list-item>
        <text:list-item>
          <text:p text:style-name="P16"><text:span text:style-name="T5">Chiarello CM, Savidge R. Interrater reliability of the Cybex EDI-320 and fluid goniometer in normals and patients with low back pain. Arch Phys Med Rehabil 1993; 74 ( 1 ) : 32-37. </text:span></text:p>
        </text:list-item>
        <text:list-item>
          <text:p text:style-name="P16"><text:span text:style-name="T5">Rondinelli R, Murphy J, Esler A, marciano T, Cholmakjian C. Estimation of normal lumbar flexion with surface inclinometry. A comparison of three methods. Am J Phys Med Rehabil 1992; 71 ( 4 ) : 219-224. </text:span></text:p>
        </text:list-item>
        <text:list-item>
          <text:p text:style-name="P16"><text:span text:style-name="T5">Burdett RG, Brown KE, Fall MP. Reliability and validity of four instruments for measuring lumbar spine and pelvic positions. Phys Ther 1986; 66 ( 5 ) : 677-684. </text:span></text:p>
        </text:list-item>
        <text:list-item>
          <text:p text:style-name="P16"><text:span text:style-name="T5">Mellin G. Measurement of thoracolumbar posture and mobility with a Myrin inclinometer. Spine 1986; 11 ( 7 ): 759-762.</text:span></text:p>
        </text:list-item>
        <text:list-item>
          <text:p text:style-name="P16"><text:span text:style-name="T5">Roberts WN, Liang MH, Palozzi LM, Daltory LH. Effects of warming up on reliability of anthropometric techniques in ankylosing spondilytis. Arthritis and Rheumatism <text:s/>1988 ; 31 : 549 - 552. </text:span></text:p>
        </text:list-item>
        <text:list-item>
          <text:p text:style-name="P16"><text:span text:style-name="T5">Mayer TG, Tencer AF, Kristoferson S, Mooney V. Use of noninvasive techniques for quantification of spinal range of motion in normal subjects and chronic low back dysfunction patients. Spine 1984; 9 ( 6 ). </text:span></text:p>
        </text:list-item>
        <text:list-item>
          <text:p text:style-name="P16"><text:span text:style-name="T5">Lowery WD Jr, Horn TJ, Boden SD. Impairment evaluation based on spinal range of motion in normal subject. J Spinal Disord 1992 Dec; 5 ( 4 ) : 398-402. </text:span></text:p>
        </text:list-item>
        <text:list-item>
          <text:p text:style-name="P16"><text:span text:style-name="T5">Nattrass CL, Nitschke JE, Disler PB, Chou MJ, Ooi KT. Lumbar spinal range of motion as a measure of physical and functional impairment: an investigation of validity. Clin Rehab 1999; 13: 211-218. </text:span></text:p>
        </text:list-item>
        <text:list-item>
          <text:p text:style-name="P16"><text:soft-page-break/><text:span text:style-name="T5">Shirley FR, O'Connor P, Robinson ME, MacMillan M. Comparison of lumbar range of motion using three measurement devices in patients with chronic low back pain. Spine 1994; 19 ( 7 ): 779-783. </text:span></text:p>
        </text:list-item>
        <text:list-item>
          <text:p text:style-name="P16"><text:span text:style-name="T5">Sullivan MS, Dickinson CE, Troup JD. The influence of age and gender on lumbar spine saggital plane range of motion. A study of 1126 healthy subjects. Spine 1994 Mar 15; 19 ( 6 ): 682- 686. </text:span></text:p>
        </text:list-item>
        <text:list-item>
          <text:p text:style-name="P16"><text:span text:style-name="T5">Kisner C, Colby LA. Therapeutic exercise : foudation and techniques. 3 rd ed. Philadelphia : Davis, cop. 1996 : 111 – 142 </text:span></text:p>
        </text:list-item>
        <text:list-item>
          <text:p text:style-name="P16"><text:span text:style-name="T5">Marinček Č. 10. dnevi rehabilitacijske medicine : Rehabilitacijska medicina v starosti: zbornik predavanj. Ljubljana : IRSR, 1992.</text:span></text:p>
        </text:list-item>
        <text:list-item>
          <text:p text:style-name="P16"><text:span text:style-name="T5">Newton M, Waddell G. Reliability and validity of clinical measurement of the lumbal spine in patients with chronic low back pain. Phys Ther 1991; 77 ( 12 ): 796-800.</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1</meta:editing-cycles>
    <meta:creation-date>2012-03-23T10:45:00</meta:creation-date>
    <dc:date>2012-03-23T10:52:00</dc:date>
    <meta:editing-duration>PT6S</meta:editing-duration>
    <meta:generator>LibreOffice/4.2.8.2$Linux_X86_64 LibreOffice_project/420m0$Build-2</meta:generator>
    <meta:document-statistic meta:table-count="2" meta:image-count="0" meta:object-count="0" meta:page-count="10" meta:paragraph-count="220" meta:word-count="2948" meta:character-count="19427" meta:non-whitespace-character-count="167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