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Kozuka Mincho Pro H" svg:font-family="'Kozuka Mincho Pro H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361in" fo:margin-left="-0.0785in" fo:margin-top="0in" fo:margin-bottom="0in" table:align="left" style:writing-mode="lr-tb"/>
    </style:style>
    <style:style style:name="Table1.A" style:family="table-column">
      <style:table-column-properties style:column-width="1.3285in"/>
    </style:style>
    <style:style style:name="Table1.B" style:family="table-column">
      <style:table-column-properties style:column-width="5.9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ffcc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2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4pt" fo:font-style="italic" fo:font-weight="bold" style:font-size-asian="14pt" style:font-style-asian="italic" style:font-weight-asian="bold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background-color="#c0c0c0" loext:char-shading-value="0" style:font-size-asian="13pt" style:font-size-complex="13pt"/>
    </style:style>
    <style:style style:name="T9" style:family="text">
      <style:text-properties fo:font-size="13pt" style:font-name-asian="Kozuka Mincho Pro H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background-color="#c0c0c0" loext:char-shading-value="0" style:font-size-asian="13pt" style:font-size-complex="13pt"/>
    </style:style>
    <style:style style:name="T12" style:family="text">
      <style:text-properties style:font-name-asian="Kozuka Mincho Pro H"/>
    </style:style>
    <style:style style:name="T13" style:family="text">
      <style:text-properties fo:color="#00b05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color="#e36c0a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15" style:family="text">
      <style:text-properties fo:color="#e36c0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fo:color="#e36c0a" fo:font-size="13pt" style:font-size-asian="13pt" style:font-size-complex="13pt"/>
    </style:style>
    <style:style style:name="T17" style:family="text">
      <style:text-properties fo:color="#17365d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18" style:family="text">
      <style:text-properties fo:font-weight="bold" style:font-weight-asian="bold"/>
    </style:style>
    <style:style style:name="T19" style:family="text">
      <style:text-properties fo:color="#632423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0" style:family="text">
      <style:text-properties fo:color="#5f497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1" style:family="text">
      <style:text-properties fo:color="#31849b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2" style:family="text">
      <style:text-properties fo:color="#c0504d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23" style:family="text">
      <style:text-properties fo:color="#4a442a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24" style:family="text">
      <style:text-properties fo:color="#ffc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5" style:family="text">
      <style:text-properties fo:color="#ffc000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26" style:family="text">
      <style:text-properties fo:color="#8064a2" fo:font-size="13pt" style:text-underline-style="solid" style:text-underline-width="auto" style:text-underline-color="font-color" fo:font-weight="bold" style:font-name-asian="Kozuka Mincho Pro H" style:font-size-asian="13pt" style:font-weight-asian="bold" style:font-size-complex="13pt"/>
    </style:style>
    <style:style style:name="T27" style:family="text">
      <style:text-properties fo:color="#000080" fo:font-size="13pt" fo:font-weight="bold" style:font-size-asian="13pt" style:font-weight-asian="bold" style:font-size-complex="13pt"/>
    </style:style>
    <style:style style:name="T28" style:family="text">
      <style:text-properties fo:color="#365f9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9" style:family="text">
      <style:text-properties fo:color="#ffffff" fo:font-size="13pt" style:text-underline-style="solid" style:text-underline-width="auto" style:text-underline-color="font-color" fo:font-weight="bold" fo:background-color="#000000" loext:char-shading-value="0" style:font-size-asian="13pt" style:font-weight-asian="bold" style:font-size-complex="13pt"/>
    </style:style>
    <style:style style:name="T30" style:family="text">
      <style:text-properties fo:color="#ffff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1" style:family="text">
      <style:text-properties fo:color="#ffffff" fo:font-size="13pt" style:text-underline-style="solid" style:text-underline-width="auto" style:text-underline-color="font-color" fo:background-color="#000000" loext:char-shading-value="0" style:font-size-asian="13pt" style:font-size-complex="13pt"/>
    </style:style>
    <style:style style:name="T32" style:family="text">
      <style:text-properties fo:color="#ffffff" fo:font-size="13pt" style:font-size-asian="13pt" style:font-size-complex="13pt"/>
    </style:style>
    <style:style style:name="T33" style:family="text">
      <style:text-properties fo:color="#ffffff" fo:font-size="13pt" fo:background-color="#000000" loext:char-shading-value="0" style:font-size-asian="13pt" style:font-size-complex="13pt"/>
    </style:style>
    <style:style style:name="T34" style:family="text">
      <style:text-properties fo:color="#40404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5" style:family="text">
      <style:text-properties fo:color="#984806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6" style:family="text">
      <style:text-properties fo:color="#984806"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size-complex="13pt"/>
    </style:style>
    <style:style style:name="T37" style:family="text">
      <style:text-properties fo:color="#c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8" style:family="text">
      <style:text-properties fo:color="#00b0f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9" style:family="text">
      <style:text-properties fo:color="#92d050"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. abductor pollicis longus:</text:span><text:span text:style-name="T6"><text:line-break/></text:span><text:span text:style-name="T9"> <text:s/></text:span><text:span text:style-name="T10">O: -zadajšnja stran koželjnice, medkostna opna, lateralni del zadajšnje strani podlahtnice</text:span></text:p>
      <text:p text:style-name="Standard"><text:span text:style-name="T10"><text:s text:c="2"/>I: -lateralna stran baze 1. Dlančnice</text:span></text:p>
      <text:p text:style-name="Standard"><text:span text:style-name="T13">M. rectus abdominis:</text:span><text:span text:style-name="T10"><text:line-break/> <text:s/></text:span><text:span text:style-name="T9">O: -5-7 rebrni hrustanec in ksifoida prsnice <text:s text:c="5"/></text:span></text:p>
      <text:p text:style-name="Standard"><text:span text:style-name="T9"><text:s text:c="2"/>I: -sramnica(med simfizo in pubičnim tuberklom)</text:span></text:p>
      <text:p text:style-name="Standard"><text:span text:style-name="T9"><text:s text:c="2"/>N: -nn. intercostales 7-12 in n. iliohypogastricus</text:span></text:p>
      <text:p text:style-name="Standard"><text:span text:style-name="T14">M. sternocleidomasteoideus:</text:span></text:p>
      <text:p text:style-name="Standard"><text:span text:style-name="T9"><text:s text:c="2"/>O: -ročaj prsnice (pars sternalis), medialni del ključnice (pars clavicularis)</text:span></text:p>
      <text:p text:style-name="Standard"><text:span text:style-name="T9"><text:s text:c="2"/>I: -mastoidni odrastek</text:span></text:p>
      <text:p text:style-name="Standard"><text:span text:style-name="T9"><text:s text:c="2"/>N: -n. accessorius (n. XI), veje 2-4 živca vratnega pleteža (C2-C4)</text:span></text:p>
      <text:p text:style-name="Standard"><text:span text:style-name="T10"><text:s text:c="2"/>F: -</text:span><text:span text:style-name="T9">enostranska kontrakcija mišice nagiba glavo v isto stran in rotira v nasprotno</text:span></text:p>
      <text:p text:style-name="Standard"><text:span text:style-name="T9"><text:s text:c="6"/>-obojestranska kontrakcija mišice flektira glavo in vratno hrbtenico</text:span></text:p>
      <text:p text:style-name="Standard"><text:span text:style-name="T17">M. rhomboideus major:</text:span><text:span text:style-name="T9"><text:line-break/> <text:s/></text:span><text:span text:style-name="T10">O: -major - trnasti odrastki Th1-4</text:span></text:p>
      <text:p text:style-name="Standard"><text:span text:style-name="T10"><text:s text:c="2"/>I: -medialni rob lopatice</text:span></text:p>
      <text:p text:style-name="Standard"><text:span text:style-name="T10"><text:s text:c="2"/>N: -n. dorsalis scapulae (C4-5)</text:span></text:p>
      <text:p text:style-name="Standard"><text:span text:style-name="T18"><text:s text:c="2"/>F</text:span>: addukcija in notranja rotacija lopatice (retrakcija ramenskega obroča).</text:p>
      <text:p text:style-name="Standard"><text:span text:style-name="T19">M. ekstenzor carpi radialis longus:</text:span><text:span text:style-name="T10"><text:line-break/> <text:s/>O: -lateralni rob radialnega epikondila nadlahtnice, lateralna medmišična pregrada</text:span></text:p>
      <text:p text:style-name="Standard"><text:span text:style-name="T10"><text:s text:c="2"/>I: -dorzalna stran baze 2. dlančnice</text:span></text:p>
      <text:p text:style-name="Standard"><text:span text:style-name="T10"><text:s text:c="2"/>N: -n. radialis (C6-7)<text:line-break/></text:span><text:span text:style-name="T20">M. ekstenzor carpi radialis brevis:</text:span></text:p>
      <text:p text:style-name="Standard"><text:span text:style-name="T10"><text:s text:c="2"/>O: -radialni epikondil nadlahtnice, sosednje medmišične pregrade, radialna obstranska in obročasta vez</text:span></text:p>
      <text:p text:style-name="Standard"><text:span text:style-name="T10"><text:s text:c="2"/>I: -dorzalna stran baze 3. dlančnice</text:span></text:p>
      <text:p text:style-name="Standard"><text:span text:style-name="T10"><text:s text:c="2"/>N: -n. radialis (C7)</text:span></text:p>
      <text:p text:style-name="Standard"><text:span text:style-name="T21">M. transversus abdominis:</text:span><text:span text:style-name="T10"><text:line-break/> <text:s/></text:span><text:span text:style-name="T9">O: -spodnjih 6 rebrnih hrustancev, torakolumbalna fascija, črevnični greben in</text:span></text:p>
      <text:p text:style-name="Standard"><text:span text:style-name="T9"><text:s text:c="5"/>dimeljska vez</text:span></text:p>
      <text:p text:style-name="Standard"><text:span text:style-name="T9"><text:s text:c="2"/>I: -kot aponevroza v ovijalko preme trebušne mišice</text:span></text:p>
      <text:p text:style-name="Standard"><text:span text:style-name="T9"><text:s text:c="2"/>N: -nn. intercostales 7-12</text:span></text:p>
      <text:p text:style-name="Standard"><text:span text:style-name="T22">M. obliquus externus abdominis:</text:span><text:span text:style-name="T9"><text:line-break/> <text:s/>O: -z osmimi jeziki s spodnjih osmih reber</text:span></text:p>
      <text:p text:style-name="Standard"><text:span text:style-name="T9"><text:s text:c="2"/>I: -sprednja polovica črevničnega grebena</text:span></text:p>
      <text:p text:style-name="Standard"><text:span text:style-name="T9"><text:s text:c="2"/>N: -nn. intercostales 5-12, n. lumbalis 1</text:span></text:p>
      <text:p text:style-name="Standard"><text:span text:style-name="T23">M. obliquus internus abdominis:</text:span><text:span text:style-name="T9"><text:line-break/> <text:s/>O: -torakolumbalna fascija, dimeljska vez, spodnji 2/3 črevničnega grebena<text:line-break/> <text:s/>I: -spodnja 3 rebra</text:span></text:p>
      <text:p text:style-name="Standard"><text:span text:style-name="T9"><text:s text:c="2"/>N: -nn intercostales 7-12*</text:span></text:p>
      <text:p text:style-name="Standard"><text:span text:style-name="T24">M. latissimus dorsi:</text:span><text:span text:style-name="T10"><text:line-break/> <text:s/>O: -trnasti odrastki Th8 – L5, torakolumbalna fascija, črevnični greben, 12. Rebro</text:span></text:p>
      <text:p text:style-name="Standard"><text:span text:style-name="T10"><text:s text:c="2"/>I: -greben pod malo grčo nadlahtnice(crista tuberculi minoris humeri)</text:span></text:p>
      <text:p text:style-name="Standard"><text:span text:style-name="T10"><text:s text:c="2"/>N: -n. thoracodorsalis (C6-8)*</text:span></text:p>
      <text:p text:style-name="Standard"><text:soft-page-break/><text:span text:style-name="T26">M. tibialis anterior:</text:span><text:span text:style-name="T9"><text:line-break/> <text:s/></text:span><text:span text:style-name="T10">O: -lateralni kondil golenice, zgornji del medkostne opne</text:span></text:p>
      <text:p text:style-name="Standard"><text:span text:style-name="T10"><text:s text:c="2"/>I: -notranja stran medialnega klina in bazo 1. stopalnice</text:span></text:p>
      <text:p text:style-name="Standard"><text:span text:style-name="T10"><text:s text:c="2"/>N: -n. peroneus profundus (L4-5)</text:span></text:p>
      <text:p text:style-name="Standard"><text:span text:style-name="T27"><text:s text:c="2"/></text:span><text:span text:style-name="T10">F: -dorzalna fleksija v zgornjem skočnem sklepu</text:span></text:p>
      <text:p text:style-name="Standard"><text:span text:style-name="T10"><text:s text:c="6"/>-everzija in abdukcija v spodnjem skočnem sklepu</text:span></text:p>
      <text:p text:style-name="Standard"><text:span text:style-name="T2">M. teres major:</text:span><text:span text:style-name="T7"><text:line-break/></text:span><text:span text:style-name="T10"> <text:s/>O: -spodnji del lateralnega roba lopatice, lateralni rob kotanje pod grebenom, spodnji vogal lopatice</text:span></text:p>
      <text:p text:style-name="Standard"><text:span text:style-name="T10"><text:s text:c="2"/>I: -greben male grče nadlahtnice</text:span></text:p>
      <text:p text:style-name="Standard"><text:span text:style-name="T10"><text:s text:c="2"/>N: -n. subscapularis (C5-7)</text:span></text:p>
      <text:p text:style-name="Standard"><text:span text:style-name="T27"><text:s text:c="2"/></text:span><text:span text:style-name="T10">F: -notranja rotacija, retrofleksija, addukcija v ramenskem sklepu*</text:span></text:p>
      <text:p text:style-name="Standard"><text:span text:style-name="T28">M. semimembranosus:</text:span></text:p>
      <text:p text:style-name="Standard"><text:span text:style-name="T10"><text:s text:c="2"/>O: -lateralni del sednične grče</text:span></text:p>
      <text:p text:style-name="Standard"><text:span text:style-name="T10"><text:s text:c="2"/>I: -medialna snop: – medialni kondil golenice</text:span></text:p>
      <text:p text:style-name="Standard"><text:span text:style-name="T10"><text:s text:c="5"/>-lateralni snop: <text:s text:c="2"/>– priključi se lig. popliteum obliquum</text:span></text:p>
      <text:p text:style-name="Standard"><text:span text:style-name="T10"><text:s text:c="2"/>N: -n. tibialis (L5-S2)</text:span></text:p>
      <text:p text:style-name="Standard"><text:span text:style-name="T10"><text:s text:c="2"/>F: -ekstenzija kolčnega sklepa, fleksija kolenskega sklepa<text:line-break/></text:span><text:span text:style-name="T13">M. quadratus lumborum:</text:span></text:p>
      <text:p text:style-name="Standard"><text:span text:style-name="T10"><text:s text:c="2"/></text:span><text:span text:style-name="T9">O: -12. rebro, ledvena vretenca</text:span></text:p>
      <text:p text:style-name="Standard"><text:span text:style-name="T9"><text:s text:c="2"/>I: -črevnični greben</text:span></text:p>
      <text:p text:style-name="Standard"><text:span text:style-name="T9"><text:s text:c="2"/>N: -n. subcostalis, plexus lumbalis (L1-L3)</text:span></text:p>
      <text:p text:style-name="Standard"><text:span text:style-name="T25">M. pectoralis minor:</text:span><text:span text:style-name="T9"><text:line-break/> <text:s/></text:span><text:span text:style-name="T10">O: -sprednja površina in zgornji rob 3.-5. rebra</text:span></text:p>
      <text:p text:style-name="Standard"><text:span text:style-name="T10"><text:s text:c="2"/>I: -medialni rob korakoida lopatice</text:span></text:p>
      <text:p text:style-name="Standard"><text:span text:style-name="T10"><text:s text:c="2"/>N: -nn. pectorales (C6-8)</text:span></text:p>
      <text:p text:style-name="Standard"><text:span text:style-name="T29">M. supraspinatus:</text:span></text:p>
      <text:p text:style-name="Standard"><text:span text:style-name="T10"><text:s text:c="2"/>O: -kotanja nad grebenom lopatice (fossa supraspinata)</text:span></text:p>
      <text:p text:style-name="Standard"><text:span text:style-name="T10"><text:s text:c="2"/>I: -sprednji zgornji del velike grče nadlahtnice</text:span></text:p>
      <text:p text:style-name="Standard"><text:span text:style-name="T10"><text:s text:c="2"/>N: -n. suprascapularis(C5-6)</text:span></text:p>
      <text:p text:style-name="Standard"><text:span text:style-name="T34"><text:s/>M. infraspinatus:</text:span></text:p>
      <text:p text:style-name="Standard"><text:span text:style-name="T10"><text:s text:c="2"/>O: -kotanja pod grebenom lopatice (fossa infraspinata), spodnja stran grebena lopatice</text:span></text:p>
      <text:p text:style-name="Standard"><text:span text:style-name="T10"><text:s text:c="2"/>I: -srednji del velike grče nadlahtnice</text:span></text:p>
      <text:p text:style-name="Standard"><text:span text:style-name="T10"><text:s text:c="2"/>N: -n. suprascapularis(C5-6)</text:span></text:p>
      <text:p text:style-name="Standard"><text:span text:style-name="T35">M. subscapularis:</text:span><text:span text:style-name="T10"><text:line-break/> <text:s/>O: -subskapularna kotanja (fossa subsapularis)</text:span></text:p>
      <text:p text:style-name="Standard"><text:span text:style-name="T10"><text:s text:c="2"/>I: -mala grča nadlahtnice, delno greben nadlahtnice</text:span></text:p>
      <text:p text:style-name="Standard"><text:span text:style-name="T10"><text:s text:c="2"/>N: -n. subscapularis (C5-7)</text:span></text:p>
      <text:p text:style-name="Standard"><text:span text:style-name="T15">M. deltoideus:</text:span></text:p>
      <text:p text:style-name="Standard"><text:span text:style-name="T10"><text:s text:c="2"/>O: -sprednji snopi: <text:s/>- lateralni sprednji rob ključnice</text:span></text:p>
      <text:p text:style-name="Standard"><text:span text:style-name="T10"><text:s text:c="7"/>-sredni snopi: <text:s text:c="4"/>- lateralni rob akromia lopatice</text:span></text:p>
      <text:p text:style-name="Standard"><text:span text:style-name="T10"><text:s text:c="7"/>-zadajšnji snopi: - lateralni del grebena lopatice</text:span></text:p>
      <text:p text:style-name="Standard"><text:span text:style-name="T10"><text:s text:c="2"/>I: -s skupno kito na grčevino nadlahtnice (tuberositas deltoidea)</text:span></text:p>
      <text:p text:style-name="Standard"><text:span text:style-name="T10"><text:s text:c="2"/>N: -n. axillaris (C5-6)</text:span></text:p>
      <text:p text:style-name="Standard"><text:soft-page-break/><text:span text:style-name="T20">M. gastrocnemius:</text:span><text:span text:style-name="T10"><text:line-break/> <text:s/>O: -MEDIALNA glava: -notranja zadajšnja stran medialnega kondila stegnenice, sklepna ovojnica kolenskega sklepa<text:line-break/> <text:s text:c="6"/>-LATERALNA glava: -zunanja stran lateralnega kondila stegnenice, sklepna ovojnica kolenskega sklepa<text:line-break/> <text:s/>I: -združi se s kito m.soleus in tvorijo skupno tetivo (tendo Achillis), ki se pripenja na spodnjo zadajšnjo stran petnice</text:span></text:p>
      <text:p text:style-name="Standard"><text:span text:style-name="T10">bursa tendinis calcanei – ločuje kito od zgornjega zadajšnjega dela petnice</text:span></text:p>
      <text:p text:style-name="Standard"><text:span text:style-name="T10"><text:s text:c="2"/>N: n. tibialis (S1-2)</text:span></text:p>
      <text:p text:style-name="Standard"><text:span text:style-name="T36">M. iliopsoas:</text:span><text:span text:style-name="T10"><text:line-break/> <text:s text:c="6"/></text:span><text:span text:style-name="T11">-</text:span><text:span text:style-name="T8">M. PSOAS MAJOR</text:span><text:span text:style-name="T11">:</text:span><text:span text:style-name="T10"> <text:line-break/> <text:s text:c="9"/>O: -stranski odrastki prsnih in ledvenih vretenc in črevnica</text:span></text:p>
      <text:p text:style-name="Standard"><text:span text:style-name="T10"><text:s text:c="11"/>I: -mala grča stegnenice</text:span></text:p>
      <text:p text:style-name="Standard"><text:span text:style-name="T10"><text:s text:c="10"/>N: -veje plexus lumbalis</text:span></text:p>
      <text:p text:style-name="Standard"><text:span text:style-name="T32"><text:s text:c="7"/></text:span><text:span text:style-name="T33">-</text:span><text:span text:style-name="T31">M. ILIACUS</text:span><text:span text:style-name="T33">:+</text:span><text:span text:style-name="T10"><text:line-break/> <text:s text:c="9"/>O: -notranja površina črevnice</text:span></text:p>
      <text:p text:style-name="Standard"><text:span text:style-name="T10"><text:s text:c="11"/>I: -mala grča stegnenice</text:span></text:p>
      <text:p text:style-name="Standard"><text:span text:style-name="T10"><text:s text:c="10"/>N: -n. femoralis (L1-4)</text:span></text:p>
      <text:p text:style-name="Standard"><text:span text:style-name="T28">M. biceps femoris:</text:span><text:span text:style-name="T10"><text:line-break/> <text:s/>O: -caput longum – sednična grčavina</text:span></text:p>
      <text:p text:style-name="Standard"><text:span text:style-name="T10"><text:s text:c="7"/>-caput breve – labium laterale lineae asperae na stegnenici</text:span></text:p>
      <text:p text:style-name="Standard"><text:span text:style-name="T10"><text:s text:c="2"/>I: -za lateralnim epikondilom na glavo mečnice</text:span></text:p>
      <text:p text:style-name="Standard"><text:span text:style-name="T10"><text:s text:c="2"/>N: -n. ischiadicus (L5-S2)*</text:span></text:p>
      <text:p text:style-name="Standard"><text:span text:style-name="T37">M. rectus femoris:</text:span><text:span text:style-name="T10"><text:line-break/> <text:s/>O: -sprednji spodnji trn črevnice in zgornji rob acetabula<text:line-break/> <text:s/>I: -na bazo pogačice nato se kot lig. patellae pripne na grčavino golenice<text:line-break/> <text:s/>N: -n. femoralis (L2-4)</text:span></text:p>
      <text:p text:style-name="Standard"><text:span text:style-name="T10"><text:s text:c="2"/>F: -flektira kolčni sklep (zlasti pri flektiranem kolenskem)</text:span></text:p>
      <text:p text:style-name="Standard"><text:span text:style-name="T38">M. trapezius:</text:span><text:span text:style-name="T10"><text:line-break/> <text:s/>O: -zatilnica (linea nuchae superior), trnasti odrastki vseh vratnih in prsnih vretenc</text:span></text:p>
      <text:p text:style-name="Standard"><text:span text:style-name="T10"><text:s text:c="2"/>I: -lateralni rob ključnice, medialna in zgornja površina akromija lopatice, zadajšnji rob grebena lopatice</text:span></text:p>
      <text:p text:style-name="Standard"><text:span text:style-name="T10"><text:s text:c="2"/>N: n. accessorius (XI), 1-4 veja vratnega pleteža</text:span></text:p>
      <text:p text:style-name="Standard"><text:span text:style-name="T39">M. flexor hallucis longus</text:span><text:span text:style-name="T7">:</text:span><text:span text:style-name="T2">+ namesto toga san mel adduktor se mi zdi…</text:span><text:span text:style-name="T10"><text:line-break/> <text:s/>O: -spodnja zadajšnja tretjina in lateralni rob mečnice, medkostna opna</text:span></text:p>
      <text:p text:style-name="Standard"><text:span text:style-name="T10"><text:s text:c="2"/>I: -baza distalnega členka palca</text:span></text:p>
      <text:p text:style-name="P1"><text:span text:style-name="T10"><text:s text:c="2"/>N: -n. tibialis (S1-3)*</text:span></text:p>
      <text:p text:style-name="Standard"><text:span text:style-name="T24">M. extenzor hallucis longus</text:span><text:span text:style-name="T7">:</text:span><text:span text:style-name="T2">+</text:span><text:span text:style-name="T10"><text:line-break/> <text:s/>O: -srednja in spodnja tretjina medialne strani mečnice, medkostna opna</text:span></text:p>
      <text:p text:style-name="Standard"><text:span text:style-name="T10"><text:s text:c="2"/>I: -dorzalna stran baze končnega členka palca</text:span></text:p>
      <text:p text:style-name="Standard"><text:span text:style-name="T10"><text:s text:c="2"/>N: -n. peroneus profundus (L5, S1)*</text:span></text:p>
      <text:p text:style-name="Standard"><text:span text:style-name="T15">M. supinator:+</text:span><text:span text:style-name="T10"><text:line-break/> <text:s/>O: -radialni epikondil nadl., crista supinatoria, radialna obstranska in obročasta vez</text:span></text:p>
      <text:p text:style-name="Standard"><text:span text:style-name="T10"><text:s text:c="2"/>I: -na volarno stran koželjnice, pod tuberositas radii</text:span></text:p>
      <text:p text:style-name="Standard"><text:span text:style-name="T10"><text:s text:c="2"/>N: -n. radialis (C5-6)*</text:span></text:p>
      <text:p text:style-name="P2"><text:soft-page-break/><text:span text:style-name="T3">M. ADDUCTOR POLLICIS O:</text:span> poševna glava s trapezaste in trapezoidne kosti in baze druge in tretje dlančnice, poševna glava s palmarne strani tretje dlančnice. </text:p>
      <text:p text:style-name="P2"><text:span text:style-name="T18">I:</text:span> ulnarna stran baze proksimalnega členka palca</text:p>
      <text:p text:style-name="P2"><text:span text:style-name="T18">N:</text:span> n. ulnaris </text:p>
      <text:p text:style-name="P2"><text:span text:style-name="T18">F:</text:span> addukcija palca,sodeluje pri dokončanju opozicije palca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m. adductor hallucis</text:span></text:p>
          </table:table-cell>
          <table:table-cell table:style-name="Table1.B1" office:value-type="string">
            <text:p text:style-name="Standard"><text:span text:style-name="T18">O:</text:span> poševna glava – lateralni klin, baze 2-4 metatarzale, lig. plantare longum</text:p>
            <text:p text:style-name="Standard"><text:s text:c="4"/>prečna glava – 3-5 MTP sklepa, lig. metatarseum transversum profundum</text:p>
            <text:p text:style-name="Standard"><text:span text:style-name="T18">I:</text:span> lateralni del baze proksimalnega členka palca</text:p>
            <text:p text:style-name="Standard"><text:span text:style-name="T18">N</text:span>: n. plantaris lateralis</text:p>
            <text:p text:style-name="Standard"><text:span text:style-name="T18">F</text:span>: addukcija in flekcija v metatarzofalangealnem sklepu palca</text:p>
            <text:p text:style-name="Standard"><text:s text:c="5"/>prečna glava krepi prečni stopalni lo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Kozuka Mincho Pro H" svg:font-family="'Kozuka Mincho Pro H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</meta:initial-creator>
    <dc:creator>Miha</dc:creator>
    <meta:editing-cycles>13</meta:editing-cycles>
    <meta:creation-date>2012-06-22T13:34:00</meta:creation-date>
    <dc:date>2012-08-11T16:36:00</dc:date>
    <meta:editing-duration>PT15M16S</meta:editing-duration>
    <meta:generator>LibreOffice/4.2.8.2$Linux_X86_64 LibreOffice_project/420m0$Build-2</meta:generator>
    <meta:document-statistic meta:table-count="1" meta:image-count="0" meta:object-count="0" meta:page-count="4" meta:paragraph-count="109" meta:word-count="873" meta:character-count="6459" meta:non-whitespace-character-count="5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