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34000001DAFD2385AB.gif" manifest:media-type="image/gif"/>
  <manifest:file-entry manifest:full-path="Pictures/100000000000022E000002565B75D99C.gif" manifest:media-type="image/gif"/>
  <manifest:file-entry manifest:full-path="Pictures/1000000000000234000001DA71731841.gif" manifest:media-type="image/gif"/>
  <manifest:file-entry manifest:full-path="Pictures/1000000000000220000001E46BFDB467.gif" manifest:media-type="image/gif"/>
  <manifest:file-entry manifest:full-path="Pictures/10000000000001C4000001D5C0DCCBAA.gif" manifest:media-type="image/gif"/>
  <manifest:file-entry manifest:full-path="Pictures/10000000000001DD000001DB1EE3A9E5.gif" manifest:media-type="image/gif"/>
  <manifest:file-entry manifest:full-path="Pictures/1000000000000220000001DA3E75B956.gif" manifest:media-type="image/gif"/>
  <manifest:file-entry manifest:full-path="Pictures/1000000000000236000001E172D80819.gif" manifest:media-type="image/gif"/>
  <manifest:file-entry manifest:full-path="Pictures/1000000000000236000001E1E06B5EEA.gif" manifest:media-type="image/gif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.7193in, 0.1575in, 0.731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.6972in, 0.0783in, 0.5626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.461in, 0in, 0.1346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.3472in, 0in, 0.2453in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in, 0.1236in, 0in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.8209in, 1.4398in, 0.5736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.4953in, 0in, 0.472in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fo:margin-left="0in" fo:margin-right="0in" fo:margin-top="0in" fo:margin-bottom="0in" style:vertical-pos="top" style:vertical-rel="baseline" fo:padding="0in" fo:border="none" style:mirror="none" fo:clip="rect(0in, 0.6752in, 0in, 0.8209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Slika 6" text:anchor-type="as-char" svg:width="7.2717in" svg:height="7.7701in" draw:z-index="0"><draw:image xlink:href="Pictures/1000000000000236000001E1E06B5EEA.gif" xlink:type="simple" xlink:show="embed" xlink:actuate="onLoad"/><svg:desc>d:\Users\Uporabnik\Desktop\384hipm6.gif</svg:desc></draw:frame><text:soft-page-break/><draw:frame draw:style-name="fr2" draw:name="Slika 7" text:anchor-type="as-char" svg:width="6.8543in" svg:height="7.1563in" draw:z-index="1"><draw:image xlink:href="Pictures/1000000000000236000001E172D80819.gif" xlink:type="simple" xlink:show="embed" xlink:actuate="onLoad"/><svg:desc>d:\Users\Uporabnik\Desktop\384hipm5.gif</svg:desc></draw:frame></text:p>
      <text:p text:style-name="Standard"><text:soft-page-break/><draw:frame draw:style-name="fr3" draw:name="Slika 10" text:anchor-type="as-char" svg:width="7.1146in" svg:height="6.8681in" draw:z-index="2"><draw:image xlink:href="Pictures/1000000000000220000001DA3E75B956.gif" xlink:type="simple" xlink:show="embed" xlink:actuate="onLoad"/><svg:desc>d:\Users\Uporabnik\Desktop\384hipm4.gif</svg:desc></draw:frame></text:p>
      <text:p text:style-name="Standard"><text:soft-page-break/><draw:frame draw:style-name="fr4" draw:name="Slika 8" text:anchor-type="as-char" svg:width="7.1965in" svg:height="7.1665in" draw:z-index="3"><draw:image xlink:href="Pictures/10000000000001DD000001DB1EE3A9E5.gif" xlink:type="simple" xlink:show="embed" xlink:actuate="onLoad"/><svg:desc>d:\Users\Uporabnik\Desktop\384hipm3.gif</svg:desc></draw:frame><text:soft-page-break/><draw:frame draw:style-name="fr5" draw:name="Slika 9" text:anchor-type="as-char" svg:width="7.302in" svg:height="8.5756in" draw:z-index="4"><draw:image xlink:href="Pictures/10000000000001C4000001D5C0DCCBAA.gif" xlink:type="simple" xlink:show="embed" xlink:actuate="onLoad"/><svg:desc>d:\Users\Uporabnik\Desktop\384hipm1.gif</svg:desc></draw:frame></text:p>
      <text:p text:style-name="Standard"><text:soft-page-break/><draw:frame draw:style-name="fr6" draw:name="Slika 11" text:anchor-type="as-char" svg:width="7.198in" svg:height="6.2583in" draw:z-index="5"><draw:image xlink:href="Pictures/1000000000000220000001E46BFDB467.gif" xlink:type="simple" xlink:show="embed" xlink:actuate="onLoad"/><svg:desc>d:\Users\Uporabnik\Desktop\384hipm2.gif</svg:desc></draw:frame></text:p>
      <text:p text:style-name="Standard"><text:soft-page-break/><draw:frame draw:style-name="fr7" draw:name="Slika 12" text:anchor-type="as-char" svg:width="7.0307in" svg:height="7.6138in" draw:z-index="6"><draw:image xlink:href="Pictures/100000000000022E000002565B75D99C.gif" xlink:type="simple" xlink:show="embed" xlink:actuate="onLoad"/><svg:desc>d:\Users\Uporabnik\Desktop\384leg2.gif</svg:desc></draw:frame><text:soft-page-break/><draw:frame draw:style-name="fr8" draw:name="Slika 13" text:anchor-type="as-char" svg:width="7.3335in" svg:height="7.2717in" draw:z-index="7"><draw:image xlink:href="Pictures/1000000000000234000001DAFD2385AB.gif" xlink:type="simple" xlink:show="embed" xlink:actuate="onLoad"/><svg:desc>d:\Users\Uporabnik\Desktop\384leg4.gif</svg:desc></draw:frame><text:soft-page-break/><draw:frame draw:style-name="fr9" draw:name="Slika 14" text:anchor-type="as-char" svg:width="7.1693in" svg:height="7.8846in" draw:z-index="8"><draw:image xlink:href="Pictures/1000000000000234000001DA71731841.gif" xlink:type="simple" xlink:show="embed" xlink:actuate="onLoad"/><svg:desc>d:\Users\Uporabnik\Desktop\384leg6.gif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Besedilo_20_oblačka_20_Znak" style:display-name="Besedilo oblač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vii</meta:initial-creator>
    <dc:creator>Evii</dc:creator>
    <meta:editing-cycles>1</meta:editing-cycles>
    <meta:creation-date>2013-01-19T14:25:00</meta:creation-date>
    <dc:date>2013-01-19T14:38:00</dc:date>
    <meta:editing-duration>PT13S</meta:editing-duration>
    <meta:generator>LibreOffice/4.2.8.2$Linux_X86_64 LibreOffice_project/420m0$Build-2</meta:generator>
    <meta:document-statistic meta:table-count="0" meta:image-count="9" meta:object-count="0" meta:page-count="9" meta:paragraph-count="5" meta:word-count="0" meta:character-count="0" meta:non-whitespace-character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