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4B0DDF48DD0.jpg" manifest:media-type="image/jpeg"/>
  <manifest:file-entry manifest:full-path="Pictures/100000000000038E000004B0342EC722.jpg" manifest:media-type="image/jpeg"/>
  <manifest:file-entry manifest:full-path="Pictures/10000000000003D8000004B075B2C1A6.jpg" manifest:media-type="image/jpeg"/>
  <manifest:file-entry manifest:full-path="Pictures/10000000000003E80000054D4164BC6B.jpg" manifest:media-type="image/jpeg"/>
  <manifest:file-entry manifest:full-path="Pictures/10000000000003840000046842320B48.jpg" manifest:media-type="image/jpeg"/>
  <manifest:file-entry manifest:full-path="Pictures/10000000000003C8000004B0E6551059.jpg" manifest:media-type="image/jpeg"/>
  <manifest:file-entry manifest:full-path="Pictures/10000000000003840000044F3675AD59.jpg" manifest:media-type="image/jpeg"/>
  <manifest:file-entry manifest:full-path="Pictures/1000000000000385000004B06A155C80.jpg" manifest:media-type="image/jpeg"/>
  <manifest:file-entry manifest:full-path="Pictures/1000000000000384000004034FB9C03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 1" text:anchor-type="as-char" svg:width="7.3571in" svg:height="8.3957in" draw:z-index="0"><draw:image xlink:href="Pictures/1000000000000384000004034FB9C030.jpg" xlink:type="simple" xlink:show="embed" xlink:actuate="onLoad"/><svg:desc>d:\Users\Uporabnik\Desktop\fn-muscles-neck-lateral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Slika 2" text:anchor-type="as-char" svg:width="7.3543in" svg:height="9.0047in" draw:z-index="1"><draw:image xlink:href="Pictures/10000000000003840000044F3675AD59.jpg" xlink:type="simple" xlink:show="embed" xlink:actuate="onLoad"/><svg:desc>d:\Users\Uporabnik\Desktop\fn-muscles-neck-anterior.jpg</svg:desc></draw:frame></text:p>
      <text:p text:style-name="Standard"/>
      <text:p text:style-name="Standard"><text:soft-page-break/><draw:frame draw:style-name="fr1" draw:name="Slika 3" text:anchor-type="as-char" svg:width="7.3126in" svg:height="9.1575in" draw:z-index="2"><draw:image xlink:href="Pictures/10000000000003840000046842320B48.jpg" xlink:type="simple" xlink:show="embed" xlink:actuate="onLoad"/><svg:desc>d:\Users\Uporabnik\Desktop\fn-muscles-neck-anterior2.jpg</svg:desc></draw:frame><text:soft-page-break/><draw:frame draw:style-name="fr1" draw:name="Slika 4" text:anchor-type="as-char" svg:width="7.3846in" svg:height="10.0161in" draw:z-index="3"><draw:image xlink:href="Pictures/10000000000003E80000054D4164BC6B.jpg" xlink:type="simple" xlink:show="embed" xlink:actuate="onLoad"/><svg:desc>d:\Users\Uporabnik\Desktop\fn-muscles-neck-anterior1.jpg</svg:desc></draw:frame></text:p>
      <text:p text:style-name="Standard"/>
      <text:p text:style-name="Standard"><text:soft-page-break/><draw:frame draw:style-name="fr1" draw:name="Slika 5" text:anchor-type="as-char" svg:width="7.4165in" svg:height="9.0508in" draw:z-index="4"><draw:image xlink:href="Pictures/10000000000003D8000004B075B2C1A6.jpg" xlink:type="simple" xlink:show="embed" xlink:actuate="onLoad"/><svg:desc>d:\Users\Uporabnik\Desktop\fn-muscles-shoulder.jpg</svg:desc></draw:frame><text:soft-page-break/><draw:frame draw:style-name="fr1" draw:name="Slika 6" text:anchor-type="as-char" svg:width="7.3437in" svg:height="9.6799in" draw:z-index="5"><draw:image xlink:href="Pictures/100000000000038E000004B0342EC722.jpg" xlink:type="simple" xlink:show="embed" xlink:actuate="onLoad"/><svg:desc>d:\Users\Uporabnik\Desktop\fn-muscles-arm-anterior.jpg</svg:desc></draw:frame><text:soft-page-break/><draw:frame draw:style-name="fr1" draw:name="Slika 7" text:anchor-type="as-char" svg:width="7.4925in" svg:height="9.9898in" draw:z-index="6"><draw:image xlink:href="Pictures/1000000000000385000004B06A155C80.jpg" xlink:type="simple" xlink:show="embed" xlink:actuate="onLoad"/><svg:desc>d:\Users\Uporabnik\Desktop\fn-muscles-arm-posterior.jpg</svg:desc></draw:frame></text:p>
      <text:p text:style-name="Standard"><text:soft-page-break/><draw:frame draw:style-name="fr1" draw:name="Slika 8" text:anchor-type="as-char" svg:width="7.3071in" svg:height="9.0516in" draw:z-index="7"><draw:image xlink:href="Pictures/10000000000003C8000004B0E6551059.jpg" xlink:type="simple" xlink:show="embed" xlink:actuate="onLoad"/><svg:desc>d:\Users\Uporabnik\Desktop\fn-muscles-forearm1.jpg</svg:desc></draw:frame><text:soft-page-break/><draw:frame draw:style-name="fr1" draw:name="Slika 10" text:anchor-type="as-char" svg:width="7.0201in" svg:height="8.2193in" draw:z-index="8"><draw:image xlink:href="Pictures/1000000000000400000004B0DDF48DD0.jpg" xlink:type="simple" xlink:show="embed" xlink:actuate="onLoad"/><svg:desc>d:\Users\Uporabnik\Desktop\fn-muscles-forearm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ii</meta:initial-creator>
    <dc:creator>Evii</dc:creator>
    <meta:editing-cycles>1</meta:editing-cycles>
    <meta:creation-date>2013-01-19T14:18:00</meta:creation-date>
    <dc:date>2013-01-19T14:25:00</dc:date>
    <meta:editing-duration>PT7S</meta:editing-duration>
    <meta:generator>LibreOffice/4.2.8.2$Linux_X86_64 LibreOffice_project/420m0$Build-2</meta:generator>
    <meta:document-statistic meta:table-count="0" meta:image-count="9" meta:object-count="0" meta:page-count="9" meta:paragraph-count="5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