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color="#ff0000"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00%"/>
      <style:text-properties fo:color="#0070c0" style:font-name="Times New Roman" fo:font-size="10pt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line-height="100%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ff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70c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ORIENTACIJSKO TESTIRANJE SKLEPNE GIBLJIVOSTI IN MIŠIČNE MOČI SEDE</text:span></text:p>
      <text:p text:style-name="P3"/>
      <text:p text:style-name="P2"><text:span text:style-name="T4">LOPATICA(RAMENKSKI OBROČ):</text:span></text:p>
      <text:p text:style-name="P2"><text:span text:style-name="T1">-stojimo za pacientom in delamo bilateralno</text:span></text:p>
      <text:p text:style-name="P2"><text:span text:style-name="T1">-preiskovanec sproščeno sedi, roki ob telesu s fleksijo komolčnega sklepa 90°, podlakti v srednjem položaju</text:span></text:p>
      <text:p text:style-name="P1"/>
      <text:p text:style-name="P2"><text:span text:style-name="T1">ELEVACIJA:</text:span></text:p>
      <text:p text:style-name="P2"><text:span text:style-name="T1">-dvigne ramena k ušesom, dokončamo gib</text:span></text:p>
      <text:p text:style-name="P2"><text:span text:style-name="T5">-položimo roke na kranialni del ramen in potisnemo kavdalno</text:span></text:p>
      <text:p text:style-name="P4"/>
      <text:p text:style-name="P2"><text:span text:style-name="T1">ABDUKCIJA:</text:span></text:p>
      <text:p text:style-name="P2"><text:span text:style-name="T1">-potisne ramena naprej, dokončamo gib</text:span></text:p>
      <text:p text:style-name="P2"><text:span text:style-name="T5">-damo roke na ventralni del ramen in potisnemo ramena nazaj</text:span></text:p>
      <text:p text:style-name="P1"/>
      <text:p text:style-name="P2"><text:span text:style-name="T1">ADDUKCIJA:</text:span></text:p>
      <text:p text:style-name="P2"><text:span text:style-name="T1">-potisne rameni nazaj, dokončamo gib</text:span></text:p>
      <text:p text:style-name="P2"><text:span text:style-name="T5">-damo roke na dorzalno stran ramen in potisnemo naprej</text:span></text:p>
      <text:p text:style-name="P1"/>
      <text:p text:style-name="P2"><text:span text:style-name="T1">DEPRESIJA:</text:span></text:p>
      <text:p text:style-name="P2"><text:span text:style-name="T1">-potisne rameni navzdol, dokončamo gib</text:span></text:p>
      <text:p text:style-name="P2"><text:span text:style-name="T5">-na kavdalno stran podlakti in potisnemo navzgor</text:span></text:p>
      <text:p text:style-name="P1"/>
      <text:p text:style-name="P2"><text:span text:style-name="T1">ELEVACIJA SKOZI ABDUKCIJO:</text:span></text:p>
      <text:p text:style-name="P2"><text:span text:style-name="T1">-primemo preko komolcev in dokončamo gib</text:span></text:p>
      <text:p text:style-name="P1"/>
      <text:p text:style-name="P2"><text:span text:style-name="T1">ELEVACIJA SKOZI ANTEFLEKSIJO:</text:span></text:p>
      <text:p text:style-name="P2"><text:span text:style-name="T1">-primemo preko komolca in dokončamo gib</text:span></text:p>
      <text:p text:style-name="P1"/>
      <text:p text:style-name="P2"><text:span text:style-name="T4">RAMENSKI SKLEP:</text:span></text:p>
      <text:p text:style-name="P2"><text:span text:style-name="T1">ANTEFLEKSIJA:</text:span></text:p>
      <text:p text:style-name="P2"><text:span text:style-name="T1">-potisne roki naprej, nadaljuje v elevacijo in dokončamo gib</text:span></text:p>
      <text:p text:style-name="P2"><text:soft-page-break/><text:span text:style-name="T5">-sprednji distalni del nadlakti, potisnemo v smeri retrofleksije</text:span></text:p>
      <text:p text:style-name="P1"/>
      <text:p text:style-name="P2"><text:span text:style-name="T1">RETROFLEKSIJA:</text:span></text:p>
      <text:p text:style-name="P2"><text:span text:style-name="T1">-potisne komolce nazaj, dokončamo gib, opazujemo levi id desni olekranon</text:span></text:p>
      <text:p text:style-name="P2"><text:span text:style-name="T5">-zadnji del nadlakti, potisnemo v smeri antefleksije</text:span></text:p>
      <text:p text:style-name="P4"/>
      <text:p text:style-name="P2"><text:span text:style-name="T1">ZUNANJA ROTACIJA:</text:span></text:p>
      <text:p text:style-name="P2"><text:span text:style-name="T1">-1. Izvede zunanjo rotacijo, dokončam gib</text:span></text:p>
      <text:p text:style-name="P2"><text:span text:style-name="T1">-2.abdukcije 90° v ramenskem sklepu in komolčnem sklepu, izvede zunanjo rotacijo, dokončamo gib</text:span></text:p>
      <text:p text:style-name="P2"><text:span text:style-name="T5">-na lateralno stran podlahti v smeri notranje rotacije</text:span></text:p>
      <text:p text:style-name="P1"/>
      <text:p text:style-name="P2"><text:span text:style-name="T1">NOTRANJA ROTACIJA:</text:span></text:p>
      <text:p text:style-name="P2"><text:span text:style-name="T1">-1. Kot že bi zapenjal nedrček, označimo kam pride z desno in kam z levo roko, primerjamo</text:span></text:p>
      <text:p text:style-name="P2"><text:span text:style-name="T1">-2.abdukcija 90°v ramenskem sklepu, izvede notranjo rotacijo in dokončamo gib</text:span></text:p>
      <text:p text:style-name="P2"><text:span text:style-name="T5">-na lateralno stran podlahti v smeri zunanje rotacije</text:span></text:p>
      <text:p text:style-name="P4"/>
      <text:p text:style-name="P2"><text:span text:style-name="T4">KOMOLČNI SKLEP:</text:span></text:p>
      <text:p text:style-name="P2"><text:span text:style-name="T1">-preiskovanec sproščeno sedi, roki ob telesu, 90° fleksije v komolčnem sklepu</text:span></text:p>
      <text:p text:style-name="P2"><text:span text:style-name="T1">-stojimo ob pacientu</text:span></text:p>
      <text:p text:style-name="P2"><text:span text:style-name="T1">-MTMM pa ima komolec pokrčeni približno za 120°, stojimo pred pacientom</text:span></text:p>
      <text:p text:style-name="P1"/>
      <text:p text:style-name="P2"><text:span text:style-name="T1">EKSTENZIJA:</text:span></text:p>
      <text:p text:style-name="P2"><text:span text:style-name="T1">-iztegne roko, dokončamo gib</text:span></text:p>
      <text:p text:style-name="P2"><text:span text:style-name="T5">-na volarni distalni strani podlakti</text:span></text:p>
      <text:p text:style-name="P1"/>
      <text:p text:style-name="P2"><text:span text:style-name="T1">FLEKSIJA:</text:span></text:p>
      <text:p text:style-name="P2"><text:span text:style-name="T1">-stabilizacija nadlakti ob prsni koš</text:span></text:p>
      <text:p text:style-name="P2"><text:span text:style-name="T1">-pokrči roko, dokončamo gib</text:span></text:p>
      <text:p text:style-name="P2"><text:span text:style-name="T5">-na volarni distalni strani podlakti</text:span></text:p>
      <text:p text:style-name="P1"/>
      <text:p text:style-name="P2"><text:span text:style-name="T4">PROKSIMALNI IN DISTALNI RADIOULNARBI SKLEP:</text:span></text:p>
      <text:p text:style-name="P2"><text:span text:style-name="T1">-preiskovanec sproščeno sedi, roki ob telesu s fleksijo 90° v komolčnem sklepu, podlahti v srednjem položaju</text:span></text:p>
      <text:p text:style-name="P2"><text:span text:style-name="T1">-stojimo ob pacientu, stabilizacija nadlakti ob prsni koš</text:span></text:p>
      <text:p text:style-name="P2"><text:soft-page-break/><text:span text:style-name="T1">SUPINACIJA:</text:span></text:p>
      <text:p text:style-name="P2"><text:span text:style-name="T1">-izvede gib supinacije, tako da dlani obrne navzgor, dokončamo gib</text:span></text:p>
      <text:p text:style-name="P2"><text:span text:style-name="T5">-upor na distalnem delu podlakti, tik nad zapestjem v smeri pronacije</text:span></text:p>
      <text:p text:style-name="P1"/>
      <text:p text:style-name="P2"><text:span text:style-name="T1">PRONACIJA:</text:span></text:p>
      <text:p text:style-name="P2"><text:span text:style-name="T1">-izvede gib pronacije, tako da dlani obrne navzdol, dokončamo gib</text:span></text:p>
      <text:p text:style-name="P2"><text:span text:style-name="T5">-upor na distalnem delu podlakti, tik nad zapestjem v smeri supinacije</text:span></text:p>
      <text:p text:style-name="P4"/>
      <text:p text:style-name="P2"><text:span text:style-name="T4">ZAPESTNI SKLEP:</text:span></text:p>
      <text:p text:style-name="P2"><text:span text:style-name="T1">-pacient sproščeno sedi, roki ob telesu z fleksijo 90° v komolčnem sklepu, podlahti v pronaciji</text:span></text:p>
      <text:p text:style-name="P2"><text:span text:style-name="T1">-stojimo pred pacientom</text:span></text:p>
      <text:p text:style-name="P1"/>
      <text:p text:style-name="P2"><text:span text:style-name="T1">DORZALNA IN VOLARNA FLEKSIJA:</text:span></text:p>
      <text:p text:style-name="P2"><text:span text:style-name="T1">-izvede gib istočasno, prsti so pokrčeni, gib dokončamo na vsaki roki posebej</text:span></text:p>
      <text:p text:style-name="P2"><text:span text:style-name="T5">-dorzalni fleksorji:s palcem na dorzalni strani dlani v smeri volarne fleksije</text:span></text:p>
      <text:p text:style-name="P2"><text:span text:style-name="T5">-volarni fleksorji:s palcem na volarni strani dlani v smeri dorzalne fleksije</text:span></text:p>
      <text:p text:style-name="P1"/>
      <text:p text:style-name="P2"><text:span text:style-name="T1">RADIALNA IN <text:s/>ULNARNA ABDUKCIJA:</text:span></text:p>
      <text:p text:style-name="P2"><text:span text:style-name="T1">-gib izvedemo na obeh rokah istočasno(radialno ali ulnarno abdukcijo), gib dokončamo na vsaki roki posebej</text:span></text:p>
      <text:p text:style-name="P2"><text:span text:style-name="T5">-radialni fleksorji:na radialni strani dlani v smeri ulnarne fleksije</text:span></text:p>
      <text:p text:style-name="P2"><text:span text:style-name="T5">-ulnarni fleksorji: na ulnarni strani dlani v smeri radialne fleksije</text:span></text:p>
      <text:p text:style-name="P4"/>
      <text:p text:style-name="P2"><text:span text:style-name="T4">PRSTI:</text:span></text:p>
      <text:p text:style-name="P2"><text:span text:style-name="T1">FLEKSIJA:</text:span></text:p>
      <text:p text:style-name="P2"><text:span text:style-name="T1">-stisne pest s palcem preko prstov</text:span></text:p>
      <text:p text:style-name="P2"><text:span text:style-name="T5">-stisne dlan, kot če bi čestitala</text:span></text:p>
      <text:p text:style-name="P2"><text:span text:style-name="T5">-stisne dva prsta</text:span></text:p>
      <text:p text:style-name="P4"/>
      <text:p text:style-name="P2"><text:span text:style-name="T1">EKSTENZIJA:</text:span></text:p>
      <text:p text:style-name="P2"><text:span text:style-name="T1">-izvede popolno ekstenzijo in abdukcijo prstov</text:span></text:p>
      <text:p text:style-name="P2"><text:span text:style-name="T5">-izvede ekstenzijo in popolno abdukcijo prstov, jih skušamo adducirati</text:span></text:p>
      <text:p text:style-name="P2"><text:span text:style-name="T5">-izvede popolno addukcijo prstov in jih skušamo abducirati</text:span></text:p>
      <text:p text:style-name="P4"/>
      <text:p text:style-name="P2"><text:soft-page-break/><text:span text:style-name="T1">OPOZICIJA:</text:span></text:p>
      <text:p text:style-name="P2"><text:span text:style-name="T1">-izvede opozicijo</text:span></text:p>
      <text:p text:style-name="P2"><text:span text:style-name="T5">-izvede opozicijo in skušamo ločiti palec in mezinec</text:span></text:p>
      <text:p text:style-name="P1"/>
      <text:p text:style-name="P1"/>
      <text:p text:style-name="P2"><text:span text:style-name="T1">ORIENTACIJSKO TESTIRANJE SKLEPNE GIBLJIVOSTI IN MIŠIČNE MOČI </text:span><text:span text:style-name="T3">LEŽE</text:span></text:p>
      <text:p text:style-name="P3"/>
      <text:p text:style-name="P2"><text:span text:style-name="T4">KOLČNI SKLEP:</text:span></text:p>
      <text:p text:style-name="P1"/>
      <text:p text:style-name="P2"><text:span text:style-name="T1">EKSTENZIJA:</text:span></text:p>
      <text:p text:style-name="P2"><text:span text:style-name="T1">-izvede mali most</text:span></text:p>
      <text:p text:style-name="P2"><text:span text:style-name="T5">-damo upor preko medenice bilateralno v smeri fleksije</text:span></text:p>
      <text:p text:style-name="P4"/>
      <text:p text:style-name="P2"><text:span text:style-name="T1">FLEKSIJA:</text:span></text:p>
      <text:p text:style-name="P2"><text:span text:style-name="T1">-izvede trojno fleksijo(kolk, koleno, skočni sklep), dokončamo gib</text:span></text:p>
      <text:p text:style-name="P2"><text:span text:style-name="T1">-stabilizacija preko spine iliace</text:span></text:p>
      <text:p text:style-name="P2"><text:span text:style-name="T5">-na distalni anteriorni del stegna v smeri ekstenzije</text:span></text:p>
      <text:p text:style-name="P1"/>
      <text:p text:style-name="P2"><text:span text:style-name="T1">NOTRANJA ROTACIJA:</text:span></text:p>
      <text:p text:style-name="P2"><text:span text:style-name="T1">-flektira kolk in koleno za 90° in izvede notranjo rotacijo(stopalo in golen obrne za zunanjo stran), dokončamo gib/sede, leže na trebuhu</text:span></text:p>
      <text:p text:style-name="P2"><text:span text:style-name="T5">-na lateralno stran goleni v smeri zunanje rotacije, spodnji ud je v srednjem položaju</text:span></text:p>
      <text:p text:style-name="P1"/>
      <text:p text:style-name="P2"><text:span text:style-name="T1">ZUNANJA ROTACIJA:</text:span></text:p>
      <text:p text:style-name="P2"><text:span text:style-name="T1">-flektira kolk in koleno za 90° in izvede zunanjo rotacijo(stopalo in golen obrne navznoter), dokončamo gib/ sede, leže na trebuhu</text:span></text:p>
      <text:p text:style-name="P2"><text:span text:style-name="T5">-na medialno stran goleni v smeri zunanje rotacije, spodnji ud je v srednjem položaju</text:span></text:p>
      <text:p text:style-name="P1"/>
      <text:p text:style-name="P2"><text:span text:style-name="T1">ABDUKCIJA:</text:span></text:p>
      <text:p text:style-name="P2"><text:span text:style-name="T1">-nogo odmakne na stran v smeri abdukcije, dokončamo gib/leže na hrbtu</text:span></text:p>
      <text:p text:style-name="P2"><text:span text:style-name="T5">-leži na hrbtu s flektiranima spodnjima udoma, stopala so na podlagi, upor dajamo na lateralni strani kolen v smeri addukcije</text:span></text:p>
      <text:p text:style-name="P2"><text:span text:style-name="T1">ADDUKCIJA:</text:span></text:p>
      <text:p text:style-name="P2"><text:span text:style-name="T1">-netestirano nogo odmaknemo približno za 40°, primakne testirano nogo, dokončamo gib/leže na hrbtu</text:span></text:p>
      <text:p text:style-name="P2"><text:soft-page-break/><text:span text:style-name="T5">-leži na hrbtu s flektiranima spodnjima udoma, stopala na podlagi, <text:s/>upor dajamo na mediani strani kolen v smeri abdukcije(roki sta prekrižani)</text:span></text:p>
      <text:p text:style-name="P3"/>
      <text:p text:style-name="P2"><text:span text:style-name="T4">KOLENSKI SKLEP:</text:span></text:p>
      <text:p text:style-name="P3"/>
      <text:p text:style-name="P2"><text:span text:style-name="T1">FLEKSIJA:</text:span></text:p>
      <text:p text:style-name="P2"><text:span text:style-name="T1">-leži na hrbtu, gib izvede tako, da pokrči noge tako da s stopali podrsi po podlagi, dokončamo gib tako da je kranialna roka na anteriornem distalnem delu stegna, s kavdalno pa dokončamo gib s pritiskom preko gležnjev</text:span></text:p>
      <text:p text:style-name="P2"><text:span text:style-name="T5">-damo s kavdalno roko na posteriorno distalno stran goleni in damo upor v smeri ekstenzij</text:span></text:p>
      <text:p text:style-name="P1"/>
      <text:p text:style-name="P2"><text:span text:style-name="T1">EKSTENZIJA:</text:span></text:p>
      <text:p text:style-name="P2"><text:span text:style-name="T1">-kranialna roka na anteriornem distalnem delu goleni, kranialna roka na distalnem posteriornem delu goleni, dokončamo gib</text:span></text:p>
      <text:p text:style-name="P2"><text:span text:style-name="T5">-kranialno roko namestimo pod testirano nogo in položimo dlan na anterorni distalbi del stegna netestirane noge, upor dovaja preko gležnjev v smeri fleksije</text:span></text:p>
      <text:p text:style-name="P4"/>
      <text:p text:style-name="P2"><text:span text:style-name="T4">ZGORNJI SKOČNI SKLEP:</text:span></text:p>
      <text:p text:style-name="P3"/>
      <text:p text:style-name="P2"><text:span text:style-name="T1">DORZALNA FLEKSIJA:</text:span></text:p>
      <text:p text:style-name="P2"><text:span text:style-name="T1">-1.preiskovanec ima flektiran kolk in koleno za približno 60°(da se izognemo skrajšavi m. gastrocnemius), damo navodilo da potegne prste k sebi, kranialna roka na posteriornem distalnem delu golen, s kavdalno dokončamo gib</text:span></text:p>
      <text:p text:style-name="P2"><text:span text:style-name="T1">-2.nogi sta iztegnjeni, damo navodilo naj potegne prste k sebi, dokončamo gib</text:span></text:p>
      <text:p text:style-name="P2"><text:span text:style-name="T5">-stabiliziramo distalni del goleni posteriorno, damo upor na dorzalno stran stopala v smeri plantarne fleksije</text:span></text:p>
      <text:p text:style-name="P1"/>
      <text:p text:style-name="P2"><text:span text:style-name="T1">PLANTARNA FLEKSIJA:</text:span></text:p>
      <text:p text:style-name="P2"><text:span text:style-name="T1">-nogi sta iztegnjeni, preiskovanec naj naredi špičke(potisne prste stran od sebe), dokončamo gib</text:span></text:p>
      <text:p text:style-name="P2"><text:span text:style-name="T5">-naložimo stopalo na podlakt in damo upor v smeri dorzalne fleksije</text:span></text:p>
      <text:p text:style-name="P4"/>
      <text:p text:style-name="P2"><text:span text:style-name="T4">SPODNJI SKOČNI SKLEP:</text:span></text:p>
      <text:p text:style-name="P2"><text:span text:style-name="T1">INVERZIJA:</text:span></text:p>
      <text:p text:style-name="P2"><text:span text:style-name="T1">-leži na hrbtu, gib izvede tako da obrne stopala navznoter, kod da bi jih hotel pogledati, dokončamo gib(stabilizacija na distalnem posteriornem delu goleni)</text:span></text:p>
      <text:p text:style-name="P2"><text:span text:style-name="T5">-položimo dlan na medialno stran stopala in damo upor v smeri izhodiščnega položaja</text:span></text:p>
      <text:p text:style-name="P1"/>
      <text:p text:style-name="P2"><text:span text:style-name="T1">EVERZIJA:</text:span></text:p>
      <text:p text:style-name="P2"><text:soft-page-break/><text:span text:style-name="T1">-leži na hrbtu, naj obrne stopala navzven, dokončamo gib</text:span></text:p>
      <text:p text:style-name="P2"><text:span text:style-name="T5">-položimo dlan na lateralno stran stopala in damo upor v smeri izhodiščnega položaja</text:span></text:p>
      <text:p text:style-name="P4"/>
      <text:p text:style-name="P2"><text:span text:style-name="T4">PRSTI:</text:span></text:p>
      <text:p text:style-name="P3"/>
      <text:p text:style-name="P2"><text:span text:style-name="T1">FLEKSIIJA:</text:span></text:p>
      <text:p text:style-name="P2"><text:span text:style-name="T1">-preiskovanec pokrči prste, opazujemo kontrakcijo</text:span></text:p>
      <text:p text:style-name="P2"><text:span text:style-name="T5">-z eno roko stabiliziramo metatarzale, z drugo pa skuša vrniti 4 prste in palec posebej v izhodiščni položaj</text:span></text:p>
      <text:p text:style-name="P1"/>
      <text:p text:style-name="P2"><text:span text:style-name="T1">EKSTENZIJA:</text:span></text:p>
      <text:p text:style-name="P2"><text:span text:style-name="T1">-iztegne prste in palec, opazujemo kontrakcijo</text:span></text:p>
      <text:p text:style-name="P2"><text:span text:style-name="T5">-z eno roko stabilizira metatarzale, z drugo skuša vrniti 4 prste in palec posebej v izhodiščni položaj</text:span></text:p>
      <text:p text:style-name="P1"/>
      <text:p text:style-name="P2"><text:span text:style-name="T1">ORIENTACIJSKO TESTIRANJE SKLEPNE GIBLJIVOSTI IN MIŠIČNE MOČI SEDE</text:span></text:p>
      <text:p text:style-name="P1"/>
      <text:p text:style-name="P2"><text:span text:style-name="T4">GLAVA:</text:span></text:p>
      <text:p text:style-name="P2"><text:span text:style-name="T1">-stojimo ob preiskovancu</text:span></text:p>
      <text:p text:style-name="P2"><text:span text:style-name="T1">-preiskovanec sproščeno sedi, roki ob telesu</text:span></text:p>
      <text:p text:style-name="P1"/>
      <text:p text:style-name="P2"><text:span text:style-name="T1">FLEKSIJA:</text:span></text:p>
      <text:p text:style-name="P2"><text:span text:style-name="T1">-izvede fleksijo glave, stabiliziramo pod ključnico v obliki črke V in dokončamo gib(roka na zatilje)</text:span></text:p>
      <text:p text:style-name="P2"><text:span text:style-name="T5">-stabiliziramo in damo upor preko roke na čelu v smeri ekstenzije</text:span></text:p>
      <text:p text:style-name="P1"/>
      <text:p text:style-name="P2"><text:span text:style-name="T1">EKSTENZIJA:</text:span></text:p>
      <text:p text:style-name="P2"><text:span text:style-name="T1">-izvede ekstenzijo glave, stabiliziramo med lopaticama in dokončamo gib(roka na čelo)</text:span></text:p>
      <text:p text:style-name="P2"><text:span text:style-name="T5">-damo upor preko roke na zatilju v smeri fleksije</text:span></text:p>
      <text:p text:style-name="P1"/>
      <text:p text:style-name="P2"><text:span text:style-name="T1">LATERALNA FLEKSIJA(levo, desno):</text:span></text:p>
      <text:p text:style-name="P2"><text:span text:style-name="T1">-stojimo za preiskovancem</text:span></text:p>
      <text:p text:style-name="P2"><text:span text:style-name="T1">-izvede gib, stabiliziramo nasprotno ramo in dokončamo gib( roka na lateralni strani glava)</text:span></text:p>
      <text:p text:style-name="P2"><text:span text:style-name="T5">-stabiliziramo nasprotno stran ramena(desno), damo roko na lateralno stran glave in preiskovanec skuša izvesti lateralno fleksijo(levo)</text:span></text:p>
      <text:p text:style-name="P4"/>
      <text:p text:style-name="P2"><text:soft-page-break/><text:span text:style-name="T1">ROTACIJA(levo, desno):</text:span></text:p>
      <text:p text:style-name="P2"><text:span text:style-name="T1">-stojimo za pacientom</text:span></text:p>
      <text:p text:style-name="P2"><text:span text:style-name="T1">-izvede gib, dokončamo gib, tako da roke položimo na levo in desno lateralno stran glave</text:span></text:p>
      <text:p text:style-name="P2"><text:span text:style-name="T5">-izvedemo tako da roke položimo na levo in desno lateralno stran glave in damo upor z ene in druge strani </text:span></text:p>
      <text:p text:style-name="P2"><text:span text:style-name="T5">-pacientu damo navodilo naj poskuša rotirati glav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Miha</dc:creator>
    <meta:editing-cycles>3</meta:editing-cycles>
    <meta:creation-date>2012-09-02T13:13:00</meta:creation-date>
    <dc:date>2012-09-03T06:24:00</dc:date>
    <meta:editing-duration>PT2S</meta:editing-duration>
    <meta:generator>LibreOffice/4.2.8.2$Linux_X86_64 LibreOffice_project/420m0$Build-2</meta:generator>
    <meta:document-statistic meta:table-count="0" meta:image-count="0" meta:object-count="0" meta:page-count="7" meta:paragraph-count="147" meta:word-count="1114" meta:character-count="7694" meta:non-whitespace-character-count="6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