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text-properties fo:color="#0d0d0d" fo:language="sl" fo:country="SI"/>
    </style:style>
    <style:style style:name="P6" style:family="paragraph" style:parent-style-name="Standard">
      <style:paragraph-properties fo:margin-top="0in" fo:margin-bottom="0.0417in" style:contextual-spacing="false" fo:line-height="100%"/>
      <style:text-properties fo:language="sl" fo:country="SI" fo:font-weight="bold" style:font-weight-asian="bold"/>
    </style:style>
    <style:style style:name="P7" style:family="paragraph" style:parent-style-name="Standard">
      <style:paragraph-properties fo:margin-top="0in" fo:margin-bottom="0.0417in" style:contextual-spacing="false" fo:line-height="100%"/>
      <style:text-properties fo:language="sl" fo:country="SI"/>
    </style:style>
    <style:style style:name="P8" style:family="paragraph" style:parent-style-name="Standard">
      <style:paragraph-properties fo:margin-top="0in" fo:margin-bottom="0.0417in" style:contextual-spacing="false" fo:line-height="100%"/>
      <style:text-properties fo:language="sl" fo:country="SI" fo:font-style="italic" style:font-style-asian="italic"/>
    </style:style>
    <style:style style:name="P9" style:family="paragraph" style:parent-style-name="Standard">
      <style:paragraph-properties fo:margin-top="0in" fo:margin-bottom="0.0417in" style:contextual-spacing="false" fo:line-height="100%"/>
      <style:text-properties fo:language="sl" fo:country="SI" style:text-underline-style="solid" style:text-underline-width="auto" style:text-underline-color="font-color"/>
    </style:style>
    <style:style style:name="P10" style:family="paragraph" style:parent-style-name="Standard">
      <style:paragraph-properties fo:margin-top="0in" fo:margin-bottom="0.0417in" style:contextual-spacing="false" fo:line-height="100%"/>
    </style:style>
    <style:style style:name="P11" style:family="paragraph" style:parent-style-name="Standard">
      <style:paragraph-properties fo:margin-top="0in" fo:margin-bottom="0.0417in" style:contextual-spacing="false" fo:line-height="100%"/>
      <style:text-properties fo:color="#ff0000" fo:language="sl" fo:country="SI"/>
    </style:style>
    <style:style style:name="P12" style:family="paragraph" style:parent-style-name="Standard">
      <style:paragraph-properties fo:margin-top="0in" fo:margin-bottom="0.0417in" style:contextual-spacing="false" fo:line-height="100%"/>
      <style:text-properties fo:color="#ff0000" fo:language="sl" fo:country="SI" fo:font-weight="bold" style:font-weight-asian="bold"/>
    </style:style>
    <style:style style:name="P13" style:family="paragraph" style:parent-style-name="Standard">
      <style:paragraph-properties fo:margin-left="0.25in" fo:margin-right="0in" fo:margin-top="0in" fo:margin-bottom="0.0417in" style:contextual-spacing="false" fo:line-height="100%" fo:text-indent="0in" style:auto-text-indent="false"/>
      <style:text-properties fo:language="sl" fo:country="SI" style:text-underline-style="solid" style:text-underline-width="auto" style:text-underline-color="font-color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14"/>
    <style:style style:name="P17" style:family="paragraph" style:parent-style-name="List_20_Paragraph" style:list-style-name="WWNum15"/>
    <style:style style:name="P18" style:family="paragraph" style:parent-style-name="List_20_Paragraph" style:list-style-name="WWNum16"/>
    <style:style style:name="P19" style:family="paragraph" style:parent-style-name="List_20_Paragraph" style:list-style-name="WWNum18"/>
    <style:style style:name="P20" style:family="paragraph" style:parent-style-name="List_20_Paragraph" style:list-style-name="WWNum17"/>
    <style:style style:name="P21" style:family="paragraph" style:parent-style-name="List_20_Paragraph" style:list-style-name="WWNum19"/>
    <style:style style:name="P22" style:family="paragraph" style:parent-style-name="List_20_Paragraph" style:list-style-name="WWNum22"/>
    <style:style style:name="P23" style:family="paragraph" style:parent-style-name="List_20_Paragraph" style:list-style-name="WWNum23"/>
    <style:style style:name="P24" style:family="paragraph" style:parent-style-name="List_20_Paragraph" style:list-style-name="WWNum24"/>
    <style:style style:name="P25" style:family="paragraph" style:parent-style-name="List_20_Paragraph" style:list-style-name="WWNum26"/>
    <style:style style:name="P26" style:family="paragraph" style:parent-style-name="List_20_Paragraph" style:list-style-name="WWNum25"/>
    <style:style style:name="P27" style:family="paragraph" style:parent-style-name="List_20_Paragraph" style:list-style-name="WWNum5">
      <style:paragraph-properties fo:margin-top="0in" fo:margin-bottom="0.0417in" style:contextual-spacing="true" fo:line-height="100%"/>
    </style:style>
    <style:style style:name="P28" style:family="paragraph" style:parent-style-name="List_20_Paragraph" style:list-style-name="WWNum3">
      <style:paragraph-properties fo:margin-top="0in" fo:margin-bottom="0.0417in" style:contextual-spacing="true" fo:line-height="100%"/>
    </style:style>
    <style:style style:name="P29" style:family="paragraph" style:parent-style-name="List_20_Paragraph" style:list-style-name="WWNum2">
      <style:paragraph-properties fo:margin-top="0in" fo:margin-bottom="0.0417in" style:contextual-spacing="true" fo:line-height="100%"/>
    </style:style>
    <style:style style:name="P30" style:family="paragraph" style:parent-style-name="List_20_Paragraph" style:list-style-name="WWNum6">
      <style:paragraph-properties fo:margin-top="0in" fo:margin-bottom="0.0417in" style:contextual-spacing="true" fo:line-height="100%"/>
    </style:style>
    <style:style style:name="P31" style:family="paragraph" style:parent-style-name="List_20_Paragraph" style:list-style-name="WWNum8">
      <style:paragraph-properties fo:margin-top="0in" fo:margin-bottom="0.0417in" style:contextual-spacing="true" fo:line-height="100%"/>
    </style:style>
    <style:style style:name="P32" style:family="paragraph" style:parent-style-name="List_20_Paragraph" style:list-style-name="WWNum7">
      <style:paragraph-properties fo:margin-top="0in" fo:margin-bottom="0.0417in" style:contextual-spacing="true" fo:line-height="100%"/>
    </style:style>
    <style:style style:name="P33" style:family="paragraph" style:parent-style-name="List_20_Paragraph" style:list-style-name="WWNum10">
      <style:paragraph-properties fo:margin-top="0in" fo:margin-bottom="0.0417in" style:contextual-spacing="true" fo:line-height="100%"/>
    </style:style>
    <style:style style:name="P34" style:family="paragraph" style:parent-style-name="List_20_Paragraph" style:list-style-name="WWNum9">
      <style:paragraph-properties fo:margin-top="0in" fo:margin-bottom="0.0417in" style:contextual-spacing="true" fo:line-height="100%"/>
    </style:style>
    <style:style style:name="P35" style:family="paragraph" style:parent-style-name="List_20_Paragraph" style:list-style-name="WWNum13">
      <style:paragraph-properties fo:margin-top="0in" fo:margin-bottom="0.0417in" style:contextual-spacing="true" fo:line-height="100%"/>
    </style:style>
    <style:style style:name="P36" style:family="paragraph" style:parent-style-name="List_20_Paragraph" style:list-style-name="WWNum11">
      <style:paragraph-properties fo:margin-top="0in" fo:margin-bottom="0.0417in" style:contextual-spacing="true" fo:line-height="100%"/>
    </style:style>
    <style:style style:name="P37" style:family="paragraph" style:parent-style-name="List_20_Paragraph" style:list-style-name="WWNum14">
      <style:paragraph-properties fo:margin-top="0in" fo:margin-bottom="0.0417in" style:contextual-spacing="true" fo:line-height="100%"/>
    </style:style>
    <style:style style:name="P38" style:family="paragraph" style:parent-style-name="List_20_Paragraph">
      <style:paragraph-properties fo:margin-top="0in" fo:margin-bottom="0.0417in" style:contextual-spacing="true" fo:line-height="100%"/>
      <style:text-properties fo:language="sl" fo:country="SI" style:text-underline-style="solid" style:text-underline-width="auto" style:text-underline-color="font-color"/>
    </style:style>
    <style:style style:name="P39" style:family="paragraph" style:parent-style-name="List_20_Paragraph" style:list-style-name="WWNum7">
      <style:paragraph-properties fo:margin-top="0in" fo:margin-bottom="0.0417in" style:contextual-spacing="true" fo:line-height="100%"/>
      <style:text-properties fo:language="sl" fo:country="SI" style:text-underline-style="solid" style:text-underline-width="auto" style:text-underline-color="font-color"/>
    </style:style>
    <style:style style:name="P40" style:family="paragraph" style:parent-style-name="List_20_Paragraph">
      <style:paragraph-properties fo:margin-top="0in" fo:margin-bottom="0.0417in" style:contextual-spacing="true" fo:line-height="100%"/>
      <style:text-properties fo:language="sl" fo:country="SI"/>
    </style:style>
    <style:style style:name="T1" style:family="text">
      <style:text-properties fo:font-size="16pt" fo:language="sl" fo:country="SI" fo:font-weight="bold" style:font-size-asian="16pt" style:font-weight-asian="bold" style:font-size-complex="16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language="sl" fo:country="SI" style:text-underline-style="solid" style:text-underline-width="auto" style:text-underline-color="font-color"/>
    </style:style>
    <style:style style:name="T5" style:family="text">
      <style:text-properties fo:language="sl" fo:country="SI" fo:font-style="italic" style:font-style-asian="italic"/>
    </style:style>
    <style:style style:name="T6" style:family="text">
      <style:text-properties fo:language="sl" fo:country="SI" style:font-name-complex="Calibri1"/>
    </style:style>
    <style:style style:name="T7" style:family="text">
      <style:text-properties fo:color="#ff0000" fo:language="sl" fo:country="SI"/>
    </style:style>
    <style:style style:name="T8" style:family="text">
      <style:text-properties fo:color="#ff0000" fo:language="sl" fo:country="SI" style:font-name-complex="Calibri1"/>
    </style:style>
    <style:style style:name="T9" style:family="text">
      <style:text-properties fo:color="#ff0000" fo:language="sl" fo:country="SI" fo:font-weight="bold" style:font-weight-asian="bold"/>
    </style:style>
    <style:style style:name="T10" style:family="text">
      <style:text-properties fo:color="#ff0000" fo:language="sl" fo:country="SI" style:text-underline-style="solid" style:text-underline-width="auto" style:text-underline-color="font-color"/>
    </style:style>
    <style:style style:name="T11" style:family="text">
      <style:text-properties fo:color="#00b0f0" fo:language="sl" fo:country="SI"/>
    </style:style>
    <style:style style:name="T12" style:family="text">
      <style:text-properties fo:color="#00b0f0" fo:language="sl" fo:country="SI" fo:font-style="italic" style:font-style-asian="italic"/>
    </style:style>
    <style:style style:name="T13" style:family="text">
      <style:text-properties fo:color="#00b0f0" fo:language="sl" fo:country="SI" fo:font-style="italic" style:text-underline-style="solid" style:text-underline-width="auto" style:text-underline-color="font-color" style:font-style-asian="italic"/>
    </style:style>
    <style:style style:name="T14" style:family="text">
      <style:text-properties fo:color="#000000" fo:language="sl" fo:country="SI"/>
    </style:style>
    <style:style style:name="T15" style:family="text">
      <style:text-properties fo:color="#0d0d0d"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Orientacijsko testiranje sklepne gibljivosti in mišične moči sede</text:span></text:p>
      <text:p text:style-name="P6"/>
      <text:p text:style-name="P10"><text:span text:style-name="T3">Glava</text:span></text:p>
      <text:list xml:id="list8324255392181674710" text:style-name="WWNum5">
        <text:list-item>
          <text:p text:style-name="P27"><text:span text:style-name="T7">stojimo ob pacientu</text:span></text:p>
        </text:list-item>
        <text:list-item>
          <text:p text:style-name="P27"><text:span text:style-name="T7">pacient sproščeno sedi, roki sta ob telesu</text:span></text:p>
        </text:list-item>
      </text:list>
      <text:p text:style-name="P10"><text:span text:style-name="T4">Fleksija </text:span></text:p>
      <text:p text:style-name="P10"><text:span text:style-name="T2">s: pod ključnicama v obliki črke V</text:span></text:p>
      <text:p text:style-name="P10"><text:span text:style-name="T2">d.g.: dorzalna stran glave</text:span></text:p>
      <text:p text:style-name="P10"><text:span text:style-name="T4">Ekstenzija</text:span></text:p>
      <text:p text:style-name="P10"><text:span text:style-name="T2">s: med lopaticama</text:span></text:p>
      <text:p text:style-name="P10"><text:span text:style-name="T2">d.g.: preko čela</text:span></text:p>
      <text:p text:style-name="P7"/>
      <text:list xml:id="list6249038401915989127" text:style-name="WWNum3">
        <text:list-item>
          <text:p text:style-name="P28"><text:span text:style-name="T12">roki položimo na čelo in zatilje</text:span></text:p>
        </text:list-item>
      </text:list>
      <text:p text:style-name="P10"><text:span text:style-name="T4">Fleksorji </text:span></text:p>
      <text:p text:style-name="P10"><text:span text:style-name="T2">u: damo upor preko roke na čelu v smeri ekstenzije</text:span></text:p>
      <text:p text:style-name="P10"><text:span text:style-name="T4">Ekstenzorji</text:span></text:p>
      <text:p text:style-name="P10"><text:span text:style-name="T2">u: damo upor preko roke na zatilju v smeri fleksije</text:span></text:p>
      <text:p text:style-name="P7"/>
      <text:list xml:id="list145214966746941" text:continue-numbering="true" text:style-name="WWNum3">
        <text:list-item>
          <text:p text:style-name="P28"><text:span text:style-name="T7">stojimo za pacientom</text:span></text:p>
        </text:list-item>
      </text:list>
      <text:p text:style-name="P10"><text:span text:style-name="T4">Lateralna fleksija (levo, desno)</text:span></text:p>
      <text:p text:style-name="P10"><text:span text:style-name="T2">s: preko rame</text:span></text:p>
      <text:p text:style-name="P10"><text:span text:style-name="T2">d.g.: preko lateralne strani glave</text:span></text:p>
      <text:p text:style-name="P10"><text:span text:style-name="T4">Lateralna fleksija (levo, desno): </text:span><text:span text:style-name="T12"><text:s/></text:span><text:span text:style-name="T11">roki položimo na levi in desni lateralni del glave</text:span></text:p>
      <text:p text:style-name="P10"><text:span text:style-name="T2">u: roki položimo na lateralni del glave in damo upor iz ene in druge strani</text:span></text:p>
      <text:p text:style-name="P10"><text:span text:style-name="T2">navodilo: pacient skuša izvesti lateralno fleksijo</text:span></text:p>
      <text:p text:style-name="P7"/>
      <text:p text:style-name="P10"><text:span text:style-name="T4">Rotacije (levo, desno)</text:span></text:p>
      <text:p text:style-name="P10"><text:span text:style-name="T2">s: /</text:span></text:p>
      <text:p text:style-name="P10"><text:span text:style-name="T2">d.g.: dlani položimo na desno in levo lateralno stran glave </text:span></text:p>
      <text:p text:style-name="P10"><text:span text:style-name="T5">*ne preko spodnje čeljustnice</text:span></text:p>
      <text:p text:style-name="P10"><text:span text:style-name="T4">Rotacije (levo, desno)</text:span></text:p>
      <text:p text:style-name="P10"><text:span text:style-name="T2">u: roki položimo na lateralni strani glavi in damo upor iz ene in druge strani</text:span></text:p>
      <text:p text:style-name="P10"><text:span text:style-name="T2">navodilo: pacient skuša izvesti rotacijo </text:span></text:p>
      <text:p text:style-name="P8"/>
      <text:p text:style-name="P10"><text:span text:style-name="T3">Lopatica (ramenski obroč)</text:span></text:p>
      <text:list xml:id="list145214945132063" text:continue-numbering="true" text:style-name="WWNum3">
        <text:list-item>
          <text:p text:style-name="P28"><text:span text:style-name="T7">stojimo za pacientom in delamo bilateralno</text:span></text:p>
        </text:list-item>
        <text:list-item>
          <text:p text:style-name="P28"><text:span text:style-name="T7">pacient sproščeno sedi, roki ob telesu s fleksijo komolčnega sklepa 90</text:span><text:span text:style-name="T8">°, podlakti v srednjem položaju (med supinacijo in pronacijo)</text:span></text:p>
        </text:list-item>
      </text:list>
      <text:p text:style-name="P11"/>
      <text:p text:style-name="P10"><text:span text:style-name="T4">Elevacija</text:span></text:p>
      <text:list xml:id="list1593535552497602413" text:style-name="WWNum2">
        <text:list-item>
          <text:p text:style-name="P29"><text:span text:style-name="T2">navodilo za gib: dvignite rameni k ušesom, potisnemo rami navzgor in končamo gib </text:span></text:p>
        </text:list-item>
        <text:list-item>
          <text:p text:style-name="P29"><text:soft-page-break/><text:span text:style-name="T2">u: roki položimo na kranialni del ramen in potisnemo kavdalno</text:span></text:p>
        </text:list-item>
      </text:list>
      <text:p text:style-name="P9"/>
      <text:p text:style-name="P10"><text:span text:style-name="T4">Abdukcija</text:span></text:p>
      <text:list xml:id="list145214491252970" text:continue-numbering="true" text:style-name="WWNum2">
        <text:list-item>
          <text:p text:style-name="P29"><text:span text:style-name="T2">navodilo za gib: potisnite rameni naprej</text:span></text:p>
        </text:list-item>
        <text:list-item>
          <text:p text:style-name="P29"><text:span text:style-name="T2">u: roki položimo na ventralni del ramen in potisnemo nazaj</text:span></text:p>
        </text:list-item>
      </text:list>
      <text:p text:style-name="P10"><text:span text:style-name="T4">Addukcija</text:span></text:p>
      <text:list xml:id="list145213568703815" text:continue-numbering="true" text:style-name="WWNum2">
        <text:list-item>
          <text:p text:style-name="P29"><text:span text:style-name="T2">navodilo za gib: potisnite rameni nazaj</text:span></text:p>
        </text:list-item>
        <text:list-item>
          <text:p text:style-name="P29"><text:span text:style-name="T2">u: roki položimo na dorzalni del ramen in potisnemo naprej</text:span></text:p>
        </text:list-item>
      </text:list>
      <text:p text:style-name="P10"><text:span text:style-name="T4">Depresija</text:span></text:p>
      <text:list xml:id="list145214386744134" text:continue-numbering="true" text:style-name="WWNum2">
        <text:list-item>
          <text:p text:style-name="P29"><text:span text:style-name="T2">navodilo za gib: potisne rameni navzdol</text:span></text:p>
        </text:list-item>
        <text:list-item>
          <text:p text:style-name="P29"><text:span text:style-name="T2">u: roki položimo na kavdalno stran podlakti in damo upor kranialno </text:span></text:p>
        </text:list-item>
      </text:list>
      <text:p text:style-name="P7"/>
      <text:p text:style-name="P10"><text:span text:style-name="T4">Elevacija skozi abdukcijo</text:span><text:span text:style-name="T2"> – abdukcija lopatice</text:span></text:p>
      <text:list xml:id="list145214225866335" text:continue-numbering="true" text:style-name="WWNum2">
        <text:list-item>
          <text:p text:style-name="P29"><text:span text:style-name="T2">d.g.: ko izvede gib, primemo preko komolcev in dokončamo gib</text:span></text:p>
        </text:list-item>
      </text:list>
      <text:p text:style-name="P10"><text:span text:style-name="T4">Elevacija skozi antefleksijo</text:span><text:span text:style-name="T2"> – abdukcija lopatice</text:span></text:p>
      <text:list xml:id="list145213532541455" text:continue-numbering="true" text:style-name="WWNum2">
        <text:list-item>
          <text:p text:style-name="P29"><text:span text:style-name="T2">d.g.: ko izvede gib, primemo preko komolcev in dokončamo gib</text:span></text:p>
        </text:list-item>
      </text:list>
      <text:p text:style-name="P7"/>
      <text:p text:style-name="P9"/>
      <text:p text:style-name="P10"><text:span text:style-name="T3">Ramenski sklep</text:span></text:p>
      <text:list xml:id="list145213335577952" text:continue-numbering="true" text:style-name="WWNum2">
        <text:list-item>
          <text:p text:style-name="P29"><text:span text:style-name="T7">pacient sproščeno sedi, roki ob telesu s fleksijo komolčnega sklepa 90</text:span><text:span text:style-name="T8">°, podlahti v srednjem položaju (med pronacijo in supinacijo)</text:span></text:p>
        </text:list-item>
        <text:list-item>
          <text:p text:style-name="P29"><text:span text:style-name="T8">stojimo za pacientom in delamo bilateralno</text:span></text:p>
        </text:list-item>
      </text:list>
      <text:p text:style-name="P10"><text:span text:style-name="T4">Antefleksija</text:span></text:p>
      <text:list xml:id="list145214189739168" text:continue-numbering="true" text:style-name="WWNum2">
        <text:list-item>
          <text:p text:style-name="P29"><text:span text:style-name="T2">navodilo: potisne roki naprej </text:span></text:p>
        </text:list-item>
        <text:list-item>
          <text:p text:style-name="P29"><text:span text:style-name="T2">u: damo upor na sprednji del nadlahti</text:span></text:p>
        </text:list-item>
      </text:list>
      <text:p text:style-name="P10"><text:span text:style-name="T4">Retrofleksija</text:span></text:p>
      <text:list xml:id="list145214607081657" text:continue-numbering="true" text:style-name="WWNum2">
        <text:list-item>
          <text:p text:style-name="P29"><text:span text:style-name="T2">g: potisne komolce nazaj in opazujemo višino levega in desnega olekranona </text:span></text:p>
        </text:list-item>
        <text:list-item>
          <text:p text:style-name="P29"><text:span text:style-name="T2">navodilo: potisne roki nazaj </text:span></text:p>
        </text:list-item>
        <text:list-item>
          <text:p text:style-name="P29"><text:span text:style-name="T2">u: damo upor na zadnji del nadlahti </text:span></text:p>
        </text:list-item>
      </text:list>
      <text:p text:style-name="P10"><text:span text:style-name="T4">Zunanja rotacija</text:span></text:p>
      <text:list xml:id="list5660410692234501054" text:style-name="WWNum6">
        <text:list-item>
          <text:p text:style-name="P30"><text:span text:style-name="T3">1.</text:span><text:span text:style-name="T2"> izhodišče za OG: izvede zunanjo rotacijo </text:span></text:p>
        </text:list-item>
        <text:list-item>
          <text:p text:style-name="P30"><text:span text:style-name="T2">u: na lateralni strani podlahti, v smeri notranje rotacije</text:span></text:p>
        </text:list-item>
        <text:list-item>
          <text:p text:style-name="P30"><text:span text:style-name="T3">2.</text:span><text:span text:style-name="T2"> izhodišče za OG: abdukcija ramenskega sklepa 90</text:span><text:span text:style-name="T6">°, g: izvede gib zunanje rotacije</text:span></text:p>
        </text:list-item>
      </text:list>
      <text:p text:style-name="P38"/>
      <text:p text:style-name="P10"><text:span text:style-name="T4">Notranja rotacija</text:span></text:p>
      <text:list xml:id="list145213241962991" text:continue-list="list145214607081657" text:style-name="WWNum2">
        <text:list-item>
          <text:p text:style-name="P29"><text:span text:style-name="T2">MTMM u: iz izhodiščnega položaja upor na medialni strani podlahti, v smeri zunanje rotacije</text:span></text:p>
        </text:list-item>
        <text:list-item>
          <text:p text:style-name="P29"><text:span text:style-name="T3">1</text:span><text:span text:style-name="T2">. izhodišče za OG: abdukcija ramenskega sklepa 90</text:span><text:span text:style-name="T6">°</text:span></text:p>
        </text:list-item>
        <text:list-item>
          <text:p text:style-name="P29"><text:span text:style-name="T6">g: izvede gib notranje rotacije</text:span></text:p>
        </text:list-item>
        <text:list-item>
          <text:p text:style-name="P29"><text:span text:style-name="T3">2</text:span><text:span text:style-name="T2">. izhodišče: kot bi zapenjal nedrček, označimo do kam pride z desno in do kam z levo roko, opazujemo razliko. </text:span></text:p>
        </text:list-item>
      </text:list>
      <text:p text:style-name="P6"/>
      <text:p text:style-name="P10"><text:span text:style-name="T3">Komolčni sklep</text:span></text:p>
      <text:list xml:id="list145214531508061" text:continue-numbering="true" text:style-name="WWNum2">
        <text:list-item>
          <text:p text:style-name="P29"><text:soft-page-break/><text:span text:style-name="T7">pacient sproščeno sedi, roki ob telesu s fleksijo komolčnega sklepa 90</text:span><text:span text:style-name="T8">°, podlahti v supinaciji</text:span></text:p>
        </text:list-item>
        <text:list-item>
          <text:p text:style-name="P29"><text:span text:style-name="T7">stojimo ob pacientu</text:span></text:p>
        </text:list-item>
        <text:list-item>
          <text:p text:style-name="P29"><text:span text:style-name="T8">MTMM delamo bilateralno in stojimo za pacientom</text:span></text:p>
        </text:list-item>
      </text:list>
      <text:p text:style-name="P9"/>
      <text:p text:style-name="P9"/>
      <text:p text:style-name="P10"><text:span text:style-name="T4">Ekstenzija oz. hiperekstenzija</text:span></text:p>
      <text:list xml:id="list145213596858427" text:continue-numbering="true" text:style-name="WWNum2">
        <text:list-item>
          <text:p text:style-name="P29"><text:span text:style-name="T6">d.g: izvede ekstenzijo v komolčnem sklepu, dokončamo gib</text:span></text:p>
        </text:list-item>
      </text:list>
      <text:p text:style-name="P10"><text:span text:style-name="T4">Fleksija</text:span></text:p>
      <text:list xml:id="list145213875308108" text:continue-numbering="true" text:style-name="WWNum2">
        <text:list-item>
          <text:p text:style-name="P29"><text:span text:style-name="T2">s: preko nadlahti, pritisk usmerjen proti telesu</text:span></text:p>
        </text:list-item>
        <text:list-item>
          <text:p text:style-name="P29"><text:span text:style-name="T2">d.g: ko izvede fleksijo, dokončamo gib <text:s/></text:span></text:p>
        </text:list-item>
      </text:list>
      <text:p text:style-name="P12"/>
      <text:list xml:id="list145213681011973" text:continue-numbering="true" text:style-name="WWNum2">
        <text:list-item>
          <text:p text:style-name="P29"><text:span text:style-name="T7">stopimo za pacienta in delamo bilateralno, pacient naj pokrči roki do </text:span><text:span text:style-name="T8">~</text:span><text:span text:style-name="T7">120 </text:span><text:span text:style-name="T8">°</text:span><text:span text:style-name="T7">C</text:span></text:p>
        </text:list-item>
      </text:list>
      <text:p text:style-name="P10"><text:span text:style-name="T4">Ekstenzorji</text:span></text:p>
      <text:list xml:id="list7162203446880236724" text:style-name="WWNum8">
        <text:list-item>
          <text:p text:style-name="P31"><text:span text:style-name="T2">u: na volarni distalni strani podlakti </text:span></text:p>
        </text:list-item>
      </text:list>
      <text:p text:style-name="P10"><text:span text:style-name="T4">Fleksorji</text:span></text:p>
      <text:list xml:id="list145214185956123" text:continue-list="list145213681011973" text:style-name="WWNum2">
        <text:list-item>
          <text:p text:style-name="P29"><text:span text:style-name="T2">u: na volarnem distalnem delu podlakti</text:span></text:p>
        </text:list-item>
      </text:list>
      <text:p text:style-name="P6"/>
      <text:p text:style-name="P10"><text:span text:style-name="T3">Proksimalni in distalni radioulnarni sklep</text:span></text:p>
      <text:list xml:id="list145213576264363" text:continue-numbering="true" text:style-name="WWNum2">
        <text:list-item>
          <text:p text:style-name="P29"><text:span text:style-name="T7">pacient sproščeno sedi, roki ob telesu s fleksijo komolčnega sklepa 90</text:span><text:span text:style-name="T8">°, podlahti v srednjem položaju (med supinacijo in pronacijo)</text:span></text:p>
        </text:list-item>
        <text:list-item>
          <text:p text:style-name="P29"><text:span text:style-name="T7">stojimo za pacientom</text:span></text:p>
        </text:list-item>
      </text:list>
      <text:p text:style-name="P10"><text:span text:style-name="T4">Supinacija</text:span></text:p>
      <text:list xml:id="list924205548769271022" text:style-name="WWNum7">
        <text:list-item>
          <text:p text:style-name="P32"><text:span text:style-name="T2">d. g: izvede gib supinacije, dokončamo gib </text:span></text:p>
        </text:list-item>
        <text:list-item>
          <text:p text:style-name="P32"><text:span text:style-name="T2">u: v smeri pronacije</text:span></text:p>
        </text:list-item>
      </text:list>
      <text:p text:style-name="P13"/>
      <text:p text:style-name="P10"><text:span text:style-name="T4">Pronacija</text:span></text:p>
      <text:list xml:id="list145214244205268" text:continue-numbering="true" text:style-name="WWNum7">
        <text:list-item>
          <text:p text:style-name="P32"><text:span text:style-name="T2">d. g: izvede gib pronacije, dokončamo gib</text:span></text:p>
        </text:list-item>
        <text:list-item>
          <text:p text:style-name="P32"><text:span text:style-name="T2">u: v smeri supinacije</text:span></text:p>
        </text:list-item>
      </text:list>
      <text:p text:style-name="P13"/>
      <text:p text:style-name="P10"><text:span text:style-name="T3">Zapestni sklep</text:span></text:p>
      <text:list xml:id="list145214614321407" text:continue-list="list145213576264363" text:style-name="WWNum2">
        <text:list-item>
          <text:p text:style-name="P29"><text:span text:style-name="T7">pacient sproščeno sedi, roki ob telesu s fleksijo komolčnega sklepa 90</text:span><text:span text:style-name="T8">°, podlahti v pronaciji</text:span></text:p>
        </text:list-item>
        <text:list-item>
          <text:p text:style-name="P29"><text:span text:style-name="T7">stojimo pred pacientom</text:span></text:p>
        </text:list-item>
      </text:list>
      <text:p text:style-name="P10"><text:span text:style-name="T4">Dorzalna in volarna fleksija</text:span></text:p>
      <text:list xml:id="list145214639582173" text:continue-list="list145214244205268" text:style-name="WWNum7">
        <text:list-item>
          <text:p text:style-name="P32"><text:span text:style-name="T2">d. g: izvede gib istočasno, prsti so pokrčeni, ga dokončamo (na vsaki roki posebej)</text:span></text:p>
        </text:list-item>
        <text:list-item>
          <text:p text:style-name="P32"><text:span text:style-name="T2">dorzalni fleksorji u: s palcem na dorzalni strani dlani, v smeri volarne fleksije</text:span></text:p>
        </text:list-item>
        <text:list-item>
          <text:p text:style-name="P32"><text:span text:style-name="T2">volarni fleksorji u: s palcem na volarni strani dlani, v smeri dorzalne fleksije</text:span></text:p>
        </text:list-item>
      </text:list>
      <text:p text:style-name="P9"/>
      <text:p text:style-name="P10"><text:span text:style-name="T4">Radialna in ulnarna abdukcija</text:span></text:p>
      <text:list xml:id="list145213549590296" text:continue-numbering="true" text:style-name="WWNum7">
        <text:list-item>
          <text:p text:style-name="P32"><text:span text:style-name="T2">d. g: izvede gib istočasno, ga dokončamo (na vsaki roki posebej)</text:span></text:p>
        </text:list-item>
        <text:list-item>
          <text:p text:style-name="P32"><text:span text:style-name="T2">radialni fleksorji u: na radialni strani dlani, v smeri ulnarne fleksije</text:span></text:p>
        </text:list-item>
        <text:list-item>
          <text:p text:style-name="P32"><text:soft-page-break/><text:span text:style-name="T2">ulnarni fleksorji u: na ulnarni strani dlani, v smeri radialne fleksije</text:span></text:p>
        </text:list-item>
      </text:list>
      <text:p text:style-name="P6"/>
      <text:p text:style-name="P10"><text:span text:style-name="T3">Prsti</text:span></text:p>
      <text:p text:style-name="P10"><text:span text:style-name="T4">Fleksija</text:span></text:p>
      <text:list xml:id="list145213718358270" text:continue-numbering="true" text:style-name="WWNum7">
        <text:list-item>
          <text:p text:style-name="P32"><text:span text:style-name="T2">stisne pest, s palcem preko prstov</text:span></text:p>
        </text:list-item>
        <text:list-item>
          <text:p text:style-name="P32"><text:span text:style-name="T2">stisne dlan (kot bi si čestitala)</text:span></text:p>
        </text:list-item>
        <text:list-item>
          <text:p text:style-name="P32"><text:span text:style-name="T2">stisne dva prsta</text:span></text:p>
        </text:list-item>
      </text:list>
      <text:p text:style-name="P9"/>
      <text:p text:style-name="P38"/>
      <text:p text:style-name="P10"><text:span text:style-name="T4">Ekstenzija, Abdukcija in Addukcija</text:span></text:p>
      <text:list xml:id="list145214094917288" text:continue-numbering="true" text:style-name="WWNum7">
        <text:list-item>
          <text:p text:style-name="P32"><text:span text:style-name="T2">izvede popolno ekstenzijo in abdukcijo prstov</text:span></text:p>
        </text:list-item>
        <text:list-item>
          <text:p text:style-name="P32"><text:span text:style-name="T2">izvede ekstenzijo in popolno abdukcijo prstov, jih skušamo adducirati</text:span></text:p>
        </text:list-item>
        <text:list-item>
          <text:p text:style-name="P32"><text:span text:style-name="T2">izvede popolno addukcijo prstov, jih skušamo abducirati</text:span></text:p>
        </text:list-item>
        <text:list-item>
          <text:p text:style-name="P39"/>
        </text:list-item>
      </text:list>
      <text:p text:style-name="P10"><text:span text:style-name="T4">Opozicija </text:span></text:p>
      <text:list xml:id="list145213106837147" text:continue-numbering="true" text:style-name="WWNum7">
        <text:list-item>
          <text:p text:style-name="P32"><text:span text:style-name="T2">izvede opozicijo, skušamo ločiti palec in mezinec</text:span></text:p>
        </text:list-item>
      </text:list>
      <text:p text:style-name="P6"/>
      <text:p text:style-name="P6"/>
      <text:p text:style-name="P10"><text:span text:style-name="T3">Trup</text:span></text:p>
      <text:list xml:id="list2682132758084376268" text:style-name="WWNum10">
        <text:list-item>
          <text:p text:style-name="P33"><text:span text:style-name="T7">roki sta prekrižani preko ramen</text:span></text:p>
        </text:list-item>
      </text:list>
      <text:p text:style-name="P10"><text:span text:style-name="T4">Rotatorji</text:span></text:p>
      <text:list xml:id="list3333136121009686803" text:style-name="WWNum9">
        <text:list-item>
          <text:p text:style-name="P34"><text:span text:style-name="T2">navodilo: obrnite se na desno oz. levo</text:span></text:p>
        </text:list-item>
        <text:list-item>
          <text:p text:style-name="P34"><text:span text:style-name="T2">u: preko ramen, skušamo vrniti trup v izhodiščni položaj</text:span></text:p>
        </text:list-item>
      </text:list>
      <text:p text:style-name="P40"/>
      <text:list xml:id="list145213227161009" text:continue-numbering="true" text:style-name="WWNum9">
        <text:list-item>
          <text:p text:style-name="P34"><text:span text:style-name="T7">roki sta sproščeni ob telesu</text:span></text:p>
        </text:list-item>
      </text:list>
      <text:p text:style-name="P10"><text:span text:style-name="T4">Fleksorji</text:span></text:p>
      <text:list xml:id="list9176267740140365234" text:style-name="WWNum13">
        <text:list-item>
          <text:p text:style-name="P35"><text:span text:style-name="T7">stojimo za preiskovancem, ena roka je preko ključnic in dlan na rami, druga na stegnu stegnu</text:span></text:p>
        </text:list-item>
        <text:list-item>
          <text:p text:style-name="P35"><text:span text:style-name="T14">u: v smeri ekstenzije</text:span></text:p>
        </text:list-item>
      </text:list>
      <text:p text:style-name="P10"><text:span text:style-name="T4">Ekstenzorji</text:span></text:p>
      <text:list xml:id="list454966330922568913" text:style-name="WWNum11">
        <text:list-item>
          <text:p text:style-name="P36"><text:span text:style-name="T7">stojimo pred preiskovancem, roki sta na lopaticah</text:span></text:p>
        </text:list-item>
        <text:list-item>
          <text:p text:style-name="P36"><text:span text:style-name="T2">u: v smeri fleksije</text:span></text:p>
        </text:list-item>
      </text:list>
      <text:p text:style-name="P40"/>
      <text:p text:style-name="P6"/>
      <text:p text:style-name="P10"><text:span text:style-name="T3">Orientacijsko testiranje torakolumablne hrbtenice</text:span></text:p>
      <text:list xml:id="list8977760934435444543" text:style-name="WWNum14">
        <text:list-item>
          <text:p text:style-name="P37"><text:span text:style-name="T9">testiramo v stoječem položaju, roki sta sproščeni ob telesu</text:span></text:p>
        </text:list-item>
      </text:list>
      <text:p text:style-name="P10"><text:span text:style-name="T4">Fleksija</text:span></text:p>
      <text:list xml:id="list145214892570624" text:continue-numbering="true" text:style-name="WWNum14">
        <text:list-item>
          <text:p text:style-name="P37"><text:span text:style-name="T2">navodilo: preiskovanec naj se nagne naprej, opazujemo hrbet - predklon</text:span></text:p>
        </text:list-item>
      </text:list>
      <text:p text:style-name="P10"><text:span text:style-name="T4">Ekstenzija</text:span></text:p>
      <text:list xml:id="list145214943367907" text:continue-numbering="true" text:style-name="WWNum14">
        <text:list-item>
          <text:p text:style-name="P37"><text:span text:style-name="T2">navodilo: preiskovanec postavi v pas</text:span></text:p>
        </text:list-item>
      </text:list>
      <text:p text:style-name="P10"><text:span text:style-name="T2">Lateralni odklon – najbolje s hrbtom ob steni</text:span></text:p>
      <text:list xml:id="list145213979207547" text:continue-numbering="true" text:style-name="WWNum14">
        <text:list-item>
          <text:p text:style-name="P37"><text:span text:style-name="T2">navodilo: pacient naj se postavi ob steno in izvede lateralni odklon</text:span></text:p>
        </text:list-item>
      </text:list>
      <text:p text:style-name="P6"/>
      <text:p text:style-name="P2"/>
      <text:p text:style-name="P1"><text:soft-page-break/><text:span text:style-name="T1">Orientacijsko testiranje sklepne gibl</text:span><text:bookmark text:name="_GoBack"/><text:span text:style-name="T1">jivosti in mišične moči leže</text:span></text:p>
      <text:p text:style-name="Standard"><text:span text:style-name="T3">Kolčni sklep</text:span></text:p>
      <text:p text:style-name="P14"><text:span text:style-name="T4">Ekstenzija</text:span></text:p>
      <text:list xml:id="list5717809564061040158" text:style-name="WWNum15">
        <text:list-item>
          <text:p text:style-name="P17"><text:span text:style-name="T2">g: izvede mali most</text:span></text:p>
        </text:list-item>
        <text:list-item>
          <text:p text:style-name="P17"><text:span text:style-name="T2">u: damo upor preko medenice bilateralno v smeri fleksije</text:span></text:p>
        </text:list-item>
      </text:list>
      <text:p text:style-name="P3"/>
      <text:p text:style-name="Standard"><text:span text:style-name="T4">Fleksija</text:span></text:p>
      <text:list xml:id="list145214496170791" text:continue-list="list145213979207547" text:style-name="WWNum14">
        <text:list-item>
          <text:p text:style-name="P16"><text:span text:style-name="T2">g: pacient izvede trojno fleksijo (fleksija kolčnega, kolenskega in zg. skočnega sklepa), dokončamo gib </text:span></text:p>
        </text:list-item>
        <text:list-item>
          <text:p text:style-name="P16"><text:span text:style-name="T2">s: stabiliziramo medenico, preko spine iliaca</text:span></text:p>
        </text:list-item>
        <text:list-item>
          <text:p text:style-name="P16"><text:span text:style-name="T2">u: <text:s/>na distalni anteriorni del stegna v smeri ekstenzije </text:span></text:p>
        </text:list-item>
      </text:list>
      <text:p text:style-name="Standard"><text:span text:style-name="T4">Notranja rotacija</text:span></text:p>
      <text:list xml:id="list115822501888299996" text:style-name="WWNum16">
        <text:list-item>
          <text:p text:style-name="P18"><text:span text:style-name="T2">navodilo: flektira kolk in koleno 90</text:span><text:span text:style-name="T6">°</text:span><text:span text:style-name="T2">, izvedemo notranjo rotacijo (kranialna roka je na medialnem distalnem delu stegna, kavdalna preko gležnjev)</text:span></text:p>
        </text:list-item>
        <text:list-item>
          <text:p text:style-name="P18"><text:span text:style-name="T2">u: na lateralno oz. medialno stran goleni, spodnji ud je v srednjem položaju med zunanjo in notranjo rotacijo</text:span></text:p>
        </text:list-item>
      </text:list>
      <text:p text:style-name="Standard"><text:span text:style-name="T4">Zunanja rotacija</text:span></text:p>
      <text:list xml:id="list145214760913270" text:continue-numbering="true" text:style-name="WWNum16">
        <text:list-item>
          <text:p text:style-name="P18"><text:span text:style-name="T2">navodilo: flektira kolk in koleno 90</text:span><text:span text:style-name="T6">°</text:span><text:span text:style-name="T2">, izvedemo zunanjo rotacijo (kranialna roka je na medialnem distalnem delu stegna, kavdalna na preko gležnjev)</text:span></text:p>
        </text:list-item>
        <text:list-item>
          <text:p text:style-name="P18"><text:span text:style-name="T2">u: na lateralno stran goleni v smeri medialno, spodnji ud v srednjem položaju med zunanjo in notranjo rotacijo</text:span></text:p>
        </text:list-item>
      </text:list>
      <text:p text:style-name="Standard"><text:span text:style-name="T4">Abdukcija</text:span></text:p>
      <text:list xml:id="list7040982609844824468" text:style-name="WWNum18">
        <text:list-item>
          <text:p text:style-name="P19"><text:span text:style-name="T2">g: nogo primemo z dorzalne strani in izvedemo abdukcijo do premika medenice</text:span></text:p>
        </text:list-item>
      </text:list>
      <text:p text:style-name="Standard"><text:span text:style-name="T4">Addukcija</text:span></text:p>
      <text:list xml:id="list145213635922254" text:continue-numbering="true" text:style-name="WWNum18">
        <text:list-item>
          <text:p text:style-name="P19"><text:span text:style-name="T2">g: netestirano nogo odmakemo za 40</text:span><text:span text:style-name="T6">°</text:span><text:span text:style-name="T2"> , primaknemo testirano nogo</text:span></text:p>
        </text:list-item>
      </text:list>
      <text:p text:style-name="P3"/>
      <text:p text:style-name="Standard"><text:span text:style-name="T4">Abdukcija in Addukcija</text:span></text:p>
      <text:list xml:id="list5621322335486423122" text:style-name="WWNum17">
        <text:list-item>
          <text:p text:style-name="P20"><text:span text:style-name="T7">delamo bilateralno, pacient flektira kolk in koleno, stopali sta na podlagi</text:span></text:p>
        </text:list-item>
      </text:list>
      <text:p text:style-name="P4"><text:span text:style-name="T15">Abdukcija: u: položimo dlani na lateralno stran kolen, damo upor v smer addukcija</text:span></text:p>
      <text:p text:style-name="P4"><text:span text:style-name="T15">Addukcija: roki prekrižamo, položimo dlani na medialni del kolen, damo upor v smeri abdukcije</text:span></text:p>
      <text:p text:style-name="P5"><text:soft-page-break/></text:p>
      <text:p text:style-name="Standard"><text:span text:style-name="T3">Kolenski sklep</text:span></text:p>
      <text:p text:style-name="Standard"><text:span text:style-name="T4">Fleksija</text:span></text:p>
      <text:list xml:id="list145214360573078" text:continue-numbering="true" text:style-name="WWNum17">
        <text:list-item>
          <text:p text:style-name="P20"><text:span text:style-name="T2">g: kolčni sklep je flektiran, v kolenu izvede fleksijo pri tem podrsi s stopalom po podlagi , dokončamo gib tako da je kranialna roka na anteriornem distalnem delu stegna, z kavdalno pa dokončamo gib z pritiskom preko gležnjev</text:span></text:p>
        </text:list-item>
        <text:list-item>
          <text:p text:style-name="P20"><text:span text:style-name="T2">u: damo kavdalno roko na posteriorno distalno stran goleni in damo upor v smeri ekstenzije. </text:span></text:p>
        </text:list-item>
      </text:list>
      <text:p text:style-name="Standard"><text:span text:style-name="T4">Ekstenzija</text:span></text:p>
      <text:list xml:id="list7958261238894684903" text:style-name="WWNum19">
        <text:list-item>
          <text:p text:style-name="P21"><text:span text:style-name="T2">g: kranialna roka na anteriornem distalnem delu goleni, kranialna roka na distalnem posteriornem delu goleni, konča gib</text:span></text:p>
        </text:list-item>
        <text:list-item>
          <text:p text:style-name="P21"><text:span text:style-name="T2">kranialno roko namestimo pod testirano nogo in položi dlan na anteriorni distalni del stegna netestirane noge, upor dovaja preko gležnjev v smeri fleksije</text:span></text:p>
        </text:list-item>
      </text:list>
      <text:p text:style-name="Standard"><text:span text:style-name="T3">Zgornji skočni sklep</text:span></text:p>
      <text:p text:style-name="Standard"><text:span text:style-name="T4">Dorzalna fleksija</text:span><text:span text:style-name="T10">,</text:span><text:span text:style-name="T7"> pacient flektira koleno in kolk za 60 </text:span><text:span text:style-name="T8">° (se izognemo skrajšavi m. gastrocnemiusa)</text:span></text:p>
      <text:list xml:id="list3112475311159855163" text:style-name="WWNum22">
        <text:list-item>
          <text:p text:style-name="P22"><text:span text:style-name="T2">g: navodilo: potegnite prste k sebi, kranialna roka je na posteriorni distalni strani golenice, z kavdalno dokončamo gib</text:span></text:p>
        </text:list-item>
      </text:list>
      <text:p text:style-name="Standard"><text:span text:style-name="T7">nogi sta iztegnjeni</text:span></text:p>
      <text:list xml:id="list145214601150767" text:continue-numbering="true" text:style-name="WWNum22">
        <text:list-item>
          <text:p text:style-name="P22"><text:span text:style-name="T14">g: navodilo: potegnite prste k sebi, dokončamo gib</text:span></text:p>
        </text:list-item>
        <text:list-item>
          <text:p text:style-name="P22"><text:span text:style-name="T2">u: dlan položimo na dorzalno stran stopala in damo upor v smeri plantarne fleksije</text:span></text:p>
        </text:list-item>
      </text:list>
      <text:p text:style-name="Standard"><text:span text:style-name="T4">Plantarna fleksija, </text:span><text:span text:style-name="T10">nogi sta iztegnjeni</text:span></text:p>
      <text:list xml:id="list551609975449145423" text:style-name="WWNum23">
        <text:list-item>
          <text:p text:style-name="P23"><text:span text:style-name="T2">g: navodilo: naredite špičke, dokončamo gib</text:span></text:p>
        </text:list-item>
        <text:list-item>
          <text:p text:style-name="P23"><text:span text:style-name="T2">u: si naložimo stopalo in damo upor v smeri dorzalne fleksije z podlaktnico</text:span></text:p>
        </text:list-item>
      </text:list>
      <text:p text:style-name="P2"/>
      <text:p text:style-name="Standard"><text:span text:style-name="T3">Spodnji skočni sklep</text:span></text:p>
      <text:p text:style-name="Standard"><text:span text:style-name="T4">Inverzija</text:span></text:p>
      <text:list xml:id="list437547238251826178" text:style-name="WWNum24">
        <text:list-item>
          <text:p text:style-name="P24"><text:span text:style-name="T2">navodilo: naj pogleda svoje stopala, dokončamo gib v smeri inverzije</text:span></text:p>
        </text:list-item>
        <text:list-item>
          <text:p text:style-name="P24"><text:span text:style-name="T2">u: položimo dlan na medialno stran stopala in damo upor v smeri izhodiščnega položaja</text:span></text:p>
        </text:list-item>
      </text:list>
      <text:p text:style-name="Standard"><text:span text:style-name="T4">Everzija</text:span></text:p>
      <text:list xml:id="list145213021708632" text:continue-numbering="true" text:style-name="WWNum24">
        <text:list-item>
          <text:p text:style-name="P24"><text:span text:style-name="T2">navodilo: naj obrne stopalo navzven</text:span></text:p>
        </text:list-item>
        <text:list-item>
          <text:p text:style-name="P24"><text:soft-page-break/><text:span text:style-name="T2">u: položimo dlan na lateralno stran stopala in damo upov v smeri izhodiščnega položaja</text:span></text:p>
        </text:list-item>
      </text:list>
      <text:p text:style-name="Standard"><text:span text:style-name="T3">Prsti</text:span></text:p>
      <text:p text:style-name="Standard"><text:span text:style-name="T4">Fleksija</text:span></text:p>
      <text:list xml:id="list1272026163419676135" text:style-name="WWNum26">
        <text:list-item>
          <text:p text:style-name="P25"><text:span text:style-name="T2">navodilo: pokrčite prste in palec</text:span></text:p>
        </text:list-item>
      </text:list>
      <text:list xml:id="list7125011729238888834" text:style-name="WWNum25">
        <text:list-item>
          <text:p text:style-name="P26"><text:span text:style-name="T2">u: z eno roko stabiliziram metatarzale, z drugo skuša vrniti 4 prste in palec posebej v izhodiščni položaj</text:span></text:p>
        </text:list-item>
      </text:list>
      <text:p text:style-name="Standard"><text:span text:style-name="T4">Ekstenzija</text:span></text:p>
      <text:list xml:id="list145214970363996" text:continue-list="list1272026163419676135" text:style-name="WWNum26">
        <text:list-item>
          <text:p text:style-name="P25"><text:span text:style-name="T2">navodilo: iztegnite palec in prste</text:span></text:p>
        </text:list-item>
      </text:list>
      <text:list xml:id="list145213879177537" text:continue-list="list7125011729238888834" text:style-name="WWNum25">
        <text:list-item>
          <text:p text:style-name="P26"><text:span text:style-name="T2">u: z eno roko stabiliziram metatarzale, z drugo skuša vrniti <text:s/>4 prste in palec posebej v izhodiščni položaj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l" fo:country="NL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l" fo:country="NL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ls</meta:initial-creator>
    <dc:creator>Meta</dc:creator>
    <meta:editing-cycles>37</meta:editing-cycles>
    <meta:creation-date>2012-04-05T14:03:00</meta:creation-date>
    <dc:date>2012-06-23T09:52:00</dc:date>
    <meta:editing-duration>PT6M43S</meta:editing-duration>
    <meta:generator>LibreOffice/4.2.8.2$Linux_X86_64 LibreOffice_project/420m0$Build-2</meta:generator>
    <meta:document-statistic meta:table-count="0" meta:image-count="0" meta:object-count="0" meta:page-count="7" meta:paragraph-count="186" meta:word-count="1403" meta:character-count="8582" meta:non-whitespace-character-count="7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