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Kingthings Christmas" svg:font-family="'Kingthings Christmas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903in" fo:margin-left="-0.0785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5.3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1.825in"/>
    </style:style>
    <style:style style:name="Table2.B" style:family="table-column">
      <style:table-column-properties style:column-width="5.3653in"/>
    </style:style>
    <style:style style:name="Table2.1" style:family="table-row">
      <style:table-row-properties style:min-row-height="0.381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1.825in"/>
    </style:style>
    <style:style style:name="Table3.B" style:family="table-column">
      <style:table-column-properties style:column-width="5.3653in"/>
    </style:style>
    <style:style style:name="Table3.1" style:family="table-row">
      <style:table-row-properties style:min-row-height="0.381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1903in" fo:margin-left="-0.0785in" table:align="left" style:writing-mode="lr-tb"/>
    </style:style>
    <style:style style:name="Table4.A" style:family="table-column">
      <style:table-column-properties style:column-width="1.825in"/>
    </style:style>
    <style:style style:name="Table4.B" style:family="table-column">
      <style:table-column-properties style:column-width="5.36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1.825in"/>
    </style:style>
    <style:style style:name="Table5.B" style:family="table-column">
      <style:table-column-properties style:column-width="5.365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903in" fo:margin-left="-0.0785in" table:align="left" style:writing-mode="lr-tb"/>
    </style:style>
    <style:style style:name="Table6.A" style:family="table-column">
      <style:table-column-properties style:column-width="1.825in"/>
    </style:style>
    <style:style style:name="Table6.B" style:family="table-column">
      <style:table-column-properties style:column-width="5.365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1.825in"/>
    </style:style>
    <style:style style:name="Table7.B" style:family="table-column">
      <style:table-column-properties style:column-width="5.36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903in" fo:margin-left="-0.0785in" table:align="left" style:writing-mode="lr-tb"/>
    </style:style>
    <style:style style:name="Table8.A" style:family="table-column">
      <style:table-column-properties style:column-width="1.825in"/>
    </style:style>
    <style:style style:name="Table8.B" style:family="table-column">
      <style:table-column-properties style:column-width="5.365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1903in" fo:margin-left="-0.0785in" table:align="left" style:writing-mode="lr-tb"/>
    </style:style>
    <style:style style:name="Table9.A" style:family="table-column">
      <style:table-column-properties style:column-width="1.825in"/>
    </style:style>
    <style:style style:name="Table9.B" style:family="table-column">
      <style:table-column-properties style:column-width="5.365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1903in" fo:margin-left="-0.0785in" table:align="left" style:writing-mode="lr-tb"/>
    </style:style>
    <style:style style:name="Table10.A" style:family="table-column">
      <style:table-column-properties style:column-width="1.825in"/>
    </style:style>
    <style:style style:name="Table10.B" style:family="table-column">
      <style:table-column-properties style:column-width="5.365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1903in" fo:margin-left="-0.0785in" table:align="left" style:writing-mode="lr-tb"/>
    </style:style>
    <style:style style:name="Table11.A" style:family="table-column">
      <style:table-column-properties style:column-width="1.825in"/>
    </style:style>
    <style:style style:name="Table11.B" style:family="table-column">
      <style:table-column-properties style:column-width="5.365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7.1903in" fo:margin-left="-0.0785in" table:align="left" style:writing-mode="lr-tb"/>
    </style:style>
    <style:style style:name="Table12.A" style:family="table-column">
      <style:table-column-properties style:column-width="1.825in"/>
    </style:style>
    <style:style style:name="Table12.B" style:family="table-column">
      <style:table-column-properties style:column-width="5.365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7.1903in" fo:margin-left="-0.0785in" table:align="left" style:writing-mode="lr-tb"/>
    </style:style>
    <style:style style:name="Table13.A" style:family="table-column">
      <style:table-column-properties style:column-width="1.825in"/>
    </style:style>
    <style:style style:name="Table13.B" style:family="table-column">
      <style:table-column-properties style:column-width="5.365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7.1903in" fo:margin-left="-0.0785in" table:align="left" style:writing-mode="lr-tb"/>
    </style:style>
    <style:style style:name="Table14.A" style:family="table-column">
      <style:table-column-properties style:column-width="1.825in"/>
    </style:style>
    <style:style style:name="Table14.B" style:family="table-column">
      <style:table-column-properties style:column-width="5.365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7.1903in" fo:margin-left="-0.0785in" table:align="left" style:writing-mode="lr-tb"/>
    </style:style>
    <style:style style:name="Table15.A" style:family="table-column">
      <style:table-column-properties style:column-width="1.825in"/>
    </style:style>
    <style:style style:name="Table15.B" style:family="table-column">
      <style:table-column-properties style:column-width="5.365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6" style:family="table">
      <style:table-properties style:width="7.1903in" fo:margin-left="-0.0785in" table:align="left" style:writing-mode="lr-tb"/>
    </style:style>
    <style:style style:name="Table16.A" style:family="table-column">
      <style:table-column-properties style:column-width="1.825in"/>
    </style:style>
    <style:style style:name="Table16.B" style:family="table-column">
      <style:table-column-properties style:column-width="5.3653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4"/>
    <style:style style:name="P4" style:family="paragraph" style:parent-style-name="Standard" style:list-style-name="WW8Num3"/>
    <style:style style:name="P5" style:family="paragraph" style:parent-style-name="Standard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fo:font-size="16pt" fo:font-weight="bold" style:font-size-asian="16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CM POLOŽAJI – za oceno +2 ali več</text:span></text:p>
      <text:p text:style-name="Standard"/>
      <text:p text:style-name="P2">ZGORNJI UD: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LEŽE (trebuh)</text:p>
          </table:table-cell>
          <table:table-cell table:style-name="Table1.B1" office:value-type="string">
            <text:list xml:id="list2079826039821672077" text:style-name="WW8Num4">
              <text:list-item>
                <text:p text:style-name="P3">retrofleksija ramenskega sklepa</text:p>
              </text:list-item>
              <text:list-item>
                <text:p text:style-name="P3">zunanja in notranja rotacija v ramenskem sklepu</text:p>
              </text:list-item>
            </text:list>
            <text:p text:style-name="Standard"/>
            <text:list xml:id="list145237614969489" text:continue-numbering="true" text:style-name="WW8Num4">
              <text:list-item>
                <text:p text:style-name="P3">addukcija lopatic</text:p>
              </text:list-item>
              <text:list-item>
                <text:p text:style-name="P3">addukcija in notranja rotacija lopatic</text:p>
              </text:list-item>
              <text:list-item>
                <text:p text:style-name="P3">depresija in addukcija lopatic</text:p>
              </text:list-item>
            </text:list>
            <text:p text:style-name="Standard"/>
            <text:list xml:id="list145236430180395" text:continue-numbering="true" text:style-name="WW8Num4">
              <text:list-item>
                <text:p text:style-name="P3">ekstenzija v komolčnem sklepu</text:p>
              </text:list-item>
            </text:list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LEŽE (hrbet)</text:p>
          </table:table-cell>
          <table:table-cell table:style-name="Table2.B1" office:value-type="string">
            <text:list xml:id="list5694639634916247201" text:style-name="WW8Num3">
              <text:list-item>
                <text:p text:style-name="P4">horizontalna addukcija v ramenskem sklepu</text:p>
              </text:list-item>
              <text:list-item>
                <text:p text:style-name="P4">abdukcija in zunanja rotacija lopatic</text:p>
              </text:list-item>
              <text:list-item>
                <text:p text:style-name="P4">ekstenzija v komolčnem sklepu (podobno kot hor.addukcija)</text:p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SEDE</text:p>
          </table:table-cell>
          <table:table-cell table:style-name="Table3.B1" office:value-type="string">
            <text:list xml:id="list145236837924646" text:continue-list="list145236430180395" text:style-name="WW8Num4">
              <text:list-item>
                <text:p text:style-name="P3">antefleksija ramenskega sklepa</text:p>
              </text:list-item>
              <text:list-item>
                <text:p text:style-name="P3">abdukcija ramenskega sklepa</text:p>
              </text:list-item>
              <text:list-item>
                <text:p text:style-name="P3">elevacija lopatic ( kot pri MTM)</text:p>
              </text:list-item>
            </text:list>
            <text:p text:style-name="P5"/>
            <text:list xml:id="list145236177419972" text:continue-numbering="true" text:style-name="WW8Num4">
              <text:list-item>
                <text:p text:style-name="P3">fleksija v komolčnem sklepu</text:p>
              </text:list-item>
              <text:list-item>
                <text:p text:style-name="P3">ekstenzija v komolčnem sklepu (uteži triceps)</text:p>
              </text:list-item>
              <text:list-item>
                <text:p text:style-name="P3">supinacija in pronacija podlakti</text:p>
              </text:list-item>
            </text:list>
            <text:p text:style-name="P5"/>
            <text:list xml:id="list145236127562800" text:continue-numbering="true" text:style-name="WW8Num4">
              <text:list-item>
                <text:p text:style-name="P3">volarna fleksija v zapestnem sklepu</text:p>
              </text:list-item>
              <text:list-item>
                <text:p text:style-name="P3">dorzalna fleksija v zapestnem sklepu</text:p>
              </text:list-item>
              <text:list-item>
                <text:p text:style-name="P3">fleksija in ekstenzija v MCP sklepih</text:p>
              </text:list-item>
              <text:list-item>
                <text:p text:style-name="P3">abdukcija in addukcija v MCP sklepih</text:p>
              </text:list-item>
            </text:list>
            <text:p text:style-name="Standard"/>
            <text:list xml:id="list145237521501733" text:continue-numbering="true" text:style-name="WW8Num4">
              <text:list-item>
                <text:p text:style-name="P3">fleksija v PIP in DIP sklepih</text:p>
              </text:list-item>
              <text:list-item>
                <text:p text:style-name="P3">fleksija in ekstenzija v MCP in IP sklepu palca</text:p>
              </text:list-item>
              <text:list-item>
                <text:p text:style-name="P3">radialna in palmarna abdukcija palca</text:p>
              </text:list-item>
              <text:list-item>
                <text:p text:style-name="P3">addukcija palca</text:p>
              </text:list-item>
              <text:list-item>
                <text:p text:style-name="P3">opozicija palca</text:p>
              </text:list-item>
            </text:list>
          </table:table-cell>
        </table:table-row>
      </table:table>
      <text:p text:style-name="Standard"/>
      <text:p text:style-name="Standard"/>
      <text:p text:style-name="Standard"><text:span text:style-name="T2">GLAVA, VRAT, TRUP: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LEŽE (trebuh)</text:p>
          </table:table-cell>
          <table:table-cell table:style-name="Table4.B1" office:value-type="string">
            <text:list xml:id="list145236795489045" text:continue-numbering="true" text:style-name="WW8Num4">
              <text:list-item>
                <text:p text:style-name="P3">ekstenzija glave in vratu</text:p>
              </text:list-item>
              <text:list-item>
                <text:p text:style-name="P3">ekstenzija trupa</text:p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LEŽE (hrbet)</text:p>
          </table:table-cell>
          <table:table-cell table:style-name="Table5.B1" office:value-type="string">
            <text:list xml:id="list145236040791095" text:continue-numbering="true" text:style-name="WW8Num4">
              <text:list-item>
                <text:p text:style-name="P3">fleksija glave in vratu</text:p>
              </text:list-item>
              <text:list-item>
                <text:p text:style-name="P3">fleksija trupa</text:p>
              </text:list-item>
              <text:list-item>
                <text:p text:style-name="P3">rotacija trupa</text:p>
              </text:list-item>
              <text:list-item>
                <text:p text:style-name="P3">elevacija medenice</text:p>
              </text:list-item>
            </text:list>
          </table:table-cell>
        </table:table-row>
      </table:table>
      <text:p text:style-name="Standard"/>
      <text:p text:style-name="P6"><text:span text:style-name="T2">SPODNJI UD:</text:span>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LEŽE (trebuh)</text:p>
          </table:table-cell>
          <table:table-cell table:style-name="Table6.B1" office:value-type="string">
            <text:list xml:id="list145236724354032" text:continue-numbering="true" text:style-name="WW8Num4">
              <text:list-item>
                <text:p text:style-name="P3">ekstenzija v kolčnem sklepu</text:p>
              </text:list-item>
              <text:list-item>
                <text:p text:style-name="P3">fleksija v kolenskem sklepu</text:p>
              </text:list-item>
              <text:list-item>
                <text:p text:style-name="P3">plantarna fleksija v zgornjem skočnem sklepu</text:p>
              </text:list-item>
            </text:list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LEŽE (hrbet)</text:p>
          </table:table-cell>
          <table:table-cell table:style-name="Table7.B1" office:value-type="string">
            <text:list xml:id="list145237727877587" text:continue-numbering="true" text:style-name="WW8Num4">
              <text:list-item>
                <text:p text:style-name="P3">fleksija v MTP in IP sklepu palca</text:p>
              </text:list-item>
              <text:list-item>
                <text:p text:style-name="P3">ekstenzija v IP sklepu palca</text:p>
              </text:list-item>
              <text:list-item>
                <text:p text:style-name="P3">fleksija in ekstenzija prstov</text:p>
              </text:list-item>
            </text:list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LEŽE (na boku)</text:p>
          </table:table-cell>
          <table:table-cell table:style-name="Table8.B1" office:value-type="string">
            <text:list xml:id="list145236373775204" text:continue-numbering="true" text:style-name="WW8Num4">
              <text:list-item>
                <text:p text:style-name="P3">abdukcija v kolčnem sklepu</text:p>
              </text:list-item>
              <text:list-item>
                <text:p text:style-name="P3">addukcija v kolčnem sklepu</text:p>
              </text:list-item>
            </text:list>
            <text:p text:style-name="P5"/>
            <text:list xml:id="list145237673453442" text:continue-numbering="true" text:style-name="WW8Num4">
              <text:list-item>
                <text:p text:style-name="P3">inverzija (supinacija) v spodnjem skočnem sklepu – na test. strani</text:p>
              </text:list-item>
              <text:list-item>
                <text:p text:style-name="P3">everzija (pronacija) v spodnjem skočnem sklepu – na netest. strani</text:p>
              </text:list-item>
            </text:list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">SEDE</text:p>
          </table:table-cell>
          <table:table-cell table:style-name="Table9.B1" office:value-type="string">
            <text:list xml:id="list145236660171777" text:continue-numbering="true" text:style-name="WW8Num4">
              <text:list-item>
                <text:p text:style-name="P3">fleksija v kolčnem sklepu</text:p>
              </text:list-item>
              <text:list-item>
                <text:p text:style-name="P3">zunanja rotacija v kolčnem sklepu</text:p>
              </text:list-item>
              <text:list-item>
                <text:p text:style-name="P3">notranja rotacija v kolčnem sklepu</text:p>
              </text:list-item>
            </text:list>
            <text:p text:style-name="P5"/>
            <text:list xml:id="list145237188525318" text:continue-numbering="true" text:style-name="WW8Num4">
              <text:list-item>
                <text:p text:style-name="P3">ekstenzija v kolenskem sklepu</text:p>
              </text:list-item>
              <text:list-item>
                <text:p text:style-name="P3">dorzalna fleksija v zgornjem skočnem sklepu</text:p>
              </text:list-item>
            </text:list>
          </table:table-cell>
        </table:table-row>
      </table:table>
      <text:p text:style-name="P7"><text:span text:style-name="T1">OCM POLOŽAJI – za oceno 2 ali manj</text:span></text:p>
      <text:p text:style-name="Standard"/>
      <text:p text:style-name="P2">ZGORNJI UD:</text:p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LEŽE (hrbet)</text:p>
          </table:table-cell>
          <table:table-cell table:style-name="Table10.B1" office:value-type="string">
            <text:list xml:id="list145237559420798" text:continue-numbering="true" text:style-name="WW8Num4">
              <text:list-item>
                <text:p text:style-name="P3">abdukcija v ramenskem sklepu</text:p>
              </text:list-item>
            </text:list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LEŽE (trebuh)</text:p>
          </table:table-cell>
          <table:table-cell table:style-name="Table11.B1" office:value-type="string">
            <text:list xml:id="list145237223187259" text:continue-numbering="true" text:style-name="WW8Num4">
              <text:list-item>
                <text:p text:style-name="P3">zunanja in notranja rotacija v ramenskem sklepu</text:p>
              </text:list-item>
              <text:list-item>
                <text:p text:style-name="P3">supinacija in pronacija podlakti</text:p>
              </text:list-item>
              <text:list-item>
                <text:p text:style-name="P3">elevacija lopatic</text:p>
              </text:list-item>
            </text:list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">LEŽE (bok)</text:p>
          </table:table-cell>
          <table:table-cell table:style-name="Table12.B1" office:value-type="string">
            <text:list xml:id="list145236402488660" text:continue-numbering="true" text:style-name="WW8Num4">
              <text:list-item>
                <text:p text:style-name="P3">antefleksija in retrofleksija v ramenskem sklepu – na netestirani strani</text:p>
              </text:list-item>
            </text:list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">SEDE</text:p>
          </table:table-cell>
          <table:table-cell table:style-name="Table13.B1" office:value-type="string">
            <text:list xml:id="list145235704817647" text:continue-numbering="true" text:style-name="WW8Num4">
              <text:list-item>
                <text:p text:style-name="P3">addukcija v ramenskem sklepu</text:p>
              </text:list-item>
              <text:list-item>
                <text:p text:style-name="P3">addukcija lopatic</text:p>
              </text:list-item>
              <text:list-item>
                <text:p text:style-name="P3">addukcija in notranja rotacija lopatic</text:p>
              </text:list-item>
              <text:list-item>
                <text:p text:style-name="P3">abdukcija in zunanja rotacija lopatic</text:p>
              </text:list-item>
            </text:list>
            <text:p text:style-name="Standard"/>
            <text:list xml:id="list145236679471408" text:continue-numbering="true" text:style-name="WW8Num4">
              <text:list-item>
                <text:p text:style-name="P3">fleksija in ekstenzija v komolčnem sklepu</text:p>
              </text:list-item>
              <text:list-item>
                <text:p text:style-name="P3">supinacija in pronacija podlakti</text:p>
              </text:list-item>
              <text:list-item>
                <text:p text:style-name="P3">volarna in dorzalna fleksija v zapestnem sklepu</text:p>
              </text:list-item>
            </text:list>
          </table:table-cell>
        </table:table-row>
      </table:table>
      <text:p text:style-name="Standard"/>
      <text:p text:style-name="Standard">mišic prstov ne testiramo v horizontalni ravnini – <text:span text:style-name="T3">ocena 2, če je gib pojemajoč in nepopoln</text:span> </text:p>
      <text:p text:style-name="Standard"/>
      <text:p text:style-name="Standard"/>
      <text:p text:style-name="Standard"><text:span text:style-name="T2">GLAVA, VRAT, TRUP:</text:span></text:p>
      <text:p text:style-name="Standard"/>
      <text:p text:style-name="Standard">spremenjen ocenjevalni sistem</text:p>
      <text:p text:style-name="Standard">položaji enaki, kot za oceno +2 ali več</text:p>
      <text:p text:style-name="Standard">ocenjuje se, ali je gib nepopoln ali pojemajoč</text:p>
      <text:p text:style-name="Standard"/>
      <text:p text:style-name="Standard">rotacije trupa – v horizontalni ravnini <text:s/>lahko testiramo SEDE</text:p>
      <text:p text:style-name="Standard"/>
      <text:p text:style-name="Standard"/>
      <text:p text:style-name="Standard"><text:span text:style-name="T2">SPODNJI UD:</text:span></text:p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">LEŽE (hrbet)</text:p>
          </table:table-cell>
          <table:table-cell table:style-name="Table14.B1" office:value-type="string">
            <text:list xml:id="list145236583423495" text:continue-numbering="true" text:style-name="WW8Num4">
              <text:list-item>
                <text:p text:style-name="P3">abdukcija in addukcija v kolčnem sklepu</text:p>
              </text:list-item>
              <text:list-item>
                <text:p text:style-name="P3">zunanja in notranja rotacija v kolčnem sklepu</text:p>
              </text:list-item>
              <text:list-item>
                <text:p text:style-name="P3">inverzija in everzija v spodnjem skočnem sklepu</text:p>
              </text:list-item>
            </text:list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">LEŽE (bok)</text:p>
          </table:table-cell>
          <table:table-cell table:style-name="Table15.B1" office:value-type="string">
            <text:list xml:id="list145237279824450" text:continue-numbering="true" text:style-name="WW8Num4">
              <text:list-item>
                <text:p text:style-name="P3">fleksija in ekstenzija v kolčnem sklepu – na netestirani strani</text:p>
              </text:list-item>
              <text:list-item>
                <text:p text:style-name="P3">fleksija in ekstenzija v kolenskem sklepu – na netestirani strani</text:p>
              </text:list-item>
              <text:list-item>
                <text:p text:style-name="P3">dorzalna in plantarna fleksija v zg. skoč. sklepu – na testirani strani</text:p>
              </text:list-item>
              <text:list-item>
                <text:p text:style-name="P3"/>
              </text:list-item>
            </text:list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">LEŽE (hrbet)</text:p>
          </table:table-cell>
          <table:table-cell table:style-name="Table16.B1" office:value-type="string">
            <text:list xml:id="list145236740815805" text:continue-numbering="true" text:style-name="WW8Num4">
              <text:list-item>
                <text:p text:style-name="P3">abdukcija v ramenskem sklepu</text:p>
              </text:list-item>
            </text:list>
          </table:table-cell>
        </table:table-row>
      </table:table>
      <text:p text:style-name="Standard"/>
      <text:p text:style-name="Standard">mišice prstov – spremenjen ocenjevalni sistem (ni razbremenilnega položaja)</text:p>
      <text:p text:style-name="Standard"><text:tab/><text:tab/> <text:s/>ocenjuje se, ali je gib nepopoln ali pojemajo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Kingthings Christmas" svg:font-family="'Kingthings Christmas', 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Kingthings Christmas" fo:font-family="'Kingthings Christmas', 'Times New Roman'" style:font-family-generic="roman" style:font-name-asian="Kingthings Christmas" style:font-family-asian="'Kingthings Christmas', 'Times New Roman'" style:font-family-generic-asian="roman" style:font-name-complex="Kingthings Christmas" style:font-family-complex="'Kingthings Christmas', 'Times New Roman'" style:font-family-generic-complex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Kingthings Christmas" fo:font-family="'Kingthings Christmas', 'Times New Roman'" style:font-family-generic="roman" style:font-name-asian="Kingthings Christmas" style:font-family-asian="'Kingthings Christmas', 'Times New Roman'" style:font-family-generic-asian="roman" style:font-name-complex="Kingthings Christmas" style:font-family-complex="'Kingthings Christmas', 'Times New Roman'" style:font-family-generic-complex="roma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asian="Kingthings Christmas" style:font-family-asian="'Kingthings Christmas', 'Times New Roman'" style:font-family-generic-asian="roman" style:font-name-complex="Kingthings Christmas" style:font-family-complex="'Kingthings Christmas'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 3" fo:font-family="'Wingdings 3'" style:font-family-generic="roman" style:font-pitch="variable" style:font-charset="x-symbol" style:font-name-asian="Kingthings Christmas" style:font-family-asian="'Kingthings Christmas', 'Times New Roman'" style:font-family-generic-asian="roman" style:font-name-complex="Kingthings Christmas" style:font-family-complex="'Kingthings Christmas', 'Times New Roman'" style:font-family-generic-complex="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Kingthings Christmas" fo:font-family="'Kingthings Christmas', 'Times New Roman'" style:font-family-generic="roman" style:font-name-asian="Kingthings Christmas" style:font-family-asian="'Kingthings Christmas', 'Times New Roman'" style:font-family-generic-asian="roman" style:font-name-complex="Kingthings Christmas" style:font-family-complex="'Kingthings Christmas', 'Times New Roman'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118in" fo:text-indent="-0.1181in" fo:margin-left="0.5118in"/>
        </style:list-level-properties>
        <style:text-properties style:font-name="Kingthings Christma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118in" fo:text-indent="-0.1181in" fo:margin-left="0.5118in"/>
        </style:list-level-properties>
        <style:text-properties style:font-name="Kingthings Christma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0.5118in" fo:text-indent="-0.1181in" fo:margin-left="0.5118in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0.5118in" fo:text-indent="-0.1181in" fo:margin-left="0.5118in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118in" fo:text-indent="-0.1181in" fo:margin-left="0.5118in"/>
        </style:list-level-properties>
        <style:text-properties style:font-name="Kingthings Christma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M POLOŽAJI – za oceno +2 ali več</dc:title>
    <meta:initial-creator>ALEŠ</meta:initial-creator>
    <meta:creation-date>2010-06-11T18:20:00</meta:creation-date>
    <dc:creator>Miha</dc:creator>
    <dc:date>2012-09-02T22:13:00</dc:date>
    <meta:editing-cycles>7</meta:editing-cycles>
    <meta:editing-duration>PT46M</meta:editing-duration>
    <meta:document-statistic meta:table-count="16" meta:image-count="0" meta:object-count="0" meta:page-count="3" meta:paragraph-count="96" meta:word-count="503" meta:character-count="3020" meta:non-whitespace-character-count="2660"/>
    <meta:generator>LibreOffice/4.2.8.2$Linux_X86_64 LibreOffice_project/420m0$Build-2</meta:generator>
  </office:meta>
</office:document-meta>
</file>