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66in" fo:margin-left="-0.0785in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0.9222in"/>
    </style:style>
    <style:style style:name="Table1.D" style:family="table-column">
      <style:table-column-properties style:column-width="4.5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236in" fo:margin-left="-0.0785in" table:align="left" style:writing-mode="lr-tb"/>
    </style:style>
    <style:style style:name="Table2.A" style:family="table-column">
      <style:table-column-properties style:column-width="0.9146in"/>
    </style:style>
    <style:style style:name="Table2.C" style:family="table-column">
      <style:table-column-properties style:column-width="0.8257in"/>
    </style:style>
    <style:style style:name="Table2.D" style:family="table-column">
      <style:table-column-properties style:column-width="4.66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403in" fo:margin-left="-0.078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1.0299in"/>
    </style:style>
    <style:style style:name="Table3.C" style:family="table-column">
      <style:table-column-properties style:column-width="0.8021in"/>
    </style:style>
    <style:style style:name="Table3.D" style:family="table-column">
      <style:table-column-properties style:column-width="4.69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4403in" fo:margin-left="-0.0785in" table:align="left" style:writing-mode="lr-tb"/>
    </style:style>
    <style:style style:name="Table4.A" style:family="table-column">
      <style:table-column-properties style:column-width="0.9097in"/>
    </style:style>
    <style:style style:name="Table4.B" style:family="table-column">
      <style:table-column-properties style:column-width="1.0299in"/>
    </style:style>
    <style:style style:name="Table4.C" style:family="table-column">
      <style:table-column-properties style:column-width="0.6826in"/>
    </style:style>
    <style:style style:name="Table4.D" style:family="table-column">
      <style:table-column-properties style:column-width="4.81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4403in" fo:margin-left="-0.0785in" table:align="left" style:writing-mode="lr-tb"/>
    </style:style>
    <style:style style:name="Table5.A" style:family="table-column">
      <style:table-column-properties style:column-width="0.9097in"/>
    </style:style>
    <style:style style:name="Table5.B" style:family="table-column">
      <style:table-column-properties style:column-width="1.0299in"/>
    </style:style>
    <style:style style:name="Table5.C" style:family="table-column">
      <style:table-column-properties style:column-width="0.8146in"/>
    </style:style>
    <style:style style:name="Table5.D" style:family="table-column">
      <style:table-column-properties style:column-width="4.686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366in" fo:margin-left="-0.0785in" table:align="left" style:writing-mode="lr-tb"/>
    </style:style>
    <style:style style:name="Table6.A" style:family="table-column">
      <style:table-column-properties style:column-width="0.9833in"/>
    </style:style>
    <style:style style:name="Table6.B" style:family="table-column">
      <style:table-column-properties style:column-width="0.9in"/>
    </style:style>
    <style:style style:name="Table6.C" style:family="table-column">
      <style:table-column-properties style:column-width="0.9222in"/>
    </style:style>
    <style:style style:name="Table6.D" style:family="table-column">
      <style:table-column-properties style:column-width="4.560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366in" fo:margin-left="-0.0785in" table:align="left" style:writing-mode="lr-tb"/>
    </style:style>
    <style:style style:name="Table7.A" style:family="table-column">
      <style:table-column-properties style:column-width="0.9833in"/>
    </style:style>
    <style:style style:name="Table7.B" style:family="table-column">
      <style:table-column-properties style:column-width="0.9in"/>
    </style:style>
    <style:style style:name="Table7.C" style:family="table-column">
      <style:table-column-properties style:column-width="0.9222in"/>
    </style:style>
    <style:style style:name="Table7.D" style:family="table-column">
      <style:table-column-properties style:column-width="4.560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4403in" fo:margin-left="-0.0785in" table:align="left" style:writing-mode="lr-tb"/>
    </style:style>
    <style:style style:name="Table8.A" style:family="table-column">
      <style:table-column-properties style:column-width="1.1875in"/>
    </style:style>
    <style:style style:name="Table8.B" style:family="table-column">
      <style:table-column-properties style:column-width="0.8882in"/>
    </style:style>
    <style:style style:name="Table8.C" style:family="table-column">
      <style:table-column-properties style:column-width="0.9125in"/>
    </style:style>
    <style:style style:name="Table8.D" style:family="table-column">
      <style:table-column-properties style:column-width="4.452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366in" fo:margin-left="-0.0785in" table:align="left" style:writing-mode="lr-tb"/>
    </style:style>
    <style:style style:name="Table9.A" style:family="table-column">
      <style:table-column-properties style:column-width="0.9833in"/>
    </style:style>
    <style:style style:name="Table9.B" style:family="table-column">
      <style:table-column-properties style:column-width="0.9in"/>
    </style:style>
    <style:style style:name="Table9.C" style:family="table-column">
      <style:table-column-properties style:column-width="0.9222in"/>
    </style:style>
    <style:style style:name="Table9.D" style:family="table-column">
      <style:table-column-properties style:column-width="4.560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366in" fo:margin-left="-0.0785in" table:align="left" style:writing-mode="lr-tb"/>
    </style:style>
    <style:style style:name="Table10.A" style:family="table-column">
      <style:table-column-properties style:column-width="0.9833in"/>
    </style:style>
    <style:style style:name="Table10.B" style:family="table-column">
      <style:table-column-properties style:column-width="0.9in"/>
    </style:style>
    <style:style style:name="Table10.C" style:family="table-column">
      <style:table-column-properties style:column-width="0.9222in"/>
    </style:style>
    <style:style style:name="Table10.D" style:family="table-column">
      <style:table-column-properties style:column-width="4.560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366in" fo:margin-left="-0.0785in" table:align="left" style:writing-mode="lr-tb"/>
    </style:style>
    <style:style style:name="Table11.A" style:family="table-column">
      <style:table-column-properties style:column-width="0.9833in"/>
    </style:style>
    <style:style style:name="Table11.B" style:family="table-column">
      <style:table-column-properties style:column-width="0.9in"/>
    </style:style>
    <style:style style:name="Table11.C" style:family="table-column">
      <style:table-column-properties style:column-width="0.9222in"/>
    </style:style>
    <style:style style:name="Table11.D" style:family="table-column">
      <style:table-column-properties style:column-width="4.560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6" style:family="table-row">
      <style:table-row-properties style:min-row-height="0.2875in" fo:keep-together="auto"/>
    </style:style>
    <style:style style:name="Table1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7.366in" fo:margin-left="-0.0785in" table:align="left" style:writing-mode="lr-tb"/>
    </style:style>
    <style:style style:name="Table12.A" style:family="table-column">
      <style:table-column-properties style:column-width="0.9833in"/>
    </style:style>
    <style:style style:name="Table12.B" style:family="table-column">
      <style:table-column-properties style:column-width="0.9in"/>
    </style:style>
    <style:style style:name="Table12.C" style:family="table-column">
      <style:table-column-properties style:column-width="0.9222in"/>
    </style:style>
    <style:style style:name="Table12.D" style:family="table-column">
      <style:table-column-properties style:column-width="4.560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B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C1" style:family="table-cell">
      <style:table-cell-properties style:vertical-align="middle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3"/>
    <style:style style:name="P3" style:family="paragraph" style:parent-style-name="Standard">
      <style:text-properties fo:color="#000080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.9835in" fo:margin-right="0in" fo:text-indent="0in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break-before="page"/>
      <style:text-properties fo:color="#000080"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EHANSKO – </text:span>glede na osi</text:p>
      <text:list xml:id="list2810052522320786328" text:style-name="WW8Num1">
        <text:list-item>
          <text:p text:style-name="P1"><text:span text:style-name="T2">enostaven</text:span>: 1-3 osi gibanja, ki ležijo pravokotno ena na drugi</text:p>
        </text:list-item>
        <text:list-item>
          <text:p text:style-name="P1"><text:span text:style-name="T2">sestavljen</text:span>: več kot 3 osi gibanja <text:span text:style-name="T3">ali</text:span></text:p>
        </text:list-item>
      </text:list>
      <text:p text:style-name="Standard"><text:s text:c="5"/><text:tab/><text:tab/> <text:s text:c="5"/>osi ne ležijo pravokotno ena na drugo<text:span text:style-name="T3"> ali</text:span></text:p>
      <text:p text:style-name="Standard"><text:tab/><text:tab/> <text:s text:c="5"/>imajo ravne sklepne površine, v katerihje možno le drsenje</text:p>
      <text:p text:style-name="Standard"/>
      <text:p text:style-name="Standard"><text:span text:style-name="T1">ANATOMSKO</text:span> – glede na število sklepnih ploskev, ki so v stiku</text:p>
      <text:list xml:id="list3489960751698129524" text:style-name="WW8Num3">
        <text:list-item>
          <text:p text:style-name="P2"><text:span text:style-name="T2">enostaven</text:span>: 2 sklepni ploskvi znotraj sklepne ovojnice</text:p>
        </text:list-item>
        <text:list-item>
          <text:p text:style-name="P2"><text:span text:style-name="T2">sestavljen</text:span>: več sklepnih ploskev znotraj sklepne ovojnice ali</text:p>
        </text:list-item>
      </text:list>
      <text:p text:style-name="P11"><text:s text:c="7"/>med sklepnima površinama je diskus / meniskus</text:p>
      <text:p text:style-name="Standard"/>
      <text:p text:style-name="P3"/>
      <text:p text:style-name="P6">SPODNJI UD</text:p>
      <text:p text:style-name="P3"/>
      <text:p text:style-name="P3">KOLČNI SKLEP</text:p>
      <text:p text:style-name="Standard"/>
      <text:p text:style-name="Standard">anatomsko – enostaven</text:p>
      <text:p text:style-name="Standard">mehansko – enostaven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GIB</text:p>
          </table:table-cell>
          <table:table-cell table:style-name="Table1.B1" office:value-type="string">
            <text:p text:style-name="P8">PP</text:p>
          </table:table-cell>
          <table:table-cell table:style-name="Table1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antefleksija</text:p>
          </table:table-cell>
          <table:table-cell table:style-name="Table1.B2" office:value-type="string">
            <text:p text:style-name="P4">na hrbtu</text:p>
          </table:table-cell>
          <table:table-cell table:style-name="Table1.C2" office:value-type="string">
            <text:p text:style-name="P4">mehak</text:p>
          </table:table-cell>
          <table:table-cell table:style-name="Table1.D2" office:value-type="string">
            <text:p text:style-name="Standard">približevanje mišic sprednje strani stegna in sprednje treb. stene</text:p>
          </table:table-cell>
        </table:table-row>
        <table:table-row table:style-name="Table1.1">
          <table:table-cell table:style-name="Table1.A3" office:value-type="string">
            <text:p text:style-name="P8">retrofleksija</text:p>
          </table:table-cell>
          <table:table-cell table:style-name="Table1.B3" office:value-type="string">
            <text:p text:style-name="P4">na trebuhu</text:p>
          </table:table-cell>
          <table:table-cell table:style-name="Table1.C3" office:value-type="string">
            <text:p text:style-name="P4">čvrst</text:p>
          </table:table-cell>
          <table:table-cell table:style-name="Table1.D3" office:value-type="string">
            <text:p text:style-name="Standard">napetost: sprednjega dela sklepne ovojnice</text:p>
            <text:p text:style-name="Standard"><text:s text:c="16"/>ligamentov kolčnega sklepa</text:p>
          </table:table-cell>
        </table:table-row>
        <table:table-row table:style-name="Table1.1">
          <table:table-cell table:style-name="Table1.A4" office:value-type="string">
            <text:p text:style-name="P8">abdukcija</text:p>
          </table:table-cell>
          <table:table-cell table:style-name="Table1.B4" table:number-rows-spanned="2" office:value-type="string">
            <text:p text:style-name="P4">na hrbtu</text:p>
          </table:table-cell>
          <table:table-cell table:style-name="Table1.C4" office:value-type="string">
            <text:p text:style-name="P4">čvrst</text:p>
          </table:table-cell>
          <table:table-cell table:style-name="Table1.D4" office:value-type="string">
            <text:p text:style-name="Standard">napetost: medialnega dela sklepne ovojnice</text:p>
            <text:p text:style-name="Standard"><text:s text:c="16"/>ligamentov kolčnega sklepa</text:p>
            <text:p text:style-name="Standard"><text:s text:c="16"/>mišic adductor magnus, longus, brevis</text:p>
          </table:table-cell>
        </table:table-row>
        <table:table-row table:style-name="Table1.1">
          <table:table-cell table:style-name="Table1.A5" office:value-type="string">
            <text:p text:style-name="P8">addukcija</text:p>
          </table:table-cell>
          <table:covered-table-cell/>
          <table:table-cell table:style-name="Table1.C5" office:value-type="string">
            <text:p text:style-name="P4">čvrst</text:p>
          </table:table-cell>
          <table:table-cell table:style-name="Table1.D5" office:value-type="string">
            <text:p text:style-name="Standard">napetost: lateralnega dela sklepne ovojnice</text:p>
            <text:p text:style-name="Standard"><text:s text:c="16"/>ligamentov kolčnega sklepa</text:p>
            <text:p text:style-name="Standard"><text:s text:c="16"/>abduktorjev kolčnega sklepa</text:p>
          </table:table-cell>
        </table:table-row>
        <table:table-row table:style-name="Table1.1">
          <table:table-cell table:style-name="Table1.A6" office:value-type="string">
            <text:p text:style-name="P8">notranja rotacija</text:p>
          </table:table-cell>
          <table:table-cell table:style-name="Table1.B6" table:number-rows-spanned="2" office:value-type="string">
            <text:p text:style-name="P4">na trebuhu /</text:p>
            <text:p text:style-name="P4">sede</text:p>
            <text:p text:style-name="P4">/</text:p>
            <text:p text:style-name="P4">na hrbtu</text:p>
          </table:table-cell>
          <table:table-cell table:style-name="Table1.C6" office:value-type="string">
            <text:p text:style-name="P4">čvrst</text:p>
          </table:table-cell>
          <table:table-cell table:style-name="Table1.D6" office:value-type="string">
            <text:p text:style-name="Standard">napetost: posteriornega dela sklepne ovojnice</text:p>
            <text:p text:style-name="Standard"><text:s text:c="16"/>ischiofemoralnega ligamenta</text:p>
            <text:p text:style-name="Standard"><text:s text:c="16"/>zunanjih rotatorjev kolčnega sklepa</text:p>
          </table:table-cell>
        </table:table-row>
        <table:table-row table:style-name="Table1.1">
          <table:table-cell table:style-name="Table1.A7" office:value-type="string">
            <text:p text:style-name="P8">zunanja rotacija</text:p>
          </table:table-cell>
          <table:covered-table-cell/>
          <table:table-cell table:style-name="Table1.C7" office:value-type="string">
            <text:p text:style-name="P4">čvrst</text:p>
          </table:table-cell>
          <table:table-cell table:style-name="Table1.D7" office:value-type="string">
            <text:p text:style-name="Standard">napetost: anteriornega dela sklepne ovojnice</text:p>
            <text:p text:style-name="Standard"><text:s text:c="16"/>iliofemoralnega in pubofemoralnega ligamenta</text:p>
            <text:p text:style-name="Standard"><text:s text:c="16"/>notranjih rotatorjev kolčnega sklepa</text:p>
          </table:table-cell>
        </table:table-row>
      </table:table>
      <text:p text:style-name="Standard"/>
      <text:p text:style-name="Standard"/>
      <text:p text:style-name="Standard"><text:span text:style-name="T4">KOLENSKI SKLEP</text:span></text:p>
      <text:p text:style-name="Standard"/>
      <text:p text:style-name="Standard">anatomsko – sestavljen</text:p>
      <text:p text:style-name="Standard">mehansko – sestavljen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GIB</text:p>
          </table:table-cell>
          <table:table-cell table:style-name="Table2.B1" office:value-type="string">
            <text:p text:style-name="P8">PP</text:p>
          </table:table-cell>
          <table:table-cell table:style-name="Table2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8">fleksija</text:p>
          </table:table-cell>
          <table:table-cell table:style-name="Table2.B2" table:number-rows-spanned="3" office:value-type="string">
            <text:p text:style-name="P4">na hrbtu</text:p>
          </table:table-cell>
          <table:table-cell table:style-name="Table2.C2" office:value-type="string">
            <text:p text:style-name="P4">mehak</text:p>
          </table:table-cell>
          <table:table-cell table:style-name="Table2.D2" office:value-type="string">
            <text:p text:style-name="Standard">približevanje mišic zadnje strani goleni in stegna</text:p>
          </table:table-cell>
        </table:table-row>
        <table:table-row table:style-name="Table2.1">
          <table:covered-table-cell/>
          <table:covered-table-cell/>
          <table:table-cell table:style-name="Table2.C3" office:value-type="string">
            <text:p text:style-name="P4">čvrst</text:p>
          </table:table-cell>
          <table:table-cell table:style-name="Table2.D3" office:value-type="string">
            <text:p text:style-name="Standard">napetost m. rectus femoris</text:p>
          </table:table-cell>
        </table:table-row>
        <table:table-row table:style-name="Table2.1">
          <table:table-cell table:style-name="Table2.A4" office:value-type="string">
            <text:p text:style-name="P8">ekstenzija</text:p>
          </table:table-cell>
          <table:covered-table-cell/>
          <table:table-cell table:style-name="Table2.C4" office:value-type="string">
            <text:p text:style-name="P4">čvrst</text:p>
          </table:table-cell>
          <table:table-cell table:style-name="Table2.D4" office:value-type="string">
            <text:p text:style-name="Standard">napetost: posteriornega dela sklepne ovojnice</text:p>
            <text:p text:style-name="Standard"><text:s text:c="15"/>poplitealnih, kolateralnih, križnih vezi</text:p>
          </table:table-cell>
        </table:table-row>
      </table:table>
      <text:p text:style-name="Standard"/>
      <text:p text:style-name="P12"><text:span text:style-name="T4">ZGORNJI SKOČNI SKLEP</text:span></text:p>
      <text:p text:style-name="Standard"/>
      <text:p text:style-name="Standard">mehansko – enostaven</text:p>
      <text:p text:style-name="Standard">anatomsko – sestavljen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GIB</text:p>
          </table:table-cell>
          <table:table-cell table:style-name="Table3.A1" office:value-type="string">
            <text:p text:style-name="P8">PP</text:p>
          </table:table-cell>
          <table:table-cell table:style-name="Table3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dorzalna fleksija</text:p>
          </table:table-cell>
          <table:table-cell table:style-name="Table3.B2" table:number-rows-spanned="3" office:value-type="string">
            <text:p text:style-name="P4">na hrbtu</text:p>
          </table:table-cell>
          <table:table-cell table:style-name="Table3.C2" office:value-type="string">
            <text:p text:style-name="P4">čvrst</text:p>
          </table:table-cell>
          <table:table-cell table:style-name="Table3.D2" office:value-type="string">
            <text:p text:style-name="Standard">napetost: posteriornega dela sklepne ovojnice</text:p>
            <text:p text:style-name="Standard"><text:s text:c="15"/>ligamentov (deltoidni, talofibularni, kalkaneofibularni)</text:p>
            <text:p text:style-name="Standard"><text:s text:c="15"/>ahilove tetive</text:p>
          </table:table-cell>
        </table:table-row>
        <table:table-row table:style-name="Table3.1">
          <table:table-cell table:style-name="Table3.A3" table:number-rows-spanned="2" office:value-type="string">
            <text:p text:style-name="P8">plantarna fleksija</text:p>
          </table:table-cell>
          <table:covered-table-cell/>
          <table:table-cell table:style-name="Table3.C3" office:value-type="string">
            <text:p text:style-name="P4">čvrst</text:p>
          </table:table-cell>
          <table:table-cell table:style-name="Table3.D3" office:value-type="string">
            <text:p text:style-name="Standard">napetost: anteriornega dela sklepne ovojnice</text:p>
            <text:p text:style-name="Standard"><text:s text:c="16"/>ligamentov (deltoidni, talofibularni)</text:p>
            <text:p text:style-name="Standard"><text:s text:c="16"/>dorzalnih fleksorjev</text:p>
          </table:table-cell>
        </table:table-row>
        <table:table-row table:style-name="Table3.1">
          <table:covered-table-cell/>
          <table:covered-table-cell/>
          <table:table-cell table:style-name="Table3.C4" office:value-type="string">
            <text:p text:style-name="P4">trd</text:p>
          </table:table-cell>
          <table:table-cell table:style-name="Table3.D4" office:value-type="string">
            <text:p text:style-name="Standard">stik posteriornega dela skočnice z zadnjo stranjo golenice</text:p>
          </table:table-cell>
        </table:table-row>
      </table:table>
      <text:p text:style-name="Standard"/>
      <text:p text:style-name="Standard"><text:span text:style-name="T4">SPODNJI SKOČNI SKLEP</text:span></text:p>
      <text:p text:style-name="P3"/>
      <text:p text:style-name="Standard">anatomsko – sestavljen</text:p>
      <text:p text:style-name="Standard">mehansko – sestavljen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">GIB</text:p>
          </table:table-cell>
          <table:table-cell table:style-name="Table4.A1" office:value-type="string">
            <text:p text:style-name="P8">PP</text:p>
          </table:table-cell>
          <table:table-cell table:style-name="Table4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4.1">
          <table:table-cell table:style-name="Table4.A2" table:number-rows-spanned="2" office:value-type="string">
            <text:p text:style-name="P8">everzija</text:p>
          </table:table-cell>
          <table:table-cell table:style-name="Table4.B2" table:number-rows-spanned="3" office:value-type="string">
            <text:p text:style-name="P4">na trebuhu</text:p>
          </table:table-cell>
          <table:table-cell table:style-name="Table4.C2" office:value-type="string">
            <text:p text:style-name="P4">trd</text:p>
          </table:table-cell>
          <table:table-cell table:style-name="Table4.D2" office:value-type="string">
            <text:p text:style-name="Standard">stik petnice in skočnice</text:p>
          </table:table-cell>
        </table:table-row>
        <table:table-row table:style-name="Table4.1">
          <table:covered-table-cell/>
          <table:covered-table-cell/>
          <table:table-cell table:style-name="Table4.C3" office:value-type="string">
            <text:p text:style-name="P4">čvrst</text:p>
          </table:table-cell>
          <table:table-cell table:style-name="Table4.D3" office:value-type="string">
            <text:p text:style-name="Standard">napetost: ligamenti (deltoidni, med. del talokalkanearnega)</text:p>
            <text:p text:style-name="Standard"><text:s text:c="16"/>mišica tibialis posterior</text:p>
          </table:table-cell>
        </table:table-row>
        <table:table-row table:style-name="Table4.1">
          <table:table-cell table:style-name="Table4.A4" office:value-type="string">
            <text:p text:style-name="P8">inverzija</text:p>
          </table:table-cell>
          <table:covered-table-cell/>
          <table:table-cell table:style-name="Table4.C4" office:value-type="string">
            <text:p text:style-name="P4">čvrst</text:p>
          </table:table-cell>
          <table:table-cell table:style-name="Table4.D4" office:value-type="string">
            <text:p text:style-name="Standard">napetost: lateralnega dela sklepne ovojnice</text:p>
            <text:p text:style-name="Standard"><text:s text:c="16"/>ligamentov (ant. in post talofibularni, kalkaneofibularni,</text:p>
            <text:p text:style-name="Standard"><text:s text:c="37"/>talokalkanearni)</text:p>
          </table:table-cell>
        </table:table-row>
      </table:table>
      <text:p text:style-name="Standard"/>
      <text:p text:style-name="Standard"><text:span text:style-name="T4">SKLEPI PALCA NA NOGI</text:span></text:p>
      <text:p text:style-name="Standard"/>
      <text:p text:style-name="Standard">anatomsko – enostaven</text:p>
      <text:p text:style-name="Standard">mehansko – enostaven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">GIB</text:p>
          </table:table-cell>
          <table:table-cell table:style-name="Table5.A1" office:value-type="string">
            <text:p text:style-name="P8">PP</text:p>
          </table:table-cell>
          <table:table-cell table:style-name="Table5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8">fleksija v MTP sklepu</text:p>
          </table:table-cell>
          <table:table-cell table:style-name="Table5.B2" table:number-rows-spanned="3" office:value-type="string">
            <text:p text:style-name="P4">na hrbtu</text:p>
            <text:p text:style-name="P4">/</text:p>
            <text:p text:style-name="P4">sede</text:p>
          </table:table-cell>
          <table:table-cell table:style-name="Table5.C2" office:value-type="string">
            <text:p text:style-name="P4">čvrst</text:p>
          </table:table-cell>
          <table:table-cell table:style-name="Table5.D2" office:value-type="string">
            <text:p text:style-name="Standard">napetost: dorzalnega dela sklepne ovojnice</text:p>
            <text:p text:style-name="Standard"><text:s text:c="16"/>kolateralnih ligamentov</text:p>
            <text:p text:style-name="Standard"><text:s text:c="16"/>mišic ekstenzor hallucis longus in brevis</text:p>
          </table:table-cell>
        </table:table-row>
        <table:table-row table:style-name="Table5.1">
          <table:table-cell table:style-name="Table5.A3" table:number-rows-spanned="2" office:value-type="string">
            <text:p text:style-name="P4"><text:span text:style-name="T2">fleksija v IP sklepu</text:span></text:p>
          </table:table-cell>
          <table:covered-table-cell/>
          <table:table-cell table:style-name="Table5.C3" office:value-type="string">
            <text:p text:style-name="P4">mehek</text:p>
          </table:table-cell>
          <table:table-cell table:style-name="Table5.D3" office:value-type="string">
            <text:p text:style-name="Standard">stik mehkih delov na plantarni strani prsta</text:p>
          </table:table-cell>
        </table:table-row>
        <table:table-row table:style-name="Table5.1">
          <table:covered-table-cell/>
          <table:covered-table-cell/>
          <table:table-cell table:style-name="Table5.C4" office:value-type="string">
            <text:p text:style-name="P4">čvrst</text:p>
          </table:table-cell>
          <table:table-cell table:style-name="Table5.D4" office:value-type="string">
            <text:p text:style-name="Standard">napetost: dorzalnega dela sklepne ovojnice</text:p>
            <text:p text:style-name="Standard"><text:s text:c="16"/>kolateralnih ligamentov</text:p>
          </table:table-cell>
        </table:table-row>
      </table:table>
      <text:p text:style-name="Standard"/>
      <text:p text:style-name="P13"><text:span text:style-name="T5">ZGORNJI UD</text:span></text:p>
      <text:p text:style-name="Standard"/>
      <text:p text:style-name="Standard"><text:span text:style-name="T4">RAMENSKI SKLEP</text:span></text:p>
      <text:p text:style-name="Standard"/>
      <text:p text:style-name="Standard">anatomsko – enostaven</text:p>
      <text:p text:style-name="Standard">mehansko – enostaven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>GIB</text:p>
          </table:table-cell>
          <table:table-cell table:style-name="Table6.B1" office:value-type="string">
            <text:p text:style-name="P8">PP</text:p>
          </table:table-cell>
          <table:table-cell table:style-name="Table6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2">antefleksija</text:span></text:p>
          </table:table-cell>
          <table:table-cell table:style-name="Table6.B2" office:value-type="string">
            <text:p text:style-name="P4">na hrbtu</text:p>
          </table:table-cell>
          <table:table-cell table:style-name="Table6.C2" office:value-type="string">
            <text:p text:style-name="P4">čvrst</text:p>
          </table:table-cell>
          <table:table-cell table:style-name="Table6.D2" office:value-type="string">
            <text:p text:style-name="Standard">napetost: korakohumeralni ligament</text:p>
            <text:p text:style-name="Standard"><text:s text:c="16"/>posteriorni del sklepne ovojnice</text:p>
            <text:p text:style-name="Standard"><text:s text:c="16"/>mišice teres minor, teres major, infraspinatus</text:p>
          </table:table-cell>
        </table:table-row>
        <table:table-row table:style-name="Table6.1">
          <table:table-cell table:style-name="Table6.A3" office:value-type="string">
            <text:p text:style-name="P8">retrofleksija</text:p>
          </table:table-cell>
          <table:table-cell table:style-name="Table6.B3" office:value-type="string">
            <text:p text:style-name="P4">sede</text:p>
          </table:table-cell>
          <table:table-cell table:style-name="Table6.C3" office:value-type="string">
            <text:p text:style-name="P4">čvrst</text:p>
          </table:table-cell>
          <table:table-cell table:style-name="Table6.D3" office:value-type="string">
            <text:p text:style-name="Standard">napetost: sprednji del korakohumeralnega ligamenta</text:p>
            <text:p text:style-name="Standard"><text:s text:c="16"/>anteriorni del sklepne ovojnice</text:p>
          </table:table-cell>
        </table:table-row>
        <table:table-row table:style-name="Table6.1">
          <table:table-cell table:style-name="Table6.A4" office:value-type="string">
            <text:p text:style-name="P8">abdukcija</text:p>
          </table:table-cell>
          <table:table-cell table:style-name="Table6.B4" table:number-rows-spanned="3" office:value-type="string">
            <text:p text:style-name="P4">na hrbtu</text:p>
          </table:table-cell>
          <table:table-cell table:style-name="Table6.C4" office:value-type="string">
            <text:p text:style-name="P4">trd</text:p>
          </table:table-cell>
          <table:table-cell table:style-name="Table6.D4" office:value-type="string">
            <text:p text:style-name="Standard">glavica nadlahtnice zadane ob akromion</text:p>
          </table:table-cell>
        </table:table-row>
        <table:table-row table:style-name="Table6.1">
          <table:table-cell table:style-name="Table6.A5" office:value-type="string">
            <text:p text:style-name="P8">notranja rotacija</text:p>
          </table:table-cell>
          <table:covered-table-cell/>
          <table:table-cell table:style-name="Table6.C5" office:value-type="string">
            <text:p text:style-name="P4">čvrst</text:p>
          </table:table-cell>
          <table:table-cell table:style-name="Table6.D5" office:value-type="string">
            <text:p text:style-name="Standard">napetost: posteriorni del sklepne ovojnice</text:p>
            <text:p text:style-name="Standard"><text:s text:c="16"/>mišice teres minor, infraspinatus</text:p>
          </table:table-cell>
        </table:table-row>
        <table:table-row table:style-name="Table6.1">
          <table:table-cell table:style-name="Table6.A6" office:value-type="string">
            <text:p text:style-name="P8">zunanja rotacija</text:p>
          </table:table-cell>
          <table:covered-table-cell/>
          <table:table-cell table:style-name="Table6.C6" office:value-type="string">
            <text:p text:style-name="P4">čvrst</text:p>
          </table:table-cell>
          <table:table-cell table:style-name="Table6.D6" office:value-type="string">
            <text:p text:style-name="Standard">napetost: glenohumeralni in korakohumeralni ligament</text:p>
            <text:p text:style-name="Standard"><text:s text:c="16"/>sprednji del sklepne ovojnice</text:p>
            <text:p text:style-name="Standard"><text:s text:c="16"/>mičice subscapularis, teres major, latissimus dorsi, </text:p>
            <text:p text:style-name="Standard"><text:s text:c="28"/>pectoralis major</text:p>
          </table:table-cell>
        </table:table-row>
      </table:table>
      <text:p text:style-name="Standard"/>
      <text:p text:style-name="P3">RAMENSKI OBROČ</text:p>
      <text:p text:style-name="Standard"/>
      <text:p text:style-name="Standard">SC SKLEP – <text:tab/>anatomsko sestavljen<text:tab/><text:tab/></text:p>
      <text:p text:style-name="Standard"><text:s text:c="3"/><text:tab/><text:tab/>mehansko enostaven</text:p>
      <text:p text:style-name="Standard"/>
      <text:p text:style-name="Standard">AC SKLEP – anatomsko sestavljen (če je diskus), drugače enostaven</text:p>
      <text:p text:style-name="Standard"><text:tab/><text:tab/>mehansko enostaven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">GIB</text:p>
          </table:table-cell>
          <table:table-cell table:style-name="Table7.B1" office:value-type="string">
            <text:p text:style-name="P8">PP</text:p>
          </table:table-cell>
          <table:table-cell table:style-name="Table7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8">elevacija skozi abdukcijo</text:p>
          </table:table-cell>
          <table:table-cell table:style-name="Table7.B2" table:number-rows-spanned="2" office:value-type="string">
            <text:p text:style-name="P4">na hrbtu</text:p>
          </table:table-cell>
          <table:table-cell table:style-name="Table7.C2" office:value-type="string">
            <text:p text:style-name="P4">čvrst</text:p>
          </table:table-cell>
          <table:table-cell table:style-name="Table7.D2" office:value-type="string">
            <text:p text:style-name="Standard">napetost: mišice rhomboideus major in minor, trapezius (srednji </text:p>
            <text:p text:style-name="Standard"><text:s text:c="16"/>in spodnji snopi)</text:p>
          </table:table-cell>
        </table:table-row>
        <table:table-row table:style-name="Table7.1">
          <table:table-cell table:style-name="Table7.A3" office:value-type="string">
            <text:p text:style-name="P8">elevacija skozi antefelksijo</text:p>
          </table:table-cell>
          <table:covered-table-cell/>
          <table:table-cell table:style-name="Table7.C3" office:value-type="string">
            <text:p text:style-name="P4">čvrst</text:p>
          </table:table-cell>
          <table:table-cell table:style-name="Table7.D3" office:value-type="string">
            <text:p text:style-name="Standard">napetost: mičice latissimus dorsi, pactoralis major (pars sternalis)</text:p>
          </table:table-cell>
        </table:table-row>
      </table:table>
      <text:p text:style-name="Standard"/>
      <text:p text:style-name="Standard"/>
      <text:p text:style-name="P14">KOMOLČNI SKLEP</text:p>
      <text:p text:style-name="Standard"/>
      <text:p text:style-name="Standard">anatomsko - sestavljen</text:p>
      <text:p text:style-name="Standard">mehansko – enostaven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8">GIB</text:p>
          </table:table-cell>
          <table:table-cell table:style-name="Table8.B1" office:value-type="string">
            <text:p text:style-name="P8">PP</text:p>
          </table:table-cell>
          <table:table-cell table:style-name="Table8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8.1">
          <table:table-cell table:style-name="Table8.A2" table:number-rows-spanned="3" office:value-type="string">
            <text:p text:style-name="P8">fleksija</text:p>
          </table:table-cell>
          <table:table-cell table:style-name="Table8.B2" table:number-rows-spanned="4" office:value-type="string">
            <text:p text:style-name="P4">na hrbtu</text:p>
            <text:p text:style-name="P4">/</text:p>
            <text:p text:style-name="P4">sede</text:p>
          </table:table-cell>
          <table:table-cell table:style-name="Table8.C2" office:value-type="string">
            <text:p text:style-name="P4">mehak</text:p>
          </table:table-cell>
          <table:table-cell table:style-name="Table8.D2" office:value-type="string">
            <text:p text:style-name="Standard">stik mišic sprednje strani podlakti in nadlakti</text:p>
          </table:table-cell>
        </table:table-row>
        <table:table-row table:style-name="Table8.1">
          <table:covered-table-cell/>
          <table:covered-table-cell/>
          <table:table-cell table:style-name="Table8.C3" office:value-type="string">
            <text:p text:style-name="P4">čvrst</text:p>
          </table:table-cell>
          <table:table-cell table:style-name="Table8.D3" office:value-type="string">
            <text:p text:style-name="Standard">napetost: zg. del sklepne ovojnice</text:p>
            <text:p text:style-name="Standard"><text:s text:c="16"/>mišica triceps brachii</text:p>
          </table:table-cell>
        </table:table-row>
        <table:table-row table:style-name="Table8.1">
          <table:covered-table-cell/>
          <table:covered-table-cell/>
          <table:table-cell table:style-name="Table8.C4" office:value-type="string">
            <text:p text:style-name="P4">trd</text:p>
          </table:table-cell>
          <table:table-cell table:style-name="Table8.D4" office:value-type="string">
            <text:p text:style-name="Standard">če je mišična masa zelo zmanjšana</text:p>
            <text:p text:style-name="Standard">koronoidni odrastek ulne zadane v koronoidno foso</text:p>
            <text:p text:style-name="Standard">glava radiusa zadane v radialno foso</text:p>
          </table:table-cell>
        </table:table-row>
        <table:table-row table:style-name="Table8.1">
          <table:table-cell table:style-name="Table8.A5" office:value-type="string">
            <text:p text:style-name="P8">hiperekstenzija</text:p>
          </table:table-cell>
          <table:covered-table-cell/>
          <table:table-cell table:style-name="Table8.C5" office:value-type="string">
            <text:p text:style-name="P4">trd ali čvrst</text:p>
          </table:table-cell>
          <table:table-cell table:style-name="Table8.D5" office:value-type="string">
            <text:p text:style-name="Standard">olekranon zadane v olekranonovo foso</text:p>
            <text:p text:style-name="Standard">napetost sprednjega dela SO, kolateralnih ligamentov, mišic fleksorjev</text:p>
          </table:table-cell>
        </table:table-row>
      </table:table>
      <text:p text:style-name="Standard"/>
      <text:p text:style-name="Standard"/>
      <text:p text:style-name="P3">PROKSIMALNI IN DISTALNI RADIOULNARNI SKLEP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8">GIB</text:p>
          </table:table-cell>
          <table:table-cell table:style-name="Table9.B1" office:value-type="string">
            <text:p text:style-name="P8">PP</text:p>
          </table:table-cell>
          <table:table-cell table:style-name="Table9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9.1">
          <table:table-cell table:style-name="Table9.A2" table:number-rows-spanned="2" office:value-type="string">
            <text:p text:style-name="P8">pronacija</text:p>
          </table:table-cell>
          <table:table-cell table:style-name="Table9.B2" table:number-rows-spanned="3" office:value-type="string">
            <text:p text:style-name="P4">sede</text:p>
            <text:p text:style-name="P4">/</text:p>
            <text:p text:style-name="P4">leže</text:p>
          </table:table-cell>
          <table:table-cell table:style-name="Table9.C2" office:value-type="string">
            <text:p text:style-name="P4">čvrst</text:p>
          </table:table-cell>
          <table:table-cell table:style-name="Table9.D2" office:value-type="string">
            <text:p text:style-name="Standard">napetost: dorzalni radioulnarni ligament distalnega sklepa</text:p>
            <text:p text:style-name="Standard"><text:s text:c="16"/>medkostna opna</text:p>
            <text:p text:style-name="Standard"><text:s text:c="16"/>mišice supinator in biceps brachii</text:p>
          </table:table-cell>
        </table:table-row>
        <table:table-row table:style-name="Table9.1">
          <table:covered-table-cell/>
          <table:covered-table-cell/>
          <table:table-cell table:style-name="Table9.C3" office:value-type="string">
            <text:p text:style-name="P4">trd</text:p>
          </table:table-cell>
          <table:table-cell table:style-name="Table9.D3" office:value-type="string">
            <text:p text:style-name="Standard">stik med radiusom in ulno</text:p>
          </table:table-cell>
        </table:table-row>
        <table:table-row table:style-name="Table9.1">
          <table:table-cell table:style-name="Table9.A4" office:value-type="string">
            <text:p text:style-name="P8">supinacija</text:p>
          </table:table-cell>
          <table:covered-table-cell/>
          <table:table-cell table:style-name="Table9.C4" office:value-type="string">
            <text:p text:style-name="P4">čvrst</text:p>
          </table:table-cell>
          <table:table-cell table:style-name="Table9.D4" office:value-type="string">
            <text:p text:style-name="Standard">napetost: palmarni radioulnarni ligament distalnega sklepa</text:p>
            <text:p text:style-name="Standard"><text:s text:c="16"/>medkostna opna</text:p>
            <text:p text:style-name="Standard"><text:s text:c="16"/>mišice pronator teres, pronator quadratus</text:p>
          </table:table-cell>
        </table:table-row>
      </table:table>
      <text:p text:style-name="Standard"/>
      <text:p text:style-name="Standard"/>
      <text:p text:style-name="P3">ZAPESTNI SKLEP</text:p>
      <text:p text:style-name="Standard"/>
      <text:p text:style-name="Standard">RADIOKARPALNI SKLEP <text:tab/><text:tab/>MEDIOKARPALNI SKLEP <text:tab/>PIZIFORMNI SKLEP</text:p>
      <text:p text:style-name="Standard">anatomsko – sestavljen<text:tab/><text:tab/>anatomsko – sestavljen <text:tab/><text:tab/>anatomsko – sestavljen</text:p>
      <text:p text:style-name="Standard">mehansko – enostaven <text:tab/><text:tab/><text:tab/><text:tab/><text:tab/><text:tab/><text:tab/>mehansko - drsni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8">GIB</text:p>
          </table:table-cell>
          <table:table-cell table:style-name="Table10.B1" office:value-type="string">
            <text:p text:style-name="P8">PP</text:p>
          </table:table-cell>
          <table:table-cell table:style-name="Table10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10.1">
          <table:table-cell table:style-name="Table10.A2" table:number-rows-spanned="2" office:value-type="string">
            <text:p text:style-name="P8">dorzalna fleksija</text:p>
          </table:table-cell>
          <table:table-cell table:style-name="Table10.B2" table:number-rows-spanned="3" office:value-type="string">
            <text:p text:style-name="P4">sede </text:p>
            <text:p text:style-name="P4">/</text:p>
            <text:p text:style-name="P4">leže</text:p>
          </table:table-cell>
          <table:table-cell table:style-name="Table10.C2" office:value-type="string">
            <text:p text:style-name="P4">čvrst</text:p>
          </table:table-cell>
          <table:table-cell table:style-name="Table10.D2" office:value-type="string">
            <text:p text:style-name="Standard">napetost: volarni radioulnarni ligament</text:p>
            <text:p text:style-name="Standard"><text:s text:c="16"/>volarni del SO</text:p>
          </table:table-cell>
        </table:table-row>
        <table:table-row table:style-name="Table10.1">
          <table:covered-table-cell/>
          <table:covered-table-cell/>
          <table:table-cell table:style-name="Table10.C3" office:value-type="string">
            <text:p text:style-name="P4">trd</text:p>
          </table:table-cell>
          <table:table-cell table:style-name="Table10.D3" office:value-type="string">
            <text:p text:style-name="Standard">če radius zadane ob zapestne kosti</text:p>
          </table:table-cell>
        </table:table-row>
        <table:table-row table:style-name="Table10.1">
          <table:table-cell table:style-name="Table10.A4" office:value-type="string">
            <text:p text:style-name="P8">volarna fleksija</text:p>
          </table:table-cell>
          <table:covered-table-cell/>
          <table:table-cell table:style-name="Table10.C4" office:value-type="string">
            <text:p text:style-name="P4">čvrst</text:p>
          </table:table-cell>
          <table:table-cell table:style-name="Table10.D4" office:value-type="string">
            <text:p text:style-name="Standard">napetost: dorzalni radioulnarni ligament</text:p>
            <text:p text:style-name="Standard"><text:s text:c="16"/>dorzalni del SO</text:p>
          </table:table-cell>
        </table:table-row>
        <table:table-row table:style-name="Table10.1">
          <table:table-cell table:style-name="Table10.A5" office:value-type="string">
            <text:p text:style-name="P8">ulnarna abdukcija</text:p>
          </table:table-cell>
          <table:table-cell table:style-name="Table10.B5" table:number-rows-spanned="3" office:value-type="string">
            <text:p text:style-name="P4">sede</text:p>
          </table:table-cell>
          <table:table-cell table:style-name="Table10.C5" office:value-type="string">
            <text:p text:style-name="P4">čvrst</text:p>
          </table:table-cell>
          <table:table-cell table:style-name="Table10.D5" office:value-type="string">
            <text:p text:style-name="Standard">napetost: radialni kolateralni ligament</text:p>
            <text:p text:style-name="Standard"><text:s text:c="16"/>radialni del SO</text:p>
          </table:table-cell>
        </table:table-row>
        <table:table-row table:style-name="Table10.1">
          <table:table-cell table:style-name="Table10.A6" table:number-rows-spanned="2" office:value-type="string">
            <text:p text:style-name="P8">radialna abdukcija</text:p>
            <text:p text:style-name="P8"><text:s text:c="3"/></text:p>
          </table:table-cell>
          <table:covered-table-cell/>
          <table:table-cell table:style-name="Table10.C6" office:value-type="string">
            <text:p text:style-name="P4">čvrst</text:p>
          </table:table-cell>
          <table:table-cell table:style-name="Table10.D6" office:value-type="string">
            <text:p text:style-name="Standard">napetost: ulnarni kolateralni ligament</text:p>
            <text:p text:style-name="Standard"><text:s text:c="16"/>ulnarni del SO</text:p>
          </table:table-cell>
        </table:table-row>
        <table:table-row table:style-name="Table10.1">
          <table:covered-table-cell/>
          <table:covered-table-cell/>
          <table:table-cell table:style-name="Table10.C7" office:value-type="string">
            <text:p text:style-name="P4">trd</text:p>
          </table:table-cell>
          <table:table-cell table:style-name="Table10.D7" office:value-type="string">
            <text:p text:style-name="Standard">če stiloidni odrastek radiusa zadane ob os scaphoideum</text:p>
          </table:table-cell>
        </table:table-row>
      </table:table>
      <text:p text:style-name="Standard"/>
      <text:p text:style-name="P14">SKLEPI PALCA</text:p>
      <text:p text:style-name="Standard"/>
      <text:p text:style-name="Standard">CMC<text:tab/><text:tab/><text:tab/><text:tab/>MCP<text:tab/><text:tab/><text:tab/><text:tab/><text:tab/>IP</text:p>
      <text:p text:style-name="Standard">anatomsko – enostaven<text:tab/>anatomsko – enostaven<text:tab/><text:tab/>anatomsko - enostaven</text:p>
      <text:p text:style-name="Standard">mehansko – enostaven <text:tab/>mehansko – enostaven<text:tab/><text:tab/>mehansko – enostaven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8">GIB</text:p>
          </table:table-cell>
          <table:table-cell table:style-name="Table11.B1" office:value-type="string">
            <text:p text:style-name="P8">PP</text:p>
          </table:table-cell>
          <table:table-cell table:style-name="Table11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8">radialna abdukcija v CMC</text:p>
          </table:table-cell>
          <table:table-cell table:style-name="Table11.B2" table:number-rows-spanned="6" office:value-type="string">
            <text:p text:style-name="P4">sede, podlaket na podlagi</text:p>
          </table:table-cell>
          <table:table-cell table:style-name="Table11.C2" office:value-type="string">
            <text:p text:style-name="P4">čvrst</text:p>
          </table:table-cell>
          <table:table-cell table:style-name="Table11.D2" office:value-type="string">
            <text:p text:style-name="Standard">napetost: koža med I in II prstom</text:p>
            <text:p text:style-name="Standard"><text:s text:c="15"/>mišice adductor pollicis, interosseus dorsalis I</text:p>
          </table:table-cell>
        </table:table-row>
        <table:table-row table:style-name="Table11.1">
          <table:table-cell table:style-name="Table11.A3" office:value-type="string">
            <text:p text:style-name="P8">palmarna abdukcija v CMC</text:p>
          </table:table-cell>
          <table:covered-table-cell/>
          <table:table-cell table:style-name="Table11.C3" office:value-type="string">
            <text:p text:style-name="P4">trd</text:p>
          </table:table-cell>
          <table:table-cell table:style-name="Table11.D3" office:value-type="string">
            <text:p text:style-name="Standard">napetost: koža in fascija med I in II metakarpalo</text:p>
          </table:table-cell>
        </table:table-row>
        <table:table-row table:style-name="Table11.1">
          <table:table-cell table:style-name="Table11.A4" table:number-rows-spanned="2" office:value-type="string">
            <text:p text:style-name="P8">fleksija v MCP</text:p>
          </table:table-cell>
          <table:covered-table-cell/>
          <table:table-cell table:style-name="Table11.C4" office:value-type="string">
            <text:p text:style-name="P4">trd</text:p>
          </table:table-cell>
          <table:table-cell table:style-name="Table11.D4" office:value-type="string">
            <text:p text:style-name="Standard">stik palmarnega dela proks. falange s I metakarpalo</text:p>
          </table:table-cell>
        </table:table-row>
        <table:table-row table:style-name="Table11.1">
          <table:covered-table-cell/>
          <table:covered-table-cell/>
          <table:table-cell table:style-name="Table11.C5" office:value-type="string">
            <text:p text:style-name="P4">čvrst</text:p>
          </table:table-cell>
          <table:table-cell table:style-name="Table11.D5" office:value-type="string">
            <text:p text:style-name="Standard">napetost: dorzalni del SO</text:p>
            <text:p text:style-name="Standard"><text:s text:c="16"/>kolateralni ligamenti</text:p>
            <text:p text:style-name="Standard"><text:s text:c="16"/>mišica extensor pollicis brevis</text:p>
          </table:table-cell>
        </table:table-row>
        <table:table-row table:style-name="Table11.6">
          <table:table-cell table:style-name="Table11.A6" table:number-rows-spanned="2" office:value-type="string">
            <text:p text:style-name="P7">fleksija v IP</text:p>
          </table:table-cell>
          <table:covered-table-cell/>
          <table:table-cell table:style-name="Table11.C6" office:value-type="string">
            <text:p text:style-name="P4">čvrst</text:p>
          </table:table-cell>
          <table:table-cell table:style-name="Table11.D6" office:value-type="string">
            <text:p text:style-name="Standard">napetost: kolateralni ligamenti</text:p>
            <text:p text:style-name="Standard"><text:s text:c="16"/>dorzalni del SO</text:p>
          </table:table-cell>
        </table:table-row>
        <table:table-row table:style-name="Table11.1">
          <table:covered-table-cell/>
          <table:covered-table-cell/>
          <table:table-cell table:style-name="Table11.C7" office:value-type="string">
            <text:p text:style-name="P4">trd</text:p>
          </table:table-cell>
          <table:table-cell table:style-name="Table11.D7" office:value-type="string">
            <text:p text:style-name="Standard">stik palmarnega dela distalne falange s proksimalno</text:p>
          </table:table-cell>
        </table:table-row>
      </table:table>
      <text:p text:style-name="Standard"/>
      <text:p text:style-name="Standard"/>
      <text:p text:style-name="P3">SKLEPI OSTALIH PRSTOV ROKE</text:p>
      <text:p text:style-name="Standard"/>
      <text:p text:style-name="Standard">MCP, PIP, DIP</text:p>
      <text:p text:style-name="Standard">anatomsko – enostavni</text:p>
      <text:p text:style-name="Standard">mehansko – enostavni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8">GIB</text:p>
          </table:table-cell>
          <table:table-cell table:style-name="Table12.B1" office:value-type="string">
            <text:p text:style-name="P8">PP</text:p>
          </table:table-cell>
          <table:table-cell table:style-name="Table12.C1" table:number-columns-spanned="2" office:value-type="string">
            <text:p text:style-name="Standard">OBČUTEK NA KONCU GIBA</text:p>
          </table:table-cell>
          <table:covered-table-cell/>
        </table:table-row>
        <table:table-row table:style-name="Table12.1">
          <table:table-cell table:style-name="Table12.A2" table:number-rows-spanned="2" office:value-type="string">
            <text:p text:style-name="P8">fleksija v MCP</text:p>
          </table:table-cell>
          <table:table-cell table:style-name="Table12.B2" table:number-rows-spanned="5" office:value-type="string">
            <text:p text:style-name="P4">sede, podlaket na podlagi</text:p>
          </table:table-cell>
          <table:table-cell table:style-name="Table12.C2" office:value-type="string">
            <text:p text:style-name="P4">čvrst</text:p>
          </table:table-cell>
          <table:table-cell table:style-name="Table12.D2" office:value-type="string">
            <text:p text:style-name="Standard">napetost: dorzalni del sklepne ovojnice</text:p>
            <text:p text:style-name="Standard"><text:s text:c="16"/>kolateralni ligamenti</text:p>
          </table:table-cell>
        </table:table-row>
        <table:table-row table:style-name="Table12.1">
          <table:covered-table-cell/>
          <table:covered-table-cell/>
          <table:table-cell table:style-name="Table12.C3" office:value-type="string">
            <text:p text:style-name="P4">trd</text:p>
          </table:table-cell>
          <table:table-cell table:style-name="Table12.D3" office:value-type="string">
            <text:p text:style-name="Standard">stik proksimalne falange in metakarpale</text:p>
          </table:table-cell>
        </table:table-row>
        <table:table-row table:style-name="Table12.1">
          <table:table-cell table:style-name="Table12.A4" office:value-type="string">
            <text:p text:style-name="P8">abdukcija v MCP</text:p>
          </table:table-cell>
          <table:covered-table-cell/>
          <table:table-cell table:style-name="Table12.C4" office:value-type="string">
            <text:p text:style-name="P4">čvrst</text:p>
          </table:table-cell>
          <table:table-cell table:style-name="Table12.D4" office:value-type="string">
            <text:p text:style-name="Standard">napetost: kolateralni ligamenti MCP sklepa</text:p>
            <text:p text:style-name="Standard"><text:s text:c="15"/>mišice interosseus dorsalis in palmaris</text:p>
            <text:p text:style-name="Standard"><text:s text:c="15"/>koža med prsti</text:p>
          </table:table-cell>
        </table:table-row>
        <table:table-row table:style-name="Table12.1">
          <table:table-cell table:style-name="Table12.A5" office:value-type="string">
            <text:p text:style-name="P8">fleksija v PIP </text:p>
          </table:table-cell>
          <table:covered-table-cell/>
          <table:table-cell table:style-name="Table12.C5" office:value-type="string">
            <text:p text:style-name="P4">trd ali čvrst</text:p>
          </table:table-cell>
          <table:table-cell table:style-name="Table12.D5" office:value-type="string">
            <text:p text:style-name="Standard">stik palmarnih delov II in I falange</text:p>
            <text:p text:style-name="Standard">napetost dorz dela SO in kolat. lig.</text:p>
          </table:table-cell>
        </table:table-row>
        <table:table-row table:style-name="Table12.1">
          <table:table-cell table:style-name="Table12.A6" office:value-type="string">
            <text:p text:style-name="P8">fleksija v DIP</text:p>
          </table:table-cell>
          <table:covered-table-cell/>
          <table:table-cell table:style-name="Table12.C6" office:value-type="string">
            <text:p text:style-name="P4">čvrst</text:p>
          </table:table-cell>
          <table:table-cell table:style-name="Table12.D6" office:value-type="string">
            <text:p text:style-name="Standard">napetost dorz dela SO in kolat. li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5909in" fo:margin-right="0.393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– glede na osi</dc:title>
    <meta:initial-creator>ALEŠ</meta:initial-creator>
    <meta:creation-date>2010-06-11T18:20:00</meta:creation-date>
    <dc:creator>Špela</dc:creator>
    <dc:date>2010-06-11T18:20:00</dc:date>
    <meta:editing-cycles>2</meta:editing-cycles>
    <meta:editing-duration>P15824DT17H31M44S</meta:editing-duration>
    <meta:document-statistic meta:table-count="12" meta:image-count="0" meta:object-count="0" meta:page-count="5" meta:paragraph-count="299" meta:word-count="903" meta:character-count="7137" meta:non-whitespace-character-count="5709"/>
    <meta:generator>LibreOffice/4.2.8.2$Linux_X86_64 LibreOffice_project/420m0$Build-2</meta:generator>
  </office:meta>
</office:document-meta>
</file>