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80000000826036EC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Intense_20_Quote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8Num4"/>
    <style:style style:name="P4" style:family="paragraph" style:parent-style-name="List_20_Paragraph">
      <style:text-properties fo:color="#000000"/>
    </style:style>
    <style:style style:name="P5" style:family="paragraph" style:parent-style-name="List_20_Paragraph">
      <style:text-properties fo:color="#000000" fo:font-weight="bold" style:font-weight-asian="bold"/>
    </style:style>
    <style:style style:name="P6" style:family="paragraph" style:parent-style-name="List_20_Paragraph" style:list-style-name="WW8Num4">
      <style:text-properties fo:color="#000000" fo:font-weight="bold" style:font-weight-asian="bold"/>
    </style:style>
    <style:style style:name="P7" style:family="paragraph" style:parent-style-name="List_20_Paragraph">
      <style:text-properties fo:color="#000000" fo:font-size="10pt" style:font-size-asian="10pt"/>
    </style:style>
    <style:style style:name="P8" style:family="paragraph" style:parent-style-name="List_20_Paragraph">
      <style:text-properties fo:color="#000000" fo:font-size="10pt" style:font-size-asian="10pt" style:font-size-complex="10pt"/>
    </style:style>
    <style:style style:name="P9" style:family="paragraph" style:parent-style-name="List_20_Paragraph">
      <style:paragraph-properties fo:margin-left="0.1972in" fo:margin-right="0in" fo:text-indent="0in" style:auto-text-indent="false"/>
      <style:text-properties fo:color="#000000" fo:font-weight="bold" style:font-weight-asian="bold"/>
    </style:style>
    <style:style style:name="P10" style:family="paragraph" style:parent-style-name="List_20_Paragraph">
      <style:paragraph-properties fo:margin-left="0in" fo:margin-right="0in" fo:text-indent="0in" style:auto-text-indent="false"/>
      <style:text-properties fo:color="#000000" fo:font-weight="bold" style:font-weight-asian="bold"/>
    </style:style>
    <style:style style:name="P11" style:family="paragraph" style:parent-style-name="List_20_Paragraph" style:list-style-name="WW8Num4">
      <style:paragraph-properties fo:margin-left="0.5in" fo:margin-right="-0.1972in" fo:text-indent="-0.25in" style:auto-text-indent="false"/>
    </style:style>
    <style:style style:name="P12" style:family="paragraph" style:parent-style-name="List_20_Paragraph" style:list-style-name="WW8Num4">
      <style:paragraph-properties fo:margin-left="0.5in" fo:margin-right="-0.1972in" fo:text-indent="-0.25in" style:auto-text-indent="false"/>
      <style:text-properties fo:color="#000000" fo:font-weight="bold" style:font-weight-asian="bold"/>
    </style:style>
    <style:style style:name="P13" style:family="paragraph" style:parent-style-name="List_20_Paragraph">
      <style:paragraph-properties fo:margin-left="0.5in" fo:margin-right="-0.1972in" fo:text-indent="0in" style:auto-text-indent="false"/>
    </style:style>
    <style:style style:name="P14" style:family="paragraph" style:parent-style-name="List_20_Paragraph">
      <style:paragraph-properties fo:margin-left="0.5in" fo:margin-right="-0.1972in" fo:text-indent="0in" style:auto-text-indent="false"/>
      <style:text-properties fo:color="#000000"/>
    </style:style>
    <style:style style:name="P15" style:family="paragraph" style:parent-style-name="List_20_Paragraph">
      <style:paragraph-properties fo:margin-left="0.5in" fo:margin-right="-0.1972in" fo:text-indent="0in" style:auto-text-indent="false"/>
      <style:text-properties fo:color="#000000" fo:font-size="10pt" style:font-size-asian="10pt"/>
    </style:style>
    <style:style style:name="P16" style:family="paragraph" style:parent-style-name="List_20_Paragraph">
      <style:paragraph-properties fo:margin-left="0.5in" fo:margin-right="-0.1972in" fo:text-indent="0in" style:auto-text-indent="false"/>
      <style:text-properties fo:color="#000000" fo:font-size="10pt" style:font-size-asian="10pt" style:font-size-complex="10pt"/>
    </style:style>
    <style:style style:name="P17" style:family="paragraph" style:parent-style-name="List_20_Paragraph">
      <style:paragraph-properties fo:margin-left="0.5in" fo:margin-right="-0.1972in" fo:text-indent="0in" style:auto-text-indent="false"/>
      <style:text-properties fo:color="#000000" fo:font-weight="bold" style:font-weight-asian="bold"/>
    </style:style>
    <style:style style:name="P18" style:family="paragraph" style:parent-style-name="List_20_Paragraph">
      <style:paragraph-properties fo:margin-left="0.1972in" fo:margin-right="-0.1972in" fo:text-indent="0in" style:auto-text-indent="false"/>
    </style:style>
    <style:style style:name="P19" style:family="paragraph" style:parent-style-name="List_20_Paragraph" style:list-style-name="WW8Num4">
      <style:paragraph-properties fo:margin-left="0.1972in" fo:margin-right="-0.1972in" fo:text-indent="0in" style:auto-text-indent="false"/>
    </style:style>
    <style:style style:name="P20" style:family="paragraph" style:parent-style-name="List_20_Paragraph">
      <style:paragraph-properties fo:margin-left="0.1972in" fo:margin-right="-0.1972in" fo:text-indent="0in" style:auto-text-indent="false"/>
      <style:text-properties fo:color="#000000"/>
    </style:style>
    <style:style style:name="P21" style:family="paragraph" style:parent-style-name="List_20_Paragraph">
      <style:paragraph-properties fo:margin-left="0.1972in" fo:margin-right="-0.1972in" fo:text-indent="0in" style:auto-text-indent="false"/>
      <style:text-properties fo:color="#000000" fo:font-weight="bold" style:font-weight-asian="bold"/>
    </style:style>
    <style:style style:name="P22" style:family="paragraph" style:parent-style-name="List_20_Paragraph" style:list-style-name="WW8Num4">
      <style:paragraph-properties fo:margin-left="0.1972in" fo:margin-right="-0.1972in" fo:text-indent="0in" style:auto-text-indent="false"/>
      <style:text-properties fo:color="#000000" fo:font-weight="bold" style:font-weight-asian="bold"/>
    </style:style>
    <style:style style:name="P23" style:family="paragraph" style:parent-style-name="List_20_Paragraph">
      <style:paragraph-properties fo:margin-left="0.4925in" fo:margin-right="-0.1972in" fo:text-indent="0in" style:auto-text-indent="false"/>
    </style:style>
    <style:style style:name="P24" style:family="paragraph" style:parent-style-name="List_20_Paragraph">
      <style:paragraph-properties fo:margin-left="0.4925in" fo:margin-right="-0.1972in" fo:text-indent="0in" style:auto-text-indent="false"/>
      <style:text-properties fo:color="#000000"/>
    </style:style>
    <style:style style:name="P25" style:family="paragraph" style:parent-style-name="List_20_Paragraph">
      <style:paragraph-properties fo:margin-left="0.4925in" fo:margin-right="-0.1972in" fo:text-indent="0in" style:auto-text-indent="false"/>
      <style:text-properties fo:color="#000000" fo:font-size="10pt" style:font-size-asian="10pt"/>
    </style:style>
    <style:style style:name="P26" style:family="paragraph" style:parent-style-name="List_20_Paragraph">
      <style:paragraph-properties fo:margin-left="0.4925in" fo:margin-right="-0.1972in" fo:text-indent="0in" style:auto-text-indent="false"/>
      <style:text-properties fo:color="#000000" fo:font-weight="bold" style:font-weight-asian="bold"/>
    </style:style>
    <style:style style:name="P27" style:family="paragraph" style:parent-style-name="List_20_Paragraph">
      <style:paragraph-properties fo:margin-left="0.4925in" fo:margin-right="-0.1972in" fo:text-indent="0in" style:auto-text-indent="false"/>
      <style:text-properties fo:color="#000000" style:font-name-complex="Calibri"/>
    </style:style>
    <style:style style:name="P28" style:family="paragraph" style:parent-style-name="List_20_Paragraph">
      <style:paragraph-properties fo:margin-left="0in" fo:margin-right="-0.1972in" fo:text-indent="0in" style:auto-text-indent="false"/>
      <style:text-properties fo:color="#000000"/>
    </style:style>
    <style:style style:name="P29" style:family="paragraph">
      <style:paragraph-properties style:writing-mode="lr-tb"/>
    </style:style>
    <style:style style:name="T1" style:family="text">
      <style:text-properties fo:color="#31849b" fo:font-size="14pt" fo:font-weight="normal" style:font-size-asian="14pt" style:font-weight-asian="normal" style:font-size-complex="14pt"/>
    </style:style>
    <style:style style:name="T2" style:family="text">
      <style:text-properties fo:color="#31849b" fo:font-weight="normal" style:font-weight-asian="normal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fo:color="#000000" style:text-position="super 58%" fo:font-weight="bold" style:font-weight-asian="bold"/>
    </style:style>
    <style:style style:name="T10" style:family="text">
      <style:text-properties fo:color="#000000" style:text-position="super 58%" fo:font-size="10pt" style:font-size-asian="10pt"/>
    </style:style>
    <style:style style:name="T11" style:family="text">
      <style:text-properties fo:color="#000000" style:text-position="super 58%" fo:font-size="10pt" style:font-size-asian="10pt" style:font-size-complex="10pt"/>
    </style:style>
    <style:style style:name="T12" style:family="text">
      <style:text-properties fo:color="#000000" style:text-position="sub 58%" fo:font-size="10pt" style:font-size-asian="10pt"/>
    </style:style>
    <style:style style:name="T13" style:family="text">
      <style:text-properties fo:color="#000000" style:text-position="sub 58%" fo:font-size="10pt" style:font-size-asian="10pt" style:font-size-complex="10pt"/>
    </style:style>
    <style:style style:name="T14" style:family="text">
      <style:text-properties fo:color="#000000" style:text-position="sub 58%" fo:font-weight="bold" style:font-weight-asian="bold"/>
    </style:style>
    <style:style style:name="T15" style:family="text">
      <style:text-properties fo:color="#000000" style:font-name="Wingdings" fo:font-size="10pt" style:font-size-asian="10pt" style:font-size-complex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Intense_20_Emphasis"><text:span text:style-name="T1">FIZIOLOGIJA- vprašanja</text:span></text:span></text:p>
      <text:list xml:id="list4064390556266766004" text:style-name="WW8Num4">
        <text:list-item>
          <text:p text:style-name="P3"><text:span text:style-name="T4">Na površini sesalske celice je: </text:span><text:span text:style-name="T6">celična membrana ali plazmalema</text:span></text:p>
        </text:list-item>
      </text:list>
      <text:p text:style-name="List_20_Paragraph"><text:span text:style-name="T4">V notranjosti pa je/so:</text:span> <text:span text:style-name="T17">citoplazma, celični organeli in citoskelet</text:span></text:p>
      <text:p text:style-name="P9"/>
      <text:list xml:id="list145054079262760" text:continue-numbering="true" text:style-name="WW8Num4">
        <text:list-item>
          <text:p text:style-name="P3"><text:span text:style-name="T4">Za prehajanje snovi prek celične membrane se energija v obliki ATP neposredno <text:s/>ne porablja za: </text:span><text:span text:style-name="T6">difuzijo, facilitarno difuzijo in prenos z membranskimi mešički</text:span></text:p>
        </text:list-item>
      </text:list>
      <text:p text:style-name="P5"/>
      <text:list xml:id="list145053458641999" text:continue-numbering="true" text:style-name="WW8Num4">
        <text:list-item>
          <text:p text:style-name="P3"><text:span text:style-name="T4">Membranski prenašalci so: </text:span><text:span text:style-name="T3"><text:s/></text:span><text:span text:style-name="T6">beljakovine</text:span></text:p>
        </text:list-item>
      </text:list>
      <text:p text:style-name="List_20_Paragraph"><text:span text:style-name="T4">In so udeleženi pri: </text:span><text:span text:style-name="T6">facilitarni difuziji in aktivnem transportu</text:span></text:p>
      <text:p text:style-name="P4"/>
      <text:list xml:id="list145055410461326" text:continue-numbering="true" text:style-name="WW8Num4">
        <text:list-item>
          <text:p text:style-name="P3"><text:span text:style-name="T4">Osmoza je prehajanje tekočine med predelki v organizmu zaradi: </text:span><text:span text:style-name="T6">pasivne difuzije vode</text:span></text:p>
        </text:list-item>
      </text:list>
      <text:p text:style-name="List_20_Paragraph"><text:span text:style-name="T4">Do osmoze med predelki prihaja: </text:span></text:p>
      <text:p text:style-name="List_20_Paragraph"><text:span text:style-name="T8">- </text:span><text:span text:style-name="T6">če se razlikujejo po koncentraciji vode</text:span></text:p>
      <text:p text:style-name="List_20_Paragraph"><text:span text:style-name="T8">-</text:span><text:span text:style-name="T6"> če predelke med seboj ločuje membrana, ki prepušča vodo, ne pa topljencev</text:span></text:p>
      <text:p text:style-name="P4"/>
      <text:list xml:id="list145055566805737" text:continue-numbering="true" text:style-name="WW8Num4">
        <text:list-item>
          <text:p text:style-name="P3"><text:span text:style-name="T4">Ravnotežni material za K</text:span><text:span text:style-name="T9">+</text:span><text:span text:style-name="T4"> je:</text:span></text:p>
        </text:list-item>
      </text:list>
      <text:p text:style-name="List_20_Paragraph"><text:span text:style-name="T8">-</text:span><text:span text:style-name="T6">Odvisen od razmerja koncentracij K</text:span><text:span text:style-name="T11">+</text:span><text:span text:style-name="T6"> med zunajcelično in znotrajcelično tekočino</text:span></text:p>
      <text:p text:style-name="List_20_Paragraph"><text:span text:style-name="T8">-</text:span><text:span text:style-name="T6">vzpostavljen, kadar se vpliv koncentracijskega gradienta za K</text:span><text:span text:style-name="T11">+</text:span><text:span text:style-name="T6"> izenači z vplivom difuzijskega potenciala za K</text:span><text:span text:style-name="T11">+</text:span></text:p>
      <text:p text:style-name="List_20_Paragraph"><text:span text:style-name="T8">-</text:span><text:span text:style-name="T6">zapisan z Nernstovo enačbo</text:span></text:p>
      <text:p text:style-name="P8">-med -70 in -90 mV v vzdražnih celicah</text:p>
      <text:p text:style-name="P4"/>
      <text:list xml:id="list145053897746152" text:continue-numbering="true" text:style-name="WW8Num4">
        <text:list-item>
          <text:p text:style-name="P6">Mirovni membranski potencial je:</text:p>
        </text:list-item>
      </text:list>
      <text:p text:style-name="P8">-razlika v električni napetosti med zunanjo in notranjo stranjo membrane nevzdražene celice</text:p>
      <text:p text:style-name="List_20_Paragraph"><text:span text:style-name="T6">-pretežno ravnotežni potencial za K</text:span><text:span text:style-name="T11">+</text:span></text:p>
      <text:p text:style-name="List_20_Paragraph"><text:span text:style-name="T6">-pretežno neodvisen od Na</text:span><text:span text:style-name="T11">+</text:span></text:p>
      <text:p text:style-name="P4"/>
      <text:list xml:id="list145053574193764" text:continue-numbering="true" text:style-name="WW8Num4">
        <text:list-item>
          <text:p text:style-name="P6">Akcijski potencial je:</text:p>
        </text:list-item>
      </text:list>
      <text:p text:style-name="P8">-razlika v električni napetosti med zunanjo in notranjo stranjo membrane vzdražene celice</text:p>
      <text:p text:style-name="List_20_Paragraph"><text:span text:style-name="T6">-posledica vdora Na</text:span><text:span text:style-name="T11">+</text:span><text:span text:style-name="T6"> prek membrane v celico</text:span></text:p>
      <text:p text:style-name="P8">-odraz prehodne elektropozitivnosti notranjosti celice</text:p>
      <text:p text:style-name="P4"/>
      <text:list xml:id="list145055492943938" text:continue-numbering="true" text:style-name="WW8Num4">
        <text:list-item>
          <text:p text:style-name="P3"><text:span text:style-name="T4">Pri eksocitozi se skupna površina celične membrane: </text:span><text:span text:style-name="T6">zveča</text:span></text:p>
        </text:list-item>
      </text:list>
      <text:p text:style-name="List_20_Paragraph"><text:span text:style-name="T4">Pri endocitozi se skupna površina celične membrane: </text:span><text:span text:style-name="T6">zmanjša</text:span></text:p>
      <text:p text:style-name="P4"/>
      <text:list xml:id="list145053515638901" text:continue-numbering="true" text:style-name="WW8Num4">
        <text:list-item>
          <text:p text:style-name="P3"><text:span text:style-name="T4">Na</text:span><text:span text:style-name="T9">+</text:span><text:span text:style-name="T4">/K</text:span><text:span text:style-name="T9">+</text:span><text:span text:style-name="T4"> črpalka:</text:span></text:p>
        </text:list-item>
      </text:list>
      <text:p text:style-name="List_20_Paragraph"><text:span text:style-name="T8">-</text:span><text:span text:style-name="T6">Prepreči nabiranje Na</text:span><text:span text:style-name="T11">+</text:span><text:span text:style-name="T6"> v celicah</text:span></text:p>
      <text:p text:style-name="List_20_Paragraph"><text:span text:style-name="T8">-</text:span><text:span text:style-name="T6">lahko prispeva k vzdrževanju mirovnega membranskega potenciala</text:span></text:p>
      <text:p text:style-name="List_20_Paragraph"><text:span text:style-name="T8">-</text:span><text:span text:style-name="T6">prepreči nabiranje K</text:span><text:span text:style-name="T11">+</text:span><text:span text:style-name="T6"> v zunajcelični tekočini</text:span></text:p>
      <text:p text:style-name="P4"/>
      <text:list xml:id="list145054250747519" text:continue-numbering="true" text:style-name="WW8Num4">
        <text:list-item>
          <text:p text:style-name="P3"><text:span text:style-name="T4">Sinteza beljakovin v celici poteka</text:span><text:span text:style-name="T8">: </text:span><text:span text:style-name="T6">na zrnatem endoplazmatskem retikulumu</text:span></text:p>
        </text:list-item>
      </text:list>
      <text:p text:style-name="P10"/>
      <text:p text:style-name="P10"/>
      <text:p text:style-name="P10"/>
      <text:p text:style-name="P10"/>
      <text:list xml:id="list145054548362709" text:continue-numbering="true" text:style-name="WW8Num4">
        <text:list-item>
          <text:p text:style-name="P6">Funkcije celične membrane so:</text:p>
        </text:list-item>
      </text:list>
      <text:p text:style-name="List_20_Paragraph"><text:span text:style-name="T8">-</text:span><text:span text:style-name="T6">selektivni transport snovi</text:span></text:p>
      <text:p text:style-name="List_20_Paragraph"><text:span text:style-name="T8">-</text:span><text:span text:style-name="T6">prepoznavanje signalov iz celičnega okolja (npr. hormonov)</text:span></text:p>
      <text:p text:style-name="List_20_Paragraph"><text:span text:style-name="T8">-</text:span><text:span text:style-name="T6">adhezija na druge strukture</text:span></text:p>
      <text:p text:style-name="List_20_Paragraph"><text:span text:style-name="T8">-</text:span><text:span text:style-name="T6">razmejitev notranjosti celice od njenega okolja</text:span></text:p>
      <text:p text:style-name="P4"/>
      <text:list xml:id="list145054160767365" text:continue-numbering="true" text:style-name="WW8Num4">
        <text:list-item>
          <text:p text:style-name="P3"><text:soft-page-break/><text:span text:style-name="T4">Celična membrana: </text:span></text:p>
        </text:list-item>
      </text:list>
      <text:p text:style-name="P8">-je selektivno prepustna za različne snovi</text:p>
      <text:p text:style-name="List_20_Paragraph"><text:span text:style-name="T6">-dopušča difuzijo plinov, kot sta O­­</text:span><text:span text:style-name="T13">2</text:span><text:span text:style-name="T6"> in CO</text:span><text:span text:style-name="T13">2</text:span></text:p>
      <text:p text:style-name="P4"/>
      <text:list xml:id="list145054559557854" text:continue-numbering="true" text:style-name="WW8Num4">
        <text:list-item>
          <text:p text:style-name="P3"><text:span text:style-name="T4">Izolirana plazma vsebuje: </text:span><text:span text:style-name="T6">albumin, globuline in fibrinogen</text:span></text:p>
        </text:list-item>
      </text:list>
      <text:p text:style-name="P5"/>
      <text:list xml:id="list145053874979966" text:continue-numbering="true" text:style-name="WW8Num4">
        <text:list-item>
          <text:p text:style-name="P6">Za krvne ploščice velja, da:</text:p>
        </text:list-item>
      </text:list>
      <text:p text:style-name="P8">-se vežejo na poškodovano žilno steno</text:p>
      <text:p text:style-name="P8">-povzročijo skrčenje rdečega krvnega strdka</text:p>
      <text:p text:style-name="P4"/>
      <text:list xml:id="list145054692453009" text:continue-numbering="true" text:style-name="WW8Num4">
        <text:list-item>
          <text:p text:style-name="P3"><text:span text:style-name="T4">Plazemske beljakovine so: </text:span><text:span text:style-name="T6">albumin, globulini in fibrinogen</text:span></text:p>
        </text:list-item>
      </text:list>
      <text:p text:style-name="List_20_Paragraph"><text:span text:style-name="T4">Serumske beljakovine so: </text:span><text:span text:style-name="T6">albumin, globulini</text:span></text:p>
      <text:p text:style-name="P4"/>
      <text:list xml:id="list145054549604585" text:continue-numbering="true" text:style-name="WW8Num4">
        <text:list-item>
          <text:p text:style-name="P3"><text:span text:style-name="T4">Če je dalj časa znižan parcialni tlak O</text:span><text:span text:style-name="T14">2</text:span><text:span text:style-name="T4"> v arterijski krvi, se:</text:span></text:p>
        </text:list-item>
      </text:list>
      <text:p text:style-name="P8">-zveča tvorba Erci v kostnem mozgu</text:p>
      <text:p text:style-name="P8">-zveča poraba železa v kostnem mozgu</text:p>
      <text:p text:style-name="P8">-zveča izločanje eritropoetina iz ledvic</text:p>
      <text:p text:style-name="P4"/>
      <text:list xml:id="list145054984880144" text:continue-numbering="true" text:style-name="WW8Num4">
        <text:list-item>
          <text:p text:style-name="P12">Rdeče krvničke imajo na površini membrane oligosaharide in polipeptide, ki so:</text:p>
        </text:list-item>
      </text:list>
      <text:p text:style-name="P13"><text:span text:style-name="T8">- </text:span><text:span text:style-name="T6">aglutinogeni</text:span></text:p>
      <text:p text:style-name="P13"><text:span text:style-name="T4">Pri transfuziji nekompatibilne krvi sistema AB0 pride do zlepljanja Erci dajalca s prejemnikovimi: -</text:span><text:span text:style-name="T8">-</text:span><text:span text:style-name="T6">aglutinini</text:span></text:p>
      <text:p text:style-name="P14"/>
      <text:list xml:id="list145055380705075" text:continue-numbering="true" text:style-name="WW8Num4">
        <text:list-item>
          <text:p text:style-name="P12">Za albumin velja:</text:p>
        </text:list-item>
      </text:list>
      <text:p text:style-name="P16">-najbolj prispeva h koloidnoosmotskemu tlaku plazme</text:p>
      <text:p text:style-name="P16">-deluje kot nespecifična transportna beljakovina</text:p>
      <text:p text:style-name="P14"/>
      <text:list xml:id="list145055204038795" text:continue-numbering="true" text:style-name="WW8Num4">
        <text:list-item>
          <text:p text:style-name="P11"><text:span text:style-name="T4">Pravilno zaporedje razvoja Erci:</text:span></text:p>
        </text:list-item>
      </text:list>
      <text:p text:style-name="P13"><text:span text:style-name="T6">-pluripotentna celica</text:span><text:span text:style-name="T15"></text:span><text:span text:style-name="T6">eritroidna celica</text:span><text:span text:style-name="T15"></text:span><text:span text:style-name="T6">normoblast</text:span><text:span text:style-name="T15"></text:span><text:span text:style-name="T6">retikulocit</text:span><text:span text:style-name="T15"></text:span><text:span text:style-name="T6">Erci</text:span></text:p>
      <text:p text:style-name="P17"/>
      <text:list xml:id="list145054469320056" text:continue-numbering="true" text:style-name="WW8Num4">
        <text:list-item>
          <text:p text:style-name="P12">Za osebo s krvno skupino 0 velja:</text:p>
        </text:list-item>
      </text:list>
      <text:p text:style-name="P16">-na Erci nima antigenov A in B</text:p>
      <text:p text:style-name="P16">-v plazmi ima protitelesa anti-A in anti-B</text:p>
      <text:p text:style-name="P14"/>
      <text:list xml:id="list145053568074060" text:continue-numbering="true" text:style-name="WW8Num4">
        <text:list-item>
          <text:p text:style-name="P12">Za Rh negativno osebo velja:</text:p>
        </text:list-item>
      </text:list>
      <text:p text:style-name="P13"><text:span text:style-name="T3">-</text:span><text:span text:style-name="T6">na Erci nima antigenov Rh</text:span></text:p>
      <text:p text:style-name="P16">-lahko ima v krvi anti-Rh protitelesa</text:p>
      <text:p text:style-name="P14"/>
      <text:list xml:id="list145054995976274" text:continue-numbering="true" text:style-name="WW8Num4">
        <text:list-item>
          <text:p text:style-name="P12">Med nosečnostjo je plod lahko ogrožen v primeru, če je:</text:p>
        </text:list-item>
      </text:list>
      <text:p text:style-name="P13"><text:span text:style-name="T4">-</text:span><text:span text:style-name="T6">nosečnica Rh negativna in ponovno noseča z Rh pozitivnim plodom</text:span></text:p>
      <text:p text:style-name="P14"/>
      <text:p text:style-name="P14"/>
      <text:list xml:id="list145054134841878" text:continue-numbering="true" text:style-name="WW8Num4">
        <text:list-item>
          <text:p text:style-name="P12">Za nespecifični imunski odziv organizma velja:</text:p>
        </text:list-item>
      </text:list>
      <text:p text:style-name="P16">-njegova poglavitna komponenta je vnetje</text:p>
      <text:p text:style-name="P16">-odziv ni odvisen od vrste tujka</text:p>
      <text:p text:style-name="P13"><text:span text:style-name="T6">-pri njem sodelujejo celice naravne ubijalke</text:span></text:p>
      <text:p text:style-name="P14"/>
      <text:list xml:id="list145054952648253" text:continue-numbering="true" text:style-name="WW8Num4">
        <text:list-item>
          <text:p text:style-name="P12">Za specifični imunski odziv velja:</text:p>
        </text:list-item>
      </text:list>
      <text:p text:style-name="P13"><text:span text:style-name="T3">-</text:span><text:span text:style-name="T6">odzove se na določene antigene</text:span></text:p>
      <text:p text:style-name="P14"/>
      <text:list xml:id="list145055396443078" text:continue-numbering="true" text:style-name="WW8Num4">
        <text:list-item>
          <text:p text:style-name="P11"><text:span text:style-name="T4">Hemostaza zajema naslednje fiziološke spremembe: </text:span></text:p>
        </text:list-item>
      </text:list>
      <text:p text:style-name="P16">-razgradnja krvnega strdka</text:p>
      <text:p text:style-name="P16">-žilni spazem</text:p>
      <text:p text:style-name="P16">-nastanek trombocitnega čepa</text:p>
      <text:p text:style-name="P16">-koagulacijo</text:p>
      <text:p text:style-name="P14"/>
      <text:list xml:id="list145053977247745" text:continue-numbering="true" text:style-name="WW8Num4">
        <text:list-item>
          <text:p text:style-name="P11"><text:soft-page-break/><text:span text:style-name="T4">Vodič ritma (pacemaker) v normalnem srcu:</text:span></text:p>
        </text:list-item>
      </text:list>
      <text:p text:style-name="P13"><text:span text:style-name="T6">-so specializirane celice v sinoatrialnem vozlu</text:span></text:p>
      <text:p text:style-name="P16">-je tista skupina celic s spontano, ritmično električno aktivnostjo, ki se prožijo z najvišjo frekvenco</text:p>
      <text:p text:style-name="P17"/>
      <text:list xml:id="list145054133571322" text:continue-numbering="true" text:style-name="WW8Num4">
        <text:list-item>
          <text:p text:style-name="P12">Električni dogodki v srcu so:</text:p>
        </text:list-item>
      </text:list>
      <text:p text:style-name="P16">-sprožilni dejavnik za mehanične dogodke v srcu</text:p>
      <text:p text:style-name="P16">-v normalnem srcu vedno razporejeni v določenem zaporedju, tako da si v EKG sledijo val P, QRS in val T</text:p>
      <text:p text:style-name="P16">-v primeru nepravilnega prevajanja vzburjenja skozi srce lahko vzrok smrtno nevarnih motenj srčnega ritma</text:p>
      <text:p text:style-name="P14"/>
      <text:list xml:id="list145054420084750" text:continue-numbering="true" text:style-name="WW8Num4">
        <text:list-item>
          <text:p text:style-name="P12">Katera trditev ne velja za EKG?</text:p>
        </text:list-item>
      </text:list>
      <text:p text:style-name="P13"><text:span text:style-name="T3">-</text:span><text:span text:style-name="T6">kompleks QRS predstavlja repolarizacijo ventriklov</text:span></text:p>
      <text:p text:style-name="P14"/>
      <text:list xml:id="list145054845110382" text:continue-numbering="true" text:style-name="WW8Num4">
        <text:list-item>
          <text:p text:style-name="P12">Katera trditev ne drži?</text:p>
        </text:list-item>
      </text:list>
      <text:p text:style-name="P13"><text:span text:style-name="T3">-</text:span><text:span text:style-name="T6">med srčnim ciklusom je tlak v levem prekatu vedno višji od tlaka v levem atriju</text:span></text:p>
      <text:p text:style-name="P14"/>
      <text:list xml:id="list145055411548398" text:continue-numbering="true" text:style-name="WW8Num4">
        <text:list-item>
          <text:p text:style-name="P12">Minutni volumen srca je:</text:p>
        </text:list-item>
      </text:list>
      <text:p text:style-name="P13"><text:span text:style-name="T8">-</text:span><text:span text:style-name="T6">volumen krvi, ki ga srce izčrpa v obtok v eni minuti</text:span></text:p>
      <text:p text:style-name="P13"><text:span text:style-name="T6">-za L in D srce v normalnih razmerah enak</text:span></text:p>
      <text:p text:style-name="P16">-normalno enak venskemu prilivu v srce v istem času</text:p>
      <text:p text:style-name="P16">-količina, ki je odvisna od črpalne sposobnosti srca</text:p>
      <text:p text:style-name="P16">-enak produktu med utripnim volumnom in srčno frekvenco (MVS=UV×SF)</text:p>
      <text:p text:style-name="P14"/>
      <text:list xml:id="list145054831330588" text:continue-numbering="true" text:style-name="WW8Num4">
        <text:list-item>
          <text:p text:style-name="P12">Če se venski priliv v normalno človeško srce nenadoma poveča za 10%:</text:p>
        </text:list-item>
      </text:list>
      <text:p text:style-name="P16">-se poveča utripni volumen srca (Frank-Starlingov mehanizem)</text:p>
      <text:p text:style-name="P14"/>
      <text:list xml:id="list145054905481265" text:continue-numbering="true" text:style-name="WW8Num4">
        <text:list-item>
          <text:p text:style-name="P11"><text:span text:style-name="T4">Zato, da v sistemskem delu obtočil kri teče od srca skozi arterijski, kapilarni in venski del ožilja nazaj v srce, je odločilna razlika tlakov: </text:span><text:span text:style-name="T6">med aorto in desnim preddvorom</text:span></text:p>
        </text:list-item>
      </text:list>
      <text:p text:style-name="P13"><text:span text:style-name="T4">Ki je v normalnih razmerah približno: </text:span><text:span text:style-name="T6">enak arterijskemu tlaku</text:span></text:p>
      <text:p text:style-name="P14"/>
      <text:p text:style-name="P14"/>
      <text:list xml:id="list145053920317750" text:continue-numbering="true" text:style-name="WW8Num4">
        <text:list-item>
          <text:p text:style-name="P11"><text:span text:style-name="T4">Pri konstantnem MVS določa vrednost arterijskega tlaka: </text:span><text:span text:style-name="T6">periferni upor</text:span></text:p>
        </text:list-item>
      </text:list>
      <text:p text:style-name="P17"/>
      <text:list xml:id="list145054865869176" text:continue-numbering="true" text:style-name="WW8Num4">
        <text:list-item>
          <text:p text:style-name="P11"><text:span text:style-name="T4">V sistemskem obtoku je skupni upor proti toku krvi najvišji v: </text:span><text:span text:style-name="T6">arteriolah</text:span></text:p>
        </text:list-item>
      </text:list>
      <text:p text:style-name="P5"/>
      <text:list xml:id="list145054743638682" text:continue-numbering="true" text:style-name="WW8Num4">
        <text:list-item>
          <text:p text:style-name="P12">Za dolgoročno uravnavanje krvnega tlaka je najpomembnejši:</text:p>
        </text:list-item>
      </text:list>
      <text:p text:style-name="List_20_Paragraph"><text:span text:style-name="T3">-</text:span><text:span text:style-name="T6">vpliv ledvic na uravnavanje volumna zunajcelične tekočine</text:span></text:p>
      <text:p text:style-name="P4"/>
      <text:list xml:id="list145053913662328" text:continue-numbering="true" text:style-name="WW8Num4">
        <text:list-item>
          <text:p text:style-name="P12">Aktivacija renin-angiotenzinskega sistema:</text:p>
        </text:list-item>
      </text:list>
      <text:p text:style-name="P16">-je lahko posledica nenadne obsežne krvavitve, zaradi katere močno pade arterijski tlak</text:p>
      <text:p text:style-name="P16">-se prične s sproščanjem renina iz jukstaglomerularnega aparata v ledvicah</text:p>
      <text:p text:style-name="P16">-lahko povzroči vazokonstrikcijo že po nekaj minutah</text:p>
      <text:p text:style-name="P16">-lahko povzroči izločanje aldosterona iz skorje nadledvične žleze</text:p>
      <text:p text:style-name="P14"/>
      <text:list xml:id="list145055336619429" text:continue-numbering="true" text:style-name="WW8Num4">
        <text:list-item>
          <text:p text:style-name="P11"><text:span text:style-name="T4">Za regulacijo pretoka skozi določeno tkivo ali organ je v normalnih razmerah najpomembnejše:</text:span></text:p>
        </text:list-item>
      </text:list>
      <text:p text:style-name="P13"><text:span text:style-name="T6">-spreminjanje lokalnega upora proti toku krvi v tkivu</text:span></text:p>
      <text:p text:style-name="P14"/>
      <text:list xml:id="list145054890153334" text:continue-numbering="true" text:style-name="WW8Num4">
        <text:list-item>
          <text:p text:style-name="P12">V normalnem pljučnem krvnem obtoku:</text:p>
        </text:list-item>
      </text:list>
      <text:p text:style-name="P16">-je pretok enak pretoku v sistemskem krvnem obtoku</text:p>
      <text:p text:style-name="P16">-se oksigenirana kri steka v pljučne vene in po njih v levi atrij</text:p>
      <text:p text:style-name="P14"/>
      <text:list xml:id="list145053830667264" text:continue-numbering="true" text:style-name="WW8Num4">
        <text:list-item>
          <text:p text:style-name="P12">Ko zdrav človek vstane:</text:p>
        </text:list-item>
      </text:list>
      <text:p text:style-name="P13"><text:span text:style-name="T6">-lahko ugotovimo prehoden padec arterijskega tlaka v arterijah v višini srca</text:span></text:p>
      <text:p text:style-name="P16"><text:soft-page-break/>-kolabirajo vratne vene</text:p>
      <text:p text:style-name="P16">-se zaradi zmanjšanega proženja baroreceptorjev poveča aktivnost vazomotoričnega centra, zato pa poraste periferni upor in se zmanjša kapacitivnost ven</text:p>
      <text:p text:style-name="P14"/>
      <text:list xml:id="list145055423134335" text:continue-numbering="true" text:style-name="WW8Num4">
        <text:list-item>
          <text:p text:style-name="P11"><text:span text:style-name="T4">Pretok krvi skozi koronarne arterije se odvija med: </text:span><text:span text:style-name="T5">diastolo</text:span></text:p>
        </text:list-item>
      </text:list>
      <text:p text:style-name="P13"><text:span text:style-name="T4">Ker: </text:span><text:span text:style-name="T5">srčna mišica med krčenjem stisne koronarne arterije</text:span></text:p>
      <text:p text:style-name="P14"/>
      <text:list xml:id="list145053563041877" text:continue-numbering="true" text:style-name="WW8Num4">
        <text:list-item>
          <text:p text:style-name="P11"><text:span text:style-name="T4">V sistemskem krvnem obtoku je večina krvi v: </text:span><text:span text:style-name="T5">venulah in venah</text:span></text:p>
        </text:list-item>
      </text:list>
      <text:p text:style-name="P17"/>
      <text:list xml:id="list145054947681345" text:continue-numbering="true" text:style-name="WW8Num4">
        <text:list-item>
          <text:p text:style-name="P11"><text:span text:style-name="T4">Popustljivost (komplianca) pljuč nam pove: </text:span><text:span text:style-name="T5">kako raztegljiva so pljuča</text:span></text:p>
        </text:list-item>
      </text:list>
      <text:p text:style-name="List_20_Paragraph"><text:span text:style-name="T4">Če je komplianca pljuč velika: </text:span><text:span text:style-name="T5">je retrakcijska sila pljuč razmeroma majhna</text:span></text:p>
      <text:p text:style-name="P4"/>
      <text:list xml:id="list145054003852823" text:continue-numbering="true" text:style-name="WW8Num4">
        <text:list-item>
          <text:p text:style-name="P11"><text:span text:style-name="T4">Povečana površinska napetost tekočine na steni alveolov bi: </text:span><text:span text:style-name="T5">povečala retrakcijsko silo pljuč</text:span></text:p>
        </text:list-item>
      </text:list>
      <text:p text:style-name="P13"><text:span text:style-name="T4">Povečanje površinske napetosti: </text:span><text:span text:style-name="T3"><text:s/></text:span><text:span text:style-name="T5">preprečuje pljučni surfaktant</text:span></text:p>
      <text:p text:style-name="P14"/>
      <text:list xml:id="list145054689311764" text:continue-numbering="true" text:style-name="WW8Num4">
        <text:list-item>
          <text:p text:style-name="P11"><text:span text:style-name="T4">Transpulmonalni tlak je: </text:span><text:span text:style-name="T5">razlika med tlakom v alveolah in plevralnem prostoru</text:span></text:p>
        </text:list-item>
      </text:list>
      <text:p text:style-name="P13"><text:span text:style-name="T4">Njegova funkcija je, da: </text:span><text:span text:style-name="T5">razpenja pljuča</text:span></text:p>
      <text:p text:style-name="P14"/>
      <text:list xml:id="list145055389217594" text:continue-numbering="true" text:style-name="WW8Num4">
        <text:list-item>
          <text:p text:style-name="P12">Smer neto difuzije plina skozi alveolarno membrano v pljučih je odvisna od:</text:p>
        </text:list-item>
      </text:list>
      <text:p text:style-name="P13"><text:span text:style-name="T4">-</text:span><text:span text:style-name="T5">parcialnih tlakov plina v alveolih in v kapilarni krvi</text:span></text:p>
      <text:p text:style-name="P14"/>
      <text:list xml:id="list145055262274285" text:continue-numbering="true" text:style-name="WW8Num4">
        <text:list-item>
          <text:p text:style-name="P11"><text:span text:style-name="T4">Respiracijski količnik je razmerje med: </text:span><text:span text:style-name="T5">min. volumnoma izdihanega CO</text:span><text:span text:style-name="T12">2</text:span><text:span text:style-name="T5"> in vdihanega O</text:span><text:span text:style-name="T12">2</text:span></text:p>
        </text:list-item>
      </text:list>
      <text:p text:style-name="P13"><text:span text:style-name="T4">Normalno je: </text:span><text:span text:style-name="T5">malo manjši kot 1</text:span></text:p>
      <text:p text:style-name="P14"/>
      <text:list xml:id="list145053656959870" text:continue-numbering="true" text:style-name="WW8Num4">
        <text:list-item>
          <text:p text:style-name="P11"><text:span text:style-name="T4">Na vsako molekulo hemoglobina se lahko vežejo</text:span><text:span text:style-name="T7">: </text:span><text:span text:style-name="T5">4 molekule kisika</text:span></text:p>
        </text:list-item>
      </text:list>
      <text:p text:style-name="P13"><text:span text:style-name="T4">Spojini, ki pri tem nastane pravimo: </text:span><text:span text:style-name="T5">oksihemoglobin</text:span></text:p>
      <text:p text:style-name="P14"/>
      <text:list xml:id="list145054791431618" text:continue-numbering="true" text:style-name="WW8Num4">
        <text:list-item>
          <text:p text:style-name="P11"><text:span text:style-name="T4">Glavno mesto izmenjave plinov med zrakom in krvjo v pljučih so:</text:span><text:span text:style-name="T7"> </text:span><text:span text:style-name="T5">alveoli</text:span></text:p>
        </text:list-item>
      </text:list>
      <text:p text:style-name="P17"/>
      <text:list xml:id="list145055059424407" text:continue-numbering="true" text:style-name="WW8Num4">
        <text:list-item>
          <text:p text:style-name="P11"><text:span text:style-name="T4">Ob koncu normalnega izdiha je ob odprtem glotisu tlak v alveolih: </text:span><text:span text:style-name="T5"><text:s/>enak atmosfersekmu pritisku</text:span></text:p>
        </text:list-item>
      </text:list>
      <text:p text:style-name="P5"/>
      <text:list xml:id="list145055423918354" text:continue-numbering="true" text:style-name="WW8Num4">
        <text:list-item>
          <text:p text:style-name="P12">Funkcionalna rezidualna kapaciteta (FRC)je:</text:p>
        </text:list-item>
      </text:list>
      <text:p text:style-name="P7">-volumen zraka, ki ostane v pljučih po normalnem izdihu</text:p>
      <text:p text:style-name="P7">-vsota ekspiratornega rezervnega volumna (ERV)in rezidualnega volumna (RV)</text:p>
      <text:p text:style-name="P4"/>
      <text:list xml:id="list145053675080669" text:continue-numbering="true" text:style-name="WW8Num4">
        <text:list-item>
          <text:p text:style-name="P11"><text:span text:style-name="T4">Forsiran ekspiracijski volumen (FEV</text:span><text:span text:style-name="T14">1</text:span><text:span text:style-name="T4">) je volumen zraka, ki ga po</text:span><text:span text:style-name="T7">: </text:span><text:span text:style-name="T5">maksimalnem</text:span></text:p>
        </text:list-item>
      </text:list>
      <text:p text:style-name="P13"><text:span text:style-name="T4">Vdihu: </text:span><text:span text:style-name="T5">izdihamo z vso močjo v prvi sekundi</text:span></text:p>
      <text:p text:style-name="P14"/>
      <text:list xml:id="list145055189019011" text:continue-numbering="true" text:style-name="WW8Num4">
        <text:list-item>
          <text:p text:style-name="P11"><text:span text:style-name="T4">FEV</text:span><text:span text:style-name="T14">1</text:span><text:span text:style-name="T4"> je pri zdravih ljudeh: </text:span><text:span text:style-name="T5">več kot 80% vitalne kapacitete</text:span></text:p>
        </text:list-item>
      </text:list>
      <text:p text:style-name="P17"/>
      <text:list xml:id="list145054833370056" text:continue-numbering="true" text:style-name="WW8Num4">
        <text:list-item>
          <text:p text:style-name="P12">Difuzija plina med zrakom in krvjo v pljučih je premosorazmerna:</text:p>
        </text:list-item>
      </text:list>
      <text:p text:style-name="P7">-gradientu parcialnih tlakov plina</text:p>
      <text:p text:style-name="List_20_Paragraph"><text:span text:style-name="T5">-difuzijski površini</text:span></text:p>
      <text:p text:style-name="P4"/>
      <text:list xml:id="list145054370264246" text:continue-numbering="true" text:style-name="WW8Num4">
        <text:list-item>
          <text:p text:style-name="P12">Koncentracija topljencev v urinu se bo zvečala, če:</text:p>
        </text:list-item>
      </text:list>
      <text:p text:style-name="P15">-ne pijemo vode</text:p>
      <text:p text:style-name="P15">-zvečamo porabo kuhinjske soli</text:p>
      <text:p text:style-name="P15">-se zveča izločanje ADH</text:p>
      <text:p text:style-name="P15">-se izloča obligatorni volumen urina</text:p>
      <text:p text:style-name="P14"/>
      <text:list xml:id="list145054553810568" text:continue-numbering="true" text:style-name="WW8Num4">
        <text:list-item>
          <text:p text:style-name="P12">Voda se:</text:p>
        </text:list-item>
      </text:list>
      <text:p text:style-name="P15"><text:soft-page-break/>-filtrira v glomerulih</text:p>
      <text:p text:style-name="P13"><text:span text:style-name="T5">-pasivno resorbira vzdolž zbiralc odvisno od ADH</text:span></text:p>
      <text:p text:style-name="P14"/>
      <text:list xml:id="list145054641009597" text:continue-numbering="true" text:style-name="WW8Num4">
        <text:list-item>
          <text:p text:style-name="P12">Neka snov se lahko popolnoma izloči iz krvi, ki teče skozi ledvice, če se:</text:p>
        </text:list-item>
      </text:list>
      <text:p text:style-name="P15">-filtrira v glomerulih in secernira v tubulusih</text:p>
      <text:p text:style-name="P14"/>
      <text:list xml:id="list145054905149625" text:continue-numbering="true" text:style-name="WW8Num4">
        <text:list-item>
          <text:p text:style-name="P12">Ledvična glomerularna membrana: </text:p>
        </text:list-item>
      </text:list>
      <text:p text:style-name="P15">-zadržuje v plazmi snovi z molekulsko maso nad 70.000</text:p>
      <text:p text:style-name="P13"><text:span text:style-name="T5">-zadrži krvne celice, da se ne izločijo urin</text:span></text:p>
      <text:p text:style-name="P14"/>
      <text:list xml:id="list145055244143305" text:continue-numbering="true" text:style-name="WW8Num4">
        <text:list-item>
          <text:p text:style-name="P12">Za glomerularno filtracijo velja:</text:p>
        </text:list-item>
      </text:list>
      <text:p text:style-name="P15">-normalna količina glomerularnega filtrata pri odraslem človeku je okrog 180L na dan</text:p>
      <text:p text:style-name="P15">-normalno se filtrira 20% plazme, ki teče skozi glomerule</text:p>
      <text:p text:style-name="P14"/>
      <text:list xml:id="list145053469605393" text:continue-numbering="true" text:style-name="WW8Num4">
        <text:list-item>
          <text:p text:style-name="P12">Vodikovi ioni se z urinom izločijo:</text:p>
        </text:list-item>
      </text:list>
      <text:p text:style-name="P13"><text:span text:style-name="T5">-z NH</text:span><text:span text:style-name="T12">3</text:span><text:span text:style-name="T5"> tako da tvorijo NH</text:span><text:span text:style-name="T12">4</text:span><text:span text:style-name="T10">+</text:span></text:p>
      <text:p text:style-name="P13"><text:span text:style-name="T5">-skupaj s HPO</text:span><text:span text:style-name="T12">2</text:span><text:span text:style-name="T10">2-</text:span><text:span text:style-name="T5">, tako da tvorijo H</text:span><text:span text:style-name="T12">2</text:span><text:span text:style-name="T5">PO</text:span><text:span text:style-name="T12">4</text:span><text:span text:style-name="T10">-</text:span></text:p>
      <text:p text:style-name="P14"/>
      <text:p text:style-name="P14"/>
      <text:list xml:id="list145054159256239" text:continue-numbering="true" text:style-name="WW8Num4">
        <text:list-item>
          <text:p text:style-name="P12">Aldosteron se izloča iz skorje nadledvične žleze, kadar je:</text:p>
        </text:list-item>
      </text:list>
      <text:p text:style-name="P15">-zmanjšan pretok krvi skozi ledvice</text:p>
      <text:p text:style-name="P15">-primanjkljaj Na ionov v organizmu</text:p>
      <text:p text:style-name="P15">-zvečana sekrecija renina iz ledvic</text:p>
      <text:p text:style-name="P15">-zvečana koncentracija angiotenzina v krvi</text:p>
      <text:p text:style-name="P14"/>
      <text:p text:style-name="P14"/>
      <text:list xml:id="list145055064569448" text:continue-numbering="true" text:style-name="WW8Num4">
        <text:list-item>
          <text:p text:style-name="P12">Za izločanje različnih snovi iz ledvic veljajo naslednje možnosti:</text:p>
        </text:list-item>
      </text:list>
      <text:p text:style-name="P15">-samo glomerularna filtracija</text:p>
      <text:p text:style-name="P15">-glomerularna filtracija + delna tubulna reabsorpcija</text:p>
      <text:p text:style-name="P15">-glomerularna filtracija + popolna tubulna reabsorpcija</text:p>
      <text:p text:style-name="P15">-glomerularna filtracija + tubulna sekrecija</text:p>
      <text:p text:style-name="P13"><text:span text:style-name="T5">-globularna filtracija + tubulna reabsorpcija + tubulna sekrecija</text:span></text:p>
      <text:p text:style-name="P14"/>
      <text:list xml:id="list145054856645047" text:continue-numbering="true" text:style-name="WW8Num4">
        <text:list-item>
          <text:p text:style-name="P11"><text:span text:style-name="T4">Človek izloča tekočino z:</text:span><text:span text:style-name="T7"> </text:span><text:span text:style-name="T5">odvajanjem seča, blata, potenjem, izhlapevanjem vode skozi kožo, izhlapevanjem vode skozi dihala</text:span></text:p>
        </text:list-item>
      </text:list>
      <text:p text:style-name="P17"/>
      <text:list xml:id="list145053471536600" text:continue-numbering="true" text:style-name="WW8Num4">
        <text:list-item>
          <text:p text:style-name="P12">Za uravnavanje tekočine v telesu v normalnih razmerah veja, da:</text:p>
        </text:list-item>
      </text:list>
      <text:p text:style-name="P7">-je najmanjša možna količina s sečem izločene tekočine okoli 500mL/dan</text:p>
      <text:p text:style-name="P7">-se vnos in izločanje tekočine spreminjata glede na spremembe osmolarnosti zunajcelične tekočine</text:p>
      <text:p text:style-name="P7">- se vnos in izločanje tekočine spreminjata glede na spremembe volumna zunajcelične tekočine</text:p>
      <text:p text:style-name="P7">-je hipotalamus pomemben za uravnavanje vnosa in izločanje tekočine</text:p>
      <text:p text:style-name="P4"/>
      <text:list xml:id="list145055538193711" text:continue-numbering="true" text:style-name="WW8Num4">
        <text:list-item>
          <text:p text:style-name="P12">Velika količina vode, ki se filtrira v glomerulih, se reabsorbira v ledvičnih tubulusih in zbiralcih:</text:p>
        </text:list-item>
      </text:list>
      <text:p text:style-name="P13"><text:span text:style-name="T3">-</text:span><text:span text:style-name="T5">z difuzijo zaradi osmoznega učinka reabsorbiranih osmotsko aktivnih snovi</text:span></text:p>
      <text:p text:style-name="P14"/>
      <text:list xml:id="list145054127465368" text:continue-numbering="true" text:style-name="WW8Num4">
        <text:list-item>
          <text:p text:style-name="P11"><text:span text:style-name="T4">Urin se koncentrira nad 300 mosm/L v: </text:span><text:span text:style-name="T5">zbiralcih</text:span></text:p>
        </text:list-item>
      </text:list>
      <text:p text:style-name="P17"/>
      <text:list xml:id="list145054767128576" text:continue-numbering="true" text:style-name="WW8Num4">
        <text:list-item>
          <text:p text:style-name="P11"><text:span text:style-name="T4">Vodikov ion, ki se je izločil v svetlino proksimalnega tubulusa, izvira iz: </text:span><text:span text:style-name="T5">tubulne epitelijske celice</text:span></text:p>
        </text:list-item>
      </text:list>
      <text:p text:style-name="List_20_Paragraph"><text:span text:style-name="T4">Bikarbonatni ion, ki se je reabsorbiral v peritubulusno kapilaro izvira iz: </text:span><text:span text:style-name="T5">tubulne epitel. celice</text:span></text:p>
      <text:p text:style-name="P4"/>
      <text:list xml:id="list145053855598677" text:continue-numbering="true" text:style-name="WW8Num4">
        <text:list-item>
          <text:p text:style-name="P11"><text:soft-page-break/><text:span text:style-name="T4">Na nastajanje primarnega urina v glomerulih normalno vplivajo naslednji tlaki:</text:span></text:p>
        </text:list-item>
      </text:list>
      <text:p text:style-name="P15">-hidrostatski tlak v kapilarah glomerula</text:p>
      <text:p text:style-name="P15">-hidrostatski tlak v Bowmanovi kapsuli</text:p>
      <text:p text:style-name="P15">-koloidnoosmotski tlak v kapilarah glomerula</text:p>
      <text:p text:style-name="P14"/>
      <text:list xml:id="list145053867199278" text:continue-numbering="true" text:style-name="WW8Num4">
        <text:list-item>
          <text:p text:style-name="P11"><text:span text:style-name="T4">Če popijemo <text:s/>v 30 min 2L vode, se zmanjša: </text:span><text:span text:style-name="T5">prepustnost za vodo v zbiralcih in distalnih tubulih</text:span></text:p>
        </text:list-item>
      </text:list>
      <text:p text:style-name="P17"/>
      <text:list xml:id="list145054059832114" text:continue-numbering="true" text:style-name="WW8Num4">
        <text:list-item>
          <text:p text:style-name="P11"><text:span text:style-name="T4">Metabolična alkaloza lahko nastane zaradi: </text:span><text:span text:style-name="T5">izgube kisline iz želodca</text:span></text:p>
        </text:list-item>
      </text:list>
      <text:p text:style-name="List_20_Paragraph"><text:span text:style-name="T4">Lahko se razvije pri: </text:span><text:span text:style-name="T5">bruhanju iz želodca</text:span></text:p>
      <text:p text:style-name="P4"/>
      <text:list xml:id="list145054235680132" text:continue-numbering="true" text:style-name="WW8Num4">
        <text:list-item>
          <text:p text:style-name="P11"><text:span text:style-name="T4">Respiratorna acidoza lahko nastane zaradi: </text:span><text:span text:style-name="T5">nezadostne ventilacije</text:span></text:p>
        </text:list-item>
      </text:list>
      <text:p text:style-name="P13"><text:span text:style-name="T4">Lahko se razvije pri: </text:span><text:span text:style-name="T5">paralizi dihalnih mišic</text:span></text:p>
      <text:p text:style-name="P14"/>
      <text:list xml:id="list145053691347093" text:continue-numbering="true" text:style-name="WW8Num4">
        <text:list-item>
          <text:p text:style-name="P11"><text:span text:style-name="T4">Pri akutnem, dolgotrajnem bruhanju iz želodca se lahko razvije: </text:span><text:span text:style-name="T5">metabolična alkaloza</text:span></text:p>
        </text:list-item>
      </text:list>
      <text:p text:style-name="P13"><text:span text:style-name="T4">Laboratorijski izvid bi pokazal: </text:span><text:span text:style-name="T5">povišan pH, povišan HCO</text:span><text:span text:style-name="T12">3</text:span><text:span text:style-name="T10">-</text:span><text:span text:style-name="T5">, povišan pCO</text:span><text:span text:style-name="T12">2</text:span></text:p>
      <text:p text:style-name="P14"/>
      <text:list xml:id="list145054171138448" text:continue-numbering="true" text:style-name="WW8Num4">
        <text:list-item>
          <text:p text:style-name="P11"><text:span text:style-name="T4">Pri akutnem poslabšanju sladkorne bolezni, se lahko razvije: </text:span><text:span text:style-name="T5">metabolična acidoza</text:span></text:p>
        </text:list-item>
      </text:list>
      <text:p text:style-name="P13"><text:span text:style-name="T4">Laboratorijski izvid bi pokazal:</text:span><text:span text:style-name="T3"> </text:span><text:span text:style-name="T5">znižan pH, znižan HCO</text:span><text:span text:style-name="T12">3</text:span><text:span text:style-name="T10">-</text:span><text:span text:style-name="T5">, znižan pCO</text:span><text:span text:style-name="T12">2</text:span></text:p>
      <text:p text:style-name="P14"/>
      <text:list xml:id="list145053584014331" text:continue-numbering="true" text:style-name="WW8Num4">
        <text:list-item>
          <text:p text:style-name="P11"><text:span text:style-name="T4">Znižan pH krvi je lahko znak: </text:span><text:span text:style-name="T5">respiratorne acidoze, metabolične acidoze</text:span></text:p>
        </text:list-item>
      </text:list>
      <text:p text:style-name="P17"/>
      <text:list xml:id="list145054242500212" text:continue-numbering="true" text:style-name="WW8Num4">
        <text:list-item>
          <text:p text:style-name="P11"><text:span text:style-name="T4">Povišan pH krvi je lahko znak:</text:span> <text:span text:style-name="T16">metabolične alkaloze, respiratorne alkaloze</text:span></text:p>
        </text:list-item>
      </text:list>
      <text:p text:style-name="P5"/>
      <text:list xml:id="list145055406662028" text:continue-numbering="true" text:style-name="WW8Num4">
        <text:list-item>
          <text:p text:style-name="P11"><text:span text:style-name="T4">Najbolj pomembni pufri v krvi so: </text:span><text:span text:style-name="T5">plazemske beljakovine, Hb v Erci, bikarbonat</text:span></text:p>
        </text:list-item>
      </text:list>
      <text:p text:style-name="P5"/>
      <text:list xml:id="list145055518347264" text:continue-numbering="true" text:style-name="WW8Num4">
        <text:list-item>
          <text:p text:style-name="P11"><text:span text:style-name="T4">Najbolj pomemben pufer v zunajcelični tekočini je: </text:span><text:span text:style-name="T5">bikarbonatni</text:span></text:p>
        </text:list-item>
      </text:list>
      <text:p text:style-name="P5"/>
      <text:list xml:id="list145053901821106" text:continue-numbering="true" text:style-name="WW8Num4">
        <text:list-item>
          <text:p text:style-name="P11"><text:span text:style-name="T4">Encim amilaza se izloča: </text:span><text:span text:style-name="T5">v dvanajstnik, v ustno votlino</text:span></text:p>
        </text:list-item>
      </text:list>
      <text:p text:style-name="List_20_Paragraph"><text:span text:style-name="T4">In povzroči začetek razgradnje zaužitih:</text:span><text:span text:style-name="T7"> </text:span><text:span text:style-name="T5">ogljikovih hidratov</text:span></text:p>
      <text:p text:style-name="P4"/>
      <text:list xml:id="list145055607540741" text:continue-numbering="true" text:style-name="WW8Num4">
        <text:list-item>
          <text:p text:style-name="P11"><text:span text:style-name="T4">Trebušna slinavka izloča: </text:span><text:span text:style-name="T5">endopeptidaze, lipazo, amilazo</text:span></text:p>
        </text:list-item>
      </text:list>
      <text:p text:style-name="P17"/>
      <text:list xml:id="list145054705484396" text:continue-numbering="true" text:style-name="WW8Num4">
        <text:list-item>
          <text:p text:style-name="P11"><text:span text:style-name="T4">Poglavitne sestavine žolča, ki se izloča v dvanajstnik so:</text:span><text:span text:style-name="T7"> </text:span><text:span text:style-name="T5">voda, lectin in holesterol, žolčne soli, bilirubin</text:span></text:p>
        </text:list-item>
      </text:list>
      <text:p text:style-name="P5"/>
      <text:list xml:id="list145055504018832" text:continue-numbering="true" text:style-name="WW8Num4">
        <text:list-item>
          <text:p text:style-name="P12">Za žolč velja, da:</text:p>
        </text:list-item>
      </text:list>
      <text:p text:style-name="P7">-nastaja v jetrih</text:p>
      <text:p text:style-name="P7">-igra poglavitno vlogo pri emulgaciji in absorpciji maščob</text:p>
      <text:p text:style-name="P7">-je rumeno-zelene barve zaradi bilirubina</text:p>
      <text:p text:style-name="P4"/>
      <text:list xml:id="list145055426422571" text:continue-numbering="true" text:style-name="WW8Num4">
        <text:list-item>
          <text:p text:style-name="P11"><text:span text:style-name="T4">Med jetrne funkcije ne prištevamo: </text:span><text:span text:style-name="T5">izločanja hormonov</text:span></text:p>
        </text:list-item>
      </text:list>
      <text:p text:style-name="P17"/>
      <text:list xml:id="list145054922501701" text:continue-numbering="true" text:style-name="WW8Num4">
        <text:list-item>
          <text:p text:style-name="P12">Prehranjevanje človeka uravnavajo:</text:p>
        </text:list-item>
      </text:list>
      <text:p text:style-name="P7">-signali iz možganske skorje</text:p>
      <text:p text:style-name="P7">-koncentracija glukoze v krvi</text:p>
      <text:p text:style-name="P7">-sistolni peptidi</text:p>
      <text:p text:style-name="P7">-signali iz prebavne cevi</text:p>
      <text:p text:style-name="P7">-vonj in videz hrane</text:p>
      <text:p text:style-name="P4"/>
      <text:list xml:id="list145055087193977" text:continue-numbering="true" text:style-name="WW8Num4">
        <text:list-item>
          <text:p text:style-name="P11"><text:span text:style-name="T4">Odrasel človek dnevno potrebuje okoli: </text:span><text:span text:style-name="T5">50-65g</text:span></text:p>
        </text:list-item>
      </text:list>
      <text:p text:style-name="P13"><text:span text:style-name="T4">Beljakovin, ki morajo vsebovati predvsem: </text:span><text:span text:style-name="T3"><text:s/></text:span><text:span text:style-name="T5">esencialne aminokisline</text:span></text:p>
      <text:p text:style-name="P14"/>
      <text:list xml:id="list145054653454314" text:continue-numbering="true" text:style-name="WW8Num4">
        <text:list-item>
          <text:p text:style-name="P11"><text:soft-page-break/><text:span text:style-name="T4">Sintezo glukoze iz nesladkornih virov imenujemo: </text:span><text:span text:style-name="T5">glukoneogeneza</text:span></text:p>
        </text:list-item>
      </text:list>
      <text:p text:style-name="P17"/>
      <text:list xml:id="list145053685871044" text:continue-numbering="true" text:style-name="WW8Num4">
        <text:list-item>
          <text:p text:style-name="P12">Označi pravilne trditve: </text:p>
        </text:list-item>
      </text:list>
      <text:p text:style-name="P7">-glikoliza je katabolni proces</text:p>
      <text:p text:style-name="P7">-končni produkt glikolize je piruvična oz. mlečna kislina</text:p>
      <text:p text:style-name="List_20_Paragraph"><text:span text:style-name="T5">-za potek glikolize ni potreben kisik</text:span></text:p>
      <text:p text:style-name="P4"/>
      <text:list xml:id="list145054033121555" text:continue-numbering="true" text:style-name="WW8Num4">
        <text:list-item>
          <text:p text:style-name="P12">Lipoproteini so: </text:p>
        </text:list-item>
      </text:list>
      <text:p text:style-name="P15">-delci, ki imajo lipidno sredico in beljakovinski plašč</text:p>
      <text:p text:style-name="P15">-delci, ki omogočajo v vodi netopnim lipidom transport po krvi</text:p>
      <text:p text:style-name="P15"/>
      <text:list xml:id="list145053685873375" text:continue-numbering="true" text:style-name="WW8Num4">
        <text:list-item>
          <text:p text:style-name="P11"><text:span text:style-name="T4">Največji del svojih energetskih zalog ima človeški organizem spravljen v: </text:span><text:span text:style-name="T5">adipocitih</text:span></text:p>
        </text:list-item>
      </text:list>
      <text:p text:style-name="P17"/>
      <text:list xml:id="list145055129438797" text:continue-numbering="true" text:style-name="WW8Num4">
        <text:list-item>
          <text:p text:style-name="P12">Ketonska telesa:</text:p>
        </text:list-item>
      </text:list>
      <text:p text:style-name="P7">-nastajajo v jetrih</text:p>
      <text:p text:style-name="List_20_Paragraph"><text:span text:style-name="T5">-so prisotna v krvi v večji koncentraciji, kadar je v organizmu pospešena ragradnja prostih MK</text:span></text:p>
      <text:p text:style-name="P7">-zvišujejo kislost krvi</text:p>
      <text:p text:style-name="P4"/>
      <text:p text:style-name="P4"/>
      <text:p text:style-name="P4"/>
      <text:list xml:id="list145053667809271" text:continue-numbering="true" text:style-name="WW8Num4">
        <text:list-item>
          <text:p text:style-name="P12">Sečnina v seču je:</text:p>
        </text:list-item>
      </text:list>
      <text:p text:style-name="P13"><text:span text:style-name="T7">-</text:span><text:span text:style-name="T5">stranski produkt katabolizma aminokislin</text:span></text:p>
      <text:p text:style-name="P13"><text:span text:style-name="T7">-</text:span><text:span text:style-name="T5">spojina, ki nastane s predelavo amoniaka</text:span></text:p>
      <text:p text:style-name="P14"/>
      <text:list xml:id="list145053693140580" text:continue-numbering="true" text:style-name="WW8Num4">
        <text:list-item>
          <text:p text:style-name="P12">Glukoneogeneza je sinteza:</text:p>
        </text:list-item>
      </text:list>
      <text:p text:style-name="P15">-glukoze iz alanina</text:p>
      <text:p text:style-name="P15">-glukoze iz glicerola</text:p>
      <text:p text:style-name="P15">-glukoze iz laktata</text:p>
      <text:p text:style-name="P14"/>
      <text:list xml:id="list145053677715686" text:continue-numbering="true" text:style-name="WW8Num4">
        <text:list-item>
          <text:p text:style-name="P11"><text:span text:style-name="T4">Najpomembnejši cilj uravnavanja presnove je: </text:span><text:span text:style-name="T5">preprečevanje hipoglikemije</text:span></text:p>
        </text:list-item>
      </text:list>
      <text:p text:style-name="P17"/>
      <text:list xml:id="list145055267385145" text:continue-numbering="true" text:style-name="WW8Num4">
        <text:list-item>
          <text:p text:style-name="P12">Označi pravilne odgovore: </text:p>
        </text:list-item>
      </text:list>
      <text:p text:style-name="P7">-v normalnih razmerah uporabljajo možgani kot edini vir energije glukozo</text:p>
      <text:p text:style-name="P7">-kadar mirujejo, uporabljajo skeletne mišice kot glavni vir energije proste MK</text:p>
      <text:p text:style-name="P4"/>
      <text:list xml:id="list145055083570509" text:continue-numbering="true" text:style-name="WW8Num4">
        <text:list-item>
          <text:p text:style-name="P11"><text:span text:style-name="T4">Med hormone, ki skladiščijo energetske vire uvrščamo:</text:span><text:span text:style-name="T7"> </text:span><text:span text:style-name="T5">insulin</text:span></text:p>
        </text:list-item>
      </text:list>
      <text:p text:style-name="P17"/>
      <text:list xml:id="list145053682371188" text:continue-numbering="true" text:style-name="WW8Num4">
        <text:list-item>
          <text:p text:style-name="P11"><text:span text:style-name="T4">Med hormone, ki sproščajo energetske vire iz njihovih zalog uvrščamo: </text:span><text:span text:style-name="T5">glukagon, adrenalin, kortizol, rastni hormon</text:span></text:p>
        </text:list-item>
      </text:list>
      <text:p text:style-name="P5"/>
      <text:list xml:id="list145055190404130" text:continue-numbering="true" text:style-name="WW8Num4">
        <text:list-item>
          <text:p text:style-name="P11"><text:span text:style-name="T4">Najmočnejši dražljaj za izločanje insulina je: </text:span><text:span text:style-name="T5">zvečana koncentracija glukoze v krvi</text:span></text:p>
        </text:list-item>
      </text:list>
      <text:p text:style-name="P5"/>
      <text:list xml:id="list145053595173701" text:continue-numbering="true" text:style-name="WW8Num4">
        <text:list-item>
          <text:p text:style-name="P11"><text:span text:style-name="T4">Največji del svojih beljakovinskih zalog ima človeški organizem spravljenih v: </text:span><text:span text:style-name="T5">skeletnih mišicah</text:span></text:p>
        </text:list-item>
      </text:list>
      <text:p text:style-name="P5"/>
      <text:list xml:id="list145054980582324" text:continue-numbering="true" text:style-name="WW8Num4">
        <text:list-item>
          <text:p text:style-name="P12">Hipoglikemija nastane, kjer:</text:p>
        </text:list-item>
      </text:list>
      <text:p text:style-name="P7">-se kažejo znaki premajhne preskrbe možganov z glukozo</text:p>
      <text:p text:style-name="P7">-je povečan občutek lakote</text:p>
      <text:p text:style-name="P4"/>
      <text:list xml:id="list145055576606320" text:continue-numbering="true" text:style-name="WW8Num4">
        <text:list-item>
          <text:p text:style-name="P12">Označi pravilne trditve:</text:p>
        </text:list-item>
      </text:list>
      <text:p text:style-name="P13"><text:span text:style-name="T7">-</text:span><text:span text:style-name="T5">glukagon se izloča iz celic A Langerhansovih otočkov v trebušni slinavki</text:span></text:p>
      <text:p text:style-name="P13"><text:span text:style-name="T7">-</text:span><text:span text:style-name="T5">glavni dražljaj za izločanje glukagona je znižana koncentracija glukoze v</text:span></text:p>
      <text:p text:style-name="P17"/>
      <text:list xml:id="list145053992596238" text:continue-numbering="true" text:style-name="WW8Num4">
        <text:list-item>
          <text:p text:style-name="P12">Glukoneogeneza je:</text:p>
        </text:list-item>
      </text:list>
      <text:p text:style-name="P15"><text:soft-page-break/>-sinteza glukoze iz nesladkornih virov</text:p>
      <text:p text:style-name="P14"/>
      <text:list xml:id="list145055570290235" text:continue-numbering="true" text:style-name="WW8Num4">
        <text:list-item>
          <text:p text:style-name="P22">Ko temperatura okolja preseže temperaturo, izgubljamo toploto:</text:p>
        </text:list-item>
      </text:list>
      <text:p text:style-name="P23"><text:span text:style-name="T5">-z izhlapevanjem znoja</text:span></text:p>
      <text:p text:style-name="P25">-s perspiratio insensibilis</text:p>
      <text:p text:style-name="P24"/>
      <text:list xml:id="list145054194152187" text:continue-numbering="true" text:style-name="WW8Num4">
        <text:list-item>
          <text:p text:style-name="P22">Perspiratio insensibilis je izguba toplote:</text:p>
        </text:list-item>
      </text:list>
      <text:p text:style-name="P25">-z izhlapevanjem vode skozi kožo brez znojenja</text:p>
      <text:p text:style-name="P25">-z izhlapevanjem vode skozi pljuča</text:p>
      <text:p text:style-name="P25">-neodvisna od temperature okolja</text:p>
      <text:p text:style-name="P24"/>
      <text:list xml:id="list145054212648530" text:continue-numbering="true" text:style-name="WW8Num4">
        <text:list-item>
          <text:p text:style-name="P22">Termoregulacijski center v hipotalamusu neposredno reagira na: </text:p>
        </text:list-item>
      </text:list>
      <text:p text:style-name="P23"><text:span text:style-name="T7">-</text:span><text:span text:style-name="T5">spremembo temperature krvi, ki obliva ta predel</text:span></text:p>
      <text:p text:style-name="P23"><text:span text:style-name="T4">In glede na odstopanje temperature sredice telesa od normalne temperature aktivira mehanizme za:</text:span><text:span text:style-name="T3"> </text:span><text:span text:style-name="T5">tvorbo toplote, oddajanje toplote</text:span></text:p>
      <text:list xml:id="list145054122123127" text:continue-numbering="true" text:style-name="WW8Num4">
        <text:list-item>
          <text:p text:style-name="P19"><text:span text:style-name="T4">Pri drgetanju nastaja toplota predvsem v: </text:span><text:span text:style-name="T5">skeletnih mišicah</text:span></text:p>
        </text:list-item>
      </text:list>
      <text:p text:style-name="P21"/>
      <text:list xml:id="list145054305279686" text:continue-numbering="true" text:style-name="WW8Num4">
        <text:list-item>
          <text:p text:style-name="P22">Po znižanju temperature sredice telesa zaradi mraza hipotalamus sproži:</text:p>
        </text:list-item>
      </text:list>
      <text:p text:style-name="List_20_Paragraph"><text:span text:style-name="T7">-</text:span><text:span text:style-name="T5">vazokonstrikcijo v koži</text:span></text:p>
      <text:p text:style-name="List_20_Paragraph"><text:span text:style-name="T7">-</text:span><text:span text:style-name="T5">drgetanje</text:span></text:p>
      <text:p text:style-name="List_20_Paragraph"><text:span text:style-name="T7">-</text:span><text:span text:style-name="T5">ježenje</text:span></text:p>
      <text:p text:style-name="P4"/>
      <text:list xml:id="list145054982111669" text:continue-numbering="true" text:style-name="WW8Num4">
        <text:list-item>
          <text:p text:style-name="P19"><text:span text:style-name="T4">Rjavo maščevje je prisotno pri: </text:span><text:span text:style-name="T5">dojenčkih</text:span></text:p>
        </text:list-item>
      </text:list>
      <text:p text:style-name="P18"><text:span text:style-name="T4">In je pomembno za: </text:span><text:span text:style-name="T5">tvorbo toplote</text:span></text:p>
      <text:p text:style-name="P20"/>
      <text:list xml:id="list145053907753588" text:continue-numbering="true" text:style-name="WW8Num4">
        <text:list-item>
          <text:p text:style-name="P19"><text:span text:style-name="T4">Glavni razlog, da človek lahko živi v mrzlem okolju je: </text:span><text:span text:style-name="T5">vedenjska prilagoditev</text:span></text:p>
        </text:list-item>
      </text:list>
      <text:p text:style-name="P21"/>
      <text:list xml:id="list145054202180993" text:continue-numbering="true" text:style-name="WW8Num4">
        <text:list-item>
          <text:p text:style-name="P19"><text:span text:style-name="T4">Najučinkovitejši fiziološki mehanizem za ohranjevanje telesne temperature pri nizkih temperaturah okolja je: </text:span><text:span text:style-name="T5">drgetanje</text:span></text:p>
        </text:list-item>
      </text:list>
      <text:p text:style-name="P5"/>
      <text:list xml:id="list145055409041880" text:continue-numbering="true" text:style-name="WW8Num4">
        <text:list-item>
          <text:p text:style-name="P19"><text:span text:style-name="T4">Termonevtralno območje okolja za odraslega človeka v mirovanju je:</text:span> <text:span text:style-name="T16">27-29°C</text:span></text:p>
        </text:list-item>
      </text:list>
      <text:p text:style-name="P5">V tem temperaturnem območju je:</text:p>
      <text:p text:style-name="P7">-tvorba toplote v telesu enaka izgubi</text:p>
      <text:p text:style-name="P7">-telesna temperatura konstantna brez aktivacije dodatnih mehanizmov za tvorbo oddajanja toplote</text:p>
      <text:p text:style-name="P4"/>
      <text:list xml:id="list145053892424946" text:continue-numbering="true" text:style-name="WW8Num4">
        <text:list-item>
          <text:p text:style-name="P19"><text:span text:style-name="T4">Pri zelo nizkih temperaturah okolja lahko pride do: </text:span><text:span text:style-name="T5">hipotermije</text:span></text:p>
        </text:list-item>
      </text:list>
      <text:p text:style-name="P23"><text:span text:style-name="T4">Ker je: </text:span><text:span text:style-name="T5">izguba toplote večja od njene tvorbe</text:span></text:p>
      <text:p text:style-name="P24"/>
      <text:list xml:id="list145055432112491" text:continue-numbering="true" text:style-name="WW8Num4">
        <text:list-item>
          <text:p text:style-name="P19"><text:span text:style-name="T4">Homeotermni organizmi: </text:span><text:span text:style-name="T5">vzdržujejo stalno telesno temperaturo</text:span></text:p>
        </text:list-item>
      </text:list>
      <text:p text:style-name="P23"><text:span text:style-name="T4">Nivo telesne aktivnosti teh organizmov je zato: </text:span><text:span text:style-name="T5">omejen z določenim temperaturnim intervalom okolja oz. biokinetičnim območjem</text:span></text:p>
      <text:p text:style-name="P24"/>
      <text:list xml:id="list145055289760298" text:continue-numbering="true" text:style-name="WW8Num4">
        <text:list-item>
          <text:p text:style-name="P19"><text:span text:style-name="T4">Da človek vzdržuje stalno telesno temperaturo, mora biti nastajanje toplote:</text:span><text:span text:style-name="T7"> </text:span><text:span text:style-name="T5">enako njenemu oddajanju</text:span></text:p>
        </text:list-item>
      </text:list>
      <text:p text:style-name="P23"><text:span text:style-name="T4">To se dogaja v območju: </text:span><text:span text:style-name="T3"><text:s/></text:span><text:span text:style-name="T5">normotermije</text:span></text:p>
      <text:p text:style-name="P20"/>
      <text:list xml:id="list145053694771166" text:continue-numbering="true" text:style-name="WW8Num4">
        <text:list-item>
          <text:p text:style-name="P19"><text:span text:style-name="T4">S perspiratio insensibilis izgubimo približno:</text:span><text:span text:style-name="T3"> </text:span><text:span text:style-name="T5">1 L</text:span></text:p>
        </text:list-item>
      </text:list>
      <text:p text:style-name="P23"><text:span text:style-name="T4">Kar pomeni izgubo: </text:span><text:span text:style-name="T5">580 kcal toplote</text:span></text:p>
      <text:p text:style-name="P28"/>
      <text:list xml:id="list145054730118054" text:continue-numbering="true" text:style-name="WW8Num4">
        <text:list-item>
          <text:p text:style-name="P19"><text:span text:style-name="T4">Zato, da bi na membrani nevrona nastal akcijski potencial, me mora membrana:</text:span><text:span text:style-name="T5">depolarizirati</text:span></text:p>
        </text:list-item>
      </text:list>
      <text:p text:style-name="P21"/>
      <text:list xml:id="list145054751346937" text:continue-numbering="true" text:style-name="WW8Num4">
        <text:list-item>
          <text:p text:style-name="P22"><text:soft-page-break/>Postsinaptični nevron se vzdraži prek sinaps, kjer je presinaptični nevron v stiku s/z:</text:p>
        </text:list-item>
      </text:list>
      <text:p text:style-name="P7">-dendriti</text:p>
      <text:p text:style-name="P7">-telesom nevrona</text:p>
      <text:p text:style-name="P4"/>
      <text:list xml:id="list145054869275082" text:continue-numbering="true" text:style-name="WW8Num4">
        <text:list-item>
          <text:p text:style-name="P22">Verjetnost nastanka akcijskega potenciala v nevronu se zveča, kadar se pojavi:</text:p>
        </text:list-item>
      </text:list>
      <text:p text:style-name="P25">-sprememba membranskega potenciala -80mV na -60mV</text:p>
      <text:p text:style-name="P25">-prevlada eksitatornih nevrotransmitorjev nad inhibitornimi nevrotransmitorji</text:p>
      <text:p text:style-name="P24"/>
      <text:list xml:id="list145054936526376" text:continue-numbering="true" text:style-name="WW8Num4">
        <text:list-item>
          <text:p text:style-name="P22">Pod vplivom ekscitatornega nevrotransmitorja se na postsinaptičnem nevronu:</text:p>
        </text:list-item>
      </text:list>
      <text:p text:style-name="P25">-membranski potencial približa pragu za proženje akcijskega potenciala</text:p>
      <text:p text:style-name="P25">-zmanjša hiperpolarizacija</text:p>
      <text:list xml:id="list145055304342710" text:continue-numbering="true" text:style-name="WW8Num4">
        <text:list-item>
          <text:p text:style-name="P19"><text:span text:style-name="T4">Kot ekscitatorni nevrotransmitor lahko deluje: </text:span><text:span text:style-name="T5">acetilholin, glutamat</text:span></text:p>
        </text:list-item>
      </text:list>
      <text:p text:style-name="P21"/>
      <text:list xml:id="list145055074271644" text:continue-numbering="true" text:style-name="WW8Num4">
        <text:list-item>
          <text:p text:style-name="P22">Refleksni lok sestavljajo:</text:p>
        </text:list-item>
      </text:list>
      <text:p text:style-name="P7">-receptorji</text:p>
      <text:p text:style-name="P7">-aferentni nevroni</text:p>
      <text:p text:style-name="List_20_Paragraph"><text:span text:style-name="T5">-monosinaptični ali postsinaptični preklopi v refleksnih centrih</text:span></text:p>
      <text:p text:style-name="P7">-eferentni nevroni</text:p>
      <text:p text:style-name="P7">-efektorji</text:p>
      <text:p text:style-name="P4"/>
      <text:list xml:id="list145054437601859" text:continue-numbering="true" text:style-name="WW8Num4">
        <text:list-item>
          <text:p text:style-name="P19"><text:span text:style-name="T4">Efektorji refleksov vegetativnega živčevja so: </text:span><text:span text:style-name="T5">srce, intervirane žile, prebavna cev</text:span></text:p>
        </text:list-item>
      </text:list>
      <text:p text:style-name="P21"/>
      <text:list xml:id="list145055490339404" text:continue-numbering="true" text:style-name="WW8Num4">
        <text:list-item>
          <text:p text:style-name="P22">Hipotalamus uravnava:</text:p>
        </text:list-item>
      </text:list>
      <text:p text:style-name="P7">-delovanje adenohipofize</text:p>
      <text:p text:style-name="P7">-aktivnost simpatikusa in parasimpatikusa</text:p>
      <text:p text:style-name="P7">-telesno temperaturo</text:p>
      <text:p text:style-name="P7">-vnos in izločanje tekočine</text:p>
      <text:p text:style-name="P4"/>
      <text:list xml:id="list145055285220228" text:continue-numbering="true" text:style-name="WW8Num4">
        <text:list-item>
          <text:p text:style-name="P19"><text:span text:style-name="T4">Preganglionarna simpatična vlakna za srce izvirajo iz: </text:span><text:span text:style-name="T5">torakalnih segmentov hrbtenjače</text:span></text:p>
        </text:list-item>
      </text:list>
      <text:p text:style-name="P23"><text:span text:style-name="T4">Preganglionarna parasimpatična vlakna za srce izvirajo iz: </text:span><text:span text:style-name="T5">možganskega debla</text:span></text:p>
      <text:p text:style-name="P24"/>
      <text:list xml:id="list145054632077291" text:continue-numbering="true" text:style-name="WW8Num4">
        <text:list-item>
          <text:p text:style-name="P22">Acetilholin je nevrotransmitor:</text:p>
        </text:list-item>
      </text:list>
      <text:p text:style-name="P25">-preganglionarnih simpatičnih in parasimpatičnih nevronov</text:p>
      <text:p text:style-name="P25">-postganglionarnih parasimpatičnih nevronov</text:p>
      <text:p text:style-name="P25">-nevronov, ki regulirajo sekrecijo adrenalina iz sredice nadledvične žleze</text:p>
      <text:p text:style-name="P24"/>
      <text:list xml:id="list145055126871638" text:continue-numbering="true" text:style-name="WW8Num4">
        <text:list-item>
          <text:p text:style-name="P22">Spinotalamična proga potega predvsem na:</text:p>
        </text:list-item>
      </text:list>
      <text:p text:style-name="P23"><text:span text:style-name="T5">-nasprotni strani hrbtenjače kot vstopajo v hrbtenjačo aferentna vlakna za bolečino, grob dotik in temperaturo</text:span></text:p>
      <text:p text:style-name="P26">Aferentna pot za propriocepcijo poteka na:</text:p>
      <text:p text:style-name="P25">-isti strani kot vstopajo v hrbtenjačo aferentna vlakna iz proprioreceptorjev</text:p>
      <text:p text:style-name="P28"/>
      <text:list xml:id="list145054737311289" text:continue-numbering="true" text:style-name="WW8Num4">
        <text:list-item>
          <text:p text:style-name="P19"><text:span text:style-name="T4">Kot mehanoreceptorji lahko delujejo receptorji za: </text:span><text:span text:style-name="T5">dotik, bolečino, ravnotežje</text:span></text:p>
        </text:list-item>
      </text:list>
      <text:p text:style-name="P21"/>
      <text:list xml:id="list145054829691872" text:continue-numbering="true" text:style-name="WW8Num4">
        <text:list-item>
          <text:p text:style-name="P19"><text:span text:style-name="T4">Cortijev organ vsebuje receptorje za:</text:span> <text:span text:style-name="T16">sluh</text:span></text:p>
        </text:list-item>
      </text:list>
      <text:p text:style-name="List_20_Paragraph"><text:span text:style-name="T4">Receptorje vzdražijo: </text:span><text:span text:style-name="T5">vibracije bazilarne membrane</text:span></text:p>
      <text:p text:style-name="P4"/>
      <text:list xml:id="list145054684569046" text:continue-numbering="true" text:style-name="WW8Num4">
        <text:list-item>
          <text:p text:style-name="P19"><text:span text:style-name="T4">Semicilkularni kanali vsebujejo receptorje za: </text:span><text:span text:style-name="T5">ravnotežje</text:span></text:p>
        </text:list-item>
      </text:list>
      <text:p text:style-name="P23"><text:span text:style-name="T4">Receptorje vzdražijo: </text:span><text:span text:style-name="T5">kotni pospeški</text:span></text:p>
      <text:p text:style-name="P24"/>
      <text:list xml:id="list145054846796424" text:continue-numbering="true" text:style-name="WW8Num4">
        <text:list-item>
          <text:p text:style-name="P19"><text:soft-page-break/><text:span text:style-name="T4">Pogoja za trikromatski vid je:</text:span></text:p>
        </text:list-item>
      </text:list>
      <text:p text:style-name="P25">-vzdraženje vseh treh čepnic</text:p>
      <text:p text:style-name="P25">-dovolj močna svetloba</text:p>
      <text:p text:style-name="P25">-svetloba različnih valovnih dolžin</text:p>
      <text:p text:style-name="P24"/>
      <text:list xml:id="list145054177009348" text:continue-numbering="true" text:style-name="WW8Num4">
        <text:list-item>
          <text:p text:style-name="P19"><text:span text:style-name="T4">Hoteni gib, oziroma gib, ki ga izvršimo na povelje, organiziramo tako, da pošljemo ustrezne <text:s text:c="9"/>signale do motoričnih enot iz: </text:span><text:span text:style-name="T5">primarne motorične skorje</text:span></text:p>
        </text:list-item>
      </text:list>
      <text:p text:style-name="P18"><text:span text:style-name="T4">Ti signali potujejo po: </text:span><text:span text:style-name="T5">piramidni progi</text:span></text:p>
      <text:p text:style-name="P20"/>
      <text:list xml:id="list145054627308949" text:continue-numbering="true" text:style-name="WW8Num4">
        <text:list-item>
          <text:p text:style-name="P22">V mišicah, s katerimi izvajamo fine gibe (zun. očesne mišice), je št. skeletnomišičnih vlaken:</text:p>
        </text:list-item>
      </text:list>
      <text:p text:style-name="P25">-majhno</text:p>
      <text:p text:style-name="P26">V mišicah, ki jih ne uporabljamo za izvajanje finih gibov, je št. skeletnomišičnih vlaken:</text:p>
      <text:p text:style-name="P25">-veliko</text:p>
      <text:p text:style-name="P24"/>
      <text:list xml:id="list145055352257559" text:continue-numbering="true" text:style-name="WW8Num4">
        <text:list-item>
          <text:p text:style-name="P22">Živčni prenašalci (nevrotransmitorji)so snovi, ki:</text:p>
        </text:list-item>
      </text:list>
      <text:p text:style-name="P23"><text:span text:style-name="T3">-</text:span><text:span text:style-name="T5">se izločijo iz presinaptične celice in se vežejo na receptorje na membrani postsinaptične celice</text:span></text:p>
      <text:p text:style-name="P24"/>
      <text:list xml:id="list145054112033517" text:continue-numbering="true" text:style-name="WW8Num4">
        <text:list-item>
          <text:p text:style-name="P19"><text:span text:style-name="T4">Motorična ploščica je:</text:span></text:p>
        </text:list-item>
      </text:list>
      <text:p text:style-name="P23"><text:span text:style-name="T3">-</text:span><text:span text:style-name="T5">sinapsa, kjer je presinaptična celica motonevron, postsinaptična celica pa skeletnomišično vlakno</text:span></text:p>
      <text:p text:style-name="P24"/>
      <text:list xml:id="list145055333032265" text:continue-numbering="true" text:style-name="WW8Num4">
        <text:list-item>
          <text:p text:style-name="P19"><text:span text:style-name="T4">V motorični ploščici je živčni prenašalec:</text:span><text:span text:style-name="T7"> </text:span><text:span text:style-name="T5">acetilholin</text:span></text:p>
        </text:list-item>
      </text:list>
      <text:p text:style-name="P21"/>
      <text:list xml:id="list145053928042367" text:continue-numbering="true" text:style-name="WW8Num4">
        <text:list-item>
          <text:p text:style-name="P19"><text:span text:style-name="T4">Ob vezavi prenašalca na specifični receptor na postsinaptični membrani motorične ploščice, se <text:s text:c="6"/>neposredno odprejo: </text:span><text:span text:style-name="T5">kemični kanalčki, ki so prepustni za Na</text:span><text:span text:style-name="T10">+</text:span><text:span text:style-name="T5"> in K</text:span><text:span text:style-name="T10">+</text:span></text:p>
        </text:list-item>
      </text:list>
      <text:p text:style-name="P4"/>
      <text:list xml:id="list145054744123736" text:continue-numbering="true" text:style-name="WW8Num4">
        <text:list-item>
          <text:p text:style-name="P19"><text:span text:style-name="T4">Receptor za acetilholin je: </text:span><text:span text:style-name="T5">beljakovina</text:span></text:p>
        </text:list-item>
      </text:list>
      <text:p text:style-name="List_20_Paragraph"><text:span text:style-name="T4">Ki potem, ko se nanj(o) veže acetilholin: </text:span><text:span text:style-name="T5">spremeni svojo obliko (konformacijo)</text:span></text:p>
      <text:p text:style-name="P4"/>
      <text:list xml:id="list145054000397002" text:continue-numbering="true" text:style-name="WW8Num4">
        <text:list-item>
          <text:p text:style-name="P22">Ko ekscitacijski postsinaptični potencial v motorični ploščici doseže vrednost praga:</text:p>
        </text:list-item>
      </text:list>
      <text:p text:style-name="P23"><text:span text:style-name="T5">-se odprejo napetostni kanalčki za Na</text:span><text:span text:style-name="T10">+</text:span></text:p>
      <text:p text:style-name="P24"/>
      <text:list xml:id="list145055418830767" text:continue-numbering="true" text:style-name="WW8Num4">
        <text:list-item>
          <text:p text:style-name="P22">Označi pravilne trditve:</text:p>
        </text:list-item>
      </text:list>
      <text:p text:style-name="P23"><text:span text:style-name="T5">-sinapsa je specializirana struktura prek katere komunicira nevron s svojimi tarčnimi celicami</text:span></text:p>
      <text:p text:style-name="P25">-sinapsa preko katere komunicirata α-motonevron in skeletnomišično vlakno se imenuje živčnomišični stik ali motorična ploščica</text:p>
      <text:p text:style-name="P28"/>
      <text:list xml:id="list145055159909821" text:continue-numbering="true" text:style-name="WW8Num4">
        <text:list-item>
          <text:p text:style-name="P22">Označi pravilne trditve:</text:p>
        </text:list-item>
      </text:list>
      <text:p text:style-name="P25">-membranski potencial v vsakem trenutku določa tisti ion, za katerega je vzdražna membrana najbolj prepustna</text:p>
      <text:p text:style-name="P23"><text:span text:style-name="T5">-kadar ni prenosa signala, je vzdražna membrana najbolj prepustna za ione K</text:span><text:span text:style-name="T10">+</text:span></text:p>
      <text:p text:style-name="P24"/>
      <text:list xml:id="list145054710288846" text:continue-numbering="true" text:style-name="WW8Num4">
        <text:list-item>
          <text:p text:style-name="P19"><text:span text:style-name="T4">Premiku oz. spremembi membranskega potenciala, do katere pride takrat, ko ekscitacijski postsinaptični potencial (EPSP)doseže prag, pravimo: </text:span><text:span text:style-name="T5">akcijski potencial</text:span></text:p>
        </text:list-item>
      </text:list>
      <text:p text:style-name="P24"/>
      <text:list xml:id="list145055187544047" text:continue-numbering="true" text:style-name="WW8Num4">
        <text:list-item>
          <text:p text:style-name="P22">Pri organizaciji in izvajanju hotenih gibov:</text:p>
        </text:list-item>
      </text:list>
      <text:p text:style-name="P7"><text:soft-page-break/>-sodelujejo α-motonevroni, motorične enote</text:p>
      <text:p text:style-name="P7">-sodeluje piramidna proga, primarna možganska skorja</text:p>
      <text:p text:style-name="P7">-sodelujejo skeletne mišice</text:p>
      <text:p text:style-name="P4"/>
      <text:list xml:id="list145055558781660" text:continue-numbering="true" text:style-name="WW8Num4">
        <text:list-item>
          <text:p text:style-name="P22">Pri organizaciji patelarnega refleksa je potrebna udeležba:</text:p>
        </text:list-item>
      </text:list>
      <text:p text:style-name="P25">-hrbtenjače</text:p>
      <text:p text:style-name="P25">-mišice m. quadriceps femoris</text:p>
      <text:p text:style-name="P24"/>
      <text:list xml:id="list145054500636987" text:continue-numbering="true" text:style-name="WW8Num4">
        <text:list-item>
          <text:p text:style-name="P19"><text:span text:style-name="T4">V hierarhični zgradbi motoričnega sistema je pravilno zaporedje od najvišje ravni k nižjim naslednje: </text:span><text:span text:style-name="T5">možganska skorja – možgansko deblo – hrbtenjača</text:span></text:p>
        </text:list-item>
      </text:list>
      <text:p text:style-name="P21"/>
      <text:list xml:id="list145054834971538" text:continue-numbering="true" text:style-name="WW8Num4">
        <text:list-item>
          <text:p text:style-name="P22">Primarna motorična ploščica je organizirana tako, da:</text:p>
        </text:list-item>
      </text:list>
      <text:p text:style-name="P7">-prstom rok pripada večji delež skorje kot prstom nog</text:p>
      <text:p text:style-name="List_20_Paragraph"><text:span text:style-name="T5">-delom telesa, ki sodelujejo pri bolj finih gibih, pripadajo večji deleži skorje kot delo, kjer so izvajani gibi manj fini</text:span></text:p>
      <text:p text:style-name="P4"/>
      <text:list xml:id="list145053610425732" text:continue-numbering="true" text:style-name="WW8Num4">
        <text:list-item>
          <text:p text:style-name="P19"><text:span text:style-name="T4">Pojem motorična enota označuje: </text:span><text:span text:style-name="T5">α-motonevron s pripadajočimi skeletnomišičnimi vlakni</text:span></text:p>
        </text:list-item>
      </text:list>
      <text:p text:style-name="P21"/>
      <text:list xml:id="list145053586817345" text:continue-numbering="true" text:style-name="WW8Num4">
        <text:list-item>
          <text:p text:style-name="P22">Za delovanje endokrinega sistema velja, da:</text:p>
        </text:list-item>
      </text:list>
      <text:p text:style-name="P7">-so odzivi endokrinega sistema na dražljaje iz okolja v večini primerov počasnejši od reakcij živčevja</text:p>
      <text:p text:style-name="P7">-ima hipotalamus pomembno vlogo v usklajevanju delovanja živčevja in endokrinega sistema</text:p>
      <text:p text:style-name="P7">-vpliv hormonov na lastno izločanje največkrat temelji na mehanizmih negativne povratne zveze</text:p>
      <text:p text:style-name="P4"/>
      <text:list xml:id="list145053942226248" text:continue-numbering="true" text:style-name="WW8Num4">
        <text:list-item>
          <text:p text:style-name="P19"><text:span text:style-name="T4">Ščitnico spodbujajoči hormon (TSH) spodbuja: </text:span><text:span text:style-name="T5">sintezo in izločanje tiroksina</text:span></text:p>
        </text:list-item>
      </text:list>
      <text:p text:style-name="P21"/>
      <text:list xml:id="list145054982349330" text:continue-numbering="true" text:style-name="WW8Num4">
        <text:list-item>
          <text:p text:style-name="P19"><text:span text:style-name="T4">Prolaktin spodbuja: </text:span><text:span text:style-name="T5">nastajanje mleka v mlečnih žlezah</text:span></text:p>
        </text:list-item>
      </text:list>
      <text:p text:style-name="P5"/>
      <text:list xml:id="list145055025404938" text:continue-numbering="true" text:style-name="WW8Num4">
        <text:list-item>
          <text:p text:style-name="P19"><text:span text:style-name="T4">Rastni hormon (GH) spodbuja:</text:span> <text:span text:style-name="T16">delitev celic v kosteh in mehkih tkivih v obdobju rasti</text:span></text:p>
        </text:list-item>
      </text:list>
      <text:p text:style-name="P5"/>
      <text:list xml:id="list145053600462019" text:continue-numbering="true" text:style-name="WW8Num4">
        <text:list-item>
          <text:p text:style-name="P19"><text:span text:style-name="T4">Antidiuretični hormon (ADH) spodbuja:</text:span> <text:span text:style-name="T16">reabsorpcijo vode iz zbiralc v ledvicah</text:span></text:p>
        </text:list-item>
      </text:list>
      <text:p text:style-name="P5"/>
      <text:list xml:id="list145054410131678" text:continue-numbering="true" text:style-name="WW8Num4">
        <text:list-item>
          <text:p text:style-name="P19"><text:span text:style-name="T4">Hormona, ki spodbujata delovanje spolnih žlez sta:</text:span> <text:span text:style-name="T16">FSH in LH</text:span></text:p>
        </text:list-item>
      </text:list>
      <text:p text:style-name="P5"/>
      <text:list xml:id="list145053815569991" text:continue-numbering="true" text:style-name="WW8Num4">
        <text:list-item>
          <text:p text:style-name="P19"><text:span text:style-name="T4">Iz sprednjega režnja hipofize se izločajo:</text:span> <text:span text:style-name="T16">rastni hormon, FSH in LH, TSH, prolaktin in ACTH</text:span></text:p>
        </text:list-item>
      </text:list>
      <text:p text:style-name="P10"/>
      <text:list xml:id="list145055590424515" text:continue-numbering="true" text:style-name="WW8Num4">
        <text:list-item>
          <text:p text:style-name="P22">Za ščitnico je značilno, da:</text:p>
        </text:list-item>
      </text:list>
      <text:p text:style-name="P25">-je za pravilno delovanje potreben jod</text:p>
      <text:p text:style-name="P25">-se v njej ščitnični hormoni kopičijo</text:p>
      <text:p text:style-name="P25">-vsebuje 20-40× več jodida kot krvna plazma</text:p>
      <text:p text:style-name="P24"/>
      <text:list xml:id="list145054046971577" text:continue-numbering="true" text:style-name="WW8Num4">
        <text:list-item>
          <text:p text:style-name="P19"><text:span text:style-name="T4">Ščitnica izloča: </text:span><text:span text:style-name="T5">T</text:span><text:span text:style-name="T12">3</text:span><text:span text:style-name="T5"> in T</text:span><text:span text:style-name="T12">4</text:span></text:p>
        </text:list-item>
      </text:list>
      <text:p text:style-name="P21"/>
      <text:list xml:id="list145054946277667" text:continue-numbering="true" text:style-name="WW8Num4">
        <text:list-item>
          <text:p text:style-name="P19"><text:span text:style-name="T4">Na tarčne celice učinkujejo ščitnični hormoni, ki so: </text:span><text:span text:style-name="T5">prosti v plazmi</text:span></text:p>
        </text:list-item>
      </text:list>
      <text:p text:style-name="List_20_Paragraph"><text:span text:style-name="T4">Vežejo se na receptorje</text:span><text:span text:style-name="T7">: </text:span><text:span text:style-name="T5">v jedru</text:span></text:p>
      <text:p text:style-name="P4"/>
      <text:list xml:id="list145055067979350" text:continue-numbering="true" text:style-name="WW8Num4">
        <text:list-item>
          <text:p text:style-name="P19"><text:span text:style-name="T4">T</text:span><text:span text:style-name="T14">3</text:span><text:span text:style-name="T4"> in T</text:span><text:span text:style-name="T14">4</text:span><text:span text:style-name="T4">:</text:span></text:p>
        </text:list-item>
      </text:list>
      <text:p text:style-name="P25">-trijodotironin in tiroksin</text:p>
      <text:p text:style-name="P25"><text:soft-page-break/>-določata hitrost bazalnega metabolizma</text:p>
      <text:p text:style-name="P24"/>
      <text:list xml:id="list145055281855756" text:continue-numbering="true" text:style-name="WW8Num4">
        <text:list-item>
          <text:p text:style-name="P22">Endokrina funkcija skorje nadledvične žleze:</text:p>
        </text:list-item>
      </text:list>
      <text:p text:style-name="P23"><text:span text:style-name="T3">-</text:span><text:span text:style-name="T5">se močno razlikuje od endokrine funkcije sredice nadledvične žleze</text:span></text:p>
      <text:p text:style-name="P23"><text:span text:style-name="T4">V sredici žleze nastaja: </text:span><text:span text:style-name="T5">adrenalin</text:span></text:p>
      <text:p text:style-name="P24"/>
      <text:list xml:id="list145054125758905" text:continue-numbering="true" text:style-name="WW8Num4">
        <text:list-item>
          <text:p text:style-name="P22">Adrenokortikotropni hormon (ACTH) spodbuja:</text:p>
        </text:list-item>
      </text:list>
      <text:p text:style-name="P25">-izločanje kortizola iz skorje nadledvične žleze</text:p>
      <text:p text:style-name="P24"/>
      <text:p text:style-name="P24"/>
      <text:p text:style-name="P24"/>
      <text:list xml:id="list145054101653717" text:continue-numbering="true" text:style-name="WW8Num4">
        <text:list-item>
          <text:p text:style-name="P22">Glukokortikoidi:</text:p>
        </text:list-item>
      </text:list>
      <text:p text:style-name="P23"><text:span text:style-name="T3">-</text:span><text:span text:style-name="T5">se izločajo iz zone fascikulate</text:span></text:p>
      <text:p text:style-name="P25">-imajo imunosupresivne učinke</text:p>
      <text:p text:style-name="P24"/>
      <text:list xml:id="list145054476818363" text:continue-numbering="true" text:style-name="WW8Num4">
        <text:list-item>
          <text:p text:style-name="P22">Adrenalin:</text:p>
        </text:list-item>
      </text:list>
      <text:p text:style-name="P25">-je hormon</text:p>
      <text:p text:style-name="P25">-se izloča iz kromafinih celic</text:p>
      <text:p text:style-name="P25">-se izloča pri stresu</text:p>
      <text:p text:style-name="P24"/>
      <text:list xml:id="list145054797664703" text:continue-numbering="true" text:style-name="WW8Num4">
        <text:list-item>
          <text:p text:style-name="P19"><text:span text:style-name="T4">Od naštetih živil ima(jo) največ kalcija: </text:span><text:span text:style-name="T5">mlečni izdelki</text:span></text:p>
        </text:list-item>
      </text:list>
      <text:p text:style-name="P21"/>
      <text:list xml:id="list145055223035447" text:continue-numbering="true" text:style-name="WW8Num4">
        <text:list-item>
          <text:p text:style-name="P19"><text:span text:style-name="T4">Sinteza hormona D se v človeškem organizmu začne: </text:span><text:span text:style-name="T5">v koži</text:span></text:p>
        </text:list-item>
      </text:list>
      <text:p text:style-name="P5"/>
      <text:list xml:id="list145054174734839" text:continue-numbering="true" text:style-name="WW8Num4">
        <text:list-item>
          <text:p text:style-name="P19"><text:span text:style-name="T4">V končno fiziološko obliko, se hormon D presnovi:</text:span> <text:span text:style-name="T16">v ledvicah</text:span></text:p>
        </text:list-item>
      </text:list>
      <text:p text:style-name="P5"/>
      <text:list xml:id="list145055402041795" text:continue-numbering="true" text:style-name="WW8Num4">
        <text:list-item>
          <text:p text:style-name="P22">Hormon D pomaga pri vzdrževanju normalne koncentracije kalcija v krvi, predvsem tako, da:</text:p>
        </text:list-item>
      </text:list>
      <text:p text:style-name="P7">-pospeši reabsorpcijo kalcija prek črevesne sluznice</text:p>
      <text:p text:style-name="P4"/>
      <text:list xml:id="list145054900347625" text:continue-numbering="true" text:style-name="WW8Num4">
        <text:list-item>
          <text:p text:style-name="P19"><text:span text:style-name="T4">Največ kalcija se v človeškem organizmu nahaja: </text:span><text:span text:style-name="T5">v kosteh</text:span></text:p>
        </text:list-item>
      </text:list>
      <text:p text:style-name="P21"/>
      <text:list xml:id="list145054594052346" text:continue-numbering="true" text:style-name="WW8Num4">
        <text:list-item>
          <text:p text:style-name="P22">V plazmi se nahaja kalcij normalno:</text:p>
        </text:list-item>
      </text:list>
      <text:p text:style-name="P7">-kot prost kation</text:p>
      <text:p text:style-name="P7">-v obliki kompleksa med kalcijem in beljakovino</text:p>
      <text:p text:style-name="List_20_Paragraph"><text:span text:style-name="T5">-v obliki kompleksa med kalcijem in manjšimi organskimi anioni</text:span></text:p>
      <text:p text:style-name="P4"/>
      <text:list xml:id="list145054489597939" text:continue-numbering="true" text:style-name="WW8Num4">
        <text:list-item>
          <text:p text:style-name="P19"><text:span text:style-name="T4">Največ fosfatov najdemo v plazmi v obliki: </text:span><text:span text:style-name="T3"><text:s/></text:span><text:span text:style-name="T5">monohidrogen fosfata</text:span></text:p>
        </text:list-item>
      </text:list>
      <text:p text:style-name="P21"/>
      <text:list xml:id="list145055391101639" text:continue-numbering="true" text:style-name="WW8Num4">
        <text:list-item>
          <text:p text:style-name="P19"><text:span text:style-name="T4">Parathormon je po kemični strukturi: </text:span><text:span text:style-name="T5">polipeptid</text:span></text:p>
        </text:list-item>
      </text:list>
      <text:p text:style-name="P5"/>
      <text:list xml:id="list145054355191337" text:continue-numbering="true" text:style-name="WW8Num4">
        <text:list-item>
          <text:p text:style-name="P19"><text:span text:style-name="T4">Kalcitonin je po kemični strukturi:</text:span> <text:span text:style-name="T16">polipeptid</text:span></text:p>
        </text:list-item>
      </text:list>
      <text:p text:style-name="P5"/>
      <text:list xml:id="list145053990922024" text:continue-numbering="true" text:style-name="WW8Num4">
        <text:list-item>
          <text:p text:style-name="P19"><text:span text:style-name="T4">Za gamete pri človeku velja:</text:span> <text:span text:style-name="T16">noben odgovor ni pravilen</text:span></text:p>
        </text:list-item>
      </text:list>
      <text:p text:style-name="P5"/>
      <text:list xml:id="list145054442089798" text:continue-numbering="true" text:style-name="WW8Num4">
        <text:list-item>
          <text:p text:style-name="P22">Puberteta:</text:p>
        </text:list-item>
      </text:list>
      <text:p text:style-name="P7">-sovpad s povečanjem plazemske koncentracije gonadotropinov</text:p>
      <text:p text:style-name="P7">-je obdobje, ko se razvijejo sekundarni spolni znaki</text:p>
      <text:p text:style-name="P7">-pri deklicah z zelo nizko telesno težo in premajhnim deležem maščevja v telesu lahko nastopi z zamudo</text:p>
      <text:p text:style-name="P4"/>
      <text:list xml:id="list145053883318310" text:continue-numbering="true" text:style-name="WW8Num4">
        <text:list-item>
          <text:p text:style-name="P22">Moški spolni hormoni:</text:p>
        </text:list-item>
      </text:list>
      <text:p text:style-name="P25">-povzročajo pojav sramnih dlak pri deklicah</text:p>
      <text:p text:style-name="P25">-so substrat za sintezo estrogenov v granuloznih celicah jajčnega folikla</text:p>
      <text:p text:style-name="P24"/>
      <text:list xml:id="list145053889729062" text:continue-numbering="true" text:style-name="WW8Num4">
        <text:list-item>
          <text:p text:style-name="P22">Za ovarijski ciklus velja:</text:p>
        </text:list-item>
      </text:list>
      <text:p text:style-name="P25">-ga uravnavata gonadotropina FSH in LHm ki ju izloča hipofiza</text:p>
      <text:p text:style-name="P25"><text:soft-page-break/>-ga delimo na folikularno in lutealno fazo</text:p>
      <text:p text:style-name="P24"/>
      <text:p text:style-name="P24"/>
      <text:list xml:id="list145055429910376" text:continue-numbering="true" text:style-name="WW8Num4">
        <text:list-item>
          <text:p text:style-name="P22">V nosečnosti lahko pri materi ugotovimo naslednje normalne spremembe:</text:p>
        </text:list-item>
      </text:list>
      <text:p text:style-name="P25">-povečan volumen krvi in povečan minutni volumen srca</text:p>
      <text:p text:style-name="P24"/>
      <text:list xml:id="list145055204761768" text:continue-numbering="true" text:style-name="WW8Num4">
        <text:list-item>
          <text:p text:style-name="P22">Funkcije testosterona pri moškem so:</text:p>
        </text:list-item>
      </text:list>
      <text:p text:style-name="P25">-vplivi na vedenje in spolni nagon</text:p>
      <text:p text:style-name="P25">-spodbujanje rasti okostja in skeletnih mišic</text:p>
      <text:p text:style-name="P25">-razvoj sekundarnih moških spolnih znakov v puberteti</text:p>
      <text:p text:style-name="P24"/>
      <text:list xml:id="list145053986154392" text:continue-numbering="true" text:style-name="WW8Num4">
        <text:list-item>
          <text:p text:style-name="P22">Med naloge posteljice sodijo:</text:p>
        </text:list-item>
      </text:list>
      <text:p text:style-name="P25">-izmenjava hranil in plinov</text:p>
      <text:p text:style-name="P25">-enokrina funkcija</text:p>
      <text:p text:style-name="P25">-odstranjevanje odpadnih produktov fetalne presnove</text:p>
      <text:p text:style-name="P24"/>
      <text:list xml:id="list145055502293628" text:continue-numbering="true" text:style-name="WW8Num4">
        <text:list-item>
          <text:p text:style-name="P22">Po rojstvu se v krvnem obtoku novorojenca odvijejo naslednje spremembe:</text:p>
        </text:list-item>
      </text:list>
      <text:p text:style-name="P25">-pade upor v pljučnem krvnem obtoku</text:p>
      <text:p text:style-name="P25">-kri steče v Botallov vod v smeri iz aorte v pljučno deblo</text:p>
      <text:p text:style-name="P25">-zapre se foramen ovale</text:p>
      <text:p text:style-name="P27"><text:s/></text:p>
      <text:list xml:id="list145055632139163" text:continue-numbering="true" text:style-name="WW8Num4">
        <text:list-item>
          <text:p text:style-name="P19"><text:span text:style-name="T4">Neposreden vir energije za mišično delo je: </text:span><text:span text:style-name="T5">ATP v mišici</text:span></text:p>
        </text:list-item>
      </text:list>
      <text:p text:style-name="P21"/>
      <text:list xml:id="list145055452942295" text:continue-numbering="true" text:style-name="WW8Num4">
        <text:list-item>
          <text:p text:style-name="P19"><text:span text:style-name="T4">Za zagotavljanje ustreznega dotoka O</text:span><text:span text:style-name="T14">2</text:span><text:span text:style-name="T4"> in hranil in odplavljanje CO</text:span><text:span text:style-name="T14">2</text:span><text:span text:style-name="T4"> v aktivni mišici je predvsem pomembno:</text:span></text:p>
        </text:list-item>
      </text:list>
      <text:p text:style-name="List_20_Paragraph"><text:span text:style-name="T3">-</text:span><text:span text:style-name="T5">da se upor v žilah aktivne mišice spreminja glede na koncentracijo presnovnih produktov</text:span></text:p>
      <text:p text:style-name="P4"/>
      <text:list xml:id="list145054864357040" text:continue-numbering="true" text:style-name="WW8Num4">
        <text:list-item>
          <text:p text:style-name="P19"><text:span text:style-name="T4">Minutni volumen srca se med telesnim naporom: </text:span><text:span text:style-name="T5">poveča</text:span></text:p>
        </text:list-item>
      </text:list>
      <text:p text:style-name="P23"><text:span text:style-name="T4">Zato ker: </text:span><text:span text:style-name="T5">se poveča črpalna sposobnost srca in venski priliv</text:span></text:p>
      <text:p text:style-name="P24"/>
      <text:list xml:id="list145053568741189" text:continue-numbering="true" text:style-name="WW8Num4">
        <text:list-item>
          <text:p text:style-name="P22">Kritje potreb zmerno aktivne mišice po kisiku je učinkovito zaradi:</text:p>
        </text:list-item>
      </text:list>
      <text:p text:style-name="P23"><text:span text:style-name="T5">-olajšanega oddajanja O</text:span><text:span text:style-name="T12">2</text:span><text:span text:style-name="T5"> s hemoglobina v aktivni mišici zaradi lokalno zvečanega pCO</text:span><text:span text:style-name="T12">2</text:span><text:span text:style-name="T5"> in zvečane temperature</text:span></text:p>
      <text:p text:style-name="P25">-večje afinitete mioglobina za kisik kot je afiniteta hemoglobina za kisik</text:p>
      <text:p text:style-name="P25">-zvečanega pretoka krvi skozi delujočo mišico</text:p>
      <text:p text:style-name="P24"/>
      <text:list xml:id="list145054199350220" text:continue-numbering="true" text:style-name="WW8Num4">
        <text:list-item>
          <text:p text:style-name="P19"><text:span text:style-name="T4">Med telesnim naporom je presnova v organizmu: </text:span><text:span text:style-name="T5">zvečana</text:span></text:p>
        </text:list-item>
      </text:list>
      <text:p text:style-name="P23"><text:span text:style-name="T4">Zato je tudi nastajanje toplote: </text:span><text:span text:style-name="T5">zveč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0080000000826036ECF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 style:contextual-spacing="false" fo:line-height="100%"/>
    </style:style>
    <style:style style:name="Footer" style:family="paragraph" style:parent-style-name="Standard" style:class="extra">
      <style:paragraph-properties fo:margin-top="0in" fo:margin-bottom="0in" style:contextual-spacing="false" fo:line-height="100%"/>
    </style:style>
    <style:style style:name="Intense_20_Quote" style:display-name="Intense Quote" style:family="paragraph" style:parent-style-name="Standard" style:next-style-name="Standard">
      <style:paragraph-properties fo:margin-left="0.65in" fo:margin-right="0.65in" fo:margin-top="0.139in" fo:margin-bottom="0.1945in" style:contextual-spacing="false" fo:text-indent="0in" style:auto-text-indent="false"/>
      <style:text-properties fo:color="#943634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WW8Num1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fo:font-size="10pt" fo:font-weight="bold" style:font-size-asian="10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nse_20_Quote_20_Char" style:display-name="Intense Quote Char" style:family="text" style:parent-style-name="Default_20_Paragraph_20_Font">
      <style:text-properties fo:color="#943634" fo:font-style="italic" fo:font-weight="bold" style:font-style-asian="italic" style:font-weight-asian="bold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5.833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6.333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6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style:writing-mode="lr-tb"/>
    </style:style>
    <style:style style:name="M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 style:wrap="run-through" style:number-wrapped-paragraphs="no-limit" style:vertical-pos="from-top" style:horizontal-pos="from-left" style:horizontal-rel="char"/>
    </style:style>
    <style:page-layout style:name="Mpm1">
      <style:page-layout-properties fo:page-width="8.2681in" fo:page-height="11.6929in" style:num-format="1" style:print-orientation="portrait" fo:margin-top="0.6898in" fo:margin-bottom="0.4917in" fo:margin-left="0.7874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8in" fo:margin-top="0.1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svg:y="0in" draw:z-index="12" draw:style-name="Mgr1" draw:text-style-name="MP2" svg:width="6.5004in" svg:height="0.0496in"><text:p/><draw:enhanced-geometry svg:viewBox="0 0 21600 21600" draw:glue-points="10800 0 0 10800 10800 21600 21600 10800" draw:text-areas="5400 5400 16200 16200" draw:mirror-vertical="true" draw:type="flowchart-decision" draw:enhanced-path="M 0 10800 L 10800 0 21600 10800 10800 21600 0 10800 Z N"/></draw:custom-shape></text:p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ca</meta:initial-creator>
    <meta:creation-date>2010-10-05T17:52:00</meta:creation-date>
    <dc:creator>Acer Aspire</dc:creator>
    <dc:date>2010-10-05T17:52:00</dc:date>
    <meta:editing-cycles>2</meta:editing-cycles>
    <meta:editing-duration>P15824DT17H31M44S</meta:editing-duration>
    <meta:document-statistic meta:table-count="0" meta:image-count="0" meta:object-count="0" meta:page-count="13" meta:paragraph-count="443" meta:word-count="3468" meta:character-count="24153" meta:non-whitespace-character-count="21281"/>
    <meta:generator>LibreOffice/4.2.8.2$Linux_X86_64 LibreOffice_project/420m0$Build-2</meta:generator>
  </office:meta>
</office:document-meta>
</file>