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5">
      <style:text-properties style:font-name="Calibri" style:font-name-complex="Calibri"/>
    </style:style>
    <style:style style:name="P3" style:family="paragraph" style:parent-style-name="Standard" style:list-style-name="WW8Num19">
      <style:text-properties style:font-name="Calibri" style:font-name-complex="Calibri"/>
    </style:style>
    <style:style style:name="P4" style:family="paragraph" style:parent-style-name="Standard" style:list-style-name="WW8Num9">
      <style:text-properties style:font-name="Calibri" style:font-name-complex="Calibri"/>
    </style:style>
    <style:style style:name="P5" style:family="paragraph" style:parent-style-name="Standard" style:list-style-name="WW8Num8">
      <style:text-properties style:font-name="Calibri" style:font-name-complex="Calibri"/>
    </style:style>
    <style:style style:name="P6" style:family="paragraph" style:parent-style-name="Standard" style:list-style-name="WW8Num29">
      <style:text-properties style:font-name="Calibri" style:font-name-complex="Calibri"/>
    </style:style>
    <style:style style:name="P7" style:family="paragraph" style:parent-style-name="Standard" style:list-style-name="WW8Num7">
      <style:text-properties style:font-name="Calibri" style:font-name-complex="Calibri"/>
    </style:style>
    <style:style style:name="P8" style:family="paragraph" style:parent-style-name="Standard" style:list-style-name="WW8Num25">
      <style:text-properties style:font-name="Calibri" style:font-name-complex="Calibri"/>
    </style:style>
    <style:style style:name="P9" style:family="paragraph" style:parent-style-name="Standard" style:list-style-name="WW8Num11">
      <style:text-properties style:font-name="Calibri" style:font-name-complex="Calibri"/>
    </style:style>
    <style:style style:name="P10" style:family="paragraph" style:parent-style-name="Standard" style:list-style-name="WW8Num27">
      <style:text-properties style:font-name="Calibri" style:font-name-complex="Calibri"/>
    </style:style>
    <style:style style:name="P11" style:family="paragraph" style:parent-style-name="Standard" style:list-style-name="WW8Num24">
      <style:text-properties style:font-name="Calibri" style:font-name-complex="Calibri"/>
    </style:style>
    <style:style style:name="P12" style:family="paragraph" style:parent-style-name="Standard" style:list-style-name="WW8Num23">
      <style:text-properties style:font-name="Calibri" style:font-name-complex="Calibri"/>
    </style:style>
    <style:style style:name="P13" style:family="paragraph" style:parent-style-name="Standard" style:list-style-name="WW8Num12">
      <style:text-properties style:font-name="Calibri" style:font-name-complex="Calibri"/>
    </style:style>
    <style:style style:name="P14" style:family="paragraph" style:parent-style-name="Standard" style:list-style-name="WW8Num13">
      <style:text-properties style:font-name="Calibri" style:font-name-complex="Calibri"/>
    </style:style>
    <style:style style:name="P15" style:family="paragraph" style:parent-style-name="Standard" style:list-style-name="WW8Num16">
      <style:text-properties style:font-name="Calibri" style:font-name-complex="Calibri"/>
    </style:style>
    <style:style style:name="P16" style:family="paragraph" style:parent-style-name="Standard" style:list-style-name="WW8Num1">
      <style:text-properties style:font-name="Calibri" style:font-name-complex="Calibri"/>
    </style:style>
    <style:style style:name="P17" style:family="paragraph" style:parent-style-name="Standard" style:list-style-name="WW8Num14">
      <style:text-properties style:font-name="Calibri" style:font-name-complex="Calibri"/>
    </style:style>
    <style:style style:name="P18" style:family="paragraph" style:parent-style-name="Standard" style:list-style-name="WW8Num6">
      <style:text-properties style:font-name="Calibri" style:font-name-complex="Calibri"/>
    </style:style>
    <style:style style:name="P19" style:family="paragraph" style:parent-style-name="Standard" style:list-style-name="WW8Num18">
      <style:text-properties style:font-name="Calibri" style:font-name-complex="Calibri"/>
    </style:style>
    <style:style style:name="P20" style:family="paragraph" style:parent-style-name="Standard" style:list-style-name="WW8Num4">
      <style:text-properties style:font-name="Calibri" style:font-name-complex="Calibri"/>
    </style:style>
    <style:style style:name="P21" style:family="paragraph" style:parent-style-name="Standard" style:list-style-name="WW8Num10">
      <style:text-properties style:font-name="Calibri" style:font-name-complex="Calibri"/>
    </style:style>
    <style:style style:name="P22" style:family="paragraph" style:parent-style-name="Standard" style:list-style-name="WW8Num28">
      <style:text-properties style:font-name="Calibri" style:font-name-complex="Calibri"/>
    </style:style>
    <style:style style:name="P23" style:family="paragraph" style:parent-style-name="Standard" style:list-style-name="WW8Num21">
      <style:text-properties style:font-name="Calibri" style:font-name-complex="Calibri"/>
    </style:style>
    <style:style style:name="P24" style:family="paragraph" style:parent-style-name="Standard" style:list-style-name="WW8Num20">
      <style:text-properties style:font-name="Calibri" style:font-name-complex="Calibri"/>
    </style:style>
    <style:style style:name="P25" style:family="paragraph" style:parent-style-name="Standard" style:list-style-name="WW8Num26">
      <style:text-properties style:font-name="Calibri" style:font-name-complex="Calibri"/>
    </style:style>
    <style:style style:name="P26" style:family="paragraph" style:parent-style-name="Standard" style:list-style-name="WW8Num3">
      <style:text-properties style:font-name="Calibri" style:font-name-complex="Calibri"/>
    </style:style>
    <style:style style:name="P27" style:family="paragraph" style:parent-style-name="Standard" style:list-style-name="WW8Num15">
      <style:text-properties style:font-name="Calibri" style:font-name-complex="Calibri"/>
    </style:style>
    <style:style style:name="P28" style:family="paragraph" style:parent-style-name="Standard" style:list-style-name="WW8Num30">
      <style:text-properties style:font-name="Calibri" style:font-name-complex="Calibri"/>
    </style:style>
    <style:style style:name="P29" style:family="paragraph" style:parent-style-name="Standard" style:list-style-name="WW8Num17">
      <style:text-properties style:font-name="Calibri" style:font-name-complex="Calibri"/>
    </style:style>
    <style:style style:name="P30" style:family="paragraph" style:parent-style-name="Standard">
      <style:paragraph-properties>
        <style:tab-stops>
          <style:tab-stop style:position="2.0311in"/>
        </style:tab-stops>
      </style:paragraph-properties>
      <style:text-properties style:font-name="Calibri" style:font-name-complex="Calibri"/>
    </style:style>
    <style:style style:name="P3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ANEMIJE</text:h>
      <text:list xml:id="list154936146" text:style-name="WW8Num5">
        <text:list-item>
          <text:p text:style-name="P2">Hemolitične anemije, ki nastanejo zaradi moten zunaj eritocita so B</text:p>
        </text:list-item>
        <text:list-item>
          <text:p text:style-name="P2">Anemija po obsežni akutni krvavitvi je najbolj izražena B</text:p>
        </text:list-item>
        <text:list-item>
          <text:p text:style-name="P2">Megaloblastne anemije se lahko razvijejo zaradi pomanjkanja C Č</text:p>
        </text:list-item>
        <text:list-item>
          <text:p text:style-name="P2">Med naštetimi anemijami so najpogostejše anemije zaradi A</text:p>
        </text:list-item>
        <text:list-item>
          <text:p text:style-name="P2">Med naštetimi anemijami so najpogostejše anemije zaradi B</text:p>
        </text:list-item>
        <text:list-item>
          <text:p text:style-name="P2">Med naštetimi anemijami so najpogostejše anemija zaradi B</text:p>
        </text:list-item>
        <text:list-item>
          <text:p text:style-name="P2">Med naštetimi je najpogostejši razlog za nastanek anemije zaradi pomankanja železa B</text:p>
        </text:list-item>
      </text:list>
      <text:h text:style-name="Heading_20_1" text:outline-level="1">ATEROSKLEROZA</text:h>
      <text:list xml:id="list1211373400" text:style-name="WW8Num19">
        <text:list-item>
          <text:p text:style-name="P3">Celice,ki sodelujejo v procesu ateroskelroze so B C Č D</text:p>
        </text:list-item>
        <text:list-item>
          <text:p text:style-name="P3">Ateroskleroza prizadene C D</text:p>
        </text:list-item>
        <text:list-item>
          <text:p text:style-name="P3">Za makrofage velja Č D</text:p>
        </text:list-item>
        <text:list-item>
          <text:p text:style-name="P3">Za žilne gladke mišične celice velja D</text:p>
        </text:list-item>
        <text:list-item>
          <text:p text:style-name="P3">Za trombocite velja C Č</text:p>
        </text:list-item>
        <text:list-item>
          <text:p text:style-name="P3">Dejavniki, ki zavirajo razvoj ateroskleroze so B Č D</text:p>
        </text:list-item>
      </text:list>
      <text:h text:style-name="Heading_20_1" text:outline-level="1">ISHEMIČNA BOLEZEN SRCA</text:h>
      <text:list xml:id="list1057316939" text:style-name="WW8Num9">
        <text:list-item>
          <text:p text:style-name="P4">Ishemična poškodba srca je lahko posledica B C</text:p>
        </text:list-item>
        <text:list-item>
          <text:p text:style-name="P4">Za ishemično bolezen srca velja, da C Č </text:p>
        </text:list-item>
        <text:list-item>
          <text:p text:style-name="P4">Za pretoki krvi skozi koronarno žilje velja, da A</text:p>
        </text:list-item>
        <text:list-item>
          <text:p text:style-name="P4">Posledica ishemične poškodbe srca so lahko A B C Č D</text:p>
        </text:list-item>
      </text:list>
      <text:h text:style-name="Heading_20_1" text:outline-level="1">SRČNO POPUŠČANJE</text:h>
      <text:list xml:id="list99917500" text:style-name="WW8Num8">
        <text:list-item>
          <text:p text:style-name="P5">Srčno popuščanje lahko opredelimo kot A B</text:p>
        </text:list-item>
        <text:list-item>
          <text:p text:style-name="P5">Akutno srčno popuščanje značilo nastane A B</text:p>
        </text:list-item>
        <text:list-item>
          <text:p text:style-name="P5">Kadar je primarna motnja, ki privede do srčnega popuščanja, neustrezna polnitev srca, govorimo o <text:s/>D, Kadar je poglavitni vzrok srčnega popuščanja majhen izztisni delež krvi iz prekata, govorimo o C</text:p>
        </text:list-item>
        <text:list-item>
          <text:p text:style-name="P5">V klinični sliki srčnega popuščanja značilno najdemo B C</text:p>
        </text:list-item>
        <text:list-item>
          <text:p text:style-name="P5">V primeru, da več dni po obsežnem akutnem miokardnem infarktu aktivacija kompenzacijskih mehanizmov uspe vzpostaviti normaeln pretok skozi tkiva, bi pri podrobnem pregledu bolnika lahko ugotovili C Č</text:p>
        </text:list-item>
        <text:list-item>
          <text:p text:style-name="P5">Če aktivacija kompenzacijskih mehanizmov ne uspe vzpostaviti normalnega pretoka krvi, kahko pri bolniku nekaj dni po akutnem miokardenm infartku ugotovimo B C</text:p>
        </text:list-item>
        <text:list-item>
          <text:p text:style-name="P5">Primarna posledica srčnega popušpanja ne gleded na vzrok, ki do tega stanja pripelje, je B</text:p>
        </text:list-item>
      </text:list>
      <text:h text:style-name="Heading_20_1" text:outline-level="1">HIPOTEZNIJA</text:h>
      <text:list xml:id="list1937788351" text:style-name="WW8Num29">
        <text:list-item>
          <text:p text:style-name="P6">Krvni tlak bo padel če A C Č</text:p>
        </text:list-item>
        <text:list-item>
          <text:p text:style-name="P6">Pri znižanju krvega tlaka se frekveca impulzov iz baroreceptorjev A zaradi česar se vazomotorični center Č</text:p>
        </text:list-item>
        <text:list-item>
          <text:p text:style-name="P6">Pri znižanju krvnega tlaka se aktivira A zaradi česar pride do C Č D E</text:p>
        </text:list-item>
        <text:list-item>
          <text:p text:style-name="P6"><text:soft-page-break/>Po padcu arterijskega tlaka zaradi krvaviteve nastopi arterilokokonstrikcija v A C Č D</text:p>
        </text:list-item>
        <text:list-item>
          <text:p text:style-name="P6">Pri vazovagalni sinkopi je aktiviran A zato je frekvenca srca D</text:p>
        </text:list-item>
        <text:list-item>
          <text:p text:style-name="P6">Ortostatska hipoteznija nastane B</text:p>
        </text:list-item>
        <text:list-item>
          <text:p text:style-name="P6">Temeljni vzrok za ortostatsko hipotenzijo je C zaradi E</text:p>
        </text:list-item>
        <text:list-item>
          <text:p text:style-name="P6">Ortostatsko hipotenzijo pričakujemo B Č E</text:p>
        </text:list-item>
        <text:list-item>
          <text:p text:style-name="P6">Arterijski tlak A kadar pride do dilatacije arteriol, ker tedaj E</text:p>
        </text:list-item>
        <text:list-item>
          <text:p text:style-name="P6">Kadar pride pri kompenzaciji hipoteznije do arteriolokonstrikcije, se A zato kej je arteriolokonstrikcija D</text:p>
        </text:list-item>
      </text:list>
      <text:h text:style-name="Heading_20_1" text:outline-level="1">KRVAVITEV IN HEMORAGIČNI ŠOK</text:h>
      <text:list xml:id="list157689666" text:style-name="WW8Num7">
        <text:list-item>
          <text:p text:style-name="P7">Pri veliki krvavitvi se zmanjša A B C Č</text:p>
        </text:list-item>
        <text:list-item>
          <text:p text:style-name="P7">Vzdraženje simpatikusa povzroči pri izkrvavljencu v primerjavi s stanjem pred krvavitvijo A C </text:p>
        </text:list-item>
        <text:list-item>
          <text:p text:style-name="P7">Pri veliki krvavitvi se zmanjša tlak krvi v A B C Č D</text:p>
        </text:list-item>
        <text:list-item>
          <text:p text:style-name="P7">Pri ve3liki krvavitvim v začetni fazi šoka, je arterijski tlak znižan, ker C</text:p>
        </text:list-item>
        <text:list-item>
          <text:p text:style-name="P7">Pri izkrvavljencu se zaradi zmanjšanja minutnega volumna srca pretok skozi organe zmanjša. Refleksna arteriolokonstrikcija preusmeri pretok v Č D</text:p>
        </text:list-item>
        <text:list-item>
          <text:p text:style-name="P7">Kadar se pri krvavitvi zmanjša hematokrit, to pomeni, da je B D</text:p>
        </text:list-item>
        <text:list-item>
          <text:p text:style-name="P7">Pri izkrvavljencu, ki je v hemoragičnem šoku, bi navadno našli A Č D</text:p>
        </text:list-item>
        <text:list-item>
          <text:p text:style-name="P7">Približno enak koloidnoosmotski tlak imajo A C Č D</text:p>
        </text:list-item>
        <text:list-item>
          <text:p text:style-name="P7">Ko nastane arterilokonstrikcija zaaradi krvavitev, de v kapilarah zveča B</text:p>
        </text:list-item>
      </text:list>
      <text:h text:style-name="Heading_20_1" text:outline-level="1">EDEM</text:h>
      <text:list xml:id="list1040736165" text:style-name="WW8Num25">
        <text:list-item>
          <text:p text:style-name="P8">Limfedem nastane predvsem kot posledica Č</text:p>
        </text:list-item>
        <text:list-item>
          <text:p text:style-name="P8">Za razliko hidrostatskega tlaka med kapilaro in intersticijem velja, da A Č </text:p>
        </text:list-item>
        <text:list-item>
          <text:p text:style-name="P8">Zvečan hidrostatski tlak v kapilari je pomembne za nastanek edema predvsem pri B</text:p>
        </text:list-item>
        <text:list-item>
          <text:p text:style-name="P8">Razlika tlakov na meji med kapilaro in intersticijem je neposredno pod vplivom A B C Č</text:p>
        </text:list-item>
        <text:list-item>
          <text:p text:style-name="P8">Motnje v odtekanju limfe A Č </text:p>
        </text:list-item>
        <text:list-item>
          <text:p text:style-name="P8">Povečana prepustnost tkivnih kapilar je pomembne dejavnik za nastanek generaliziranega <text:s/>spredvsem C</text:p>
        </text:list-item>
        <text:list-item>
          <text:p text:style-name="P8">Nastanek lokalnega edema pri zvinu gležnja je predvsem posledica Č</text:p>
        </text:list-item>
      </text:list>
      <text:h text:style-name="Heading_20_1" text:outline-level="1">MOTNJE DIHANJA</text:h>
      <text:list xml:id="list1300927058" text:style-name="WW8Num11">
        <text:list-item>
          <text:p text:style-name="P9">Pri boleznih pljuč bomo privdihavanju zraka našli znižan pO2 v artriski krvi pri naslednjih izoliranih motnjah A B C Č</text:p>
        </text:list-item>
        <text:list-item>
          <text:p text:style-name="P9">Pri vdihavanju čistega kisika se ne popravi hipoksemijha, ki jo povzroči C</text:p>
        </text:list-item>
        <text:list-item>
          <text:p text:style-name="P9">Hipoventilacija je posledica A B C D</text:p>
        </text:list-item>
        <text:list-item>
          <text:p text:style-name="P9">Pri boleznih pljuč pravilima najdemo zvišan pCO2 pri Č D</text:p>
        </text:list-item>
        <text:list-item>
          <text:p text:style-name="P9">Restrikcijo ventilacije bi našli pri B C obstrukcijo ventilacije bi našli pri Č</text:p>
        </text:list-item>
        <text:list-item>
          <text:p text:style-name="P9">Med obstruktivne pljučne bolezni uvrščamo C D</text:p>
        </text:list-item>
        <text:list-item>
          <text:p text:style-name="P9">Pri hipoventilaciji je pri vdihavanju zraka vedno A B Č</text:p>
        </text:list-item>
        <text:list-item>
          <text:p text:style-name="P9">Pri restriktivni pljučni bolezni je vedno zmanjšan A pri obstuktinvi pljučni bolezni je vedno zmanjšan C Č</text:p>
        </text:list-item>
      </text:list>
      <text:h text:style-name="Heading_20_1" text:outline-level="1"><text:soft-page-break/>KAŠELJ, DISPNEJA, CIANOZA</text:h>
      <text:list xml:id="list967157531" text:style-name="WW8Num27">
        <text:list-item>
          <text:p text:style-name="P10">Za dispnejo velja naslednje C Č D</text:p>
        </text:list-item>
        <text:list-item>
          <text:p text:style-name="P10">Centralna cianoza je lahko posledica C Č D </text:p>
        </text:list-item>
        <text:list-item>
          <text:p text:style-name="P10">Periferna cianoza je lahko posledica A B </text:p>
        </text:list-item>
        <text:list-item>
          <text:p text:style-name="P10">Cianozo opazimo B Č D</text:p>
        </text:list-item>
        <text:list-item>
          <text:p text:style-name="P10">Označi tiste izraze, ki so za opisovanje kašlja neprimerni D</text:p>
        </text:list-item>
        <text:list-item>
          <text:p text:style-name="P10">Izkašljevanje sputuma bo oslabljeno ali onemogočeno, kadar bo imel bolnik A B C Č</text:p>
        </text:list-item>
        <text:list-item>
          <text:p text:style-name="P10">Faze refleksa kašlja potekajo v naslednjem zaporedju B</text:p>
        </text:list-item>
      </text:list>
      <text:h text:style-name="Heading_20_1" text:outline-level="1">LEDVIČNO POPUŠČANJE</text:h>
      <text:list xml:id="list49930337" text:style-name="WW8Num24">
        <text:list-item>
          <text:p text:style-name="P11">Do prerenalne ledvične odpovedi lahko pride pri B D </text:p>
        </text:list-item>
        <text:list-item>
          <text:p text:style-name="P11">Do renalne ledvične odpovedi lahko prede pri C Č</text:p>
        </text:list-item>
        <text:list-item>
          <text:p text:style-name="P11">Do postrenalne ledvične opdovedi lahko pride pri A</text:p>
        </text:list-item>
        <text:list-item>
          <text:p text:style-name="P11">Za fazo anurije in oligurije pri aktutnem ledvičnem popuščanju velja B C</text:p>
        </text:list-item>
        <text:list-item>
          <text:p text:style-name="P11">Za fato poliurije pri ledvičnem popuščanje vlje A Č</text:p>
        </text:list-item>
        <text:list-item>
          <text:p text:style-name="P11">Za fazo vračanju ledvične funkcije velja D</text:p>
        </text:list-item>
        <text:list-item>
          <text:p text:style-name="P11">Za fato dokončne odpovedi ledvic velja <text:s/>Č D</text:p>
        </text:list-item>
      </text:list>
      <text:h text:style-name="Heading_20_1" text:outline-level="1">MOTNJE PREBAVE</text:h>
      <text:list xml:id="list179672090" text:style-name="WW8Num23">
        <text:list-item>
          <text:p text:style-name="P12">Vzrok za bruhanje je lahko A B C Č D</text:p>
        </text:list-item>
        <text:list-item>
          <text:p text:style-name="P12">Glavna nevarnost, ki preti pri dolgotranjem bruhanje je C</text:p>
        </text:list-item>
        <text:list-item>
          <text:p text:style-name="P12">Pri vsaki diareji najdemo B</text:p>
        </text:list-item>
        <text:list-item>
          <text:p text:style-name="P12">Po mehanizmu nastanka ločimo naslenje vrste diareje A D </text:p>
        </text:list-item>
        <text:list-item>
          <text:p text:style-name="P12">Vzrok za osmozno diarejo je C dobimo jo pri Č</text:p>
        </text:list-item>
        <text:list-item>
          <text:p text:style-name="P12">Temeljne motnej, ki prevedejo do zaprjtja, so B C </text:p>
        </text:list-item>
        <text:list-item>
          <text:p text:style-name="P12">Pogostost odvajanja blata umanjšuje prehrana B C </text:p>
        </text:list-item>
        <text:list-item>
          <text:p text:style-name="P12">Vzroki za nastanek zaprtja so lahko B Č D E</text:p>
        </text:list-item>
        <text:list-item>
          <text:p text:style-name="P12">Zdravila kot npr opiati in digitalisovi preparati vzdražijo cneter za vruhanje B</text:p>
        </text:list-item>
        <text:list-item>
          <text:p text:style-name="P12">Draženje vagusovih končičev, ki spodbudijo center za bruhanje, nastane zaradi A B C Č D</text:p>
        </text:list-item>
      </text:list>
      <text:h text:style-name="Heading_20_1" text:outline-level="1">ZLATENICA</text:h>
      <text:list xml:id="list1413997614" text:style-name="WW8Num12">
        <text:list-item>
          <text:p text:style-name="P13">Zlatenica C in se pojavi zaradi E</text:p>
        </text:list-item>
        <text:list-item>
          <text:p text:style-name="P13">Večina bilirubina, kateraga koncetracija v krvi je povečana pri A nastane iz D</text:p>
        </text:list-item>
        <text:list-item>
          <text:p text:style-name="P13">Zaradi povečane koncetracije vilirugina v urini je le ta B tedaj vemo, da je v krvi porasla koncetracija Č</text:p>
        </text:list-item>
        <text:list-item>
          <text:p text:style-name="P13">Do zlatenice lahko pride zaradi A C Č D</text:p>
        </text:list-item>
        <text:list-item>
          <text:p text:style-name="P13">Po pospešenem razpadu eritocitov v vrancici se v krvi poveč koncetracija A <text:s/>ker <text:s/>E</text:p>
        </text:list-item>
        <text:list-item>
          <text:p text:style-name="P13">Novorojenček ima v obdobju zlatecixe v krvi povečnao koncetracijo B ker Č</text:p>
        </text:list-item>
        <text:list-item>
          <text:p text:style-name="P13">Pri okvari jetrnih celic zaradi virushnega vnetja najprej odpove C</text:p>
        </text:list-item>
        <text:list-item>
          <text:p text:style-name="P13">Do obstrukcijske zulatenice pride zaradi C zaradi česar v krvi poraste koncetracija D</text:p>
        </text:list-item>
        <text:list-item>
          <text:p text:style-name="P13">Pri zlatenici zaradi zuapore žolčevoda je blato A urin pa je D</text:p>
        </text:list-item>
        <text:list-item>
          <text:p text:style-name="P13">Če se močno pospeši razpad eritrocitov v krvi A B Č D E</text:p>
        </text:list-item>
        <text:list-item>
          <text:p text:style-name="P13">Pri obstrukcijski zlatenici A B D</text:p>
        </text:list-item>
        <text:list-item>
          <text:p text:style-name="P13">Jetrni tsti so C s katerimi med drugimi določamo E</text:p>
        </text:list-item>
      </text:list>
      <text:h text:style-name="Heading_20_1" text:outline-level="1"><text:soft-page-break/>STRADANJE</text:h>
      <text:list xml:id="list769729001" text:style-name="WW8Num13">
        <text:list-item>
          <text:p text:style-name="P14">O beljakovinskem stradanju govorimo B</text:p>
        </text:list-item>
        <text:list-item>
          <text:p text:style-name="P14">Absorptivno obdobje je opredeljeno B</text:p>
        </text:list-item>
        <text:list-item>
          <text:p text:style-name="P14">Označi pravilne trditve B Č </text:p>
        </text:list-item>
        <text:list-item>
          <text:p text:style-name="P14">Povprečeen 70 kg težak človek, lahko ob normalni preskrbi z vodo in elertroliti zdrži brez hrane približno C</text:p>
        </text:list-item>
        <text:list-item>
          <text:p text:style-name="P14">Običajen vrzok smrti zaradi poplnega stradanja je Č</text:p>
        </text:list-item>
        <text:list-item>
          <text:p text:style-name="P14">V postabsorptivnem obdobju B C</text:p>
        </text:list-item>
        <text:list-item>
          <text:p text:style-name="P14">V času kratkotrajnega stradanja B C</text:p>
        </text:list-item>
        <text:list-item>
          <text:p text:style-name="P14">Ob normalni prehrani vnese človek največji odstotek kalori <text:s/>v obliki Č D</text:p>
        </text:list-item>
        <text:list-item>
          <text:p text:style-name="P14">V absorptivnem obdobju ugotovimo v organizmu Č D</text:p>
        </text:list-item>
        <text:list-item>
          <text:p text:style-name="P14">V času dolgotrajnega stradanja B</text:p>
        </text:list-item>
        <text:list-item>
          <text:p text:style-name="P14">Med popolnim stradanjem izgubi najmanši odstotek svoje teže naslednji organ A</text:p>
        </text:list-item>
      </text:list>
      <text:h text:style-name="Heading_20_1" text:outline-level="1">DEBELOST</text:h>
      <text:list xml:id="list1855284897" text:style-name="WW8Num16">
        <text:list-item>
          <text:p text:style-name="P15">Za <text:s/>nastanek debelosti je nujni in zadostni pogoj C</text:p>
        </text:list-item>
        <text:list-item>
          <text:p text:style-name="P15">Kadar že mutacija enega samega gena lahko povzroči debelost, gre pir ljudeh najverjetnefe za mutacjo B Receptor za leptin se nahaja C, leptin nastaja v E.</text:p>
        </text:list-item>
        <text:list-item>
          <text:p text:style-name="P15">Pri debelosti se pogosto razvije A, debelost pa se razvije zaradi D</text:p>
        </text:list-item>
        <text:list-item>
          <text:p text:style-name="P15">Za hiperplastično debelost je značilno, da se v maščevju poveča A Ta debelost se najpogosteje razvije Č</text:p>
        </text:list-item>
        <text:list-item>
          <text:p text:style-name="P15">Za hipertrofično debelost je značilno,da se v maščevju poveča B Ta debelost se najpofosteje razvije C</text:p>
        </text:list-item>
        <text:list-item>
          <text:p text:style-name="P15">Debelost lahko ocenimo z merjenjem C</text:p>
        </text:list-item>
        <text:list-item>
          <text:p text:style-name="P15">Debel človek, ki ima telesno težo 50% večjo od normalne ina v statični fazi debelosti vnos hrane C</text:p>
        </text:list-item>
      </text:list>
      <text:h text:style-name="Heading_20_1" text:outline-level="1">SLADKORNA BOLEZEN</text:h>
      <text:list xml:id="list2006044253" text:style-name="WW8Num1">
        <text:list-item>
          <text:p text:style-name="P16">Za sladkorno bolezen velja C Č D</text:p>
        </text:list-item>
        <text:list-item>
          <text:p text:style-name="P16">Sladkorna bolezen tipa 1 je B C</text:p>
        </text:list-item>
        <text:list-item>
          <text:p text:style-name="P16">Sladkorna bolezen tipa 2 je A B Č</text:p>
        </text:list-item>
        <text:list-item>
          <text:p text:style-name="P16">Za diabetični aketotični hiperozmolarni sindrom je zančillno, a B Č D</text:p>
        </text:list-item>
        <text:list-item>
          <text:p text:style-name="P16">Najpogostejši vzrok smrti je danes pri sladkornih bolnikih C</text:p>
        </text:list-item>
        <text:list-item>
          <text:p text:style-name="P16">Kronični zapleti sladkorne bolezni se sčasoma lahko pokažejo kot A B C Č D</text:p>
        </text:list-item>
        <text:list-item>
          <text:p text:style-name="P16">Danes velja, da so vsi kronični zapleti sladkorne bolezni posledica B</text:p>
        </text:list-item>
        <text:list-item>
          <text:p text:style-name="P16">Zaradi makroangiopatij lahko prede pri sladkornem bolniku do A B</text:p>
        </text:list-item>
        <text:list-item>
          <text:p text:style-name="P16">Diabetična ketacidoza nastane zaradi osdotnosti zaviralnih učinkov C D</text:p>
        </text:list-item>
        <text:list-item>
          <text:p text:style-name="P16">Skupni imenovalec kroničnih zapletov sladkrone bolezni je B</text:p>
        </text:list-item>
        <text:list-item>
          <text:p text:style-name="P16">K zvičani koncetraviji glukoze v krvi pri diabetičnem aketotičnem hiperozmolarnem sindromu pripomorjeo A C</text:p>
        </text:list-item>
      </text:list>
      <text:h text:style-name="Heading_20_1" text:outline-level="1">ZVIŠANA TELESNA TEMPERATURA</text:h>
      <text:list xml:id="list1823168907" text:style-name="WW8Num14">
        <text:list-item>
          <text:p text:style-name="P17">Normalna telesan temperatura človeka v mirovanju je približno B Do zvišanja temperature lahko pride pri Č D</text:p>
        </text:list-item>
        <text:list-item>
          <text:p text:style-name="P17">Do povišanja telesne tenperature lahko prede, kadar A C D</text:p>
        </text:list-item>
        <text:list-item>
          <text:p text:style-name="P17">Toplotna kap je posledica A C Č</text:p>
        </text:list-item>
        <text:list-item>
          <text:p text:style-name="P17"><text:soft-page-break/>Pri zelo povišani telesni temperaturi se presnova v telesu odvija A To visoko tlesno tmperaturo Č</text:p>
        </text:list-item>
        <text:list-item>
          <text:p text:style-name="P17">Eksogeni pirogeni so A B Č</text:p>
        </text:list-item>
        <text:list-item>
          <text:p text:style-name="P17">Endogeni pirogeni so snovi, ki prestavijo nastavitveno vrednost temperature v hipotalamusu v A in nastajajo v telesu predvsem v C</text:p>
        </text:list-item>
      </text:list>
      <text:h text:style-name="Heading_20_1" text:outline-level="1">BOLEČINA IN GLAVOBOL</text:h>
      <text:list xml:id="list970482103" text:style-name="WW8Num6">
        <text:list-item>
          <text:p text:style-name="P18">Med endogene algogene prštevamo A B C Č D</text:p>
        </text:list-item>
        <text:list-item>
          <text:p text:style-name="P18">Znani endogeni mediatorji na descendentnih živčnih poteh za modulacijo bolečine vljučujejo C D</text:p>
        </text:list-item>
        <text:list-item>
          <text:p text:style-name="P18">Sekundarna hiperalgezija po dosedanjih spohnajih ni posledica A B Č D</text:p>
        </text:list-item>
        <text:list-item>
          <text:p text:style-name="P18">Za nevralgijo je zančilno da A D</text:p>
        </text:list-item>
        <text:list-item>
          <text:p text:style-name="P18">Visceralna bolečina ima naslednje posledice B C Č</text:p>
        </text:list-item>
        <text:list-item>
          <text:p text:style-name="P18">Analgetični učinki transkutane električne živčne stimulacije teleljijo predvsem na A</text:p>
        </text:list-item>
        <text:list-item>
          <text:p text:style-name="P18">Za bolečino občutljive strukture glave ne vljučujejo C</text:p>
        </text:list-item>
        <text:list-item>
          <text:p text:style-name="P18">Za glavobol pravimo, da je Č</text:p>
        </text:list-item>
        <text:list-item>
          <text:p text:style-name="P18">Nevarni bolezenski procesi v telesu, ki se pogosto izražajo tudi s gudimi glavobolm, vlkjučujejo A B C</text:p>
        </text:list-item>
        <text:list-item>
          <text:p text:style-name="P18">Značilni bolnik z migreno bo B C D</text:p>
        </text:list-item>
      </text:list>
      <text:h text:style-name="Heading_20_1" text:outline-level="1">MOTNJE V ŽIVČNO MIŠIČNEM PRENOSU</text:h>
      <text:list xml:id="list44028042" text:style-name="WW8Num18">
        <text:list-item>
          <text:p text:style-name="P19">Botulinusni toksin povzroči B</text:p>
        </text:list-item>
        <text:list-item>
          <text:p text:style-name="P19">Pri miasteniji gravis prede do B C D</text:p>
        </text:list-item>
        <text:list-item>
          <text:p text:style-name="P19">Tubokurarin B Č D</text:p>
        </text:list-item>
        <text:list-item>
          <text:p text:style-name="P19">Toksin črne vdove B</text:p>
        </text:list-item>
        <text:list-item>
          <text:p text:style-name="P19">Kadar prede do popolne inhibicije encima acetilholinesteraza v organizmu B C</text:p>
        </text:list-item>
        <text:list-item>
          <text:p text:style-name="P19">Organofosfatne spojine C</text:p>
        </text:list-item>
        <text:list-item>
          <text:p text:style-name="P19">Organofosfatne spojine so C Č</text:p>
        </text:list-item>
        <text:list-item>
          <text:p text:style-name="P19">Zastrupitev z botulinusnim toksinom spremlja A C</text:p>
        </text:list-item>
      </text:list>
      <text:h text:style-name="Heading_20_1" text:outline-level="1">MOTNJE MIŠIČNEGA TONUSA</text:h>
      <text:list xml:id="list2035719409" text:style-name="WW8Num4">
        <text:list-item>
          <text:p text:style-name="P20">Pri okvari spodnjea motonevrona najdemo <text:s/>A C</text:p>
        </text:list-item>
        <text:list-item>
          <text:p text:style-name="P20">Pri okvari zgornjega motonevrona njademo B Č</text:p>
        </text:list-item>
        <text:list-item>
          <text:p text:style-name="P20">Stimulacija gama motonevrona povzroči C</text:p>
        </text:list-item>
        <text:list-item>
          <text:p text:style-name="P20">Pri izvajanju kitnega refleksa se vlakna 1a vzdražijo A C</text:p>
        </text:list-item>
        <text:list-item>
          <text:p text:style-name="P20">Zmanjšani mišični tonus bomo ugotovili A B C D</text:p>
        </text:list-item>
        <text:list-item>
          <text:p text:style-name="P20">Zvečan mišični tonus bomo ugotovili Č</text:p>
        </text:list-item>
        <text:list-item>
          <text:p text:style-name="P20">Spastični tip mišične ohromelosti srečamo pri B</text:p>
        </text:list-item>
        <text:list-item>
          <text:p text:style-name="P20">Intrafuzalna vlakna B C</text:p>
        </text:list-item>
        <text:list-item>
          <text:p text:style-name="P20">Ekstrafuzalna vlakna A</text:p>
        </text:list-item>
        <text:list-item>
          <text:p text:style-name="P20">Refleks na nateg bo bolj živahen A C</text:p>
        </text:list-item>
        <text:list-item>
          <text:p text:style-name="P20">Refleks na nateg bo manj živahen ali ugasel B Č D</text:p>
        </text:list-item>
        <text:list-item>
          <text:p text:style-name="P20">Pojem zgornji motonevron se nanaša na nevrone, ki D</text:p>
        </text:list-item>
      </text:list>
      <text:h text:style-name="Heading_20_1" text:outline-level="1">PATOFIZIOLOGIJA MIŠIČNIH BOLEZNI</text:h>
      <text:list xml:id="list92893911" text:style-name="WW8Num10">
        <text:list-item>
          <text:p text:style-name="P21">Pri Duchennovi mišični distrojiji je motnja A Č</text:p>
        </text:list-item>
        <text:list-item>
          <text:p text:style-name="P21">Pri pomankanju distrofina mišica propada zaradi A</text:p>
        </text:list-item>
        <text:list-item>
          <text:p text:style-name="P21"><text:soft-page-break/>Pri miotonijah so mišice A</text:p>
        </text:list-item>
        <text:list-item>
          <text:p text:style-name="P21">Vzrok za nastanek miotonij so B</text:p>
        </text:list-item>
        <text:list-item>
          <text:p text:style-name="P21">Nevarnosti Duchennove mišične distrofije so A C Č</text:p>
        </text:list-item>
        <text:list-item>
          <text:p text:style-name="P21">Vzrok za hipepireksijo je B</text:p>
        </text:list-item>
      </text:list>
      <text:h text:style-name="Heading_20_1" text:outline-level="1">REGENERACIJE ŽIVČEVJA IN MIŠIC PO POŠKODBI</text:h>
      <text:list xml:id="list641059656" text:style-name="WW8Num28">
        <text:list-item>
          <text:p text:style-name="P22">Regeneracja po poškodbi v živčevju pomeni D</text:p>
        </text:list-item>
        <text:list-item>
          <text:p text:style-name="P22">Regeneracija kot C je možna D</text:p>
        </text:list-item>
        <text:list-item>
          <text:p text:style-name="P22">Glede sposobnosti regeneracije po poškodbo so med aksoni v perfernem živcu in aksoni v centralnih živčnih progah pomembne naslednje razlike B C D</text:p>
        </text:list-item>
        <text:list-item>
          <text:p text:style-name="P22">Bistvena razlika med pretisnenjem živca (aksonotmezo) in prerezanjem živca (nevrotmezo) pri poškodbi je v tem da C D</text:p>
        </text:list-item>
        <text:list-item>
          <text:p text:style-name="P22">Po prekinitvi aksonov v perifernem živcu A Č D</text:p>
        </text:list-item>
        <text:list-item>
          <text:p text:style-name="P22">Med regeneracijo se v poškodavanem perifernem živcu lahko obnovijo A B C in D inervirajo svoje tarče</text:p>
        </text:list-item>
        <text:list-item>
          <text:p text:style-name="P22">Temeljni problemi, ki preprečujejo uppešno regeneracijo poškodavnih dolgih živčnih prog v centralnem živčevjuk, so A C D</text:p>
        </text:list-item>
        <text:list-item>
          <text:p text:style-name="P22">Nevroni v cetralnem živčevju po poškodi njihovih aksonov običajno propadejo zato, ker Č</text:p>
        </text:list-item>
        <text:list-item>
          <text:p text:style-name="P22">V skeletni mišici se po poškodbi B</text:p>
        </text:list-item>
        <text:list-item>
          <text:p text:style-name="P22">Za uspešno regenracijo mišice po poškodbi je nujno C Č D</text:p>
        </text:list-item>
        <text:list-item>
          <text:p text:style-name="P22">Bazalna lamina , ki obdaja aksone in njihove Schwannove celice v perifernem živcu, pri regeneracji po poškodbi živca B zato ker D</text:p>
        </text:list-item>
        <text:list-item>
          <text:p text:style-name="P22">Če je periferni živec popolnoma prekinjen potem B Č</text:p>
        </text:list-item>
        <text:list-item>
          <text:p text:style-name="P22">Zarodne celice v zrelih mišicah odraslega človeka imenujemo C in se nahajajo E</text:p>
        </text:list-item>
      </text:list>
      <text:h text:style-name="Heading_20_1" text:outline-level="1">MOTNJE V PRESNOVI KALCIJA IN FOSFATOV</text:h>
      <text:list xml:id="list1392303117" text:style-name="WW8Num21">
        <text:list-item>
          <text:p text:style-name="P23">Pri hipoparatireoidizmu najdemo B</text:p>
        </text:list-item>
        <text:list-item>
          <text:p text:style-name="P23">Bolniku s hipeparatiredoidizmom grozijeo A C D</text:p>
        </text:list-item>
        <text:list-item>
          <text:p text:style-name="P23">Označi pravilne trditve B C Č</text:p>
        </text:list-item>
        <text:list-item>
          <text:p text:style-name="P23">Najhujši zaplet rahitisa, ki se lahko konča s smrtjo je B</text:p>
        </text:list-item>
        <text:list-item>
          <text:p text:style-name="P23">Osteomalacija B C Č D</text:p>
        </text:list-item>
        <text:list-item>
          <text:p text:style-name="P23">Osteoporoza A Č D</text:p>
        </text:list-item>
        <text:list-item>
          <text:p text:style-name="P23">Pri bolniku s hiperparatireoidizmom lahko pričakujemo B C Č</text:p>
        </text:list-item>
        <text:list-item>
          <text:p text:style-name="P23">Pri bolniku s hipoparatireoidizmom lahko prčakujemo A</text:p>
        </text:list-item>
        <text:list-item>
          <text:p text:style-name="P23">Pri bolnikih s kronično odpovedjo ledvic lahko pričakujemo A Č</text:p>
        </text:list-item>
        <text:list-item>
          <text:p text:style-name="P23">Osteoporoza je najpogostejša pri naslednjem od naštetih stanj A vzrok za osteoporoza s takim vzrokom Č</text:p>
        </text:list-item>
        <text:list-item>
          <text:p text:style-name="P23">Obremenitev kosti primarno spodbuja delovanje A v kosti ki je premalo obremenjena,pričakujemo Č</text:p>
        </text:list-item>
      </text:list>
      <text:h text:style-name="Heading_20_1" text:outline-level="1">VNETJE</text:h>
      <text:list xml:id="list675920048" text:style-name="WW8Num20">
        <text:list-item>
          <text:p text:style-name="P24">Staza pri akutem vnetju pomeni B ki se razvije zaradi C Č</text:p>
        </text:list-item>
        <text:list-item>
          <text:p text:style-name="P24">Zunanji znaki akutnega vnetja so A C Č D E</text:p>
        </text:list-item>
        <text:list-item>
          <text:p text:style-name="P24">Rdečina in toplota, ki nastaneta pri akutnem vnetju sta posledici C Č</text:p>
        </text:list-item>
        <text:list-item>
          <text:p text:style-name="P24">Zvečana prepustnost žilja je posledica B C in se kaže kot D</text:p>
        </text:list-item>
        <text:list-item>
          <text:p text:style-name="P24">Do <text:s/>marginacije nevtrofilcev pride med B Marginaciji sledi najprej D</text:p>
        </text:list-item>
        <text:list-item>
          <text:p text:style-name="P24"><text:soft-page-break/>Eksudacija nastane zaradi A in pomeni Č</text:p>
        </text:list-item>
        <text:list-item>
          <text:p text:style-name="P24">Najpomembnejši fagociti pri akutnem vnetju so A Proces fagocitoze začnejo D</text:p>
        </text:list-item>
      </text:list>
      <text:h text:style-name="Heading_20_1" text:outline-level="1">ELEKTRIČNE POŠKODBE</text:h>
      <text:list xml:id="list397324039" text:style-name="WW8Num26">
        <text:list-item>
          <text:p text:style-name="P25">Posledice delovanja izmenične napetosti 50 Hz, 200V na človeka so lahkoA B C Č</text:p>
        </text:list-item>
        <text:list-item>
          <text:p text:style-name="P25">Ranljiva faza srčnega cilkusa za nastanek fibvrilacije ventrillov je B</text:p>
        </text:list-item>
        <text:list-item>
          <text:p text:style-name="P25">Električna upornost človeškega telesa je odvisna B Povprečna upornosti kože je 1000 ohmov cm na –2</text:p>
        </text:list-item>
        <text:list-item>
          <text:p text:style-name="P25">Obseg in nevarnost električne poškodbe sta odvisna od A B pri tem velja Č</text:p>
        </text:list-item>
      </text:list>
      <text:h text:style-name="Heading_20_1" text:outline-level="1">TOPLOTNE POŠKODBE; OPEKLINA</text:h>
      <text:list xml:id="list1452044549" text:style-name="WW8Num3">
        <text:list-item>
          <text:p text:style-name="P26">Na mestu opelkine se najprej pjavi B</text:p>
        </text:list-item>
        <text:list-item>
          <text:p text:style-name="P26">Pri plitvi dermalni opeklini regeneracija poteka iz C</text:p>
        </text:list-item>
        <text:list-item>
          <text:p text:style-name="P26">Pri subdermalni opeklini regeneracija poteka iz D</text:p>
        </text:list-item>
        <text:list-item>
          <text:p text:style-name="P26">Po nezdravljeni globoki dermalni opeklini pride do B pri nezdravljeni plitvi dermalni opeklini pa C</text:p>
        </text:list-item>
        <text:list-item>
          <text:p text:style-name="P26">Pri opeklinah so pljuča lahko sekundarno prizadeta B C</text:p>
        </text:list-item>
        <text:list-item>
          <text:p text:style-name="P26">Pri opeklinah sta lahko prizadeti ledvici zaradi A</text:p>
        </text:list-item>
        <text:list-item>
          <text:p text:style-name="P26">K razvoju šoka pri opeklinji pripomorejo A C Č D E</text:p>
        </text:list-item>
      </text:list>
      <text:h text:style-name="Heading_20_1" text:outline-level="1">NESPECIFIČNA SISTEMSKA OBRAMBNA REAKCIJA NA STRES</text:h>
      <text:list xml:id="list1808442145" text:style-name="WW8Num15">
        <text:list-item>
          <text:p text:style-name="P27">Stres je C Č</text:p>
        </text:list-item>
        <text:list-item>
          <text:p text:style-name="P27">Sistemski odgovor na stres poteka C in vljučuje spremembe presnove Č D</text:p>
        </text:list-item>
        <text:list-item>
          <text:p text:style-name="P27">Po nastopu stresnih razmer se najprej poveča izločanje A ki ga uločajo celice v E</text:p>
        </text:list-item>
        <text:list-item>
          <text:p text:style-name="P27">V razmerah boj ali beg povečano izločenje adrenalian učinkuje na A <text:s/>C</text:p>
        </text:list-item>
        <text:list-item>
          <text:p text:style-name="P27">Med stresom se hipotalamus lahko aktivira prek C Č</text:p>
        </text:list-item>
        <text:list-item>
          <text:p text:style-name="P27">Kortizol se pri stresu pospešeno izloča izza B zaradi učinkovaja D</text:p>
        </text:list-item>
        <text:list-item>
          <text:p text:style-name="P27">Citokinski odgovor se v zvezi s stresom sproši C</text:p>
        </text:list-item>
        <text:list-item>
          <text:p text:style-name="P27">Med obrambno reakcijo organizma na stres lahko prede do močne razgradnje jišičnih beljakovin in atrofije mišic, kdar je za organizem A zato ker C D</text:p>
        </text:list-item>
        <text:list-item>
          <text:p text:style-name="P27">Zaradi citokinov se pri stresu C D</text:p>
        </text:list-item>
        <text:list-item>
          <text:p text:style-name="P27">Pravilne so naslednje trditve A C Č D</text:p>
        </text:list-item>
        <text:list-item>
          <text:p text:style-name="P27">Obrambna reakcija organizma na stres je A Č E</text:p>
        </text:list-item>
        <text:list-item>
          <text:p text:style-name="P27">Izločanje adrenalina iz sredice nadledvične žleze se pri stresu začne zaradi C</text:p>
        </text:list-item>
        <text:list-item>
          <text:p text:style-name="P27">Kortizol, ki se pospešeno izloča pri stresu A D E</text:p>
        </text:list-item>
      </text:list>
      <text:h text:style-name="Heading_20_1" text:outline-level="1">STARANJE</text:h>
      <text:list xml:id="list1175391236" text:style-name="WW8Num30">
        <text:list-item>
          <text:p text:style-name="P28">Starost je D</text:p>
        </text:list-item>
        <text:list-item>
          <text:p text:style-name="P28">Vzroke staranja lahko pojasnimo A B C Č</text:p>
        </text:list-item>
        <text:list-item>
          <text:p text:style-name="P28">Telomera je sestavni del B</text:p>
        </text:list-item>
        <text:list-item>
          <text:p text:style-name="P28">Med staranjem se telomere A zaradi poškodb encima C</text:p>
        </text:list-item>
        <text:list-item>
          <text:p text:style-name="P28">Sistemske teorije razlagajo,d ase starost razvije zaradi moten uravnavaja v A B</text:p>
        </text:list-item>
      </text:list>
      <text:h text:style-name="Heading_20_1" text:outline-level="1"><text:soft-page-break/>DEHIDRACIJA</text:h>
      <text:list xml:id="list902684663" text:style-name="WW8Num17">
        <text:list-item>
          <text:p text:style-name="P29">O dehidraciji govorimo, kadar A B C Č</text:p>
        </text:list-item>
        <text:list-item>
          <text:p text:style-name="P29">V slovenskih podbebnih razmerah bi zadostili potrebam po NaCl z vnosom B soli na dan</text:p>
        </text:list-item>
        <text:list-item>
          <text:p text:style-name="P29">Za hipertonično dehidracijo velja, da A Č E </text:p>
        </text:list-item>
      </text:list>
      <text:p text:style-name="P30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MIJE</dc:title>
    <meta:initial-creator>Visoka šola za zdravstvo</meta:initial-creator>
    <meta:creation-date>2005-10-11T13:46:00</meta:creation-date>
    <dc:creator>Jaka</dc:creator>
    <dc:date>2014-01-29T13:56:00</dc:date>
    <meta:editing-cycles>2</meta:editing-cycles>
    <meta:editing-duration>PT1M</meta:editing-duration>
    <meta:document-statistic meta:table-count="0" meta:image-count="0" meta:object-count="0" meta:page-count="8" meta:paragraph-count="257" meta:word-count="2612" meta:character-count="1029" meta:non-whitespace-character-count="126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