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Num3"/>
    <style:style style:name="P2" style:family="paragraph" style:parent-style-name="Standard" style:list-style-name="WWNum4"/>
    <style:style style:name="P3" style:family="paragraph" style:parent-style-name="Standard" style:list-style-name="WWNum5"/>
    <style:style style:name="P4" style:family="paragraph" style:parent-style-name="Standard" style:list-style-name="WWNum6"/>
    <style:style style:name="P5" style:family="paragraph" style:parent-style-name="Standard" style:list-style-name="WWNum7"/>
    <style:style style:name="P6" style:family="paragraph" style:parent-style-name="Standard" style:list-style-name="WWNum8"/>
    <style:style style:name="P7" style:family="paragraph" style:parent-style-name="Standard" style:list-style-name="WWNum9"/>
    <style:style style:name="P8" style:family="paragraph" style:parent-style-name="Standard" style:list-style-name="WWNum10"/>
    <style:style style:name="P9" style:family="paragraph" style:parent-style-name="Standard" style:list-style-name="WWNum11"/>
    <style:style style:name="P10" style:family="paragraph" style:parent-style-name="Standard" style:list-style-name="WWNum12"/>
    <style:style style:name="P11" style:family="paragraph" style:parent-style-name="Standard" style:list-style-name="WWNum13"/>
    <style:style style:name="P12" style:family="paragraph" style:parent-style-name="Standard" style:list-style-name="WWNum14"/>
    <style:style style:name="P13" style:family="paragraph" style:parent-style-name="Standard" style:list-style-name="WWNum15"/>
    <style:style style:name="P14" style:family="paragraph" style:parent-style-name="Standard" style:list-style-name="WWNum16"/>
    <style:style style:name="P15" style:family="paragraph" style:parent-style-name="Standard">
      <style:text-properties style:text-position="sub 58%"/>
    </style:style>
    <style:style style:name="P16" style:family="paragraph" style:parent-style-name="Standard" style:list-style-name="WWNum17"/>
    <style:style style:name="P17" style:family="paragraph" style:parent-style-name="Standard" style:list-style-name="WWNum18"/>
    <style:style style:name="P18" style:family="paragraph" style:parent-style-name="Standard" style:list-style-name="WWNum19"/>
    <style:style style:name="P19" style:family="paragraph" style:parent-style-name="Standard" style:list-style-name="WWNum20"/>
    <style:style style:name="P20" style:family="paragraph" style:parent-style-name="Standard">
      <style:paragraph-properties fo:margin-left="0.25in" fo:margin-right="0in" fo:text-indent="0in" style:auto-text-indent="false"/>
    </style:style>
    <style:style style:name="P21" style:family="paragraph" style:parent-style-name="Standard" style:master-page-name="Standard">
      <style:paragraph-properties fo:margin-left="0.25in" fo:margin-right="0in" fo:text-indent="0in" style:auto-text-indent="false" style:page-number="auto"/>
    </style:style>
    <style:style style:name="T1" style:family="text">
      <style:text-properties style:text-position="super 58%"/>
    </style:style>
    <style:style style:name="T2" style:family="text">
      <style:text-properties style:text-position="sub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 text:name="_GoBack"/>CELICE,CELIČNI SISTEMI IN HOMEOSTAZA</text:p>
      <text:p text:style-name="P20"/>
      <text:list xml:id="list98965157" text:style-name="WWNum3">
        <text:list-item>
          <text:p text:style-name="P1">Na površini sesalske celice je</text:p>
        </text:list-item>
      </text:list>
      <text:list xml:id="list640617824" text:style-name="WWNum4">
        <text:list-item>
          <text:p text:style-name="P2">celična membrana ali plazmalema</text:p>
        </text:list-item>
      </text:list>
      <text:p text:style-name="P20">v notranjosti pa so</text:p>
      <text:p text:style-name="P20">- citoplazma </text:p>
      <text:p text:style-name="P20">- celični organeli</text:p>
      <text:p text:style-name="P20">- citoskelet</text:p>
      <text:p text:style-name="P20"/>
      <text:list xml:id="list1247636744" text:continue-list="list98965157" text:style-name="WWNum3">
        <text:list-item>
          <text:p text:style-name="P1">Za prehajanje snovi prek celične membrane se energija v obliki</text:p>
        </text:list-item>
      </text:list>
      <text:list xml:id="list1628593914" text:continue-list="list640617824" text:style-name="WWNum4">
        <text:list-item>
          <text:p text:style-name="P2">ATP neposredno porablja za difuzijo</text:p>
        </text:list-item>
      </text:list>
      <text:p text:style-name="P20">aktivni transport</text:p>
      <text:list xml:id="list1859540405" text:continue-numbering="true" text:style-name="WWNum4">
        <text:list-item>
          <text:p text:style-name="P2">facilitirano difuzijo</text:p>
        </text:list-item>
        <text:list-item>
          <text:p text:style-name="P2">prenos z membranskimi mešički</text:p>
        </text:list-item>
      </text:list>
      <text:p text:style-name="Standard"/>
      <text:list xml:id="list1572428299" text:continue-list="list1247636744" text:style-name="WWNum3">
        <text:list-item>
          <text:p text:style-name="P1">Membranski prenašalci so</text:p>
        </text:list-item>
      </text:list>
      <text:list xml:id="list1535332094" text:continue-list="list1859540405" text:style-name="WWNum4">
        <text:list-item>
          <text:p text:style-name="P2">beljakovine</text:p>
        </text:list-item>
      </text:list>
      <text:p text:style-name="P20">in so udeleženi pri </text:p>
      <text:list xml:id="list2108326779" text:continue-numbering="true" text:style-name="WWNum4">
        <text:list-item>
          <text:p text:style-name="P2">facilitirani difuziji</text:p>
        </text:list-item>
        <text:list-item>
          <text:p text:style-name="P2">aktivnem transportu</text:p>
        </text:list-item>
      </text:list>
      <text:p text:style-name="Standard"/>
      <text:list xml:id="list1916077970" text:continue-list="list1572428299" text:style-name="WWNum3">
        <text:list-item>
          <text:p text:style-name="P1">Osmoza je prehajanje tekočine med predelki v organizmu zaradi</text:p>
        </text:list-item>
      </text:list>
      <text:list xml:id="list397107481" text:continue-list="list2108326779" text:style-name="WWNum4">
        <text:list-item>
          <text:p text:style-name="P2">pasivne difuzije vode</text:p>
        </text:list-item>
      </text:list>
      <text:p text:style-name="P20">do osmoze med predelki prihaja</text:p>
      <text:list xml:id="list1039467490" text:continue-numbering="true" text:style-name="WWNum4">
        <text:list-item>
          <text:p text:style-name="P2">če se razlikujejo po koncentraciji vode</text:p>
        </text:list-item>
        <text:list-item>
          <text:p text:style-name="P2">če predelke med sabo ločuje membrana, ki prepušča vodo, ne pa topljencev</text:p>
        </text:list-item>
      </text:list>
      <text:p text:style-name="Standard"/>
      <text:list xml:id="list906806920" text:continue-list="list1916077970" text:style-name="WWNum3">
        <text:list-item>
          <text:p text:style-name="P1">Ravnotežni potencial za K<text:span text:style-name="T1">+ </text:span>je</text:p>
        </text:list-item>
      </text:list>
      <text:list xml:id="list164266439" text:continue-list="list1039467490" text:style-name="WWNum4">
        <text:list-item>
          <text:p text:style-name="P2">odvisen od razmerja koncentracij K<text:span text:style-name="T1">+ </text:span>med zunajcelično in znotrajcelično tekočino</text:p>
        </text:list-item>
        <text:list-item>
          <text:p text:style-name="P2">vzpostavljen kadar se vpliv koncentracijskega gradienta za K<text:span text:style-name="T1">+ </text:span>izenači z vplivom difuzijskega potenciala za K<text:span text:style-name="T1">+ </text:span></text:p>
        </text:list-item>
        <text:list-item>
          <text:p text:style-name="P2">opisan z Nernstovo enačbo</text:p>
        </text:list-item>
        <text:list-item>
          <text:p text:style-name="P2">med -70 in -90 mV v vzdražnih celicah</text:p>
        </text:list-item>
      </text:list>
      <text:p text:style-name="Standard"/>
      <text:list xml:id="list145049497" text:continue-list="list906806920" text:style-name="WWNum3">
        <text:list-item>
          <text:p text:style-name="P1">Mirovni membranski potencial je</text:p>
        </text:list-item>
      </text:list>
      <text:list xml:id="list2117720116" text:continue-list="list164266439" text:style-name="WWNum4">
        <text:list-item>
          <text:p text:style-name="P2">razlika v električni napetosti med zunanjo in notranjo stranjo membrane nevzdražene celice</text:p>
        </text:list-item>
        <text:list-item>
          <text:p text:style-name="P2">pretežno ravnotežni potencial za K<text:span text:style-name="T1">+ </text:span></text:p>
        </text:list-item>
        <text:list-item>
          <text:p text:style-name="P2">pretežno neodvisen od Na<text:span text:style-name="T1">+ </text:span></text:p>
        </text:list-item>
      </text:list>
      <text:p text:style-name="Standard"/>
      <text:list xml:id="list1905102178" text:continue-list="list145049497" text:style-name="WWNum3">
        <text:list-item>
          <text:p text:style-name="P1">Akcijski potencial je</text:p>
        </text:list-item>
      </text:list>
      <text:list xml:id="list984709489" text:continue-list="list2117720116" text:style-name="WWNum4">
        <text:list-item>
          <text:p text:style-name="P2">razlika v električni napetosti med zunanjo in notranjo stranjo membrane vzdražene celice</text:p>
        </text:list-item>
        <text:list-item>
          <text:p text:style-name="P2">posledica vdora Na<text:span text:style-name="T1">+</text:span> prek membrane v celico</text:p>
        </text:list-item>
        <text:list-item>
          <text:p text:style-name="P2">odraz predhodne elektropozitivnosti notranjosti celice</text:p>
        </text:list-item>
      </text:list>
      <text:p text:style-name="Standard"/>
      <text:list xml:id="list1182011861" text:continue-list="list1905102178" text:style-name="WWNum3">
        <text:list-item>
          <text:p text:style-name="P1">Pri eksocitozi se skupna površina celične membrane</text:p>
        </text:list-item>
      </text:list>
      <text:list xml:id="list1575448155" text:continue-list="list984709489" text:style-name="WWNum4">
        <text:list-item>
          <text:p text:style-name="P2">zveča</text:p>
        </text:list-item>
      </text:list>
      <text:p text:style-name="P20">pri endocitozi se skupina površina celične membrane </text:p>
      <text:list xml:id="list965569845" text:continue-numbering="true" text:style-name="WWNum4">
        <text:list-item>
          <text:p text:style-name="P2">zmanjša</text:p>
        </text:list-item>
      </text:list>
      <text:p text:style-name="P20"><text:soft-page-break/></text:p>
      <text:list xml:id="list1143783482" text:continue-list="list1182011861" text:style-name="WWNum3">
        <text:list-item>
          <text:p text:style-name="P1">Na<text:span text:style-name="T1">+</text:span> / K<text:span text:style-name="T1">+</text:span> črpalka</text:p>
        </text:list-item>
      </text:list>
      <text:list xml:id="list1288152983" text:continue-list="list965569845" text:style-name="WWNum4">
        <text:list-item>
          <text:p text:style-name="P2">prepreči nabiranje Na<text:span text:style-name="T1">+</text:span> v celicah</text:p>
        </text:list-item>
        <text:list-item>
          <text:p text:style-name="P2">lahko prispeva k vzdrževanju mirovnega membranskega potenciala</text:p>
        </text:list-item>
        <text:list-item>
          <text:p text:style-name="P2">prepreči nabiranje K<text:span text:style-name="T1">+</text:span> v zunajcelični tekočini</text:p>
        </text:list-item>
      </text:list>
      <text:p text:style-name="Standard"/>
      <text:list xml:id="list1841039835" text:continue-list="list1143783482" text:style-name="WWNum3">
        <text:list-item>
          <text:p text:style-name="P1">Sinteza beljakovin v celici poteka</text:p>
        </text:list-item>
      </text:list>
      <text:list xml:id="list988052774" text:continue-list="list1288152983" text:style-name="WWNum4">
        <text:list-item>
          <text:p text:style-name="P2">na zrnatem endoplazemskem retikulumu</text:p>
        </text:list-item>
      </text:list>
      <text:p text:style-name="Standard"/>
      <text:list xml:id="list2033774161" text:continue-list="list1841039835" text:style-name="WWNum3">
        <text:list-item>
          <text:p text:style-name="P1">Funkcije celične membrane so</text:p>
        </text:list-item>
      </text:list>
      <text:list xml:id="list169507981" text:continue-list="list988052774" text:style-name="WWNum4">
        <text:list-item>
          <text:p text:style-name="P2">selektivni transport snovi</text:p>
        </text:list-item>
        <text:list-item>
          <text:p text:style-name="P2">prepoznavanje signalov iz celičnega okolja (npr.hormonov)</text:p>
        </text:list-item>
        <text:list-item>
          <text:p text:style-name="P2">adhezije na druge strukture</text:p>
        </text:list-item>
        <text:list-item>
          <text:p text:style-name="P2">razmejitev notranjosti od njenega okolja</text:p>
        </text:list-item>
      </text:list>
      <text:p text:style-name="Standard"/>
      <text:list xml:id="list1741211703" text:continue-list="list2033774161" text:style-name="WWNum3">
        <text:list-item>
          <text:p text:style-name="P1">Celična membrana</text:p>
        </text:list-item>
      </text:list>
      <text:list xml:id="list1146265747" text:continue-list="list169507981" text:style-name="WWNum4">
        <text:list-item>
          <text:p text:style-name="P2">je selektivno prepustna za različne snovi</text:p>
        </text:list-item>
        <text:list-item>
          <text:p text:style-name="P2">dopušča difuzijo plinov kot sta O<text:span text:style-name="T2">2</text:span> in CO<text:span text:style-name="T2">2</text:span></text:p>
        </text:list-item>
      </text:list>
      <text:p text:style-name="Standard"/>
      <text:p text:style-name="Standard">KRI IN TELESNE TEKOČINE</text:p>
      <text:p text:style-name="Standard"/>
      <text:list xml:id="list2134904891" text:style-name="WWNum5">
        <text:list-item>
          <text:p text:style-name="P3">Izolirana plazma vsebuje</text:p>
        </text:list-item>
      </text:list>
      <text:list xml:id="list467748245" text:continue-list="list1146265747" text:style-name="WWNum4">
        <text:list-item>
          <text:p text:style-name="P2">albumin</text:p>
        </text:list-item>
        <text:list-item>
          <text:p text:style-name="P2">globuline</text:p>
        </text:list-item>
        <text:list-item>
          <text:p text:style-name="P2">fibrinogen</text:p>
        </text:list-item>
      </text:list>
      <text:p text:style-name="Standard"/>
      <text:list xml:id="list561199900" text:continue-list="list2134904891" text:style-name="WWNum5">
        <text:list-item>
          <text:p text:style-name="P3">Za krvne ploščice velja, da</text:p>
        </text:list-item>
      </text:list>
      <text:list xml:id="list1037977983" text:continue-list="list467748245" text:style-name="WWNum4">
        <text:list-item>
          <text:p text:style-name="P2">se vežejo na poškodovano žilno steno</text:p>
        </text:list-item>
        <text:list-item>
          <text:p text:style-name="P2">povzročijo skrčenje rdečega krvnega strdka</text:p>
        </text:list-item>
      </text:list>
      <text:p text:style-name="Standard"/>
      <text:list xml:id="list1023176000" text:continue-list="list561199900" text:style-name="WWNum5">
        <text:list-item>
          <text:p text:style-name="P3">Plazemske beljakovine so</text:p>
        </text:list-item>
      </text:list>
      <text:list xml:id="list1991720927" text:continue-list="list1037977983" text:style-name="WWNum4">
        <text:list-item>
          <text:p text:style-name="P2">albumin</text:p>
        </text:list-item>
        <text:list-item>
          <text:p text:style-name="P2">globulini</text:p>
        </text:list-item>
        <text:list-item>
          <text:p text:style-name="P2">fibrinogen</text:p>
        </text:list-item>
      </text:list>
      <text:p text:style-name="P20">serumske beljakovine so</text:p>
      <text:list xml:id="list104767274" text:continue-numbering="true" text:style-name="WWNum4">
        <text:list-item>
          <text:p text:style-name="P2">albumin</text:p>
        </text:list-item>
        <text:list-item>
          <text:p text:style-name="P2">globulini</text:p>
        </text:list-item>
      </text:list>
      <text:p text:style-name="Standard"/>
      <text:list xml:id="list470922461" text:continue-list="list1023176000" text:style-name="WWNum5">
        <text:list-item>
          <text:p text:style-name="P3">Če je dalj časa znižan parcialni tlak O<text:span text:style-name="T2">2</text:span> v arterijski krvi, se</text:p>
        </text:list-item>
      </text:list>
      <text:list xml:id="list1670413879" text:continue-list="list104767274" text:style-name="WWNum4">
        <text:list-item>
          <text:p text:style-name="P2">zveča tvorba eritrocitov v kostnem mozgu</text:p>
        </text:list-item>
        <text:list-item>
          <text:p text:style-name="P2">zveča poraba železa v kostnem mozgu</text:p>
        </text:list-item>
        <text:list-item>
          <text:p text:style-name="P2">zveča izločanje eritropoetina iz ledvic</text:p>
        </text:list-item>
      </text:list>
      <text:p text:style-name="Standard"/>
      <text:list xml:id="list1643831768" text:continue-list="list470922461" text:style-name="WWNum5">
        <text:list-item>
          <text:p text:style-name="P3">Rdeče krvničke imajo na površini membrane oligosaharide in polipeptide, ki so</text:p>
        </text:list-item>
      </text:list>
      <text:list xml:id="list1972890750" text:continue-list="list1670413879" text:style-name="WWNum4">
        <text:list-item>
          <text:p text:style-name="P2">aglutinogeni</text:p>
        </text:list-item>
        <text:list-item>
          <text:p text:style-name="P2">aglutinini</text:p>
        </text:list-item>
      </text:list>
      <text:p text:style-name="Standard"/>
      <text:list xml:id="list1597893205" text:continue-list="list1643831768" text:style-name="WWNum5">
        <text:list-item>
          <text:p text:style-name="P3">Za albumin velja</text:p>
        </text:list-item>
      </text:list>
      <text:list xml:id="list1379062285" text:continue-list="list1972890750" text:style-name="WWNum4">
        <text:list-item>
          <text:p text:style-name="P2">najbolj prispeva h koloidnoosmotskemu tlaku plazme</text:p>
        </text:list-item>
        <text:list-item>
          <text:p text:style-name="P2">deluje kot nespecifična transportna beljakovina</text:p>
        </text:list-item>
      </text:list>
      <text:p text:style-name="Standard"><text:soft-page-break/></text:p>
      <text:list xml:id="list189150779" text:continue-list="list1597893205" text:style-name="WWNum5">
        <text:list-item>
          <text:p text:style-name="P3">Pravilno zaporedje razvoja eritrocita je</text:p>
        </text:list-item>
      </text:list>
      <text:list xml:id="list456513242" text:continue-list="list1379062285" text:style-name="WWNum4">
        <text:list-item>
          <text:p text:style-name="P2">pluripotentna celica → eritroidna celica → normoblast → retikulocit →eritrocit</text:p>
        </text:list-item>
      </text:list>
      <text:p text:style-name="Standard"/>
      <text:list xml:id="list105021753" text:continue-list="list189150779" text:style-name="WWNum5">
        <text:list-item>
          <text:p text:style-name="P3">Za osebo s krvno skupino O velja</text:p>
        </text:list-item>
      </text:list>
      <text:list xml:id="list320053413" text:continue-list="list456513242" text:style-name="WWNum4">
        <text:list-item>
          <text:p text:style-name="P2">na eritrocitih nima antigenov A in B</text:p>
        </text:list-item>
        <text:list-item>
          <text:p text:style-name="P2">v plazmi ima protitelesa anti-A in anti-B</text:p>
        </text:list-item>
      </text:list>
      <text:p text:style-name="Standard"/>
      <text:list xml:id="list568198934" text:continue-list="list105021753" text:style-name="WWNum5">
        <text:list-item>
          <text:p text:style-name="P3">Za Rh negativno osebo velja</text:p>
        </text:list-item>
      </text:list>
      <text:list xml:id="list41894416" text:continue-list="list320053413" text:style-name="WWNum4">
        <text:list-item>
          <text:p text:style-name="P2">na eritrocitih nima antigenov Rh</text:p>
        </text:list-item>
        <text:list-item>
          <text:p text:style-name="P2">lahko ima v krvi anti-Rh protitelesa</text:p>
        </text:list-item>
      </text:list>
      <text:p text:style-name="Standard"/>
      <text:list xml:id="list44308138" text:continue-list="list568198934" text:style-name="WWNum5">
        <text:list-item>
          <text:p text:style-name="P3">Med nosečnostjo je lahko plod ogrožen v primeru, če je</text:p>
        </text:list-item>
      </text:list>
      <text:list xml:id="list1519544618" text:continue-list="list41894416" text:style-name="WWNum4">
        <text:list-item>
          <text:p text:style-name="P2">nosečnica Rh negativna in ponovno noseča z Rh pozitivnim plodom</text:p>
        </text:list-item>
      </text:list>
      <text:p text:style-name="Standard"/>
      <text:list xml:id="list1190542472" text:continue-list="list44308138" text:style-name="WWNum5">
        <text:list-item>
          <text:p text:style-name="P3">Za nespecifični imunski odziv organizma velja</text:p>
        </text:list-item>
      </text:list>
      <text:list xml:id="list1586392488" text:continue-list="list1519544618" text:style-name="WWNum4">
        <text:list-item>
          <text:p text:style-name="P2">njegova poglavitna komponenta je vnetje</text:p>
        </text:list-item>
        <text:list-item>
          <text:p text:style-name="P2">odziv ni odvisen od vrste tujka</text:p>
        </text:list-item>
        <text:list-item>
          <text:p text:style-name="P2">pri njem sodelujejo celice naravne ubijalke</text:p>
        </text:list-item>
      </text:list>
      <text:p text:style-name="Standard"/>
      <text:list xml:id="list304267010" text:continue-list="list1190542472" text:style-name="WWNum5">
        <text:list-item>
          <text:p text:style-name="P3">Za specifični imunski odziv organizma velja</text:p>
        </text:list-item>
      </text:list>
      <text:list xml:id="list153478501" text:continue-list="list1586392488" text:style-name="WWNum4">
        <text:list-item>
          <text:p text:style-name="P2">odzove se na določene antigene</text:p>
        </text:list-item>
      </text:list>
      <text:p text:style-name="Standard"/>
      <text:list xml:id="list693698018" text:continue-list="list304267010" text:style-name="WWNum5">
        <text:list-item>
          <text:p text:style-name="P3">Hemostaza zajema naslednje fiziološke spremembe</text:p>
        </text:list-item>
      </text:list>
      <text:list xml:id="list2111943041" text:continue-list="list153478501" text:style-name="WWNum4">
        <text:list-item>
          <text:p text:style-name="P2">razgradnjo krvnega strdka</text:p>
        </text:list-item>
        <text:list-item>
          <text:p text:style-name="P2">žilni spazem</text:p>
        </text:list-item>
        <text:list-item>
          <text:p text:style-name="P2">nastanek trombocitnega čepa</text:p>
        </text:list-item>
        <text:list-item>
          <text:p text:style-name="P2">koagulacijo</text:p>
        </text:list-item>
      </text:list>
      <text:p text:style-name="Standard"/>
      <text:p text:style-name="Standard"/>
      <text:p text:style-name="Standard">SRCE IN KRVNA OBTOČILA</text:p>
      <text:p text:style-name="Standard"/>
      <text:list xml:id="list1333715832" text:style-name="WWNum6">
        <text:list-item>
          <text:p text:style-name="P4">Vodič ritma (angl.pacemaker) v no0rmalnem srcu</text:p>
        </text:list-item>
      </text:list>
      <text:list xml:id="list1108167470" text:continue-list="list2111943041" text:style-name="WWNum4">
        <text:list-item>
          <text:p text:style-name="P2">so specializirane celice v sinoatrialnem vozlu</text:p>
        </text:list-item>
        <text:list-item>
          <text:p text:style-name="P2">je tista skupina celic s spontano, ritmično električno aktivnostjo, ki se prožijo z najvišjo frekvenco</text:p>
        </text:list-item>
      </text:list>
      <text:p text:style-name="P20"/>
      <text:list xml:id="list546624726" text:continue-list="list1333715832" text:style-name="WWNum6">
        <text:list-item>
          <text:p text:style-name="P4">Električni dogodki v srcu so</text:p>
        </text:list-item>
      </text:list>
      <text:list xml:id="list100603569" text:continue-list="list1108167470" text:style-name="WWNum4">
        <text:list-item>
          <text:p text:style-name="P2">sprožilni dejavnik za mehanične dogodke v srcu</text:p>
        </text:list-item>
        <text:list-item>
          <text:p text:style-name="P2">v normalnem srcu vedno razporejeni v določenem zaporedju, tako da si v elektrokardiogramu sledijo val P, kompleks QRS in val T</text:p>
        </text:list-item>
        <text:list-item>
          <text:p text:style-name="P2">v primeru nepravilnega prevajanja vzburjenja skozi srce lahko vzrok smrtno nevarnih motenj srčnega ritma</text:p>
        </text:list-item>
      </text:list>
      <text:p text:style-name="Standard"/>
      <text:list xml:id="list668531721" text:continue-list="list546624726" text:style-name="WWNum6">
        <text:list-item>
          <text:p text:style-name="P4">Katera trditev ne velja za EKG?</text:p>
        </text:list-item>
      </text:list>
      <text:list xml:id="list1659526668" text:continue-list="list100603569" text:style-name="WWNum4">
        <text:list-item>
          <text:p text:style-name="P2">kompleks QRS predstavlja repolarizacijo ventriklov</text:p>
        </text:list-item>
      </text:list>
      <text:p text:style-name="Standard"/>
      <text:p text:style-name="Standard">- val P predstavlja depolarizacijo atrijev</text:p>
      <text:p text:style-name="Standard">- kompleks QRS predstavlja depolarizacijo ventriklov</text:p>
      <text:p text:style-name="Standard">- val T predstavlja repolarizacijo ventriklov</text:p>
      <text:p text:style-name="Standard"><text:soft-page-break/>- vala repolarizacije atrijev normalno ne vidimo, ker ga v EKG zapisu prekrije kompleks QRS</text:p>
      <text:p text:style-name="Standard"/>
      <text:list xml:id="list534988010" text:continue-list="list668531721" text:style-name="WWNum6">
        <text:list-item>
          <text:p text:style-name="P4">Katera trditev ne drži?</text:p>
        </text:list-item>
      </text:list>
      <text:list xml:id="list1196367816" text:continue-list="list1659526668" text:style-name="WWNum4">
        <text:list-item>
          <text:p text:style-name="P2">med srčnim ciklusom je tlak v levem prekatu vedno višji od tlaka v levem atriju</text:p>
        </text:list-item>
      </text:list>
      <text:p text:style-name="Standard"/>
      <text:p text:style-name="Standard">- srčni ciklus je zaporedje električnih in mehaničnih dogodkov, ki nastopajo med kontrakcijo in relaksacijo srčne mišice</text:p>
      <text:p text:style-name="Standard">- kri teče iz preddvora v prekat, ko se odpre atrioventrikularna zaklopka</text:p>
      <text:p text:style-name="Standard">- med prekatno sistolo naraste tlak v levem ventriklu nad tlak v aorti, zato se odpre zaklopka in kri steče iz prekata v aorto</text:p>
      <text:p text:style-name="Standard"/>
      <text:list xml:id="list516657198" text:continue-list="list534988010" text:style-name="WWNum6">
        <text:list-item>
          <text:p text:style-name="P4">Minutni volumen je</text:p>
        </text:list-item>
      </text:list>
      <text:list xml:id="list1524800205" text:continue-list="list1196367816" text:style-name="WWNum4">
        <text:list-item>
          <text:p text:style-name="P2">volumen krvi, ki ga srce izčrpa v obtok v eni minuti</text:p>
        </text:list-item>
        <text:list-item>
          <text:p text:style-name="P2">za levo in desno srce v normalnih razmerah enak</text:p>
        </text:list-item>
        <text:list-item>
          <text:p text:style-name="P2">normalno enak venskemu prilivu v srce v istem času</text:p>
        </text:list-item>
        <text:list-item>
          <text:p text:style-name="P2">količina, ki je odvisna od črpalne sposobnosti srca</text:p>
        </text:list-item>
        <text:list-item>
          <text:p text:style-name="P2">enak produktu med utripnim volumnom in srčno frekvenco [MVS (mlmin<text:span text:style-name="T1">-1</text:span>) = UV (ml) x SF (min<text:span text:style-name="T1">-1</text:span>)]</text:p>
        </text:list-item>
      </text:list>
      <text:p text:style-name="Standard"/>
      <text:list xml:id="list1007241290" text:continue-list="list516657198" text:style-name="WWNum6">
        <text:list-item>
          <text:p text:style-name="P4">Če se venski priliv v zdravo človeško srce nenadoma poveča za 10%</text:p>
        </text:list-item>
      </text:list>
      <text:list xml:id="list588060667" text:continue-list="list1524800205" text:style-name="WWNum4">
        <text:list-item>
          <text:p text:style-name="P2">se poveča utripni volumen srca (Frank-Starlingov mehanizem)</text:p>
        </text:list-item>
      </text:list>
      <text:p text:style-name="Standard"/>
      <text:list xml:id="list1962358861" text:continue-list="list1007241290" text:style-name="WWNum6">
        <text:list-item>
          <text:p text:style-name="P4">Zato, da v sistemskem delu obtočil kri teče od srca skozi arterijski, kapilarni in venski del žilja nazaj v srce, je odločilna razlika tlakov</text:p>
        </text:list-item>
      </text:list>
      <text:list xml:id="list496807716" text:continue-list="list588060667" text:style-name="WWNum4">
        <text:list-item>
          <text:p text:style-name="P2">med aorto in desnim preddvorom</text:p>
        </text:list-item>
      </text:list>
      <text:p text:style-name="P20">ki je v normalnih razmerah približno</text:p>
      <text:list xml:id="list51044982" text:continue-numbering="true" text:style-name="WWNum4">
        <text:list-item>
          <text:p text:style-name="P2">enaka arterijskemu tlaku</text:p>
        </text:list-item>
      </text:list>
      <text:p text:style-name="Standard"/>
      <text:list xml:id="list1754402158" text:continue-list="list1962358861" text:style-name="WWNum6">
        <text:list-item>
          <text:p text:style-name="P4">Pri konstantnem minutnem volumnu srca določa vrednost arterijskega tlaka</text:p>
        </text:list-item>
      </text:list>
      <text:list xml:id="list2061337116" text:continue-list="list51044982" text:style-name="WWNum4">
        <text:list-item>
          <text:p text:style-name="P2">periferni upor</text:p>
        </text:list-item>
      </text:list>
      <text:p text:style-name="Standard"/>
      <text:list xml:id="list1396743463" text:continue-list="list1754402158" text:style-name="WWNum6">
        <text:list-item>
          <text:p text:style-name="P4">V sistemskem obtoku je skupni upor proti toku krvi najvišji v </text:p>
        </text:list-item>
      </text:list>
      <text:list xml:id="list1910189132" text:continue-list="list2061337116" text:style-name="WWNum4">
        <text:list-item>
          <text:p text:style-name="P2">arteriolah</text:p>
        </text:list-item>
      </text:list>
      <text:p text:style-name="Standard"/>
      <text:list xml:id="list337002905" text:continue-list="list1396743463" text:style-name="WWNum6">
        <text:list-item>
          <text:p text:style-name="P4">za dolgoročno uravnavanje krvnega tlaka je najpomembnejši</text:p>
        </text:list-item>
      </text:list>
      <text:list xml:id="list1468401411" text:continue-list="list1910189132" text:style-name="WWNum4">
        <text:list-item>
          <text:p text:style-name="P2">vpliv ledvic na uravnavanje volumna zunajcelične tekočine</text:p>
        </text:list-item>
      </text:list>
      <text:p text:style-name="Standard"/>
      <text:list xml:id="list49395092" text:continue-list="list337002905" text:style-name="WWNum6">
        <text:list-item>
          <text:p text:style-name="P4">Aktivacija renin-angiotenzinskega sistema</text:p>
        </text:list-item>
      </text:list>
      <text:list xml:id="list871838035" text:continue-list="list1468401411" text:style-name="WWNum4">
        <text:list-item>
          <text:p text:style-name="P2">je lahko posledica nenadne obsežne krvavitve, zaradi katere močno pade arterijski tlak</text:p>
        </text:list-item>
        <text:list-item>
          <text:p text:style-name="P2">se prične s sproščanjem renina iz jukstaglomerularnega aparata v ledvicah</text:p>
        </text:list-item>
        <text:list-item>
          <text:p text:style-name="P2">lahko povzroči vazokonstrikcijo že po nekaj minutah</text:p>
        </text:list-item>
        <text:list-item>
          <text:p text:style-name="P2">lahko povzroči izločanje aldosterna iz skorje nadledvične skorje</text:p>
        </text:list-item>
      </text:list>
      <text:p text:style-name="Standard"/>
      <text:list xml:id="list1476932022" text:continue-list="list49395092" text:style-name="WWNum6">
        <text:list-item>
          <text:p text:style-name="P4">Za regulacijo pretoka skozi določeno tkivo ali organ je v normalnih razmerah najpomembnejše</text:p>
        </text:list-item>
      </text:list>
      <text:list xml:id="list60339425" text:continue-list="list871838035" text:style-name="WWNum4">
        <text:list-item>
          <text:p text:style-name="P2">spreminjanje lokalnega upora proti toku krvi v tkivu</text:p>
        </text:list-item>
      </text:list>
      <text:p text:style-name="Standard"/>
      <text:list xml:id="list210535200" text:continue-list="list1476932022" text:style-name="WWNum6">
        <text:list-item>
          <text:p text:style-name="P4">V normalnem pljučnem krvnem obtoku</text:p>
        </text:list-item>
      </text:list>
      <text:list xml:id="list486627041" text:continue-list="list60339425" text:style-name="WWNum4">
        <text:list-item>
          <text:p text:style-name="P2">je pretok enak pretoku v sistemskem krvnem obtoku</text:p>
        </text:list-item>
        <text:list-item>
          <text:p text:style-name="P2">se oksigenirana kri steka v pljučne vene in po njih v levi atrij</text:p>
        </text:list-item>
      </text:list>
      <text:p text:style-name="Standard"><text:soft-page-break/></text:p>
      <text:list xml:id="list1613368109" text:continue-list="list210535200" text:style-name="WWNum6">
        <text:list-item>
          <text:p text:style-name="P4">ko zdrav človek vstane</text:p>
        </text:list-item>
      </text:list>
      <text:list xml:id="list481438406" text:continue-list="list486627041" text:style-name="WWNum4">
        <text:list-item>
          <text:p text:style-name="P2">lahko ugotovimo prehoden padec krvnega tlaka v arterijah v višini srca</text:p>
        </text:list-item>
        <text:list-item>
          <text:p text:style-name="P2">kolabirajo vratne arterije</text:p>
        </text:list-item>
        <text:list-item>
          <text:p text:style-name="P2">se zaradi zmanjšanega proženja baroreceptorjev poveča aktivnost vazomotoričnega centra, zato pa poraste periferni upor in se zmanjša kapacitivnost ven</text:p>
        </text:list-item>
      </text:list>
      <text:p text:style-name="Standard"/>
      <text:list xml:id="list606741738" text:continue-list="list1613368109" text:style-name="WWNum6">
        <text:list-item>
          <text:p text:style-name="P4">pretok krvi skozi koronarna arterije se odvija med</text:p>
        </text:list-item>
      </text:list>
      <text:list xml:id="list126218674" text:continue-list="list481438406" text:style-name="WWNum4">
        <text:list-item>
          <text:p text:style-name="P2">diastolo</text:p>
        </text:list-item>
      </text:list>
      <text:p text:style-name="P20">ker</text:p>
      <text:list xml:id="list412533994" text:continue-numbering="true" text:style-name="WWNum4">
        <text:list-item>
          <text:p text:style-name="P2">srčna mišica med krčenjem stisne koronarne arterije</text:p>
        </text:list-item>
      </text:list>
      <text:p text:style-name="Standard"/>
      <text:list xml:id="list1681545403" text:continue-list="list606741738" text:style-name="WWNum6">
        <text:list-item>
          <text:p text:style-name="P4">V sistemskem krvnem obtoku je večina krvi v </text:p>
        </text:list-item>
      </text:list>
      <text:list xml:id="list639479596" text:continue-list="list412533994" text:style-name="WWNum4">
        <text:list-item>
          <text:p text:style-name="P2">venulah in venah</text:p>
        </text:list-item>
      </text:list>
      <text:p text:style-name="Standard"/>
      <text:p text:style-name="Standard"/>
      <text:p text:style-name="Standard">DIHANJE</text:p>
      <text:p text:style-name="Standard"/>
      <text:list xml:id="list209137339" text:style-name="WWNum7">
        <text:list-item>
          <text:p text:style-name="P5">Prepustljivost (komplianca) pljuč nam pove</text:p>
        </text:list-item>
      </text:list>
      <text:list xml:id="list479773758" text:continue-list="list639479596" text:style-name="WWNum4">
        <text:list-item>
          <text:p text:style-name="P2">kako raztegljiva so pljuča</text:p>
        </text:list-item>
      </text:list>
      <text:p text:style-name="P20">če je komplianca pljuč velika</text:p>
      <text:list xml:id="list169229671" text:continue-numbering="true" text:style-name="WWNum4">
        <text:list-item>
          <text:p text:style-name="P2">je retrakcijska sila pljuč razmeroma majhna</text:p>
        </text:list-item>
      </text:list>
      <text:p text:style-name="Standard"/>
      <text:list xml:id="list118158811" text:continue-list="list209137339" text:style-name="WWNum7">
        <text:list-item>
          <text:p text:style-name="P5">Povečana površinska napetost tekočine na steni alveolov bi</text:p>
        </text:list-item>
      </text:list>
      <text:list xml:id="list981397963" text:continue-list="list169229671" text:style-name="WWNum4">
        <text:list-item>
          <text:p text:style-name="P2">povečala</text:p>
        </text:list-item>
      </text:list>
      <text:p text:style-name="P20">povečanje površinske napetosti</text:p>
      <text:list xml:id="list1332233682" text:continue-numbering="true" text:style-name="WWNum4">
        <text:list-item>
          <text:p text:style-name="P2">preprečuje pljučni surfaktant</text:p>
        </text:list-item>
      </text:list>
      <text:p text:style-name="Standard"/>
      <text:list xml:id="list601452205" text:continue-list="list118158811" text:style-name="WWNum7">
        <text:list-item>
          <text:p text:style-name="P5">Transpulmonalni tlak je</text:p>
        </text:list-item>
      </text:list>
      <text:list xml:id="list325350715" text:continue-list="list1332233682" text:style-name="WWNum4">
        <text:list-item>
          <text:p text:style-name="P2">razlika med tlakom v alveolah in plevralnem prostoru</text:p>
        </text:list-item>
      </text:list>
      <text:p text:style-name="P20">njegova funkcija je, da</text:p>
      <text:list xml:id="list158627519" text:continue-numbering="true" text:style-name="WWNum4">
        <text:list-item>
          <text:p text:style-name="P2">razpenja pljuča</text:p>
        </text:list-item>
      </text:list>
      <text:p text:style-name="Standard"/>
      <text:list xml:id="list1156149067" text:continue-list="list601452205" text:style-name="WWNum7">
        <text:list-item>
          <text:p text:style-name="P5">Smer neto difuzije plina skozi alveolarno membrano v pljučih je odvisna od</text:p>
        </text:list-item>
      </text:list>
      <text:list xml:id="list106862123" text:continue-list="list158627519" text:style-name="WWNum4">
        <text:list-item>
          <text:p text:style-name="P2">parcialnih tlakov plina v alveolih in kapilarni krvi</text:p>
        </text:list-item>
      </text:list>
      <text:p text:style-name="Standard"/>
      <text:list xml:id="list622071430" text:continue-list="list1156149067" text:style-name="WWNum7">
        <text:list-item>
          <text:p text:style-name="P5">Respiracijski količnik je razmerje med</text:p>
        </text:list-item>
      </text:list>
      <text:list xml:id="list1173830245" text:continue-list="list106862123" text:style-name="WWNum4">
        <text:list-item>
          <text:p text:style-name="P2">minutnima volumnoma izdihanega CO<text:span text:style-name="T2">2</text:span> in vdihanega O<text:span text:style-name="T2">2 </text:span></text:p>
        </text:list-item>
      </text:list>
      <text:p text:style-name="P20">normalno je</text:p>
      <text:list xml:id="list1827900477" text:continue-numbering="true" text:style-name="WWNum4">
        <text:list-item>
          <text:p text:style-name="P2">malo manjši kot 1</text:p>
        </text:list-item>
      </text:list>
      <text:p text:style-name="Standard"/>
      <text:list xml:id="list502561093" text:continue-list="list622071430" text:style-name="WWNum7">
        <text:list-item>
          <text:p text:style-name="P5">Na vsako molekulo hemoglobina se lahko vežejo </text:p>
        </text:list-item>
      </text:list>
      <text:list xml:id="list389726255" text:continue-list="list1827900477" text:style-name="WWNum4">
        <text:list-item>
          <text:p text:style-name="P2">štiri molekule kisika</text:p>
        </text:list-item>
      </text:list>
      <text:p text:style-name="P20">spojini, ki pri tem nastane, pravimo</text:p>
      <text:list xml:id="list1557242156" text:continue-numbering="true" text:style-name="WWNum4">
        <text:list-item>
          <text:p text:style-name="P2">oksihemoglobin</text:p>
        </text:list-item>
      </text:list>
      <text:p text:style-name="Standard"/>
      <text:list xml:id="list806200194" text:continue-list="list502561093" text:style-name="WWNum7">
        <text:list-item>
          <text:p text:style-name="P5">Glavno mesto izmenjave plinov med zrakom in krvjo v pljučih so</text:p>
        </text:list-item>
      </text:list>
      <text:list xml:id="list1824763861" text:continue-list="list1557242156" text:style-name="WWNum4">
        <text:list-item>
          <text:p text:style-name="P2">alveoli</text:p>
        </text:list-item>
      </text:list>
      <text:p text:style-name="Standard"/>
      <text:list xml:id="list1573273444" text:continue-list="list806200194" text:style-name="WWNum7">
        <text:list-item>
          <text:p text:style-name="P5">Ob koncu normalnega izdiha je ob odprtem glotisu tlak v alveolih</text:p>
        </text:list-item>
      </text:list>
      <text:list xml:id="list1644674424" text:continue-list="list1824763861" text:style-name="WWNum4">
        <text:list-item>
          <text:p text:style-name="P2"><text:soft-page-break/>enak atmosferskemu pritisku</text:p>
        </text:list-item>
      </text:list>
      <text:p text:style-name="Standard"/>
      <text:list xml:id="list1120848430" text:continue-list="list1573273444" text:style-name="WWNum7">
        <text:list-item>
          <text:p text:style-name="P5">Funkcionalna rezidualna kapaciteta (FRC) je</text:p>
        </text:list-item>
      </text:list>
      <text:list xml:id="list1600249064" text:continue-list="list1644674424" text:style-name="WWNum4">
        <text:list-item>
          <text:p text:style-name="P2">volumen zraka, ki ostane v pljučih po normalnem izdihu</text:p>
        </text:list-item>
        <text:list-item>
          <text:p text:style-name="P2">vsota ekspiratornega rezervnega volumna (ERV) in rezidualnega volumna (RV)</text:p>
        </text:list-item>
      </text:list>
      <text:p text:style-name="Standard"/>
      <text:list xml:id="list1821845819" text:continue-list="list1120848430" text:style-name="WWNum7">
        <text:list-item>
          <text:p text:style-name="P5">Forsiran ekspiracijski volumen (FEV<text:span text:style-name="T2">1</text:span>) je volumen zraka, ki ga po</text:p>
        </text:list-item>
      </text:list>
      <text:list xml:id="list1574111666" text:continue-list="list1600249064" text:style-name="WWNum4">
        <text:list-item>
          <text:p text:style-name="P2">maximalnem</text:p>
        </text:list-item>
      </text:list>
      <text:p text:style-name="P20">vdihu</text:p>
      <text:list xml:id="list1032769720" text:continue-numbering="true" text:style-name="WWNum4">
        <text:list-item>
          <text:p text:style-name="P2">izdihamo z vso močjo v prvi sekundi</text:p>
        </text:list-item>
      </text:list>
      <text:p text:style-name="Standard"/>
      <text:list xml:id="list122436772" text:continue-list="list1821845819" text:style-name="WWNum7">
        <text:list-item>
          <text:p text:style-name="P5">FEV<text:span text:style-name="T2">1</text:span> je pri zdravih ljudeh</text:p>
        </text:list-item>
      </text:list>
      <text:list xml:id="list2147489599" text:continue-list="list1032769720" text:style-name="WWNum4">
        <text:list-item>
          <text:p text:style-name="P2">več kot 80% vitalne kapacitete</text:p>
        </text:list-item>
      </text:list>
      <text:p text:style-name="Standard"/>
      <text:list xml:id="list1125624590" text:continue-list="list122436772" text:style-name="WWNum7">
        <text:list-item>
          <text:p text:style-name="P5">Difuzija plina med zrakom in krvjo v pljučih je premosorazmerna</text:p>
        </text:list-item>
      </text:list>
      <text:list xml:id="list501606961" text:continue-list="list2147489599" text:style-name="WWNum4">
        <text:list-item>
          <text:p text:style-name="P2">gradientu parcialnih tlakov plina</text:p>
        </text:list-item>
        <text:list-item>
          <text:p text:style-name="P2">difuzijski površini</text:p>
        </text:list-item>
      </text:list>
      <text:p text:style-name="Standard"/>
      <text:p text:style-name="Standard"/>
      <text:p text:style-name="Standard">LEDVICE, ZGRADBA IN FUNKCIJA NEFRONA, NASTAJANJE IN SESTAVA SEČA</text:p>
      <text:p text:style-name="Standard"/>
      <text:list xml:id="list1888586294" text:style-name="WWNum8">
        <text:list-item>
          <text:p text:style-name="P6">Koncentracija topljencev v urinu se bo zvečala če </text:p>
        </text:list-item>
      </text:list>
      <text:list xml:id="list1648187550" text:continue-list="list501606961" text:style-name="WWNum4">
        <text:list-item>
          <text:p text:style-name="P2">ne pijemo vode</text:p>
        </text:list-item>
        <text:list-item>
          <text:p text:style-name="P2">zvečamo porabo kuhinjske soli</text:p>
        </text:list-item>
        <text:list-item>
          <text:p text:style-name="P2">se zveča izločanje ADH</text:p>
        </text:list-item>
        <text:list-item>
          <text:p text:style-name="P2">se izloča obligatorni volumen urina</text:p>
        </text:list-item>
      </text:list>
      <text:p text:style-name="Standard"/>
      <text:list xml:id="list1731740381" text:continue-list="list1888586294" text:style-name="WWNum8">
        <text:list-item>
          <text:p text:style-name="P6">Voda se </text:p>
        </text:list-item>
      </text:list>
      <text:list xml:id="list948016915" text:continue-list="list1648187550" text:style-name="WWNum4">
        <text:list-item>
          <text:p text:style-name="P2">filtrira v glomerulih</text:p>
        </text:list-item>
        <text:list-item>
          <text:p text:style-name="P2">pasivno reabsorbira vzdolž zbiralc odvisno od ADH</text:p>
        </text:list-item>
      </text:list>
      <text:p text:style-name="Standard"/>
      <text:list xml:id="list1784053416" text:continue-list="list1731740381" text:style-name="WWNum8">
        <text:list-item>
          <text:p text:style-name="P6">Neka snov se lahko popolnoma izloči iz krvi ki teče skozi ledvice, če se</text:p>
        </text:list-item>
      </text:list>
      <text:list xml:id="list1816535387" text:continue-list="list948016915" text:style-name="WWNum4">
        <text:list-item>
          <text:p text:style-name="P2">filtrira v glomerulih in secernira v tubulusih</text:p>
        </text:list-item>
      </text:list>
      <text:p text:style-name="Standard"/>
      <text:list xml:id="list1896051073" text:continue-list="list1784053416" text:style-name="WWNum8">
        <text:list-item>
          <text:p text:style-name="P6">Ledvična glomerulna membrana</text:p>
        </text:list-item>
      </text:list>
      <text:list xml:id="list935439646" text:continue-list="list1816535387" text:style-name="WWNum4">
        <text:list-item>
          <text:p text:style-name="P2">zadržuje v plazmi snovi z molekulsko maso nad 70000</text:p>
        </text:list-item>
        <text:list-item>
          <text:p text:style-name="P2">zadrži krvne celice, da se ne izločajo v urinu</text:p>
        </text:list-item>
      </text:list>
      <text:p text:style-name="Standard"/>
      <text:list xml:id="list237140139" text:continue-list="list1896051073" text:style-name="WWNum8">
        <text:list-item>
          <text:p text:style-name="P6">Za glomerulno filtracijo velja</text:p>
        </text:list-item>
      </text:list>
      <text:list xml:id="list40554336" text:continue-list="list935439646" text:style-name="WWNum4">
        <text:list-item>
          <text:p text:style-name="P2">normalna količina glomerulnega filtrata, pri odraslem človeku je okoli 180L na dan</text:p>
        </text:list-item>
        <text:list-item>
          <text:p text:style-name="P2">normalno se filtrira 20% plazme ki teče skozi glomerule</text:p>
        </text:list-item>
      </text:list>
      <text:p text:style-name="Standard"/>
      <text:list xml:id="list1060703360" text:continue-list="list237140139" text:style-name="WWNum8">
        <text:list-item>
          <text:p text:style-name="P6">Vodikovi ioni se z vodikom izločajo</text:p>
        </text:list-item>
      </text:list>
      <text:list xml:id="list1359925402" text:continue-list="list40554336" text:style-name="WWNum4">
        <text:list-item>
          <text:p text:style-name="P2">skupaj z NH<text:span text:style-name="T2">3</text:span> tako da tvorijo NH<text:span text:style-name="T2">4</text:span><text:span text:style-name="T1">+</text:span></text:p>
        </text:list-item>
        <text:list-item>
          <text:p text:style-name="P2">skupaj s HPO<text:span text:style-name="T2">2</text:span><text:span text:style-name="T1">2-</text:span> tako da tvorijo H<text:span text:style-name="T2">2</text:span>PO<text:span text:style-name="T2">4</text:span><text:span text:style-name="T1">- </text:span></text:p>
        </text:list-item>
      </text:list>
      <text:p text:style-name="Standard"/>
      <text:list xml:id="list114052654" text:continue-list="list1060703360" text:style-name="WWNum8">
        <text:list-item>
          <text:p text:style-name="P6">Aldosteron se izloča iz skorje nadledvične žleze, kadar je</text:p>
        </text:list-item>
      </text:list>
      <text:list xml:id="list1649410986" text:continue-list="list1359925402" text:style-name="WWNum4">
        <text:list-item>
          <text:p text:style-name="P2">zmanjšan pretok krvi skozi ledvice</text:p>
        </text:list-item>
        <text:list-item>
          <text:p text:style-name="P2">primanjkljaj z besedo natrijevih ionov v organizmu</text:p>
        </text:list-item>
        <text:list-item>
          <text:p text:style-name="P2">zvečana sekrecija renina iz ledvic</text:p>
        </text:list-item>
        <text:list-item>
          <text:p text:style-name="P2"><text:soft-page-break/>zvečana koncentracija angliotenzina v krvi</text:p>
        </text:list-item>
      </text:list>
      <text:p text:style-name="Standard"/>
      <text:list xml:id="list352908194" text:continue-list="list114052654" text:style-name="WWNum8">
        <text:list-item>
          <text:p text:style-name="P6">Za izločanje raznih snovi v ledvicah veljajo naslednje možnosti</text:p>
        </text:list-item>
      </text:list>
      <text:list xml:id="list1908589326" text:continue-list="list1649410986" text:style-name="WWNum4">
        <text:list-item>
          <text:p text:style-name="P2">samo glomerulna filtracija</text:p>
        </text:list-item>
        <text:list-item>
          <text:p text:style-name="P2">glomerulna filtracija + delna tubulna reabsorpcija</text:p>
        </text:list-item>
        <text:list-item>
          <text:p text:style-name="P2">glomerulna filtracija + popolna tubulna reabsorpcija</text:p>
        </text:list-item>
        <text:list-item>
          <text:p text:style-name="P2">glomerulna filtracija + tubulna sekrecija</text:p>
        </text:list-item>
        <text:list-item>
          <text:p text:style-name="P2">glomerulna filtracija + tubulna reabsorpcija + tubulna sekrecija</text:p>
        </text:list-item>
      </text:list>
      <text:p text:style-name="Standard"/>
      <text:list xml:id="list2118608274" text:continue-list="list352908194" text:style-name="WWNum8">
        <text:list-item>
          <text:p text:style-name="P6">Človek izloča tekočino z </text:p>
        </text:list-item>
      </text:list>
      <text:list xml:id="list709270644" text:continue-list="list1908589326" text:style-name="WWNum4">
        <text:list-item>
          <text:p text:style-name="P2">odvajanjem seča</text:p>
        </text:list-item>
        <text:list-item>
          <text:p text:style-name="P2">odvajanjem blata</text:p>
        </text:list-item>
        <text:list-item>
          <text:p text:style-name="P2">potenjem</text:p>
        </text:list-item>
        <text:list-item>
          <text:p text:style-name="P2">izhlapevanjem vode skozi kožo</text:p>
        </text:list-item>
        <text:list-item>
          <text:p text:style-name="P2">izhlapevanjem vode skozi dihala</text:p>
        </text:list-item>
      </text:list>
      <text:p text:style-name="Standard"/>
      <text:list xml:id="list1284984030" text:continue-list="list2118608274" text:style-name="WWNum8">
        <text:list-item>
          <text:p text:style-name="P6">Za uravnavanje tekočine v telesu v normalnih razmerah velja, da</text:p>
        </text:list-item>
      </text:list>
      <text:list xml:id="list743961015" text:continue-list="list709270644" text:style-name="WWNum4">
        <text:list-item>
          <text:p text:style-name="P2">je najmanjša možna količina s sečem izločene tekočine okoli 500ml/dan</text:p>
        </text:list-item>
        <text:list-item>
          <text:p text:style-name="P2">se vnos in izločanje tekočine spreminjata glede na spremembe osmolarnosti zunaj celične tekočine</text:p>
        </text:list-item>
        <text:list-item>
          <text:p text:style-name="P2">se vnos in izločane tekočine spreminjata glede na spremembe volumna zunaj celične tekočine</text:p>
        </text:list-item>
        <text:list-item>
          <text:p text:style-name="P2">je hipotalamus pomemben za uravnavanje vnosa in izločanje tekočine</text:p>
        </text:list-item>
      </text:list>
      <text:p text:style-name="Standard"/>
      <text:p text:style-name="Standard"/>
      <text:p text:style-name="Standard">ACIDO BAZNO RAVNOVESJE</text:p>
      <text:p text:style-name="Standard"/>
      <text:list xml:id="list858390611" text:style-name="WWNum9">
        <text:list-item>
          <text:p text:style-name="P7">Metabolična alkaloza lahko nastane zaradi</text:p>
        </text:list-item>
      </text:list>
      <text:list xml:id="list353187052" text:continue-list="list743961015" text:style-name="WWNum4">
        <text:list-item>
          <text:p text:style-name="P2">izgube kisline iz želodca</text:p>
        </text:list-item>
      </text:list>
      <text:p text:style-name="P20">lahko se razvije pri </text:p>
      <text:list xml:id="list677410021" text:continue-numbering="true" text:style-name="WWNum4">
        <text:list-item>
          <text:p text:style-name="P2">bruhanju iz želodca</text:p>
        </text:list-item>
      </text:list>
      <text:p text:style-name="Standard"/>
      <text:list xml:id="list207787986" text:continue-list="list858390611" text:style-name="WWNum9">
        <text:list-item>
          <text:p text:style-name="P7">Respiratorna acidoza lahko nastane zaradi </text:p>
        </text:list-item>
      </text:list>
      <text:list xml:id="list1440671677" text:continue-list="list677410021" text:style-name="WWNum4">
        <text:list-item>
          <text:p text:style-name="P2">nezadostne ventilacije</text:p>
        </text:list-item>
      </text:list>
      <text:p text:style-name="P20">lahko se razvije pri </text:p>
      <text:list xml:id="list96811632" text:continue-numbering="true" text:style-name="WWNum4">
        <text:list-item>
          <text:p text:style-name="P2">paralizi dihalnih mišic</text:p>
        </text:list-item>
      </text:list>
      <text:p text:style-name="Standard"/>
      <text:list xml:id="list1996270001" text:continue-list="list207787986" text:style-name="WWNum9">
        <text:list-item>
          <text:p text:style-name="P7">Pri akutnem dolgotrajnem bruhanju iz želodca se lahko razvije</text:p>
        </text:list-item>
      </text:list>
      <text:list xml:id="list833935890" text:continue-list="list96811632" text:style-name="WWNum4">
        <text:list-item>
          <text:p text:style-name="P2">metabolična alkaloza</text:p>
        </text:list-item>
      </text:list>
      <text:p text:style-name="P20">laboratorijski pregled krvi bi pokazal </text:p>
      <text:list xml:id="list1096217548" text:continue-numbering="true" text:style-name="WWNum4">
        <text:list-item>
          <text:p text:style-name="P2">povišan pH povišan HCO<text:span text:style-name="T2">3 </text:span>povišan pCO<text:span text:style-name="T2">2</text:span></text:p>
        </text:list-item>
      </text:list>
      <text:p text:style-name="Standard"/>
      <text:list xml:id="list2085342968" text:continue-list="list1996270001" text:style-name="WWNum9">
        <text:list-item>
          <text:p text:style-name="P7">Pri akutnem poslabšanju sladkorne bolezni se lahko razvije</text:p>
        </text:list-item>
      </text:list>
      <text:list xml:id="list800578037" text:continue-list="list1096217548" text:style-name="WWNum4">
        <text:list-item>
          <text:p text:style-name="P2">metabolična acidoza</text:p>
        </text:list-item>
      </text:list>
      <text:p text:style-name="P20">laboratorijski pregled krvi bi pokazal </text:p>
      <text:list xml:id="list40994685" text:continue-numbering="true" text:style-name="WWNum4">
        <text:list-item>
          <text:p text:style-name="P2">znižan pH, znižan HCO<text:span text:style-name="T2">3</text:span>, znižan pCO<text:span text:style-name="T2">2</text:span></text:p>
        </text:list-item>
      </text:list>
      <text:p text:style-name="Standard"/>
      <text:list xml:id="list406102477" text:continue-list="list2085342968" text:style-name="WWNum9">
        <text:list-item>
          <text:p text:style-name="P7">Znižan pH krvi je lahko znak</text:p>
        </text:list-item>
      </text:list>
      <text:list xml:id="list267918134" text:continue-list="list40994685" text:style-name="WWNum4">
        <text:list-item>
          <text:p text:style-name="P2">respiratorne acidoze</text:p>
        </text:list-item>
        <text:list-item>
          <text:p text:style-name="P2">metabolične acidoze</text:p>
        </text:list-item>
      </text:list>
      <text:p text:style-name="Standard"><text:soft-page-break/></text:p>
      <text:list xml:id="list1739371261" text:continue-list="list406102477" text:style-name="WWNum9">
        <text:list-item>
          <text:p text:style-name="P7">Povišan pH krvi je lahko znak </text:p>
        </text:list-item>
      </text:list>
      <text:list xml:id="list1320755587" text:continue-list="list267918134" text:style-name="WWNum4">
        <text:list-item>
          <text:p text:style-name="P2">metabolične alkaloze</text:p>
        </text:list-item>
        <text:list-item>
          <text:p text:style-name="P2">respiratorne alkaloze</text:p>
        </text:list-item>
      </text:list>
      <text:p text:style-name="Standard"/>
      <text:list xml:id="list2018607745" text:continue-list="list1739371261" text:style-name="WWNum9">
        <text:list-item>
          <text:p text:style-name="P7">Najbolj pomembni pufri v krvi so</text:p>
        </text:list-item>
      </text:list>
      <text:list xml:id="list1375059195" text:continue-list="list1320755587" text:style-name="WWNum4">
        <text:list-item>
          <text:p text:style-name="P2">plazemske beljakovine</text:p>
        </text:list-item>
        <text:list-item>
          <text:p text:style-name="P2">hemoglobin v eritrocitih </text:p>
        </text:list-item>
        <text:list-item>
          <text:p text:style-name="P2">bikarmonat</text:p>
        </text:list-item>
      </text:list>
      <text:p text:style-name="Standard"/>
      <text:list xml:id="list1035959207" text:continue-list="list2018607745" text:style-name="WWNum9">
        <text:list-item>
          <text:p text:style-name="P7">Najbolj pomemben pufer v zunajcelični tekočini je</text:p>
        </text:list-item>
      </text:list>
      <text:list xml:id="list773199938" text:continue-list="list1375059195" text:style-name="WWNum4">
        <text:list-item>
          <text:p text:style-name="P2">bikarbonatni </text:p>
        </text:list-item>
      </text:list>
      <text:p text:style-name="Standard"/>
      <text:p text:style-name="Standard">PREHRANA IN PREBAVA</text:p>
      <text:p text:style-name="Standard"/>
      <text:list xml:id="list1960705923" text:style-name="WWNum10">
        <text:list-item>
          <text:p text:style-name="P8">Encim amilaza se izloča</text:p>
        </text:list-item>
      </text:list>
      <text:list xml:id="list1578835530" text:continue-list="list773199938" text:style-name="WWNum4">
        <text:list-item>
          <text:p text:style-name="P2">v dvanajstnik</text:p>
        </text:list-item>
        <text:list-item>
          <text:p text:style-name="P2">v ustno votlino</text:p>
        </text:list-item>
      </text:list>
      <text:p text:style-name="P20">in povzroči začetek razgradnje zaužitih</text:p>
      <text:list xml:id="list1043149738" text:continue-numbering="true" text:style-name="WWNum4">
        <text:list-item>
          <text:p text:style-name="P2">ogljikovih hidratov</text:p>
        </text:list-item>
      </text:list>
      <text:p text:style-name="Standard"/>
      <text:list xml:id="list1800539494" text:continue-list="list1960705923" text:style-name="WWNum10">
        <text:list-item>
          <text:p text:style-name="P8">Trebušna slinavka izloča</text:p>
        </text:list-item>
      </text:list>
      <text:list xml:id="list757913479" text:continue-list="list1043149738" text:style-name="WWNum4">
        <text:list-item>
          <text:p text:style-name="P2">endopeptidaze</text:p>
        </text:list-item>
        <text:list-item>
          <text:p text:style-name="P2">amilazo</text:p>
        </text:list-item>
      </text:list>
      <text:p text:style-name="Standard"/>
      <text:list xml:id="list1123838588" text:continue-list="list1800539494" text:style-name="WWNum10">
        <text:list-item>
          <text:p text:style-name="P8">Poglavitne sestavine žolča, ki se izloča v dvanajstnik, so</text:p>
        </text:list-item>
      </text:list>
      <text:list xml:id="list1269103027" text:continue-list="list757913479" text:style-name="WWNum4">
        <text:list-item>
          <text:p text:style-name="P2">voda</text:p>
        </text:list-item>
        <text:list-item>
          <text:p text:style-name="P2">lecitin in holesterol</text:p>
        </text:list-item>
        <text:list-item>
          <text:p text:style-name="P2">žolčne soli</text:p>
        </text:list-item>
        <text:list-item>
          <text:p text:style-name="P2">bilirubin</text:p>
        </text:list-item>
      </text:list>
      <text:p text:style-name="Standard"/>
      <text:list xml:id="list1077457868" text:continue-list="list1123838588" text:style-name="WWNum10">
        <text:list-item>
          <text:p text:style-name="P8">Za žolč velja, da</text:p>
        </text:list-item>
      </text:list>
      <text:list xml:id="list851580461" text:continue-list="list1269103027" text:style-name="WWNum4">
        <text:list-item>
          <text:p text:style-name="P2">nastaja v jetrih</text:p>
        </text:list-item>
        <text:list-item>
          <text:p text:style-name="P2">igra poglavitno vlogo pri emulgacija in absorpcija maščob</text:p>
        </text:list-item>
        <text:list-item>
          <text:p text:style-name="P2">je rumeno-zelene barve zaradi bilirubina</text:p>
        </text:list-item>
      </text:list>
      <text:p text:style-name="Standard"/>
      <text:list xml:id="list1206863848" text:continue-list="list1077457868" text:style-name="WWNum10">
        <text:list-item>
          <text:p text:style-name="P8">Med jetrne funkcije ne prištevamo</text:p>
        </text:list-item>
      </text:list>
      <text:list xml:id="list1753364707" text:continue-list="list851580461" text:style-name="WWNum4">
        <text:list-item>
          <text:p text:style-name="P2">izločanje hormonov</text:p>
        </text:list-item>
      </text:list>
      <text:p text:style-name="Standard"/>
      <text:p text:style-name="Standard">- aktivacija vitamina D</text:p>
      <text:p text:style-name="Standard">- sinteze plazemskih beljakovin</text:p>
      <text:p text:style-name="Standard">- skladiščenja vitaminov</text:p>
      <text:p text:style-name="Standard">- detoksifikacije</text:p>
      <text:p text:style-name="Standard"/>
      <text:list xml:id="list2103200686" text:continue-list="list1206863848" text:style-name="WWNum10">
        <text:list-item>
          <text:p text:style-name="P8">Prehranjevanje človeka uravnavajo</text:p>
        </text:list-item>
      </text:list>
      <text:list xml:id="list1917461059" text:continue-list="list1753364707" text:style-name="WWNum4">
        <text:list-item>
          <text:p text:style-name="P2">signali iz možganske skorje</text:p>
        </text:list-item>
        <text:list-item>
          <text:p text:style-name="P2">koncentracija glukoze v krvi</text:p>
        </text:list-item>
        <text:list-item>
          <text:p text:style-name="P2">sitostni peptidi</text:p>
        </text:list-item>
        <text:list-item>
          <text:p text:style-name="P2">signali iz prebavne sevi</text:p>
        </text:list-item>
        <text:list-item>
          <text:p text:style-name="P2">vonj in videz hrane</text:p>
        </text:list-item>
      </text:list>
      <text:p text:style-name="Standard"><text:soft-page-break/></text:p>
      <text:list xml:id="list2073187954" text:continue-list="list2103200686" text:style-name="WWNum10">
        <text:list-item>
          <text:p text:style-name="P8">Odrasel človek dnevno potrebuje</text:p>
        </text:list-item>
      </text:list>
      <text:list xml:id="list599763254" text:continue-list="list1917461059" text:style-name="WWNum4">
        <text:list-item>
          <text:p text:style-name="P2">50-65g</text:p>
        </text:list-item>
      </text:list>
      <text:p text:style-name="P20">beljakovin, ki morajo vsebovati predvsem</text:p>
      <text:list xml:id="list2091885240" text:continue-numbering="true" text:style-name="WWNum4">
        <text:list-item>
          <text:p text:style-name="P2">esencialne aminokisline</text:p>
        </text:list-item>
      </text:list>
      <text:p text:style-name="Standard"/>
      <text:p text:style-name="Standard"/>
      <text:p text:style-name="Standard">PRESNOVA</text:p>
      <text:p text:style-name="Standard"/>
      <text:list xml:id="list1964096735" text:style-name="WWNum11">
        <text:list-item>
          <text:p text:style-name="P9">Sintezo glukoze iz nesladkornih virov imenujemo</text:p>
        </text:list-item>
      </text:list>
      <text:list xml:id="list1333012178" text:continue-list="list2091885240" text:style-name="WWNum4">
        <text:list-item>
          <text:p text:style-name="P2">glukoeogeneza</text:p>
        </text:list-item>
      </text:list>
      <text:p text:style-name="Standard"/>
      <text:list xml:id="list663211082" text:continue-list="list1964096735" text:style-name="WWNum11">
        <text:list-item>
          <text:p text:style-name="P9">Označi pravilne trditve</text:p>
        </text:list-item>
      </text:list>
      <text:list xml:id="list1907307788" text:continue-list="list1333012178" text:style-name="WWNum4">
        <text:list-item>
          <text:p text:style-name="P2">glikoliza je katabilni proces</text:p>
        </text:list-item>
        <text:list-item>
          <text:p text:style-name="P2">končni produkt glikolize je piruvična oz.mlečna kislina</text:p>
        </text:list-item>
        <text:list-item>
          <text:p text:style-name="P2">za potek glikolize ni potreben kisik</text:p>
        </text:list-item>
      </text:list>
      <text:p text:style-name="Standard"/>
      <text:list xml:id="list2133584263" text:continue-list="list663211082" text:style-name="WWNum11">
        <text:list-item>
          <text:p text:style-name="P9">Lipoproteini so</text:p>
        </text:list-item>
      </text:list>
      <text:list xml:id="list1726064825" text:continue-list="list1907307788" text:style-name="WWNum4">
        <text:list-item>
          <text:p text:style-name="P2">delci ki imajo lipidno sredico in beljakovinski plašč</text:p>
        </text:list-item>
        <text:list-item>
          <text:p text:style-name="P2">delci ki omogočajo v vodi netopnim lipidom transport po krvi</text:p>
        </text:list-item>
      </text:list>
      <text:p text:style-name="Standard"/>
      <text:list xml:id="list1811803304" text:continue-list="list2133584263" text:style-name="WWNum11">
        <text:list-item>
          <text:p text:style-name="P9">Največji del svojih energetskih zalog ima človeški organizem spravljenih v</text:p>
        </text:list-item>
      </text:list>
      <text:list xml:id="list753314847" text:continue-list="list1726064825" text:style-name="WWNum4">
        <text:list-item>
          <text:p text:style-name="P2">adipocitih</text:p>
        </text:list-item>
      </text:list>
      <text:p text:style-name="Standard"/>
      <text:list xml:id="list1733695705" text:continue-list="list1811803304" text:style-name="WWNum11">
        <text:list-item>
          <text:p text:style-name="P9">Ketonska telesa</text:p>
        </text:list-item>
      </text:list>
      <text:list xml:id="list37058328" text:continue-list="list753314847" text:style-name="WWNum4">
        <text:list-item>
          <text:p text:style-name="P2">nastajajo v jetrih</text:p>
        </text:list-item>
        <text:list-item>
          <text:p text:style-name="P2">zvišujejo kislost krvi</text:p>
        </text:list-item>
      </text:list>
      <text:p text:style-name="Standard"/>
      <text:list xml:id="list987869176" text:continue-list="list1733695705" text:style-name="WWNum11">
        <text:list-item>
          <text:p text:style-name="P9">Sečnina v seču je</text:p>
        </text:list-item>
      </text:list>
      <text:list xml:id="list1292219513" text:continue-list="list37058328" text:style-name="WWNum4">
        <text:list-item>
          <text:p text:style-name="P2">stranski produkt katabolizma aminokislin</text:p>
        </text:list-item>
        <text:list-item>
          <text:p text:style-name="P2">spojina ki nastane s predelavo amoniaka</text:p>
        </text:list-item>
      </text:list>
      <text:p text:style-name="Standard"/>
      <text:list xml:id="list1324450110" text:continue-list="list987869176" text:style-name="WWNum11">
        <text:list-item>
          <text:p text:style-name="P9">Glukoneogeneza je sinteza</text:p>
        </text:list-item>
      </text:list>
      <text:list xml:id="list825629469" text:continue-list="list1292219513" text:style-name="WWNum4">
        <text:list-item>
          <text:p text:style-name="P2">glukoze iz alanina</text:p>
        </text:list-item>
        <text:list-item>
          <text:p text:style-name="P2">glukoze iz glicerola</text:p>
        </text:list-item>
        <text:list-item>
          <text:p text:style-name="P2">glukoze iz laktata</text:p>
        </text:list-item>
      </text:list>
      <text:p text:style-name="Standard"/>
      <text:list xml:id="list486431255" text:continue-list="list1324450110" text:style-name="WWNum11">
        <text:list-item>
          <text:p text:style-name="P9">Najpomembnejši cilj uravnavanja presnove je</text:p>
        </text:list-item>
      </text:list>
      <text:list xml:id="list179561864" text:continue-list="list825629469" text:style-name="WWNum4">
        <text:list-item>
          <text:p text:style-name="P2">preprečevanje hipoglikemije</text:p>
        </text:list-item>
      </text:list>
      <text:p text:style-name="Standard"/>
      <text:list xml:id="list1565465602" text:continue-list="list486431255" text:style-name="WWNum11">
        <text:list-item>
          <text:p text:style-name="P9">Označi pravilne odgovore</text:p>
        </text:list-item>
      </text:list>
      <text:list xml:id="list2031902980" text:continue-list="list179561864" text:style-name="WWNum4">
        <text:list-item>
          <text:p text:style-name="P2">v normalnih razmerah uporabljajo možgani kot edini vir energije glukozo</text:p>
        </text:list-item>
        <text:list-item>
          <text:p text:style-name="P2">kadar mirujejo uporabljajo skeletne mišice kot glavni vir energije proste maščobne kisline</text:p>
        </text:list-item>
      </text:list>
      <text:p text:style-name="Standard"/>
      <text:list xml:id="list1189347798" text:continue-list="list1565465602" text:style-name="WWNum11">
        <text:list-item>
          <text:p text:style-name="P9">Med hormone, ki skladiščijo energetske vire, uvrščamo</text:p>
        </text:list-item>
      </text:list>
      <text:list xml:id="list1185157643" text:continue-list="list2031902980" text:style-name="WWNum4">
        <text:list-item>
          <text:p text:style-name="P2">insulin</text:p>
        </text:list-item>
      </text:list>
      <text:p text:style-name="Standard"/>
      <text:list xml:id="list608969006" text:continue-list="list1189347798" text:style-name="WWNum11">
        <text:list-item>
          <text:p text:style-name="P9">Med hormone, ki sproščajo energetske vire iz njihovih zalog, uvrščamo</text:p>
        </text:list-item>
      </text:list>
      <text:list xml:id="list132338933" text:continue-list="list1185157643" text:style-name="WWNum4">
        <text:list-item>
          <text:p text:style-name="P2">glukagon</text:p>
        </text:list-item>
        <text:list-item>
          <text:p text:style-name="P2"><text:soft-page-break/>adrenalin</text:p>
        </text:list-item>
        <text:list-item>
          <text:p text:style-name="P2">kortizol</text:p>
        </text:list-item>
        <text:list-item>
          <text:p text:style-name="P2">rastni hormon</text:p>
        </text:list-item>
      </text:list>
      <text:p text:style-name="Standard"/>
      <text:list xml:id="list273413217" text:continue-list="list608969006" text:style-name="WWNum11">
        <text:list-item>
          <text:p text:style-name="P9">Najmočnejši dražljaj za izločanje insulina je</text:p>
        </text:list-item>
      </text:list>
      <text:list xml:id="list1653063069" text:continue-list="list132338933" text:style-name="WWNum4">
        <text:list-item>
          <text:p text:style-name="P2">zvečana koncentracija glukoze v krvi</text:p>
        </text:list-item>
      </text:list>
      <text:p text:style-name="Standard"/>
      <text:list xml:id="list950555589" text:continue-list="list273413217" text:style-name="WWNum11">
        <text:list-item>
          <text:p text:style-name="P9">Največji del svojih beljakovinskih zalog ima človeški organizem spravljenih v</text:p>
        </text:list-item>
      </text:list>
      <text:list xml:id="list1446913261" text:continue-list="list1653063069" text:style-name="WWNum4">
        <text:list-item>
          <text:p text:style-name="P2">skeletnih mišicah</text:p>
        </text:list-item>
      </text:list>
      <text:p text:style-name="Standard"/>
      <text:list xml:id="list1225580323" text:continue-list="list950555589" text:style-name="WWNum11">
        <text:list-item>
          <text:p text:style-name="P9">Hipoglikemija je stanje, kjer </text:p>
        </text:list-item>
      </text:list>
      <text:list xml:id="list872908823" text:continue-list="list1446913261" text:style-name="WWNum4">
        <text:list-item>
          <text:p text:style-name="P2">se kažejo znaki premajhne preskrbe možganov z glukozo</text:p>
        </text:list-item>
        <text:list-item>
          <text:p text:style-name="P2">je povečan občutek lakote</text:p>
        </text:list-item>
      </text:list>
      <text:p text:style-name="Standard"/>
      <text:list xml:id="list1183526867" text:continue-list="list1225580323" text:style-name="WWNum11">
        <text:list-item>
          <text:p text:style-name="P9">Označi pravilne trditve</text:p>
        </text:list-item>
      </text:list>
      <text:list xml:id="list1117920824" text:continue-list="list872908823" text:style-name="WWNum4">
        <text:list-item>
          <text:p text:style-name="P2">glukagon se izloča iz celic A Langerhansovih otočkov v trebušni slinavki</text:p>
        </text:list-item>
        <text:list-item>
          <text:p text:style-name="P2">glavni dražljaj za izločanje glukagona je znižana koncentracija glukoze v krvi</text:p>
        </text:list-item>
      </text:list>
      <text:p text:style-name="Standard"/>
      <text:list xml:id="list1439308272" text:continue-list="list1183526867" text:style-name="WWNum11">
        <text:list-item>
          <text:p text:style-name="P9">Glukoneogeneza je</text:p>
        </text:list-item>
      </text:list>
      <text:list xml:id="list1094564654" text:continue-list="list1117920824" text:style-name="WWNum4">
        <text:list-item>
          <text:p text:style-name="P2">sinteza glukoze iz nesladkornih virov</text:p>
        </text:list-item>
      </text:list>
      <text:p text:style-name="Standard"/>
      <text:p text:style-name="Standard">TELESNA TEMPERATURA IN NJENO URAVNAVANJE</text:p>
      <text:p text:style-name="Standard"/>
      <text:list xml:id="list357815152" text:style-name="WWNum12">
        <text:list-item>
          <text:p text:style-name="P10">Ko temperatura okolja preseže telesno temperaturo, izgubljamo toploto</text:p>
        </text:list-item>
      </text:list>
      <text:list xml:id="list270085549" text:continue-list="list1094564654" text:style-name="WWNum4">
        <text:list-item>
          <text:p text:style-name="P2">z izhlapevanjem znoja</text:p>
        </text:list-item>
        <text:list-item>
          <text:p text:style-name="P2">s perspiratio insensibilis</text:p>
        </text:list-item>
      </text:list>
      <text:p text:style-name="Standard"/>
      <text:list xml:id="list2069155549" text:continue-list="list357815152" text:style-name="WWNum12">
        <text:list-item>
          <text:p text:style-name="P10">perspiratio sensibilis je izguba toplote</text:p>
        </text:list-item>
      </text:list>
      <text:list xml:id="list821024990" text:continue-list="list270085549" text:style-name="WWNum4">
        <text:list-item>
          <text:p text:style-name="P2">z izhlapevanjem vode skozi kožo brez znojenja</text:p>
        </text:list-item>
      </text:list>
      <text:p text:style-name="P20">in je</text:p>
      <text:list xml:id="list222822360" text:continue-numbering="true" text:style-name="WWNum4">
        <text:list-item>
          <text:p text:style-name="P2">neodvisna od temperature okolja</text:p>
        </text:list-item>
      </text:list>
      <text:p text:style-name="Standard"/>
      <text:list xml:id="list1614372921" text:continue-list="list2069155549" text:style-name="WWNum12">
        <text:list-item>
          <text:p text:style-name="P10">termoregulacijski center v hipotalamusu neposredno reagira na</text:p>
        </text:list-item>
      </text:list>
      <text:list xml:id="list451980841" text:continue-list="list222822360" text:style-name="WWNum4">
        <text:list-item>
          <text:p text:style-name="P2">spremembe temperature krvi, ki obliva ta predel</text:p>
        </text:list-item>
      </text:list>
      <text:p text:style-name="Standard"/>
      <text:list xml:id="list942773402" text:continue-list="list1614372921" text:style-name="WWNum12">
        <text:list-item>
          <text:p text:style-name="P10">Pri drgetanju nastaja toplota predvsem v </text:p>
        </text:list-item>
      </text:list>
      <text:list xml:id="list1167221173" text:continue-list="list451980841" text:style-name="WWNum4">
        <text:list-item>
          <text:p text:style-name="P2">skeletnih mišicah</text:p>
        </text:list-item>
      </text:list>
      <text:p text:style-name="Standard"/>
      <text:list xml:id="list455675364" text:continue-list="list942773402" text:style-name="WWNum12">
        <text:list-item>
          <text:p text:style-name="P10">Po znižanju temperature sredice telesa zaradi mraza, hipotalamus sproži</text:p>
        </text:list-item>
      </text:list>
      <text:list xml:id="list1897278774" text:continue-list="list1167221173" text:style-name="WWNum4">
        <text:list-item>
          <text:p text:style-name="P2">vazokonstrikcijo v koži</text:p>
        </text:list-item>
        <text:list-item>
          <text:p text:style-name="P2">drgetanje</text:p>
        </text:list-item>
        <text:list-item>
          <text:p text:style-name="P2">ježenje</text:p>
        </text:list-item>
      </text:list>
      <text:p text:style-name="Standard"/>
      <text:list xml:id="list278593233" text:continue-list="list455675364" text:style-name="WWNum12">
        <text:list-item>
          <text:p text:style-name="P10">Rjavo maščevje je prisotno pri</text:p>
        </text:list-item>
      </text:list>
      <text:list xml:id="list1746761669" text:continue-list="list1897278774" text:style-name="WWNum4">
        <text:list-item>
          <text:p text:style-name="P2">dojenčkih</text:p>
        </text:list-item>
      </text:list>
      <text:p text:style-name="P20">in je pomembno</text:p>
      <text:list xml:id="list542060790" text:continue-numbering="true" text:style-name="WWNum4">
        <text:list-item>
          <text:p text:style-name="P2">za tvorbo toplote</text:p>
        </text:list-item>
      </text:list>
      <text:p text:style-name="Standard"/>
      <text:list xml:id="list731660684" text:continue-list="list278593233" text:style-name="WWNum12">
        <text:list-item>
          <text:p text:style-name="P10">Glavni razlog, da človek lahko živi v mrzlem okolju je</text:p>
        </text:list-item>
      </text:list>
      <text:list xml:id="list1892959728" text:continue-list="list542060790" text:style-name="WWNum4">
        <text:list-item>
          <text:p text:style-name="P2">vedenjska prilagoditev</text:p>
        </text:list-item>
      </text:list>
      <text:p text:style-name="Standard"><text:soft-page-break/></text:p>
      <text:list xml:id="list2074162587" text:continue-list="list731660684" text:style-name="WWNum12">
        <text:list-item>
          <text:p text:style-name="P10">Najučinkovitejši fiziološki mehanizem za ohranjanje telesne temperature pri nizkih temperaturah okolja je</text:p>
        </text:list-item>
      </text:list>
      <text:list xml:id="list582716211" text:continue-list="list1892959728" text:style-name="WWNum4">
        <text:list-item>
          <text:p text:style-name="P2">drgetanje</text:p>
        </text:list-item>
      </text:list>
      <text:p text:style-name="Standard"/>
      <text:list xml:id="list901460073" text:continue-list="list2074162587" text:style-name="WWNum12">
        <text:list-item>
          <text:p text:style-name="P10">Termonevtralno območje okolja za odraslega človeka v mirovanju je</text:p>
        </text:list-item>
      </text:list>
      <text:list xml:id="list1078472778" text:continue-list="list582716211" text:style-name="WWNum4">
        <text:list-item>
          <text:p text:style-name="P2">27-29˚C</text:p>
        </text:list-item>
      </text:list>
      <text:p text:style-name="P20">v tem temperaturnem območju je</text:p>
      <text:p text:style-name="P20">- tvorba toplote v telesu enaka njeni izgubi</text:p>
      <text:p text:style-name="P20">- telesna temperatura konstantna brez aktivacije dodatnih mehanizmov za tvorbo in oddajanje toplote</text:p>
      <text:p text:style-name="P20"/>
      <text:list xml:id="list1158321413" text:continue-list="list901460073" text:style-name="WWNum12">
        <text:list-item>
          <text:p text:style-name="P10">Pri zelo nitki temperaturi okolja lahko pride do </text:p>
        </text:list-item>
      </text:list>
      <text:list xml:id="list1000435201" text:continue-list="list1078472778" text:style-name="WWNum4">
        <text:list-item>
          <text:p text:style-name="P2">hipotermije</text:p>
        </text:list-item>
      </text:list>
      <text:p text:style-name="P20">ker je</text:p>
      <text:list xml:id="list1318522190" text:continue-numbering="true" text:style-name="WWNum4">
        <text:list-item>
          <text:p text:style-name="P2">izguba toplote večja od njene tvorbe</text:p>
        </text:list-item>
      </text:list>
      <text:p text:style-name="Standard"/>
      <text:list xml:id="list630537029" text:continue-list="list1158321413" text:style-name="WWNum12">
        <text:list-item>
          <text:p text:style-name="P10">Homeotermni organizmi</text:p>
        </text:list-item>
      </text:list>
      <text:list xml:id="list1917626986" text:continue-list="list1318522190" text:style-name="WWNum4">
        <text:list-item>
          <text:p text:style-name="P2">vzdržujejo stalno telesno temperaturo</text:p>
        </text:list-item>
      </text:list>
      <text:p text:style-name="P20">nivo telesne aktivnosti teh organizmov je zato</text:p>
      <text:list xml:id="list584587998" text:continue-numbering="true" text:style-name="WWNum4">
        <text:list-item>
          <text:p text:style-name="P2">omejen z določenim temperaturnim intervalom okolja oz.biokinetičnim okoljem</text:p>
        </text:list-item>
      </text:list>
      <text:p text:style-name="Standard"/>
      <text:list xml:id="list1822753548" text:continue-list="list630537029" text:style-name="WWNum12">
        <text:list-item>
          <text:p text:style-name="P10">da človek vzdržuje stalno telesno temperaturo, mora biti nastajanje toplote</text:p>
        </text:list-item>
      </text:list>
      <text:list xml:id="list609688356" text:continue-list="list584587998" text:style-name="WWNum4">
        <text:list-item>
          <text:p text:style-name="P2">enako njenemu oddajanju</text:p>
        </text:list-item>
      </text:list>
      <text:p text:style-name="P20">to se dogaja v območju</text:p>
      <text:list xml:id="list1734751060" text:continue-numbering="true" text:style-name="WWNum4">
        <text:list-item>
          <text:p text:style-name="P2">normotermije</text:p>
        </text:list-item>
      </text:list>
      <text:p text:style-name="Standard"/>
      <text:list xml:id="list759826919" text:continue-list="list1822753548" text:style-name="WWNum12">
        <text:list-item>
          <text:p text:style-name="P10">S perspiratio insensibilis izgubimo približno</text:p>
        </text:list-item>
      </text:list>
      <text:list xml:id="list2015632823" text:continue-list="list1734751060" text:style-name="WWNum4">
        <text:list-item>
          <text:p text:style-name="P2">1 liter</text:p>
        </text:list-item>
      </text:list>
      <text:p text:style-name="P20">kar pomeni izgubo</text:p>
      <text:list xml:id="list648468262" text:continue-numbering="true" text:style-name="WWNum4">
        <text:list-item>
          <text:p text:style-name="P2">580 kcal toplote</text:p>
        </text:list-item>
      </text:list>
      <text:p text:style-name="Standard"/>
      <text:p text:style-name="Standard"/>
      <text:p text:style-name="Standard">ŽIVČEVJE</text:p>
      <text:p text:style-name="Standard"/>
      <text:list xml:id="list2007180351" text:style-name="WWNum13">
        <text:list-item>
          <text:p text:style-name="P11">Zato, da bi na membrani nevrona nastal akcijski potencial, se mora membrana</text:p>
        </text:list-item>
      </text:list>
      <text:list xml:id="list996548664" text:continue-list="list648468262" text:style-name="WWNum4">
        <text:list-item>
          <text:p text:style-name="P2">depolarizirati</text:p>
        </text:list-item>
      </text:list>
      <text:p text:style-name="P20"/>
      <text:list xml:id="list1903940920" text:continue-list="list2007180351" text:style-name="WWNum13">
        <text:list-item>
          <text:p text:style-name="P11">Postinaptični nevron se vzdraži prek sinaps, kjer je presinaptični nevron v stiju s/z</text:p>
        </text:list-item>
      </text:list>
      <text:list xml:id="list1436129447" text:continue-list="list996548664" text:style-name="WWNum4">
        <text:list-item>
          <text:p text:style-name="P2">dendriti</text:p>
        </text:list-item>
        <text:list-item>
          <text:p text:style-name="P2">telesom nevrona</text:p>
        </text:list-item>
      </text:list>
      <text:p text:style-name="P20"/>
      <text:list xml:id="list1186007219" text:continue-list="list1903940920" text:style-name="WWNum13">
        <text:list-item>
          <text:p text:style-name="P11">Verjetnost nastanka akcijskega potenciala v nevronu se zveča, kadar se pojavi(jo)</text:p>
        </text:list-item>
      </text:list>
      <text:list xml:id="list1337466388" text:continue-list="list1436129447" text:style-name="WWNum4">
        <text:list-item>
          <text:p text:style-name="P2">sprememba membranskega potenciala -80 mV na -60 mV</text:p>
        </text:list-item>
        <text:list-item>
          <text:p text:style-name="P2">prevlada ekscitatornih nevrotransmitorjev nad inhibitornimi nevrotransmitorji</text:p>
        </text:list-item>
      </text:list>
      <text:p text:style-name="P20"/>
      <text:list xml:id="list1854746483" text:continue-list="list1186007219" text:style-name="WWNum13">
        <text:list-item>
          <text:p text:style-name="P11">Pod vplivom ekscitatornega nevrotransmitorja se na postsinaptičnem nevronu</text:p>
        </text:list-item>
      </text:list>
      <text:list xml:id="list2095416816" text:continue-list="list1337466388" text:style-name="WWNum4">
        <text:list-item>
          <text:p text:style-name="P2">membranski potencial približa pragu za proženje akcijskega potenciala</text:p>
        </text:list-item>
        <text:list-item>
          <text:p text:style-name="P2">zmanjša hiperpolarizacija</text:p>
        </text:list-item>
      </text:list>
      <text:p text:style-name="P20"/>
      <text:list xml:id="list323840109" text:continue-list="list1854746483" text:style-name="WWNum13">
        <text:list-item>
          <text:p text:style-name="P11"><text:soft-page-break/>Kot ekscitatorni nevrotransmitor lahko deluje</text:p>
        </text:list-item>
      </text:list>
      <text:list xml:id="list129574394" text:continue-list="list2095416816" text:style-name="WWNum4">
        <text:list-item>
          <text:p text:style-name="P2">acetilholin</text:p>
        </text:list-item>
        <text:list-item>
          <text:p text:style-name="P2">glutamat</text:p>
        </text:list-item>
      </text:list>
      <text:p text:style-name="P20"/>
      <text:list xml:id="list1811848137" text:continue-list="list323840109" text:style-name="WWNum13">
        <text:list-item>
          <text:p text:style-name="P11">refleksni lok sestavljajo</text:p>
        </text:list-item>
      </text:list>
      <text:list xml:id="list569069537" text:continue-list="list129574394" text:style-name="WWNum4">
        <text:list-item>
          <text:p text:style-name="P2">receptorji</text:p>
        </text:list-item>
        <text:list-item>
          <text:p text:style-name="P2">aferentni nevroni</text:p>
        </text:list-item>
        <text:list-item>
          <text:p text:style-name="P2">monosinaptični ali polisinaptični preklopi v refleksnih centrih</text:p>
        </text:list-item>
        <text:list-item>
          <text:p text:style-name="P2">eferentni nevroni</text:p>
        </text:list-item>
        <text:list-item>
          <text:p text:style-name="P2">efektorji</text:p>
        </text:list-item>
      </text:list>
      <text:p text:style-name="P20"/>
      <text:list xml:id="list1842972258" text:continue-list="list1811848137" text:style-name="WWNum13">
        <text:list-item>
          <text:p text:style-name="P11">Efektorji refleksov vegatativnega živčevja so</text:p>
        </text:list-item>
      </text:list>
      <text:list xml:id="list173061474" text:continue-list="list569069537" text:style-name="WWNum4">
        <text:list-item>
          <text:p text:style-name="P2">srce</text:p>
        </text:list-item>
        <text:list-item>
          <text:p text:style-name="P2">inervirane žile</text:p>
        </text:list-item>
        <text:list-item>
          <text:p text:style-name="P2">prebavna cev</text:p>
        </text:list-item>
      </text:list>
      <text:p text:style-name="P20"/>
      <text:list xml:id="list1267366416" text:continue-list="list1842972258" text:style-name="WWNum13">
        <text:list-item>
          <text:p text:style-name="P11">Hipotalamus uravnava</text:p>
        </text:list-item>
      </text:list>
      <text:list xml:id="list1555084533" text:continue-list="list173061474" text:style-name="WWNum4">
        <text:list-item>
          <text:p text:style-name="P2">delovanje adenohipofize</text:p>
        </text:list-item>
        <text:list-item>
          <text:p text:style-name="P2">aktivnost simpatikusa</text:p>
        </text:list-item>
        <text:list-item>
          <text:p text:style-name="P2">aktivnost parasimpatikusa</text:p>
        </text:list-item>
        <text:list-item>
          <text:p text:style-name="P2">telesno temperaturo</text:p>
        </text:list-item>
        <text:list-item>
          <text:p text:style-name="P2">vnos in izločanje tekočine</text:p>
        </text:list-item>
      </text:list>
      <text:p text:style-name="P20"/>
      <text:list xml:id="list66376609" text:continue-list="list1267366416" text:style-name="WWNum13">
        <text:list-item>
          <text:p text:style-name="P11">Preganglionarna simpatična vlakna za srce izvirajo iz</text:p>
        </text:list-item>
      </text:list>
      <text:list xml:id="list1816718823" text:continue-list="list1555084533" text:style-name="WWNum4">
        <text:list-item>
          <text:p text:style-name="P2">torakalnih segmentov hrbtenjače</text:p>
        </text:list-item>
      </text:list>
      <text:p text:style-name="P20">preganglionarna parasimpatična vlakna za srce izvirajo iz</text:p>
      <text:list xml:id="list275697154" text:continue-numbering="true" text:style-name="WWNum4">
        <text:list-item>
          <text:p text:style-name="P2">možganskega debla</text:p>
        </text:list-item>
      </text:list>
      <text:p text:style-name="P20"/>
      <text:list xml:id="list1111485582" text:continue-list="list66376609" text:style-name="WWNum13">
        <text:list-item>
          <text:p text:style-name="P11">Acetilholin je nevrotransmitor</text:p>
        </text:list-item>
      </text:list>
      <text:list xml:id="list794192783" text:continue-list="list275697154" text:style-name="WWNum4">
        <text:list-item>
          <text:p text:style-name="P2">preganglionarnih simpatičnih nevronov</text:p>
        </text:list-item>
        <text:list-item>
          <text:p text:style-name="P2">preganglionarnih parasimpatičnih nevronov</text:p>
        </text:list-item>
        <text:list-item>
          <text:p text:style-name="P2">postganglionarnih parasimpatičnih nevronov</text:p>
        </text:list-item>
        <text:list-item>
          <text:p text:style-name="P2">nevronov, ki regulirajo sekrecijo adrenalina iz sredice nadledvične žleze</text:p>
        </text:list-item>
      </text:list>
      <text:p text:style-name="P20"/>
      <text:list xml:id="list1242768550" text:continue-list="list1111485582" text:style-name="WWNum13">
        <text:list-item>
          <text:p text:style-name="P11">Spinotalamična proga poteka predvsem na</text:p>
        </text:list-item>
      </text:list>
      <text:list xml:id="list249160319" text:continue-list="list794192783" text:style-name="WWNum4">
        <text:list-item>
          <text:p text:style-name="P2">nasprotni strani hrbtenjače kot vstopajo v hrbtenjačo aferentna vlakna za bolečino, grob dotik in temperaturo</text:p>
        </text:list-item>
      </text:list>
      <text:p text:style-name="P20">aferentna pot za propiocepcijo poteka na</text:p>
      <text:list xml:id="list1391366007" text:continue-numbering="true" text:style-name="WWNum4">
        <text:list-item>
          <text:p text:style-name="P2">isti</text:p>
        </text:list-item>
      </text:list>
      <text:p text:style-name="P20"/>
      <text:list xml:id="list979548083" text:continue-list="list1242768550" text:style-name="WWNum13">
        <text:list-item>
          <text:p text:style-name="P11">Kot mehanoreceptorji lahko delujejo receptorji za</text:p>
        </text:list-item>
      </text:list>
      <text:list xml:id="list800384513" text:continue-list="list1391366007" text:style-name="WWNum4">
        <text:list-item>
          <text:p text:style-name="P2">dotik</text:p>
        </text:list-item>
        <text:list-item>
          <text:p text:style-name="P2">bolečino</text:p>
        </text:list-item>
        <text:list-item>
          <text:p text:style-name="P2">zaznavanje položaja sklepov</text:p>
        </text:list-item>
        <text:list-item>
          <text:p text:style-name="P2">ravnotežje</text:p>
        </text:list-item>
      </text:list>
      <text:p text:style-name="P20"/>
      <text:list xml:id="list1033272102" text:continue-list="list979548083" text:style-name="WWNum13">
        <text:list-item>
          <text:p text:style-name="P11">Cortijev organ vsenuje receptorje za</text:p>
        </text:list-item>
      </text:list>
      <text:list xml:id="list1555872634" text:continue-list="list800384513" text:style-name="WWNum4">
        <text:list-item>
          <text:p text:style-name="P2">sluh</text:p>
        </text:list-item>
      </text:list>
      <text:p text:style-name="P20">receptorje vzdražijo</text:p>
      <text:list xml:id="list354288120" text:continue-numbering="true" text:style-name="WWNum4">
        <text:list-item>
          <text:p text:style-name="P2">vibracije bazilarne membrane</text:p>
        </text:list-item>
      </text:list>
      <text:list xml:id="list1759735217" text:continue-list="list1033272102" text:style-name="WWNum13">
        <text:list-item>
          <text:p text:style-name="P11"><text:soft-page-break/>Semicirkularni kanali vsebujejo receptorje za</text:p>
        </text:list-item>
      </text:list>
      <text:list xml:id="list1390658005" text:continue-list="list354288120" text:style-name="WWNum4">
        <text:list-item>
          <text:p text:style-name="P2">sluh</text:p>
        </text:list-item>
      </text:list>
      <text:p text:style-name="P20">receptorje vzdražijo</text:p>
      <text:list xml:id="list969392577" text:continue-numbering="true" text:style-name="WWNum4">
        <text:list-item>
          <text:p text:style-name="P2">kotni pospeški</text:p>
        </text:list-item>
      </text:list>
      <text:p text:style-name="Standard"/>
      <text:list xml:id="list575436428" text:continue-list="list1759735217" text:style-name="WWNum13">
        <text:list-item>
          <text:p text:style-name="P11">Pogoj za trikromatski vid je</text:p>
        </text:list-item>
      </text:list>
      <text:list xml:id="list1113751472" text:continue-list="list969392577" text:style-name="WWNum4">
        <text:list-item>
          <text:p text:style-name="P2">vzdraženje treh vrst čepnic</text:p>
        </text:list-item>
        <text:list-item>
          <text:p text:style-name="P2">dovolj močna svetloba</text:p>
        </text:list-item>
        <text:list-item>
          <text:p text:style-name="P2">svetloba različnih valovnih dolžin</text:p>
        </text:list-item>
      </text:list>
      <text:p text:style-name="P20"><text:s/></text:p>
      <text:p text:style-name="Standard"/>
      <text:p text:style-name="Standard">MOTORIČNI SISTEM</text:p>
      <text:p text:style-name="Standard"/>
      <text:list xml:id="list1923138470" text:style-name="WWNum14">
        <text:list-item>
          <text:p text:style-name="P12">Hoteni gib, oz.gib, ki ga izvršimo na povelje, organiziramo tako, da pošljemo ustrezne signale do motoričnih enot iz</text:p>
        </text:list-item>
        <text:list-item>
          <text:p text:style-name="P12">V mišicah, s katerimi izvajamo fine gibe (npr.zunanje očesne mišice), je število skeletnomišičnih vlaken, ki pripadajo posamezni mišični enoti</text:p>
        </text:list-item>
        <text:list-item>
          <text:p text:style-name="P12">Živčni prenašalci (nevrotransmitorji) so snovi, ki</text:p>
        </text:list-item>
        <text:list-item>
          <text:p text:style-name="P12">Motorična ploščica je</text:p>
        </text:list-item>
        <text:list-item>
          <text:p text:style-name="P12">V motorični ploščici je prenašalec</text:p>
        </text:list-item>
        <text:list-item>
          <text:p text:style-name="P12">Ob vezavi prenašalca na specifični receptor na postsinaptični membrani motorične ploščice, se neposredno odprejo</text:p>
        </text:list-item>
        <text:list-item>
          <text:p text:style-name="P12">Receptor za acetilholin je</text:p>
        </text:list-item>
        <text:list-item>
          <text:p text:style-name="P12">Ko ekscitacijski postsinaptični potencial v motorični ploščici doseže vrednost praga</text:p>
        </text:list-item>
        <text:list-item>
          <text:p text:style-name="P12">Označi pravilne trditve</text:p>
        </text:list-item>
        <text:list-item>
          <text:p text:style-name="P12">Označi pravilne trditve</text:p>
        </text:list-item>
        <text:list-item>
          <text:p text:style-name="P12">Premiku, oz.spremembi membranskega potenciala, do katere pride takrat, ko ekscitacijski postsinaptični potencial (EPSP) doseže prag, pravimo</text:p>
        </text:list-item>
        <text:list-item>
          <text:p text:style-name="P12">Pri organizaciji in izvajanju hotenih gibov</text:p>
        </text:list-item>
        <text:list-item>
          <text:p text:style-name="P12">Pri organizaciji patelarnega refleksa je potrebna udeležba</text:p>
        </text:list-item>
        <text:list-item>
          <text:p text:style-name="P12">V hierarhaični zgradbi motoričnega sistema je pravilno zaporeddje od najvišje ravni k nižjim naslednje</text:p>
        </text:list-item>
        <text:list-item>
          <text:p text:style-name="P12">Pimarna motorična skorja je organizirana tako, da</text:p>
        </text:list-item>
        <text:list-item>
          <text:p text:style-name="P12">Pojem motorična enota označuje</text:p>
        </text:list-item>
      </text:list>
      <text:p text:style-name="Standard"/>
      <text:p text:style-name="Standard"/>
      <text:p text:style-name="Standard">ŽLEZE Z NOTRANJIM IZLOČANJEM (HIPOTALAMUS IN HIPOFIZA)</text:p>
      <text:p text:style-name="Standard"/>
      <text:list xml:id="list2146031097" text:style-name="WWNum15">
        <text:list-item>
          <text:p text:style-name="P13">Za delovanje endokrinega sistema velja, da</text:p>
        </text:list-item>
        <text:list-item>
          <text:p text:style-name="P13">Ščitnico spodbujajoči hormon (TSH) spodbuja</text:p>
        </text:list-item>
        <text:list-item>
          <text:p text:style-name="P13">Prolaktin spodbuja</text:p>
        </text:list-item>
        <text:list-item>
          <text:p text:style-name="P13">Rastni hormon (GH) spodbuja</text:p>
        </text:list-item>
        <text:list-item>
          <text:p text:style-name="P13">Antidiuretični hormon (ADH) spodbuja</text:p>
        </text:list-item>
        <text:list-item>
          <text:p text:style-name="P13">Hormona, ki spodbujata delovanje sponih žlez sta</text:p>
        </text:list-item>
        <text:list-item>
          <text:p text:style-name="P13">Iz sprednjega režnja hipofize se izločajo</text:p>
        </text:list-item>
        <text:list-item>
          <text:p text:style-name="P13">Iz sprednjega režnja hipofize se izločajo</text:p>
        </text:list-item>
      </text:list>
      <text:p text:style-name="Standard"/>
      <text:p text:style-name="Standard"/>
      <text:p text:style-name="Standard">ŽLEZE Z NOTRANJIM IZLOČANJEM (ŠČITNICA)</text:p>
      <text:p text:style-name="Standard"/>
      <text:list xml:id="list1866579968" text:style-name="WWNum16">
        <text:list-item>
          <text:p text:style-name="P14"><text:soft-page-break/>Za ščitnico je značilno, da</text:p>
        </text:list-item>
        <text:list-item>
          <text:p text:style-name="P14">Ščitnica izloča</text:p>
        </text:list-item>
        <text:list-item>
          <text:p text:style-name="P14">Na tarčne celice učinkuje ščitnični hormon, ki</text:p>
        </text:list-item>
        <text:list-item>
          <text:p text:style-name="P14">T<text:span text:style-name="T2">3</text:span> in T<text:span text:style-name="T2">4 </text:span></text:p>
        </text:list-item>
      </text:list>
      <text:p text:style-name="P15"/>
      <text:p text:style-name="Standard">ŽLEZE Z NOTRANJIM IZLOČANJEM (NADLEDVIČNA ŽLEZA)</text:p>
      <text:p text:style-name="Standard"/>
      <text:list xml:id="list2081686022" text:style-name="WWNum17">
        <text:list-item>
          <text:p text:style-name="P16">Endokrina funkcija skorje nadledvične žleze</text:p>
        </text:list-item>
        <text:list-item>
          <text:p text:style-name="P16">Adrenokortikotropni hormon (ACTH) spodbuja</text:p>
        </text:list-item>
        <text:list-item>
          <text:p text:style-name="P16">Glukokortikoidi</text:p>
        </text:list-item>
        <text:list-item>
          <text:p text:style-name="P16">Adrenalin</text:p>
        </text:list-item>
      </text:list>
      <text:p text:style-name="Standard"/>
      <text:p text:style-name="Standard">PRESNOVA KALCIJA IN FOSFATOV</text:p>
      <text:p text:style-name="Standard"/>
      <text:list xml:id="list1625252473" text:style-name="WWNum18">
        <text:list-item>
          <text:p text:style-name="P17">Od naštetih hranil imajo največ kalcija</text:p>
        </text:list-item>
        <text:list-item>
          <text:p text:style-name="P17">Sinteza hormona D se v človeškem telesu začne</text:p>
        </text:list-item>
        <text:list-item>
          <text:p text:style-name="P17">V končno, fiziološko aktivno obliko, se hormon D presnovi v</text:p>
        </text:list-item>
        <text:list-item>
          <text:p text:style-name="P17">Hormon D pomaga pri vzdrževanju normalne koncentracije kalcija v krvi predvsem tako, da</text:p>
        </text:list-item>
        <text:list-item>
          <text:p text:style-name="P17">Največ kalcija se v organizmu nahaja</text:p>
        </text:list-item>
        <text:list-item>
          <text:p text:style-name="P17">V plazmi se nahaja kalcij normalno</text:p>
        </text:list-item>
        <text:list-item>
          <text:p text:style-name="P17">Največ fosfatov najdemo v plazmi v obliki</text:p>
        </text:list-item>
        <text:list-item>
          <text:p text:style-name="P17">Parathormon je po kemični strukturi</text:p>
        </text:list-item>
        <text:list-item>
          <text:p text:style-name="P17">Kalcitonin je po kemični strukturi</text:p>
        </text:list-item>
      </text:list>
      <text:p text:style-name="Standard"/>
      <text:p text:style-name="Standard"/>
      <text:p text:style-name="Standard">FIZIOLOGIJA REPRODUKCIJE</text:p>
      <text:p text:style-name="Standard"/>
      <text:list xml:id="list1871012496" text:style-name="WWNum19">
        <text:list-item>
          <text:p text:style-name="P18">Za gamete pri človeku velja, da</text:p>
        </text:list-item>
        <text:list-item>
          <text:p text:style-name="P18">Puberteta</text:p>
        </text:list-item>
        <text:list-item>
          <text:p text:style-name="P18">Za ovarijski ciklus velja, da</text:p>
        </text:list-item>
        <text:list-item>
          <text:p text:style-name="P18">V nosešnosti lahko pri materi ugotovimo naslednje normalne spremembe</text:p>
        </text:list-item>
        <text:list-item>
          <text:p text:style-name="P18">Funkcije testosterona pri moškem so</text:p>
        </text:list-item>
        <text:list-item>
          <text:p text:style-name="P18">Med naloge posteljice sodijo</text:p>
        </text:list-item>
        <text:list-item>
          <text:p text:style-name="P18">Po rojstvu se v krvnem obtoku novorojenca odvijejo naslednje spremembe</text:p>
        </text:list-item>
      </text:list>
      <text:p text:style-name="Standard"/>
      <text:p text:style-name="Standard"/>
      <text:p text:style-name="Standard">FIZIOLOGIJA TELESNEGA NAPORA</text:p>
      <text:p text:style-name="Standard"/>
      <text:list xml:id="list59034804" text:style-name="WWNum20">
        <text:list-item>
          <text:p text:style-name="P19">Neposredni vir energije za mišično delo je</text:p>
        </text:list-item>
        <text:list-item>
          <text:p text:style-name="P19">Za zagotavljanje ustreznega dotoka O<text:span text:style-name="T2">2</text:span> in hranil in odplavljanje CO<text:span text:style-name="T2">2</text:span> v aktivni mišici je predvsem pomembno</text:p>
        </text:list-item>
        <text:list-item>
          <text:p text:style-name="P19">Minutni volumen srca se med telesnim naporom</text:p>
        </text:list-item>
        <text:list-item>
          <text:p text:style-name="P19">Kritje potreb zmerno aktivne mišice po kisiku je učinkovito zaradi</text:p>
        </text:list-item>
        <text:list-item>
          <text:p text:style-name="P19">Med telesnim naporom je presnova v organizmu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20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tuljčica</meta:initial-creator>
    <dc:creator>Jaka</dc:creator>
    <meta:editing-cycles>2</meta:editing-cycles>
    <meta:creation-date>2014-01-29T13:48:00</meta:creation-date>
    <dc:date>2014-01-29T13:48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5" meta:paragraph-count="513" meta:word-count="3193" meta:character-count="12029" meta:non-whitespace-character-count="17698"/>
    <meta:user-defined meta:name="AppVersion">14.0000</meta:user-defined>
    <meta:user-defined meta:name="Company">Metuljči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