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3D0000043C1B1CC9E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WW8Num8">
      <style:text-properties fo:font-size="8pt" style:font-size-asian="8pt" style:font-size-complex="8pt"/>
    </style:style>
    <style:style style:name="P3" style:family="paragraph" style:parent-style-name="Standard" style:list-style-name="WW8Num18">
      <style:text-properties fo:font-size="8pt" style:font-size-asian="8pt" style:font-size-complex="8pt"/>
    </style:style>
    <style:style style:name="P4" style:family="paragraph" style:parent-style-name="Standard" style:list-style-name="WW8Num11">
      <style:text-properties fo:font-size="8pt" style:font-size-asian="8pt" style:font-size-complex="8pt"/>
    </style:style>
    <style:style style:name="P5" style:family="paragraph" style:parent-style-name="Standard" style:list-style-name="WW8Num2">
      <style:text-properties fo:font-size="8pt" style:font-size-asian="8pt" style:font-size-complex="8pt"/>
    </style:style>
    <style:style style:name="P6" style:family="paragraph" style:parent-style-name="Standard" style:list-style-name="WW8Num3">
      <style:text-properties fo:font-size="8pt" style:font-size-asian="8pt" style:font-size-complex="8pt"/>
    </style:style>
    <style:style style:name="P7" style:family="paragraph" style:parent-style-name="Standard" style:list-style-name="WW8Num15">
      <style:text-properties fo:font-size="8pt" style:font-size-asian="8pt" style:font-size-complex="8pt"/>
    </style:style>
    <style:style style:name="P8" style:family="paragraph" style:parent-style-name="Standard" style:list-style-name="WW8Num14">
      <style:text-properties fo:font-size="8pt" style:font-size-asian="8pt" style:font-size-complex="8pt"/>
    </style:style>
    <style:style style:name="P9" style:family="paragraph" style:parent-style-name="Standard" style:list-style-name="WW8Num10">
      <style:text-properties fo:font-size="8pt" style:font-size-asian="8pt" style:font-size-complex="8pt"/>
    </style:style>
    <style:style style:name="P10" style:family="paragraph" style:parent-style-name="Standard" style:list-style-name="WW8Num19">
      <style:text-properties fo:font-size="8pt" style:font-size-asian="8pt" style:font-size-complex="8pt"/>
    </style:style>
    <style:style style:name="P11" style:family="paragraph" style:parent-style-name="Standard" style:list-style-name="WW8Num6">
      <style:text-properties fo:font-size="8pt" style:font-size-asian="8pt" style:font-size-complex="8pt"/>
    </style:style>
    <style:style style:name="P12" style:family="paragraph" style:parent-style-name="Standard" style:list-style-name="WW8Num17">
      <style:text-properties fo:font-size="8pt" style:font-size-asian="8pt" style:font-size-complex="8pt"/>
    </style:style>
    <style:style style:name="P13" style:family="paragraph" style:parent-style-name="Standard" style:list-style-name="WW8Num4">
      <style:text-properties fo:font-size="8pt" style:font-size-asian="8pt" style:font-size-complex="8pt"/>
    </style:style>
    <style:style style:name="P14" style:family="paragraph" style:parent-style-name="Standard" style:list-style-name="WW8Num12">
      <style:text-properties fo:font-size="8pt" style:font-size-asian="8pt" style:font-size-complex="8pt"/>
    </style:style>
    <style:style style:name="P15" style:family="paragraph" style:parent-style-name="Standard" style:list-style-name="WW8Num9">
      <style:text-properties fo:font-size="8pt" style:font-size-asian="8pt" style:font-size-complex="8pt"/>
    </style:style>
    <style:style style:name="P16" style:family="paragraph" style:parent-style-name="Standard" style:list-style-name="WW8Num1">
      <style:text-properties fo:font-size="8pt" style:font-size-asian="8pt" style:font-size-complex="8pt"/>
    </style:style>
    <style:style style:name="P17" style:family="paragraph" style:parent-style-name="Standard">
      <style:text-properties fo:text-transform="uppercase" fo:font-size="8pt" style:font-size-asian="8pt" style:font-size-complex="8pt"/>
    </style:style>
    <style:style style:name="P18" style:family="paragraph" style:parent-style-name="Standard" style:list-style-name="WW8Num11">
      <style:text-properties fo:text-transform="uppercase" fo:font-size="8pt" style:font-size-asian="8pt" style:font-size-complex="8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8pt" style:font-size-asian="8pt" style:font-size-complex="8pt"/>
    </style:style>
    <style:style style:name="P20" style:family="paragraph" style:parent-style-name="Standard" style:list-style-name="WW8Num13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2" style:family="paragraph" style:parent-style-name="Heading_20_1">
      <style:text-properties fo:font-size="8pt" style:font-size-asian="8pt" style:font-size-complex="8pt"/>
    </style:style>
    <style:style style:name="P23" style:family="paragraph" style:parent-style-name="Header">
      <style:text-properties fo:language="en" fo:country="US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ATOMIJA- IZPIT</text:p>
      <text:p text:style-name="P1"/>
      <text:p text:style-name="P1"/>
      <text:p text:style-name="P1">1.DOLGA KOST:<text:span text:style-name="T1">1-C</text:span>,<text:span text:style-name="T1">2-A<text:tab/><text:tab/><text:tab/><text:tab/></text:span></text:p>
      <text:p text:style-name="P1">2.LOBANJSKO DNO:<text:span text:style-name="T1">1-B,2-E,10-D</text:span></text:p>
      <text:p text:style-name="P1">3.PREREZ LOBANJE:<text:span text:style-name="T1">1-B</text:span></text:p>
      <text:p text:style-name="P1">4.SITKA:<text:span text:style-name="T1">1-B,2-D</text:span></text:p>
      <text:p text:style-name="P1">5.ZAGOZDNICA:<text:span text:style-name="T1">3-A,1-C</text:span></text:p>
      <text:p text:style-name="P1">6.LOBANJA NOVOR.:<text:span text:style-name="T1">1-D</text:span></text:p>
      <text:p text:style-name="P1">7.SPODNJA ČELJUSTNICA:<text:span text:style-name="T1">1-A,2-E,3-A</text:span></text:p>
      <text:p text:style-name="P1">8.NOSAČ:<text:span text:style-name="T1">1-B,2-E</text:span></text:p>
      <text:p text:style-name="P1">9.OKRETAČ:<text:span text:style-name="T1">1-B,2-A</text:span></text:p>
      <text:p text:style-name="P1">10.LEDVENO VRET.:<text:span text:style-name="T1">1-E,3-E</text:span></text:p>
      <text:p text:style-name="P1">11.PRSNO VRET.:<text:span text:style-name="T1">1-C,2-A</text:span></text:p>
      <text:p text:style-name="P1">12.NADLAHTNICA:<text:span text:style-name="T1">1-D,3-A,3-A</text:span></text:p>
      <text:p text:style-name="P1">13.DESNA PODLAHTNCA:<text:span text:style-name="T1">1-C,2-A</text:span></text:p>
      <text:p text:style-name="P1">14.LOPATICA:<text:span text:style-name="T1">1-B,2-C</text:span></text:p>
      <text:p text:style-name="P1">15.DESNA KOŽELJNICA:<text:span text:style-name="T1">1-A,2-E</text:span></text:p>
      <text:p text:style-name="P1">16.KOSTI ROKE:<text:span text:style-name="T1">1-D,2-C,3-C,4-A</text:span></text:p>
      <text:p text:style-name="P1">17.KOLČNICA:<text:span text:style-name="T1">1-D,2-A,3-B</text:span></text:p>
      <text:p text:style-name="P1">18.MOŠKA MEDENICA:<text:span text:style-name="T1">1-A</text:span></text:p>
      <text:p text:style-name="P1">19.ŽENSKA MEDENICA:<text:span text:style-name="T1">1-E</text:span></text:p>
      <text:p text:style-name="P1">20.PETNICA:<text:span text:style-name="T1">1-A,2-B</text:span></text:p>
      <text:p text:style-name="P1">21.STEGNENICA(spr):<text:span text:style-name="T1">1-A,2-D,7-B</text:span></text:p>
      <text:p text:style-name="P1">22.STEGNENICA(zad).<text:span text:style-name="T1">1-D,3-B,4-B</text:span></text:p>
      <text:p text:style-name="P1">23.KOSTI STOPALA:<text:span text:style-name="T1">1-C,2-A,A-E</text:span></text:p>
      <text:p text:style-name="P1">24.PRAVI SKLEP:<text:span text:style-name="T1">1-A</text:span></text:p>
      <text:p text:style-name="P1">25.KOLČNI SKLEP.<text:span text:style-name="T1">1-A</text:span></text:p>
      <text:p text:style-name="P1">26.RAMENSKE VEZI:<text:span text:style-name="T1">1-C,2-A</text:span></text:p>
      <text:p text:style-name="P1">27.KOLENSKI SKLEP:<text:span text:style-name="T1">1-D,6-B</text:span></text:p>
      <text:p text:style-name="P1">28.M.TEMPORALIS:<text:span text:style-name="T1">1-C</text:span></text:p>
      <text:p text:style-name="P1">29.M.MASSETER:<text:span text:style-name="T1">1-D,2-C</text:span></text:p>
      <text:p text:style-name="P1">30.M.RECTUS A.:<text:span text:style-name="T1">1-C,2-C</text:span></text:p>
      <text:p text:style-name="P1">31.TREBUŠNA PREPONA:<text:span text:style-name="T1">1-A</text:span></text:p>
      <text:p text:style-name="P1">32.NADLAKET:<text:span text:style-name="T1">1-D,2-C</text:span></text:p>
      <text:p text:style-name="P1">33.STEGNO:<text:span text:style-name="T1">1-C,2-A,7-B</text:span></text:p>
      <text:p text:style-name="P1">34.GOLEN(spr):<text:span text:style-name="T1">1-A</text:span></text:p>
      <text:p text:style-name="P1">35.GOLEN(zad):<text:span text:style-name="T1">1-E</text:span></text:p>
      <text:p text:style-name="P1">36.MOŽGANSKO DEBLO:<text:span text:style-name="T1">1-A,2-C</text:span></text:p>
      <text:p text:style-name="P1">37.HRBTENJAČA:<text:span text:style-name="T1">1-B,9-E</text:span></text:p>
      <text:p text:style-name="P1">38.MOŽGANI:<text:span text:style-name="T1">1-B,2-B</text:span></text:p>
      <text:p text:style-name="P1">39.MOŽGANSKE OVOJNICE:<text:span text:style-name="T1">1-A</text:span></text:p>
      <text:p text:style-name="P1">40.OKO:<text:span text:style-name="T1">1-E,2-C,3-B</text:span></text:p>
      <text:p text:style-name="P1">41.SLUŠNE KOŠČICE:<text:span text:style-name="T1">1-E</text:span></text:p>
      <text:p text:style-name="P1">42.NOTRANJE UHO:<text:span text:style-name="T1">1-D,2-A</text:span></text:p>
      <text:p text:style-name="P1">43.ZOB:<text:span text:style-name="T1">1-A,2-B</text:span></text:p>
      <text:p text:style-name="P1">44.ŽELODEC:<text:span text:style-name="T1">1-A,2-B</text:span></text:p>
      <text:p text:style-name="P1">45.DVANAJSTNIK:<text:span text:style-name="T1">1-D,6-A</text:span></text:p>
      <text:p text:style-name="P1">46.DANKA:<text:span text:style-name="T1">1-A</text:span></text:p>
      <text:p text:style-name="P1">47.JETRA:<text:span text:style-name="T1">1-C,5-E</text:span></text:p>
      <text:p text:style-name="P1">48.ŽOLČNIK:<text:span text:style-name="T1">1-A</text:span></text:p>
      <text:p text:style-name="P1">49.DVANAJS.IN TREB.SLIN:<text:span text:style-name="T1">1-B,6-D</text:span></text:p>
      <text:p text:style-name="P1">50.SRCE:<text:span text:style-name="T1">1-C</text:span></text:p>
      <text:p text:style-name="P1">51.NOS:<text:span text:style-name="T1">1-E,7-A</text:span></text:p>
      <text:p text:style-name="P1">52.GRLO(zgor):<text:span text:style-name="T1">1-D</text:span></text:p>
      <text:p text:style-name="P1">53.GRLO(fron.p):<text:span text:style-name="T1">1-A(1,2,4,),1-B(1,3,5)</text:span></text:p>
      <text:p text:style-name="P1">54.<text:span text:style-name="T2">pljuča</text:span>:<text:span text:style-name="T1">1-D,2-C</text:span></text:p>
      <text:p text:style-name="P1">55.<text:span text:style-name="T2">ledvica</text:span>:<text:span text:style-name="T1">1-A</text:span></text:p>
      <text:p text:style-name="P1">56.<text:span text:style-name="T2">nefron</text:span>:<text:span text:style-name="T1">1-D</text:span></text:p>
      <text:p text:style-name="P1">57.MODO:<text:span text:style-name="T1">1-B,2-C</text:span></text:p>
      <text:p text:style-name="P1">58.OBSEČNICA:<text:span text:style-name="T1">1-B,2-B</text:span></text:p>
      <text:p text:style-name="P1">59.JAJČNIK:<text:span text:style-name="T1">1-E</text:span></text:p>
      <text:p text:style-name="P1">60.ŽENSA MEDENICA:<text:span text:style-name="T1">1-D</text:span></text:p>
      <text:p text:style-name="P1">61.ŠČITNICA:<text:span text:style-name="T1">1-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h text:style-name="P22" text:outline-level="1">SPLOŠNA ANATOMIJA</text:h>
      <text:list xml:id="list1099946212" text:style-name="WW8Num8">
        <text:list-item>
          <text:p text:style-name="P2">Anatomski položaj je položaj, v katerem telo: <text:span text:style-name="T2">stoji, ima obraz in dlani obrnjeni navzpred</text:span></text:p>
        </text:list-item>
        <text:list-item>
          <text:p text:style-name="P2">Glede na anatomski položaj uporabljamo pri opisovanju: <text:span text:style-name="T2">tri osnovne orientacijske ravnine, sta dve vzdolžni in ena prečna</text:span></text:p>
        </text:list-item>
        <text:list-item>
          <text:p text:style-name="P2">Glede na anatomski položaj uporabljamo <text:s/>tri osnovne orientacijske ravnine: ENA JE PREČNA IN DVE STA VZDOLŽNI, ENA JE FRONTALNA, DRUGA SAGITALNA, TRETJA PA JE PREČNA.</text:p>
        </text:list-item>
        <text:list-item>
          <text:p text:style-name="P2">Mediana ravnina poteka: NAVPIČNO PO SREDINI, RAZDELI TELO V LEVO IN DESNO POLOVICO.</text:p>
        </text:list-item>
        <text:list-item>
          <text:p text:style-name="P2">Glede na mediano ravnino uporabljamo pri opisovanju lege organov naslednje izraze: MEDIALIS, LATERALIS, DEX IN SIN</text:p>
        </text:list-item>
        <text:list-item>
          <text:p text:style-name="P2">Glede na frontalno ravnino uporabljamo pri opisovanju lege organov naslednje izraze: VENTRALIS IN DORSALIS, ANTERIOR IN POSTERIOR</text:p>
        </text:list-item>
        <text:list-item>
          <text:p text:style-name="P2">Glede na transverzalno ravnino uporabljamo pri opisovanju lege organov naslednje izraze: SUPERIOR IN INFERIOR, CRANIALIS IN CAUDALIS</text:p>
        </text:list-item>
        <text:list-item>
          <text:p text:style-name="P2">Pri zgornjih in spodnjih udih uporabljamo posebne izraze: DISTALNO IN PROKSIMALNO</text:p>
        </text:list-item>
        <text:list-item>
          <text:p text:style-name="P2">Pri zgornjih udih uporabljamo: RADIALNO IN ULNARNO LEGO</text:p>
        </text:list-item>
        <text:list-item>
          <text:p text:style-name="P2">Pri spodnjih udih uporabljamo: TIBIALNO IN FIBULARNO LEGO</text:p>
        </text:list-item>
        <text:list-item>
          <text:p text:style-name="P2">Fleksija je : UPOGIBANJE, ZMANJŠUJE</text:p>
        </text:list-item>
        <text:list-item>
          <text:p text:style-name="P2">Abdukcija: ODMIKANJE OD MEDIANE RAVNINE V LATERALNO SMER, POVEČUJE</text:p>
        </text:list-item>
        <text:list-item>
          <text:p text:style-name="P2">Ekstenzija je: IZTEZANJE, POVEČUJE</text:p>
        </text:list-item>
        <text:list-item>
          <text:p text:style-name="P2">Addukcija je: PRIMIKANJE K MEDIANI RAVNINI, ZMANJŠUJE</text:p>
        </text:list-item>
        <text:list-item>
          <text:p text:style-name="P2">Rotacija je: VRTENJE OKOLI VZDOLŽNE OSI</text:p>
        </text:list-item>
        <text:list-item>
          <text:p text:style-name="P2">Cirkumdukcija je: KROŽENJE, UD OPISUJE S SVOJIMI GIBANJEM STOŽEC, FLEKSIJA, EKSTENZIJA, ABDUKCIJA IN ADDUKCIJA</text:p>
        </text:list-item>
        <text:list-item>
          <text:p text:style-name="P2">Pri pronaciji sta kosti v podlaktu: PREKRIŽANI, NAVZAD</text:p>
        </text:list-item>
        <text:list-item>
          <text:p text:style-name="P2">Pri supinaciji sta kosti v podlaktu: VZPOREDNI, NAVZPRED</text:p>
        </text:list-item>
        <text:list-item>
          <text:p text:style-name="P2">Opozicija je: POSTAVLJANJE PALCA PROTI DRUGIM PRSTOM</text:p>
        </text:list-item>
        <text:list-item>
          <text:p text:style-name="P2">Repozicija je : ODMIKANJE PALCA OD DRUGIH PRSTOV</text:p>
        </text:list-item>
        <text:list-item>
          <text:p text:style-name="P2">Sistemsko anatomijo delimo: PO SISTEMIH, PO SKUPINAH ORGANOV, KI IMAJO ISTO FUNKCIJO</text:p>
        </text:list-item>
        <text:list-item>
          <text:p text:style-name="P2">Topografska anatomija deli telo: <text:span text:style-name="T2">na glavo, vrat, trup in zgornje ter spodnje ude, na regije</text:span></text:p>
        </text:list-item>
        <text:list-item>
          <text:p text:style-name="P2">Trup- truncus delimo na: THORAX, ABDOMEN, PELVIS, DORSUM</text:p>
        </text:list-item>
        <text:list-item>
          <text:p text:style-name="P2">Trebušno steno delimo v regije z: DVEMA VODORAVNIMA IN DVEMA NAVPIČNIMA ČRTAMA</text:p>
        </text:list-item>
        <text:list-item>
          <text:p text:style-name="P2">Trebušno steno delimo na: DEVET REGIJ</text:p>
        </text:list-item>
        <text:list-item>
          <text:p text:style-name="P2">Trebušno steno delimo na: TRI ZGORNJE, TRI SREDNJE IN TRI SPODNJE REGIJE</text:p>
        </text:list-item>
        <text:list-item>
          <text:p text:style-name="P2">Medioklavikularna linija: JE SAGITALNA RAVNINA, POTEKA SKOZI SREDINO KLJUČNICE</text:p>
        </text:list-item>
        <text:list-item>
          <text:p text:style-name="P2">Subkostalna ravnina: S TRANSTUBEKULARNO RAVNINO DELI TREBUH NA TRI POLJA, LEŽI V VIŠINI SPODNJIH TOČK OBEH REBRNIH LOKOV</text:p>
        </text:list-item>
        <text:list-item>
          <text:p text:style-name="P2">Transtuberkularna <text:s/>ravnina: JE SPODNJA VODORAVNA ČRTA, KI DELI TREBUŠNO STENO NA REGIJE, S SUBKOSTALNO RAVNINO RAZDELI TREBUH NA TRI POLJA, LEŽI V VIŠINI OBEH GRČIC NA GREBENIH ČREVNIC</text:p>
        </text:list-item>
        <text:list-item>
          <text:p text:style-name="P2">Subkostalna in transtuberkularna <text:s/>ravnina razdelita trebuh na: EPIGASTRIJ, MEZOGASTRIJ IN HIPOGASTRIJ</text:p>
        </text:list-item>
        <text:list-item>
          <text:p text:style-name="P2">Zgornje srednje polje trebušne stene je: EPIGASTRIJ</text:p>
        </text:list-item>
        <text:list-item>
          <text:p text:style-name="P2">Zgornje levo polje trebušne stene je: LEVI HIPOHONDRIJ</text:p>
        </text:list-item>
        <text:list-item>
          <text:p text:style-name="P2">Zgornje desno polje trebušne stene je: DESNI HIPOHONDRIJ</text:p>
        </text:list-item>
        <text:list-item>
          <text:p text:style-name="P2">Spodnje srednje polje trebušne stene je: PUBIČNA REGIJA</text:p>
        </text:list-item>
        <text:list-item>
          <text:p text:style-name="P2">Levo srednje polje trebušne stene je: LEVA LATERALNA REGIJA</text:p>
        </text:list-item>
        <text:list-item>
          <text:p text:style-name="P2">Desno spodnje polje trebušne stene je: DESNA INGVINALNA REGIJA</text:p>
        </text:list-item>
        <text:list-item>
          <text:p text:style-name="P2">Zgornji ud – membrum superius delimo na: BRACHIUM, ANTEBRACHIUM IN MANUS</text:p>
        </text:list-item>
        <text:list-item>
          <text:p text:style-name="P2">Spodnji ud – membrum inferius delimo v: FEMUR, GENUM, CRUS IN PES</text:p>
        </text:list-item>
      </text:list>
      <text:p text:style-name="P1"/>
      <text:h text:style-name="P22" text:outline-level="1">CELICA</text:h>
      <text:list xml:id="list132552692" text:style-name="WW8Num18">
        <text:list-item>
          <text:p text:style-name="P3">Debelina citoplazmatske membrane je približno: 40 – 50, FOSFOLIPIDOV IN BELJAKOVIN</text:p>
        </text:list-item>
        <text:list-item>
          <text:p text:style-name="P3">Pri modelu tekočega mozaika so: BELJAKOVINSKE MOLEKULE RAZPOREJENE ASIMETRIČNO, MAŠČOBNE MOLEKULE RAZPOREJENE KOT DVOJNA PLAST</text:p>
        </text:list-item>
        <text:list-item>
          <text:p text:style-name="P3">Vse celice so zgrajene iz: CITOPLAZMETSKE MEMBRANE, CITOPLAZME Z ORGANELI</text:p>
        </text:list-item>
        <text:list-item>
          <text:p text:style-name="P3">Citoplazma vsebuje: 70 – 90% VODE, SO SAMO NEKATERI OBDANI Z MEMBRANO</text:p>
        </text:list-item>
        <text:list-item>
          <text:p text:style-name="P3">Med organele, ki niso obdani z membrano, uvrščamo: RIBOSOME, CILIJE</text:p>
        </text:list-item>
        <text:list-item>
          <text:p text:style-name="P3">Organeli, ki so obdani z membrano, so: GOLGIJEV APARAT, LIZOSOMI</text:p>
        </text:list-item>
        <text:list-item>
          <text:p text:style-name="P3">Za granularni endoplazmatski retikulum velja: JE ORGANEL Z MEMBRANO, RABI ZA SINTEZO BELJAKOVIN, IMA RIBOSOME</text:p>
        </text:list-item>
        <text:list-item>
          <text:p text:style-name="P3">Za agranularni endoplatmatski retikulum velja: DRUGO IME ZANJE GLEDKI ER.,JE ORGANEL Z MEMBRANO, NIMA RIBOSOMOV</text:p>
        </text:list-item>
        <text:list-item>
          <text:p text:style-name="P3">Ribosomi so strukture, ki merijo: PRIBLIŽNO 15 NM, IZ RNK IN BELJAKOVIN</text:p>
        </text:list-item>
        <text:list-item>
          <text:p text:style-name="P3">Za ribosome velja: SO VEZANI NA GRANULARNI ER. ALI PROSTO V CITOPLAZMI, SODELUJEJO PRI SINTEZI BELJAKOVIN IZ AMINOKISLIN</text:p>
        </text:list-item>
        <text:list-item>
          <text:p text:style-name="P3">Golgijev aparat je: <text:span text:style-name="T2">sistem 4 – 8 kanalov, ki so vezani na granularni er., sodeluje pri vezavi ogljikovih hidratov na beljakovine</text:span></text:p>
        </text:list-item>
        <text:list-item>
          <text:p text:style-name="P3">Za mitohondrije velja: SO ORGANELI Z MEMBRANO, IMAJO GLADKO ZUNANJO MEMBRANO IN NAGUBANO NOTRANJO MEMBRANO</text:p>
        </text:list-item>
        <text:list-item>
          <text:p text:style-name="P3">Lizosomi so: ORGANELI, KI VSEBUJEJO PREBAVNE ENCIME, ŠTEVILNI V CELICAH S HITRO PRESNOVO IN V CELICAH</text:p>
        </text:list-item>
        <text:list-item>
          <text:p text:style-name="P3">Med citoskelet uvrščamo: INTERMEDIARNE FILAMENTE, MIKROFILAMENTE, MIKROTUBULE</text:p>
        </text:list-item>
        <text:list-item>
          <text:p text:style-name="P3">Za celično jedro velja: PRAVILOMA JE OKROGLO ALI ELIPSOIDNO, MERI V PREMRU OD 10-40</text:p>
        </text:list-item>
        <text:list-item>
          <text:p text:style-name="P3">Za celično jedro velja: VSEBUJE RNK, DNK IN NUKLEOLE, SAMO DNK SE NAHAJA V OBLIKI KROMATINA</text:p>
        </text:list-item>
      </text:list>
      <text:p text:style-name="P1"/>
      <text:h text:style-name="P22" text:outline-level="1">TKIVA</text:h>
      <text:list xml:id="list1873591731" text:style-name="WW8Num11">
        <text:list-item>
          <text:p text:style-name="P4">Tkiva sestavljajo: SKUPINA ENAKIH CELIC Z RAZLIČNO FUNKCIJO TER MEDCELIČNINA</text:p>
        </text:list-item>
        <text:list-item>
          <text:p text:style-name="P4">Razlikujemo več vrst tkiv: OPORNO, KOSTNO, ŽIVČNO, MIŠIČNO IN CEMENT</text:p>
        </text:list-item>
        <text:list-item>
          <text:p text:style-name="P4"><text:soft-page-break/>Za epitelj je značilno, da: SESTAVLJA ŽLEZNI PARENHIM, LAHKO NASTANE IZ SREDNJEGA KLIČNEGA LISTA</text:p>
        </text:list-item>
        <text:list-item>
          <text:p text:style-name="P4">Za epitelj je značilno, da: JE ZGRAJEN IZ CELIC IN MEDCELIČNINE, POKRIVA ZUNANJE IN NOTRANJE POVRŠINE TELESA, LAHKO NASTANE IZ EKTODERMA</text:p>
        </text:list-item>
        <text:list-item>
          <text:p text:style-name="P4">Prehodni epitelj: JE VEČVRSTNI PRIZMATSKI EPITELJ, SE LAHKO PRILAGODI PROSTORNINI ORGANA</text:p>
        </text:list-item>
        <text:list-item>
          <text:p text:style-name="P4">Epitelj, ki ima izrazito zaščitno funkcijo: JE VEČSKLADNI, SE HITRO OBNAVLJA, JE ZNAČILEN ZA KOŽO</text:p>
        </text:list-item>
        <text:list-item>
          <text:p text:style-name="P4">Enoskladni ploščati epitelj je značilen za: PLEVRO, PERITONEJ, PERIKARDIJ</text:p>
        </text:list-item>
        <text:list-item>
          <text:p text:style-name="P4">Eksokrine žleze: IZLOČAJO SVOJE PRODUKTE NA PROSTO, IMAJO IZVODILA</text:p>
        </text:list-item>
        <text:list-item>
          <text:p text:style-name="P4">Mezotelij: LAHKO NASTANE IZ MEZODERMA, JE ENOSKLADNI PLOŠČATI EPITELJ, OBDAJA SEROZNE VOTLINE, JE PREPUSTEN V OBEH SMERI</text:p>
        </text:list-item>
        <text:list-item>
          <text:p text:style-name="P4">Serozna tekočina: NIMA CELIC, SE NAHAJA V SEROZNIH VOTLINAH V MANJŠI KOLIČINI</text:p>
        </text:list-item>
        <text:list-item>
          <text:p text:style-name="P4">Fibroblasti: SO GLAVNE CELICE V VEZIVNEM TKIVU, SINTETIZIRAJO KOLAGEN, SINTETIZIRAJO KISLE MUKOPOLISAHARIDE</text:p>
        </text:list-item>
        <text:list-item>
          <text:p text:style-name="P4">Fibroblasti sintetizirajo: HIALURONSKO KISLINO, ELASTIČNA VLAKNA, RETIKULINSKA VLAKNA</text:p>
        </text:list-item>
        <text:list-item>
          <text:p text:style-name="P4">Fibroblasti sintetizirajo: NEOBLIKOVANO MEDCELIČNINO</text:p>
        </text:list-item>
        <text:list-item>
          <text:p text:style-name="P4">Mezanhim: NASTANE TUDI IZ EKTODERMA, GA NAJDEMO SAMO PRI PLODU, JE <text:s/>MREŽJE ZVEZDASTIH CELIC, JE MATIČNO TKIVO ZA VSE VRSTE VEZIVA</text:p>
        </text:list-item>
        <text:list-item>
          <text:p text:style-name="P4">Zdrizovina: JE PODOBNA MEZANHIMU, POPKOVNICI</text:p>
        </text:list-item>
        <text:list-item>
          <text:p text:style-name="P4">Retikularno vezivo: TVORI OGRODJE KRVOTVORNIH ORGANOV, SESTOJI IZ RETIKULINSKIH CELIC IZ RETIKULINSKIH VLAKEN</text:p>
        </text:list-item>
        <text:list-item>
          <text:p text:style-name="P4">Maščobno tkivo: JE VRSTA VEZIVNEGA TKIVA, PREDSTAVLJA DO 20 % ALI VEČ TELESNE TEŽE O.ČLOVEKA, JE TERMIČNI IZOLATOR, JE POMEMBEN REZERVOAR ZA ENERGIJO, NADOMEŠČA INVOLBIRANO TKIVO</text:p>
        </text:list-item>
        <text:list-item>
          <text:p text:style-name="P4">Maščobne celice so številne v: HIPODERMISU, PERATIROIDNIH ŽLEZAH, V RUMENEM KOSTNEM MOZGU</text:p>
        </text:list-item>
        <text:list-item>
          <text:p text:style-name="P4">Celice rumenega maščobnega veziva odraslega č.: VSEBUJEJO OBILO MAŠČOBE V OBLIKI ENE VELIKE KAPLJE, IMAJO JEDRO OB CITOPLAZEMSKI MEMBRANI</text:p>
        </text:list-item>
        <text:list-item>
          <text:p text:style-name="P4">Celice rjavega maščobnega tkiva: VSEBUJEJO OBILO MAŠČOBE V OBLIKI ŠTEVILNIH KAPLJIC, SO PRI FETUSU, SO PRI NOVOROJENČKU, VSEBUJEJO VEČ MITOHONDRIJEV</text:p>
        </text:list-item>
        <text:list-item>
          <text:p text:style-name="P4">Kolagenska vlakna so v: MEDCELIČNINI VEZIVNEGA TKIVA, KOSTNEM MOZGU, ZOBOVINI, HRUSTANČEVINI</text:p>
        </text:list-item>
        <text:list-item>
          <text:p text:style-name="P4">Kolagen je v : KITAH, VEZEH, POKOSTNICI, APONEVROZAH</text:p>
        </text:list-item>
        <text:list-item>
          <text:p text:style-name="P4">Elastin je pomembna struktura v: KOŽI, ŽILAH, VEZIVNEM TKIVU</text:p>
        </text:list-item>
        <text:list-item>
          <text:p text:style-name="P4">Retikulinska vlakna so številna v : VRANICI, BEZGAVKAH, RDEČEM KOSTNEM MOZKU, JETRIH, LEDVICAH</text:p>
        </text:list-item>
        <text:list-item>
          <text:p text:style-name="P4">Rahlo vezivo vsebuje: VELIKO CELIC, FIKSNE IN MOBILNE CELICE</text:p>
        </text:list-item>
        <text:list-item>
          <text:p text:style-name="P4">Fiksne celice v vezivnem tkivu so: FIBROBLASTI, FIBROCITI, MAŠČOBNE CELICE</text:p>
        </text:list-item>
        <text:list-item>
          <text:p text:style-name="P4">Mobilne celice v vezivnem tkivu so: MONOCITI, LIMFOCITI, PLAZMATKE</text:p>
        </text:list-item>
        <text:list-item>
          <text:p text:style-name="P4">Čvrsto vezivo najdemo v: <text:span text:style-name="T2">vezeh, dermisu, beločnici, duri mater, tuniki albuginei - moda </text:span></text:p>
        </text:list-item>
        <text:list-item>
          <text:p text:style-name="P18">Aponevroze so: KITE PLOŠČATIH MIŠIC, ZGRAJENE IZ ČVRSTEGA VEZIVA</text:p>
        </text:list-item>
        <text:list-item>
          <text:p text:style-name="P4">Ligamenti (vezi): VEŽEJO KOST S KOSTJO<text:span text:style-name="T2">, Lahko vsebujejo mnogo elastina, so iz čvstega veziva</text:span></text:p>
        </text:list-item>
        <text:list-item>
          <text:p text:style-name="P4">Oporna tkiva nastanejo iz: MEZENHIMA</text:p>
        </text:list-item>
        <text:list-item>
          <text:p text:style-name="P4">Oporna tkiva so: HRUSTANČEVINA, CEMENT, KOSTNINA</text:p>
        </text:list-item>
        <text:list-item>
          <text:p text:style-name="P4">Medceličnina hialinega hrustanca vsebuje: KOLAGENSKA VLAKNA, KERATANSULFAT, HONDROITINSULFAT</text:p>
        </text:list-item>
        <text:list-item>
          <text:p text:style-name="P4">Vloga hialinega hrustanca: PRI EMBRIJU JE OSNOVA ZA NASTANEK DOLGE KOSTI, OMOGOČA RAST DOLGE KOSTI V DOLŽINO, GRADI SKLEPNI HRUSTANEC</text:p>
        </text:list-item>
        <text:list-item>
          <text:p text:style-name="P4">Sklepni hrustanec: HRANI SE <text:s/>Z DIFUZIJO KRVNIH ŽIL, HRANI SE IZ SINOVIJE</text:p>
        </text:list-item>
        <text:list-item>
          <text:p text:style-name="P4">Elastični hrustanec: JE MAKROSKOPSKO RUMENE BARVE, NAJDEMO GA V UHLJU, NAJDEMO GA V MALIH HRUSTANCIH GRLA</text:p>
        </text:list-item>
        <text:list-item>
          <text:p text:style-name="P4">Medceličnina elastičnega hrustanca vsebuje: ELASTIČNA VLAKNA, KOLAGENSKA VLAKNA, HODROITINSULFAT</text:p>
        </text:list-item>
        <text:list-item>
          <text:p text:style-name="P4">Vezivni hrustanec najdemo v: SIMFIZI, MEDVRETENČNI PLOŠČICI, MINISKUSU</text:p>
        </text:list-item>
        <text:list-item>
          <text:p text:style-name="P4">V medceličnini vezivnega hrustanca najdemo: ČVRSTO VETIVO IN KOLAGENSKA VLAKNA</text:p>
        </text:list-item>
        <text:list-item>
          <text:p text:style-name="P4">Medvretenčna ploščica vsebuje: ANULAS PULUSUS, NUELEUS FIBROSUS, VEZIVNI HRUSTANEC</text:p>
        </text:list-item>
        <text:list-item>
          <text:p text:style-name="P4">Simfiza vsebuje: VEZIVNI HRUSTANEC</text:p>
        </text:list-item>
        <text:list-item>
          <text:p text:style-name="P4">Osnovna enota urejene kostnine je: OSTEON</text:p>
        </text:list-item>
        <text:list-item>
          <text:p text:style-name="P4">Dolge kosti: NASTANEJO Z ENHONDRALNO OSIFIKACIJO, ZAČNEJO NASTAJATI V 7 PRENATALNEM TEDNU, VSEBUJEJO MOZGOVNO VOLTLINO</text:p>
        </text:list-item>
        <text:list-item>
          <text:p text:style-name="P4">Ploščate kosti: NASTANEJO Z VEZIVNO OSIFIKACIJO, ZAČNEJO NASTAJEATI V 6 PRENATALNEM TEDNU, VSEBUJEJO DIPLOO</text:p>
        </text:list-item>
        <text:list-item>
          <text:p text:style-name="P4">Diploo najdemo v: PLOŠČATIH LOBANJSKIH KOSTEH</text:p>
        </text:list-item>
        <text:list-item>
          <text:p text:style-name="P4">Dipoa je. SPONGIOZA</text:p>
        </text:list-item>
        <text:list-item>
          <text:p text:style-name="P4">Osteon: NAJDEMO V UREJENI KOSTNINI, IMA CENTRALNO HAVERSOV KANAL, IMA KONCENTRIČNE LAMELE</text:p>
        </text:list-item>
        <text:list-item>
          <text:p text:style-name="P4">Koncentrične lamele najdemo v: UREJENI KOSTNINI</text:p>
        </text:list-item>
        <text:list-item>
          <text:p text:style-name="P4">Osifikacija pri embiju poteka v: HIALINI HRUSTANČEVINI<text:span text:style-name="T2">, VEZIVNEM TKIVU</text:span></text:p>
        </text:list-item>
        <text:list-item>
          <text:p text:style-name="P4"><text:span text:style-name="T2">V</text:span>olkmannovi kanali: POVEZUJEJO HAVERSOVE KANALE, VSEBUJEJO ŽILE, SO V UREJENI KOSTNINI</text:p>
        </text:list-item>
        <text:list-item>
          <text:p text:style-name="P4">Haversovi kanali: LEŽIJO CENTRALNO V OSTEONU, OKOLI NJIH SO KONCENTRIČNE LAMELE, VSEBUJEJO ŽILE IN ŽIVCE</text:p>
        </text:list-item>
        <text:list-item>
          <text:p text:style-name="P4">Enhondralna osifikacija: JE ZNAČILNA ZA RAST DOLGE KOSTI, POTEKA V RASTNEM HRUSTANCU</text:p>
        </text:list-item>
        <text:list-item>
          <text:p text:style-name="P4">Dolga kost raste v dolžino zaradi: RAZMNOŽEVANJA CELIC V RASTNEM HRUSTANCU</text:p>
        </text:list-item>
        <text:list-item>
          <text:p text:style-name="P4">Kost raste v dolžino zaradi: AKTIVNOSTI POD POKOSTNICA</text:p>
        </text:list-item>
        <text:list-item>
          <text:p text:style-name="P4">Dolga kost raste v širino zaradi: AKTIVNOSTI POKOSTNICE, RAZGRADNJE KOSTNINE</text:p>
        </text:list-item>
        <text:list-item>
          <text:p text:style-name="P4">V dolgi kosti se primarno jedro osifikacije razvije v: DIAFIZI</text:p>
        </text:list-item>
        <text:list-item>
          <text:p text:style-name="P4">V dolgi kosti se sekundarno jedro osifikacije razvije v : EPIFIZI</text:p>
        </text:list-item>
        <text:list-item>
          <text:p text:style-name="P4">Pri razgradni kostnine sodelujejo: SAMO OSTEOKLASTI</text:p>
        </text:list-item>
        <text:list-item>
          <text:p text:style-name="P4">Pokostnica: <text:span text:style-name="T2">odeva zunanjo površino kosti in mozgovno votlino, se nadaljuje kot fibrozni list sklepne ovojnice, ne vsebuje živčnih končičev</text:span></text:p>
        </text:list-item>
        <text:list-item>
          <text:p text:style-name="P4">Rdeči kostni mozek: JE KRVOTVORNI KANAL, JE PRI ODRASLEM SAMO V PLOŠČATIH KOSTEH, <text:s/>JE RETIKULARNO VEZIVO, PRI DOLGIH KOSTEH ODRASLEGA GA NADOMEŠČA MAŠČOBNO VEZIVO</text:p>
        </text:list-item>
        <text:list-item>
          <text:p text:style-name="P4">Rastni hrustanec zakosteni: PO PUBERTETI, KOST NE RASTE VEČ V DOLŽINO</text:p>
        </text:list-item>
        <text:list-item>
          <text:p text:style-name="P4">V širino dolga kost raste: Z ENHONDRALNO OSIFIKACIJO, S PERIHONDRALNO OSIFIKACIJO, Z REZORPCIJO KOSTNINE, S POMOČJO POKOSTNICE</text:p>
        </text:list-item>
        <text:list-item>
          <text:p text:style-name="P4"><text:soft-page-break/>Gladko mišičje leži: V STENI ŽIL, ŽELODCA, VEGETATIVNEGA ŽIVČEVJA</text:p>
        </text:list-item>
        <text:list-item>
          <text:p text:style-name="P4">Gladko mišičje najdemo: V STENI SEČNEGA MEHURJA, V STENI ŽIL, V ŠARENICI, V STENI DIHAL</text:p>
        </text:list-item>
        <text:list-item>
          <text:p text:style-name="P4">Celica gladkega mišičja ima : SAMO ENO JEDRO, KI JE CENTRALNO LEŽEČE</text:p>
        </text:list-item>
        <text:list-item>
          <text:p text:style-name="P4">Celica gladkega mišičja: VSEBUJE AKTIN, MIOZIN, TROPOMIOZIN, JE VRETENASTA</text:p>
        </text:list-item>
        <text:list-item>
          <text:p text:style-name="P4">Katere celice so večjedrne: OSTEOKLASTI, CELICE SKELETNEGA MIŠIČJA, CELICE VELIKANKE</text:p>
        </text:list-item>
        <text:list-item>
          <text:p text:style-name="P4">Skeletno mišičje leži v : ZUNANJIH OČESNIH MIŠICAH, MIMIČNIH MIŠICAH, ZUNANJEM SFINTRU ANUSA</text:p>
        </text:list-item>
        <text:list-item>
          <text:p text:style-name="P4">Za skeletno mišično celico velja: IMENUJEMO JO MIŠIČNO VLAKNO, IMA SARKOPLAZMO, 30 cm</text:p>
        </text:list-item>
        <text:list-item>
          <text:p text:style-name="P4">V sarkoplazmi skeletne mišične celice najdemo : SARKOSOME, MIOFIBRILE, BOGATO RAZVITI SARKOPLAZEMSKI RETIKULUM</text:p>
        </text:list-item>
        <text:list-item>
          <text:p text:style-name="P4">Rdeča skeletna vlakna imajo glede na bela skeletna vlakna več: MIOGLOBINA, SARKOSOMOV, KRVNIH ŽIL, POČASNEJE VENDAR VSTRAJNO</text:p>
        </text:list-item>
        <text:list-item>
          <text:p text:style-name="P4">V sarkoplazmi skeletne mišične celice najdemo: MIOGLOBIN, GLIKOGEN, SARKOPLAZEMSKI RETIKULUM, AKTIN, ŠTEVILNA JEDRA</text:p>
        </text:list-item>
        <text:list-item>
          <text:p text:style-name="P4">Miozin je: DEBELI MIOFILAMENT, V ANIZOTROPNEM PASU</text:p>
        </text:list-item>
        <text:list-item>
          <text:p text:style-name="P4">Aktin je: TANKI MIOFILAMENT, V ANIZOTROPNEM IN IZOTROPNEM PASU</text:p>
        </text:list-item>
        <text:list-item>
          <text:p text:style-name="P4">Srčna mišična celica: JE AVTONOMNA, JE PREČNO PROGASTA, IMA CENTRALNO LEŽEČE JEDRO, IMA STOPNIČASTO OBLIKOVANE STIČNICE</text:p>
        </text:list-item>
        <text:list-item>
          <text:p text:style-name="P4">Prevodno srčno <text:s/>mišičje se od delovnega razlikuje po tem, da vlakna: VSEBUJEJO VEČ GLIKOGENA, VSEBUJEJO MANJ MIOFIBRIL, OVIJA VEČ VEZIVA</text:p>
        </text:list-item>
        <text:list-item>
          <text:p text:style-name="P4">Prevodno srčno mišičje sestavljajo: PURKYNEJEVA VLAKNA, ATRIOVENTRIKULARNI VOZEL, HISOV SNOP</text:p>
        </text:list-item>
        <text:list-item>
          <text:p text:style-name="P4">Celice sinoatrijalnega vozla so: POSEBNE MIŠIČNE CELICE, SO MESTO NARAVNEGA SPODBUJEVALNIKA ( PACE MAKER), OBDANE Z GOSTO MREŽO VEZIVA </text:p>
        </text:list-item>
        <text:list-item>
          <text:p text:style-name="P4">Srčne zaklopke so zgrajene iz: ENDOKARDIJA</text:p>
        </text:list-item>
        <text:list-item>
          <text:p text:style-name="P4">Sarkomera je osnovna gradbena enota med: DVEMA ČRTAMA Z</text:p>
        </text:list-item>
        <text:list-item>
          <text:p text:style-name="P4">V pasu I sarkomere: SO SAMO TANKI MIOFILAMENTI, JE ČRTA Z</text:p>
        </text:list-item>
        <text:list-item>
          <text:p text:style-name="P4">V pasu A sarkomere: SO DEBELI IN TANKI MIOFILAMENTI</text:p>
        </text:list-item>
        <text:list-item>
          <text:p text:style-name="P4">Za nevron je značilno: SPREJEMANJE DRAŽLJAJA, PREVAJANJE DRAŽLJAJA, DA IMA PODALJŠKE</text:p>
        </text:list-item>
        <text:list-item>
          <text:p text:style-name="P4">Za axone velja: SO ODRASTKI NEVRONA, PRAVILOMA SO DALJŠI KOT DENDRITI, STRAN OD PERIKARDIONA</text:p>
        </text:list-item>
        <text:list-item>
          <text:p text:style-name="P4">Axoni prevajajo vzburjenje do: žlezne celice, mišične celice, živčne celice</text:p>
        </text:list-item>
        <text:list-item>
          <text:p text:style-name="P4">Schwannove celice obdajajo: ŽIVČNE CELICE, MIELIN</text:p>
        </text:list-item>
        <text:list-item>
          <text:p text:style-name="P4">Mielin je produkt: SCHWANNOVIH CELIC</text:p>
        </text:list-item>
        <text:list-item>
          <text:p text:style-name="P4">Mielin je: LIPOPROTEIN</text:p>
        </text:list-item>
        <text:list-item>
          <text:p text:style-name="P4">Mieliniziran nevrit je: BELO VLAKNO, 120 m/s</text:p>
        </text:list-item>
        <text:list-item>
          <text:p text:style-name="P4">Nemieliniziran nevrit je: SIVO VLAKNO, 0,5 m/s</text:p>
        </text:list-item>
        <text:list-item>
          <text:p text:style-name="P4">Za celice nevroglije velja: SO OPORNO TKIVO, SE LAHKO RAZMNOŽUJEJO PO ROJSTVU, HRANIJO IN ŠČITIJO NEVRON, SO ŠTEVILNEJŠE OD NEVRONOV</text:p>
        </text:list-item>
        <text:list-item>
          <text:p text:style-name="P4">Ranviejovi zažetki omogočajo: SALTATORNO ŠIRJENJE VZBURJENJA, HITREJŠE <text:s/>ŠIRJENJE VZBURJENJA, V CENTRALNEM IN PERIFERNEM ŽIVČEVJU</text:p>
        </text:list-item>
        <text:list-item>
          <text:p text:style-name="P4">Pseudounipolarni <text:s/>nevron: IMA EN NEVRIT, KI SE HMALU RAZDELI NA DVA, NAJDEMO GA V SPINALNEM <text:s/>GANGLIJU</text:p>
        </text:list-item>
        <text:list-item>
          <text:p text:style-name="P4">Multipolarni nevron: IMA VEČ DENDRITOV, JE NAJBOLJ NAVADEN TIP NEVRONOV, V SPREDNJEM ROGU HRBTENJAČE</text:p>
        </text:list-item>
        <text:list-item>
          <text:p text:style-name="P4">Bipolarni nevron je v: MREŽNICI, VOHALNEM EPITELJU</text:p>
        </text:list-item>
        <text:list-item>
          <text:p text:style-name="P4">Dendriti so: ŠTEVILNEJŠI OD AXONOV, KRAJŠI OD AXONOV, PREVAJAJO VZBURJENJE PROTI PERIKARIONU</text:p>
        </text:list-item>
        <text:list-item>
          <text:p text:style-name="P4">Axoni so: LAHKO MIELINIZIRANI, STRAN OD PERIKARIONA</text:p>
        </text:list-item>
      </text:list>
      <text:p text:style-name="P1"/>
      <text:h text:style-name="P22" text:outline-level="1">OKOSTJE – OSTEOLOGIJA</text:h>
      <text:list xml:id="list2076685192" text:style-name="WW8Num2">
        <text:list-item>
          <text:p text:style-name="P5">Skelet odraslega človeka: IMA PRIBLIŽNO 208 KOSTI, SKELET ZGORNJEGA IN SPODNJEGA UDA</text:p>
        </text:list-item>
        <text:list-item>
          <text:p text:style-name="P5">Kostnina je pomembna ker: VSEBUJE ZALOGE SOLI (KALCIJ IN FOSFOR), IMA RDEČ KOSTNI MOZEK, KI JE KRVOTVORNI ORGAN, V RDEČEM KOSTNEM MOZGU NASTAJAJAO PO ROJSTVU ERITROCITI IN ZNATEN DEL LEVKOCITOV</text:p>
        </text:list-item>
        <text:list-item>
          <text:p text:style-name="P5">Za kostnino velja da je: ŽIVA SNOV, SESTAVLJENA IZ CELIC, MEDCELIČNINE IN RAZMEROMA DOBRO PREKRVAVLJENA, TRDNA IN PROŽNA</text:p>
        </text:list-item>
        <text:list-item>
          <text:p text:style-name="P5">Za kosti velja: PO PRELOMU SE PRAVILOMA POPOLNO OBNOVIJO, VSEBUJEJO MNOGO VODE, VENDAR MANJ KOT DRUGA TKIVA</text:p>
        </text:list-item>
        <text:list-item>
          <text:p text:style-name="P5">Organske snovi ki sestavljajo kostnino so: KOLAGENSKA VLAKNA, MUKOPOLISAHARIDI</text:p>
        </text:list-item>
        <text:list-item>
          <text:p text:style-name="P5">Anorganske snovi, ki sestavljajo kostnino so: KALCIJ, FOSFOR, FLUOR</text:p>
        </text:list-item>
        <text:list-item>
          <text:p text:style-name="P5">Med ploščate kosti prištevamo: ČREVNICO, PRSNICO</text:p>
        </text:list-item>
        <text:list-item>
          <text:p text:style-name="P5">Med kratke kosti prištevamo: MARTNICE, ZAPESTNICE</text:p>
        </text:list-item>
        <text:list-item>
          <text:p text:style-name="P5">Med dolge kosti prištevamo: NADLAHTNICO IN STEGNENICO</text:p>
        </text:list-item>
        <text:list-item>
          <text:p text:style-name="P5">Med kosti nepravilnih oblik prištevamo: NEKATERE LOBANJSKE KOSTI, VRETENCA</text:p>
        </text:list-item>
        <text:list-item>
          <text:p text:style-name="P5">Dolge kosti imajo: ENO DIAFIZO IN DVE EPIFIZI, RASTNI HRUSTANEC</text:p>
        </text:list-item>
        <text:list-item>
          <text:p text:style-name="P5">Za kompaktno kost velja: DRUGO IME JE SUBSTANTIA COMPACTA, NAHAJA SE NA POVRŠINI KOSTI IN V DIAFIZAH</text:p>
        </text:list-item>
        <text:list-item>
          <text:p text:style-name="P5">Za rahlo kost velja: DRUGO IME JE SUBSTANTIA SPONGIOSA, NAHAJA SE V EPIFIZAH DOLGIH KOSTI</text:p>
        </text:list-item>
        <text:list-item>
          <text:p text:style-name="P5">Značilnosti periosta so: POKRIVA KOST SAMO ODZUNAJ, NOTRANJA PLAST POKOSTNICE IMA PLAST ASTEOBLASTOV</text:p>
        </text:list-item>
        <text:list-item>
          <text:p text:style-name="P5">Za možganski del skeleta glave je značilno: IMENUJE SE CRANIUM CEREBRALE, JE VEČJI OD OBRAZNEGA DELA SKELETA GLAVE</text:p>
        </text:list-item>
        <text:list-item>
          <text:p text:style-name="P5">Za obrazni del skeleta glave je značilno: OBKROŽA NOSNO IN USTNO VOTLINO, IMENUJE SE SPLANHNOKRANIJ, JE MANJŠI OD MOŽGANSKEGA DELA SKELETA GLAVE</text:p>
        </text:list-item>
        <text:list-item>
          <text:p text:style-name="P5">Kosti možganskega dela lobanje so: ČELNICA, ZAGOZNICA, SENČNICA, ZATILNICA</text:p>
        </text:list-item>
        <text:list-item>
          <text:p text:style-name="P5">Kosti obraznega dela lobanje so: OS ZYGOMATICUM, OS NASALE, OS PALATINUM</text:p>
        </text:list-item>
        <text:list-item>
          <text:p text:style-name="P5">Latinsko ime za sitko je : OS ETHMOIDALE</text:p>
        </text:list-item>
        <text:list-item>
          <text:p text:style-name="P5">Katera od naslednjih kosti tvori okostje čela: OS FRONTALE</text:p>
        </text:list-item>
        <text:list-item>
          <text:p text:style-name="P5">Lobansko dno razdelimo v: TRI KOTANJE</text:p>
        </text:list-item>
        <text:list-item>
          <text:p text:style-name="P5">Streho zadajšnje lobanjske kotanje (fossae cranii paserior)tvori: TENTORIUM</text:p>
        </text:list-item>
        <text:list-item>
          <text:p text:style-name="P5"><text:span text:style-name="T2">V </text:span>sprednji lobanjski kotanji ležijo: ČELNA REŽNJA VELIKIH MOŽGANOV</text:p>
        </text:list-item>
        <text:list-item>
          <text:p text:style-name="P5">V srednji lobanjski kotanji ležijo: SENČNA REŽNJA VELIKIH MOŽGANOV</text:p>
        </text:list-item>
        <text:list-item>
          <text:p text:style-name="P5"><text:soft-page-break/><text:span text:style-name="T2">V</text:span> zadajšni lobanjski kotanji ležijo: MALI MOŽGANI IN MOŽGANSKO DEBLO</text:p>
        </text:list-item>
        <text:list-item>
          <text:p text:style-name="P5">Katera struktura loči male možgane od velikih: TENTORIUM</text:p>
        </text:list-item>
        <text:list-item>
          <text:p text:style-name="P5">Katera od naslednjih NI kost stopala: VSE SO KOSTI STOPALA</text:p>
        </text:list-item>
        <text:list-item>
          <text:p text:style-name="P5">Katera od naslednjih struktur NI del senčnice: VSE <text:s/>STRUKTURE SO DEL SENČNICE</text:p>
        </text:list-item>
        <text:list-item>
          <text:p text:style-name="P5">Sella turcica ima obliko: SEDLA</text:p>
        </text:list-item>
        <text:list-item>
          <text:p text:style-name="P5">Pelvis je latinsko ime za: MEDENICO</text:p>
        </text:list-item>
        <text:list-item>
          <text:p text:style-name="P5">Patella je latinsko ime za: POGAČICO</text:p>
        </text:list-item>
        <text:list-item>
          <text:p text:style-name="P5">Axis je latinsko ime za: OKRETAČ</text:p>
        </text:list-item>
        <text:list-item>
          <text:p text:style-name="P5">Izberi pravilno trditev: REBRA SO NA PRSNICO PRIPETA S HRUSTANCI, POKOSTNICA JE POMEMBNA ZA PREHRANO IN MERVACIJO KOSTI</text:p>
        </text:list-item>
        <text:list-item>
          <text:p text:style-name="P5">Celice, ki razgrajujejo kostnino so: OSTEOKLASTI</text:p>
        </text:list-item>
        <text:list-item>
          <text:p text:style-name="P5">Najdaljši del golenice je: DIAFIZA</text:p>
        </text:list-item>
        <text:list-item>
          <text:p text:style-name="P5"><text:span text:style-name="T2">L</text:span>amina cribrosa je del: SITKE</text:p>
        </text:list-item>
        <text:list-item>
          <text:p text:style-name="P5">Katero izboklino lahko tipljemo pod koleni pri zdravem človeku: TUBEROSITAS TIBIAE</text:p>
        </text:list-item>
        <text:list-item>
          <text:p text:style-name="P5">Sella turcica, kjer leži hipofiza, je del: SFENOIDALNE KOSTI</text:p>
        </text:list-item>
        <text:list-item>
          <text:p text:style-name="P5">Sternum delimo na: MANUBRIUM, CORPUS IN PROCESSUS XIPHOIDEUS</text:p>
        </text:list-item>
        <text:list-item>
          <text:p text:style-name="P5">Največja kost v zapestju je. OS CAPITALUM</text:p>
        </text:list-item>
        <text:list-item>
          <text:p text:style-name="P5">S katerim delom humerusa artikulira proksimalni del radiusa: CAPITULUM</text:p>
        </text:list-item>
        <text:list-item>
          <text:p text:style-name="P5">Celice, ki deponirajo oz. tvorijo kostnino so: OSTEOBLASTI</text:p>
        </text:list-item>
        <text:list-item>
          <text:p text:style-name="P5">Fissura orbitalis superior je del: ZAGOZDNICE</text:p>
        </text:list-item>
        <text:list-item>
          <text:p text:style-name="P5">Katera struktura NI del intervertebralnega <text:s/>diskusa: SINOVIALNA TEKOČINA, BURSA SYNOVIALIS</text:p>
        </text:list-item>
        <text:list-item>
          <text:p text:style-name="P5">Olecranon se nahaja na proksimalni epifizi: ULNE</text:p>
        </text:list-item>
        <text:list-item>
          <text:p text:style-name="P5">Processus coracoideus se nahaja na : LOPATICI</text:p>
        </text:list-item>
        <text:list-item>
          <text:p text:style-name="P5">Zlom etmoidalne kosti lahko okvari: VOH</text:p>
        </text:list-item>
        <text:list-item>
          <text:p text:style-name="P5">Strukture čelnice so: PARS ORBITALIS</text:p>
        </text:list-item>
        <text:list-item>
          <text:p text:style-name="P5">Strukture sitke so: LAMINA CRIBROSA, CONCHA NASALIS MEDIA</text:p>
        </text:list-item>
        <text:list-item>
          <text:p text:style-name="P5">Strukture temenice so: TUBER PARIETALE</text:p>
        </text:list-item>
        <text:list-item>
          <text:p text:style-name="P5">Strukture zagozdnice so: DORSUM SELLAE, FOSSA HYPOPHYSEALIS</text:p>
        </text:list-item>
        <text:list-item>
          <text:p text:style-name="P5">Strukture čelnice so: SKUAMA FRONTALIS, PARS ORBITALIS</text:p>
        </text:list-item>
        <text:list-item>
          <text:p text:style-name="P5">Strukture sitke so: LAMINA ORBITALIS, CELLULAE</text:p>
        </text:list-item>
        <text:list-item>
          <text:p text:style-name="P5">V kateri kosti se nahaja processus pterygoideus: SFENOIDALNI</text:p>
        </text:list-item>
        <text:list-item>
          <text:p text:style-name="P5">Med slušne koščice uvrščamo: VSE ZGORAJ NAVEDENE</text:p>
        </text:list-item>
        <text:list-item>
          <text:p text:style-name="P5">Tuberculum majus, tuberculum minus in collum chirurgicum so celi: HUMERUSA</text:p>
        </text:list-item>
        <text:list-item>
          <text:p text:style-name="P5">Kosti obraza ki vsebujejo zobe so: MANDIBULLA IN MAXILLA</text:p>
        </text:list-item>
        <text:list-item>
          <text:p text:style-name="P5">Distalni oz. kavdalni del hrbtenice je: COCCYX</text:p>
        </text:list-item>
        <text:list-item>
          <text:p text:style-name="P5">Forame magnum je odprtina v: OKCIPITALNI KOSTI</text:p>
        </text:list-item>
        <text:list-item>
          <text:p text:style-name="P5">Katera od naslednjih NI kost noge: OS CAPITATUM</text:p>
        </text:list-item>
        <text:list-item>
          <text:p text:style-name="P5">Čvrsto vezivno tkivo, ki pokriva kost je: PERIOSTEUM</text:p>
        </text:list-item>
        <text:list-item>
          <text:p text:style-name="P5">Katera struktura se nahaja med radiusu in ulno: MEMBRANA INTEROSSEA ANTBRACHII</text:p>
        </text:list-item>
        <text:list-item>
          <text:p text:style-name="P5">Strukture senčnice so: FOSSA MANDIBULARIS, PROCESSUS MASTEIDEUS, PROCESSUS ZYGOMATICUS</text:p>
        </text:list-item>
        <text:list-item>
          <text:p text:style-name="P5">Pri sindromu karpalnega kanala je utesnjen: N. MEDIANUS</text:p>
        </text:list-item>
        <text:list-item>
          <text:p text:style-name="P5">Strukture zgornje čeljustnice so: SINUS MAXILLARIS, PROCESSUS ALVEOLARIS, PROCESSUS ZYGOMITICUS</text:p>
        </text:list-item>
        <text:list-item>
          <text:p text:style-name="P5">Distalni del terminalnih falang se imenuje: TUBEROSITAS</text:p>
        </text:list-item>
        <text:list-item>
          <text:p text:style-name="P5">Strukture spodnje čeljustnice so: CORPUS MANDIPULAE, PROCESSUS CONYLARIS</text:p>
        </text:list-item>
        <text:list-item>
          <text:p text:style-name="P5">Strukture podjezične kosti so: CORNU MAJUS</text:p>
        </text:list-item>
        <text:list-item>
          <text:p text:style-name="P5">Pri ličnici opisujemo naslednje dele: PROCESSUS MAXILLARIS</text:p>
        </text:list-item>
        <text:list-item>
          <text:p text:style-name="P5">Parne kosti lobanje so: OS ZYGOMATICUM, CHONCHA NASALIS INFERIOR, OS PALATINUM</text:p>
        </text:list-item>
        <text:list-item>
          <text:p text:style-name="P5">Neparne kosti lobanje so: VOMER, OS HYOIDEUM, MANDIBULA</text:p>
        </text:list-item>
        <text:list-item>
          <text:p text:style-name="P5">Parne kosti lobanje so: MAXILLA, OS TEMPORALE, OS PARIETALE</text:p>
        </text:list-item>
        <text:list-item>
          <text:p text:style-name="P5">Neparne kosti lobanje so: OS OCCIPITALE, OS FRONTALE, OS SPHENOIDALE</text:p>
        </text:list-item>
        <text:list-item>
          <text:p text:style-name="P5">Najpomembnejši mečavi sta: FONTICULUS ANTERIOR, FONTICULUS POSTERIOR</text:p>
        </text:list-item>
        <text:list-item>
          <text:p text:style-name="P5">Hrbtenica je zgrajena iz: 5 KRIŽNIČNIH VRETENC, 4 –5 TRTIČNIH VRETENC, 12 PRSNIH VRETENC</text:p>
        </text:list-item>
        <text:list-item>
          <text:p text:style-name="P5">Latinsko ime za vratna vretenca je : VERTEBRAE CERVICALES</text:p>
        </text:list-item>
        <text:list-item>
          <text:p text:style-name="P5">Latinsko ime za prsna vretenca je: VERTEBRAE THORACICAE</text:p>
        </text:list-item>
        <text:list-item>
          <text:p text:style-name="P5">Latinsko ime za ledvena vretenca je: VERTEBRAE LUMBALES</text:p>
        </text:list-item>
        <text:list-item>
          <text:p text:style-name="P5">Latinsko ime za trtična vretenca je: VERTEBRAE COCCYGEAE</text:p>
        </text:list-item>
        <text:list-item>
          <text:p text:style-name="P5">Latinsko ime za križnična vretenca je: VERTEBRAE SACRALES</text:p>
        </text:list-item>
        <text:list-item>
          <text:p text:style-name="P5">Strukture atlasa so: FOVEA ANTICULARIS SUPERIOR IN INFERIOR, MASSA LATERALIS<text:span text:style-name="T2">, ARCUS ANTERIOR</text:span></text:p>
        </text:list-item>
        <text:list-item>
          <text:p text:style-name="P5"><text:span text:style-name="T2">S</text:span>trukture prsnih vretenc so <text:span text:style-name="T2">: FOVEA COSTALIS SUPERIOR</text:span> <text:s/>IN <text:s/>INFERIOR<text:span text:style-name="T2">, FASETE</text:span></text:p>
        </text:list-item>
        <text:list-item>
          <text:p text:style-name="P5"><text:span text:style-name="T2">S</text:span>trukture ledvenih vretenc so:PROCESSUS COSTARIUS</text:p>
        </text:list-item>
        <text:list-item>
          <text:p text:style-name="P5">Strukture križnice so: FACIES AURICULARIS, HIATUS SACRALIS,FORAMIA SACRALIA</text:p>
        </text:list-item>
        <text:list-item>
          <text:p text:style-name="P5">Strukture rebra so: ANGULUS, SALCUS</text:p>
        </text:list-item>
        <text:list-item>
          <text:p text:style-name="P5">Strukture prsnice so: MANUBRIUM</text:p>
        </text:list-item>
        <text:list-item>
          <text:p text:style-name="P5">Strukture lopatice so: CAVITAS GLENOIDALIS, SPINA SCAPUALE</text:p>
        </text:list-item>
        <text:list-item>
          <text:p text:style-name="P5">Strukture ključnice so: FACIES ARTICULARIS STERNALIS, FACIES ARTICULARIS ACROMIALIS</text:p>
        </text:list-item>
        <text:list-item>
          <text:p text:style-name="P5">Za rebra velja naslednja trditev: JIH JE 12 PAROV, PRVIH 7 SO PRAVA REBRA, 9.REBRO JE NEPRAVO REBRO</text:p>
        </text:list-item>
        <text:list-item>
          <text:p text:style-name="P5">Križnica je zgrajena iz: 5 SAKRALNIH VRETENC</text:p>
        </text:list-item>
        <text:list-item>
          <text:p text:style-name="P5">Za ledvena vretenca velja: IMAJO DOLGE STRANSKE ODRASTKE, IMAJO VELIKA TELESA</text:p>
        </text:list-item>
        <text:list-item>
          <text:p text:style-name="P5">Za prsna vretenca velja: IMAJO FASATE, IMAJO SRČASTA TELESA, IMAJO DOLGE TRNE</text:p>
        </text:list-item>
        <text:list-item>
          <text:p text:style-name="P5">Vertebra proines je: 7. VRATNO VRETENCE</text:p>
        </text:list-item>
        <text:list-item>
          <text:p text:style-name="P5">Fissura orbitalis superior je del: SFENOIDALNE KOSTI</text:p>
        </text:list-item>
        <text:list-item>
          <text:p text:style-name="P5">Lamina cribrosa je del: ETMOIDALNE KOSTI</text:p>
        </text:list-item>
        <text:list-item>
          <text:p text:style-name="P5">Promontorium je kot med: 5. LEDVENIM VRETENCEM IN BAZO KRIŽNICE</text:p>
        </text:list-item>
        <text:list-item>
          <text:p text:style-name="P5">Processus pterygoideus je del: SFENOIDALNE KOSTI</text:p>
        </text:list-item>
        <text:list-item>
          <text:p text:style-name="P5">Katera struktura NI del medvretenčne ploščice: SYNOVIA, SINOVIALNA OVOJNICA, VEZIVNA OVOJNICA</text:p>
        </text:list-item>
        <text:list-item>
          <text:p text:style-name="P5">Odprtina, ki jo omejujeta veji dimeljnice, je: FORAMEN OBTURATORIUM</text:p>
        </text:list-item>
        <text:list-item>
          <text:p text:style-name="P5"><text:soft-page-break/>Proksimalno vrsto zapestnih kosti tvorijo: OS LUNATUM, OS TRIQUETRUM, OS NAVICULARE</text:p>
        </text:list-item>
        <text:list-item>
          <text:p text:style-name="P5">V distalno vrsti zapestnih kosti se nahajajo: OS CAPITATUM, OS HAMATUM</text:p>
        </text:list-item>
        <text:list-item>
          <text:p text:style-name="P5">Strukture podlahtnice so: OLECRAANON, CAPUT ULNAE, INCISURA RADIALIS</text:p>
        </text:list-item>
        <text:list-item>
          <text:p text:style-name="P5">Strukture koželjnice so: INCISURA ULNARIS RADII, PROCESSUS STYLOIDEUS RADII</text:p>
        </text:list-item>
        <text:list-item>
          <text:p text:style-name="P5">Strukture nadlahtnice so: TUBERCULUM MAJUS, SALCUS N. ULNARIS, FOSSA OLECRANI</text:p>
        </text:list-item>
        <text:list-item>
          <text:p text:style-name="P5">Struktura, ki jo oblikujejo zapestne kosti, se imenuje: SALCUS CARPI, EMINENTIA CARPI RADIALIS</text:p>
        </text:list-item>
        <text:list-item>
          <text:p text:style-name="P5">Struktura, ki jo oblikujejo zapestne kosti, se imenuje: EMINENTIA CARPI ULNARIS</text:p>
        </text:list-item>
        <text:list-item>
          <text:p text:style-name="P5"><text:span text:style-name="T2">S</text:span>trukture nadlahtnice so: TUBERCULUM MAJOS IN MINUS, CAPUT HUMERI</text:p>
        </text:list-item>
        <text:list-item>
          <text:p text:style-name="P5"><text:span text:style-name="T2">S</text:span>trukture nadlahtnice so: MEDIALNI IN LATERALNI EPIKONDIL, FOSSA OLECRANI</text:p>
        </text:list-item>
        <text:list-item>
          <text:p text:style-name="P5">Proksimalno vrsto zapestnih kosti tvorijo: OS NAVICULARE, OS LUNATUM, OS TRIQETUM</text:p>
        </text:list-item>
        <text:list-item>
          <text:p text:style-name="P5">V distalni vrsti zapestnih kosti se nahajajo: OS HAMATUM, OS TRAPEZIUM, OS CAPITATUM</text:p>
        </text:list-item>
        <text:list-item>
          <text:p text:style-name="P5">Za kolčnico velja naslednja trditev: IMA FORAMEN OBLURATORIUM, JE KOST NEPRAVILNE OBLIKE, JE ZGRAJENA IZ TREH ZASNOV, VSI DELI OSTANEJO SAMOSTOJNI DO PUBERTETE.</text:p>
        </text:list-item>
        <text:list-item>
          <text:p text:style-name="P5">Za črevnico velja naslednja trditev: SE ZGORAJ KONČA Z GREBENOM, NA NOTRANJI STRANI JE LINEA ARCUATA, NA ZGORNJEM GREBENU SE NARAŠČAJO TREBUŠNE MIŠICE</text:p>
        </text:list-item>
        <text:list-item>
          <text:p text:style-name="P5">Strukture sednice so: TUBER ISCHIADICUM, SPINA ISCHIADICA</text:p>
        </text:list-item>
        <text:list-item>
          <text:p text:style-name="P5">Strukture dimeljnice so: FACIES SYMPHYSIALIS</text:p>
        </text:list-item>
        <text:list-item>
          <text:p text:style-name="P5">Za medenico velja naslednja trditev: MOŠKA MEDNICA IMA OŽJI IZHOD KOT VHOD, ŽENSKA MEDENICA IMA PREČNO OVALNI VHOD, MOŠKA MEDENICA JE VIŠJA</text:p>
        </text:list-item>
        <text:list-item>
          <text:p text:style-name="P5">Latinsko ime za stegnenico je: FEMUR</text:p>
        </text:list-item>
        <text:list-item>
          <text:p text:style-name="P5"><text:span text:style-name="T2">L</text:span>atinsko ime za kolčnico je <text:span text:style-name="T2">: OS COXAE</text:span></text:p>
        </text:list-item>
        <text:list-item>
          <text:p text:style-name="P5"><text:span text:style-name="T2">s</text:span>trukture kolčnice so: <text:span text:style-name="T2">crista iliaca, os ilii</text:span></text:p>
        </text:list-item>
        <text:list-item>
          <text:p text:style-name="P5"><text:span text:style-name="T2">s</text:span>trukture kolčnice so: ACETABULUM, OS ISCHII</text:p>
        </text:list-item>
        <text:list-item>
          <text:p text:style-name="P5"><text:span text:style-name="T2">s</text:span>trukture kolčnice so: SYMPHYSIS PUBICA, LINEA ARCUALA, SPINA ILIACA ANTERIOR SUPERIOR IN SPINA ILIACA POSTERIOR SUPERIOR</text:p>
        </text:list-item>
        <text:list-item>
          <text:p text:style-name="P5"><text:span text:style-name="T2">s</text:span>trukture medenice so: LINEA TERMINALIS, <text:span text:style-name="T2">crista iliaca, os ilii</text:span></text:p>
        </text:list-item>
        <text:list-item>
          <text:p text:style-name="P5"><text:span text:style-name="T2">s</text:span>trukture medenice so: OS ISCHII, PELVIS MINOR</text:p>
        </text:list-item>
        <text:list-item>
          <text:p text:style-name="P5"><text:span text:style-name="T2">s</text:span>trukture medenice so: APERTURA PELVIS SUPERIOR IN INFERIOR, SYMPHYSIS PUBICA, ACETABULUM, LABIUM INTERNUM IN EXTERNUM</text:p>
        </text:list-item>
        <text:list-item>
          <text:p text:style-name="P5"><text:span text:style-name="T2">s</text:span>trukture stegnenice so: CAPUT FEMORIS, TROCHANTER MAJOR IN MINOR</text:p>
        </text:list-item>
        <text:list-item>
          <text:p text:style-name="P5"><text:span text:style-name="T2">s</text:span>trukture stegnenice so: FOVEA CAPITIS FEMORIS</text:p>
        </text:list-item>
        <text:list-item>
          <text:p text:style-name="P5"><text:span text:style-name="T2">s</text:span>trukture stegnenice so: EPICONDYLUS MEDIALIS IN LATERALIS, LINEA INTERTROCHANTERICA</text:p>
        </text:list-item>
        <text:list-item>
          <text:p text:style-name="P5"><text:span text:style-name="T2">s</text:span>trukture golenice so: CANDYLUS MEDIALIS IN LATERALIS</text:p>
        </text:list-item>
        <text:list-item>
          <text:p text:style-name="P5"><text:span text:style-name="T2">s</text:span>trukture golenice so: MALLEOLUS MEDIALIS, INCISURA FIBULARIS</text:p>
        </text:list-item>
        <text:list-item>
          <text:p text:style-name="P5"><text:span text:style-name="T2">s</text:span>trukture golenice so: FACIES ARTICULARIS FIBULARIS, EMINENTIA INTERCONDYLARIS</text:p>
        </text:list-item>
        <text:list-item>
          <text:p text:style-name="P5">Latinsko ime za stopalnice je: OSSA METATARSI</text:p>
        </text:list-item>
        <text:list-item>
          <text:p text:style-name="P5">Latinsko ime za prstnice je: OSSA DIGITORUM</text:p>
        </text:list-item>
        <text:list-item>
          <text:p text:style-name="P5">Latinsko ime za nartnice je: OSSA TARSI</text:p>
        </text:list-item>
        <text:list-item>
          <text:p text:style-name="P5">K nartnicam prištevamo: TALUS, OS CUBOIDEUM, OSSA CUNEIFORMIA</text:p>
        </text:list-item>
        <text:list-item>
          <text:p text:style-name="P5">K medialni vrsti nartnic prištevamo: TALUS, OS NAVICULARE, OSSA CUNEIFORMIA</text:p>
        </text:list-item>
        <text:list-item>
          <text:p text:style-name="P5">K lateralni vrsti nartnic prištevamo: CALCANEUS, OS CUBOIDEUM</text:p>
        </text:list-item>
        <text:list-item>
          <text:p text:style-name="P5">Atlas je latinsko ime za: NOSAČ</text:p>
        </text:list-item>
        <text:list-item>
          <text:p text:style-name="P5">Epistropheus je grško ime za: OKRETAČ</text:p>
        </text:list-item>
        <text:list-item>
          <text:p text:style-name="P5">Kost raste v dolžino zaradi: RASTNEGA HRUSTANCA</text:p>
        </text:list-item>
      </text:list>
      <text:p text:style-name="P1"/>
      <text:h text:style-name="P22" text:outline-level="1">ZVEZE MED KOSTMI – ARTROLOGIJA</text:h>
      <text:list xml:id="list662174863" text:style-name="WW8Num3">
        <text:list-item>
          <text:p text:style-name="P6"><text:span text:style-name="T2">S</text:span>inartroza je: SKLEP BREZ SKLEPNE ŠPRANJE, HIALINI HRUSTANEC, VEZIVO</text:p>
        </text:list-item>
        <text:list-item>
          <text:p text:style-name="P6">Pri sinhondrozi je med sklepnima površinama: HIALINI HRUASTANEC</text:p>
        </text:list-item>
        <text:list-item>
          <text:p text:style-name="P6">Pri sindezmozi je med sklepnima površinama: VEZIVO</text:p>
        </text:list-item>
        <text:list-item>
          <text:p text:style-name="P6">Pri simfizi je med sklepnima površinama: VEZIVNI HRUSTANEC</text:p>
        </text:list-item>
        <text:list-item>
          <text:p text:style-name="P6">Značilna sinhondroza je: STIK PRVEGA <text:s/>REBRA S PRSNICO</text:p>
        </text:list-item>
        <text:list-item>
          <text:p text:style-name="P6">Značilna sindezmoza je: SPODNJA TIBIOFIBULARNA ZVEZA, ŠIV</text:p>
        </text:list-item>
        <text:list-item>
          <text:p text:style-name="P6">Šiv je: SINDEZMOZA</text:p>
        </text:list-item>
        <text:list-item>
          <text:p text:style-name="P6">Sramnična zrast je: SIMFIZA, SINARTROZA</text:p>
        </text:list-item>
        <text:list-item>
          <text:p text:style-name="P6">Sutura coronalis je med: TEMENICAMA IN ČELNICO</text:p>
        </text:list-item>
        <text:list-item>
          <text:p text:style-name="P6">Sutura lamboidea je med: TEMENICAMA IN ZATILNICO</text:p>
        </text:list-item>
        <text:list-item>
          <text:p text:style-name="P6">Sutura sagittalis je med: <text:span text:style-name="T2">temenicama</text:span></text:p>
        </text:list-item>
        <text:list-item>
          <text:p text:style-name="P6">Articulatio je: PRAVI SKLEP, GIBLJIVI SKLEP, DIARTROZA</text:p>
        </text:list-item>
        <text:list-item>
          <text:p text:style-name="P6">Articulatio je: GIBLJIVA ZVEZA MED DVEMA ALI VEČ KOSTMI</text:p>
        </text:list-item>
        <text:list-item>
          <text:p text:style-name="P6">Sklepnim površinam se prilega: HIALINI HRUSTANEC</text:p>
        </text:list-item>
        <text:list-item>
          <text:p text:style-name="P6">Sklepni hrustanec: NIMA ŽIL, prehranjuje:Z DIFUZIJO, S SINOVIJO</text:p>
        </text:list-item>
        <text:list-item>
          <text:p text:style-name="P6">Sklepna ovojnica je zgrajena: IZ ZUNANJE FIBROZE IN NOTRANJE SINOVIALNE OVOJNICE</text:p>
        </text:list-item>
        <text:list-item>
          <text:p text:style-name="P6">Sinovialna ovojnica: IZLOČA SINOVIJO, VSEBUJE ČUTNE CELICE</text:p>
        </text:list-item>
        <text:list-item>
          <text:p text:style-name="P6">Fibrozna ovojnica: JE IZ ČVRSTEGA VEZIVA, SE NADALJUJE V POKOSTNICO</text:p>
        </text:list-item>
        <text:list-item>
          <text:p text:style-name="P6">Stalni elementi pravega sklepa so: SKLEPNA ŠPRANJA, SKLEPNI HRUSTANEC, SKLEPNA OVOJNICA, SINOVIJA</text:p>
        </text:list-item>
        <text:list-item>
          <text:p text:style-name="P6">Pomožne strukture pravega sklepa so: MENISCUS, KITA, DISCUS</text:p>
        </text:list-item>
        <text:list-item>
          <text:p text:style-name="P6">Bursa synovialis je: SLUZNI MEŠIČEK, NAPOLNJENA S SINOVIJO</text:p>
        </text:list-item>
        <text:list-item>
          <text:p text:style-name="P6">Meniscus: JE VEZIVNO-HRUSTANČNI VLOŽEK, ZMANJŠUJE TRENJE MED KOSTMI</text:p>
        </text:list-item>
        <text:list-item>
          <text:p text:style-name="P6">Sklepni discus: JE VEZIVNO-HRUSTANČNI VLOŽEK, IZRAVNAVA NESKLADNOST SKLEPNIH POVRŠIN, ZMANJŠUJE TRENJE MED SKLEPNIMI POVRŠINAMI</text:p>
        </text:list-item>
        <text:list-item>
          <text:p text:style-name="P6">Jajčast sklep je: DVOOSNI SKLEP, ART. CONDYLARIS, FLEKSIJA, ESTENZIJA, ABDUKCIJA, ADDUKCIJA IN CIRKUMDUKCIJA</text:p>
        </text:list-item>
        <text:list-item>
          <text:p text:style-name="P6">Enarthrosis spheroidea: JE POSEBNA VRSTA KROGLASTGA SKLEPA, GIBI V TEMU SKLEPU SO MANJ OBSEŽNI KOT PRI KROGLASTEM</text:p>
        </text:list-item>
        <text:list-item>
          <text:p text:style-name="P6">Ginglymus je: TEČAJAST SKLEP, FLEKSIJA IN EKSTENZIJA</text:p>
        </text:list-item>
        <text:list-item>
          <text:p text:style-name="P6"><text:span text:style-name="T2">Č</text:span>epasti sklep je: ENOOSNI SKLEP, PROKSIMALNI RADIOULNARNI SKLEP</text:p>
        </text:list-item>
        <text:list-item>
          <text:p text:style-name="P6"><text:soft-page-break/>Kroglasti sklep je: VEČOSNI SKLEP, ART. SPHEROIDEA</text:p>
        </text:list-item>
        <text:list-item>
          <text:p text:style-name="P6">Drsni sklep je: SKLEP BREZ OSI, SKLEP MED ZAPESTNICAMI</text:p>
        </text:list-item>
        <text:list-item>
          <text:p text:style-name="P6">Art. Plana je: DRSNI SKLEP, JE DRSENJE NEZNATNO</text:p>
        </text:list-item>
        <text:list-item>
          <text:p text:style-name="P6">Art. Spheroidea je: KROGLASTI SKLEP</text:p>
        </text:list-item>
        <text:list-item>
          <text:p text:style-name="P6">Art. Sellaris je: DVOOSNI SKLEP, PRVI KARPOMETAKARPNI SKLEP</text:p>
        </text:list-item>
        <text:list-item>
          <text:p text:style-name="P6">Art. Condylaris je: JAJČAST SKLEP, VSI GIBI, RAZEN ROTACIJE</text:p>
        </text:list-item>
        <text:list-item>
          <text:p text:style-name="P6">Art. Trochoidea: JE ENOOSNI SKLEP, IMA SKLEPNI POVRŠINI ENAKI KOT TEČAJAST SKLEP</text:p>
        </text:list-item>
        <text:list-item>
          <text:p text:style-name="P6">Tečajast sklep je: ENOOSNI SKLEP</text:p>
        </text:list-item>
        <text:list-item>
          <text:p text:style-name="P6">Pri tečajastem sklepu so možni naslednji gibi: FLEKSIJA IN EKSTENZIJA</text:p>
        </text:list-item>
        <text:list-item>
          <text:p text:style-name="P6">Pri kroglastem sklepu so možni naslednji gibi: FLEKSIJA, ESTENZIJA, ABDUKCIJA, ADDUKCIJA IN CIRKUMDUKCIJA</text:p>
        </text:list-item>
        <text:list-item>
          <text:p text:style-name="P6">Pri čepastem sklepu so možni naslednji gibi: PRONACIJA IN SUPINACIJA</text:p>
        </text:list-item>
        <text:list-item>
          <text:p text:style-name="P6">Vretenca so med seboj speta: V PRAVIH IN NEPRAVIH SKLEPIH, Z DISKUSI</text:p>
        </text:list-item>
        <text:list-item>
          <text:p text:style-name="P6">Vretenca so med seboj speta v: PRAVIH IN NEPRAVIH SKLEPIH, PRAVI SKLEPI SO: MD SKLEPNIMI ODRASTKI VRETENC</text:p>
        </text:list-item>
        <text:list-item>
          <text:p text:style-name="P6">Discus intervertebralis tvori: ANALUS FIBROSUS IN NUCLEUS PULPOSUS, CENTRALNO ZDRIZASTO JEDRO IN LAMERALNO ZGRAJEN OBOD, VEZIVNI HRUSTANEC</text:p>
        </text:list-item>
        <text:list-item>
          <text:p text:style-name="P6">Debelina vseh medvretnčnih ploščic znaša: <text:s/><text:span text:style-name="T2">1/5 dolžine hrbtenice</text:span></text:p>
        </text:list-item>
        <text:list-item>
          <text:p text:style-name="P6">Medvretenčne ploščice ležijo: V VIŠINI MEDVRETENČNE LINE, OB IZSTOPU SPINALNIH ŽIVCEV IZ HRBTENJAČNEGA KANALA</text:p>
        </text:list-item>
        <text:list-item>
          <text:p text:style-name="P6">Lig. Flavum vsebuje razen čvrstega vezivnega tkiva še: ELASTIČNO VEZIVO, LOKA SOSEDNJIH VRETENC</text:p>
        </text:list-item>
        <text:list-item>
          <text:p text:style-name="P6">Lig. Longitudinale anterius: JE DOLGA HRBTENJAČNA VEZ, SPREDNJE STRANI TELES VRETENC</text:p>
        </text:list-item>
        <text:list-item>
          <text:p text:style-name="P6">Lig. Longitudinale posterius: SPAJA ZADNJE STRANI TELES VRETENC, JE DOLGA HRBTENJAČNA VEZ</text:p>
        </text:list-item>
        <text:list-item>
          <text:p text:style-name="P6">Atlantoaksialni sklep je: <text:s/>SKLEP MED NOSAČEM IN OKRETAČEM, ČEPAST SKLEP, DRSNI SKLEP</text:p>
        </text:list-item>
        <text:list-item>
          <text:p text:style-name="P6">Atlantookcipitalni sklep je: JAJČAST SKLEP, SKLEP MED NOSAČEM IN ZATILNICO</text:p>
        </text:list-item>
        <text:list-item>
          <text:p text:style-name="P6">Gibanje med nosačem in zatilnico je: ANTEFLEKSIJA IN RETROFLEKSIJA, LATEROFLEKSIJA</text:p>
        </text:list-item>
        <text:list-item>
          <text:p text:style-name="P6">Gibanje med nosačem in okretačem je: ROTACIJA</text:p>
        </text:list-item>
        <text:list-item>
          <text:p text:style-name="P6">Hrbtenica ima: VRATNO LORDOZO, KRIŽNIČNO KIFOZO, PRSNO KIFOZO</text:p>
        </text:list-item>
        <text:list-item>
          <text:p text:style-name="P6">Hrbtenica je najbolj gibljiva v: VRATNEM DELU</text:p>
        </text:list-item>
        <text:list-item>
          <text:p text:style-name="P6">Kostovertebralni sklep je sklep: MED GRČICO REBRA IN STRANSKIM <text:s/>ODRASTKOM PRSNIH VRETENC, MED GLACICO REBRA IN TELESOM PRSNIH VRETENC</text:p>
        </text:list-item>
        <text:list-item>
          <text:p text:style-name="P6">Kostovertebralni sklepa sta: DRSNA SKLEPA, TEČAJAST SKLEP</text:p>
        </text:list-item>
        <text:list-item>
          <text:p text:style-name="P6">Rebra so pripeta na prsnico: S HIALINIM HRUSTANCEM</text:p>
        </text:list-item>
        <text:list-item>
          <text:p text:style-name="P6">Čeljustni sklep je: MED SPODNJO ČELJUSTNICO IN SENČNICO</text:p>
        </text:list-item>
        <text:list-item>
          <text:p text:style-name="P6">Sklepni površini čeljustnega sklepa sta: CAPUT MANDIBULAE IN FOSSA MANDIBULARIS SENČNICE</text:p>
        </text:list-item>
        <text:list-item>
          <text:p text:style-name="P6">Med sklepnimi površinami čeljustnega sklepa je: DISCU ARTICULARIS</text:p>
        </text:list-item>
        <text:list-item>
          <text:p text:style-name="P6">Ključnica je na prsnico pripeta: V DRSNEM SKLEPU, V KROGLASTEM SKLEPU PO FUNKCIJI</text:p>
        </text:list-item>
        <text:list-item>
          <text:p text:style-name="P6">Ključnica je na lopatico pripeta: <text:s/>Z <text:s/>DRSNIM SKLEPOM</text:p>
        </text:list-item>
        <text:list-item>
          <text:p text:style-name="P6">Kljun lopatice in ključnico povezuje: LIG. CORACOCLAVICULARE</text:p>
        </text:list-item>
        <text:list-item>
          <text:p text:style-name="P6">Ramenski sklep je: KROGLAST SKLEP</text:p>
        </text:list-item>
        <text:list-item>
          <text:p text:style-name="P6">Sklepno ponvico lopatice povečuje: HRUSTANČAST LABRUM GLENOIDALE</text:p>
        </text:list-item>
        <text:list-item>
          <text:p text:style-name="P6">Pri ramenskem sklepu: SO MOŽNI VSI GIBI KROGLASTEGA SKLEPA</text:p>
        </text:list-item>
        <text:list-item>
          <text:p text:style-name="P6">Lig. Coracoliumerale veže: PROCESSUS CORACOIDEUS Z NADLAHTNICO, ODMIK NADLAHTNICE PREK 90 STOPINJ NAVZGOR</text:p>
        </text:list-item>
        <text:list-item>
          <text:p text:style-name="P6">Ramenski sklep: JE KROGLAST S ŠTEVILNIMI OSMI, SKLEPNA PONVICA LOPATICE INGLAVA NADLAHTNICE</text:p>
        </text:list-item>
        <text:list-item>
          <text:p text:style-name="P6">Komolčni sklep je: TEČAJAS S PREČNO OSJO</text:p>
        </text:list-item>
        <text:list-item>
          <text:p text:style-name="P6">V spodnjem skolčnem sklepu je: PLANTARNA FLEKSIJA POVEZANA Z INVERZIJO STOPALA, DORZALNA FLEKSIJA POVEZANA Z EVERZIJO STOPALA</text:p>
        </text:list-item>
        <text:list-item>
          <text:p text:style-name="P6">Značilno za komolčni sklep je: MOČNE KOLATERALNE VEZI, TRI KOSTI</text:p>
        </text:list-item>
        <text:list-item>
          <text:p text:style-name="P6">V komolčnem sklepu so možni naslednji gibi: FLEKSIJA IN EKSTENZIJA</text:p>
        </text:list-item>
        <text:list-item>
          <text:p text:style-name="P6">Proksimalni <text:s/>radioularni sklep je: ČEPAST</text:p>
        </text:list-item>
        <text:list-item>
          <text:p text:style-name="P6">Distalni <text:s/>radioularni sklep je: ČEPAST</text:p>
        </text:list-item>
        <text:list-item>
          <text:p text:style-name="P6"><text:span text:style-name="T2">p</text:span>roksimalni in distalni <text:s/>radioularni sklep: OBA STA ČEPASTA SKLEPA</text:p>
        </text:list-item>
        <text:list-item>
          <text:p text:style-name="P6">Za radiolnarna sklepa je značilno, da je: DISTALNI KONEC ULNE Z RADIUSOM SPOJEN Z DISCUSOM, PROKSIMALNI KONEC RADIUSA Z ULNO PRIPET Z ANULARNIM LIGAMENTOM </text:p>
        </text:list-item>
        <text:list-item>
          <text:p text:style-name="P6">Pri obeh radioulnarnih sklepih so možni naslednji gibi: PRONACIJA IN SUPINACIJA</text:p>
        </text:list-item>
        <text:list-item>
          <text:p text:style-name="P6">Zapestni sklep je sklep med: KOŽELJNICO IN PRVO VRSTO ZAPESTNIH KOSTI</text:p>
        </text:list-item>
        <text:list-item>
          <text:p text:style-name="P6">Zapestni sklep je: JAJČAST</text:p>
        </text:list-item>
        <text:list-item>
          <text:p text:style-name="P6">Katera sutura je med čelnico in temenicama: SUTURA CORONALIS</text:p>
        </text:list-item>
        <text:list-item>
          <text:p text:style-name="P6">Katera sutura je med temenicama: SUTURA SAGITTALIS</text:p>
        </text:list-item>
        <text:list-item>
          <text:p text:style-name="P6">Katera sutura je med zatilnico in temenicama: SATURA LAMBDOIDEA</text:p>
        </text:list-item>
        <text:list-item>
          <text:p text:style-name="P6">Pri zapestnem sklepu: ULNA NI V STIKU Z ZAPESTNICAMI, KER JIH LOČUJE DISCUS ARTICULARIS</text:p>
        </text:list-item>
        <text:list-item>
          <text:p text:style-name="P6">Pri zapestnem sklepu so možni naslednji gibi: VSI GIBI RAZEN ROTACIJE, VOLARNA FLEKSIJA, DORZALNA FLEKSIJA, ULNARNA IN RADIALNA ABDUKCIJA TER CIRKUMDUKCIJA</text:p>
        </text:list-item>
        <text:list-item>
          <text:p text:style-name="P6">Sklepi med zapestnicami so: DRSNI</text:p>
        </text:list-item>
        <text:list-item>
          <text:p text:style-name="P6">Pri palčnem karpometakarpalnem sklepu artikulirata: OS TRAPEZIUM IN PALČNA DLANČICA</text:p>
        </text:list-item>
        <text:list-item>
          <text:p text:style-name="P6">Palčni karpometakarpalnem sklep je: SEDLAST S FUNKCIJO KROGLATEGA</text:p>
        </text:list-item>
        <text:list-item>
          <text:p text:style-name="P6">Pri palčnem karpometakarpalnem sklepu <text:s/>so možni naslednji gibi: VSI GIBI RAZEN ROTACIJE</text:p>
        </text:list-item>
        <text:list-item>
          <text:p text:style-name="P6">Karpometakarpalni sklepi razen palčnega so: DRSNI</text:p>
        </text:list-item>
        <text:list-item>
          <text:p text:style-name="P6">Sklepi med dlančnicami in prstnicami so: KROGLASTI Z OMEJENO GIBLJIVOSTJO</text:p>
        </text:list-item>
        <text:list-item>
          <text:p text:style-name="P6">Sklepi med prstnicami so: TEČAJASTI Z MOČNIMI OBSTRANSKIMI VEZMI</text:p>
        </text:list-item>
        <text:list-item>
          <text:p text:style-name="P6">Križnica je s kolčnicama v stiku: S PRAVIM SKLEPU IN Z DRSNIM SKLEPOM</text:p>
        </text:list-item>
        <text:list-item>
          <text:p text:style-name="P6">Kolčni sklep je: KROGLAST SKLEP Z OMEJENO GIBLJIVOSTJO, ENARTHROSIS SPHEROIDEA</text:p>
        </text:list-item>
        <text:list-item>
          <text:p text:style-name="P6">Za kolčni sklep je značilno: ČVRSTA SKLEPNA OVOJNICA, LIGAMENT ZNOTRAJ SKLEPA, ILIOFEMORALNA VEZ, PUBOFEMORALNA VEZ</text:p>
        </text:list-item>
        <text:list-item>
          <text:p text:style-name="P6">Kolenski sklep je: MED KONDILOMA STEGNENICE, GOLENICO IN POGAČICO</text:p>
        </text:list-item>
        <text:list-item>
          <text:p text:style-name="P6">Elementi kolenskega sklepa so: MENISCUS MEDIALIS IN LATERALIS, TIBIALNI IN FIBULARNI KOLATERALNI LIGAMENT</text:p>
        </text:list-item>
        <text:list-item>
          <text:p text:style-name="P6">Kolenski sklep je: TEČAJAST IN ČEPAST</text:p>
        </text:list-item>
        <text:list-item>
          <text:p text:style-name="P6"><text:soft-page-break/>V kolenskem sklepu lahko: UPOGIBAMO IN IZTEZAMO, KADAR STA OBSTRANSKI VEZI SPROŠČENI, KADAR JE SKLEP V DELNI FLEKSIJI</text:p>
        </text:list-item>
        <text:list-item>
          <text:p text:style-name="P6">Proksimalni sklep med golenico in mečnico je: <text:span text:style-name="T2">drsni, z omejeno gibljivostjo</text:span></text:p>
        </text:list-item>
        <text:list-item>
          <text:p text:style-name="P6">Distalni sklep med golenico in mečnico je: VEZIVNA ZRAST</text:p>
        </text:list-item>
        <text:list-item>
          <text:p text:style-name="P6">Zgornji skočni sklep je: TEČAJAST, S PREČNO LEŽEČO OSJO</text:p>
        </text:list-item>
        <text:list-item>
          <text:p text:style-name="P6">V zgornjem skočnem sklepu so možni naslednji gibi: PLANTARNA IN DORZALNA FLEKSIJA</text:p>
        </text:list-item>
        <text:list-item>
          <text:p text:style-name="P6">Spodnji skočni sklep je sklep med: SKOČNICO, PETNICO IN ČOLNIČEM</text:p>
        </text:list-item>
        <text:list-item>
          <text:p text:style-name="P6">Spodnji skočni sklep je: TEČAJAST, os leži: POŠEVNO</text:p>
        </text:list-item>
      </text:list>
      <text:p text:style-name="P1"/>
      <text:h text:style-name="P22" text:outline-level="1">MIŠIČJE – MIOLOGIJA</text:h>
      <text:list xml:id="list556448945" text:style-name="WW8Num15">
        <text:list-item>
          <text:p text:style-name="P7">Supinatorja podlakta sta: M. BICEPS BRACHII, M.BRACHIORADIALIS</text:p>
        </text:list-item>
        <text:list-item>
          <text:p text:style-name="P7">Latinsko ime za narastišče mišice je: INSERTIO</text:p>
        </text:list-item>
        <text:list-item>
          <text:p text:style-name="P7">Latinsko ime za izvor mišice je: ORIGO</text:p>
        </text:list-item>
        <text:list-item>
          <text:p text:style-name="P7">Premična točka mišice je: PUNCTUM MOBILE, INSERTIO</text:p>
        </text:list-item>
        <text:list-item>
          <text:p text:style-name="P7">Nepremična točka mišice je: ORIGO, PUNCTUM FIXUM</text:p>
        </text:list-item>
        <text:list-item>
          <text:p text:style-name="P7">Latinsko ime za mišice je: VENTER</text:p>
        </text:list-item>
        <text:list-item>
          <text:p text:style-name="P7">Za kito velja da: JE ZGRAJENA IZ KOLAGENSKIH VLAKEN, PRIPENJA MIŠICO NA POKOSTNICO</text:p>
        </text:list-item>
        <text:list-item>
          <text:p text:style-name="P7">Latinsko ime za rep mišice je: CAUDA</text:p>
        </text:list-item>
        <text:list-item>
          <text:p text:style-name="P7">Latinsko ime za glavo mišice je: CAPUT</text:p>
        </text:list-item>
        <text:list-item>
          <text:p text:style-name="P7">Ovojnice mišice si sledijo od znotraj navzven: ENDOMYSIUM, PERIMYSIUM EXTERNUM, EPIMYSIUM FASCIA</text:p>
        </text:list-item>
        <text:list-item>
          <text:p text:style-name="P7">Ovojnice mišice si sledijo od zunaj navznoter: FASCIA, EPIMYSIUM, PERIMYSIUM EXTERNUM, ENDOMYSIUM</text:p>
        </text:list-item>
        <text:list-item>
          <text:p text:style-name="P7">Označi hrbtne mišice: M. ERECTOR TRUNCI, M. TRAPEZIUS</text:p>
        </text:list-item>
        <text:list-item>
          <text:p text:style-name="P7">Označi hrbtne mišice: M. SERRATUS ANTERIOR, M. LEVATOR SCAPULAE</text:p>
        </text:list-item>
        <text:list-item>
          <text:p text:style-name="P7">Označi hrbtne mišice: M. RHOMBOIDEUS MAJOR IN MINOR, M. LATISSIMUS DORSI</text:p>
        </text:list-item>
        <text:list-item>
          <text:p text:style-name="P7">Označi mišice sprednje trebušne stene: M. TRANSVERSUS ABDOMINIS, M. RECTUS ABDOMINIS, </text:p>
        </text:list-item>
      </text:list>
      <text:p text:style-name="P1"><text:s text:c="8"/>M. OBLIYUUS EXTERNUS ABDOMINIS</text:p>
      <text:list xml:id="list1434439824" text:continue-numbering="true" text:style-name="WW8Num15">
        <text:list-item>
          <text:p text:style-name="P7">Označi mišice sprednje trebušne stene: <text:s/>OBLIYUUS INTERNUS ABDOMINIS</text:p>
        </text:list-item>
        <text:list-item>
          <text:p text:style-name="P7">Označi mišice sprednje trebušne stene: M. RECTUS ABDOMINIS</text:p>
        </text:list-item>
        <text:list-item>
          <text:p text:style-name="P7">Označi mišice glave: M. MASSETER, M. TEMPORALIS</text:p>
        </text:list-item>
        <text:list-item>
          <text:p text:style-name="P7">Označi mišice glave: M. OCCIPITOFRONTALIS, MM. AURICULARIS SUPERIOR, ANTERIR IN POSTERIOR</text:p>
        </text:list-item>
        <text:list-item>
          <text:p text:style-name="P7">Označi mišice glave: M. LEVATOR ANGULI ORIS, M. ORBICULARIS OCULI</text:p>
        </text:list-item>
        <text:list-item>
          <text:p text:style-name="P7">Označi mišice vratu: PLATYSMA, M. STERNOCLEIDOMASTOIDEUS</text:p>
        </text:list-item>
        <text:list-item>
          <text:p text:style-name="P7">Označi mišice vratu: M. STYLOHYOIDEUS, MM. SCALENI</text:p>
        </text:list-item>
        <text:list-item>
          <text:p text:style-name="P7">Označi mišice vratu: M. MYLOHYOIDEUS, M. STYLOHYOIDEUS</text:p>
        </text:list-item>
        <text:list-item>
          <text:p text:style-name="P7">Označi žvečne mišice: M. MASSETER, MM. PTERYGOIDEUS MEDIALIS IN LATERALIS, M. TEMPORALIS</text:p>
        </text:list-item>
        <text:list-item>
          <text:p text:style-name="P7">Označi mimične mišice: M. TEMPOROPARIETALIS, M. LEVATOR LABII SUPERIORIS, M. EPICRANIUS</text:p>
        </text:list-item>
        <text:list-item>
          <text:p text:style-name="P7">Označi stranske vratne mišice: PLATYSMA, M. M. STERNOCLEIDOMASTOIDEUS, M. SCALENUS POSTERIOR</text:p>
        </text:list-item>
        <text:list-item>
          <text:p text:style-name="P7">Označi sprednje vratne mišice: M. DIGASTRICUS, M. OMOLIVOIDEUS, M. LONGUS CAPUTIS, </text:p>
        </text:list-item>
      </text:list>
      <text:p text:style-name="P19">M. STYLOHYOIDEUS, M. LONGUS COLLI, M. GENIOHYOIDEUS</text:p>
      <text:list xml:id="list807070381" text:continue-numbering="true" text:style-name="WW8Num15">
        <text:list-item>
          <text:p text:style-name="P7">Označi prevertebralne <text:s/>vratne mišice: M. LONGUS COLLI, M. LONGUS <text:s/>CAPITIS</text:p>
        </text:list-item>
        <text:list-item>
          <text:p text:style-name="P7">Označi globoke mišice hrbta: M. ILIOCOSTALIS, M. SPINALIS, M. ERECTOR TRUNCI</text:p>
        </text:list-item>
        <text:list-item>
          <text:p text:style-name="P7">Označi povrhnje mišice hrbta: M. TRAPEZIUS, MM. RHOMBOIDEUS MAJOR IN MINOR, M. LEVATOR SCAPULAE</text:p>
        </text:list-item>
        <text:list-item>
          <text:p text:style-name="P7">Označi mišice sprednje trebušne stene: M. TRANSVERSUS ABDOMINIS, M. OBLIYUUS INTERNUS ABDOMINIS, M. RECTUS ABDOMINIS</text:p>
        </text:list-item>
        <text:list-item>
          <text:p text:style-name="P7">Označi dihalne mičice: MM. INTERCOSTALES INTERNI, DIAPHRAGMO ABDOMINIS, MM. INTERCOSTALES EXTERNI</text:p>
        </text:list-item>
        <text:list-item>
          <text:p text:style-name="P7">Označi mišice ramenskega sklepa: M. PECTORALIS MAJOR, M. DELTOIDEUS, M. SUPRASPINATUS, M. SUBSCAPULARIS, M. LATISSIMUS DORSI, M. TERES MAJOR</text:p>
        </text:list-item>
        <text:list-item>
          <text:p text:style-name="P7">Označi mišice komolčnega sklepa: M. BRACHIALIS, M. PRONATOR TERES, M. BICEPS BRACHII, M. BRACHIORADIALIS</text:p>
        </text:list-item>
        <text:list-item>
          <text:p text:style-name="P7">Označi mišice radioulnarnih sklepov: M. SUPINATOR, M. PRONATOR YUADRATUS, M. PRONATOR TERES, M. BICEPS BRACHII, M. BRACHIORADIALIS</text:p>
        </text:list-item>
        <text:list-item>
          <text:p text:style-name="P7">Označi mišice, ki izvirajo z medialnega epikondila nadlahtnice: M. FLEXOR DIGITORUM SUPERFICIALIS, M. FLEXOR CARPI RADIALIS, M. FLEXOR CARPI ULNARIS, MM. FLEXOR DIGITORUM SUPERFICIALIS IN PROFUNDUS</text:p>
        </text:list-item>
        <text:list-item>
          <text:p text:style-name="P7">Označi mišice, ki izvirajo iz lateralnega epikondila nadlahtnice: M. EXTENSOR CARPI RADIALIS BREVIS, M. EXTENSOR CARPI ULNARIS, M. EXTENSOR DIGITORUM</text:p>
        </text:list-item>
        <text:list-item>
          <text:p text:style-name="P7">Ingvinalni ligament: POTEKA OD ČREVNICE DO PUBIČNE SIMFIZE, MAD NJIM JE INGVINALNI KANAL, JE FORMACIJA APONEVROZE TREBUŠNIH MIŠIC</text:p>
        </text:list-item>
        <text:list-item>
          <text:p text:style-name="P7">Označi mišice kolčnega sklepa: M. RECTUS FEMORIS, M. ILIOPSOAS, M. BICEPS FEMORIS, M. GLUTEUS MAXIMUS, M. PIRIFORMIS, MM. ADDUCTOR LONGUS, MAGNUS IN BREVIS, M. SEMIMEMBRANOSUS</text:p>
        </text:list-item>
        <text:list-item>
          <text:p text:style-name="P7">Označi mišice kolenskega sklepa: M. SEMIMEMBRANOSUS, M. RECTUS FEMORIS, M. SARTORIUS, M. YUADRICEPS FEMORIS, M. BICEPS FEMORIS, <text:s/>M. GASTROENEMIUS, MM. VASTUS MEDIALIS, LATERALIS IN INTERMEDIUS, M. GASTROENEMIUS, CAPUT LATERALE</text:p>
        </text:list-item>
        <text:list-item>
          <text:p text:style-name="P7">Označi mišice zgornjega in spodnjega skočnega sklepa: M. TIBIALIS POSTERIOR, M. SARTORIUS, M. FLEXOR DIGITORUM LONGUS, M. GASTROCNEMIUS, M. GASTROCNEMIUS LATERALIS, M. FLEXOR HALLUCIS LONGUS</text:p>
        </text:list-item>
        <text:list-item>
          <text:p text:style-name="P7">M. masseter: POMIKA <text:s/>SPODNJO ČELJUSTNICO NAVZGOR</text:p>
        </text:list-item>
        <text:list-item>
          <text:p text:style-name="P7">M. orbicularis oculi: ZAPIRA OČESNO REŽO</text:p>
        </text:list-item>
        <text:list-item>
          <text:p text:style-name="P7">M. levator anguli oris: VLEČE USTNI KOT NAVZGOR</text:p>
        </text:list-item>
        <text:list-item>
          <text:p text:style-name="P7">M. zygomaticus minor: VLEČE USTNICO NAVZGOR</text:p>
        </text:list-item>
        <text:list-item>
          <text:p text:style-name="P7">M. mentalis: NAGUBA BRADO</text:p>
        </text:list-item>
        <text:list-item>
          <text:p text:style-name="P7">M. depressor anguli oris: VLEČE USTNI KOT NAVZDOL</text:p>
        </text:list-item>
        <text:list-item>
          <text:p text:style-name="P7">M. orbicularis oris: ZAPIRA USTNO REŽO</text:p>
        </text:list-item>
        <text:list-item>
          <text:p text:style-name="P7">M. auricularis superior: POTEZA UHELJ NAVZGOR</text:p>
        </text:list-item>
        <text:list-item>
          <text:p text:style-name="P7">M. pterygoideus medialis: VLEČE SPODNJO ČELJUSTNICO NAVSPRED</text:p>
        </text:list-item>
        <text:list-item>
          <text:p text:style-name="P7">M. temporalis: VLEČE SPODNJO ČELJUSTNICO NAVZGOR IN NAVZAD</text:p>
        </text:list-item>
        <text:list-item>
          <text:p text:style-name="P7">M. levator labii superior alaeque nasi: DVIGA NOSNICO IN USTNICO</text:p>
        </text:list-item>
        <text:list-item>
          <text:p text:style-name="P7">M. zygomaticus major: VLEČE USTNI KOT NAVZGOR</text:p>
        </text:list-item>
        <text:list-item>
          <text:p text:style-name="P7">M. risorius: POTEZA USTNI KOT NAVZAD</text:p>
        </text:list-item>
        <text:list-item>
          <text:p text:style-name="P7"><text:soft-page-break/>M. depressor labii inferioris: VLEČE SPODNJO USTNICO NAVZDOL</text:p>
        </text:list-item>
        <text:list-item>
          <text:p text:style-name="P7">M. auricularis anterior: VLEČE UHELJ NAVSPRED</text:p>
        </text:list-item>
        <text:list-item>
          <text:p text:style-name="P7">M. a uricularis posterior: VLEČE UHELJ NAVZAD</text:p>
        </text:list-item>
        <text:list-item>
          <text:p text:style-name="P7">M. pterygoideus lateralis: VLEČE SPODNJO ČELJUSTNICO NAVSPRED</text:p>
        </text:list-item>
        <text:list-item>
          <text:p text:style-name="P7">Označi fleksorje kolčnega sklepa: M. RECTUS FEMORIS, M. SARTORIUS, M. BICEPS FEMORIS, M. SEMIMEMBRANOSUS, M. GLUTEUS MAXIMUS</text:p>
        </text:list-item>
        <text:list-item>
          <text:p text:style-name="P7">Označi adduktorje kolčnega sklepa: M. PECTINEUS, M. GRACILIS, M. GLUTEUS MAXIMUS</text:p>
        </text:list-item>
        <text:list-item>
          <text:p text:style-name="P7">Označi <text:s/>zunanje rotatorje kolčnega sklepa: M. ILIOPSOAS, M. GLUTEUS MAXIMUS, M. GLUTEUS MINIMUS, M. SARTORIUS</text:p>
        </text:list-item>
        <text:list-item>
          <text:p text:style-name="P7">Označi fleksorje kolenskega sklepa: <text:s/>M. SEMIMEMBRANOSUS, M. GASTROCNEMIUS, CAPUT MADIALE IN LATERALE, M. SARTORIUS</text:p>
        </text:list-item>
        <text:list-item>
          <text:p text:style-name="P7">Označi extensorje kolenskega sklepa: MM. VASTUS MEDIALIS, LATERALIS IN INTERMEDIUS</text:p>
        </text:list-item>
        <text:list-item>
          <text:p text:style-name="P7">Označi rotatorje (notranje in zunanje) kolenskega sklepa: M. SEMINTENDINOSUS, M. SARTORIUS, M. BICEPS FEMORIS</text:p>
        </text:list-item>
        <text:list-item>
          <text:p text:style-name="P7">Označi fleksorje zapestnega sklepa: M. FLEXOR CARPI RADIALIS LONGUS, M. FLEXOR DIGITORUM SUPERFICIALIS, M. FLEXOR CARPI ULNARIS, M. FLEXOR DIGITORUM PROFUNDUS</text:p>
        </text:list-item>
        <text:list-item>
          <text:p text:style-name="P7">Označi ekstenzorje zapestnega sklepa: M. EXTENSOR CARPI RADIALIS LONGUS, M. EXTENSOR CARPI RADIALIS BREVIS</text:p>
        </text:list-item>
        <text:list-item>
          <text:p text:style-name="P7">Označi radialne abduktorje zapestnega sklepa: M. FLEXOR CARPI RADIALIS, M. EXTENSOR CARPI RADIALIS LONGUS, M. EXTENSOR CARPI RADIALIS BREVIS</text:p>
        </text:list-item>
        <text:list-item>
          <text:p text:style-name="P7">Označi ulnarne abduktorje zapestnega sklepa: M. FLEKSOR CARPI ULNARIS</text:p>
        </text:list-item>
        <text:list-item>
          <text:p text:style-name="P7">Označi abduktorje spodnjega skočnega sklepa: M. PERONEUS LONGUS, M. PERONEUS BREVIS</text:p>
        </text:list-item>
        <text:list-item>
          <text:p text:style-name="P7">Označi plantarne fleksorje zgornjega skočnega sklepa: M. FLEXOR HALLUCIS LONGUS, M. TRICEPS SURAE, M. SOLEUS, M. FLEXOR DIGITORUM LONGUS, M. TIBIALIS POSTERIOR</text:p>
        </text:list-item>
        <text:list-item>
          <text:p text:style-name="P7">Označi adduktorje spodnjega skočnega sklepa: M. FLEXOR HALLUCIS LONGUS, M. FLEXOR DIGITORUM LONGUS, M. TIBIALIS ANTERIOR</text:p>
        </text:list-item>
        <text:list-item>
          <text:p text:style-name="P7">Mišice, ki izvajajo everzijo stopala so: M. PERONEUS BREVIS, M. PERONEUS LONGUS</text:p>
        </text:list-item>
        <text:list-item>
          <text:p text:style-name="P7">Mišice, ki izvajajo inverzijo stopala so: M. FLEXOR HALLUCIS LONGUS, M. FLEXOR DIGITORUM LONGUS, M. TIBIALIS ANTERIOR</text:p>
        </text:list-item>
        <text:list-item>
          <text:p text:style-name="P7">Označi adduktorje ramenskega sklepa: M. LATISSIMUS DORSI, M. PECTORALIS MAJOR</text:p>
        </text:list-item>
        <text:list-item>
          <text:p text:style-name="P7">Označi notranja rotatorja ramenskega sklepa: M. SUBSCAPULARIS, M. TERES MAJOR</text:p>
        </text:list-item>
        <text:list-item>
          <text:p text:style-name="P7">Označi mišice rotatorne manšete ramenskega sklepa: M. INFRASPINATUS, M. SUPRASPINATUS, M. TERES MINOR</text:p>
        </text:list-item>
        <text:list-item>
          <text:p text:style-name="P7">Označi fleksorje komolčnega sklepa: M. BRACHIALIS, M. BRACHIORADIALIS</text:p>
        </text:list-item>
        <text:list-item>
          <text:p text:style-name="P7">Edini ekstenzor komolčnega sklepa je: M. TRICEPS BRACHII</text:p>
        </text:list-item>
        <text:list-item>
          <text:p text:style-name="P7">Označi pronatorje podlahti: M. BRACHIORADIALIS.</text:p>
        </text:list-item>
      </text:list>
      <text:p text:style-name="P1"/>
      <text:h text:style-name="P22" text:outline-level="1">ŽIVČEVJE – SYSTEMA NERVOSUM</text:h>
      <text:list xml:id="list1139014781" text:style-name="WW8Num14">
        <text:list-item>
          <text:p text:style-name="P8">Centralno živčevje tvori: CEREBRUM, CEREBELLUM, TRUNCUS CEREBRI IN MEDULLA SPINALIS</text:p>
        </text:list-item>
        <text:list-item>
          <text:p text:style-name="P8">Periferno živčevje tvori: 12 PAROV MOŽGANSKIH ŽIVCEV IN 31 PAROV HRBTENJAČNIH ŽIVCEV, izhajajo iz: MOŽGANSKEGA DEBLA</text:p>
        </text:list-item>
        <text:list-item>
          <text:p text:style-name="P8">Hrbtenjača sega pri odraslem od: ZATILNICE DO 2. LEDVENEGA VRETENCA</text:p>
        </text:list-item>
        <text:list-item>
          <text:p text:style-name="P8">Označi strukture hrbtenjače: CONUS MEDULLARIS, SUBSTANTIA ALBA, FUNICULUS ANTERIOR</text:p>
        </text:list-item>
        <text:list-item>
          <text:p text:style-name="P8">Označi strukture hrbtenjače: CORNU ANTERIUS, CORNU POSTERIUS, CANALIS CENTRALIS</text:p>
        </text:list-item>
        <text:list-item>
          <text:p text:style-name="P8">Substantia grisea v hrbtenjači: JE PRETEŽNO IZTELES ŽIVČNIH CELIC, LEŽI V NOTRANJOSTI, IMA NA PREČNEM PREREZU OBLIKO ČRKE H.</text:p>
        </text:list-item>
        <text:list-item>
          <text:p text:style-name="P8">Substantia alba v hrbtenjači: LEŽI NA POVRŠINI, TVORI SVEŽNJE, FUNICULUS ANTERIOR, POSTERIOR IN LATERALIS, JE ZGRAJENA IZ MIELINIZIRANIH AKSONOV</text:p>
        </text:list-item>
        <text:list-item>
          <text:p text:style-name="P8">Celice v sprednjem rogu hrbtenjače so predvsem: MULTIPOLARNE</text:p>
        </text:list-item>
        <text:list-item>
          <text:p text:style-name="P8">Truncus cerebri: JE ZGRAJEN IZ TREH DELOV, JE NAJBOLJ PODOBEN HRBTENJAČI</text:p>
        </text:list-item>
        <text:list-item>
          <text:p text:style-name="P8">Označi strukture možganskega debla: OLIVA, MESENCEPHALON, FOSSA RHOMBOIDEA, PIRAMIDA</text:p>
        </text:list-item>
        <text:list-item>
          <text:p text:style-name="P8">Označi strukture možganskega debla: ROMBASTA JAMA, JEDRA SIVE SUBSTANCE, MOST, PODALJŠANA HRBTENJAČA</text:p>
        </text:list-item>
        <text:list-item>
          <text:p text:style-name="P8">Medulla oblongata je: PODALJŠANA HRBTENJAČA, KAVDALNI DEL MOŽGANSKEGA DEBLA</text:p>
        </text:list-item>
        <text:list-item>
          <text:p text:style-name="P8">Za podaljšano hrbtenjačo je značilno da: JE PO ZGRADBI NAJBOLJ PODOBNA HRBTENJAČI, TVORI DNO ČETRTEGA MOŽGANSKEGA PREKATA</text:p>
        </text:list-item>
        <text:list-item>
          <text:p text:style-name="P8">Siva substanca v možganskem deblu: LEŽI V NOTRANJOSTI, JE RAZDELJENA V SIMETRIČNA JEDRA</text:p>
        </text:list-item>
        <text:list-item>
          <text:p text:style-name="P8">Bela substanca v možganskem deblu: POVEZUJE MOŽGANSKO DEBLO Z MALIMI IN VELIKIMI MOŽGANI, POVEZUJE MOŽGANSKO DEBLO S HRBTENJAČO, JE PRETEŽNO NA POVRŠINI</text:p>
        </text:list-item>
        <text:list-item>
          <text:p text:style-name="P8">Fossa rhomboidea je: DNO ČETRTEGA MOŽGANSKEGA PREKATA</text:p>
        </text:list-item>
        <text:list-item>
          <text:p text:style-name="P8">Mali možgani ležijo: <text:span text:style-name="T2">v zadajšnji lobanjski kotanji</text:span>, SIVO SUBSTANCO NA POVRŠINI IN V NOTRANJOSTI, BELO PA V NOTRANJOSTI</text:p>
        </text:list-item>
        <text:list-item>
          <text:p text:style-name="P8">Označi strukture malih možganov: VERMIS, ARBOR VITAE</text:p>
        </text:list-item>
        <text:list-item>
          <text:p text:style-name="P8">Mali možgani: SO UDELEŽENI PRI VZDRŽEVANJU TELESNEGA RAVNOTEŽJA, URAVNAVAJO GIBE</text:p>
        </text:list-item>
        <text:list-item>
          <text:p text:style-name="P8">Označi strukture velikih možganov: TELENCEPHALON, DIENCEPHALON, INSULA</text:p>
        </text:list-item>
        <text:list-item>
          <text:p text:style-name="P8">Thalamus: <text:s/>LEŽI V STENI TRETJEGA PREKATA, JE <text:s/>PREDVSEM RELEJNO JEDRO ZA AFERENTNE PROGE</text:p>
        </text:list-item>
        <text:list-item>
          <text:p text:style-name="P8">Thalamus je zgrajen pretežno iz: <text:s/>SIVE SUBSTANCE, leži v: DIENCEFALONU</text:p>
        </text:list-item>
        <text:list-item>
          <text:p text:style-name="P8">Hypothalamus leži: POD TALAMUSOM, NA DNU TRETJEGA MOŽGANSKEGA PREKATA, V DIENCEFALONU</text:p>
        </text:list-item>
        <text:list-item>
          <text:p text:style-name="P8"><text:s/>Označi strukture hipotalamusa: TUBER CINEREUM, INFUNDIBULUM, CORPORA MAMILLARIA</text:p>
        </text:list-item>
        <text:list-item>
          <text:p text:style-name="P8">Hypothalamus: SPODBUJA IZLOČANJE HORMONOV ADENOHIPOFIZE, JE NAJVIŠJI NIVO VEGETATIVNEGA ŽIVČEVJA</text:p>
        </text:list-item>
        <text:list-item>
          <text:p text:style-name="P8">Hypothalamus ima naslednje funkcije: SODELUJE PRI URAVNAVANJU TELESNE TEMPERATURE, IZLOČA HORMONE NEVROHIPOFIZE, <text:s/>SODELUJE PRI URAVNAVANJU OBČUTKA ŽEJE, SODELUJE PRI URAVNAVANJU OBČUTKA LAKOTE</text:p>
        </text:list-item>
        <text:list-item>
          <text:p text:style-name="P8">Češarika je del: EPITALAMUSA, Žleza je: ENDOKRINA</text:p>
        </text:list-item>
        <text:list-item>
          <text:p text:style-name="P8">Insula leži: MED TEMPORALNIM, FRONTALNIM IN PERIETALNIM REŽNJEM</text:p>
        </text:list-item>
        <text:list-item>
          <text:p text:style-name="P8">V velikih možganih je siva substanca: NA POVRŠINI IN V NOTRANJOSTI, Pripada ji: CORPUS STRIATUM</text:p>
        </text:list-item>
        <text:list-item>
          <text:p text:style-name="P8">Katere trditve veljajo za simpatikus: IZVIRA IZ LATERALNEGA ROGA SIVE SUBSTANCE HRBTENJAČE, PREGANGLIONARNO NITJE SE LAHKO KONČA V PREVERTEBRALNIH GANGLIJIH, EDEN OD NJEGOVIH PLEKSUSOV JE PLEXUS COELIACUS</text:p>
        </text:list-item>
        <text:list-item>
          <text:p text:style-name="P8">Glavna skupina jeder bazalnih ganglijev je: PROGASTO TELO</text:p>
        </text:list-item>
        <text:list-item>
          <text:p text:style-name="P8">Progasto telo sestavljajo: LEČASTO JEDRO, REPATO JEDRO, PULAMEN</text:p>
        </text:list-item>
        <text:list-item>
          <text:p text:style-name="P8"><text:soft-page-break/>Katere trditve veljajo za parasimpatikus: IMA DOLGE PREGANGLIONARNE NEVRONE</text:p>
        </text:list-item>
        <text:list-item>
          <text:p text:style-name="P8">Lečasto jedro delimo na: ZUNANJI DEL – PUTAMEN IN NOTRANJI DEL – GLOBUS PALLIDUS</text:p>
        </text:list-item>
        <text:list-item>
          <text:p text:style-name="P8">Za komisurno nitje je značilno, da povezuje: <text:s/>LEVO IN DESNO HEMISFERO</text:p>
        </text:list-item>
        <text:list-item>
          <text:p text:style-name="P8">Največji del komisurnega nitja je: CORPUS CALLOSUM</text:p>
        </text:list-item>
        <text:list-item>
          <text:p text:style-name="P8">Asoviacijsko nitje povezuje: RAZLIČNE PREDELE IN REŽNJE ZNOTRAJ ENE HEMISFERE</text:p>
        </text:list-item>
        <text:list-item>
          <text:p text:style-name="P8">Projekcijsko nitje povezuje: MOŽGANSKO SKORJO Z MOŽGANSKIM DEBLOM IN HRBTENJAČO</text:p>
        </text:list-item>
        <text:list-item>
          <text:p text:style-name="P8">Capsula interna poteka med: TALAMUSOM, REPATIM JEDROM IN LAČASTIM JEDROM</text:p>
        </text:list-item>
        <text:list-item>
          <text:p text:style-name="P8">Capsula interna se proti skorji razpre kot: CORONA RADIALA</text:p>
        </text:list-item>
        <text:list-item>
          <text:p text:style-name="P8">Aferentne proge: SO ASCENDENTNE PROGE, k njim štejemo: OPTOČNO PROGO</text:p>
        </text:list-item>
        <text:list-item>
          <text:p text:style-name="P8">Pri aferentnih progah je periferni nevron: PRVI ČLEN, poteka iz: RECEPTORJA V HRBTENJAČO ALI MOŽGANSKO DEBLO</text:p>
        </text:list-item>
        <text:list-item>
          <text:p text:style-name="P8">Pri aferentnih progah je centralni nevron: RUGI ČLEN, poteka iz: HRBTENJAČE ALI MOŽGANSKEGA DEBLA DO TALAMUSA</text:p>
        </text:list-item>
        <text:list-item>
          <text:p text:style-name="P8">Pri aferentnih progah je kortikalni nevron: <text:s/>TRETJI ČLEN, poteka iz: TALAMUSA V SKORJO VELIKIH MOŽGANOV</text:p>
        </text:list-item>
        <text:list-item>
          <text:p text:style-name="P8">Proge splošne somatske senzibilnosti prevajajo občutek: DOTIKA, MRAZA, TOPLOTE</text:p>
        </text:list-item>
        <text:list-item>
          <text:p text:style-name="P8">Eferentne proge: SO DESCENDENTNE, ene od njih so: TRACTUS CORTICOSPINALIS, PIRAMIDNI SISTEM</text:p>
        </text:list-item>
        <text:list-item>
          <text:p text:style-name="P8">Označi strukture skozi katere poteka prvi člen piramidne proge: PONS, CORONA RADIALA, CAPSULA INTERNA, MOŽGANSKA KRAKA</text:p>
        </text:list-item>
        <text:list-item>
          <text:p text:style-name="P8">Piramidna proga: POTEKA SKOZI PIRAMIDO, SKOZI ŽARKASTO NITJE, CORONA RADIALA, se imenuje: TRACTUS CORTICOSPINALIS, Sestavljajo jo: DVA ČLENA</text:p>
        </text:list-item>
        <text:list-item>
          <text:p text:style-name="P8">Katere strukture so v zvezi s piramidno progo: MOTORIČNI KORTEKS VELIKIH MOŽGANOV, CORONA RADIATA, MOTORIČNA DEGUSACIJA</text:p>
        </text:list-item>
        <text:list-item>
          <text:p text:style-name="P8">Katere strukture so značilne za simpatični sistem: PTUNCUS SYMPATICUS, NN SPLANCHNICI</text:p>
        </text:list-item>
        <text:list-item>
          <text:p text:style-name="P8">Število možganskih prekatov je: 4</text:p>
        </text:list-item>
        <text:list-item>
          <text:p text:style-name="P8">V velikih možganih so: 3 MOŽGANSKI PREKATI, med njimi: STA DVA V LEVI IN DESNI HAMISFERI IN EDEN V DIENCEFALONU</text:p>
        </text:list-item>
        <text:list-item>
          <text:p text:style-name="P8">Četrti prekat leži: MED MALIMI MOŽGANI IN MOŽGANSKIM DEBLOM</text:p>
        </text:list-item>
        <text:list-item>
          <text:p text:style-name="P8">Možgansko tekočino izloča: HOPOIDNI PLETEŽ, resorbira se: PREK ARAHNOIDNIH GRANULACIJ</text:p>
        </text:list-item>
        <text:list-item>
          <text:p text:style-name="P8">Tretji možganski prekat: MEJI NA TALAMUS, AQUAEDUCTUS CEREBRI</text:p>
        </text:list-item>
        <text:list-item>
          <text:p text:style-name="P8">Dura mater je: ZGRAJENA IZ ČVRSTEGA VEZIVA, DRUGEGA SAKRALNEGA VRETENCA</text:p>
        </text:list-item>
        <text:list-item>
          <text:p text:style-name="P8">Epiduralni prostor leži med: OBEMA LISTOMA DURE, v njem SO VENSKI SINUSI</text:p>
        </text:list-item>
        <text:list-item>
          <text:p text:style-name="P8">Arachnoidea je: ZGRAJENA IZ RAHLEGA VEZIVA, sega do: DRUGEGA SAKRALNEGA VRETENCA</text:p>
        </text:list-item>
        <text:list-item>
          <text:p text:style-name="P8">Pia mater je: NOTRANJA MOŽGANSKA OVOJNICA, sega do: DRUGEGA LUMBALNEGA VRETENCA</text:p>
        </text:list-item>
        <text:list-item>
          <text:p text:style-name="P8">Subarahnoidni prostor leži med: PIO IN ARAHNOIDEO, v njem: JE MOŽGANSKI LIKVOR</text:p>
        </text:list-item>
        <text:list-item>
          <text:p text:style-name="P8">Lumbalna cisterna je: V SUBARAHNOIDNEM PROSTORU, sega od: DRUGEGA LUMBALNEGA DO DRUGEGA SAKRALNEGA VRETENCA</text:p>
        </text:list-item>
        <text:list-item>
          <text:p text:style-name="P8">Možganski živci so: MOTORIČNI, SENZORIČNI IN MEŠANI</text:p>
        </text:list-item>
        <text:list-item>
          <text:p text:style-name="P8">Možganski živci: RAZEN PRVIH DVEH IZHAJAJO VSI IZ MOŽGANSKEGA DEBLA</text:p>
        </text:list-item>
        <text:list-item>
          <text:p text:style-name="P8">Možganskih živcev je: 12 PAROV, njihova motorična jedra ležijo: MEDIALNO</text:p>
        </text:list-item>
        <text:list-item>
          <text:p text:style-name="P8">Vohalni živec je: SENZORIČNI, POTEKA SKOZI KRIBROZNO LAMINO SITKE</text:p>
        </text:list-item>
        <text:list-item>
          <text:p text:style-name="P8">Vidni živec je: N. OPICUS, DRUGI MOŽGANSKI ŽIVEC</text:p>
        </text:list-item>
        <text:list-item>
          <text:p text:style-name="P8">N. opticuss zapušča zrklo: MEDIALNO OD OPTIČNE OSI, NA SLEPI PEGI, OB PAPILI</text:p>
        </text:list-item>
        <text:list-item>
          <text:p text:style-name="P8">Chiasma opticum: LEŽI PRED TURŠIM SEDLOM, LEŽI PRED HIPOFIZO, V NJEJ SE NITJE OPTIČNEGA ŽIVCA DELNO KRIŽA</text:p>
        </text:list-item>
        <text:list-item>
          <text:p text:style-name="P8">Pri optični kiazmi: NITJE TEMPORALNE POLOVICE MREŽNICE OSTANE NA ISTI STRANI, NITJE NAZALNE POLOVICE MREŽNICE PRESTOPI NA DRUGO STRAN</text:p>
        </text:list-item>
        <text:list-item>
          <text:p text:style-name="P8">Optično nitje, od kiazme do talamusa se imenuje: TRACTUS OPTICUS</text:p>
        </text:list-item>
        <text:list-item>
          <text:p text:style-name="P8">N. oculomotorius je: MOTORIČNI, VEGETATIVNI, <text:s/>oživčuje: NOTRANJE MIŠICE OČESA, ZUNANJE MIŠICE OČESA</text:p>
        </text:list-item>
        <text:list-item>
          <text:p text:style-name="P8">N. trochlearis je: 4 MOŽGANSKI ŽIVEC, oživčuje: M. OBLIQUUS SUPERIOR</text:p>
        </text:list-item>
        <text:list-item>
          <text:p text:style-name="P8">N. abducens: OŽIVČUJE MIŠICO, KI ZRKLO ABDUCIRA</text:p>
        </text:list-item>
        <text:list-item>
          <text:p text:style-name="P8">3 veni živec je: MEŠAN ŽIVEC, oživčuje: M. MASSETER, OČESNO VEZNICO</text:p>
        </text:list-item>
        <text:list-item>
          <text:p text:style-name="P8">Senzorični del 3 vejnega živca se razdeli na: N. OPHTALMICUS, N. MAXILLARIS IN N. MANDIBULARIS</text:p>
        </text:list-item>
        <text:list-item>
          <text:p text:style-name="P8">Motorični del živca N. trigeminus oživčuje: VSE ŽVEČNE MIŠICE</text:p>
        </text:list-item>
        <text:list-item>
          <text:p text:style-name="P8">Senzorični del 3 vejnega živca: JE MOČNEJŠI DEL, oživčuje: KORNEO, VEZNICO</text:p>
        </text:list-item>
        <text:list-item>
          <text:p text:style-name="P8">N. mandibularis oživčuje: KOŽO ZUNANJEGA SLUHOVODA, SPODNJE ZOBE</text:p>
        </text:list-item>
        <text:list-item>
          <text:p text:style-name="P8">N. ophthalmicus oživčuje: OČESNO VEZNICO, KOŽO NAD OČESNO REŽO, ROŽENICO</text:p>
        </text:list-item>
        <text:list-item>
          <text:p text:style-name="P8">N. maxillaris oživčuje: PODROČJE KOŽE MED OČESNO IN USTNO REŽO, ZGORNJE ZOBE</text:p>
        </text:list-item>
        <text:list-item>
          <text:p text:style-name="P8">N. facialis: JE MOTORIČEN, oskrbuje: OBRAZNE MIŠICE IN PLATIZMO</text:p>
        </text:list-item>
        <text:list-item>
          <text:p text:style-name="P8">Obrazni živec poteka skozi: PIRAMIDO SENČNICE, OBUŠESNO SLINAVKO</text:p>
        </text:list-item>
        <text:list-item>
          <text:p text:style-name="P8">N. intermedius: SENZORIČNO OŽIVČUJE SPREDNJI DEL JEZIKA, DEL NITJA IMENUJEMO CHORDA TYMPANI</text:p>
        </text:list-item>
        <text:list-item>
          <text:p text:style-name="P8">N. statoacusticus: JE 8 MOŽGANSKI ŽIVEC, JE SENZORIČEN</text:p>
        </text:list-item>
        <text:list-item>
          <text:p text:style-name="P8">N. glossopharyngeus: IMA PARASIMPATIČNO NITJE ZA OBUŠESNO SLINAVKO, MOTORIČNO OSKRBUJE ZUNANJE IN NOTRANJE MIŠICE JEZIKA</text:p>
        </text:list-item>
        <text:list-item>
          <text:p text:style-name="P8">N. glossopharyngeus je: VEGETATIVNI, MEŠAN, senzorično ožuvčuje: KOREN JEZIKA, ŽRELO</text:p>
        </text:list-item>
        <text:list-item>
          <text:p text:style-name="P8">Veja 9 možganskega živca: VODI IZ BARORECEPTORJEV</text:p>
        </text:list-item>
        <text:list-item>
          <text:p text:style-name="P8">N. vagus je: NAJDALJŠI MOŽGANSKI ŽIVEC</text:p>
        </text:list-item>
        <text:list-item>
          <text:p text:style-name="P8">N. vagus je sinonim: ZA PARASIMPATICUS, njegov večji del je: VEGETATIVNI</text:p>
        </text:list-item>
        <text:list-item>
          <text:p text:style-name="P8">Klatež je: 10 MOŽGANSKI ŽIVEC</text:p>
        </text:list-item>
        <text:list-item>
          <text:p text:style-name="P8">Veja vagusa je: N. LARYNGEEUS RECURRENS </text:p>
        </text:list-item>
        <text:list-item>
          <text:p text:style-name="P8">N. vagus oživčuje: ŽLEZE DIHAL, TREBUŠNO SLINOVKO, NADLEDVIČNE ŽLEZE</text:p>
        </text:list-item>
        <text:list-item>
          <text:p text:style-name="P8">10 možganski živec oskrbuje: MIŠICE GRLA, GLADKO MIŠIČJE DIHAL</text:p>
        </text:list-item>
        <text:list-item>
          <text:p text:style-name="P8">V trebušni votlini n. vagus oživčuje: ŽELODEC, DVANAJSTNIK, PROKSIMALNO TRETINO DEBELEGA ČREVESA</text:p>
        </text:list-item>
        <text:list-item>
          <text:p text:style-name="P8">Organi, ki jih vagus <text:s/>NE oživčuje so: SEČEVOD, MODA</text:p>
        </text:list-item>
        <text:list-item>
          <text:p text:style-name="P8">11 možganski živec je: N. ACCESSORIUS</text:p>
        </text:list-item>
        <text:list-item>
          <text:p text:style-name="P8">N. accessorius oskrbuje: M. STERNOCLEIDOMASTEIDEUS, M. TRAPEZIUS</text:p>
        </text:list-item>
        <text:list-item>
          <text:p text:style-name="P8">12 možganski živec je: MOTORIČEN</text:p>
        </text:list-item>
        <text:list-item>
          <text:p text:style-name="P8">N. hypoglossus oskrbuje: ZUNANJE MIŠICE JEZIKA, NOTRANJE MIŠICE JEZIKA</text:p>
        </text:list-item>
        <text:list-item>
          <text:p text:style-name="P8">Del kože, ki ga oživčuje par spinalnih živcev, je: DERMATOM</text:p>
        </text:list-item>
        <text:list-item>
          <text:p text:style-name="P8"><text:soft-page-break/>Del skeletnega mišičja, ki ga oživčuje par spinalnih živcev, je: MIOTOM</text:p>
        </text:list-item>
        <text:list-item>
          <text:p text:style-name="P8">Spinalnih živcev je: 31 PAROV, 8- VRATNIH, 12-PRSNIH, 5- LEDVENIH, 5- KRIŽNIČNIH IN 1- TRTIČNI</text:p>
        </text:list-item>
        <text:list-item>
          <text:p text:style-name="P8">Hrbtenjačni živci so: MEŠANI, SOMATSKI</text:p>
        </text:list-item>
        <text:list-item>
          <text:p text:style-name="P8">Aferentno nitje spinalnega živca je: SENZORIČNO, RADIX POSTERIOR</text:p>
        </text:list-item>
        <text:list-item>
          <text:p text:style-name="P8">Eferentno nitje spinalnega živca je: MOTORIČNO, RADIX ANTERIOR</text:p>
        </text:list-item>
        <text:list-item>
          <text:p text:style-name="P8">Korenini spinalnega živca zapuščata hrbtenični kanal skozi odprtino: FORAMEN INTERVENTEBRALE</text:p>
        </text:list-item>
        <text:list-item>
          <text:p text:style-name="P8">Najdaljši potek v hrbteničnem kanalu imaju: LEDVENI SPINALNI ŽIVCI, KRIŽNIČNI SPINALNI ŽIVCI</text:p>
        </text:list-item>
        <text:list-item>
          <text:p text:style-name="P8">Cauda equina je zgrajena: IZ KORENIN LEDVENIH, KRIŽNIČNIH IN TRTIČNIH SPINALNIH ŽIVCEV</text:p>
        </text:list-item>
        <text:list-item>
          <text:p text:style-name="P8">Senzorični nevroni spinalnih živcev so: PSEVDOUNIPOLARNI, njihova telesa so zbrana v: SPINALNEM GANGLIJU</text:p>
        </text:list-item>
        <text:list-item>
          <text:p text:style-name="P8">Motorični nevroni so: MULTIPOLARNI, njihova telesa so zbrana v: SPREDNJEM ROGU SIVE SUBSTANCE HRBTENJAČE</text:p>
        </text:list-item>
        <text:list-item>
          <text:p text:style-name="P8">Ob izstopu iz hrbteničnega kanala se spinalni živec razdeli na: ŠIBKEJŠO DORSALNO VEJO IN MOČNEJŠO VENTRALNO VEJO</text:p>
        </text:list-item>
        <text:list-item>
          <text:p text:style-name="P8">Dorzalne veje spinalnih živcev oskrbujejejo: KOŽO IN MIŠICE HRBTNEGA PREDELA TRUPA</text:p>
        </text:list-item>
        <text:list-item>
          <text:p text:style-name="P8">Ventralne veje spinalnih živcev oskrbujejo: KOŽO IN MIŠICE UDOV, KOŽO IN MIŠICE PRSTNE STENE</text:p>
        </text:list-item>
        <text:list-item>
          <text:p text:style-name="P8">Dorzalne veje vratnih živcev: NE TVORIJO PLETEŽEV, oskrbujejo: MIŠICE VRATNEGA DELA HRBTENICE, KOŽO NA DORZALNI STRANI GLAVE</text:p>
        </text:list-item>
        <text:list-item>
          <text:p text:style-name="P8">Ventralne veje vratnih živcev sestavljajo: PLEXUS CERVICALIS, PELXUS BRACHIALIS</text:p>
        </text:list-item>
        <text:list-item>
          <text:p text:style-name="P8">Plexus cervialis sestavljajo: <text:s/>1. DO 4. CERVIKALNI ŽIVEC</text:p>
        </text:list-item>
        <text:list-item>
          <text:p text:style-name="P8">Najpomembnejši živec vratnega pleteža je: N. PHRENICUS</text:p>
        </text:list-item>
        <text:list-item>
          <text:p text:style-name="P8">Motorične veje vratnega pleteža oživčujejo: PREVERTEBRALNE MIŠICE, INFRAHIOIDNE MIŠICE</text:p>
        </text:list-item>
        <text:list-item>
          <text:p text:style-name="P8">Senzorične veje vratnega pleteža oživčujejo kožo: VRATU</text:p>
        </text:list-item>
        <text:list-item>
          <text:p text:style-name="P8">N. phrenicus je: SPINALNI ŽIVEC, ŽIVEC CERVIKALNEGA PLETEŽA</text:p>
        </text:list-item>
        <text:list-item>
          <text:p text:style-name="P8">Frenični živec oskrbuje: TREBUŠNO PREPONO, OSRČNIK, MEDIASTINALNO PLEVRO</text:p>
        </text:list-item>
        <text:list-item>
          <text:p text:style-name="P8">N. phrenicus poteka: V SPREDNJEM MEDPLJUČJU, MED MEDIASTINALNO PLEVRO IN OSRČNIKOM</text:p>
        </text:list-item>
        <text:list-item>
          <text:p text:style-name="P8">Frenični živec prestopa trebušno prepono: DESNO S SPODNJO VENO KAVO, LEVO S POŽIRALNIKOM</text:p>
        </text:list-item>
        <text:list-item>
          <text:p text:style-name="P8">Plexus brachialis tvori: 5. DO 8. VRATNI <text:s/>IN DEL PRVEGA PRSNEGA ŽIVCA</text:p>
        </text:list-item>
        <text:list-item>
          <text:p text:style-name="P8">Brahialni pletež oživčuje: SENZORIČNO IN MOTORIČNO RAMENSKI OBROČ IN ZGORNJI UD</text:p>
        </text:list-item>
        <text:list-item>
          <text:p text:style-name="P8">Supraklavikularni del brahialnega pleteža poteka nad: KLJUČNICO, oživčuje: MIŠICE RAMENSKEGA OBROČA</text:p>
        </text:list-item>
        <text:list-item>
          <text:p text:style-name="P8">Infraklavikularni del brahialnega pleteža poteka: POD KLJUČNICO, SKUPAJ Z AKSILARNO ARTERIO</text:p>
        </text:list-item>
        <text:list-item>
          <text:p text:style-name="P8">Infraklavikularni del brahialnega pleteža se deli na: 3 SVEŽNJE, med njimi so: FASCICULUS POSTERIOR, MEDIALIS IN LATERALIS</text:p>
        </text:list-item>
        <text:list-item>
          <text:p text:style-name="P8">Živci zadajšnjega svežnja brahialnega pleteža so: N. AXILLARIS, N. RADIALIS</text:p>
        </text:list-item>
        <text:list-item>
          <text:p text:style-name="P8">Živci lateralnega svežnja brahialnega pleteža so: N. MUSCULOCULANEUS, DELOMA N. MEDIANUS</text:p>
        </text:list-item>
        <text:list-item>
          <text:p text:style-name="P8">Živec medialnega svežnja brahialnega pleteža je: N. ULNARIS</text:p>
        </text:list-item>
        <text:list-item>
          <text:p text:style-name="P8">N. axillaris oživčuje: M. TERES MINOR, M. BICEPS BRACHII</text:p>
        </text:list-item>
        <text:list-item>
          <text:p text:style-name="P8">N. radialis oživčuje: EKSTENZORJE ZGORNJEGA UDA, KOŽO NA EKSTENZORNI STRANI ZGORNJEGA UDA, M. TRICEPS BRACHII</text:p>
        </text:list-item>
        <text:list-item>
          <text:p text:style-name="P8">N. musculocutaneus oživčuje: M. BICEPS BRACHI, M. BRACHIALIS, KOŽO NA LATERALNI STRANI PODLAKTA</text:p>
        </text:list-item>
        <text:list-item>
          <text:p text:style-name="P8">N. medianus je živec: LATERALNEGA IN MEDIALNEGA SVEŽNJA</text:p>
        </text:list-item>
        <text:list-item>
          <text:p text:style-name="P8">N. medianus oživčuje: MIŠICE NA VOLARNI RADIALNI STRANI PODLAKTA</text:p>
        </text:list-item>
        <text:list-item>
          <text:p text:style-name="P8">V dlani n. medianus oživčuje kožo: 1.,2. 3. IN POLOVICO 4. PRSA</text:p>
        </text:list-item>
        <text:list-item>
          <text:p text:style-name="P8">Na dorsalni strani roke n. medianus oživčuje kožo: DRUGE IN TRETJE FALANGE 2. IN 3. PRSTA</text:p>
        </text:list-item>
        <text:list-item>
          <text:p text:style-name="P8">N. medianus oživčuje: MIŠICE PALČEVE KEPE</text:p>
        </text:list-item>
        <text:list-item>
          <text:p text:style-name="P8">N. ulnaris oživčuje: KOŽO IN MIŠICE <text:s/>NA VOLARNI ULNARNI STRANI PODLAKTA</text:p>
        </text:list-item>
        <text:list-item>
          <text:p text:style-name="P8">V dlani n. ulnaris oživčuje kožo: 5. IN polovico 4. prsta</text:p>
        </text:list-item>
        <text:list-item>
          <text:p text:style-name="P8">Na dorzalni strani roke n. ulnaris oživčuje kožo: 4. IN 5. PRSTA</text:p>
        </text:list-item>
        <text:list-item>
          <text:p text:style-name="P8">N. ulnaris oživčuje: MIŠICE MEZINČEVE KEPE, MEDKOSTNE MIŠICE</text:p>
        </text:list-item>
        <text:list-item>
          <text:p text:style-name="P8">Prsni spinalni živci: IMAJO IME TORAKALNI, NE SESTAVLJAJO PLETEŽEV, SO SEGMENTALNI ŽIVCI</text:p>
        </text:list-item>
        <text:list-item>
          <text:p text:style-name="P8">Prvih 6. parov <text:s/>prsnih živcev oskrbuje: MEDREBRNE MIŠICE, KOSTALNO PLEVRO</text:p>
        </text:list-item>
        <text:list-item>
          <text:p text:style-name="P8">Drugih 6 parov prsnih živcev oskrbuje: PARIETALNI LIST PODTREBUŠNICE, KOŽO TREBUŠNE STRENE, TREBUŠNE MIŠICE</text:p>
        </text:list-item>
        <text:list-item>
          <text:p text:style-name="P8">Plexus lumbalis sestavljajo: 12. PARSNI IN 1. – 4. LEDVENI ŽIVEC</text:p>
        </text:list-item>
        <text:list-item>
          <text:p text:style-name="P8">Glavni živec ledvenega pleteža je: N. FEMORALIS</text:p>
        </text:list-item>
        <text:list-item>
          <text:p text:style-name="P8">N. femoralis oživčuje: M. PSOAS, M. QUADRICEPS, M. SARTORIUS</text:p>
        </text:list-item>
        <text:list-item>
          <text:p text:style-name="P8">N. obturatorius oživčuje: VSE ADDUKTORJE STEGNA, KOŽO NA MEDIALNI STRANI STREGNA, M. OBTURATORIUS EXTERNUS</text:p>
        </text:list-item>
        <text:list-item>
          <text:p text:style-name="P8">Plexus socralis sestavljajo: 4. IN 5. LEDVENI TER 1., 2., 3. SAKRALNI ŽIVEC</text:p>
        </text:list-item>
        <text:list-item>
          <text:p text:style-name="P8">Najmočnejši živec sakralnega pleteža je: N. ISCHIADICUS</text:p>
        </text:list-item>
        <text:list-item>
          <text:p text:style-name="P8">N. ischiadius v stegnu oživčuje: M. BICEPS FEMORIS, M. SEMITENDINOSUS, FLEKSORJE KOLENSKEGA SKLEPA</text:p>
        </text:list-item>
        <text:list-item>
          <text:p text:style-name="P8">N. ischiadicus je: NAJDALJŠI SPINALNI ŽIVEC, NAJMOČNEJŠI ŽIVEC SAKRALNEGA PLETEŽA, poteka: ZA KOLČNIM SKLEPOM</text:p>
        </text:list-item>
        <text:list-item>
          <text:p text:style-name="P8">N. ischiadicus se v podkolenski jami deli na: N. TIBIALIS IN N. FIBULARIS COMMUNIS</text:p>
        </text:list-item>
        <text:list-item>
          <text:p text:style-name="P8">Simpatični živci imajo: DOLGE NEMIELINIZIRANE POSTGANGLIONARNE NEVRONE, KRATKE MIELINIZIRANE PREGANGLIONARNE NEVRONE</text:p>
        </text:list-item>
        <text:list-item>
          <text:p text:style-name="P8">Parasimpatični živci imajo: DOLGE MIELINIZIRANE PREGANGLIONARNE NEVRONE, KRATKE NEMIENILINIZIRANE POSTGANGLIONARNE NEVRONE</text:p>
        </text:list-item>
        <text:list-item>
          <text:p text:style-name="P8">Možganski živci, ki vsebujejo parasimpatično nitje so: N. OCULOMOTORIUS, N. GLOSSOPHARYNGEUS</text:p>
        </text:list-item>
      </text:list>
      <text:p text:style-name="P1"/>
      <text:h text:style-name="P22" text:outline-level="1">ČUTILA – ORGAN SENSORIA</text:h>
      <text:list xml:id="list1754815541" text:style-name="WW8Num10">
        <text:list-item>
          <text:p text:style-name="P9">Okroži strukture zunanje plasti zrkla: CORNEA, SCLERA, ROŽENICA, BELOČNICA</text:p>
        </text:list-item>
        <text:list-item>
          <text:p text:style-name="P9">Okroži strukture srednje plasti zrkla: ŠARENICA, M. DILATATOR PUPILLAE, ZENICA, M. CILIARIS, PUPILLA, MM. SPHINCTER IN DILATATOR PUPILLAE</text:p>
        </text:list-item>
        <text:list-item>
          <text:p text:style-name="P9">Okroži strukture notranje plasti zrkla: MREŽNICA, MACULA, RETINA, PALIČNICE, ČEPNICE</text:p>
        </text:list-item>
        <text:list-item>
          <text:p text:style-name="P9">Označi strukture vek: TARSUS, CONJUNCTIVA</text:p>
        </text:list-item>
        <text:list-item>
          <text:p text:style-name="P9">Označi strukture solznega aparata: GRANDULA LACRIMALIS, DUCTUS NASOLACRIMALIS</text:p>
        </text:list-item>
        <text:list-item>
          <text:p text:style-name="P9">Označi strukture vek in solznega aparata: SACCUS LACRIMALIS</text:p>
        </text:list-item>
        <text:list-item>
          <text:p text:style-name="P9">Označi strukture dioptičnega aparata zrkla: LENS, ROŽENICA, STEKLOVINA</text:p>
        </text:list-item>
        <text:list-item>
          <text:p text:style-name="P9"><text:soft-page-break/>Označi strukture zunanjega ušesa: AURICULA, MEATUS ACUSTICUS EXTERNUS, MEMBRANA TYMPANI, UHELJ</text:p>
        </text:list-item>
        <text:list-item>
          <text:p text:style-name="P9">Označi strukture srednjega ušesa: <text:s/>STAPES, INCUS, MALLEUS, TUBA AUDITIVA, CAVUM <text:s/>TYMPANI, M. TENSOR TYMPANI, M. STAPEDIUS</text:p>
        </text:list-item>
        <text:list-item>
          <text:p text:style-name="P9">Označi strukture notranjega ušesa: KOŽNATI POLŽ, CORTIJEV ORGAN, PERILIMFA, RAVNOTEŽNI ORGAN, ANDOLIMFA, VESTIBULUM, KOŠČENI LABIRINT</text:p>
        </text:list-item>
        <text:list-item>
          <text:p text:style-name="P9">N. oculomotorius inervira naslednje mišice: M. RECTUS MEDIALIS, M. OBLIQUUS INFERIOR, M. RECTUS INFERIOR</text:p>
        </text:list-item>
        <text:list-item>
          <text:p text:style-name="P9">N. abducens invervira naslednje mišice: M. RECTUS LATERALIS</text:p>
        </text:list-item>
        <text:list-item>
          <text:p text:style-name="P9">N. trochlearis invervira naslednje mišice: M. OBLIQUUS SUPERIR</text:p>
        </text:list-item>
        <text:list-item>
          <text:p text:style-name="P9">Zenico oži: M. SPHINCTER PUPILLAE</text:p>
        </text:list-item>
        <text:list-item>
          <text:p text:style-name="P9">Zenico širi: M. DILATATOR PUPILLAE</text:p>
        </text:list-item>
        <text:list-item>
          <text:p text:style-name="P9">Zrklo obrača navzgor: M. RECTUS <text:s/>SUPERIOR</text:p>
        </text:list-item>
        <text:list-item>
          <text:p text:style-name="P9">Zrklo obrača navzdol: M. RECTUS INFERIOR</text:p>
        </text:list-item>
        <text:list-item>
          <text:p text:style-name="P9">Zrklo obrača navznoter: M. RECTUS MEDIALIS</text:p>
        </text:list-item>
        <text:list-item>
          <text:p text:style-name="P9">Zrklo obrača navzven: M. RECTUS LATERALIS</text:p>
        </text:list-item>
        <text:list-item>
          <text:p text:style-name="P9">Latinsko ime za beločnico je: SCLERA</text:p>
        </text:list-item>
        <text:list-item>
          <text:p text:style-name="P9">Saccus lacrimalis je latinsko ime za: SOLZNO VREČICO</text:p>
        </text:list-item>
        <text:list-item>
          <text:p text:style-name="P9">Latinsko ime za bobnič je: MEMBRANA TYMPANI</text:p>
        </text:list-item>
        <text:list-item>
          <text:p text:style-name="P9">Latinsko ime za nakovalec je: INCUS</text:p>
        </text:list-item>
        <text:list-item>
          <text:p text:style-name="P9">Latinsko ime za žilnico je: CHOROIDEA</text:p>
        </text:list-item>
        <text:list-item>
          <text:p text:style-name="P9">Latinsko ime za solzevod je: DUCTUS NASOLACRIMALIS</text:p>
        </text:list-item>
        <text:list-item>
          <text:p text:style-name="P9">Latinsko ime za zanico je: PUPILLA</text:p>
        </text:list-item>
        <text:list-item>
          <text:p text:style-name="P9">Latinsko ime za rumeno pego je: MACULA</text:p>
        </text:list-item>
        <text:list-item>
          <text:p text:style-name="P9">Latinsko ime za mrežnico je: RETINA</text:p>
        </text:list-item>
        <text:list-item>
          <text:p text:style-name="P9">Latinsko ime za uhelj je: AURICULA</text:p>
        </text:list-item>
        <text:list-item>
          <text:p text:style-name="P9">Latinsko ime za bobnično <text:s/>votlino je: CAVUM TYMPANI</text:p>
        </text:list-item>
        <text:list-item>
          <text:p text:style-name="P9">Latinsko ime za kladivce je: MALLEUS</text:p>
        </text:list-item>
        <text:list-item>
          <text:p text:style-name="P9">Latinsko ime za stremence je: STAPES</text:p>
        </text:list-item>
        <text:list-item>
          <text:p text:style-name="P9">Meatus acusticus externus je: ZUNANJI SLUHOVOD</text:p>
        </text:list-item>
        <text:list-item>
          <text:p text:style-name="P9">Tuba auditiva: SE ZAČNE V BOBNIČNI VOTLINI, SE KONČA V NAZOFARINKSU</text:p>
        </text:list-item>
        <text:list-item>
          <text:p text:style-name="P9">Cornea je latinsko ime za: ROŽENICO</text:p>
        </text:list-item>
        <text:list-item>
          <text:p text:style-name="P9">Za ušesno trobljo velja da: SE KONČA V NOSNEM DELU ŽRELA, JE DOLGA OKOLI 3,5 CM</text:p>
        </text:list-item>
        <text:list-item>
          <text:p text:style-name="P9">Za roženico velja da: JE BREZŽILNA, JE DEL ZUNANJE PLASTI ZRKLA</text:p>
        </text:list-item>
        <text:list-item>
          <text:p text:style-name="P9">Za beločnico velja da: JE NJEJO LATINSKO IME SCLERA, JE DEL ZUNANJE PLASTI ZRKLA</text:p>
        </text:list-item>
        <text:list-item>
          <text:p text:style-name="P9">Glandula lacrimalis leži: <text:s/>V ZGORNJEM STRANSKEM KOTU ORBITE</text:p>
        </text:list-item>
        <text:list-item>
          <text:p text:style-name="P9">Membrana tympani: LOČI ZUNANJI SLUHOVOD OD SREDNJEGA UŠESA, JE POSTAVLJENA POŠEVNO</text:p>
        </text:list-item>
        <text:list-item>
          <text:p text:style-name="P9">Cortijev organ: VSEBUJE RECEPTORJE ZA SLUH, LEŽI NA BAZALNI MEMBRANI KOŽNATEGA <text:s/>POLŽA</text:p>
        </text:list-item>
        <text:list-item>
          <text:p text:style-name="P9">Choroidea: JE LATINSKO IME ZA ŽILNICO, JE BOGATO PREKRVAVLJENA</text:p>
        </text:list-item>
        <text:list-item>
          <text:p text:style-name="P9">Ductus nasolacrimalis: JE LATINSKO IME ZA SOLZNO IZVODILO, SE ODPIRA POD SPODNJO NOSNO ŠKOLJČNICO</text:p>
        </text:list-item>
        <text:list-item>
          <text:p text:style-name="P9">Pupilla je: ODPRTINA V ŠARENICI</text:p>
        </text:list-item>
        <text:list-item>
          <text:p text:style-name="P9">Macula je: RUMENA PEGA, MESTO NAJOSTREJŠEGA VIDA</text:p>
        </text:list-item>
        <text:list-item>
          <text:p text:style-name="P9">Retina je: LATINSKO IME ZA MREŽNICO</text:p>
        </text:list-item>
        <text:list-item>
          <text:p text:style-name="P9">Sprednji očesni prekat leži med: ROŽENICO, LEČO IN ŠARENICO</text:p>
        </text:list-item>
        <text:list-item>
          <text:p text:style-name="P9">Zadajšnji očesni prekat leži med: ŠARENICO, LEČO, STEKLOVINO IN CILIARNIM KORPUSOM</text:p>
        </text:list-item>
        <text:list-item>
          <text:p text:style-name="P9">Malleus je latinsko ime za: KLADIVCE</text:p>
        </text:list-item>
        <text:list-item>
          <text:p text:style-name="P9">Zunanje očesne mišice so: M. RECTUS SUPERIOR, M. OBLIQUUS INFERIOR</text:p>
        </text:list-item>
      </text:list>
      <text:p text:style-name="P1"/>
      <text:h text:style-name="P22" text:outline-level="1">PREBAVILA – DIGESTIVNI APARAT</text:h>
      <text:list xml:id="list1412204439" text:style-name="WW8Num13">
        <text:list-item>
          <text:p text:style-name="P20">Prebavna cev poteka: OD UST DO ZADNJIKA, meri: DO 8 M</text:p>
        </text:list-item>
        <text:list-item>
          <text:p text:style-name="P20">Plasti prebavne cevi so: TUNICA MUCOSA, TELA SUBMUCOSA, TUNICA MUSCULATIS IN TUNICA ADVENTILA, (drugi odgovor isti)<text:tab/> TUNICA MUCOSA, TELA SUBMUCOSA, TUNICA MUSCULATIS IN TUNICA SEROSA</text:p>
        </text:list-item>
        <text:list-item>
          <text:p text:style-name="P20">Označi strukture ustne votline: RIMA ORIS, ISTHMUS FAUCIUM, GINGIVA, LINGUA</text:p>
        </text:list-item>
        <text:list-item>
          <text:p text:style-name="P20">Mejo med ustno votlino in žrelom imenujemo: ISTHMUS FAUCIUM, GOLTNA OŽINA</text:p>
        </text:list-item>
        <text:list-item>
          <text:p text:style-name="P20">Ustne slinavke so: GLANDULA PAROTIS, GLANDULA SUBMANDIBULARIS, GLANDULA SUBLINGUALIS</text:p>
        </text:list-item>
        <text:list-item>
          <text:p text:style-name="P20">Označi zobne strukture: RADIX, CORONA, DENTIN, EMAJL</text:p>
        </text:list-item>
        <text:list-item>
          <text:p text:style-name="P20">Označi zobne strukture: CAVUM DENTIS, CEMENT, COLLUM</text:p>
        </text:list-item>
        <text:list-item>
          <text:p text:style-name="P20">V zobnici je zob vraščen: Z VEZIVNIM TKIVOM</text:p>
        </text:list-item>
        <text:list-item>
          <text:p text:style-name="P20">Normalno ima odrasel č. naslednje št. Zob: 32</text:p>
        </text:list-item>
        <text:list-item>
          <text:p text:style-name="P20">Stalne zobe imenujemo: DENTES PERMANENTES</text:p>
        </text:list-item>
        <text:list-item>
          <text:p text:style-name="P20">Število mlečnih zob je: 20</text:p>
        </text:list-item>
        <text:list-item>
          <text:p text:style-name="P20">Mlečne zobe sestavljajo na vsaki strani zgoraj in spodaj: 2 SEKALCA, 2 KOČNIKA, 1 PODOČNIK</text:p>
        </text:list-item>
        <text:list-item>
          <text:p text:style-name="P20">Stalne zobe sestavljajo na vsaki strani zgoraj in spodaj: 2 LIČNIKA, 1 PODOČNIK, 2 <text:s/>SEKALCA, 3 KOČNIKI</text:p>
        </text:list-item>
        <text:list-item>
          <text:p text:style-name="P20">Pri stalnih zobeh opisujemo: 2 DENTES INCISIVI, 3 DENTES MOLARES, 1 DENS CANINUS, 2 DENTES PREMOLARES</text:p>
        </text:list-item>
        <text:list-item>
          <text:p text:style-name="P20">Pri mlečnih zobeh opisujemo: 1 DENS CANINUS, 2 DENTES MOLARES, 2 DENTES INCISIVI</text:p>
        </text:list-item>
        <text:list-item>
          <text:p text:style-name="P20">Označi strukture jezika: TI+ONSILLA LINGUALIS, APEX, FRENULUM</text:p>
        </text:list-item>
        <text:list-item>
          <text:p text:style-name="P20">Glandula perotis je: OBUŠESNA SLINAVKA, leži: PRED ZUNANJIM UŠESOM IN POD NJIM</text:p>
        </text:list-item>
        <text:list-item>
          <text:p text:style-name="P20">Pri obušesni <text:s/>slinavki opisujemo: 5 CM DOLGO IZVODILO</text:p>
        </text:list-item>
        <text:list-item>
          <text:p text:style-name="P20">Izvodilo obušesne <text:s/>slinavke je dolgo: 5 CM, predre: M. BUCCINATOR</text:p>
        </text:list-item>
        <text:list-item>
          <text:p text:style-name="P20">Izvodilo obušesne <text:s/>slinavke se konča v višini: DRUGEGA ZGORNJEGA KOLČNIKA</text:p>
        </text:list-item>
        <text:list-item>
          <text:p text:style-name="P20">Glandula submandibularis je: PODČELJUSTNA SLINAVKA, leži: MEDIALNO OD VOGALA MANDIBULE</text:p>
        </text:list-item>
        <text:list-item>
          <text:p text:style-name="P20">Podčeljustna slinovka leži: MEDIALNO OD VOGALA SPODNJE ČELJUSTNICE, njeno izvodilo meri približno: 4 CM</text:p>
        </text:list-item>
        <text:list-item>
          <text:p text:style-name="P20">Izvodilo podčeljustne slinavke se konča: OB FRENULUMU JEZIKA</text:p>
        </text:list-item>
        <text:list-item>
          <text:p text:style-name="P20">Glandula sublingualis je: PODJEZIČNA SLINOVKA, leži: NA MIŠIČJU USTNEGA DNA</text:p>
        </text:list-item>
        <text:list-item>
          <text:p text:style-name="P20">Glavno izvodilo podjezične <text:s/>slinavke se izliva: OB FRENULUMU JEZIKA, NA ISTEM MESTU KOT PODČELJUSTNA SLINAVKA</text:p>
        </text:list-item>
        <text:list-item>
          <text:p text:style-name="P20">Isthmus faucium je meja med: USTNO VOTLINO IN ŽRELOM</text:p>
        </text:list-item>
        <text:list-item>
          <text:p text:style-name="P20">Goltno ožino omejujejo naslednje strukture: ARCUS PALATOGLOSSUS, UVULA, WALDEYERJEV LIMFATIČNI OBROČ</text:p>
        </text:list-item>
        <text:list-item>
          <text:p text:style-name="P20"><text:soft-page-break/>Tonsilla palatina leži: V JAMICI MED LOKOMA ARCUS PALATOGLOSSUS IN PALATOPHARYGEUS</text:p>
        </text:list-item>
        <text:list-item>
          <text:p text:style-name="P20">Tonsilla tubaria: JE DEL WALDEYERJEVEGA OBROČA, leži: OB FARINGEALNEM USTJU UŠESNE TROBLJE</text:p>
        </text:list-item>
        <text:list-item>
          <text:p text:style-name="P20">Tonsilla lingualis: JE ZGRAJENA IZ LIMFATIČNEGA TKIVA, leži: <text:span text:style-name="T2">ob korenu jezika</text:span></text:p>
        </text:list-item>
        <text:list-item>
          <text:p text:style-name="P20">Latinsko ime za žrelnico je: TONSILLA PHARYNGEA, leži: <text:s/>V NOSNEM DELU ŽRELA</text:p>
        </text:list-item>
        <text:list-item>
          <text:p text:style-name="P20">Latinsko ime za žrelo je: PHARYNX, poteka od: BAZE LOBANJE DO 6. VRATNEGA VRETENCA</text:p>
        </text:list-item>
        <text:list-item>
          <text:p text:style-name="P20">Pharynx meri približno: 12 CM, prislonjen je na: HRBTENICO, PREVERTEBRALNE MIŠICE</text:p>
        </text:list-item>
        <text:list-item>
          <text:p text:style-name="P20">Žrelo delimo na naslednje odseke: NASOPHARYNX, OROPHARYNX IN LARINGOPHARYNX, EPIPHARYNX, MESOPHARYNX IN HYPOPHARYNX</text:p>
        </text:list-item>
        <text:list-item>
          <text:p text:style-name="P20">Nasopharynx je: SINONIM ZA EPIPHARYNX, V ZVEZI Z NOSNO VOTLINO</text:p>
        </text:list-item>
        <text:list-item>
          <text:p text:style-name="P20">Oropharynx je: USTNI DEL ŽRELA, je v zvezi z: USTNO VOTLINO PREK GOLTNE OŽINE, GOLTNO VOTLINO PREK ISTHMUS FAUCIUM</text:p>
        </text:list-item>
        <text:list-item>
          <text:p text:style-name="P20">Laryngopharynx je: SINONIM ZA HYPOPHARYNX, začne se ob: ZGORNJEM ROBU POKLOPCA</text:p>
        </text:list-item>
        <text:list-item>
          <text:p text:style-name="P20">Hypopharynx se začne ob vhodu v: GRLO, konča se ob: SPODNJEM ROBU PRSTANASTEGA HRUSTANCA</text:p>
        </text:list-item>
        <text:list-item>
          <text:p text:style-name="P20">Žolčna izvodila so: DUCTUS CYSTICUS, DUCTUS CHOLEDOCHUS, DUCTUS HEPATICUS DEX.</text:p>
        </text:list-item>
        <text:list-item>
          <text:p text:style-name="P20">Pri žrelu ima mišična plast: ZUNANJO KROŽNO PLAST, NOTRANJO VZDOLŽNO PLAST, TRI OŽILKE, DVE DVIGALKI</text:p>
        </text:list-item>
        <text:list-item>
          <text:p text:style-name="P20">Esophagus: POTEKA TUDI V VRATU, JE LATINSKO IME ZA POŽIRALNIK, KRIŽA LEVO SAPNICO</text:p>
        </text:list-item>
        <text:list-item>
          <text:p text:style-name="P20">Požiralnik poteka od: C6 DO Th 12</text:p>
        </text:list-item>
        <text:list-item>
          <text:p text:style-name="P20">Požiralnik ima: TRI OŽINE, prva ožina je: NA PREHODU ŽRELA V POŽIRALNIK</text:p>
        </text:list-item>
        <text:list-item>
          <text:p text:style-name="P20">Sluznico požiralnika pokriva: VEČSKLADNI PLOŠČATI EPITELIJ</text:p>
        </text:list-item>
        <text:list-item>
          <text:p text:style-name="P20">Požiralnik prestopi trebušno prepono skupaj: Z LEVIM <text:s/>FRENIČNIM ŽIVCEM, Z VAGUSOM</text:p>
        </text:list-item>
        <text:list-item>
          <text:p text:style-name="P20">Mišičje požiralnika je v: SPODNJI TRETJINI GLADKO, SREDNJI TRETJINI GLADKO IN PREČNOPROGASTO</text:p>
        </text:list-item>
        <text:list-item>
          <text:p text:style-name="P20">Želodec imenujemo: GASTER, VENTRICULUS</text:p>
        </text:list-item>
        <text:list-item>
          <text:p text:style-name="P20">Označi strukture želodca: CURVATURA MAJOR, FUNDUS, INCISURA ANGULARIS</text:p>
        </text:list-item>
        <text:list-item>
          <text:p text:style-name="P20">Označi strukture želodca: CARDIA, PYLORUS, SPHINCTER PYLORI, CURVATURA MINOR, ANTRUM</text:p>
        </text:list-item>
        <text:list-item>
          <text:p text:style-name="P20">Katera trditev velja za želodec: V SLUZNICI SO AREAE GASTRIAE, JE INTRAPERITONEALNI ORGAN</text:p>
        </text:list-item>
        <text:list-item>
          <text:p text:style-name="P20">V sluznici želodca so: AREAE GASTRIAE, VZDOLŽNE GUBE OB MALI KRIVINI, LIMFATIČNI FOLIKLI</text:p>
        </text:list-item>
        <text:list-item>
          <text:p text:style-name="P20">Odseki tankega črevesa so: DUODENUM, JEJUNUM IN ILEUM</text:p>
        </text:list-item>
        <text:list-item>
          <text:p text:style-name="P20">Ileum: JE DEL TANKEGA ČREVESA, JE SPODNJE TANKO ČREVO, SE KONČA Z ILEO – CEKALNIM USTJEM</text:p>
        </text:list-item>
        <text:list-item>
          <text:p text:style-name="P20">Tanko črevo: <text:span text:style-name="T2">je najdaljši del prebavne cevi</text:span>, <text:s/>JE VEČINOMA INTRAPERITONEALNI ORGAN, NJEGOVA SLUZNICA IMA RESICE</text:p>
        </text:list-item>
        <text:list-item>
          <text:p text:style-name="P20">Latinsko ime za dvanajstnik je: DUODENUM</text:p>
        </text:list-item>
        <text:list-item>
          <text:p text:style-name="P20">Duodenum poteka od: VRATARJA DO DUODENO – JEJUNALNEGA ZAVOJA</text:p>
        </text:list-item>
        <text:list-item>
          <text:p text:style-name="P20">Duodenum leži: PRED HRBTENICO, V UMBILIKALNI PEGIJI, VEČINOMA EKSTRAPERITONEALNO</text:p>
        </text:list-item>
        <text:list-item>
          <text:p text:style-name="P20">Za dvanajstnik velja: JE RAZMEROMA NEGIBLJIV, OBJEMA GLAVO TREBUŠNE SLINAVKE</text:p>
        </text:list-item>
        <text:list-item>
          <text:p text:style-name="P20">Za tanko črevo velja: <text:s/>JEJUNUM ZAVZEMA DVE PROKSIMALNI TRETJINI, ILEUM LEŽI TUDI V MEDENICI, SLUZNICA JEJUNUMA JE BOLJ NAGUBANA</text:p>
        </text:list-item>
        <text:list-item>
          <text:p text:style-name="P20">Katere strukture ležijo retroperitonealno: DESCENDENTNI DEL DVANAJSTNIKA, PANCREAS</text:p>
        </text:list-item>
        <text:list-item>
          <text:p text:style-name="P20">Kateri del kolona leži višje: VRANIČNI ZAVOJ</text:p>
        </text:list-item>
        <text:list-item>
          <text:p text:style-name="P20">Katere strukture NISO del želodca: SPHINCTER ODDII, RECESSUS RETROCECALIS</text:p>
        </text:list-item>
        <text:list-item>
          <text:p text:style-name="P20">Kateri organ je križišče med dihalnim in prebavnim sistemom: PHARYNX</text:p>
        </text:list-item>
        <text:list-item>
          <text:p text:style-name="P20">Požiralnik leži za sapnikom: POVSOD, RAZEN V SPODNJEM PRSNEM PREDELU</text:p>
        </text:list-item>
        <text:list-item>
          <text:p text:style-name="P20">Del želodca, ki leži višje od kardije, je: FUNDUS</text:p>
        </text:list-item>
        <text:list-item>
          <text:p text:style-name="P20">Najmanj gibljivi del tankega črevesa je: DUODENUM</text:p>
        </text:list-item>
        <text:list-item>
          <text:p text:style-name="P20">Del pankreasa, ki sega do vranične line, je: REP, CAUDA</text:p>
        </text:list-item>
        <text:list-item>
          <text:p text:style-name="P20">Koliko izvodil ima trebušna slinavka: ENO ALI DVA</text:p>
        </text:list-item>
        <text:list-item>
          <text:p text:style-name="P20">Appendix vermiformis je del: CEKUMA</text:p>
        </text:list-item>
        <text:list-item>
          <text:p text:style-name="P20">Kateri del tankega črevesa ima širšo svetlino: DUODENUM</text:p>
        </text:list-item>
        <text:list-item>
          <text:p text:style-name="P20">Najožji del debelega črevesa je: REKTOSIGMOIDNI PREHOD</text:p>
        </text:list-item>
        <text:list-item>
          <text:p text:style-name="P20">Kateri del tankega črevesa ima največ limfatičnega tkiva: ILEUM</text:p>
        </text:list-item>
        <text:list-item>
          <text:p text:style-name="P20">Ileum se konča pri: ILEO – CEKALNI ZAKLOPKI</text:p>
        </text:list-item>
        <text:list-item>
          <text:p text:style-name="P20">Najširši del debelega črevesa je: CAECUM</text:p>
        </text:list-item>
        <text:list-item>
          <text:p text:style-name="P20">Debelo črevo sestavljajo: CAECUM, ANALNI KANAL, COLON TRANSVERSUM</text:p>
        </text:list-item>
        <text:list-item>
          <text:p text:style-name="P20">Za debelo črevo so značilne: TENIAE COLI, HAUSTRI, APPENDICES EPIPLOICAE</text:p>
        </text:list-item>
        <text:list-item>
          <text:p text:style-name="P20">Nižje od zaklopke valva ileocecalis leži: APPENDIX VERMIFORMIS, CAECUM, RECESSUS RETROCECALIS</text:p>
        </text:list-item>
        <text:list-item>
          <text:p text:style-name="P20">Za danko so značilne: FLEXURAE, STALNE PREČNE GUBE</text:p>
        </text:list-item>
        <text:list-item>
          <text:p text:style-name="P20">Za analni kanal so značilni: COLUMNAE ANALES, ZONA HAEMORRHOIDALIS</text:p>
        </text:list-item>
        <text:list-item>
          <text:p text:style-name="P20">Katera struktura NI serozna mrena: PIA, FASCIA RENALIS, TUNICA ADVENTILIA</text:p>
        </text:list-item>
        <text:list-item>
          <text:p text:style-name="P20">Označi plasti serozne mrene: ENOSKLADNI PLOŠČATI EPITELJ, VEZIVNA PLAST</text:p>
        </text:list-item>
        <text:list-item>
          <text:p text:style-name="P20">Bursa omentalis: LEŽI ZA ŽELODCEM, KOMUNICIRA S PERITONEALNO VOTLINO PREK ODPRTINE – FORAMEN EPIPLOICEUM, VSEBUJE SEROZNO TEKOČINO</text:p>
        </text:list-item>
        <text:list-item>
          <text:p text:style-name="P20">Organi, ki so v celoti pokriti s potrebušnico, so: INTRAPERITONEALNI, RELATIVNO GIBLJIVI</text:p>
        </text:list-item>
        <text:list-item>
          <text:p text:style-name="P20">Označi organe, ki leže intraperitonealno: COLON SIGMOIDEUM, CAECUM, COLON TRANSVERSUM</text:p>
        </text:list-item>
        <text:list-item>
          <text:p text:style-name="P20">Označi strukture, ki leže ekstraperitonealno: SEČNI MEHUR, LEDVICA, TREBUŠNA SLINAVKA</text:p>
        </text:list-item>
        <text:list-item>
          <text:p text:style-name="P20">Katera trditev NE velja za jetra: AREA NUDA JE POKRITA S POTREBUŠNICO</text:p>
        </text:list-item>
        <text:list-item>
          <text:p text:style-name="P20">Katera trditev velja za visceralno ploskev jeter: LEVA BRAZDA LOČUJE DESNI REŽENJ OD LEVEGA, V LEVI BRAZDI LEŽI LIG. VENOSUM, V DESNI BRAZDI <text:s/>LEŽI ŽOLČNIK, V LEVI BRAZDI LEŽI OBLITERIRANA UMBILIKALNA VENA</text:p>
        </text:list-item>
        <text:list-item>
          <text:p text:style-name="P20">Skozi porto hepatis vstopajo: V PORTAE, A. HEPATICA PROPRIA</text:p>
        </text:list-item>
        <text:list-item>
          <text:p text:style-name="P20">Skozi porto hepatis izstopajo: DUCTUS HEPATICUS COMMUNIS</text:p>
        </text:list-item>
      </text:list>
      <text:p text:style-name="P1"/>
      <text:h text:style-name="P22" text:outline-level="1">OBTOČILA – ANGIOLOGIJA</text:h>
      <text:list xml:id="list1775810928" text:style-name="WW8Num19">
        <text:list-item>
          <text:p text:style-name="P10">Venčna arterija: IZVIRA NAD AORTNO ZAKLOPKO, NA DESNI STRANI POTEKA V KORONARNEM ŽLEBU, JE A. CORONARIA</text:p>
        </text:list-item>
        <text:list-item>
          <text:p text:style-name="P10">V desni preddvor srca se vliva kri iz: <text:s/>SPODNJE VENE KAVE, KORONARNEGA SINUSA, ZGORNJE VENE KAVE</text:p>
        </text:list-item>
        <text:list-item>
          <text:p text:style-name="P10">Latinsko ime za pljučno deblo je: TRUNCUS PULMONALIS</text:p>
        </text:list-item>
        <text:list-item>
          <text:p text:style-name="P10">Iz desnega prekata srca izhaja: TRUNCUS PULMONALIS</text:p>
        </text:list-item>
        <text:list-item>
          <text:p text:style-name="P10">Odprtina med desnim preddvorom in desnim prekatom srca je: OSTIUM ATRIOVENTRICULARE DEXTRUM</text:p>
        </text:list-item>
        <text:list-item>
          <text:p text:style-name="P10"><text:soft-page-break/>Pretin med srčnima preddvoroma je: SEPTUM INTERATRIALE</text:p>
        </text:list-item>
        <text:list-item>
          <text:p text:style-name="P10">Latinsko ime za votlino osrčnika je: CEVUM PERICARDII</text:p>
        </text:list-item>
        <text:list-item>
          <text:p text:style-name="P10">Označi žile, ki se vlivajo v levi preddvor srca: PLJUČNE VENE</text:p>
        </text:list-item>
        <text:list-item>
          <text:p text:style-name="P10">Žleb med srčnima preddvoroma in prekatoma je: SALCUS CORONARIUS</text:p>
        </text:list-item>
        <text:list-item>
          <text:p text:style-name="P10">Odprtina med levim preddvorom in levim prekatom srca je: OSTIUM <text:s/>ATRIOVENTRICULARE SINISTRUM</text:p>
        </text:list-item>
        <text:list-item>
          <text:p text:style-name="P10">Iz levega prekata srca izhaja: AORTA ASCENDENS</text:p>
        </text:list-item>
        <text:list-item>
          <text:p text:style-name="P10">Žepki žilne zaklopke srca so: VALVULAE SEMILUNARES</text:p>
        </text:list-item>
        <text:list-item>
          <text:p text:style-name="P10">Vezivno nitje med papilarnimi mišicami in loputkami se imenuje: CHORDAE LENDIEAE</text:p>
        </text:list-item>
        <text:list-item>
          <text:p text:style-name="P10">Srce prehranjujejo: A. CORONARIA DEX, A. CORONARIA SIN, VEJA ASCENDENTNEGA DELA AORTE</text:p>
        </text:list-item>
        <text:list-item>
          <text:p text:style-name="P10">Venozna kri srčne stene se predvsem izliva: V DESNI PREDDVOR, PO KORONARNEM SINUSU</text:p>
        </text:list-item>
        <text:list-item>
          <text:p text:style-name="P10">Foramen ovale sra je odprtina pri fetalnem srcu: MED PREDDVOROMA, V INTERATRIALNEM PRETINU</text:p>
        </text:list-item>
        <text:list-item>
          <text:p text:style-name="P10">Srce ima: 3 PLOSKVE, STERNOKOSTALNO PLOSKEV, ZADAJŠNJO PLOSKEV</text:p>
        </text:list-item>
        <text:list-item>
          <text:p text:style-name="P10">Ictus cordis: JE UDAREC SRČNE KONICE, JE NAJINTENZIVNEJŠI V 5 MEDREBRNEM PROSTORU, JE NAJINTENZIVNEJŠI V MEDIOKLAVIKULARNI LINIJI</text:p>
        </text:list-item>
        <text:list-item>
          <text:p text:style-name="P10">Pri srcu leži: KONICA SPREDAJ, BAZA ZADAJ, KONICA NA LEVI STRANI, BAZA NA DESNI STRANI</text:p>
        </text:list-item>
        <text:list-item>
          <text:p text:style-name="P10">Sternokostalno ploskev srca tvorijo: DESNI PREDDVOR, LEVI PREKAT, DESNI PREKAT</text:p>
        </text:list-item>
        <text:list-item>
          <text:p text:style-name="P10">Diafragmalno ploskev srca tvorijo: LEVI PREKAT, DESNI PREKAT</text:p>
        </text:list-item>
        <text:list-item>
          <text:p text:style-name="P10">A. carotis interna s svojimi vejami prehranjuje: ZRKLO, VEČJI DEL MOŽGANOV, NOTRANJE UHO</text:p>
        </text:list-item>
        <text:list-item>
          <text:p text:style-name="P10">A. carotis externa s svojimi vejami prehranjuje: USTNO VOTLINO, NOSNO VOTLINO</text:p>
        </text:list-item>
        <text:list-item>
          <text:p text:style-name="P10">A. subclavia s svojimi vejami prehranjuje: DEL PRSTNE STENE, ZDORNJI UD</text:p>
        </text:list-item>
        <text:list-item>
          <text:p text:style-name="P10">A. carotis interna s svojimi vejami prehranjuje: DEL NOSNE VOTLINE, OČESNO VOTLINO</text:p>
        </text:list-item>
        <text:list-item>
          <text:p text:style-name="P10">A. carotis externa s svojimi vejami prehranjuje: NOSNO IN USTNO VOTLINO</text:p>
        </text:list-item>
        <text:list-item>
          <text:p text:style-name="P10">A. carotis interna s svojimi vejami NE prehranjuje: VEČJEGA DELA VRATU, USTNE VOTLINE, HRBTENJAČE</text:p>
        </text:list-item>
        <text:list-item>
          <text:p text:style-name="P10">A. carotis externa s svojimi vejami NE prehranjuje: VEČJEGA DELA ZGORNJEGA UDA, OČESNE VOTLINE, VEČJEGA DELA MOŽGANOV, NOTRANJEGA UŠESA</text:p>
        </text:list-item>
        <text:list-item>
          <text:p text:style-name="P10">A. subclavia s svojimi vejami NE prehranjuje: VEČJEGA DELA VRATU, VEČJEGA DELA MOŽGANOV, SPODNJEGA UDA, MOŽGANSKIH OVOJNIC</text:p>
        </text:list-item>
        <text:list-item>
          <text:p text:style-name="P10">A. carotis interna s svojimi vejami NE prehranjuje: NOSNE IN USTNE VOTLINE, MALIH MOŽGANOV, PRSNE IN TREBUŠNE STENE, ZADAJŠNJEGA DELA VELIKIH MOŽGANOV</text:p>
        </text:list-item>
        <text:list-item>
          <text:p text:style-name="P10">A. carotis externa s svojimi vejami NE prehranjuje: MALIH MOŽGANOV, PRSNE IN TREBUŠNE STENE, NOTRANJEGA UŠESA, OČESNE VOTLINE, ZADAJŠNJEGA DELA VELIKIH MOŽGANOV</text:p>
        </text:list-item>
        <text:list-item>
          <text:p text:style-name="P10">A. axillaris: JE KONČNA VEJA ARTERIJE SUBKLAVIJE</text:p>
        </text:list-item>
        <text:list-item>
          <text:p text:style-name="P10">Aorta thoracica s svojimi vejami prehranjuje: DOJKO, PLJUČA, POŽIRALNIK</text:p>
        </text:list-item>
        <text:list-item>
          <text:p text:style-name="P10">Truncus coeliacus s svojimi vejami prehranjuje: VRANICO, ŽELODEC, TREBUŠNO SLINOVKO</text:p>
        </text:list-item>
        <text:list-item>
          <text:p text:style-name="P10">Označi organe, ki jih s svojimi vejami prehranjuje a. mesenterica superior: COLON TRANSVERSUM, TANKO ČREVO, SLEPO ČREVO</text:p>
        </text:list-item>
        <text:list-item>
          <text:p text:style-name="P10">Označi organe, ki jih s svojimi vejami prehranjuje a. mesenterica inferior: COLON DESCENDENS, COLON SIGMOIDEUM</text:p>
        </text:list-item>
        <text:list-item>
          <text:p text:style-name="P10">Označi organe, ki jih s svojimi vejami prehranjuje a. iliaca interna: MIŠICE OB KOLČNEM SKLEPU, GLUTEALNO PODROČJE</text:p>
        </text:list-item>
        <text:list-item>
          <text:p text:style-name="P10">Aorta thoracica s svojimi vejami NE prehranjuje: MIŠIC OB RAMENSKEM SKLEPU, ŽELODCA, ZGORNJEGA DELA DVANAJSTNIKA</text:p>
        </text:list-item>
        <text:list-item>
          <text:p text:style-name="P10">Truncus coeliacus s svojimi vejami NE prehranjuje: SPODNJE POLOVICE DVANAJSTNIKA, KOŽE PRSNEGA KOŠA</text:p>
        </text:list-item>
        <text:list-item>
          <text:p text:style-name="P10">A. mesenterica superior s svojimi vejami NE prehranjuje: ZGORNJE POLOVICE DVANAJSTNIKA, SIGMOIDNEGA KOLONA, ZGORNJEGA DELA DANKE</text:p>
        </text:list-item>
        <text:list-item>
          <text:p text:style-name="P10">A. mesenterica inferior s svojimi vejami NE prehranjuje: DVANAJSTNIKA, TREBUŠNE SLINAVKE, TANKEGA ČREVESA, JETER</text:p>
        </text:list-item>
        <text:list-item>
          <text:p text:style-name="P10">A. iliaca interna s svojimi vejami NE prehranjuje: <text:span text:style-name="T2">sigmoidnega kolona</text:span>, TANKEGA ČREVESA, LEDVIC, ZGORNJEGA DELA DANKE</text:p>
        </text:list-item>
        <text:list-item>
          <text:p text:style-name="P10">Aorta thoracica: POTEKA V ZADAJŠNJEM MEDPLJUČJU, PREHRANJUJE OSRČNIK, PRESTOPI TREBUŠNO PREPONO V VIŠINI Th 12</text:p>
        </text:list-item>
        <text:list-item>
          <text:p text:style-name="P10">Aorta thoracica s svojimi vejami <text:s/>prehranjuje: PLJUČA, MEDREBRNE MIŠICE, DOJKO</text:p>
        </text:list-item>
        <text:list-item>
          <text:p text:style-name="P10">A. mesenterica superior s svojimi vejami <text:s/>prehranjuje: DEL TREBUŠNE SLINAVKE, SLEPO ČREVO</text:p>
        </text:list-item>
        <text:list-item>
          <text:p text:style-name="P10">Aorta thoracica s svojimi vejami NE prehranjuje: TREBUŠNE SLINAVKE, SLEPEGA ČREVESA, <text:span text:style-name="T2">sigmoidnega kolona</text:span></text:p>
        </text:list-item>
        <text:list-item>
          <text:p text:style-name="P10">A. mesenterica superior s svojimi vejami NE prehranjuje:PLJUČ, KOŽE PRSNEGA KOŠA, ORGANOV V MALI MEDENICI, <text:span text:style-name="T2">sigmoidnega kolona</text:span></text:p>
        </text:list-item>
        <text:list-item>
          <text:p text:style-name="P10">Parne veje abdominalne aorte so: A. RENALIS, A. OVARICA, A. PHRENICA INFERIOR</text:p>
        </text:list-item>
        <text:list-item>
          <text:p text:style-name="P10">Neparne veje abdominalne aorte so: <text:span text:style-name="T2">A. mesenterica inferior, Truncus coeliacus</text:span></text:p>
        </text:list-item>
        <text:list-item>
          <text:p text:style-name="P10">Katera trditev NE velja za A. mesenterico superior: DESNA ARTERIJA JE VČASIH VEČJA KOT LEVA, A. HEPATICA VČASIH LAHKO IZVIRA IZ ZGORNJE MEZENTERIČNE ARTERIJE</text:p>
        </text:list-item>
        <text:list-item>
          <text:p text:style-name="P10">Katere vene tvorijo v. porto: V. LIENALIS, V. MESANTERICA SUPERIOR, V. GASTRICA SIN.</text:p>
        </text:list-item>
        <text:list-item>
          <text:p text:style-name="P10">Označi <text:s/>arterije, ki prehranjujejo tanko črevo: A. MESANTERICA SUPERIOR, TRUNCUS COELIACUS</text:p>
        </text:list-item>
        <text:list-item>
          <text:p text:style-name="P10">Označi organe, ki jih prehranjuje s svojimi vejami truncus <text:s/>coeliacus: JETRA, VRANICO, DUODENUM</text:p>
        </text:list-item>
        <text:list-item>
          <text:p text:style-name="P10">Truncus coeliacus s svojimi vejami NE prehranjuje: ZGORNJE POVRŠINE TREBUŠNE PREPONE, TRANSVERZALNEGA KOLONA, DESCENDENTNEGA KOLONA</text:p>
        </text:list-item>
        <text:list-item>
          <text:p text:style-name="P10">Srce se prehranjuje: IZ VENČNIH ARTERIJ</text:p>
        </text:list-item>
        <text:list-item>
          <text:p text:style-name="P10">Katera žila NI neposredna veja aorte: A. CAROTIS COMMUNIS DEX</text:p>
        </text:list-item>
        <text:list-item>
          <text:p text:style-name="P10">Katere žile vsebujejo kri, bogato s kisikom: AORTA ASCENENS, V. PULMONALIS</text:p>
        </text:list-item>
        <text:list-item>
          <text:p text:style-name="P10">Valva mitralis je med: LEVIM PREDDVOROM IN PREKATOM</text:p>
        </text:list-item>
        <text:list-item>
          <text:p text:style-name="P10">Za vene velja: NJIHOVA STENA JE TANJŠA OD STENE ARTERIJE, IMAJO VEČJI PREMER OD USTREZNIH ARTERIJ, IMAJO ZAKLOPKE, NE UTRIPLJEJO</text:p>
        </text:list-item>
        <text:list-item>
          <text:p text:style-name="P10">Katera žila NI veja celiakalnega debla: A. MESANTERICA SUPERIOR, A. MESANTERICA INFERIOR, A. SUPRARENALIS</text:p>
        </text:list-item>
        <text:list-item>
          <text:p text:style-name="P10">Venska drenaža jeter poteka prek: JETRNIH VEN</text:p>
        </text:list-item>
        <text:list-item>
          <text:p text:style-name="P10">V veno porto se združita: V. MESANTERICA SUPERIOR IN V. LIENALIS</text:p>
        </text:list-item>
        <text:list-item>
          <text:p text:style-name="P10">Končni veji abdominalne aorte sta: A. ILIACA COMMUNIS DEX. IN SIN.</text:p>
        </text:list-item>
        <text:list-item>
          <text:p text:style-name="P10">A. iliaca interna s svojimi vejami <text:s/>prehranjuje: MEDENIČNO DNO, MATERNICO</text:p>
        </text:list-item>
        <text:list-item>
          <text:p text:style-name="P10">V. cava superior in inferior se izlivata v: DESNI PREDDVOR</text:p>
        </text:list-item>
        <text:list-item>
          <text:p text:style-name="P10">Pljuča prehranjujejo: AA. BRONCHIALES, AORTA THORACICA</text:p>
        </text:list-item>
        <text:list-item>
          <text:p text:style-name="P10"><text:soft-page-break/>Jajčnikov NE prehranjujejo: TRUNCUS COELIACUS, A. MESENTERICA SUPERIOR, A. PHRENICA INFERIOR, A. PHRENICA SUPERIOR</text:p>
        </text:list-item>
        <text:list-item>
          <text:p text:style-name="P10">Pljuč NE prehranjuje: TRUNCUS PULMONALIS, A. MESENTERICA SUPERIOR, A. PHRENICA INFERIOR, A. PHRENICA SUPERIOR</text:p>
        </text:list-item>
        <text:list-item>
          <text:p text:style-name="P10">Jajčnike prehranjuje: A. ILIACA INTERNA, A. OVARICA</text:p>
        </text:list-item>
        <text:list-item>
          <text:p text:style-name="P10">Nadledvično žlezo prehranjujejo: AA. SUPRARENALES, A. RENALIS</text:p>
        </text:list-item>
        <text:list-item>
          <text:p text:style-name="P10">Modo prehranjuje: A. TESTICULARIS</text:p>
        </text:list-item>
        <text:list-item>
          <text:p text:style-name="P10">Pljuča prehranjujejo: AORTA THORACICA, AA. BRONCHIALES</text:p>
        </text:list-item>
        <text:list-item>
          <text:p text:style-name="P10">Katera zaklopka ima dve loputki: MITRALNA, BIKUSPIDALNA</text:p>
        </text:list-item>
        <text:list-item>
          <text:p text:style-name="P10">Maternico prehranjuje: VEJA NOTRANJE ILIAKALNE ARTERIJE, A. UTERINA</text:p>
        </text:list-item>
        <text:list-item>
          <text:p text:style-name="P10">Spodnjo veno kavo sestavljata: V. ILIACA COMMUNIS DEX. IN SIN.</text:p>
        </text:list-item>
        <text:list-item>
          <text:p text:style-name="P10">Želodec prehranjuje: VEJA CELIAKALNEGA DEBLA, VEJA A. HAEPATICE COMMUNIS</text:p>
        </text:list-item>
        <text:list-item>
          <text:p text:style-name="P10">Zgornji del danke prehranjuje: A. MESENTERICA INFERIOR</text:p>
        </text:list-item>
        <text:list-item>
          <text:p text:style-name="P10">Požiralnik prehranjuje: TRUNCUS COELIACUS, VEJE TORAKALNE AORTE</text:p>
        </text:list-item>
        <text:list-item>
          <text:p text:style-name="P10">Jetra prehranjuje: VEJA CELIAKALNEGA DEBLA</text:p>
        </text:list-item>
        <text:list-item>
          <text:p text:style-name="P10">Želodca NE prehranjuje: A. MESENTERICA SUPERIOR, A. ILIACA INTERNA, A. PHRENICA INFERIOR, A. PHRENICA SUPERIOR</text:p>
        </text:list-item>
        <text:list-item>
          <text:p text:style-name="P10">Zgornji del danke NE prehranjuje: TRUNCUS COELIACUS, A. MESENTERICA SUPERIOR, A. ILIACA INTERNA, AORTA THORACICA, A. PHRENICA INFERIOR</text:p>
        </text:list-item>
        <text:list-item>
          <text:p text:style-name="P10">Požiralnika NE prehranjuje: A. MESENTERICA SUPERIOR, A. ILIACA INTERNA, A. SACRALIS MEDIANA, A. PHRENICA SUPERIOR</text:p>
        </text:list-item>
        <text:list-item>
          <text:p text:style-name="P10">Jeter NE prehranjuje: A. LIENALIS, A. MESENTERICA SUPERIOR, A. ILIACA INTERNA, AORTA THORACICA, A. MESENTERICA INFERIOR</text:p>
        </text:list-item>
        <text:list-item>
          <text:p text:style-name="P10">Colon sigmoideum prehranjuje: A. MESENTERICA INFERIOR</text:p>
        </text:list-item>
        <text:list-item>
          <text:p text:style-name="P10">Sečni mehur prehranjuje: VEJA NOTRANJE ILIAKALNE ARTERIJE</text:p>
        </text:list-item>
        <text:list-item>
          <text:p text:style-name="P10">Sečni mehur NE prehranjuje: TRUNCUS COELIACUS, A. MESENTERICA SUPERIOR, A. MESENTERICA INFERIOR, A. PHRENICA INFERIOR, A. PHRENICA SUPERIOR</text:p>
        </text:list-item>
        <text:list-item>
          <text:p text:style-name="P10">Aortna zaklopka: IMA TRI ŽEPKE, JE MED LEVIM PREKATOM IN AORTO</text:p>
        </text:list-item>
        <text:list-item>
          <text:p text:style-name="P10">Slepo črevo prehranjuje: A. MESENTERICA SUPERIOR</text:p>
        </text:list-item>
        <text:list-item>
          <text:p text:style-name="P10">Slepega črevesa <text:s/>NE prehranjuje: TRUNCUS COELIACUS, A. ILIACA INTERNA, A. PANCREATICA, A. MESENTERICA INFERIOR, A. LIENALIS</text:p>
        </text:list-item>
        <text:list-item>
          <text:p text:style-name="P10">Vranico prehranjuje: VEJA CELIAKALNEGA DEBLA</text:p>
        </text:list-item>
        <text:list-item>
          <text:p text:style-name="P10">Vranice NE prehranjuje: A. MESENTERICA SUPERIOR, A. ILIACA INTERNA, A. MESENTERICA INFERIOR, A. PHRENICA INFERIOR, A. PHRENICA SUPERIOR</text:p>
        </text:list-item>
        <text:list-item>
          <text:p text:style-name="P10">Veje katerih arterij prehranjujejo organe v mali medenici: A. ILIACA INTERNA</text:p>
        </text:list-item>
        <text:list-item>
          <text:p text:style-name="P10">Veje katerih arterij prehranjujejo osrčnik: AORTA THORACICA, A. PHRENICA SUPERIOR</text:p>
        </text:list-item>
        <text:list-item>
          <text:p text:style-name="P10">Veje katerih arterij prehranjujejo zgornjo polovico dvanajstnika: TRUNCUS COELIACUS</text:p>
        </text:list-item>
        <text:list-item>
          <text:p text:style-name="P10">Katera žila izhaja neposredno iz aortnega <text:s/>loka: A. CAROTIS COMMUNIS SIN., A. SUBCLAVIA SIN., TRUNCUS BRACHIOCEPHALICUS</text:p>
        </text:list-item>
        <text:list-item>
          <text:p text:style-name="P10">Pljučne vene: PRENAŠAJO KRI, BOGATO S KISIKOM, SE IZLIVAJO V LEVI PREDDVOR</text:p>
        </text:list-item>
        <text:list-item>
          <text:p text:style-name="P10">Truncus pulmonalis: IZHAJA IZ DESNEGA PREKATA, PRENAŠA VENOZNO KRI, SPRVA IZHAJA PRED AORTO</text:p>
        </text:list-item>
        <text:list-item>
          <text:p text:style-name="P10">Aorta ascendens: IZVIRA IZ BASE SRCA, NE ZAČETKU IZHAJA ZA PLJUČNIM DEBLOM, DESNO OD NJE JE V. CAVA SUPERIOR</text:p>
        </text:list-item>
        <text:list-item>
          <text:p text:style-name="P10">Cavum pericardii leži: MED EPIKARDIJEM IN SEROZNIM PERIKARDIJEM</text:p>
        </text:list-item>
        <text:list-item>
          <text:p text:style-name="P10">Colon ascendes prehranjuje: A. MESENTERICA SUPERIOR</text:p>
        </text:list-item>
        <text:list-item>
          <text:p text:style-name="P10">Spodnjo polovico dvanajstnika prehranjuje: A. MESENTERICA SUPERIOR</text:p>
        </text:list-item>
        <text:list-item>
          <text:p text:style-name="P10">Organe v mediastinumu prehranjuje: AORTA THORACICA, A. PHRENICA SUPERIOR</text:p>
        </text:list-item>
        <text:list-item>
          <text:p text:style-name="P10">Colon descendens prehranjuje: A. MESENTERICA INFERIOR</text:p>
        </text:list-item>
        <text:list-item>
          <text:p text:style-name="P10">Kateri od naslednjih struktur po rojstvu atrofirata in postaneta fibrozni ligament: DUCTUS ARTERIOSUS IN DUCTUS VENOSUS</text:p>
        </text:list-item>
        <text:list-item>
          <text:p text:style-name="P10">Za umbilikalno veno velja naslednja trditev: PRINAŠA KRI, BOGATO SKISIKOM, V JETRNI LINI SE ZDRUŽI Z LEVO VEJO PORTALNE VENE, PO ROJSTVU OBLITERIRA V LIGAMENT LIG. TERES HEPATIS</text:p>
        </text:list-item>
        <text:list-item>
          <text:p text:style-name="P10">Označi strukture fetalnega krvnega obtoka: DUCTUS ARTERIOSUS, FORAMEN OVALE, DUCTUS VENOSUS, V. UMBILICALIS</text:p>
        </text:list-item>
        <text:list-item>
          <text:p text:style-name="P10">Označi strukture fetalnega krvnega obtoka: AA. UMBILICALES, PLACENTA, DUCTUS VENOSUS, TRUNCUS PULMONALIS</text:p>
        </text:list-item>
        <text:list-item>
          <text:p text:style-name="P10">Označi strukturo v katero obliterira arteriozni duktus: ARTERIOZNI LIGAMENT</text:p>
        </text:list-item>
        <text:list-item>
          <text:p text:style-name="P10">Mezgovne kapilare: SO ZGRAJENE IZ ENDOTELIJA, SE ZAČNEJO SLEPO V MEDCELIČNINI, IMAJO VEČJI PREMER, KOT JE PREMER KRVNIH KAPILAR</text:p>
        </text:list-item>
        <text:list-item>
          <text:p text:style-name="P10">Največji limfatični kanal v telesu je: DUCTUS THORACICUS</text:p>
        </text:list-item>
        <text:list-item>
          <text:p text:style-name="P10">Katera trditev NE velja za vranico: NJEN PRODUKT SE IZLOČI V ŽELODEC SKOZI LIENALNI DUKTUS</text:p>
        </text:list-item>
        <text:list-item>
          <text:p text:style-name="P10">Katera trditev velja za prsni mezgovod: LATINSKO IME ZANJ JE DUCTUS THORACICUS, ZAČNE SE V VIŠINI DRUGEGA LEDVENEGA VRETENCA</text:p>
        </text:list-item>
        <text:list-item>
          <text:p text:style-name="P10">Katera trditev velja za desni mezgovod: IZLIVA SE V DESNO SUBKLAVIJSKO VENO, MERI PRIBLIŽNO 1 CM, ZBIRA MEZGO IZ DESNEGA DELA PRSNEGA KOŠA</text:p>
        </text:list-item>
        <text:list-item>
          <text:p text:style-name="P10">Katera trditev NE velja za mezgovod ductus thoracicus: ZBIRA MEZGO IZ DESNEGA ZGORNJEGA UDA, ZAČNE SE V PRSNI VOTLINI</text:p>
        </text:list-item>
        <text:list-item>
          <text:p text:style-name="P10">Katera trditev NE velja za mezgovod ductus lymphaticus dex.: ZAČNE SE V VIŠINI DRUGEGA LEDVENEGA VRETENCA, ZBIRA MEZGO IZ ORGANOV V MEDENIČNI VOTLINI, JE NAJVEČJI LIMFATIČNI KANAL, MERI 20 CM</text:p>
        </text:list-item>
        <text:list-item>
          <text:p text:style-name="P10">Prsni mezgovod zbira mezgo iz: TREBUŠNE STENE POD POPKOM, LEVE POLOVICE GLAVE, ORGANOV V TREBUŠNI VOTLINI</text:p>
        </text:list-item>
        <text:list-item>
          <text:p text:style-name="P10">Desni mezgovod zbira mezgo iz: <text:s/>DESNE POLOVICE GLAVE, DESNE POLOVICE VRATU, DESNEGA ZGORNJEGA UDA</text:p>
        </text:list-item>
        <text:list-item>
          <text:p text:style-name="P10"><text:s/>Označi strukture bezgavk: VAS EFFERENS, SEPTA</text:p>
        </text:list-item>
        <text:list-item>
          <text:p text:style-name="P10">Med limforetikularno tkivo prištevamo: VRANICO, PIŽELJC, KOSTNI MOZEG, BEZGAVKE</text:p>
        </text:list-item>
        <text:list-item>
          <text:p text:style-name="P10">Označi strukture vranice: HILUS, BELA PULPA, SINUSOID</text:p>
        </text:list-item>
        <text:list-item>
          <text:p text:style-name="P10">Za zdravo vranico velja naslednja trditev: LEŽI VZDOLŽ DESETEGA REBRA, OVIJA JO FIBROZNA KAPSULA</text:p>
        </text:list-item>
        <text:list-item>
          <text:p text:style-name="P10">Latinsko ime za limfatične vozličke je: NODUS LYMPHATICUS</text:p>
        </text:list-item>
      </text:list>
      <text:p text:style-name="P1"/>
      <text:h text:style-name="P22" text:outline-level="1"><text:soft-page-break/>DIHALA – RESPIRATORNI APARAT</text:h>
      <text:list xml:id="list305058752" text:style-name="WW8Num6">
        <text:list-item>
          <text:p text:style-name="P11">Deli respiratornega aparata so: SINUS FRONTALIS, PHARYNX, CAVUM NASI, LARYNX, BRONCHUS PRINCIPALIS DEX.</text:p>
        </text:list-item>
        <text:list-item>
          <text:p text:style-name="P11">Označi strukture zunanjega nosu: NARES, ALAE NASI, DORSUM</text:p>
        </text:list-item>
        <text:list-item>
          <text:p text:style-name="P11">Kosti, ki gradijo nosno votlino, so: <text:s/>SITKA, RALO, ČELNICA, NEBNICA</text:p>
        </text:list-item>
        <text:list-item>
          <text:p text:style-name="P11">Označi strukture nosne votline: SEPTUM NASI, CONCHA NASALIS INFERIOR, LAMINA CRIBROSA, MEATUS NASI</text:p>
        </text:list-item>
        <text:list-item>
          <text:p text:style-name="P11">Nosni pretin tvori: VOMER, LAMINA PERPENDICULARIS SITKE</text:p>
        </text:list-item>
        <text:list-item>
          <text:p text:style-name="P11">Svod nosne votline tvorijo naslednje kosti: NOSNICA, ZAGOZDNICA, ČELNICA</text:p>
        </text:list-item>
        <text:list-item>
          <text:p text:style-name="P11">Dno nosne votline tvorijo naslednje kosti: ZGORNJA ČELJUSTNICA, NEBNICA</text:p>
        </text:list-item>
        <text:list-item>
          <text:p text:style-name="P11">Stranske stene nosne votline gradijo naslednje kosti: <text:span text:style-name="T2">maxilla, cancha nasalis inferior, os ethmoidale</text:span></text:p>
        </text:list-item>
        <text:list-item>
          <text:p text:style-name="P11">Nosni pretin tvorijo naslednje kosti: SITKA, RALO</text:p>
        </text:list-item>
        <text:list-item>
          <text:p text:style-name="P11">Respiratorni epitelij: JE VEČVRSTNI VISOKOPLAZMATSKI, IMA MIGETALKE</text:p>
        </text:list-item>
        <text:list-item>
          <text:p text:style-name="P11">Kosti, ki so pnevmatizirane, so: MAXILLA, MASTOIDNI ODRASTEK SENČNICE, SITKA</text:p>
        </text:list-item>
        <text:list-item>
          <text:p text:style-name="P11">Etmoidalni sinus se odpira: POD ZGORNJO ŠKOLJKO, POD SREDNJO ŠKOLJKO</text:p>
        </text:list-item>
        <text:list-item>
          <text:p text:style-name="P11">Označi strukture v katere se odpira frontalni sinus: OČESNA VOTLINA</text:p>
        </text:list-item>
        <text:list-item>
          <text:p text:style-name="P11">Sfenoidalni sinus se odpira: NAD ZGORNJO NOSNO ŠKOLJKO</text:p>
        </text:list-item>
        <text:list-item>
          <text:p text:style-name="P11">Označi strukture v katere se odpira maksilarni sinus: HODNIK POD SREDNJO NOSNO ŠKOLJKO, MEATUS NASI MEDIU</text:p>
        </text:list-item>
        <text:list-item>
          <text:p text:style-name="P11">Celice bradavičarja se odpirajo: V BOBNIČNO VOTLINO</text:p>
        </text:list-item>
        <text:list-item>
          <text:p text:style-name="P11">Larynx leži: V SREDNJEM DELU VRATU, OD TELESA 4 DO TELESA 6 VRATNEGA VRETENCA, PRED ŽRELOM</text:p>
        </text:list-item>
        <text:list-item>
          <text:p text:style-name="P11">Ogrodje grla sestavljajo: CARTILAGO CRICOIDEA, CARTILAGO EPIGLOTTICA, CARTILAGO THYROIDEA</text:p>
        </text:list-item>
        <text:list-item>
          <text:p text:style-name="P11">Prominentia laryngea je: ADAMOVO JABOLKO, OSTRI KOT ŠČITASTEHA HRUSTANCA</text:p>
        </text:list-item>
        <text:list-item>
          <text:p text:style-name="P11">Hrustanci grla so: PIRAMIDASTI HRUSTANEC, ŠČITASTI HRUSTANEC, ARITENOIDNI HRUSTANEC, KRIKOIDNI HRUSTANEC, POKLOPEC</text:p>
        </text:list-item>
        <text:list-item>
          <text:p text:style-name="P11">Označi strukture, ki se NE nahajajo v zadajšnjem medpljučju: <text:s/>ARCUS AORTAE, V. BRACHICEFALICA DEX., TRACHEA</text:p>
        </text:list-item>
        <text:list-item>
          <text:p text:style-name="P11">Pljuča prehranjujejo: AA. BRONCHIALES, AORTA THORACICA</text:p>
        </text:list-item>
        <text:list-item>
          <text:p text:style-name="P11">Plica vocalis poteka: S ŠČITASTEGA DO PIRAMIDASTEGA HRUSTANCA</text:p>
        </text:list-item>
        <text:list-item>
          <text:p text:style-name="P11">Plica vocalis je: GLASILKA, SLUZNIČNA GUBA</text:p>
        </text:list-item>
        <text:list-item>
          <text:p text:style-name="P11">Glasilki tvori: M. VOCALIS, LIG. VOCALE, SLUZNICA</text:p>
        </text:list-item>
        <text:list-item>
          <text:p text:style-name="P11">Epitelij, ki pokriva glasilke, je: VEČSKLADNI PLOŠČATI</text:p>
        </text:list-item>
        <text:list-item>
          <text:p text:style-name="P11">Označi strukture laringealne votline: VENTICULUS, SACCULUS, VESTIBULUM, PLICA VESTIBULARIS</text:p>
        </text:list-item>
        <text:list-item>
          <text:p text:style-name="P11">Sapnik poteka: PRED POŽIRALNIKOM, OD 6 VRATNEGA DO 4 PRSNEGA VRETENCA</text:p>
        </text:list-item>
        <text:list-item>
          <text:p text:style-name="P11">Bifurcatio trachaea leži: ZA AORTNIM LOKOM, V VIŠINI TELESA 4 PRSNEGA VRETENCA</text:p>
        </text:list-item>
        <text:list-item>
          <text:p text:style-name="P11">Epitelij, ki pokriva sapnik, je: VEČVRSTNI VISOKOPLAZMATSKI, OPREMLJEN Z MIGETALKAMI</text:p>
        </text:list-item>
        <text:list-item>
          <text:p text:style-name="P11">V žlebu med požiralnikom in sapnikom poteka: N. LARYNGEUS RECURRENS</text:p>
        </text:list-item>
        <text:list-item>
          <text:p text:style-name="P11">Označi strukture, ki se NE nahajajo v zadajšnjem medpljučju: AORTA ASCENDENS, V.CAVA SUPERIOR</text:p>
        </text:list-item>
        <text:list-item>
          <text:p text:style-name="P11">Največji hrustanec grla je: CARTILAGO THYROIDEA</text:p>
        </text:list-item>
        <text:list-item>
          <text:p text:style-name="P11">Katera struktura <text:s/>je del dihalnega in prebavnega trakta: PHARYNX</text:p>
        </text:list-item>
        <text:list-item>
          <text:p text:style-name="P11">Označi strukture, ki se NE nahajajo v zadajšnjem medpljučju: V. BRACHIOCEFALICA SIN., PERICARDIUM, V. CAVA INFERIOR, KONČNI DEL VENE V. AZYGOS</text:p>
        </text:list-item>
        <text:list-item>
          <text:p text:style-name="P11">Katera struktura zapira vhod v respiratorni trakt pri požiranju: EPIGLOTTIS</text:p>
        </text:list-item>
        <text:list-item>
          <text:p text:style-name="P11">Označi strukture mediastinuma: THYMUS, COR, ARCUS AORTAE, ESOPHAGUS, TRACHEA, VSI ZGORAJ OMENJENI ORGANI</text:p>
        </text:list-item>
        <text:list-item>
          <text:p text:style-name="P11">Za cartilago thyroideo velja: IMA IZBOKLINO PROMINENTIA LARYNGEA, SESTAVLJA OGRODJE GRLA, ZGRAJEN JE IZ HIALINE HRUSTANČEVINE</text:p>
        </text:list-item>
        <text:list-item>
          <text:p text:style-name="P11">Za cartilago thyroideo velja: SESTAVLJEN JE IZ DVEH PLOŠČ, IMA ROGOVA CORNU INFERIUS ET SUPERIUS</text:p>
        </text:list-item>
        <text:list-item>
          <text:p text:style-name="P11">Cartilago thyroidea ima naslednje značilnosti: <text:span text:style-name="T2">se stka v sklepu z obročastim hrustancem</text:span></text:p>
        </text:list-item>
        <text:list-item>
          <text:p text:style-name="P11">Cartilago thyroidea ima naslednje značilnosti: JE NEPAREN, ZGRAJEN IZ HIALINE HRUSTANČEVINE</text:p>
        </text:list-item>
        <text:list-item>
          <text:p text:style-name="P11">Cartilago cricoidea ima naslednje značilnosti: SESTAVLJA OGRODJE GRLA, LEŽI POD ŠČITASTIM HRUSTANCEM, ZGRAJEN IZ HIALINE HRUSTANČEVINE</text:p>
        </text:list-item>
        <text:list-item>
          <text:p text:style-name="P11">Cartilago cricoidea ima naslednje značilnosti: IMA OBLIKO PEČATNEGA PRSTANA</text:p>
        </text:list-item>
        <text:list-item>
          <text:p text:style-name="P11">Cartilago cricoidea ima naslednje značilnosti: SPREDAJ JE NIŽJI IN ZADAJ VIŠJI, LEŽI POD PIRAMIDNIM HRUSTANCEM</text:p>
        </text:list-item>
        <text:list-item>
          <text:p text:style-name="P11">Cartilago cricoidea ima naslednje značilnosti: JE NEPAREN, ZGRAJEN IZ HIALINE HRUSTANČEVINE</text:p>
        </text:list-item>
        <text:list-item>
          <text:p text:style-name="P11">Cartilago arytenoidea ima naslednje značilnosti: JE PAREN, SESTAVLJA OGRODJE GRLA, JE DELNO ZGRAJEN IZ HIALINE HRUSTANČEVINE</text:p>
        </text:list-item>
        <text:list-item>
          <text:p text:style-name="P11">Cartilago arytenoidea ima naslednje značilnosti:IMA OBLIKO PIRAMIDE, JE DELNO SESTAVLJENJE IZ ELASTIČNE HRUSTANČEVINE</text:p>
        </text:list-item>
        <text:list-item>
          <text:p text:style-name="P11">Cartilago arytenoidea ima naslednje značilnosti: SE STIKA V SKLEPU Z OBROČASTIM HRUSTANCEM, JE PAREN</text:p>
        </text:list-item>
        <text:list-item>
          <text:p text:style-name="P11">Cartilago arytenoidea ima naslednje značilnosti: IMA ODRASTEK PROCESSUS VOCALIS, IMA ŠTIRI PLOSKVE, JE DELNO ZGRAJEN JE <text:s/>IZ ELASTIČNE HRUSTANČEVINE, JE DELNO ZGRAJEN IZ HIALINE HRUSTANČEVINE</text:p>
        </text:list-item>
        <text:list-item>
          <text:p text:style-name="P11">Cartilago epiglottica ima naslednje značilnosti: LEŽI NAD VHODOM V GRLO, SESTAVLJA OGRODJE GRLA</text:p>
        </text:list-item>
        <text:list-item>
          <text:p text:style-name="P11">Cartilago epiglottica ima naslednje značilnosti: S PROSTIM ROBOM JE NAGNJEN NAVZAD IN NAVZGOR, SESTAVLJEN JE IZ ELASTIČNE HRUSTANČEVINE</text:p>
        </text:list-item>
        <text:list-item>
          <text:p text:style-name="P11">Cartilago epiglottica ima naslednje značilnosti: IMA OŽINO CARINA EPIGLOTTICA</text:p>
        </text:list-item>
        <text:list-item>
          <text:p text:style-name="P11">Cartilago epiglottica ima naslednje značilnosti: JE NEPAREN, V SREDIN JE ZADEBELJEN V GREBEN, ZGRAJEN JE IZ ELASTIČNE HRUSTANČEVINE</text:p>
        </text:list-item>
        <text:list-item>
          <text:p text:style-name="P11">Razporeditev pljučnih režnjev je naslednja: TRIJE NA DESNI STRANI IN DVA NA LEVI</text:p>
        </text:list-item>
        <text:list-item>
          <text:p text:style-name="P11">Radix pilmonalis sestavljajo: BRONCHUS PRINCIPALIS, A. PULMONALIS, VV. BRONCHIALES</text:p>
        </text:list-item>
        <text:list-item>
          <text:p text:style-name="P11">Pljučni koren sestavljajo: ENA PLJUČNA ARTERIJA, DVE PLJUČNI VENI, SAPNICA</text:p>
        </text:list-item>
        <text:list-item>
          <text:p text:style-name="P11">Sapnica se razcepi na: DESNI SRANI NA TRI VEJE, LEVI STRANI NA DVE VEJI</text:p>
        </text:list-item>
        <text:list-item>
          <text:p text:style-name="P11">Respiratorni bronhioli so zgrajeni iz: RESPIRATORNEGA EPITELIJA, GLADKEGA MIŠIČJA</text:p>
        </text:list-item>
        <text:list-item>
          <text:p text:style-name="P11">Pljučni mešički imajo: ENOSKLADNI PLOŠČATI EPITELIJ, BOGATO MREŽO KRVNIH KAPILAR</text:p>
        </text:list-item>
        <text:list-item>
          <text:p text:style-name="P11">Lobarne veje sapnice so zgrajene iz: GLADKEGA MIŠIČJA, RESPIRATORNEGA EPITELIJA, HRUSTANČNEGA TKIVA</text:p>
        </text:list-item>
        <text:list-item>
          <text:p text:style-name="P11">Spodnja meja pljuč sega: V AKSILARNI ČRTI DO 8. REBRA, OD PRSNICI DO 6. REBRA</text:p>
        </text:list-item>
        <text:list-item>
          <text:p text:style-name="P11">Označi strukture pljuč: LOBUS SUPERIOR, HILUS, FACIES MEDIASTINALIS</text:p>
        </text:list-item>
        <text:list-item>
          <text:p text:style-name="P11">Pljuča so zgrajena iz: <text:span text:style-name="T2">veziva, bronhialnega vejevja, hrustančnega tkiva</text:span></text:p>
        </text:list-item>
        <text:list-item>
          <text:p text:style-name="P11">Katera struktura NI serozna mrena: PIA, GLIA</text:p>
        </text:list-item>
        <text:list-item>
          <text:p text:style-name="P11">Kateri organ razdeli medpljučje v sprednji in zadajšnji del: TRACHEA</text:p>
        </text:list-item>
        <text:list-item>
          <text:p text:style-name="P11"><text:soft-page-break/><text:s/>Recessus pleurae je žep med: DELI STENSKE POPRSNICE</text:p>
        </text:list-item>
        <text:list-item>
          <text:p text:style-name="P11">V sprednjem medpljučju so: SRCE, KONČNI DEL VENE V. AZYGOS, THYMUS</text:p>
        </text:list-item>
        <text:list-item>
          <text:p text:style-name="P11">V sprednjem medpljučju so: AORTA ASCENDENS, V. CAVA SUPERIOR</text:p>
        </text:list-item>
        <text:list-item>
          <text:p text:style-name="P11">V sprednjem medpljučju so: V. BRACHIOCEFALICA SIN., OSRČNIK, V.CAVA <text:s/>INFERIOR, KONČNI DEL VENE V. AZYGOS</text:p>
        </text:list-item>
        <text:list-item>
          <text:p text:style-name="P11">V sprednjem medpljučju so:ARCUS AORTAE, V. BRACHIOCEFALICA DEX.</text:p>
        </text:list-item>
        <text:list-item>
          <text:p text:style-name="P11">V sprednjem medpljučju se NE nahajajo: <text:s/>ŽELODEC, SAPNIK, POŽIRALNIK</text:p>
        </text:list-item>
        <text:list-item>
          <text:p text:style-name="P11">V sprednjem medpljučju se NE nahajajo: MEDREBRNE ARTERIJE, PRSNI MEZGOVOD, V. HEMIAZYGOS, N. VAGUS</text:p>
        </text:list-item>
        <text:list-item>
          <text:p text:style-name="P11">V sprednjem medpljučju se NE nahajajo: NN. SPLANCHNICI, AORTA DESCENDENS</text:p>
        </text:list-item>
        <text:list-item>
          <text:p text:style-name="P11">V sprednjem medpljučju se NE nahajajo: BRONHIALNE ARTERIJE, SAPNIK, TRUNCUS SYMPATICUS, V. HEMIAYZGOS</text:p>
        </text:list-item>
        <text:list-item>
          <text:p text:style-name="P11">V zadajšnjem medpljučju so: <text:s/>MEDREBRNE ARTERIJE, PRSNI MEZGOVOD, V. HEMIAYZGOS, N. VAGUS</text:p>
        </text:list-item>
        <text:list-item>
          <text:p text:style-name="P11">V zadajšnjem medpljučju so: POŽIRALNIK, V. AZYGOS</text:p>
        </text:list-item>
        <text:list-item>
          <text:p text:style-name="P11">V zadajšnjem medpljučju so: NN. SPLANCHNICI, AORTA DESCENDENS</text:p>
        </text:list-item>
        <text:list-item>
          <text:p text:style-name="P11">V zadajšnjem medpljučju so: BRONHIALNE ARTERIJE, TRUNCUS SYMPATICUS, V. HEMIAYZGOS</text:p>
        </text:list-item>
        <text:list-item>
          <text:p text:style-name="P11">V zadajšnjem medpljučju se NE nahajajo: SRCE, ŽELODEC, TRACHEA, THYMUS</text:p>
        </text:list-item>
      </text:list>
      <text:p text:style-name="P1"/>
      <text:p text:style-name="P1"/>
      <text:h text:style-name="P22" text:outline-level="1">SEČILA – UROPOETIČNI APARAT</text:h>
      <text:list xml:id="list1778544756" text:style-name="WW8Num17">
        <text:list-item>
          <text:p text:style-name="P12">Ledvica leži: EKSTRAPERITONEALNO, V VIŠINI PRVIH LEDVENIH VRETENC, OB HRBTENICI</text:p>
        </text:list-item>
        <text:list-item>
          <text:p text:style-name="P12">Desna ledvica leži: NIŽE OD LEVE ZARADI JETER, POLOŽAJ LEDVIC SE SPREMINJA</text:p>
        </text:list-item>
        <text:list-item>
          <text:p text:style-name="P12">Velike ledvične čašice imenujemo: CALICESRENALES MAJORES</text:p>
        </text:list-item>
        <text:list-item>
          <text:p text:style-name="P12">Ledvične cevčice imenujemo: TUBULI RENALIS</text:p>
        </text:list-item>
        <text:list-item>
          <text:p text:style-name="P12">Latinsko ime za sečevod je: URETER</text:p>
        </text:list-item>
        <text:list-item>
          <text:p text:style-name="P12">Pelvis renalis je latinsko ime za: LEDVIČNI MEH</text:p>
        </text:list-item>
        <text:list-item>
          <text:p text:style-name="P12">Vdolbina med sečnim mehurjem in maternico je: EXAVATIO VESICOUTERINA</text:p>
        </text:list-item>
        <text:list-item>
          <text:p text:style-name="P12">Latinsko ime za špranjo v ledvični lini je: SINUS RENALIS</text:p>
        </text:list-item>
        <text:list-item>
          <text:p text:style-name="P12">Označi strukture nefrona: VAS AFFERENS, MALPIGIJEVO TELESCE, HENLEJEVA PENTLJA, VAS AFFERENS</text:p>
        </text:list-item>
        <text:list-item>
          <text:p text:style-name="P12">Latinsko ime za vrhove ledvičnih piramid je: <text:s/>PAPILLAE RENALES</text:p>
        </text:list-item>
        <text:list-item>
          <text:p text:style-name="P12">Katera struktura NI del ženskega urinarnega trakta: SALPINX</text:p>
        </text:list-item>
        <text:list-item>
          <text:p text:style-name="P12">Katera trditev NE velja za ureter: LEŽI INTRAPERITONEALNO</text:p>
        </text:list-item>
        <text:list-item>
          <text:p text:style-name="P12">Prostor med sečnim mehurjem in simfizo je: SPATIUM RETROPUBICUM</text:p>
        </text:list-item>
        <text:list-item>
          <text:p text:style-name="P12">Kateri organ lahko ob hipertrofiji zapre izhod urina iz sečnega mehurja: PROSTATA</text:p>
        </text:list-item>
        <text:list-item>
          <text:p text:style-name="P12">Označi pravilno trditev za ledvico: JE PAREN ORGAN, LEŽI PRIBLIŽNO V VIŠINI PRVIH DVEH LEDVENIH VRETENC, OVIJA JO MOČNA VEZIVNA OVOJNICA</text:p>
        </text:list-item>
        <text:list-item>
          <text:p text:style-name="P12">Označi strukture ledvice: CORTEX, MEDULLA, PIRAMIDE</text:p>
        </text:list-item>
        <text:list-item>
          <text:p text:style-name="P12">Osnovna funkcionalna in gradbena enota ledvic je: NEPHRON</text:p>
        </text:list-item>
        <text:list-item>
          <text:p text:style-name="P12">Latinsko ime za odvodno arteriolo glomerula je: VAS EFFERENS</text:p>
        </text:list-item>
        <text:list-item>
          <text:p text:style-name="P12">Glomerulus obdaja: BOWMANNOVA KAPSULA, CAPSULA GLOMERULI</text:p>
        </text:list-item>
        <text:list-item>
          <text:p text:style-name="P12">Vdolbina med sečnim mehurjem in danko je: EXCAVATIO RETROVESICALIS</text:p>
        </text:list-item>
        <text:list-item>
          <text:p text:style-name="P12">Latinsko ime za ledvični meh je: PELVIS RENALIS</text:p>
        </text:list-item>
        <text:list-item>
          <text:p text:style-name="P12">Za desno ledvico velja, da: <text:s/>SPREDAJ SE JI PRILAGAJAJO JETRA, LEŽI NIŽE OD LEVE</text:p>
        </text:list-item>
        <text:list-item>
          <text:p text:style-name="P12">Ledvica je: RETROPERITONALNI ORGAN, OVITA Z MOČNO VEZIVNO OVOJNICO, BOGATO PREKRVAVLJENA, OB HRBTENICI</text:p>
        </text:list-item>
        <text:list-item>
          <text:p text:style-name="P12">Nephron je: OSNOVNA ENOTA LEDVIC, V SREDICI IN SKORJI</text:p>
        </text:list-item>
        <text:list-item>
          <text:p text:style-name="P12">Ureter: IMA V SREDINI MNOGO GLADKEGA MIŠIČJA, JE POKRIT S PREHODNIM EPITELJEM, OD ZUNAJ GA OBDAJA PLAST VEZIVA</text:p>
        </text:list-item>
        <text:list-item>
          <text:p text:style-name="P12">Vas afferens je latinsko ime za: DOVODNO ARTERIOLO V GLOMERULUSU</text:p>
        </text:list-item>
        <text:list-item>
          <text:p text:style-name="P12">Carpusculum renis: JE LATINSKO IME ZA MALPIGHIJEVO TELESCE, LEŽI V LEDVIČNI SKORJI</text:p>
        </text:list-item>
        <text:list-item>
          <text:p text:style-name="P12">Sečni mehur leži: V SPREDNJEM DELU MEDENIČNE VOTLINE, ZA SIMFIZO</text:p>
        </text:list-item>
        <text:list-item>
          <text:p text:style-name="P12">Urethra je latinsko ime za: SEČNICO</text:p>
        </text:list-item>
        <text:list-item>
          <text:p text:style-name="P12">Medulla renis je: LATINSKO IME ZA LEDVIČNO SREDICO, PROGASTEGA VIDEZA, ZGRAJENA IZ PIRAMID</text:p>
        </text:list-item>
        <text:list-item>
          <text:p text:style-name="P12">Cortex renis je: ZRNATEGA VIDEZA, LATINSKO IME ZA LEDVIČNO SKORJO, NA OBODU LEDVIC</text:p>
        </text:list-item>
        <text:list-item>
          <text:p text:style-name="P12">Označi strukture sečnega mehurja: CORPUS, APEX, FUNDUS</text:p>
        </text:list-item>
        <text:list-item>
          <text:p text:style-name="P12">Vesica urinaria ima: PREHODNI EPITELIJ, TRI PLASTI GLADKEGA MIŠIČJA</text:p>
        </text:list-item>
        <text:list-item>
          <text:p text:style-name="P12">Označi strukture sečnega mehurja: TRIGONUM VASICAE, OBLITERIRAN URAHUS, CORPUS</text:p>
        </text:list-item>
        <text:list-item>
          <text:p text:style-name="P12">Excavatio rectovesicalis je prostor: MED DANKO IN SEČNIM MEHURJEM</text:p>
        </text:list-item>
        <text:list-item>
          <text:p text:style-name="P12">Sečni mehur: LEŽI EKSTRAPERITONEALNO, LEŽI SUBPERITONEALNO, JE MESTOMA POKRIT S PERITONEJEM, LEŽI PREPERITONEALNO</text:p>
        </text:list-item>
        <text:list-item>
          <text:p text:style-name="P12">Spatium retropubicum: LEŽI ZA SIMFIZO, LEŽI PRED SEČNIM MEHURJEM, GA IZPOLNJUJE MAŠČOBNO TKIVO, GA IZPOLNJUJEJO VENE</text:p>
        </text:list-item>
        <text:list-item>
          <text:p text:style-name="P12">Excavatio vesicouterina je prostor: MED SEČNIM MEHURJEM IN MATERNICO</text:p>
        </text:list-item>
        <text:list-item>
          <text:p text:style-name="P12">Urethra je latinsko ime za: SEČNICO</text:p>
        </text:list-item>
        <text:list-item>
          <text:p text:style-name="P12">Ženska sečnica: JE KRAJŠA OD MOŠKE SEČNICE, POTEKA V SPREDNJI STENI NOŽNICE</text:p>
        </text:list-item>
        <text:list-item>
          <text:p text:style-name="P12">Urethra feminina: JE DOLGA 4 cm, SE ZAČNE Z USTJEM OSTIUM URETHRAE INTERNUM, NJENA MIŠIČNA PLAST VSEBUJE MNOGO ELASTIČNEGA TKIVA</text:p>
        </text:list-item>
        <text:list-item>
          <text:p text:style-name="P12">Epitelij sečnice: JE PREHODNEGA TIPA</text:p>
        </text:list-item>
        <text:list-item>
          <text:p text:style-name="P12">Ureter je latinsko ime za: SEČEVOD</text:p>
        </text:list-item>
        <text:list-item>
          <text:p text:style-name="P12">Sphincter urethrae internus je: IZ GLADKEGA MIŠIČJA, LATINSKO IME ZA NOTRANJI SFINKTER SEČNICE</text:p>
        </text:list-item>
        <text:list-item>
          <text:p text:style-name="P12">Označi strukture ledvice: CAPSULA FIBROSA, MALPIGHIJEVO TELESCE</text:p>
        </text:list-item>
        <text:list-item>
          <text:p text:style-name="P12">Označi strukture sečnega mehurja: TRIGONUM VESICAE, LIG. UMBILICALE MEDIANUM</text:p>
        </text:list-item>
        <text:list-item>
          <text:p text:style-name="P12">Označi strukture moške sečnice: M. SPHINCTER URETHRAE EXTERNUM, OSTIUM URETHRAE INTERNUM, OSTIUM URETHRAE EXTERNUM</text:p>
        </text:list-item>
        <text:list-item>
          <text:p text:style-name="P12">Sečevod poteka: RETROPERITONEALNO, V MEDENICI, OB STRANSKI STENI MEDENICE</text:p>
        </text:list-item>
        <text:list-item>
          <text:p text:style-name="P12">Ureter ima: PREHODNI EPITELIJ, DEBELO PLAST GLADKEGA MIŠIČJA, VEZIVNO ELASTIČNO ADVENTICIJO</text:p>
        </text:list-item>
        <text:list-item>
          <text:p text:style-name="P12">Število klinično pomembnih ožin sečevoda je: TRI</text:p>
        </text:list-item>
        <text:list-item>
          <text:p text:style-name="P12">Katera struktura je ekstraperitonealna: LEDVICA, NADLEDVIČNA ŽLEZA, SEČEVOD, TREBUŠNA SLINAVKA</text:p>
        </text:list-item>
        <text:list-item>
          <text:p text:style-name="P12">Katera trditev NE velja za ledvico: LEŽI V MALI MEDENICI</text:p>
        </text:list-item>
        <text:list-item>
          <text:p text:style-name="P12"><text:soft-page-break/>Ožine sečevoda so na naslednjih mestih: OB IZSTOPU IZ NADLEDVIČNEGA MEHA, OB VHODU V MEDENICO, OB VHODU V SEČNI MEHUR, NA VSEH ZGORAJ OMENJENIH MESTIH</text:p>
        </text:list-item>
        <text:list-item>
          <text:p text:style-name="P12">V trebušni votlini, desni sečevod križa: KOREN OPORKA, GONADNE ŽILE</text:p>
        </text:list-item>
        <text:list-item>
          <text:p text:style-name="P12">Označi strukture, ki jih križa sečevod v medenici: DUCTUS DEFERENS, A. UTERINA</text:p>
        </text:list-item>
        <text:list-item>
          <text:p text:style-name="P12">Parne strukture so: REN, PELVIS RENALIS, URETER</text:p>
        </text:list-item>
        <text:list-item>
          <text:p text:style-name="P12">Neparne strukture so: URETHRA MASCULINA, VESICA URINARIA, URETHRA FEMININA</text:p>
        </text:list-item>
      </text:list>
      <text:p text:style-name="P1"/>
      <text:h text:style-name="P22" text:outline-level="1">MOŠKA SPOLOVILA – MOŠKI GENITALNI APARAT</text:h>
      <text:list xml:id="list986501503" text:style-name="WW8Num4">
        <text:list-item>
          <text:p text:style-name="P13">Označi strukture interstijskega tkiva moda: BOGATA KAPILARNA MREŽA, VEZIVNO TKIVO, LEYDIGOVE CELICE</text:p>
        </text:list-item>
        <text:list-item>
          <text:p text:style-name="P13">Leydigove celice: SO ENDOKRINA ŽLEZA, IZLOČAJO TESTOSTERON, IMAJO BOGATO MREŽO GLADKEGA ENDOPLAZMATSKEGA RETIKULUMA</text:p>
        </text:list-item>
        <text:list-item>
          <text:p text:style-name="P13">Modo je: ENDOKRINA ŽLEZA, EKSOKRINA ŽLEZA, SEKUNDARNO INTRAPERITONEALNI ORGAN, PRIMARNO EKSTRAPERITONEALNI ORGAN</text:p>
        </text:list-item>
        <text:list-item>
          <text:p text:style-name="P13">Ovojnice moda so: TUNICA ALBUGINEA, TUNICA DARTOS, TUNICA VAGINALIS TESTIS</text:p>
        </text:list-item>
        <text:list-item>
          <text:p text:style-name="P13">Označi strukture testisa: RETE TESTIS, TUBULI SEMINIFERI, LOBULI</text:p>
        </text:list-item>
        <text:list-item>
          <text:p text:style-name="P13">Spermatogeneza je možna: OB VISOKI STAROSTI, OD PUBERTETE DALJE</text:p>
        </text:list-item>
        <text:list-item>
          <text:p text:style-name="P13">Sertolijeve celice: SO V CEVKAH TUBULI SEMINEFERI, SO OPORNE CELICE</text:p>
        </text:list-item>
        <text:list-item>
          <text:p text:style-name="P13">Semenčice: SE RAZVIJEJO V ZVITIH CEVKAH MODA, SO SHRANJENE V OBMODKU, SO SHRANJENE V SEMENJAKU</text:p>
        </text:list-item>
        <text:list-item>
          <text:p text:style-name="P13">Scrotum je zgrajen iz: FASCIJE TREBUŠNIH MIŠIC, SEROZNE MRENE, PIGMENTIRANE KOŽE</text:p>
        </text:list-item>
        <text:list-item>
          <text:p text:style-name="P13">Označi strukture modnika: TUNICA DARTOS, TUNIVA VAGINALIS TESTIS, FASCIA SUPERFICIALIS</text:p>
        </text:list-item>
        <text:list-item>
          <text:p text:style-name="P13">Označi strukture prostate: APEX, LOBUS DEX., LOBUS SIN</text:p>
        </text:list-item>
        <text:list-item>
          <text:p text:style-name="P13">Obsečnica: LEŽI POD SEČNIM MEHURJEM, IZLOČA ALKALEN MEDIJ, JE POD VPLIVOM TESTOSTERONE, VSEBUJE TUBULOALVEOLARNE ŽLEZE</text:p>
        </text:list-item>
        <text:list-item>
          <text:p text:style-name="P13">Prostata: VSEBUJE GLADKO MIŠIČNO TKIVO, IMA TRDO KONSISTENCO, VSEBUJE VEZIVNO TKIVO, LAHKO VSEBUJE KONKREMENTE</text:p>
        </text:list-item>
        <text:list-item>
          <text:p text:style-name="P13"><text:s/>Prostata:OBDAJA DEL SEČNICE, LEŽI ZA SPODNJIM ROBOM SIMFIZE, LEŽI NA MEDENIČNI PREPONI</text:p>
        </text:list-item>
        <text:list-item>
          <text:p text:style-name="P13">Vesicula seminalis: IMENUJEMO JO SEMENJAK, IZLIVA SE V SEMENOVOD, IMA VIDEZ MEHURČKA</text:p>
        </text:list-item>
        <text:list-item>
          <text:p text:style-name="P13">Semenjak: JE PARNA ŽLEZA, NJEGOV IZLOČEK VSEBUJE MNOGO SLADKORJA, LEŽI LATERALNO OD AMPULE SEMENOVODA</text:p>
        </text:list-item>
        <text:list-item>
          <text:p text:style-name="P13">Obsečnica izloča: ALKALEN LEPLJIV IZLOČEK, UGODEN MEDIJ ZA SEMENČICE</text:p>
        </text:list-item>
        <text:list-item>
          <text:p text:style-name="P13">Epididymis je latinsko ime za: OBMODEK</text:p>
        </text:list-item>
        <text:list-item>
          <text:p text:style-name="P13">Označi strukture obmodka: CAPUT, DUCTUS EPIDIDYMIDIS, CAUDA</text:p>
        </text:list-item>
        <text:list-item>
          <text:p text:style-name="P13">Latinsko ime za semenovod je: DUCTUS DEFERENS</text:p>
        </text:list-item>
        <text:list-item>
          <text:p text:style-name="P13">Ductus deferens: POTEKA SKOZI INGVINALNI KANAL, KRIŽA SEČEVOD, SE ŠIRI V AMPULO</text:p>
        </text:list-item>
        <text:list-item>
          <text:p text:style-name="P13">Semensko povesmo sestavljajo: SEMENOVOD, V. TESTICULARIS, M. CREMASTER</text:p>
        </text:list-item>
        <text:list-item>
          <text:p text:style-name="P13">Moška sečnica: POKRIVA JO PREHODNI EPITELIJ, POTEKA SKOZI CORPUS SPONGIOSUM PENIS</text:p>
        </text:list-item>
        <text:list-item>
          <text:p text:style-name="P13">Izvodilce <text:s/>žleze glandula bulbourethralis se odpira v: SPONGIOZNI DEL SEČNICE</text:p>
        </text:list-item>
        <text:list-item>
          <text:p text:style-name="P13">Glandula bulbourethralis: NJENO IZODILO SE ODPIRA V SEČNICO, LEŽI V MEDENIČNI PREPONI</text:p>
        </text:list-item>
        <text:list-item>
          <text:p text:style-name="P13">Moška sečnica je: dolga približno 25 CM, daljša od ženske sečnice</text:p>
        </text:list-item>
        <text:list-item>
          <text:p text:style-name="P13">Moška sečnica poteka skozi: OBSEČNICO, MOŠKI SPOLNI UD, MEDENIČNO PREPONO</text:p>
        </text:list-item>
        <text:list-item>
          <text:p text:style-name="P13">Odseki sečnice so: PARS DIAPHRAGMATICA, PARS SPONGIOSA, PARS INTRAMURALIS, PARS PROSTATICA</text:p>
        </text:list-item>
        <text:list-item>
          <text:p text:style-name="P13">Ožine moške sečnice so: OSTIUM URETHRAE INTERNUM, OSTIUM URETHRAE EXTERNUM, PARS DIAPHRAGMATICA, PARS INTRAMURALIS</text:p>
        </text:list-item>
        <text:list-item>
          <text:p text:style-name="P13">Pars diaphragmatica moške sečnice: JE OZKI DEL SEČNICE</text:p>
        </text:list-item>
        <text:list-item>
          <text:p text:style-name="P13">Pars prostatica moške sečnice: v ta odsek se odpira: BRIZGNIK</text:p>
        </text:list-item>
        <text:list-item>
          <text:p text:style-name="P13">Pars spongiosa moške sečnice poteka: V BRECULU SEČNICE</text:p>
        </text:list-item>
        <text:list-item>
          <text:p text:style-name="P13">Spongiozni del moške sečnice: JE NAJDALJŠI ODSEK SEČNICE, VANJ SE ODPIRA ŽLEZA GLANDULA BULBOURETHRALIS, GLAVICA SPOLNEGA UDA IMA RAZŠIRJEN PREDEL FOSSA NAVICULARIS</text:p>
        </text:list-item>
        <text:list-item>
          <text:p text:style-name="P13">Bracilno tkivo gradijo: CAVERNAE, GLADKO MIŠIČJE, RAZTEGLJIVI KRVNI PROSTOR</text:p>
        </text:list-item>
        <text:list-item>
          <text:p text:style-name="P13">Za corpus spongiosus so značilni: CORONA GLANDIS, GLANS PENIS, BULBUS PENIS</text:p>
        </text:list-item>
        <text:list-item>
          <text:p text:style-name="P13">Za corpus cavernosus so značilni: CRURA PENIS</text:p>
        </text:list-item>
        <text:list-item>
          <text:p text:style-name="P13">Koža, ki pokriva spolni ud: DELA DUPLIKATURO, NIMA MAŠČEVJA V PODKOŽJU, V SREDINI JO VEŽE Z GLAVICO PENISA FRENULUM</text:p>
        </text:list-item>
        <text:list-item>
          <text:p text:style-name="P13">Cevka , ki vodi semenčice do sečnice in je nadaljevanje cevke obmodka, se imenuje: DUCTUS DEFERENS</text:p>
        </text:list-item>
        <text:list-item>
          <text:p text:style-name="P13">Obsečnica: OBDAJA PROKSIMALNI ODSEK SEČNICE, LEŽI POD SEČNIM MEHURJEM, POČIVA NA MEDENIČNI PREPONI, SPREDAJ MEJI NA SIMFIZO</text:p>
        </text:list-item>
        <text:list-item>
          <text:p text:style-name="P13">Označi strukture moškega spolnega uda: CRURA PENIS, CAVERNAE, PREPUTIUM</text:p>
        </text:list-item>
        <text:list-item>
          <text:p text:style-name="P13">Ductus ejaculatorius je del: SEMENOVODA</text:p>
        </text:list-item>
        <text:list-item>
          <text:p text:style-name="P13">Corona glandis je del: MOŠKEGA SPOLNEGA UDA</text:p>
        </text:list-item>
        <text:list-item>
          <text:p text:style-name="P13">Označi strukturo katere del je pars intramuralis je del: URETHRAE</text:p>
        </text:list-item>
        <text:list-item>
          <text:p text:style-name="P13">Označi strukturo, ki jo obdaja tunica vaginalis: TESTIS</text:p>
        </text:list-item>
        <text:list-item>
          <text:p text:style-name="P13">Označi strukture obmodka: CAUDA, DUCTUS EPIDIDYMIDIS, CAPUT</text:p>
        </text:list-item>
        <text:list-item>
          <text:p text:style-name="P13">Označi strukture prostate: APEX, BASIS, LOBUS DEX.</text:p>
        </text:list-item>
        <text:list-item>
          <text:p text:style-name="P13">Corpora cavernosa gradijo: MOŠKI SPOLNI UD, ŠČEGETAVČEK</text:p>
        </text:list-item>
        <text:list-item>
          <text:p text:style-name="P13">Pri modniku je fascia superficialis: TIK POD KOŽO, NADALJEVANJE FASCIJE TREBUŠNE STENE, TUDI ZGRAJENA IZ GLADKEGA MIŠIČJA</text:p>
        </text:list-item>
        <text:list-item>
          <text:p text:style-name="P13">Preputium je guba: KOŽE, je del: PENISA</text:p>
        </text:list-item>
        <text:list-item>
          <text:p text:style-name="P13">Septula testis so zgrajena iz: ČVRSTEGA VEZIVA</text:p>
        </text:list-item>
        <text:list-item>
          <text:p text:style-name="P13">Označi strukture modnika: TUNICA VAGINALIS TESTIS, TUNICA DARTOS, FASCIA SUPERFICIALIS, INTEGUMENTUM COMMUNE</text:p>
        </text:list-item>
        <text:list-item>
          <text:p text:style-name="P13">Označi strukturo katere del je pars prostatica: URETHRA</text:p>
        </text:list-item>
        <text:list-item>
          <text:p text:style-name="P13">Tunica dartos gradi: MODNIK</text:p>
        </text:list-item>
        <text:list-item>
          <text:p text:style-name="P13">Pomožne spolne žleze pri moškem so: OBSEČNICA, SEMENJAK, BULBOURETRALNA ŽLEZA</text:p>
        </text:list-item>
        <text:list-item>
          <text:p text:style-name="P13">Pomožne spolne žleze pri moškem: PROIZVAJAJO MEDIJ, V KATEREM PLAVAJO SEMENČICE</text:p>
        </text:list-item>
        <text:list-item>
          <text:p text:style-name="P13">Fossa navicularis je del: MOŠKE SEČNICE</text:p>
        </text:list-item>
        <text:list-item>
          <text:p text:style-name="P13">Rete testis je del: MODA</text:p>
        </text:list-item>
        <text:list-item>
          <text:p text:style-name="P13"><text:soft-page-break/>Pars diaphragmatica je del: MOŠKE SEČNICE</text:p>
        </text:list-item>
        <text:list-item>
          <text:p text:style-name="P13">Ductus epididymidis je del: OBMODKA</text:p>
        </text:list-item>
        <text:list-item>
          <text:p text:style-name="P13">Frenulum <text:s/>preputii je del: MOŠKEGA SPOLNEGA UDA</text:p>
        </text:list-item>
        <text:list-item>
          <text:p text:style-name="P13">Fascia superficialis modnika gradi: MEDIANI PRETIN, KI RAZDELI MODNIK V DVA PROSTORA, vsebuje: FASCIO TREBUŠNE STENE, TUNICO DARTOS</text:p>
        </text:list-item>
        <text:list-item>
          <text:p text:style-name="P13">Označi strukturo za katero so značilni levi, desni in srednji reženj: PROSTATA</text:p>
        </text:list-item>
        <text:list-item>
          <text:p text:style-name="P13">Corpus spogiosum gradi: MOŠKI SPOLNI UD</text:p>
        </text:list-item>
        <text:list-item>
          <text:p text:style-name="P13">Parni deli moški spolovil so: MODO, SEMENJAK, OBMODEK, BULBOURETRALNA ŽLEZA</text:p>
        </text:list-item>
        <text:list-item>
          <text:p text:style-name="P13">Neparna dela moški spolovil sta: OBSEČNICA, SPOLNI UD</text:p>
        </text:list-item>
      </text:list>
      <text:p text:style-name="P1"/>
      <text:h text:style-name="P22" text:outline-level="1">ŽENSKA SPOLOVILA – ŽENSKI GENITALNI APARAT</text:h>
      <text:list xml:id="list1973462305" text:style-name="WW8Num12">
        <text:list-item>
          <text:p text:style-name="P14">Ovarium: JE GONADA, IZLOČA ŽENSKE SPOLNE HORMONE, V NJEM DOZOREVAJO JAJČECA</text:p>
        </text:list-item>
        <text:list-item>
          <text:p text:style-name="P14">Jajčnik deklice pred puberteto: JE GLADEK, IMA PRIMARNE FOLIKLE</text:p>
        </text:list-item>
        <text:list-item>
          <text:p text:style-name="P14">Za pri primordialne folikle je značilno: NJIHOVO ŠTEVILO JE ŽE DOLOČENO OB ROJSTVU, V PLODNEM OBDOBJU JIH DOZORI LE NEKAJ STO, RAZVIJEJO SE V EMBRIONALNI DOBI</text:p>
        </text:list-item>
        <text:list-item>
          <text:p text:style-name="P14">Označi strukture GRAFFOVEGA FOLIKLA: LIQUOR FOLLICULI, CORONA RADIATA, THECA EXTERNA, MEMBRANA GRANULOSA, THECA INTERNA</text:p>
        </text:list-item>
        <text:list-item>
          <text:p text:style-name="P14">Corpus luteum nastane: PO OVULACIJI, IZ EPITELIJA TERCIARNEGA FOLIKLA, IZ MEMBRANE GRANULOZE</text:p>
        </text:list-item>
        <text:list-item>
          <text:p text:style-name="P14">Corpus luteum: IMA RUMENO BARVO, VSEBUJE LIPOIDNO SNOV, JE NAJVEČJI V NOSEČNOSTI, IZLOČA PROGESTERON, IZLOČA ESTROGEN</text:p>
        </text:list-item>
        <text:list-item>
          <text:p text:style-name="P14">Ovarium leži: INTRAPERITONEALNO, V KOTANJI FOSSA OVARICA, OB RAZCEPIŠČU ARTERIJE ILIACA COMMUNIS, NA LATERALNI STENI MEDENICE</text:p>
        </text:list-item>
        <text:list-item>
          <text:p text:style-name="P14">Perineum je latinsko ime za: PRESREDEK</text:p>
        </text:list-item>
        <text:list-item>
          <text:p text:style-name="P14">Vezi jajčnika so: LIG. OVARII PROPRIUM, MESOVARIUM</text:p>
        </text:list-item>
        <text:list-item>
          <text:p text:style-name="P14">Lig. Suspensorium ovarii veže: TUBARNI POL JAJČNIKA NA LATERALNO MEDENIČNO STENO</text:p>
        </text:list-item>
        <text:list-item>
          <text:p text:style-name="P14">Tuba uterina je: SALPINX, JAJCEVOD</text:p>
        </text:list-item>
        <text:list-item>
          <text:p text:style-name="P14">Lig. Ovarii proprium veže: MATERNIČNI POL JAJČNIKA NA MATERNICO</text:p>
        </text:list-item>
        <text:list-item>
          <text:p text:style-name="P14">Označi strukture jajčnika: HILUS, MARGO LIBER, EXTREMITAS UTERINA</text:p>
        </text:list-item>
        <text:list-item>
          <text:p text:style-name="P14">Označi strukture jajčnika: MAGRO MESOVARICUS, HILUS, FOLIKLI</text:p>
        </text:list-item>
        <text:list-item>
          <text:p text:style-name="P14">Označi strukture jajcevoda: INFUNDIBULUM, OSTIUM <text:s/>UTERINUM, ISTHMUS</text:p>
        </text:list-item>
        <text:list-item>
          <text:p text:style-name="P14">Označi strukture jajcevoda: OSTIUM OBDOMINALE, PLICAE, TUBARIAE, FIMBRIAE</text:p>
        </text:list-item>
        <text:list-item>
          <text:p text:style-name="P14">Označi strukture maternice: FUNDUS, PORTIO, CERVIX</text:p>
        </text:list-item>
        <text:list-item>
          <text:p text:style-name="P14">Označi strukture maternice: ISTHMUS, CANALIS CERVICIS, FUNDUS, PORTIO</text:p>
        </text:list-item>
        <text:list-item>
          <text:p text:style-name="P14">Označi strukture nožnice: HYMEN, FORNIX, RUGAE</text:p>
        </text:list-item>
        <text:list-item>
          <text:p text:style-name="P14">Označi strukture nožnice: RUGAE, PARIES PASTERIOR, FORNIX</text:p>
        </text:list-item>
        <text:list-item>
          <text:p text:style-name="P14">Označi strukture ženskega srama: MONS VENERIS, RIMA PUDENDI, CLITORIS</text:p>
        </text:list-item>
        <text:list-item>
          <text:p text:style-name="P14">Označi značilnosti vagine: VEČSKLADNI PLOŠČATI EPITELIJ, EPITELIJSKE CELICE BOGATE Z GLIKOGENOM, RUGEA, HYMEN</text:p>
        </text:list-item>
        <text:list-item>
          <text:p text:style-name="P14">Cervix je del: MATERNICE</text:p>
        </text:list-item>
        <text:list-item>
          <text:p text:style-name="P14">Kateri organ NI del ženskih spolovil: URETHRA</text:p>
        </text:list-item>
        <text:list-item>
          <text:p text:style-name="P14">Oplojeno jajčece se normalno ugnezdi v : MATERNICI</text:p>
        </text:list-item>
        <text:list-item>
          <text:p text:style-name="P14">Oocit nastane v: JAJČNIKU</text:p>
        </text:list-item>
        <text:list-item>
          <text:p text:style-name="P14">Katera struktura NI del jajčnika: OSTIUM UTERINUM, PORTIO</text:p>
        </text:list-item>
        <text:list-item>
          <text:p text:style-name="P14">Katera struktura NI del jajcevoda: FUNDUS, RUGAE</text:p>
        </text:list-item>
        <text:list-item>
          <text:p text:style-name="P14">Označi strukture, ki jih NE opisujemo pri maternici: GLANDULA VESTIBULARIS MAJOR, AMPULLA, FIMBRIAE</text:p>
        </text:list-item>
        <text:list-item>
          <text:p text:style-name="P14">Označi strukture, ki jih NE opisujemo pri jajcevodu: BARTHOLINIJEVE ŽLEZE, MONS PUBIS, RUGAE</text:p>
        </text:list-item>
        <text:list-item>
          <text:p text:style-name="P14">Označi strukture, ki jih NE opisujemo pri ženskem sramu: ISTHMUS, FOLIKLOV EPITELIJ, CORPUS ALBICANS</text:p>
        </text:list-item>
        <text:list-item>
          <text:p text:style-name="P14">Označi strukture, ki jih NE opisujemo pri nožnici: PERIMETRIUM, CRURA CLITORIDIS, FIMBRIAE TUBAE, PREPUTIUM</text:p>
        </text:list-item>
        <text:list-item>
          <text:p text:style-name="P14">Označi strukture, ki jih opisujemo pri nožnici: <text:s/>GLANDULAE VESTIBULARES MINORES, RUGAE</text:p>
        </text:list-item>
        <text:list-item>
          <text:p text:style-name="P14">Označi strukture, ki jih NE opisujemo pri jajčniku: PARS UTERINA, OSTIUM UTERI INTERNUM, ISTHMUS TUBAE, RUGAE, CERVIX</text:p>
        </text:list-item>
        <text:list-item>
          <text:p text:style-name="P14">Označi strukture, ki NISO serozna mrena: LIG. TERES UTERI, LIG. RECTOUTERINUM</text:p>
        </text:list-item>
        <text:list-item>
          <text:p text:style-name="P14">Perineum: POTEKA PRI ŽENSKAH OD ANALNE DO UROGENITALNE ODPRTINE, JE KOŽNO PODROČJE, JE PRI ŽENSKAH OŽJI KOT PRI MOŠKIH, POTEKA PRI MOŠKIH OD ANALNE ODPRTINE DO KORENA MODNIKA</text:p>
        </text:list-item>
        <text:list-item>
          <text:p text:style-name="P14">Pri menstruacijskem ciklusu je faza sekrecije: TAKOJ PO OVULACIJI, FAZA RAZRAŠČANJA ŽLEZ V ENDOMETRIU, FAZA KO SE PRIPRAVI MATERNICA ZA VGNEZDENJE JAJČECA</text:p>
        </text:list-item>
        <text:list-item>
          <text:p text:style-name="P14">Veži, ki vežejo maternico so: LIG. VESICOUTERINUM, LIG. TERES UTERI, LIG. SACROUTERINUM, LIG. LATUM UTERI</text:p>
        </text:list-item>
        <text:list-item>
          <text:p text:style-name="P14">Vezi, ki vežejo jajčnik so: LIG. OVARII PROPRIUM, LIG. SUSPENSORIUM OVARI</text:p>
        </text:list-item>
        <text:list-item>
          <text:p text:style-name="P14">Vez, ki veže jajcevod na ligament <text:s/>lig latum uteri, je: MESOSALPINX</text:p>
        </text:list-item>
        <text:list-item>
          <text:p text:style-name="P14">Struktura, ki NI del maternice je: TUNICA ALBUGINEA</text:p>
        </text:list-item>
        <text:list-item>
          <text:p text:style-name="P14">Faze menstuacijskega ciklusa so: MENSES, OVULACIJA, REPARACIJA, PROLIFERACIJA, SEKRECIJA</text:p>
        </text:list-item>
        <text:list-item>
          <text:p text:style-name="P14">Označi strukture, ki jih pri jajčniku NE opisujemo: PARS BASALIS, PARS FUNCTIONALIS, PERIMETRIUM, ENDOMETRIUM</text:p>
        </text:list-item>
      </text:list>
      <text:p text:style-name="P1"/>
      <text:h text:style-name="P22" text:outline-level="1">KOŽA – INTEGUMENTUM COMMUNE</text:h>
      <text:list xml:id="list1153599006" text:style-name="WW8Num9">
        <text:list-item>
          <text:p text:style-name="P15">Dejavniki ki vplivajo na barvo kože so: DEBELINA POROŽENELE PLASTI, KOLIČINA KOŽNEGA BARVILA, PREKRVLJENOST, PROSOJNOST</text:p>
        </text:list-item>
        <text:list-item>
          <text:p text:style-name="P15">Plasti kože so: SUBCUTIS, CORIUM, EPIDERMIS, DERMIS</text:p>
        </text:list-item>
        <text:list-item>
          <text:p text:style-name="P15">Označi strukture kože: PAPILLAE, STRATUM GEMINATIVUM, MELANOCITI, PILI, KERATINOCITI</text:p>
        </text:list-item>
        <text:list-item>
          <text:p text:style-name="P15">Epidermis je latinsko <text:s/>ime za: VRHNJICO</text:p>
        </text:list-item>
        <text:list-item>
          <text:p text:style-name="P15">Vrhnjica kože ima: VEČSKLADNI PLOŠČATI EPITELIJ</text:p>
        </text:list-item>
        <text:list-item>
          <text:p text:style-name="P15">Epidermis: VSEBUJE MELANOCITE, GENERIRA DLAKE, VSEBUJE KARATINOCITE</text:p>
        </text:list-item>
        <text:list-item>
          <text:p text:style-name="P15">Corium je: DEBELEJŠI OD VRHNJICE, MREŽA VEZIVNIH VLAKEN</text:p>
        </text:list-item>
        <text:list-item>
          <text:p text:style-name="P15">Dermus je latinsko ime za: USNJICO</text:p>
        </text:list-item>
        <text:list-item>
          <text:p text:style-name="P15">Subcutis je: SININIM ZA PANNICULUS ADIPOSUS, LATINSKO IME ZA PODKOŽJE</text:p>
        </text:list-item>
        <text:list-item>
          <text:p text:style-name="P15">Najdebelejša koža je na: VOLARNI STRANI ROKE, PLANTARNI STRANI NOGE, NA HRBTU</text:p>
        </text:list-item>
        <text:list-item>
          <text:p text:style-name="P15">Vrhnjica ima: MELANOCITE, KERATINOCITE</text:p>
        </text:list-item>
        <text:list-item>
          <text:p text:style-name="P15"><text:soft-page-break/>V epidermisu opisujemo: POROŽENELE PLOŠČATE CELICE, IZVODILA ZNOJNIC, MELANIN, ZARODNE CELICE</text:p>
        </text:list-item>
        <text:list-item>
          <text:p text:style-name="P15">Stratum corneum vsebuje: PLOŠČATE CELICE BREZ JEDRA, KERATIN, POROŽENELE CELICE, CELICE KI SE NENEHNO LUŠČIJO</text:p>
        </text:list-item>
        <text:list-item>
          <text:p text:style-name="P15">Barva kože je odvisna od: ZUNANJE TEMPERATURE, PREKRVAVLJENOSTI, KOŽNEGA PIGMENTA, KOLIČINE HEMOGLOBINA V KRVI, DEBELINE KOŽE</text:p>
        </text:list-item>
        <text:list-item>
          <text:p text:style-name="P15">V dermisu so: LASNI FOLIKLI, FOJNICE, ZNOJNICE, NEUREJENA VEZIVNA VLAKNA, ČUTILNE CELICE</text:p>
        </text:list-item>
        <text:list-item>
          <text:p text:style-name="P15">Elastična vlakna kože so: V DERMISU, V STAROSTI MANJ ELASTIČNA</text:p>
        </text:list-item>
        <text:list-item>
          <text:p text:style-name="P15">Derivati vrhnjice so: DLAKE, NOHTI, ZNOJNICE, LOJNICE, DIŠAVNICE</text:p>
        </text:list-item>
        <text:list-item>
          <text:p text:style-name="P15">Lojnice so: HOLOKRINE ŽLEZE, NAVADNO OB LASNEM FOLIKLU, POD VPLIVOM SPOLNIH HORMONOV</text:p>
        </text:list-item>
        <text:list-item>
          <text:p text:style-name="P15">Znojnice so: RAZPOREJENE SKORAJ PO VSEM TELES, TUBULARNE ŽLEZE, MEROKRINE ŽLEZE</text:p>
        </text:list-item>
        <text:list-item>
          <text:p text:style-name="P15">Dišavnice so: V PAZDUHI, FUNKCIONALNE ŠELE PO PUBERTETI</text:p>
        </text:list-item>
        <text:list-item>
          <text:p text:style-name="P15">Za glandulae sudoriferae velja: DA SO ŽLEZE ZNOJNICE, NAJDEMO JIH PO VSEJ KOŽI, IZVODILO VODI NA POVRŠINO KOŽE</text:p>
        </text:list-item>
        <text:list-item>
          <text:p text:style-name="P15">Za glandulae sudoriferae velja: NAJVEČ JIH JE NA DLANEH IN PODPLATIH, NIMAJO POVEZAVE Z LASNIM MEŠIČKOM</text:p>
        </text:list-item>
        <text:list-item>
          <text:p text:style-name="P15">Za glandulae sebaceae velja: NA DLANEH IN PODPLATIH JIH NI, SO ŽLEZE LOJNICE, V GLAVNEM IZLOČAJO V LASNI FOLIKEL</text:p>
        </text:list-item>
        <text:list-item>
          <text:p text:style-name="P15">Za glandulae sebaceae velja: LEŽE OB LASNEM MEŠIČKU, NAJDEMO JIH V ZUNANJEM SLUHOVODU</text:p>
        </text:list-item>
      </text:list>
      <text:p text:style-name="P1"/>
      <text:h text:style-name="P22" text:outline-level="1">ENDOKRINE ŽLEZE – GLANDULAE SINE DUCTIBUS</text:h>
      <text:list xml:id="list19937220211" text:style-name="WW8Num1">
        <text:list-item>
          <text:p text:style-name="P16">Možganski privesek: JE POVEZAN S HIPOTALAMUSOM PREK INFUNDIBULUMA, JE NADREJENA ENDOKRINA ŽLEZA</text:p>
        </text:list-item>
        <text:list-item>
          <text:p text:style-name="P16">Označi strukture nadledvične žleze: GLOMERULOZNA PLAST, MREŽASTA PLAST, HILUS, SREDICA</text:p>
        </text:list-item>
        <text:list-item>
          <text:p text:style-name="P16">Ščitnica: NJENA GRADBENA ENOTA JE FOLIKEL</text:p>
        </text:list-item>
        <text:list-item>
          <text:p text:style-name="P16">Corpus pineale: V STAROSTI KALCINIRA, GA OVIJA OVOJNICA PIA MATER, LEŽI NAD VHODOM V MOŽDANSKI VODOVOD, IZLOČA MELATONIN</text:p>
        </text:list-item>
        <text:list-item>
          <text:p text:style-name="P16">Latinsko ime za obščitnico je: <text:s/>GLANDULA <text:s/>PARATHYROIDEA</text:p>
        </text:list-item>
        <text:list-item>
          <text:p text:style-name="P16">Hypophysis je latinsko ime za: MOŽGANSKI PRIVESEK</text:p>
        </text:list-item>
        <text:list-item>
          <text:p text:style-name="P16">Glandula thyroidea je latinsko ime za: ŠČITNICO</text:p>
        </text:list-item>
        <text:list-item>
          <text:p text:style-name="P16">Corpus pineale je latinsko ime za: ČAŠARIKO</text:p>
        </text:list-item>
        <text:list-item>
          <text:p text:style-name="P16">Med parne endokrine žleze uvrščamo: NADLEDVIČNO ŽLEZO, MODO</text:p>
        </text:list-item>
        <text:list-item>
          <text:p text:style-name="P16">Med neparne endokrine žleze uvrščamo: TREBUŠNO SLINOVKO, ŠČITNICO, ČEŠARIKO</text:p>
        </text:list-item>
        <text:list-item>
          <text:p text:style-name="P16">Označi strukture češarike: EPIFIZNI PESEK </text:p>
        </text:list-item>
        <text:list-item>
          <text:p text:style-name="P16">Označi strukture oz. sestavine ščitnice: KOLOID, LOBUS SIN., FOLIKEL, FOLIKULARNE CELICE</text:p>
        </text:list-item>
        <text:list-item>
          <text:p text:style-name="P16">Označi strukture ščitnice: VČASIH LOBUS PYRAMIDALIS, SEPTA, DUCTUS THYROGLOSUS PRI EMBRIJU</text:p>
        </text:list-item>
        <text:list-item>
          <text:p text:style-name="P16">Označi strukture ščitnice: LOBUS DEX., DUCTUS THYROGLOSUS PRI EMBRIJU, LOBUS SIN</text:p>
        </text:list-item>
        <text:list-item>
          <text:p text:style-name="P16">Označi strukture nadledvične žleze: FACIES RENALIS, CORTEX, FASCIA RENALIS</text:p>
        </text:list-item>
        <text:list-item>
          <text:p text:style-name="P16">Označi strukture nadledvične žleze: MEDULLA, ZONA FASCICULATA</text:p>
        </text:list-item>
        <text:list-item>
          <text:p text:style-name="P16">Označi strukture nadledvične žleze: ZONA FASCICULATA, ZONA GLOMERULOSA, MEDULLA, ZONA RETICULARIS</text:p>
        </text:list-item>
        <text:list-item>
          <text:p text:style-name="P16">Označi strukture možganskega priveska: LOBUS POSTREIOR, LOBUS ANTERIOR, INFUNDIBULUM</text:p>
        </text:list-item>
      </text:list>
      <text:p text:style-name="P1"/>
      <text:p text:style-name="P1"/>
      <text:p text:style-name="P19"/>
      <text:p text:style-name="P1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ffffff"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" text:anchor-type="char" svg:width="6.2965in" svg:height="6.2902in" draw:z-index="0"><draw:image xlink:href="Pictures/100000000000043D0000043C1B1CC9E6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MIJA- IZPIT</dc:title>
    <meta:initial-creator>Visoka šola za zdravstvo</meta:initial-creator>
    <meta:creation-date>2005-10-11T10:45:00</meta:creation-date>
    <dc:creator>Jaka</dc:creator>
    <dc:date>2014-01-29T14:39:00</dc:date>
    <meta:editing-cycles>3</meta:editing-cycles>
    <meta:editing-duration>PT2H35M</meta:editing-duration>
    <meta:document-statistic meta:table-count="0" meta:image-count="1" meta:object-count="0" meta:page-count="20" meta:paragraph-count="1255" meta:word-count="13873" meta:character-count="5285" meta:non-whitespace-character-count="838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