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6"/>
    <style:style style:name="P8" style:family="paragraph" style:parent-style-name="List_20_Paragraph" style:list-style-name="WWNum7"/>
    <style:style style:name="P9" style:family="paragraph" style:parent-style-name="List_20_Paragraph" style:list-style-name="WWNum8"/>
    <style:style style:name="P10" style:family="paragraph" style:parent-style-name="List_20_Paragraph" style:list-style-name="WWNum9"/>
    <style:style style:name="P11" style:family="paragraph" style:parent-style-name="List_20_Paragraph" style:list-style-name="WWNum10"/>
    <style:style style:name="P12" style:family="paragraph" style:parent-style-name="List_20_Paragraph" style:list-style-name="WWNum11"/>
    <style:style style:name="P13" style:family="paragraph" style:parent-style-name="List_20_Paragraph" style:list-style-name="WWNum12"/>
    <style:style style:name="P14" style:family="paragraph" style:parent-style-name="List_20_Paragraph" style:list-style-name="WWNum13"/>
    <style:style style:name="P15" style:family="paragraph" style:parent-style-name="List_20_Paragraph" style:list-style-name="WWNum14"/>
    <style:style style:name="P16" style:family="paragraph" style:parent-style-name="List_20_Paragraph" style:list-style-name="WWNum15"/>
    <style:style style:name="P17" style:family="paragraph" style:parent-style-name="List_20_Paragraph" style:list-style-name="WWNum16"/>
    <style:style style:name="P18" style:family="paragraph" style:parent-style-name="List_20_Paragraph" style:list-style-name="WWNum17"/>
    <style:style style:name="P19" style:family="paragraph" style:parent-style-name="List_20_Paragraph" style:list-style-name="WWNum18"/>
    <style:style style:name="P20" style:family="paragraph" style:parent-style-name="List_20_Paragraph" style:list-style-name="WWNum19"/>
    <style:style style:name="P21" style:family="paragraph" style:parent-style-name="List_20_Paragraph" style:list-style-name="WWNum20"/>
    <style:style style:name="P22" style:family="paragraph" style:parent-style-name="List_20_Paragraph" style:list-style-name="WWNum21"/>
    <style:style style:name="P23" style:family="paragraph" style:parent-style-name="List_20_Paragraph" style:list-style-name="WWNum22"/>
    <style:style style:name="P24" style:family="paragraph" style:parent-style-name="List_20_Paragraph" style:list-style-name="WWNum23"/>
    <style:style style:name="P25" style:family="paragraph" style:parent-style-name="List_20_Paragraph" style:list-style-name="WWNum24"/>
    <style:style style:name="P26" style:family="paragraph" style:parent-style-name="List_20_Paragraph" style:list-style-name="WWNum25"/>
    <style:style style:name="P27" style:family="paragraph" style:parent-style-name="List_20_Paragraph" style:list-style-name="WWNum26"/>
    <style:style style:name="P28" style:family="paragraph" style:parent-style-name="List_20_Paragraph" style:list-style-name="WWNum27"/>
    <style:style style:name="P29" style:family="paragraph" style:parent-style-name="List_20_Paragraph" style:list-style-name="WWNum28"/>
    <style:style style:name="P30" style:family="paragraph" style:parent-style-name="List_20_Paragraph" style:list-style-name="WWNum29"/>
    <style:style style:name="P31" style:family="paragraph" style:parent-style-name="List_20_Paragraph" style:list-style-name="WWNum30"/>
    <style:style style:name="P32" style:family="paragraph" style:parent-style-name="List_20_Paragraph" style:list-style-name="WWNum31"/>
    <style:style style:name="P33" style:family="paragraph" style:parent-style-name="List_20_Paragraph" style:list-style-name="WWNum32"/>
    <style:style style:name="P34" style:family="paragraph" style:parent-style-name="List_20_Paragraph" style:list-style-name="WWNum33"/>
    <style:style style:name="P35" style:family="paragraph" style:parent-style-name="List_20_Paragraph" style:list-style-name="WWNum34"/>
    <style:style style:name="P36" style:family="paragraph" style:parent-style-name="List_20_Paragraph" style:list-style-name="WWNum35"/>
    <style:style style:name="P37" style:family="paragraph" style:parent-style-name="List_20_Paragraph" style:list-style-name="WWNum36"/>
    <style:style style:name="P38" style:family="paragraph" style:parent-style-name="List_20_Paragraph" style:list-style-name="WWNum37"/>
    <style:style style:name="P39" style:family="paragraph" style:parent-style-name="List_20_Paragraph" style:list-style-name="WWNum38"/>
    <style:style style:name="P40" style:family="paragraph" style:parent-style-name="List_20_Paragraph" style:list-style-name="WWNum39"/>
    <style:style style:name="P41" style:family="paragraph" style:parent-style-name="List_20_Paragraph" style:list-style-name="WWNum40"/>
    <style:style style:name="P42" style:family="paragraph" style:parent-style-name="List_20_Paragraph" style:list-style-name="WWNum41"/>
    <style:style style:name="P43" style:family="paragraph" style:parent-style-name="List_20_Paragraph" style:list-style-name="WWNum42"/>
    <style:style style:name="P44" style:family="paragraph" style:parent-style-name="List_20_Paragraph" style:list-style-name="WWNum43"/>
    <style:style style:name="P45" style:family="paragraph" style:parent-style-name="List_20_Paragraph" style:list-style-name="WWNum44"/>
    <style:style style:name="P46" style:family="paragraph" style:parent-style-name="List_20_Paragraph" style:list-style-name="WWNum45"/>
    <style:style style:name="P47" style:family="paragraph" style:parent-style-name="List_20_Paragraph" style:list-style-name="WWNum46"/>
    <style:style style:name="P48" style:family="paragraph" style:parent-style-name="List_20_Paragraph" style:list-style-name="WWNum47"/>
    <style:style style:name="P49" style:family="paragraph" style:parent-style-name="List_20_Paragraph" style:list-style-name="WWNum48"/>
    <style:style style:name="P50" style:family="paragraph" style:parent-style-name="List_20_Paragraph" style:list-style-name="WWNum49"/>
    <style:style style:name="P51" style:family="paragraph" style:parent-style-name="List_20_Paragraph" style:list-style-name="WWNum50"/>
    <style:style style:name="P52" style:family="paragraph" style:parent-style-name="List_20_Paragraph" style:list-style-name="WWNum51"/>
    <style:style style:name="P53" style:family="paragraph" style:parent-style-name="List_20_Paragraph" style:list-style-name="WWNum52"/>
    <style:style style:name="P54" style:family="paragraph" style:parent-style-name="List_20_Paragraph" style:list-style-name="WWNum53"/>
    <style:style style:name="P55" style:family="paragraph" style:parent-style-name="List_20_Paragraph" style:list-style-name="WWNum54"/>
    <style:style style:name="P56" style:family="paragraph" style:parent-style-name="List_20_Paragraph" style:list-style-name="WWNum55"/>
    <style:style style:name="P57" style:family="paragraph" style:parent-style-name="List_20_Paragraph" style:list-style-name="WWNum56"/>
    <style:style style:name="P58" style:family="paragraph" style:parent-style-name="List_20_Paragraph" style:list-style-name="WWNum57"/>
    <style:style style:name="P59" style:family="paragraph" style:parent-style-name="List_20_Paragraph" style:list-style-name="WWNum58"/>
    <style:style style:name="P60" style:family="paragraph" style:parent-style-name="List_20_Paragraph" style:list-style-name="WWNum59"/>
    <style:style style:name="P61" style:family="paragraph" style:parent-style-name="List_20_Paragraph" style:list-style-name="WWNum60"/>
    <style:style style:name="P62" style:family="paragraph" style:parent-style-name="List_20_Paragraph">
      <style:paragraph-properties fo:margin-left="0.75in" fo:margin-right="0in" fo:text-indent="0in" style:auto-text-indent="false"/>
    </style:style>
    <style:style style:name="P63" style:family="paragraph" style:parent-style-name="No_20_Spacing" style:master-page-name="Converted1">
      <style:paragraph-properties style:page-number="auto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color="#ff0000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LOŠNA ANATOMIJA</text:span></text:p>
      <text:list xml:id="list459936941" text:style-name="WWNum1">
        <text:list-item>
          <text:p text:style-name="P2">Anatomski položaj je položaj, v katerem telo</text:p>
        </text:list-item>
      </text:list>
      <text:list xml:id="list538298067" text:style-name="WWNum2">
        <text:list-item>
          <text:p text:style-name="P3">Stoji</text:p>
        </text:list-item>
        <text:list-item>
          <text:p text:style-name="P3">Ima obraz in dlani obrnjene navzpred</text:p>
        </text:list-item>
      </text:list>
      <text:p text:style-name="List_20_Paragraph"/>
      <text:list xml:id="list45993694" text:continue-list="list459936941" text:style-name="WWNum1">
        <text:list-item>
          <text:p text:style-name="P2">Glede na antomski položaj uporabljamo pri opisovanju:</text:p>
        </text:list-item>
      </text:list>
      <text:list xml:id="list582177216" text:style-name="WWNum3">
        <text:list-item>
          <text:p text:style-name="P4">Tri osnovne orientacijske ravnine</text:p>
        </text:list-item>
        <text:list-item>
          <text:p text:style-name="P4">Sta dve vzdolžni in ena prečna</text:p>
        </text:list-item>
      </text:list>
      <text:p text:style-name="Standard"/>
      <text:list xml:id="list5382980671" text:continue-list="list45993694" text:style-name="WWNum1">
        <text:list-item>
          <text:p text:style-name="P2">Glede na anatomski položaj uporabljmo pri opisovanju tri osnovne orientacijske ravnine:</text:p>
        </text:list-item>
      </text:list>
      <text:list xml:id="list1221908907" text:style-name="WWNum4">
        <text:list-item>
          <text:p text:style-name="P5">Ena je prečna in dve sta vzdolžni</text:p>
        </text:list-item>
        <text:list-item>
          <text:p text:style-name="P5">Ena je frontalna, druga sagitalna, tretja pa je prečna</text:p>
        </text:list-item>
      </text:list>
      <text:p text:style-name="List_20_Paragraph"/>
      <text:list xml:id="list5821772161" text:continue-list="list5382980671" text:style-name="WWNum1">
        <text:list-item>
          <text:p text:style-name="P2">Mediana ravnina poteka:</text:p>
        </text:list-item>
      </text:list>
      <text:list xml:id="list252317981" text:style-name="WWNum5">
        <text:list-item>
          <text:p text:style-name="P6">Navpično po sredini</text:p>
        </text:list-item>
        <text:list-item>
          <text:p text:style-name="P6">Razdeli telo v levo in desno polovico</text:p>
        </text:list-item>
      </text:list>
      <text:p text:style-name="List_20_Paragraph"/>
      <text:list xml:id="list12219089071" text:continue-list="list5821772161" text:style-name="WWNum1">
        <text:list-item>
          <text:p text:style-name="P2">Glede na mediano ravnino uporabljamo pri opisovanju lege organov naslednje izraze:</text:p>
        </text:list-item>
      </text:list>
      <text:list xml:id="list1467672651" text:style-name="WWNum6">
        <text:list-item>
          <text:p text:style-name="P7">Medialis, lateralis, dex. in sin.</text:p>
        </text:list-item>
      </text:list>
      <text:p text:style-name="List_20_Paragraph"/>
      <text:list xml:id="list2523179811" text:continue-list="list12219089071" text:style-name="WWNum1">
        <text:list-item>
          <text:p text:style-name="P2">Glede na frontalno ravnino uporabljamo pri opisovanju lege organov naslednje izraze:</text:p>
        </text:list-item>
      </text:list>
      <text:list xml:id="list1987152716" text:style-name="WWNum7">
        <text:list-item>
          <text:p text:style-name="P8">Ventralis in dorsalis</text:p>
        </text:list-item>
        <text:list-item>
          <text:p text:style-name="P8">Anterior in posterior</text:p>
        </text:list-item>
      </text:list>
      <text:p text:style-name="List_20_Paragraph"/>
      <text:list xml:id="list14676726511" text:continue-list="list2523179811" text:style-name="WWNum1">
        <text:list-item>
          <text:p text:style-name="P2">Glede na transvezalno ravnino uporabljamo pri opisovanju lege organov naslednje izraze:</text:p>
        </text:list-item>
      </text:list>
      <text:list xml:id="list355378810" text:style-name="WWNum8">
        <text:list-item>
          <text:p text:style-name="P9">Superior in inferior</text:p>
        </text:list-item>
        <text:list-item>
          <text:p text:style-name="P9">cranialis in caudalis</text:p>
        </text:list-item>
      </text:list>
      <text:p text:style-name="List_20_Paragraph"><text:soft-page-break/></text:p>
      <text:list xml:id="list19871527161" text:continue-list="list14676726511" text:style-name="WWNum1">
        <text:list-item>
          <text:p text:style-name="P2">Pri zgornjih in spodnjih udih <text:s/>uporabljamo posebne izraze:</text:p>
        </text:list-item>
      </text:list>
      <text:list xml:id="list147543186" text:style-name="WWNum9">
        <text:list-item>
          <text:p text:style-name="P10">Distalno in proksimalno</text:p>
        </text:list-item>
      </text:list>
      <text:p text:style-name="List_20_Paragraph"/>
      <text:list xml:id="list3553788101" text:continue-list="list19871527161" text:style-name="WWNum1">
        <text:list-item>
          <text:p text:style-name="P2">Pri zgornjih udih uporabljamo </text:p>
        </text:list-item>
      </text:list>
      <text:list xml:id="list1899804054" text:style-name="WWNum10">
        <text:list-item>
          <text:p text:style-name="P11">Radialno in ulnarno lego</text:p>
        </text:list-item>
      </text:list>
      <text:p text:style-name="List_20_Paragraph"/>
      <text:list xml:id="list1475431861" text:continue-list="list3553788101" text:style-name="WWNum1">
        <text:list-item>
          <text:p text:style-name="P2"><text:s/>Pri spodnjih udih uporabljamo:</text:p>
        </text:list-item>
      </text:list>
      <text:list xml:id="list1667861170" text:style-name="WWNum11">
        <text:list-item>
          <text:p text:style-name="P12">Tibialno in fibularno lego</text:p>
        </text:list-item>
      </text:list>
      <text:p text:style-name="List_20_Paragraph"/>
      <text:list xml:id="list18998040541" text:continue-list="list1475431861" text:style-name="WWNum1">
        <text:list-item>
          <text:p text:style-name="P2">Fleksija je:</text:p>
        </text:list-item>
      </text:list>
      <text:list xml:id="list151410658" text:style-name="WWNum12">
        <text:list-item>
          <text:p text:style-name="P13">Upogibanje</text:p>
        </text:list-item>
        <text:list-item>
          <text:p text:style-name="P13">Kot v sklepu se zmanjšuje</text:p>
        </text:list-item>
      </text:list>
      <text:p text:style-name="List_20_Paragraph"/>
      <text:list xml:id="list16678611701" text:continue-list="list18998040541" text:style-name="WWNum1">
        <text:list-item>
          <text:p text:style-name="P2">Abdukcija je:</text:p>
        </text:list-item>
      </text:list>
      <text:list xml:id="list512781178" text:style-name="WWNum13">
        <text:list-item>
          <text:p text:style-name="P14">Odmikanje od mediane ravnine v lateralno smer</text:p>
        </text:list-item>
        <text:list-item>
          <text:p text:style-name="P14">Kot v sklepu se povečuje</text:p>
        </text:list-item>
      </text:list>
      <text:p text:style-name="List_20_Paragraph"/>
      <text:list xml:id="list1514106581" text:continue-list="list16678611701" text:style-name="WWNum1">
        <text:list-item>
          <text:p text:style-name="P2">Ekstenzija je</text:p>
        </text:list-item>
      </text:list>
      <text:list xml:id="list946433049" text:style-name="WWNum14">
        <text:list-item>
          <text:p text:style-name="P15">Iztezanje</text:p>
        </text:list-item>
        <text:list-item>
          <text:p text:style-name="P15">Kot v sklepu se povečuje</text:p>
        </text:list-item>
      </text:list>
      <text:p text:style-name="List_20_Paragraph"/>
      <text:list xml:id="list5127811781" text:continue-list="list1514106581" text:style-name="WWNum1">
        <text:list-item>
          <text:p text:style-name="P2">Addukcija je:</text:p>
        </text:list-item>
      </text:list>
      <text:list xml:id="list1442347340" text:style-name="WWNum15">
        <text:list-item>
          <text:p text:style-name="P16">primikanje k mediani ravnini</text:p>
        </text:list-item>
        <text:list-item>
          <text:p text:style-name="P16">kot v sklepu se zmanjšuje</text:p>
        </text:list-item>
      </text:list>
      <text:p text:style-name="List_20_Paragraph"/>
      <text:list xml:id="list9464330491" text:continue-list="list5127811781" text:style-name="WWNum1">
        <text:list-item>
          <text:p text:style-name="P2">Rotacija je:</text:p>
        </text:list-item>
      </text:list>
      <text:list xml:id="list334897103" text:style-name="WWNum16">
        <text:list-item>
          <text:p text:style-name="P17"><text:s/>vrtenje okoli vzdolžne osi</text:p>
        </text:list-item>
      </text:list>
      <text:p text:style-name="List_20_Paragraph"/>
      <text:list xml:id="list14423473401" text:continue-list="list9464330491" text:style-name="WWNum1">
        <text:list-item>
          <text:p text:style-name="P2"><text:soft-page-break/>Cirkumdukcija je:</text:p>
        </text:list-item>
      </text:list>
      <text:list xml:id="list915367446" text:style-name="WWNum17">
        <text:list-item>
          <text:p text:style-name="P18">Kroženje</text:p>
        </text:list-item>
        <text:list-item>
          <text:p text:style-name="P18">Ud opisuje svojim gibom stožec</text:p>
        </text:list-item>
        <text:list-item>
          <text:p text:style-name="P18">Ta gib je kombinacija: fleksije, ekstenzije, abdukcije, addukcije</text:p>
        </text:list-item>
      </text:list>
      <text:p text:style-name="List_20_Paragraph"/>
      <text:list xml:id="list3348971031" text:continue-list="list14423473401" text:style-name="WWNum1">
        <text:list-item>
          <text:p text:style-name="P2">Pri pronaciji sta kosti v podlaktu:</text:p>
        </text:list-item>
      </text:list>
      <text:list xml:id="list1066754434" text:style-name="WWNum18">
        <text:list-item>
          <text:p text:style-name="P19">Prekrižani</text:p>
        </text:list-item>
        <text:list-item>
          <text:p text:style-name="P19">Dlan je pri iztegnjenem komolcu obrnjena navzad</text:p>
        </text:list-item>
      </text:list>
      <text:p text:style-name="List_20_Paragraph"/>
      <text:list xml:id="list9153674461" text:continue-list="list3348971031" text:style-name="WWNum1">
        <text:list-item>
          <text:p text:style-name="P2">Pri supinaciji sta kosti v podlaktu:</text:p>
        </text:list-item>
      </text:list>
      <text:list xml:id="list514051550" text:style-name="WWNum19">
        <text:list-item>
          <text:p text:style-name="P20">Vzporedni</text:p>
        </text:list-item>
        <text:list-item>
          <text:p text:style-name="P20">Dlan je pri iztegnjenem komolcu obrnjena navzpred</text:p>
        </text:list-item>
      </text:list>
      <text:p text:style-name="List_20_Paragraph"/>
      <text:list xml:id="list10667544341" text:continue-list="list9153674461" text:style-name="WWNum1">
        <text:list-item>
          <text:p text:style-name="P2">Opozicija je:</text:p>
        </text:list-item>
      </text:list>
      <text:list xml:id="list1620978781" text:style-name="WWNum20">
        <text:list-item>
          <text:p text:style-name="P21">Postavljanje palca proti drugim prstom</text:p>
        </text:list-item>
      </text:list>
      <text:p text:style-name="List_20_Paragraph"/>
      <text:list xml:id="list5140515501" text:continue-list="list10667544341" text:style-name="WWNum1">
        <text:list-item>
          <text:p text:style-name="P2">Repozicija je:</text:p>
        </text:list-item>
      </text:list>
      <text:list xml:id="list1829115742" text:style-name="WWNum21">
        <text:list-item>
          <text:p text:style-name="P22">Odmikanje palca od drugih prstov</text:p>
        </text:list-item>
      </text:list>
      <text:p text:style-name="List_20_Paragraph"/>
      <text:list xml:id="list16209787811" text:continue-list="list5140515501" text:style-name="WWNum1">
        <text:list-item>
          <text:p text:style-name="P2">Sistemsko anatomijo delimo:</text:p>
        </text:list-item>
      </text:list>
      <text:list xml:id="list998156538" text:style-name="WWNum22">
        <text:list-item>
          <text:p text:style-name="P23">Po sistemih</text:p>
        </text:list-item>
        <text:list-item>
          <text:p text:style-name="P23">Po skupinah organov, ki imajo isto funkcijo</text:p>
        </text:list-item>
      </text:list>
      <text:p text:style-name="List_20_Paragraph"/>
      <text:list xml:id="list18291157421" text:continue-list="list16209787811" text:style-name="WWNum1">
        <text:list-item>
          <text:p text:style-name="P2">Topografska anatomija deli telo:</text:p>
        </text:list-item>
      </text:list>
      <text:list xml:id="list1313469235" text:style-name="WWNum23">
        <text:list-item>
          <text:p text:style-name="P24">Na glavo, vrat, trup in zgornje ter spodnje ude</text:p>
        </text:list-item>
        <text:list-item>
          <text:p text:style-name="P24">Na regije</text:p>
        </text:list-item>
      </text:list>
      <text:p text:style-name="List_20_Paragraph"/>
      <text:list xml:id="list9981565381" text:continue-list="list18291157421" text:style-name="WWNum1">
        <text:list-item>
          <text:p text:style-name="P2">Trup-truncus delimo na:</text:p>
        </text:list-item>
      </text:list>
      <text:list xml:id="list965272443" text:style-name="WWNum24">
        <text:list-item>
          <text:p text:style-name="P25">Thorax, abdomen, pelvis in dorsum</text:p>
        </text:list-item>
      </text:list>
      <text:p text:style-name="List_20_Paragraph"><text:soft-page-break/></text:p>
      <text:list xml:id="list13134692351" text:continue-list="list9981565381" text:style-name="WWNum1">
        <text:list-item>
          <text:p text:style-name="P2">Trebušno steno delimo v regije z:</text:p>
        </text:list-item>
      </text:list>
      <text:list xml:id="list2010895400" text:style-name="WWNum25">
        <text:list-item>
          <text:p text:style-name="P26">Dvema vodoravnima in dvema navpičnima črtama</text:p>
        </text:list-item>
      </text:list>
      <text:list xml:id="list9652724431" text:continue-list="list13134692351" text:style-name="WWNum1">
        <text:list-item>
          <text:p text:style-name="P2">Trebušno steno delimo na:</text:p>
        </text:list-item>
      </text:list>
      <text:list xml:id="list1093481695" text:style-name="WWNum26">
        <text:list-item>
          <text:p text:style-name="P27">Devet regij</text:p>
        </text:list-item>
        <text:list-item>
          <text:p text:style-name="P27">Tri zgornje, tri srednje in tri spodnje regije</text:p>
        </text:list-item>
      </text:list>
      <text:p text:style-name="List_20_Paragraph"/>
      <text:list xml:id="list20108954001" text:continue-list="list9652724431" text:style-name="WWNum1">
        <text:list-item>
          <text:p text:style-name="P2">Medioklavikularna linija:</text:p>
        </text:list-item>
      </text:list>
      <text:list xml:id="list563635736" text:style-name="WWNum27">
        <text:list-item>
          <text:p text:style-name="P28">Je sagitalna ravnina</text:p>
        </text:list-item>
        <text:list-item>
          <text:p text:style-name="P28">Poteka skozi sredino klučnice</text:p>
        </text:list-item>
      </text:list>
      <text:p text:style-name="List_20_Paragraph"/>
      <text:list xml:id="list10934816951" text:continue-list="list20108954001" text:style-name="WWNum1">
        <text:list-item>
          <text:p text:style-name="P2">Subkostalna ravnina</text:p>
        </text:list-item>
      </text:list>
      <text:list xml:id="list697441079" text:style-name="WWNum28">
        <text:list-item>
          <text:p text:style-name="P29">S transtuberkularno ravnino deli trebuh na tri polja</text:p>
        </text:list-item>
        <text:list-item>
          <text:p text:style-name="P29">Leži v višini spodnjih točk obeh rebernih lokov</text:p>
        </text:list-item>
      </text:list>
      <text:p text:style-name="List_20_Paragraph"/>
      <text:list xml:id="list5636357361" text:continue-list="list10934816951" text:style-name="WWNum1">
        <text:list-item>
          <text:p text:style-name="P2">Transtuberkularna ravnina:</text:p>
        </text:list-item>
      </text:list>
      <text:list xml:id="list2025646833" text:style-name="WWNum29">
        <text:list-item>
          <text:p text:style-name="P30">Je spodnja vodoravna črta, ki deli trebušno steno na regije</text:p>
        </text:list-item>
        <text:list-item>
          <text:p text:style-name="P30">S subkostalno ravnino razdeli trebuh na tri polja</text:p>
        </text:list-item>
        <text:list-item>
          <text:p text:style-name="P30">Leži v višini obeh grčic na grebenih črevnic</text:p>
        </text:list-item>
      </text:list>
      <text:p text:style-name="List_20_Paragraph"/>
      <text:list xml:id="list6974410791" text:continue-list="list5636357361" text:style-name="WWNum1">
        <text:list-item>
          <text:p text:style-name="P2">Subkostalna in transtuberkularna ravnina razdelita trebuh na:</text:p>
        </text:list-item>
      </text:list>
      <text:list xml:id="list908237475" text:style-name="WWNum30">
        <text:list-item>
          <text:p text:style-name="P31">Epigastrij, mezogastrij in hipogastrij</text:p>
        </text:list-item>
      </text:list>
      <text:p text:style-name="List_20_Paragraph"/>
      <text:list xml:id="list20256468331" text:continue-list="list6974410791" text:style-name="WWNum1">
        <text:list-item>
          <text:p text:style-name="P2">Zgornje srednje polje trebušne stene je:</text:p>
        </text:list-item>
      </text:list>
      <text:list xml:id="list1511505234" text:style-name="WWNum31">
        <text:list-item>
          <text:p text:style-name="P32">Epigastrij</text:p>
        </text:list-item>
      </text:list>
      <text:p text:style-name="List_20_Paragraph"/>
      <text:list xml:id="list9082374751" text:continue-list="list20256468331" text:style-name="WWNum1">
        <text:list-item>
          <text:p text:style-name="P2">Zgornje levo polje trebušne stene je:</text:p>
        </text:list-item>
      </text:list>
      <text:list xml:id="list2038277222" text:style-name="WWNum32">
        <text:list-item>
          <text:p text:style-name="P33">Levi hipohondrij</text:p>
        </text:list-item>
      </text:list>
      <text:p text:style-name="List_20_Paragraph"/>
      <text:list xml:id="list15115052341" text:continue-list="list9082374751" text:style-name="WWNum1">
        <text:list-item>
          <text:p text:style-name="P2"><text:soft-page-break/>Zgornje desno polje trebušne stene je:</text:p>
        </text:list-item>
      </text:list>
      <text:list xml:id="list1413172238" text:style-name="WWNum33">
        <text:list-item>
          <text:p text:style-name="P34">Desni hipohondrij</text:p>
        </text:list-item>
      </text:list>
      <text:p text:style-name="List_20_Paragraph"/>
      <text:list xml:id="list20382772221" text:continue-list="list15115052341" text:style-name="WWNum1">
        <text:list-item>
          <text:p text:style-name="P2">Spodnje srednje polje trebušne stene je:</text:p>
        </text:list-item>
      </text:list>
      <text:list xml:id="list2060319145" text:style-name="WWNum34">
        <text:list-item>
          <text:p text:style-name="P35">Pubična <text:s/>regija</text:p>
        </text:list-item>
      </text:list>
      <text:p text:style-name="List_20_Paragraph"/>
      <text:list xml:id="list14131722381" text:continue-list="list20382772221" text:style-name="WWNum1">
        <text:list-item>
          <text:p text:style-name="P2">Levo srednje polje trebušne stene je:</text:p>
        </text:list-item>
      </text:list>
      <text:list xml:id="list1079339177" text:style-name="WWNum35">
        <text:list-item>
          <text:p text:style-name="P36">Leva lateralna regija</text:p>
        </text:list-item>
      </text:list>
      <text:p text:style-name="List_20_Paragraph"/>
      <text:list xml:id="list20603191451" text:continue-list="list14131722381" text:style-name="WWNum1">
        <text:list-item>
          <text:p text:style-name="P2">Desno spodnje polje <text:s/>trebušne stene je:</text:p>
        </text:list-item>
      </text:list>
      <text:list xml:id="list1632126914" text:style-name="WWNum36">
        <text:list-item>
          <text:p text:style-name="P37">Desna igvinalna regija</text:p>
        </text:list-item>
      </text:list>
      <text:p text:style-name="List_20_Paragraph"/>
      <text:list xml:id="list10793391771" text:continue-list="list20603191451" text:style-name="WWNum1">
        <text:list-item>
          <text:p text:style-name="P2">Zgornji ud- mambrum superius delimo na:</text:p>
        </text:list-item>
      </text:list>
      <text:list xml:id="list1347144843" text:style-name="WWNum37">
        <text:list-item>
          <text:p text:style-name="P38">Brachium, antebrachium in manus</text:p>
        </text:list-item>
      </text:list>
      <text:p text:style-name="List_20_Paragraph"/>
      <text:list xml:id="list16321269141" text:continue-list="list10793391771" text:style-name="WWNum1">
        <text:list-item>
          <text:p text:style-name="P2">Spodnji ud- membrum inferius delimo na:</text:p>
        </text:list-item>
      </text:list>
      <text:list xml:id="list885644940" text:style-name="WWNum38">
        <text:list-item>
          <text:p text:style-name="P39">Femur, genu, crus in pes</text:p>
        </text:list-item>
      </text:list>
      <text:p text:style-name="Standard"/>
      <text:p text:style-name="Standard"><text:span text:style-name="T2">CELICA</text:span></text:p>
      <text:list xml:id="list1954142419" text:style-name="WWNum39">
        <text:list-item>
          <text:p text:style-name="P40">Debelina citoplazemske membrane je približno:</text:p>
        </text:list-item>
      </text:list>
      <text:list xml:id="list1461324725" text:style-name="WWNum40">
        <text:list-item>
          <text:p text:style-name="P41">40 do 50 </text:p>
        </text:list-item>
        <text:list-item>
          <text:p text:style-name="P41">In je zgrajena iz fosfolipidov in beljakovin</text:p>
        </text:list-item>
      </text:list>
      <text:p text:style-name="List_20_Paragraph"/>
      <text:list xml:id="list13471448431" text:continue-list="list1954142419" text:style-name="WWNum39">
        <text:list-item>
          <text:p text:style-name="P40">Pri modelu tekočega mozaika so:</text:p>
        </text:list-item>
      </text:list>
      <text:list xml:id="list604602042" text:style-name="WWNum41">
        <text:list-item>
          <text:p text:style-name="P42">Beljakovinske molekule razporejene asimetrično</text:p>
        </text:list-item>
        <text:list-item>
          <text:p text:style-name="P42">Maščobne molekule razporejene kot dvojna plast</text:p>
        </text:list-item>
      </text:list>
      <text:p text:style-name="List_20_Paragraph"/>
      <text:list xml:id="list8856449401" text:continue-list="list13471448431" text:style-name="WWNum39">
        <text:list-item>
          <text:p text:style-name="P40">Vse celice so zgrajene iz:</text:p>
        </text:list-item>
      </text:list>
      <text:list xml:id="list1441156636" text:style-name="WWNum42">
        <text:list-item>
          <text:p text:style-name="P43"><text:soft-page-break/>Citoplazemske membrane</text:p>
        </text:list-item>
        <text:list-item>
          <text:p text:style-name="P43">Citoplazme z organeli</text:p>
        </text:list-item>
      </text:list>
      <text:p text:style-name="List_20_Paragraph"/>
      <text:list xml:id="list19541424191" text:continue-list="list8856449401" text:style-name="WWNum39">
        <text:list-item>
          <text:p text:style-name="P40">Citoplazma vsebuje:</text:p>
        </text:list-item>
      </text:list>
      <text:list xml:id="list1579372078" text:style-name="WWNum43">
        <text:list-item>
          <text:p text:style-name="P44">70-90 % vode</text:p>
        </text:list-item>
        <text:list-item>
          <text:p text:style-name="P44">V citoplazmi so organeli za katere velja, da so samo nekateri obdani z membrano</text:p>
        </text:list-item>
      </text:list>
      <text:p text:style-name="List_20_Paragraph"/>
      <text:list xml:id="list14613247251" text:continue-list="list19541424191" text:style-name="WWNum39">
        <text:list-item>
          <text:p text:style-name="P40">Med organele, ki niso obdani z membrano, uvrščamo:</text:p>
        </text:list-item>
      </text:list>
      <text:list xml:id="list1084019915" text:style-name="WWNum44">
        <text:list-item>
          <text:p text:style-name="P45">Ribosome</text:p>
        </text:list-item>
        <text:list-item>
          <text:p text:style-name="P45">Cilije</text:p>
        </text:list-item>
      </text:list>
      <text:p text:style-name="List_20_Paragraph"/>
      <text:list xml:id="list6046020421" text:continue-list="list14613247251" text:style-name="WWNum39">
        <text:list-item>
          <text:p text:style-name="P40">Organeli, ki so obdani z membrano, so:</text:p>
        </text:list-item>
      </text:list>
      <text:list xml:id="list206742732" text:style-name="WWNum45">
        <text:list-item>
          <text:p text:style-name="P46">Golgijev aparat</text:p>
        </text:list-item>
        <text:list-item>
          <text:p text:style-name="P46">Lizosomi</text:p>
        </text:list-item>
      </text:list>
      <text:p text:style-name="List_20_Paragraph"/>
      <text:list xml:id="list14411566361" text:continue-list="list6046020421" text:style-name="WWNum39">
        <text:list-item>
          <text:p text:style-name="P40">Za granularni endoplazemski retikulum velja:</text:p>
        </text:list-item>
      </text:list>
      <text:list xml:id="list840872465" text:style-name="WWNum46">
        <text:list-item>
          <text:p text:style-name="P47">Je organel z membrano </text:p>
        </text:list-item>
        <text:list-item>
          <text:p text:style-name="P47">Rabi za sinzeo beljakovine</text:p>
        </text:list-item>
        <text:list-item>
          <text:p text:style-name="P47">Ima ribosome</text:p>
        </text:list-item>
      </text:list>
      <text:p text:style-name="List_20_Paragraph"/>
      <text:list xml:id="list15793720781" text:continue-list="list14411566361" text:style-name="WWNum39">
        <text:list-item>
          <text:p text:style-name="P40">Za agranularni endoplazmatski retikulum velja:</text:p>
        </text:list-item>
      </text:list>
      <text:list xml:id="list1385553714" text:style-name="WWNum47">
        <text:list-item>
          <text:p text:style-name="P48">Drugo ime zanj je gladki endoplazmatski retikulum</text:p>
        </text:list-item>
        <text:list-item>
          <text:p text:style-name="P48">Je organel z membrano</text:p>
        </text:list-item>
        <text:list-item>
          <text:p text:style-name="P48">Nima ribosomov</text:p>
        </text:list-item>
      </text:list>
      <text:p text:style-name="List_20_Paragraph"/>
      <text:list xml:id="list10840199151" text:continue-list="list15793720781" text:style-name="WWNum39">
        <text:list-item>
          <text:p text:style-name="P40">Ribosomi so strukture, ki merijo</text:p>
        </text:list-item>
      </text:list>
      <text:list xml:id="list1088746873" text:style-name="WWNum48">
        <text:list-item>
          <text:p text:style-name="P49">Približno 15nm</text:p>
        </text:list-item>
        <text:list-item>
          <text:p text:style-name="P49">Zgrajeni so iz RNK in beljakovin</text:p>
        </text:list-item>
      </text:list>
      <text:p text:style-name="List_20_Paragraph"/>
      <text:list xml:id="list2067427321" text:continue-list="list10840199151" text:style-name="WWNum39">
        <text:list-item>
          <text:p text:style-name="P40"><text:soft-page-break/>Za ribosome velja:</text:p>
        </text:list-item>
      </text:list>
      <text:list xml:id="list1874263595" text:style-name="WWNum49">
        <text:list-item>
          <text:p text:style-name="P50">So vezani na granularni endoplazmatski retikulum ali prosto v citoplazmi</text:p>
        </text:list-item>
        <text:list-item>
          <text:p text:style-name="P50">Sodelujejo pri sintezi beljakovin iz aminokislin</text:p>
        </text:list-item>
      </text:list>
      <text:p text:style-name="List_20_Paragraph"/>
      <text:list xml:id="list8408724651" text:continue-list="list2067427321" text:style-name="WWNum39">
        <text:list-item>
          <text:p text:style-name="P40">Golgijev aparat je:</text:p>
        </text:list-item>
      </text:list>
      <text:list xml:id="list1866241959" text:style-name="WWNum50">
        <text:list-item>
          <text:p text:style-name="P51">Sistem 4-8 kanalov, ki so vezani na granularni edoplazmatski retikulum</text:p>
        </text:list-item>
        <text:list-item>
          <text:p text:style-name="P51">Sistem 8-16 kanalov, ki so vezani na gladki endoplazmatski retikulum</text:p>
        </text:list-item>
      </text:list>
      <text:p text:style-name="List_20_Paragraph"/>
      <text:list xml:id="list13855537141" text:continue-list="list8408724651" text:style-name="WWNum39">
        <text:list-item>
          <text:p text:style-name="P40">Za mitohodrije velja:</text:p>
        </text:list-item>
      </text:list>
      <text:list xml:id="list528878702" text:style-name="WWNum51">
        <text:list-item>
          <text:p text:style-name="P52">So organeli z membrano</text:p>
        </text:list-item>
        <text:list-item>
          <text:p text:style-name="P52">Imajo gladko zunanjo membrano <text:s/>in nagubano notranjo membrano</text:p>
        </text:list-item>
      </text:list>
      <text:p text:style-name="List_20_Paragraph"/>
      <text:list xml:id="list10887468731" text:continue-list="list13855537141" text:style-name="WWNum39">
        <text:list-item>
          <text:p text:style-name="P40">Lizosomi so:</text:p>
        </text:list-item>
      </text:list>
      <text:list xml:id="list1522532384" text:style-name="WWNum52">
        <text:list-item>
          <text:p text:style-name="P53">Organeli, ki vsebujejo prebavne encime</text:p>
        </text:list-item>
        <text:list-item>
          <text:p text:style-name="P53">Številni v celicah s hitro presnovo in v celicah, ki fagocitirajo</text:p>
        </text:list-item>
      </text:list>
      <text:p text:style-name="List_20_Paragraph"/>
      <text:list xml:id="list18742635951" text:continue-list="list10887468731" text:style-name="WWNum39">
        <text:list-item>
          <text:p text:style-name="P40">Med citoskelet uvrščamo:</text:p>
        </text:list-item>
      </text:list>
      <text:list xml:id="list683551544" text:style-name="WWNum53">
        <text:list-item>
          <text:p text:style-name="P54">Intermediarne filamente</text:p>
        </text:list-item>
        <text:list-item>
          <text:p text:style-name="P54">Mikrofilamente</text:p>
        </text:list-item>
        <text:list-item>
          <text:p text:style-name="P54">Mikrotubule</text:p>
        </text:list-item>
      </text:list>
      <text:p text:style-name="List_20_Paragraph"/>
      <text:list xml:id="list18662419591" text:continue-list="list18742635951" text:style-name="WWNum39">
        <text:list-item>
          <text:p text:style-name="P40">Za celično jedro velja:</text:p>
        </text:list-item>
      </text:list>
      <text:list xml:id="list1808984632" text:style-name="WWNum54">
        <text:list-item>
          <text:p text:style-name="P55">Praviloma je okroglo ali elipsoidno</text:p>
        </text:list-item>
        <text:list-item>
          <text:p text:style-name="P55">Meri v premeru 4-10 mikro metrov</text:p>
        </text:list-item>
      </text:list>
      <text:p text:style-name="List_20_Paragraph"/>
      <text:list xml:id="list5288787021" text:continue-list="list18662419591" text:style-name="WWNum39">
        <text:list-item>
          <text:p text:style-name="P40">Za celično jedro velja:</text:p>
        </text:list-item>
      </text:list>
      <text:list xml:id="list306957874" text:style-name="WWNum55">
        <text:list-item>
          <text:p text:style-name="P56">Vsebuje RNK, DNK in nukleole</text:p>
        </text:list-item>
        <text:list-item>
          <text:p text:style-name="P56">Samo DNK se nahaja v obliki kromatina</text:p>
        </text:list-item>
      </text:list>
      <text:p text:style-name="P62"/>
      <text:p text:style-name="P62"><text:soft-page-break/></text:p>
      <text:p text:style-name="P63">TKIVA</text:p>
      <text:p text:style-name="No_20_Spacing"/>
      <text:list xml:id="list513599992" text:style-name="WWNum56">
        <text:list-item>
          <text:p text:style-name="P57">Tkiva sestavljajo:</text:p>
        </text:list-item>
      </text:list>
      <text:list xml:id="list721619374" text:style-name="WWNum57">
        <text:list-item>
          <text:p text:style-name="P58">Skupina enakih celic z enako funkcijo ter medceličnina</text:p>
        </text:list-item>
      </text:list>
      <text:p text:style-name="P62"/>
      <text:list xml:id="list15225323841" text:continue-list="list513599992" text:style-name="WWNum56">
        <text:list-item>
          <text:p text:style-name="P57">Razlikujemo več vrst tkiv:</text:p>
        </text:list-item>
      </text:list>
      <text:list xml:id="list837230306" text:style-name="WWNum58">
        <text:list-item>
          <text:p text:style-name="P59">Epitelijsko, vezivno, oporno, mišično in živčno</text:p>
        </text:list-item>
      </text:list>
      <text:p text:style-name="List_20_Paragraph"/>
      <text:list xml:id="list6835515441" text:continue-list="list15225323841" text:style-name="WWNum56">
        <text:list-item>
          <text:p text:style-name="P57">Za epitelij je značilno, da:</text:p>
        </text:list-item>
      </text:list>
      <text:list xml:id="list1177677766" text:style-name="WWNum59">
        <text:list-item>
          <text:p text:style-name="P60">Sestavlja žlezni paraenhim</text:p>
        </text:list-item>
        <text:list-item>
          <text:p text:style-name="P60">Lahko nastane iz srednjega kličnega lista</text:p>
        </text:list-item>
        <text:list-item>
          <text:p text:style-name="P60">Je zgrajen iz celic in medceličnine</text:p>
        </text:list-item>
        <text:list-item>
          <text:p text:style-name="P60">Pokriva zunanje in notranje površine telsa</text:p>
        </text:list-item>
        <text:list-item>
          <text:p text:style-name="P60">Lahko nastane iz ektoderma</text:p>
        </text:list-item>
      </text:list>
      <text:p text:style-name="List_20_Paragraph"/>
      <text:list xml:id="list18089846321" text:continue-list="list6835515441" text:style-name="WWNum56">
        <text:list-item>
          <text:p text:style-name="P57">Prehodni epitelij:</text:p>
        </text:list-item>
      </text:list>
      <text:list xml:id="list566419255" text:style-name="WWNum60">
        <text:list-item>
          <text:p text:style-name="P61">Je več vrstni visokoprazmatski epitelij</text:p>
        </text:list-item>
        <text:list-item>
          <text:p text:style-name="P61">Se lahk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fo:color="#ff0000" fo:font-size="16pt" fo:font-weight="bold" style:font-size-asian="16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verca</meta:initial-creator>
    <dc:creator>Jaka</dc:creator>
    <meta:editing-cycles>3</meta:editing-cycles>
    <meta:creation-date>2009-09-06T09:34:00</meta:creation-date>
    <dc:date>2014-01-29T13:47:00</dc:date>
    <meta:editing-duration>PT2M54S</meta:editing-duration>
    <meta:generator>LibreOffice/3.5$Linux_X86_64 LibreOffice_project/350m1$Build-2</meta:generator>
    <meta:document-statistic meta:table-count="0" meta:image-count="0" meta:object-count="0" meta:page-count="9" meta:paragraph-count="162" meta:word-count="910" meta:character-count="381" meta:non-whitespace-character-count="48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