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6pt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size-complex="8pt" style:font-weight-complex="bold"/>
    </style:style>
    <style:style style:name="P3" style:family="paragraph" style:parent-style-name="Standard">
      <style:paragraph-properties style:text-autospace="none"/>
      <style:text-properties style:font-name="Calibri" style:font-name-complex="Calibri"/>
    </style:style>
    <style:style style:name="P4" style:family="paragraph" style:parent-style-name="Standard">
      <style:paragraph-properties style:text-autospace="none"/>
      <style:text-properties style:font-name="Calibri" style:font-name-complex="Calibri" style:font-size-complex="8pt"/>
    </style:style>
    <style:style style:name="P5" style:family="paragraph" style:parent-style-name="Standard">
      <style:paragraph-properties style:text-autospace="none"/>
      <style:text-properties style:font-name="Calibri" fo:font-style="italic" fo:font-weight="bold" style:font-style-asian="italic" style:font-weight-asian="bold" style:font-name-complex="Calibri" style:font-size-complex="8pt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Calibri" fo:font-style="italic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style:text-autospace="none"/>
      <style:text-properties style:font-name="Calibri" fo:font-size="14pt" style:font-size-asian="14pt" style:font-name-complex="Calibri" style:font-size-complex="10pt"/>
    </style:style>
    <style:style style:name="P8" style:family="paragraph" style:parent-style-name="Standard">
      <style:text-properties style:font-name="Calibri" fo:font-size="20pt" style:font-size-asian="20pt" style:font-name-complex="Calibri"/>
    </style:style>
    <style:style style:name="P9" style:family="paragraph" style:parent-style-name="Standard">
      <style:paragraph-properties style:text-autospace="none"/>
      <style:text-properties fo:color="#000000" style:font-name="Calibri" fo:font-size="16pt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weight="bold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Calibri" style:font-name-complex="Calibri" style:font-size-complex="8pt"/>
    </style:style>
    <style:style style:name="P12" style:family="paragraph" style:parent-style-name="Standard">
      <style:paragraph-properties style:text-autospace="none"/>
      <style:text-properties fo:color="#cd9bff" style:font-name="Calibri" style:font-name-complex="Calibri" style:font-size-complex="8pt"/>
    </style:style>
    <style:style style:name="P13" style:family="paragraph" style:parent-style-name="Standard">
      <style:paragraph-properties fo:break-before="page" style:text-autospace="none"/>
      <style:text-properties style:font-name="Calibri" fo:font-size="16pt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break-before="page" style:text-autospace="none"/>
      <style:text-properties fo:color="#000000" style:font-name="Calibri" fo:font-size="16pt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Calibri" fo:font-size="16pt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6pt" style:font-name-asian="Calibri" style:font-size-asian="16pt" style:font-size-complex="11pt"/>
    </style:style>
    <style:style style:name="T5" style:family="text">
      <style:text-properties style:font-size-complex="8pt"/>
    </style:style>
    <style:style style:name="T6" style:family="text">
      <style:text-properties fo:font-size="18pt" style:font-size-asian="18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 SKLOP</text:p>
      <text:p text:style-name="P1">- Možganski Prekati</text:p>
      <text:p text:style-name="P1">- Spolna izvodila</text:p>
      <text:p text:style-name="P1">- Larynks</text:p>
      <text:p text:style-name="P2">Možganski Prekati</text:p>
      <text:p text:style-name="P4"><text:span text:style-name="T1"><text:s text:c="2"/></text:span>v velikih možganih so trije prekati:</text:p>
      <text:p text:style-name="P4"><text:span text:style-name="T1">• </text:span>dva stranska – ventriculi laterales – ki ležita v levi in desni polobli</text:p>
      <text:p text:style-name="P4"><text:span text:style-name="T1">• </text:span>tretji – ventriculus tertius – ki leži v diencefalonu med obema talamusoma</text:p>
      <text:p text:style-name="P4"><text:span text:style-name="T1"><text:s text:c="2"/></text:span>med možganskim deblom in malimi možgani je četrti prekat – ventriculus quatrus</text:p>
      <text:p text:style-name="P4"><text:span text:style-name="T1"><text:s text:c="2"/></text:span>v možganskih prekatih se pretaka možganska tekočina – liguor cerebro spinalis – ki jo</text:p>
      <text:p text:style-name="P4">izločajo horoidni plateži (v vseh prekatih)</text:p>
      <text:p text:style-name="P4"><text:span text:style-name="T1"><text:s text:c="2"/></text:span>likvor se resorbira v venske sinuse prek arahnoidalnih granulacij, ki jih dela srednja</text:p>
      <text:p text:style-name="P4">možganska ovojnica</text:p>
      <text:p text:style-name="P2">Spolna Izvodila</text:p>
      <text:p text:style-name="P4"><text:span text:style-name="T1"><text:s text:c="2"/></text:span><text:span text:style-name="T2">obmodek</text:span></text:p>
      <text:p text:style-name="P4">o je ozko zvijugana cevka, prislonjena na zgornji pol in zadnji rob moda</text:p>
      <text:p text:style-name="P4">o zgornji del – glava – caput – je širok, pokriva modo kot kapica</text:p>
      <text:p text:style-name="P4">o cevke v glavi se zbirajo v obmodkov vod – ductus epididymidis – dela telo</text:p>
      <text:p text:style-name="P4">obmodka – corpus – prehaja v rep – cauda – ostro zavije navzgor v semenovod –</text:p>
      <text:p text:style-name="P4">ductus deferens</text:p>
      <text:p text:style-name="P4"><text:span text:style-name="T1"><text:s text:c="2"/></text:span><text:span text:style-name="T2">semenovod</text:span></text:p>
      <text:p text:style-name="P4">o se začne v modniku ob repu obmodka</text:p>
      <text:p text:style-name="P4">o poteka v semenskem povesmu skozi dimeljski kanal – križa sečevod – se nadaljuje</text:p>
      <text:p text:style-name="P4">do obsečnice – nadaljuje kot brizgnik – se odpira v obsečnični del sečnice</text:p>
      <text:p text:style-name="P2">semensko posevmo – funiculus spermaticus</text:p>
      <text:p text:style-name="P4"><text:span text:style-name="T1"><text:s text:c="2"/></text:span>je za svinčnik debel snop, ki poteka od obmodka skozi dimeljski kanal</text:p>
      <text:p text:style-name="P4">do mednične votline</text:p>
      <text:p text:style-name="P4"><text:span text:style-name="T1"><text:s text:c="2"/></text:span>sestavljajo ga semenovod, arterija in vena za modo, živci in mezgovnice</text:p>
      <text:p text:style-name="P4">moda ter m. cremaster in ovojnice moda oziroma fascije trebušnih mišic</text:p>
      <text:p text:style-name="P4"><text:span text:style-name="T1"><text:s text:c="2"/></text:span>vse strukture potekajo skupaj do notranje odprtine dimeljskega kanala,</text:p>
      <text:p text:style-name="P4">nato se ob vstopu v medenično votlino razidejo, semenovod pa poteka do</text:p>
      <text:p text:style-name="P4">obsečnice, žile in živci pa navzgor proti svojim izvorom</text:p>
      <text:p text:style-name="P4"><text:span text:style-name="T1"><text:s text:c="2"/></text:span><text:span text:style-name="T2">sečnica</text:span></text:p>
      <text:p text:style-name="P5">ŽENSKA SEČNICA – urethra feminina</text:p>
      <text:p text:style-name="P4">› je 3 do 4cm dolga vezivnomišična cev</text:p>
      <text:p text:style-name="P4">› začne se z notranjo odprtino v sečnem mehurju –</text:p>
      <text:p text:style-name="P4">ostium urethre internum</text:p>
      <text:p text:style-name="P4">› poteka pred sprednjo steno nožnice navzdol in navzpred</text:p>
      <text:p text:style-name="P4">ter prestopa medenično dno</text:p>
      <text:p text:style-name="P4">› konča se z zunanjo odprtino – ostium urethrae externum</text:p>
      <text:p text:style-name="P4">v preddvoru nožnice med ščegetavčkom in vhodom v</text:p>
      <text:p text:style-name="P4">nožnico</text:p>
      <text:p text:style-name="P4">› sečnica poteka za simfizo, na katero je vezana s</text:p>
      <text:p text:style-name="P4">številnimi drobnimi vezmi – ligg. pubourethralia</text:p>
      <text:p text:style-name="P4">› srednjo tretjino sečnice obdajajo skeletnomišična</text:p>
      <text:p text:style-name="P4"><text:soft-page-break/>vlakna m. sphincter urethrae externus</text:p>
      <text:p text:style-name="P4">› sluznica sečnice ima epitelij prehonega tipa</text:p>
      <text:p text:style-name="P4">› v mišični plasti, ki je krožna in vzdolžna, je mnogo</text:p>
      <text:p text:style-name="P4">elastičnega veziva, zato je ženska sečnica raztegljiva</text:p>
      <text:p text:style-name="P5">MOŠKA SEČNICA – urethra masculina</text:p>
      <text:p text:style-name="P4">› je vezivnomišična cev, ki je dolga približno 20cm</text:p>
      <text:p text:style-name="P4">› ima 4 odseke:</text:p>
      <text:p text:style-name="P4">1. v sečnem mehurju – ozki del sečnice</text:p>
      <text:p text:style-name="P4">2. odsek v obsečnici – 3cm</text:p>
      <text:p text:style-name="P4">3. odsek skozi medenično prepono – 1cm</text:p>
      <text:p text:style-name="P4">4. najdaljši odsek v brecilu sečnice (v glavici spodnjega uda se</text:p>
      <text:p text:style-name="P4">razširi, nato zoži v zunanjo odprtino sečnice)</text:p>
      <text:p text:style-name="P4">› ima 3 ožine:</text:p>
      <text:p text:style-name="P4">1. pars intramuralis</text:p>
      <text:p text:style-name="P4">2. pars diafragmatica</text:p>
      <text:p text:style-name="P4">3. zunanja odprtina sečnice</text:p>
      <text:p text:style-name="P2">Larynks – Grlo</text:p>
      <text:p text:style-name="P4"><text:span text:style-name="T1"><text:s text:c="2"/></text:span>je del dihalne poti</text:p>
      <text:p text:style-name="P4"><text:span text:style-name="T1"><text:s text:c="2"/></text:span>leži v sprednjem delu vratu (od C4 do C6)</text:p>
      <text:p text:style-name="P4"><text:span text:style-name="T1"><text:s text:c="2"/></text:span>spodaj se nadaljuje v sapnik</text:p>
      <text:p text:style-name="P4"><text:span text:style-name="T1"><text:s text:c="2"/></text:span>ogrodje grla sestavljajo:</text:p>
      <text:p text:style-name="P4"><text:span text:style-name="T1">• </text:span>ščitasti hrustanec – cartilago thyroidea:</text:p>
      <text:p text:style-name="P4"><text:span text:style-name="T1"><text:s text:c="2"/></text:span>ima dve ploščici, ki se spredaj združita (pri moškem ostri</text:p>
      <text:p text:style-name="P4">kot – adamovo jabolko)</text:p>
      <text:p text:style-name="P4"><text:span text:style-name="T1">• </text:span>obročasti hrustanec – cartilago cricoidea:</text:p>
      <text:p text:style-name="P4"><text:span text:style-name="T1"><text:s text:c="2"/></text:span>leži pod ščitastim hrustancem , ima obliko prstana in je</text:p>
      <text:p text:style-name="P4">spredaj nižji</text:p>
      <text:p text:style-name="P4"><text:span text:style-name="T1">• </text:span>piramidasta hrustanca – cartilago arytenoidea:</text:p>
      <text:p text:style-name="P4"><text:span text:style-name="T1"><text:s text:c="2"/></text:span>je paren, v obliki piramide – leži na obraočastem</text:p>
      <text:p text:style-name="P4"><text:span text:style-name="T1"><text:s text:c="2"/></text:span>ima tri ploskve (medialno, zadnjo, anterolaterialno)</text:p>
      <text:p text:style-name="P4"><text:span text:style-name="T1"><text:s text:c="2"/></text:span>spredaj je odrastek, na katerem je pritrjena glasilka</text:p>
      <text:p text:style-name="P4"><text:span text:style-name="T1">• </text:span>poklopec – cartilago epiglottica:</text:p>
      <text:p text:style-name="P4"><text:span text:style-name="T1"><text:s text:c="2"/></text:span>leži nad vhodom v grlo, nagnjen navzad in navzgor. V sredini ima greben, zgrajen je</text:p>
      <text:p text:style-name="P4">iz elastične hrustančevine</text:p>
      <text:p text:style-name="P4"><text:span text:style-name="T1"><text:s text:c="2"/></text:span>svetlino grla pokriva sluznica v obliki več gub</text:p>
      <text:p text:style-name="P4"><text:span text:style-name="T1"><text:s text:c="2"/></text:span>najpomembnejši gubi sta:</text:p>
      <text:p text:style-name="P4"><text:span text:style-name="T1">• </text:span>glasilka – plica vocalis</text:p>
      <text:p text:style-name="P4"><text:span text:style-name="T1">• </text:span>preddvorna guba – plica vestibularis</text:p>
      <text:p text:style-name="P13">2. SKLOP</text:p>
      <text:p text:style-name="P1">- Prebavila</text:p>
      <text:p text:style-name="P1">- Likvor</text:p>
      <text:p text:style-name="P1">- Pljuča</text:p>
      <text:p text:style-name="P2">Prebavila</text:p>
      <text:p text:style-name="P4"><text:span text:style-name="T1"><text:s text:c="2"/></text:span>prebavni trakt je cev, ki poteka od ust do zadnjika (približno 8m)</text:p>
      <text:p text:style-name="P4"><text:span text:style-name="T1"><text:s text:c="2"/></text:span>sestavljen je iz:</text:p>
      <text:p text:style-name="P4"><text:span text:style-name="T1">• </text:span>ustne votline</text:p>
      <text:p text:style-name="P4"><text:span text:style-name="T1">• </text:span>žrelo</text:p>
      <text:p text:style-name="P4"><text:span text:style-name="T1">• </text:span>požiralnik</text:p>
      <text:p text:style-name="P4"><text:span text:style-name="T1">• </text:span>želodec</text:p>
      <text:p text:style-name="P4"><text:span text:style-name="T1">• </text:span>tanko črevo</text:p>
      <text:p text:style-name="P4"><text:span text:style-name="T1">• </text:span>debelo črevo</text:p>
      <text:p text:style-name="P4"><text:span text:style-name="T1"><text:s text:c="2"/></text:span>plasti:</text:p>
      <text:p text:style-name="P4"><text:span text:style-name="T1">• </text:span>notranja plast = sluznica (tunica mucosa)</text:p>
      <text:p text:style-name="P4"><text:span text:style-name="T1">• </text:span>srednja plast = mišična (tunica muscularis)</text:p>
      <text:p text:style-name="P4"><text:span text:style-name="T1">• </text:span>zunanja plast = vezivna (tunica serosa)</text:p>
      <text:p text:style-name="P4"><text:span text:style-name="T1"><text:s text:c="2"/></text:span>sluznica od znotraj navzven:</text:p>
      <text:p text:style-name="P4"><text:span text:style-name="T1">• </text:span>epitelij</text:p>
      <text:p text:style-name="P4"><text:span text:style-name="T1">• </text:span>lamina propria mucosae (žile in živci)</text:p>
      <text:p text:style-name="P4"><text:span text:style-name="T1">• </text:span>lamina nuscolaris mucosae (gladka mišična vlakna)</text:p>
      <text:p text:style-name="P5">USTNA VOTLINA</text:p>
      <text:p text:style-name="P4"><text:span text:style-name="T1"><text:s text:c="2"/></text:span>je zgrajena:</text:p>
      <text:p text:style-name="P4"><text:span text:style-name="T1"><text:s text:c="2"/></text:span>spredaj:</text:p>
      <text:p text:style-name="P4"><text:span text:style-name="T1">• </text:span>ustnici – labia oris</text:p>
      <text:p text:style-name="P4"><text:span text:style-name="T1">• </text:span>ustna lina – rima oris</text:p>
      <text:p text:style-name="P4"><text:span text:style-name="T1"><text:s text:c="2"/></text:span>s strani:</text:p>
      <text:p text:style-name="P4"><text:span text:style-name="T1">• </text:span>lice – bucca</text:p>
      <text:p text:style-name="P4"><text:span text:style-name="T1"><text:s text:c="2"/></text:span>zadaj:</text:p>
      <text:p text:style-name="P4"><text:span text:style-name="T1">• </text:span>goltna ožina – isthmus facium</text:p>
      <text:p text:style-name="P4"><text:span text:style-name="T1"><text:s text:c="2"/></text:span>ZOB IMA:</text:p>
      <text:p text:style-name="P4"><text:span text:style-name="T1">• </text:span>korenino – radix</text:p>
      <text:p text:style-name="P4"><text:span text:style-name="T1">• </text:span>vrat – collum</text:p>
      <text:p text:style-name="P4"><text:span text:style-name="T1">• </text:span>krono – corona</text:p>
      <text:p text:style-name="P4"><text:span text:style-name="T1"><text:s text:c="2"/></text:span>v notranjosti ima:</text:p>
      <text:p text:style-name="P4"><text:span text:style-name="T1">• </text:span>votlino – cavum dentis</text:p>
      <text:p text:style-name="P4"><text:span text:style-name="T1">• </text:span>zgrajen je iz zobovine – dentin ter iz sklenine – email</text:p>
      <text:p text:style-name="P4"><text:span text:style-name="T1"><text:s text:c="2"/></text:span>mlečni zobje – dentes decidni:</text:p>
      <text:p text:style-name="P4"><text:span text:style-name="T1">• </text:span>2 sekalca, 1 podočnik, 2 kočnika</text:p>
      <text:p text:style-name="P4"><text:span text:style-name="T1"><text:s text:c="2"/></text:span>stalni zobje – dentes permanentes</text:p>
      <text:p text:style-name="P4"><text:span text:style-name="T1">• </text:span>2 sekalca, 1 podočnik, 2 ličnika, 3 kočnik</text:p>
      <text:p text:style-name="P5">MEHKO IN TRDO NEBO – palatum molle in durum</text:p>
      <text:p text:style-name="P4"><text:span text:style-name="T1"><text:s text:c="2"/></text:span>gradita svod ustne votline.</text:p>
      <text:p text:style-name="P4"><text:span text:style-name="T1"><text:s text:c="2"/></text:span>trdo nebo sestavlja odrastek zgornje čeljustnice in vodoravni odrastek nebnice. Pokriva ga</text:p>
      <text:p text:style-name="P4"><text:soft-page-break/>nagubana sluznica</text:p>
      <text:p text:style-name="P4"><text:span text:style-name="T1"><text:s text:c="2"/></text:span>mehko nebo leži za trdim nebom in ima v sredini jeziček, ob stani pa jeziček prehaja v dva</text:p>
      <text:p text:style-name="P4">loka, ki potekata navzdol. Je zgrajeno iz skeletnih mišic, ki je podaljšek pokostnice</text:p>
      <text:p text:style-name="P4">trdega neba.</text:p>
      <text:p text:style-name="P5">JEZIK – lingua</text:p>
      <text:p text:style-name="P4"><text:span text:style-name="T1"><text:s text:c="2"/></text:span>leži na ustnem dnu.</text:p>
      <text:p text:style-name="P4"><text:span text:style-name="T1"><text:s text:c="2"/></text:span>ločimo:</text:p>
      <text:p text:style-name="P4"><text:span text:style-name="T1">• </text:span>koren – radix, ki ga pokrivajo sluzica in kepice limfatičnega tkiva.</text:p>
      <text:p text:style-name="P4"><text:span text:style-name="T1">• </text:span>telo – corpus, ga loči prečni žleb, ki ima obliko naprej obrnjene črke V.</text:p>
      <text:p text:style-name="P4"><text:span text:style-name="T1">• </text:span>konjico – apex</text:p>
      <text:p text:style-name="P4"><text:span text:style-name="T1"><text:s text:c="2"/></text:span>na hrbtišču jezika – dorsum je srednji žleb, ki jezik razdeli v dve simetrični polovici.</text:p>
      <text:p text:style-name="P4"><text:span text:style-name="T1"><text:s text:c="2"/></text:span>sluznica jezika ima številne izbokline – papillae (so različnih oblik)</text:p>
      <text:p text:style-name="P5">ŽLEZE SLINAVKE</text:p>
      <text:p text:style-name="P4"><text:span text:style-name="T1"><text:s text:c="2"/></text:span>večje žleze leže zunaj ustne votline, vendar se njihova izvodila odpirajo v ustno votlino:</text:p>
      <text:p text:style-name="P4"><text:span text:style-name="T1">• </text:span>obušesna slinovka – glandula parotidea</text:p>
      <text:p text:style-name="P4"><text:span text:style-name="T1"><text:s text:c="2"/></text:span>leži pred ušesom in pod njim. izvodilo je dolgo približno 5cm – poteka na</text:p>
      <text:p text:style-name="P4">površini mišice žvekalke, predre trobilko – konča v višini 2. zgornjega kočnika</text:p>
      <text:p text:style-name="P4"><text:span text:style-name="T1">• </text:span>podčeljustna slinovka – glandula submandibularis</text:p>
      <text:p text:style-name="P4"><text:span text:style-name="T1"><text:s text:c="2"/></text:span>leži medialno od vogala spodnje čeljustnice – izvodilo je dolgo približno 4cm –</text:p>
      <text:p text:style-name="P4">konča se ob frenulumu jezika</text:p>
      <text:p text:style-name="P4"><text:span text:style-name="T1">• </text:span>podjezična slinovka – glandula sublingualis</text:p>
      <text:p text:style-name="P4"><text:span text:style-name="T1"><text:s text:c="2"/></text:span>je podolgovata in najmanjša, leži na mišičju ustnega dna in je pokrita s</text:p>
      <text:p text:style-name="P4">sluznico. Izliva se ob frenulumu jezika.</text:p>
      <text:p text:style-name="P5">GOLTNA OŽINA isthmus faucium</text:p>
      <text:p text:style-name="P4"><text:span text:style-name="T1"><text:s text:c="2"/></text:span>je meja med ustno votlino in žrelom. od zgoraj jo omejujeta mehko nebo in jeziček, na</text:p>
      <text:p text:style-name="P4">vsaki strani pa po dva polkrožna loka.</text:p>
      <text:p text:style-name="P4"><text:span text:style-name="T1"><text:s text:c="2"/></text:span>prvi je nebno – jezični lok, ki prehaja v stransko steno žrela. podlaga obema lokoma sta</text:p>
      <text:p text:style-name="P4">nebno – jezična in nebno žrelna mišica. loka obdajata jamico, kjer leži nebnica.</text:p>
      <text:p text:style-name="P5">ŽRELO - pharynx</text:p>
      <text:p text:style-name="P4"><text:span text:style-name="T1"><text:s text:c="2"/></text:span>je vezivno – mišična cev, približno 12cm</text:p>
      <text:p text:style-name="P4"><text:span text:style-name="T1"><text:s text:c="2"/></text:span>poteka od grčice zatilnice do 6. vratnega vrretenca.</text:p>
      <text:p text:style-name="P4"><text:span text:style-name="T1"><text:s text:c="2"/></text:span>delimo:</text:p>
      <text:p text:style-name="P4"><text:span text:style-name="T1">• </text:span>nosni del – epipharynx, nasopharynx</text:p>
      <text:p text:style-name="P4"><text:span text:style-name="T1">• </text:span>ustni del – mesopharynx, oropharynx</text:p>
      <text:p text:style-name="P4"><text:span text:style-name="T1">• </text:span>grlni del – hypopharynx, laryngopharynx</text:p>
      <text:p text:style-name="P4"><text:span text:style-name="T1"><text:s text:c="2"/></text:span>zgrajena je iz sluznice, ki jo pokriva večskladni ploščati epitelij (ščiti pred poškodbami</text:p>
      <text:p text:style-name="P4">s hrano), mišičje žrela ima zunanjo krožno in notranjo vzdolžno plast (tri ožilke, dve</text:p>
      <text:p text:style-name="P4">dvigalki), vezivna plast.</text:p>
      <text:p text:style-name="P5">ŽELODEC – gaster</text:p>
      <text:p text:style-name="P4"><text:span text:style-name="T1"><text:s text:c="2"/></text:span>je najširši del prebavne cevi</text:p>
      <text:p text:style-name="P4"><text:span text:style-name="T1"><text:s text:c="2"/></text:span>ima dve ploskvi, sprednjo in zadnjo, ki se stikata ob krivinah:</text:p>
      <text:p text:style-name="P4"><text:span text:style-name="T1">• </text:span>daljša – curvatura major</text:p>
      <text:p text:style-name="P4"><text:span text:style-name="T1">• </text:span>krajša – curvatura minor</text:p>
      <text:p text:style-name="P4"><text:span text:style-name="T1"><text:s text:c="2"/></text:span>ima tri dele:</text:p>
      <text:p text:style-name="P4"><text:span text:style-name="T1">• </text:span>svod – fundus</text:p>
      <text:p text:style-name="P4"><text:soft-page-break/><text:span text:style-name="T1">• </text:span>telo – corpus</text:p>
      <text:p text:style-name="P4"><text:span text:style-name="T1">• </text:span>votlino – anatrum</text:p>
      <text:p text:style-name="P4"><text:span text:style-name="T1"><text:s text:c="2"/></text:span>želodčna stena je zgrajena iz štirih plasti</text:p>
      <text:p text:style-name="P4"><text:span text:style-name="T1"><text:s text:c="2"/></text:span>v sluznici so area gastrocae</text:p>
      <text:p text:style-name="P4"><text:span text:style-name="T1"><text:s text:c="2"/></text:span>mišična plast ima tri plasti:</text:p>
      <text:p text:style-name="P4"><text:span text:style-name="T1">• </text:span>zunanja vzdolžna</text:p>
      <text:p text:style-name="P4"><text:span text:style-name="T1">• </text:span>srednja krožna</text:p>
      <text:p text:style-name="P4"><text:span text:style-name="T1">• </text:span>notranja poševna</text:p>
      <text:p text:style-name="P4"><text:span text:style-name="T1"><text:s text:c="2"/></text:span>želodec pokriva trebušna mrena – tunica serosa, potrebušnica – peritoneum prehaja v malo</text:p>
      <text:p text:style-name="P4">pečo – amentum minus (do jeter), veliko pečo – amentum majus (do debelega črevesa,</text:p>
      <text:p text:style-name="P4">vranice)</text:p>
      <text:p text:style-name="P5">TANKO ČREVO – intestimum tenue</text:p>
      <text:p text:style-name="P4"><text:span text:style-name="T1"><text:s text:c="2"/></text:span>je najdaljši del prebavne cevi, meri do 7m in ga delimo v tri odseke:</text:p>
      <text:p text:style-name="P4"><text:span text:style-name="T1">• </text:span><text:span text:style-name="T2">dvanajstnik – duodenum</text:span></text:p>
      <text:p text:style-name="P4"><text:span text:style-name="T1"><text:s text:c="2"/></text:span>poteka od vratarja želodca do duodeno-jejunalnega zavoja</text:p>
      <text:p text:style-name="P4"><text:span text:style-name="T1"><text:s text:c="2"/></text:span>leži pred hrbtenico v žlični in popkovni regiji</text:p>
      <text:p text:style-name="P4"><text:span text:style-name="T1"><text:s text:c="2"/></text:span>zvit je v obliki podkve in objema glavo trebušne slinovke</text:p>
      <text:p text:style-name="P4"><text:span text:style-name="T1"><text:s text:c="2"/></text:span>je razmeroma negibljiv</text:p>
      <text:p text:style-name="P4"><text:span text:style-name="T1"><text:s text:c="2"/></text:span>delimo ga v štiri dele:</text:p>
      <text:p text:style-name="P4">zgornji del se začne desno od srednje ravnine v višini prvega ledvenega</text:p>
      <text:p text:style-name="P4">vretenca, poteka desno navzgor in navzad</text:p>
      <text:p text:style-name="P4">navzdolnji del poteka ob hrbtenici do telesa tretjega ledvenega vretenca</text:p>
      <text:p text:style-name="P4">spodnji del prečka hrbtenico z desne v levo pred v. cavo inferior in</text:p>
      <text:p text:style-name="P4">abdominalno aorto ter prek srednje ravnine na levo</text:p>
      <text:p text:style-name="P4">navzgornji del poteka navzgor do duodeo-jejunalnega zavoja, ki leži v višini</text:p>
      <text:p text:style-name="P4">telesa drugega ledvenega vretenca</text:p>
      <text:p text:style-name="P4"><text:span text:style-name="T1">• </text:span><text:span text:style-name="T2">zgornje in spodnje tanko črevo</text:span></text:p>
      <text:p text:style-name="P4"><text:span text:style-name="T1"><text:s text:c="2"/></text:span>zgornje tanko črevo – jejunum in spodnje tanko črevo – ileum sta najdaljša dela</text:p>
      <text:p text:style-name="P4">tankega črevesa</text:p>
      <text:p text:style-name="P4"><text:span text:style-name="T1"><text:s text:c="2"/></text:span>oba odseka merita približno 6m</text:p>
      <text:p text:style-name="P4"><text:span text:style-name="T1"><text:s text:c="2"/></text:span>tanko črevo leži v srednjem in spodnjem delu trebušne votline in delno v medenici</text:p>
      <text:p text:style-name="P4"><text:span text:style-name="T1"><text:s text:c="2"/></text:span>jejunum se začne v duodeno-jejunalnem zavoju</text:p>
      <text:p text:style-name="P4"><text:span text:style-name="T1"><text:s text:c="2"/></text:span>jejunum je daljši in zavzema dve proksimalni tretjini</text:p>
      <text:p text:style-name="P4"><text:span text:style-name="T1"><text:s text:c="2"/></text:span>jejunum leži zgoraj in levo od popka ima širšo svetlino, debelejšo teno</text:p>
      <text:p text:style-name="P4"><text:span text:style-name="T1"><text:s text:c="2"/></text:span>ileum pa se konča v ileo-cekalni zaklopki</text:p>
      <text:p text:style-name="P4"><text:span text:style-name="T1"><text:s text:c="2"/></text:span>ileum zavzema preostali del</text:p>
      <text:p text:style-name="P4"><text:span text:style-name="T1"><text:s text:c="2"/></text:span>ileum leži bolj desno, spodaj in v medenici</text:p>
      <text:p text:style-name="P4"><text:span text:style-name="T1">• </text:span><text:span text:style-name="T2">sluznica tankega črevesa</text:span></text:p>
      <text:p text:style-name="P4"><text:span text:style-name="T1"><text:s text:c="2"/></text:span>je močno nagubana, ima resice (visoke do 1mm)</text:p>
      <text:p text:style-name="P4"><text:span text:style-name="T1"><text:s text:c="2"/></text:span>vsaka resica vsebuje arteriolo, venulo, mezgovnico in živec</text:p>
      <text:p text:style-name="P4"><text:span text:style-name="T1"><text:s text:c="2"/></text:span>ima tudi številne žleze</text:p>
      <text:p text:style-name="P4"><text:span text:style-name="T1"><text:s text:c="2"/></text:span>mišična plast je iz gladkega mišičja</text:p>
      <text:p text:style-name="P4"><text:span text:style-name="T1"><text:s text:c="2"/></text:span>zunanja serozna plast je potrebušnica, ki dela duplikaturo – oporek, po njem</text:p>
      <text:p text:style-name="P4">potekajo žile in živci za tanko črevo</text:p>
      <text:p text:style-name="P4"><text:span text:style-name="T1"><text:s text:c="2"/></text:span>koren oporka poteka po zadnji trebušni steni in rabi kot opora in pričvrstitev</text:p>
      <text:p text:style-name="P4">tankega črevesa</text:p>
      <text:p text:style-name="P4"><text:soft-page-break/><text:span text:style-name="T1"><text:s text:c="2"/></text:span>tanko črevo razen dvanajstnika je v celoti gibljivo</text:p>
      <text:p text:style-name="P5">DEBELO ČREVO</text:p>
      <text:p text:style-name="P4"><text:span text:style-name="T1"><text:s text:c="2"/></text:span>stena debelega črevesa se razlikuje od stene tankega črevesa</text:p>
      <text:p text:style-name="P4"><text:span text:style-name="T1"><text:s text:c="2"/></text:span>sluznica ni več naguban in nima resic</text:p>
      <text:p text:style-name="P4"><text:span text:style-name="T1"><text:s text:c="2"/></text:span>vzdolžno mišičje je razporejeno v tri trakove</text:p>
      <text:p text:style-name="P4"><text:span text:style-name="T1"><text:s text:c="2"/></text:span>na trakove se naraščajo velika peča in maščobni obeski, ki so značilni samo za kolon ne pa</text:p>
      <text:p text:style-name="P4">za slepo črevo</text:p>
      <text:p text:style-name="P4"><text:span text:style-name="T1"><text:s text:c="2"/></text:span>debelo črevo, ki meri približno 1,5m po dolžini in 5do 8cm v premeru, ima pet delov:</text:p>
      <text:p text:style-name="P4"><text:span text:style-name="T1">• </text:span><text:span text:style-name="T2">slepo črevo – caecum</text:span></text:p>
      <text:p text:style-name="P4"><text:span text:style-name="T1"><text:s text:c="2"/></text:span>ileum se v debelo črevo odpira prek odprtine, ki jo zapira zaklopka – valva</text:p>
      <text:p text:style-name="P4">ileocaecalis</text:p>
      <text:p text:style-name="P4"><text:span text:style-name="T1"><text:s text:c="2"/></text:span>zaklopka preprečuje retnogradni tok črevesne vsebine</text:p>
      <text:p text:style-name="P4"><text:span text:style-name="T1"><text:s text:c="2"/></text:span>slepo črevo leži pod zaklopko, ter v desni črevnični jami</text:p>
      <text:p text:style-name="P4"><text:span text:style-name="T1"><text:s text:c="2"/></text:span>spredaj se dotika sprednje trebušne stene , zadaj pa leži na m. iliopsoas, ki</text:p>
      <text:p text:style-name="P4">delajo žepke</text:p>
      <text:p text:style-name="P4"><text:span text:style-name="T1">• </text:span><text:span text:style-name="T2">slepič</text:span></text:p>
      <text:p text:style-name="P4"><text:span text:style-name="T1"><text:s text:c="2"/></text:span>izhaja iz hrbtnosredinske stene slepega črevesa</text:p>
      <text:p text:style-name="P4"><text:span text:style-name="T1"><text:s text:c="2"/></text:span>je del prebavne cevi z debelo steno in ozko svetlino</text:p>
      <text:p text:style-name="P4"><text:span text:style-name="T1"><text:s text:c="2"/></text:span>večinoma se nahaja za slepim črevesom na ledveni mišici ali črevnični mišici</text:p>
      <text:p text:style-name="P4"><text:span text:style-name="T1"><text:s text:c="2"/></text:span>lahko pa leži v mali medenici ob sečnem mehurju, desnem sečevodu ali jajčniku</text:p>
      <text:p text:style-name="P4"><text:span text:style-name="T1">• </text:span><text:span text:style-name="T2">debelo črevo – colon</text:span></text:p>
      <text:p text:style-name="P4"><text:span text:style-name="T1"><text:s text:c="2"/></text:span>delimo v štiri odseke:</text:p>
      <text:p text:style-name="P4">navzgornje debelo črevo – colon ascendens</text:p>
      <text:p text:style-name="P4"><text:span text:style-name="T1"><text:s text:c="2"/></text:span>se začne nad ileocekalno zaklopko, poteka navzgor ter se pod desnim jetrnim</text:p>
      <text:p text:style-name="P4">režnjem kot jetrni zavoj nadaljuje v prečno potekajoče prečno debelo črevo.</text:p>
      <text:p text:style-name="P4">prečno debelo črevo – colon transversum</text:p>
      <text:p text:style-name="P4"><text:span text:style-name="T1"><text:s text:c="2"/></text:span>teče od desnega do zavoja in je na zadnjo trebušno steno pritrjen z</text:p>
      <text:p text:style-name="P4">duplikaturo potrebušnice</text:p>
      <text:p text:style-name="P4"><text:span text:style-name="T1"><text:s text:c="2"/></text:span>v levem zavoju ob vranici zavija navzdol in prehaja v navzdolnje debelo</text:p>
      <text:p text:style-name="P4">črevo</text:p>
      <text:p text:style-name="P4"><text:span text:style-name="T1"><text:s text:c="2"/></text:span>levi zavoj leži nekoliko višje od desnega</text:p>
      <text:p text:style-name="P4">navzdolnje debelo črevo – colon descendens</text:p>
      <text:p text:style-name="P4"><text:span text:style-name="T1"><text:s text:c="2"/></text:span>poteka od levega (vraničnega) zavoja do leve črevnične jame</text:p>
      <text:p text:style-name="P4"><text:span text:style-name="T1"><text:s text:c="2"/></text:span>pri vhodu v veliko medenico zavija proti sredini in se nadaljuje v esasto</text:p>
      <text:p text:style-name="P4">debelo črevo</text:p>
      <text:p text:style-name="P4"><text:span text:style-name="T1"><text:s text:c="2"/></text:span>za njim leže leva ledvica, mm.psoas, iliacus in quadratus lumborum</text:p>
      <text:p text:style-name="P4">esasto debelo črevo – colon sigmoideum</text:p>
      <text:p text:style-name="P4"><text:span text:style-name="T1"><text:s text:c="2"/></text:span>je del debelega črevesa, ki poteka od vhoda v veliko medenico do tretjega</text:p>
      <text:p text:style-name="P4">križničnega vretenca, kjer se nadaljuje v danko</text:p>
      <text:p text:style-name="P4"><text:span text:style-name="T1">• </text:span><text:span text:style-name="T2">danka – rectum</text:span></text:p>
      <text:p text:style-name="P4"><text:span text:style-name="T1"><text:s text:c="2"/></text:span>je zadnji del debelega črevesja in leži v zadnjem delu male medenice</text:p>
      <text:p text:style-name="P4"><text:span text:style-name="T1"><text:s text:c="2"/></text:span>meja med esastim debelim črevesom in danko leži v višini 3. križničnega vretenca,</text:p>
      <text:p text:style-name="P4">kjer napravi danka prvi zavoj v sagitalni ravnini, ki ima konkaviteto obrnjeno</text:p>
      <text:p text:style-name="P4">navzpred – flexura sacralis. Na vrhu trtice napravi drugi zavoj , spodnji del danke</text:p>
      <text:p text:style-name="P4">je razširjen v ampulo nato se zoži in prehaja v analni kanal.</text:p>
      <text:p text:style-name="P4"><text:span text:style-name="T1"><text:s text:c="2"/></text:span>danka je zunaj potrebušnice ležeč organ, njegova zunanja plast je vezivna, spredaj</text:p>
      <text:p text:style-name="P4"><text:soft-page-break/>in zgoraj pokriva peritonej, pri moškem prehaja na sečnik, pri ženski pa na</text:p>
      <text:p text:style-name="P4">maternico in pri tem napravlja vdolbino.</text:p>
      <text:p text:style-name="P4"><text:span text:style-name="T1">• </text:span><text:span text:style-name="T2">analni kanal – canalis analis</text:span></text:p>
      <text:p text:style-name="P4"><text:span text:style-name="T1"><text:s text:c="2"/></text:span>je dolg približno 4cm, poteka navzdol in navzad do anusa. V zgornjem delu ima</text:p>
      <text:p text:style-name="P4">sluznica vzdolžne gube. V njih so venski sinusi in mezgovnice.</text:p>
      <text:p text:style-name="P2">Likvor</text:p>
      <text:p text:style-name="P4"><text:span text:style-name="T1"><text:s text:c="2"/></text:span>likvor se resorbira v venske sinuse prek arahnoidalnih granulacij, ki jih dela srednja</text:p>
      <text:p text:style-name="P4">možganska ovojnica.</text:p>
      <text:p text:style-name="P2">Pljuča</text:p>
      <text:p text:style-name="P4"><text:span text:style-name="T1"><text:s text:c="2"/></text:span>ležijo v prsni votlini, ločujejo ju organi, ki so v medpljučju</text:p>
      <text:p text:style-name="P4"><text:span text:style-name="T1"><text:s text:c="2"/></text:span>zgrajena so iz: bronhialnega vejevja, veziva, žil</text:p>
      <text:p text:style-name="P4"><text:span text:style-name="T1"><text:s text:c="2"/></text:span>imajo obliko stožca: vrh – apex, baza – basis</text:p>
      <text:p text:style-name="P4"><text:span text:style-name="T1"><text:s text:c="2"/></text:span>desna pljuča so nižja in širša, imajo tri režnje</text:p>
      <text:p text:style-name="P4"><text:span text:style-name="T1"><text:s text:c="2"/></text:span>leva pljuča so nižja in ožja, imajo dva režnja</text:p>
      <text:p text:style-name="P4"><text:span text:style-name="T1"><text:s text:c="2"/></text:span>tri ploskve:</text:p>
      <text:p text:style-name="P4">1. reberna ploskev – facies costalis; pokrivajo rebra</text:p>
      <text:p text:style-name="P4">2. preponska ploskev – facies diafragmatica; počiva na trebušni preponi</text:p>
      <text:p text:style-name="P4">3. medpljučna ploskev – facies mediastinalis; na njej so odtisi organov (srce, zg. vena</text:p>
      <text:p text:style-name="P4">cava, požiralnik, aortni lok)</text:p>
      <text:p text:style-name="P13">3. SKLOP</text:p>
      <text:p text:style-name="P1">- Možganski Živci</text:p>
      <text:p text:style-name="P1">- Topografska Zgradba Telesa</text:p>
      <text:p text:style-name="P1">- Abdominalna Aorta</text:p>
      <text:p text:style-name="P2">Možganski Živci</text:p>
      <text:p text:style-name="P4"><text:span text:style-name="T1"><text:s text:c="2"/></text:span>so motorični, senzorični ali mešani</text:p>
      <text:p text:style-name="P4"><text:span text:style-name="T1"><text:s text:c="2"/></text:span>razen prvih dveh izstopajo vsi iz možganskega debla</text:p>
      <text:p text:style-name="P4">I. VOHALNI ŽIVEC – n.olfactorius – senzorični, nitje vodi skozi sitasto ploščo sitke</text:p>
      <text:p text:style-name="P4">(lamina chribrosa)</text:p>
      <text:p text:style-name="P4">II. VIDNI ŽIVEC – n. opticus</text:p>
      <text:p text:style-name="P4">III. OKULOMOTORNI ŽIVEC – n. okolomotorius</text:p>
      <text:p text:style-name="P4">IV. TROHLEARNI <text:s/>ŽIVEC – n. trochlearis</text:p>
      <text:p text:style-name="P4">V. ABDUCENTNI ŽIVEC – n. abducens</text:p>
      <text:p text:style-name="P4">III., IV., V., so motoricni in ozivcujejo zunanje misice ocesa</text:p>
      <text:p text:style-name="P4">VI. TRIVEJNI ŽIVEC – n. trigeninus – je mešani živec, ima močnejši senzorični del, ki</text:p>
      <text:p text:style-name="P4">oživčuje kožo obraza, očesno veznico, nosno in ustno sluznico, ter šibkejši</text:p>
      <text:p text:style-name="P4">motorični del. Z njim oživčuje žvečne mišice.</text:p>
      <text:p text:style-name="P4">VII. OBRAZNI ŽIVEC – n. facialis – je motorični, oskrbuje mimične mišice in platizmo,</text:p>
      <text:p text:style-name="P4">poteka skozi piramido senčnice in prehaja v obraz skozi obušesno slinovko, spremlja</text:p>
      <text:p text:style-name="P4">ga vidni živec, ki je mešani.</text:p>
      <text:p text:style-name="P4">VIII. RAVNOTEŽNI IN SLUŠNI ŽIVEC – n. statoakusticus, je senoričen</text:p>
      <text:p text:style-name="P4">IX. JEZIČNO ŽRELNI ŽIVEC – n. glossopharyngeus je mešani, je glavni okušalni živec.</text:p>
      <text:p text:style-name="P4">Senzorično oživčuje koren jezika, goltno ožino in žrelo. Motorično pa mišice žrela.</text:p>
      <text:p text:style-name="P4">X. KLATEŽ – n. vagus, je senzoričen in motoričen, je najdaljši možganski živec, poteka</text:p>
      <text:p text:style-name="P4">skozi vrat v prsno votlino in skozi trebušno prepono v trebušno votlino.</text:p>
      <text:p text:style-name="P4">XI. N. ACCESSORIUS – motorično oživčuje mišice sternocleidoruastoideus in trapezius</text:p>
      <text:p text:style-name="P4">XII. JEZIČNI ŽIVEC – m. hypoglossus, je motorični, oživčuje vse zunanje in notranje</text:p>
      <text:p text:style-name="P4">mišičje jezika.</text:p>
      <text:p text:style-name="P2">Topografska Zgradba Telesa</text:p>
      <text:p text:style-name="P4"><text:span text:style-name="T1"><text:s text:c="2"/></text:span>glava – caput</text:p>
      <text:p text:style-name="P4"><text:span text:style-name="T1"><text:s text:c="2"/></text:span>vrat – collum</text:p>
      <text:p text:style-name="P4"><text:span text:style-name="T1"><text:s text:c="2"/></text:span>trup – truncus: ločimo prsni koš (thorax), trebuh (abdomen), medenico (plevis), ter</text:p>
      <text:p text:style-name="P4">hrbet (dorsum)</text:p>
      <text:p text:style-name="P4"><text:span text:style-name="T1"><text:s text:c="2"/></text:span>zgornji ter spodnji udi – membrum supreius et inferius</text:p>
      <text:p text:style-name="P4"><text:span text:style-name="T1"><text:s text:c="2"/></text:span>zgornji del delimo: v nadlaket, komolec, podlaket in roko</text:p>
      <text:p text:style-name="P4"><text:span text:style-name="T1"><text:s text:c="2"/></text:span>spodnji ud delimo: v femur, genu, krus in pes</text:p>
      <text:p text:style-name="P2">Abdominalna Aorta</text:p>
      <text:p text:style-name="P4"><text:span text:style-name="T1"><text:s text:c="2"/></text:span>trebušni odsek – aorta abdominalis</text:p>
      <text:p text:style-name="P4">poteka v trebušni votlini pred hrbtenico</text:p>
      <text:p text:style-name="P4">ima tri glavne neparne veje:</text:p>
      <text:p text:style-name="P4">1. celiakalno deblo, prehranjuje želodec, jetra, vranico, del dvanajstnika in</text:p>
      <text:p text:style-name="P4">trebušno slinavko</text:p>
      <text:p text:style-name="P4">2. zgornja opornična arterija, prehranjuje drugi del dvanajstnika in trebušno</text:p>
      <text:p text:style-name="P4">slinavko, tanko črevo, slepo črevo, prečno debelo črevo</text:p>
      <text:p text:style-name="P4">3. spodnja opornična arterrija, prehranjuje navzdolnje debelo črevo in spodnje</text:p>
      <text:p text:style-name="P4"><text:soft-page-break/>debelo črevo ter zgornji del danke</text:p>
      <text:p text:style-name="P4"><text:span text:style-name="T1"><text:s text:c="2"/></text:span>parne veje:</text:p>
      <text:p text:style-name="P4">spodnje preponske arterije, phrehranjujejo prepono</text:p>
      <text:p text:style-name="P4">lumbalne arterije, prehranjujejo mišice in kožo ob hrbtenici</text:p>
      <text:p text:style-name="P4">nadledvična arterija; nadledvično žlezo</text:p>
      <text:p text:style-name="P4">ledvična arterija; ledvico</text:p>
      <text:p text:style-name="P4">testicularis oz. a. ovarica; spolne žleze</text:p>
      <text:p text:style-name="P4"><text:span text:style-name="T1"><text:s text:c="2"/></text:span>največja parna veja je skupna črevnična arterija – a. iliaca comunis:</text:p>
      <text:p text:style-name="P4">1. notranja – prehranjuje organe v mali medenici, medenično dno,</text:p>
      <text:p text:style-name="P4">mišice ob kolčnem sklepu</text:p>
      <text:p text:style-name="P4">2. zunanja – stegenska arterija; prestopi podkolensko jamo,</text:p>
      <text:p text:style-name="P4">prehranjuje mišice goleni in noge</text:p>
      <text:p text:style-name="P7"/>
      <text:p text:style-name="P13">4. SKLOP</text:p>
      <text:p text:style-name="P1">- Jetra</text:p>
      <text:p text:style-name="P1">- Trebušne Mišice</text:p>
      <text:p text:style-name="P1">- Zgradba Kosti</text:p>
      <text:p text:style-name="P2">Jetra</text:p>
      <text:p text:style-name="P4"><text:span text:style-name="T1"><text:s text:c="2"/></text:span>so cevasta žleza in največji organ v človeškem telesu</text:p>
      <text:p text:style-name="P4"><text:span text:style-name="T1"><text:s text:c="2"/></text:span>leže v zgornjem delu trebušne votline</text:p>
      <text:p text:style-name="P4"><text:span text:style-name="T1"><text:s text:c="2"/></text:span>od spredaj in od strani jih skoraj v celoti pokrivajo rebra</text:p>
      <text:p text:style-name="P4"><text:span text:style-name="T1"><text:s text:c="2"/></text:span>so rjavkasto rdeče barve in mehke konsistence</text:p>
      <text:p text:style-name="P4"><text:span text:style-name="T1"><text:s text:c="2"/></text:span>če so povečana lahko tipljemo njihov sprednji rob</text:p>
      <text:p text:style-name="P4"><text:span text:style-name="T1"><text:s text:c="2"/></text:span>imajo pet ploskev: zgornjo, spodnjo, sprednjo, zadnjo ter desno</text:p>
      <text:p text:style-name="P4"><text:span text:style-name="T1"><text:s text:c="2"/></text:span>visceralno ploskev razdelita dve vzdolžni brazdi: fissura sagitalis dexter et sinister</text:p>
      <text:p text:style-name="P4"><text:span text:style-name="T1"><text:s text:c="2"/></text:span>med obema vzdolžnima brazdama poteka prečna brazda – porta hepatis</text:p>
      <text:p text:style-name="P4">živci – vstopajo; žolčna izvodila, mezgovod – izstopajo</text:p>
      <text:p text:style-name="P2">Trebušne Mišice</text:p>
      <text:p text:style-name="P4"><text:span text:style-name="T1"><text:s text:c="2"/></text:span>so ploščate in razporejene tako, da se njihovi korečiči križajo v vseh smereh</text:p>
      <text:p text:style-name="P4"><text:span text:style-name="T1"><text:s text:c="2"/></text:span>na vsaki strani trebuha opisujemo po štiri mišice:</text:p>
      <text:p text:style-name="P4"><text:span text:style-name="T1">• </text:span>PREMA TREBUŠNA MIŠICA - m. rectus abdominis</text:p>
      <text:p text:style-name="P4"><text:span text:style-name="T1"><text:s text:c="2"/></text:span>poteza medenico navzgor oz. vleče prsni koš navzdol</text:p>
      <text:p text:style-name="P4"><text:span text:style-name="T1">• </text:span>ZUNANJA POŠEVNA TREBUŠNA MIŠICA – m. obliquus ext.abdominalis</text:p>
      <text:p text:style-name="P4"><text:span text:style-name="T1"><text:s text:c="2"/></text:span>hrbtenico upogiba na svojo stran in jo vleče na nasprotno stran</text:p>
      <text:p text:style-name="P4"><text:span text:style-name="T1">• </text:span>NOTRANJA PPOŠEVNA TREBUŠNA MIŠICA – m. obliquus int. abdominalis</text:p>
      <text:p text:style-name="P4"><text:span text:style-name="T1"><text:s text:c="2"/></text:span>hrbtenico upogiba in vleče na svojo stran</text:p>
      <text:p text:style-name="P4"><text:span text:style-name="T1">• </text:span>PREČNA TREBUŠNA MIŠICA – m. transversus abdominalis</text:p>
      <text:p text:style-name="P3"><text:span text:style-name="T4"><text:s text:c="2"/></text:span><text:span text:style-name="T5">napenja in stiska trebušno steno</text:span></text:p>
      <text:p text:style-name="P2">Zgradba Kosti</text:p>
      <text:p text:style-name="P4"><text:span text:style-name="T1"><text:s text:c="2"/></text:span>dolge kosti imajo v sredini deblo (diafiza) in na vsakem koncu po en okrajek (epifiza)</text:p>
      <text:p text:style-name="P4"><text:span text:style-name="T1"><text:s text:c="2"/></text:span>med njima je v mladosti rastni hrustanec</text:p>
      <text:p text:style-name="P4"><text:span text:style-name="T1"><text:s text:c="2"/></text:span>po končani rasti ta hrustanec zakosteni v metafizo</text:p>
      <text:p text:style-name="P4">VZDOLŽNI PRESEK:</text:p>
      <text:p text:style-name="P4"><text:span text:style-name="T1"><text:s text:c="2"/></text:span>kompaktna kost (substantia compacta), ki se nahaja na površini in diafizah</text:p>
      <text:p text:style-name="P4"><text:span text:style-name="T1"><text:s text:c="2"/></text:span>rahla kost (substantia, spongiosa), ki se nahaja v epifizah dolgih kosti</text:p>
      <text:p text:style-name="P4"><text:span text:style-name="T1"><text:s text:c="2"/></text:span>peristeum</text:p>
      <text:p text:style-name="P3"><text:span text:style-name="T4"><text:s text:c="2"/></text:span><text:span text:style-name="T5">cavum medulare napolnjena z kostnim mozgom</text:span></text:p>
      <text:p text:style-name="P14">5. SKLOP</text:p>
      <text:p text:style-name="P9">- N. Facialis</text:p>
      <text:p text:style-name="P9">- Paranasalni Sinusi Ter Obnosne Votline</text:p>
      <text:p text:style-name="P9">- Veje Abdominalne Aorte</text:p>
      <text:p text:style-name="P10">N. Facialis</text:p>
      <text:p text:style-name="P11"><text:span text:style-name="T1"><text:s text:c="2"/></text:span>je motorični, oskrbuje mimične mišice in platizmo</text:p>
      <text:p text:style-name="P11"><text:span text:style-name="T1"><text:s text:c="2"/></text:span>poteka skozi obušesno slinavko</text:p>
      <text:p text:style-name="P11"><text:span text:style-name="T1"><text:s text:c="2"/></text:span>spremlja ga vmesni živec, ki je mešani</text:p>
      <text:p text:style-name="P10">Paranasalni Sinusi Ter Obnosne Votline</text:p>
      <text:p text:style-name="P11">V čelnici, sitki, zagozdnici in zgornji čeljustnici so votline, ki so nastale s</text:p>
      <text:p text:style-name="P11">pnevmatizacijo. To so resonančni prostori, v katerih se zrak čisti, vlaži in segreva. Pokriva</text:p>
      <text:p text:style-name="P11">jih podobna sluznica, kot je respiratorna sluznica v nosni votlini. Obnosne votline se</text:p>
      <text:p text:style-name="P11">odpirajo pod nosnimi školjkami. Zagozdnična obnosna votlina – sfenoidalni sinus se odpira v</text:p>
      <text:p text:style-name="P11">žep – sfenoidalni recessus nad zgornjo nosno školjko. V zgornji nosni hodnik se odpirata</text:p>
      <text:p text:style-name="P11">čelnična in zgornječeljustnična obnosna votlina – frontalni in maksilarni sinus ter sprednji</text:p>
      <text:p text:style-name="P11">del sitkinih celic. V spodnji nosni hodnik se odpira solzevod – ductus nasolacrimalis.</text:p>
      <text:p text:style-name="P10">Veje Abdominalne Aorte</text:p>
      <text:p text:style-name="P11">ima tri glavne neparne veje:</text:p>
      <text:p text:style-name="P11">1. celiakalno deblo, prehranjuje želodec, jetra, vranico, del dvanajstnika in trebušno</text:p>
      <text:p text:style-name="P11">slinavko</text:p>
      <text:p text:style-name="P11">2. zgornja opornična arterija, prehranjuje drugi del dvanajstnika in trebušno slinavko,</text:p>
      <text:p text:style-name="P11">tanko črevo, slepo črevo, prečno debelo črevo</text:p>
      <text:p text:style-name="P11">3. spodnja opornična arterrija, prehranjuje navzdolnje debelo črevo in spodnje debelo</text:p>
      <text:p text:style-name="P11">črevo ter zgornji del danke</text:p>
      <text:p text:style-name="P12"><text:span text:style-name="T1"><text:s text:c="2"/></text:span>parne veje:</text:p>
      <text:p text:style-name="P11">spodnje preponske arterije, phrehranjujejo prepono</text:p>
      <text:p text:style-name="P11">lumbalne arterije, prehranjujejo mišice in kožo ob hrbtenici</text:p>
      <text:p text:style-name="P11">nadledvična arterija; nadledvično žlezo</text:p>
      <text:p text:style-name="P11">ledvična arterija; ledvico</text:p>
      <text:p text:style-name="P11">a. testicularis oz. a. ovarica; spolne žleze</text:p>
      <text:p text:style-name="P11"><text:span text:style-name="T1"><text:s text:c="2"/></text:span>največja parna veja je skupna črevnična arterija – a. iliaca comunis:</text:p>
      <text:p text:style-name="P11">1. notranja – prehranjuje organe v mali medenici, medenično dno, mišice ob kolčnem</text:p>
      <text:p text:style-name="P11">sklepu</text:p>
      <text:p text:style-name="P11">2. zunanja – stegenska arterija; prestopi podkolensko jamo, prehranjuje mišice goleni in</text:p>
      <text:p text:style-name="P11">noge</text:p>
      <text:p text:style-name="P13">6. SKLOP</text:p>
      <text:p text:style-name="P1">- Thalamus</text:p>
      <text:p text:style-name="P1">- Želodec</text:p>
      <text:p text:style-name="P1">- Zgradba Stene Žil</text:p>
      <text:p text:style-name="P2">Thalamus</text:p>
      <text:p text:style-name="P4">je parno jajčasto jedro v steni tretjega možganskega prekata in predstavlja relejno jedro za</text:p>
      <text:p text:style-name="P4">aferentne proge.</text:p>
      <text:p text:style-name="P2">Želodec</text:p>
      <text:p text:style-name="P4"><text:span text:style-name="T1"><text:s text:c="2"/></text:span>je najširši del prebavne cevi</text:p>
      <text:p text:style-name="P4"><text:span text:style-name="T1"><text:s text:c="2"/></text:span>ima dve ploskvi, sprednjo in zadnjo, ki se stikata ob krivinah:</text:p>
      <text:p text:style-name="P4"><text:span text:style-name="T1">• </text:span>daljša – curvatura major</text:p>
      <text:p text:style-name="P4"><text:span text:style-name="T1">• </text:span>krajša – curvatura minor</text:p>
      <text:p text:style-name="P4"><text:span text:style-name="T1"><text:s text:c="2"/></text:span>ima tri dele:</text:p>
      <text:p text:style-name="P4"><text:span text:style-name="T1">• </text:span>svod – fundus</text:p>
      <text:p text:style-name="P4"><text:span text:style-name="T1">• </text:span>telo – corpus</text:p>
      <text:p text:style-name="P4"><text:span text:style-name="T1">• </text:span>votlino – anatrum</text:p>
      <text:p text:style-name="P4"><text:span text:style-name="T1"><text:s text:c="2"/></text:span>želodčna stena je zgrajena iz štirih plasti</text:p>
      <text:p text:style-name="P4"><text:span text:style-name="T1"><text:s text:c="2"/></text:span>v sluznici so area gastrocae</text:p>
      <text:p text:style-name="P4"><text:span text:style-name="T1"><text:s text:c="2"/></text:span>mišična plast ima tri plasti:</text:p>
      <text:p text:style-name="P4"><text:span text:style-name="T1">• </text:span>zunanja vzdolžna</text:p>
      <text:p text:style-name="P4"><text:span text:style-name="T1">• </text:span>srednja krožna</text:p>
      <text:p text:style-name="P4"><text:span text:style-name="T1">• </text:span>notranja poševna</text:p>
      <text:p text:style-name="P4"><text:span text:style-name="T1"><text:s text:c="2"/></text:span>želodec pokriva trebušna mrena – tunica serosa, potrebušnica – peritoneum prehaja v malo</text:p>
      <text:p text:style-name="P4">pečo – amentum minus (do jeter), veliko pečo – amentum majus (do debelega črevesa,</text:p>
      <text:p text:style-name="P4">vranice)</text:p>
      <text:p text:style-name="P2">Zgradba Stene Žil</text:p>
      <text:p text:style-name="P4">Zgrajene so iz treh plasti:</text:p>
      <text:p text:style-name="P4">› Notranja plast – tunica intima</text:p>
      <text:p text:style-name="P4">Je plast endotelijskih celic na bazalni membrani</text:p>
      <text:p text:style-name="P4">› Srednja plast – tunica media</text:p>
      <text:p text:style-name="P4">Vsebuje elastično vezivo in gladko mišičje.</text:p>
      <text:p text:style-name="P4">› Zunanja plast – tunica adventitia</text:p>
      <text:p text:style-name="P4">Zgrajena je iz veziva, ki žilo veže z okolico. V njej so manjše krvne žile, ki</text:p>
      <text:p text:style-name="P4">prehranjujejo žilno steno in manjši živci</text:p>
      <text:p text:style-name="P13">7. SKLOP</text:p>
      <text:p text:style-name="P1">- Kožne Žleze</text:p>
      <text:p text:style-name="P1">- Mimične Mišice</text:p>
      <text:p text:style-name="P1">- Sečevod</text:p>
      <text:p text:style-name="P2">Kožne Žleze</text:p>
      <text:p text:style-name="P4"><text:span text:style-name="T1"><text:s text:c="2"/></text:span>žleze znojnice – glandulae sudoriferae:</text:p>
      <text:p text:style-name="P4"><text:span text:style-name="T1">• </text:span>so tubularne zvite žleze, ki izločajo znoj – sudor</text:p>
      <text:p text:style-name="P4"><text:span text:style-name="T1">• </text:span>ležijo globoko v usnjici, izvodilo pa poteka proti površini – pora (dlani, podplati)</text:p>
      <text:p text:style-name="P4"><text:span text:style-name="T1"><text:s text:c="2"/></text:span>žleze lojnice – glandulae sebaceae:</text:p>
      <text:p text:style-name="P4"><text:span text:style-name="T1">• </text:span>izločajo loj – sebum</text:p>
      <text:p text:style-name="P4"><text:span text:style-name="T1">• </text:span>ležijo ob lasnem mešičku v usnjici, izvodilo se odpira ob lasnem foliklu (po vsem</text:p>
      <text:p text:style-name="P4">telesu – razen dlani podplati)</text:p>
      <text:p text:style-name="P4"><text:span text:style-name="T1"><text:s text:c="2"/></text:span>žleze dišavnice – glandulae gloglomiformes</text:p>
      <text:p text:style-name="P4"><text:span text:style-name="T1">• </text:span>so žleze znojnice, ki izločajo znoj s posebnim vonjem (pazduha, zunanji sluhovod, v</text:p>
      <text:p text:style-name="P4">bližini analne odprtine)</text:p>
      <text:p text:style-name="P4"><text:span text:style-name="T1"><text:s text:c="2"/></text:span>dojka – mamma</text:p>
      <text:p text:style-name="P4"><text:span text:style-name="T1">• </text:span>parni organ</text:p>
      <text:p text:style-name="P4"><text:span text:style-name="T1">• </text:span>pri ženski se razvije v puberteti</text:p>
      <text:p text:style-name="P4"><text:span text:style-name="T1">• </text:span>najbolj se poveča v nosečnosti in po porodu, ko izloča mleko</text:p>
      <text:p text:style-name="P2">Mimične Mišice</text:p>
      <text:p text:style-name="P4"><text:span text:style-name="T1"><text:s text:c="2"/></text:span>so majhne ploščate mišice, ki se končajo v globokih plasteh kože</text:p>
      <text:p text:style-name="P4"><text:span text:style-name="T1">• </text:span>LOBANSKA MIŠICA – m. epicranius</text:p>
      <text:p text:style-name="P4"><text:span text:style-name="T1"><text:s text:c="2"/></text:span>je sestavljena iz zatilnično – čelne mišice in senčno – temporalne mišice</text:p>
      <text:p text:style-name="P4"><text:span text:style-name="T1">• </text:span>KROŽNA OČESNA MIŠICA – m. orbicularis oculi</text:p>
      <text:p text:style-name="P4"><text:span text:style-name="T1"><text:s text:c="2"/></text:span>je ploščata eliptična mišica, ki zapira očesno režo</text:p>
      <text:p text:style-name="P4"><text:span text:style-name="T1">• </text:span>MIŠICE OKOLI UST – so številne:</text:p>
      <text:p text:style-name="P4"><text:span text:style-name="T1"><text:s text:c="2"/></text:span>dvigalka zgornje ustnice</text:p>
      <text:p text:style-name="P4"><text:span text:style-name="T1"><text:s text:c="2"/></text:span>dvigalka ustnega kota</text:p>
      <text:p text:style-name="P4"><text:span text:style-name="T1"><text:s text:c="2"/></text:span>ličnična mišica</text:p>
      <text:p text:style-name="P4"><text:span text:style-name="T1"><text:s text:c="2"/></text:span>bradna mišica</text:p>
      <text:p text:style-name="P4"><text:span text:style-name="T1"><text:s text:c="2"/></text:span>trobilka (potisne lice k zobem)</text:p>
      <text:p text:style-name="P4"><text:span text:style-name="T1"><text:s text:c="2"/></text:span>smejalna mišica</text:p>
      <text:p text:style-name="P4"><text:span text:style-name="T1"><text:s text:c="2"/></text:span>povešalka ustnega kota</text:p>
      <text:p text:style-name="P4"><text:span text:style-name="T1"><text:s text:c="2"/></text:span>povešalka spodnje ustnice</text:p>
      <text:p text:style-name="P4"><text:span text:style-name="T1"><text:s text:c="2"/></text:span>krožna ustna mišica</text:p>
      <text:p text:style-name="P4"><text:span text:style-name="T1">• </text:span>MIŠICE OKOLI UHLJA</text:p>
      <text:p text:style-name="P4"><text:span text:style-name="T1"><text:s text:c="2"/></text:span>so pri človeku zakrnele, poznamo zgornjo, sprednjo in zadnjo obušesno mišico.</text:p>
      <text:p text:style-name="P2">Sečevod</text:p>
      <text:p text:style-name="P4"><text:span text:style-name="T1"><text:s text:c="2"/></text:span>je vezivno – mišična cev</text:p>
      <text:p text:style-name="P4"><text:span text:style-name="T1"><text:s text:c="2"/></text:span>izhaja iz ledvičnega meha in se konča v sečnam mehurju</text:p>
      <text:p text:style-name="P4"><text:span text:style-name="T1"><text:s text:c="2"/></text:span>njegov potek delimo na:</text:p>
      <text:p text:style-name="P4"><text:span text:style-name="T1">• </text:span>trebušni odsek:</text:p>
      <text:p text:style-name="P4"><text:span text:style-name="T1"><text:s text:c="2"/></text:span>poteka v tkivu za potreušnico do vhoda v medenico. V trebušni votlini leži sečevod</text:p>
      <text:p text:style-name="P4">na ledveni mišici</text:p>
      <text:p text:style-name="P4"><text:span text:style-name="T1"><text:s text:c="2"/></text:span>desni sečevod se začne pri dvanajstniku, križa gonadne žile</text:p>
      <text:p text:style-name="P4"><text:soft-page-break/><text:span text:style-name="T1"><text:s text:c="2"/></text:span>levi sečevod pokriva trebušna slinovka, križa gonadne žile in sigmo</text:p>
      <text:p text:style-name="P4"><text:span text:style-name="T1">• </text:span>medenični odsek:</text:p>
      <text:p text:style-name="P4"><text:span text:style-name="T1"><text:s text:c="2"/></text:span>poteka navzdol in navzad, nato zavije navzpred in v sredino – izliv v sečni mehur</text:p>
      <text:p text:style-name="P4"><text:span text:style-name="T1"><text:s text:c="2"/></text:span>pri moškem križa semenovod</text:p>
      <text:p text:style-name="P4"><text:span text:style-name="T1"><text:s text:c="2"/></text:span>pri ženski v bližini jajčnika</text:p>
      <text:p text:style-name="P4"><text:span text:style-name="T1"><text:s text:c="2"/></text:span>sečevod ima tri pomembne ožine:</text:p>
      <text:p text:style-name="P4">1. izstop iz ledvičnega meha</text:p>
      <text:p text:style-name="P4">2. vhod v medenico</text:p>
      <text:p text:style-name="P4">3. vhod v sečni mehur</text:p>
      <text:p text:style-name="P4"><text:span text:style-name="T1"><text:s text:c="2"/></text:span>plasti:</text:p>
      <text:p text:style-name="P4">znotraj sluznica – tunica mucosa (vzdolžno nagubana)</text:p>
      <text:p text:style-name="P4">mišična plast – znotraj vzdolžna, zunaj krožna</text:p>
      <text:p text:style-name="P4">zunanja plast – vezivna – tunica adventitia – veže sečevod z okolico</text:p>
      <text:p text:style-name="P13">8. SKLOP</text:p>
      <text:p text:style-name="P1">- Pharynx</text:p>
      <text:p text:style-name="P1">- Simpatikus</text:p>
      <text:p text:style-name="P1">- Moška Gonada</text:p>
      <text:p text:style-name="P2">Pharynx</text:p>
      <text:p text:style-name="P4"><text:span text:style-name="T1"><text:s text:c="2"/></text:span>je vezivno – mišična cev, približno 12cm</text:p>
      <text:p text:style-name="P4"><text:span text:style-name="T1"><text:s text:c="2"/></text:span>poteka od grčice zatilnice do 6. vratnega vrretenca.</text:p>
      <text:p text:style-name="P4"><text:span text:style-name="T1"><text:s text:c="2"/></text:span>delimo:</text:p>
      <text:p text:style-name="P4"><text:span text:style-name="T1">• </text:span>nosni del – epipharynx, nasopharynx</text:p>
      <text:p text:style-name="P4"><text:span text:style-name="T1">• </text:span>ustni del – mesopharynx, oropharynx</text:p>
      <text:p text:style-name="P4"><text:span text:style-name="T1">• </text:span>grlni del – hypopharynx, laryngopharynx</text:p>
      <text:p text:style-name="P4"><text:span text:style-name="T1"><text:s text:c="2"/></text:span>zgrajena je iz sluznice, ki jo pokriva večskladni ploščati epitelij (ščiti pred poškodbami</text:p>
      <text:p text:style-name="P4">s hrano), mišičje žrela ima zunanjo krožno in notranjo vzdolžno plast (tri ožilke, dve</text:p>
      <text:p text:style-name="P4">dvigalki), vezivna plast.</text:p>
      <text:p text:style-name="P2">Simpatikus</text:p>
      <text:p text:style-name="P4"><text:span text:style-name="T1"><text:s text:c="2"/></text:span>pregangionalni nevron simpatičnega sistema izhaja iz prsno-ledvenega dela hrbtenjače (v</text:p>
      <text:p text:style-name="P4">stranskem rogu hrbtenjače sive substance)</text:p>
      <text:p text:style-name="P4"><text:span text:style-name="T1"><text:s text:c="2"/></text:span>nevrit je mieliniziran in gre iz hrbtenjače skupaj z motoričnim nevronom, potem ga zapusti</text:p>
      <text:p text:style-name="P4">in poteka do simpatičnega ganglija, tam se preklopi na postganglionarni nevron.</text:p>
      <text:p text:style-name="P4"><text:span text:style-name="T1">• </text:span>simpatični ganglij</text:p>
      <text:p text:style-name="P4"><text:span text:style-name="T1"><text:s text:c="2"/></text:span>iz simpatičnega ganglija izhaja nemielizirano postganglionarno nitje:</text:p>
      <text:p text:style-name="P4"><text:span text:style-name="T1"><text:s text:c="2"/></text:span>del se priključi spinalnim živcem</text:p>
      <text:p text:style-name="P4"><text:span text:style-name="T1"><text:s text:c="2"/></text:span>drugo nitje gre do drobovnih organov samostojno</text:p>
      <text:p text:style-name="P4"><text:span text:style-name="T1"><text:s text:c="2"/></text:span>postganglionarno nitje je daljše od preganglionalnega.</text:p>
      <text:p text:style-name="P4"><text:span text:style-name="T1">• </text:span>postganglionarno nitje spremlja visceralne arterije, oživčuje organe v trebušni in</text:p>
      <text:p text:style-name="P4">medenični votlini.</text:p>
      <text:p text:style-name="P4"><text:span text:style-name="T1">• </text:span>preganglionarno nitje se včasih ne končuje v ganglijih ob hrbtenici, ampak poteka</text:p>
      <text:p text:style-name="P4">skozi ganglij in se končuje v ganglijih, ki so ob trebušni aorti in njenih vejah</text:p>
      <text:p text:style-name="P4"><text:span text:style-name="T1">• </text:span>preventebralni gangliji pa se končujejo v nepravih ganglijih n. splanchnici</text:p>
      <text:p text:style-name="P4"><text:span text:style-name="T1"><text:s text:c="2"/></text:span>prevertebralni gangliji delajo pleteže, imenujejo se po vejah trebušne aorte. Plexus</text:p>
      <text:p text:style-name="P4">coeliacus – najobsežnejši, leži ob celiakalnem deblu.</text:p>
      <text:p text:style-name="P2">Moška Gonada - MODO</text:p>
      <text:p text:style-name="P4"><text:span text:style-name="T1"><text:s text:c="2"/></text:span>je parna endokrina in eksokrina žleza, ki leži v modniku</text:p>
      <text:p text:style-name="P4"><text:span text:style-name="T1"><text:s text:c="2"/></text:span>je jajčaste oblike, približno 5cm</text:p>
      <text:p text:style-name="P4"><text:span text:style-name="T1"><text:s text:c="2"/></text:span>zgornji in spodnji pol</text:p>
      <text:p text:style-name="P4"><text:span text:style-name="T1"><text:s text:c="2"/></text:span>sprdnji in zadnji rob</text:p>
      <text:p text:style-name="P4"><text:span text:style-name="T1"><text:s text:c="2"/></text:span>modo obdaja debela vezivna ovojnica – tunica albuginea, ki sega v notranjost v obliki</text:p>
      <text:p text:style-name="P4">številnih pretinov – septula testis</text:p>
      <text:p text:style-name="P4"><text:span text:style-name="T1"><text:s text:c="2"/></text:span>pretini delijo modo na režnje – lubuli testis, v kateri so zvijugane semenske cevke –</text:p>
      <text:p text:style-name="P4">tubuli seminiferi</text:p>
      <text:p text:style-name="P4"><text:span text:style-name="T1"><text:s text:c="2"/></text:span>semenske cevke delajo mrežje – rete testis. med njimi je vezivno tkivo s leydigovimi</text:p>
      <text:p text:style-name="P4">celicami, ki izločajo moški spolni hormon – testosteron</text:p>
      <text:p text:style-name="P4"><text:span text:style-name="T1">• </text:span>MODNIK</text:p>
      <text:p text:style-name="P4"><text:soft-page-break/><text:span text:style-name="T1"><text:s text:c="2"/></text:span>modo in obmodek ležita v modniku – scrotum</text:p>
      <text:p text:style-name="P4"><text:span text:style-name="T1"><text:s text:c="2"/></text:span>modnik je zgrajen iz kože, ki je močno pigmentirana</text:p>
      <text:p text:style-name="P4"><text:span text:style-name="T1"><text:s text:c="2"/></text:span>pod kožo je povrhnja ovojnica, ki je nadaljevanje fscije trebušne stene</text:p>
      <text:p text:style-name="P4"><text:span text:style-name="T1"><text:s text:c="2"/></text:span>povrhnja ovojnica vsebuje gladko mišico (razdeli modnik v levi in desni prostor)</text:p>
      <text:p text:style-name="P4"><text:span text:style-name="T1"><text:s text:c="2"/></text:span>deloma ovije modo še podtrebušnica</text:p>
      <text:p text:style-name="P4"><text:span text:style-name="T1">• </text:span>DRSTENJE MOD</text:p>
      <text:p text:style-name="P4"><text:span text:style-name="T1"><text:s text:c="2"/></text:span>modo se pri plodu razvije pod ledvico v retroperitonealnem prostoru (dobi žile in</text:p>
      <text:p text:style-name="P4">živce)</text:p>
      <text:p text:style-name="P4"><text:span text:style-name="T1"><text:s text:c="2"/></text:span>pred rojstvom začne modo potovati navzdol iz trebušne votline skozi dimeljski kanal</text:p>
      <text:p text:style-name="P4">in se spušča v modnik</text:p>
      <text:p text:style-name="P4"><text:span text:style-name="T1"><text:s text:c="2"/></text:span>pri potovanju vleče s seboj žile in živce in potrebušnico, tako da je modo po</text:p>
      <text:p text:style-name="P4">rojstvu odeto s peritonejem</text:p>
      <text:p text:style-name="P4"><text:span text:style-name="T1"><text:s text:c="2"/></text:span>ob rojstvu je modo že v modniku in je dimeljski kanal odprt (po rojstvu se zapre)</text:p>
      <text:p text:style-name="P13">9. SKLOP</text:p>
      <text:p text:style-name="P1">- Modo</text:p>
      <text:p text:style-name="P1">- Kolenski Sklep</text:p>
      <text:p text:style-name="P1">- Serozne Mrene</text:p>
      <text:p text:style-name="P2">Modo</text:p>
      <text:p text:style-name="P4"><text:span text:style-name="T1"><text:s text:c="2"/></text:span>je parna endokrina in eksokrina žleza, ki leži v modniku</text:p>
      <text:p text:style-name="P4"><text:span text:style-name="T1"><text:s text:c="2"/></text:span>je jajčaste oblike, približno 5cm</text:p>
      <text:p text:style-name="P4"><text:span text:style-name="T1"><text:s text:c="2"/></text:span>zgornji in spodnji pol</text:p>
      <text:p text:style-name="P4"><text:span text:style-name="T1"><text:s text:c="2"/></text:span>sprdnji in zadnji rob</text:p>
      <text:p text:style-name="P4"><text:span text:style-name="T1"><text:s text:c="2"/></text:span>modo obdaja debela vezivna ovojnica – tunica albuginea, ki sega v notranjost v obliki</text:p>
      <text:p text:style-name="P4">številnih pretinov – septula testis</text:p>
      <text:p text:style-name="P4"><text:span text:style-name="T1"><text:s text:c="2"/></text:span>pretini delijo modo na režnje – lubuli testis, v kateri so zvijugane semenske cevke –</text:p>
      <text:p text:style-name="P4">tubuli seminiferi</text:p>
      <text:p text:style-name="P4"><text:span text:style-name="T1"><text:s text:c="2"/></text:span>semenske cevke delajo mrežje – rete testis. med njimi je vezivno tkivo s leydigovimi</text:p>
      <text:p text:style-name="P4">celicami, ki izločajo moški spolni hormon – testosteron</text:p>
      <text:p text:style-name="P4"><text:span text:style-name="T1">• </text:span>MODNIK</text:p>
      <text:p text:style-name="P4"><text:span text:style-name="T1"><text:s text:c="2"/></text:span>modo in obmodek ležita v modniku – scrotum</text:p>
      <text:p text:style-name="P4"><text:span text:style-name="T1"><text:s text:c="2"/></text:span>modnik je zgrajen iz kože, ki je močno pigmentirana</text:p>
      <text:p text:style-name="P4"><text:span text:style-name="T1"><text:s text:c="2"/></text:span>pod kožo je povrhnja ovojnica, ki je nadaljevanje fscije trebušne stene</text:p>
      <text:p text:style-name="P4"><text:span text:style-name="T1"><text:s text:c="2"/></text:span>povrhnja ovojnica vsebuje gladko mišico (razdeli modnik v levi in desni prostor)</text:p>
      <text:p text:style-name="P4"><text:span text:style-name="T1"><text:s text:c="2"/></text:span>deloma ovije modo še podtrebušnica</text:p>
      <text:p text:style-name="P4"><text:span text:style-name="T1">• </text:span>DRSTENJE MOD</text:p>
      <text:p text:style-name="P4"><text:span text:style-name="T1"><text:s text:c="2"/></text:span>modo se pri plodu razvije pod ledvico v retroperitonealnem prostoru (dobi žile in</text:p>
      <text:p text:style-name="P4">živce)</text:p>
      <text:p text:style-name="P4"><text:span text:style-name="T1"><text:s text:c="2"/></text:span>pred rojstvom začne modo potovati navzdol iz trebušne votline skozi dimeljski kanal</text:p>
      <text:p text:style-name="P4">in se spušča v modnik</text:p>
      <text:p text:style-name="P4"><text:span text:style-name="T1"><text:s text:c="2"/></text:span>pri potovanju vleče s seboj žile in živce in potrebušnico, tako da je modo po</text:p>
      <text:p text:style-name="P4">rojstvu odeto s peritonejem</text:p>
      <text:p text:style-name="P4"><text:span text:style-name="T1"><text:s text:c="2"/></text:span>ob rojstvu je modo že v modniku in je dimeljski kanal odprt (po rojstvu se zastre)</text:p>
      <text:p text:style-name="P2">Kolenski Sklep</text:p>
      <text:p text:style-name="P4"><text:span text:style-name="T1"><text:s text:c="2"/></text:span>je največji sklep v telesu</text:p>
      <text:p text:style-name="P4"><text:span text:style-name="T1"><text:s text:c="2"/></text:span>je zveza med čvrščema stegnjenice, zg. površino golenice in pogačico</text:p>
      <text:p text:style-name="P4"><text:span text:style-name="T1"><text:s text:c="2"/></text:span>meniskusa sta pritrjena na zg. sklepno površino golenice</text:p>
      <text:p text:style-name="P4"><text:span text:style-name="T1"><text:s text:c="2"/></text:span>sklep ojačujeta notranja in zunanja obstranska vez, sprednja in zadnja križna vez in kita</text:p>
      <text:p text:style-name="P4">štiriglave stegenske mišice</text:p>
      <text:p text:style-name="P4"><text:span text:style-name="T1"><text:s text:c="2"/></text:span>sklep je tečajast in čepast</text:p>
      <text:p text:style-name="P4"><text:span text:style-name="T1"><text:s text:c="2"/></text:span>v njem lahko upogibamo in iztezamo, rotiramo le kadar je sklep delno upognjen – obstranski</text:p>
      <text:p text:style-name="P4">vezi sproščeni</text:p>
      <text:p text:style-name="P2">Serozne Mrene</text:p>
      <text:p text:style-name="P5">POTREBUŠNICA – peritoneum</text:p>
      <text:p text:style-name="P4"><text:span text:style-name="T1"><text:s text:c="2"/></text:span>je serozna mrena, ima dva lista:</text:p>
      <text:p text:style-name="P4"><text:span text:style-name="T1">• </text:span>zunanji list obdaja spodnjo površino trebušne prepone in notranjo steno trebušne</text:p>
      <text:p text:style-name="P4">votline-perutoneum parietale</text:p>
      <text:p text:style-name="P4"><text:soft-page-break/><text:span text:style-name="T1">• </text:span>notranji list pokriva organe v teh votlinah, jih pritrja na steno-peritoneum viscerale</text:p>
      <text:p text:style-name="P4"><text:span text:style-name="T1"><text:s text:c="2"/></text:span>serozne mrene so zgrajene iz enoskladnega ploščatega epitelija – mezotelij</text:p>
      <text:p text:style-name="P4"><text:span text:style-name="T1"><text:s text:c="2"/></text:span>organe, ki so v celoti pokriti s potrebušnico, imenovani intrapertionalni organi</text:p>
      <text:p text:style-name="P4"><text:span text:style-name="T1">• </text:span><text:span text:style-name="T2">epikardij:</text:span></text:p>
      <text:p text:style-name="P4"><text:span text:style-name="T1"><text:s text:c="2"/></text:span>je zunanja serozna plast</text:p>
      <text:p text:style-name="P4"><text:span text:style-name="T1"><text:s text:c="2"/></text:span>zgrajena iz mezotelija in plasti veziva</text:p>
      <text:p text:style-name="P5">POPRSNICA – pleura</text:p>
      <text:p text:style-name="P4"><text:span text:style-name="T1"><text:s text:c="2"/></text:span>posebej ovija leva in posebej desna pljuča ter notranjo steno prsne votline</text:p>
      <text:p text:style-name="P4"><text:span text:style-name="T1"><text:s text:c="2"/></text:span>delimo dva lista:</text:p>
      <text:p text:style-name="P4">1. pokriva pljuča – pleura visceralis</text:p>
      <text:p text:style-name="P4">2. pokriva prsno steno – pleura parietalis</text:p>
      <text:p text:style-name="P4"><text:span text:style-name="T1"><text:s text:c="2"/></text:span>ob pljučnem korenu parietalni list prehaja v visceralnega</text:p>
      <text:p text:style-name="P4"><text:span text:style-name="T1"><text:s text:c="2"/></text:span>oba lista oklepata votlino – cavum pleurae, ki vsebuje serozno tekočino (zmanjšuje trenje</text:p>
      <text:p text:style-name="P4">pri dihanju)</text:p>
      <text:p text:style-name="P13">10. SKLOP</text:p>
      <text:p text:style-name="P1">- Plexus Brachialis</text:p>
      <text:p text:style-name="P1">- Aortni Lok</text:p>
      <text:p text:style-name="P1">- Pankreas</text:p>
      <text:p text:style-name="P2">Plexus Brachialis</text:p>
      <text:p text:style-name="P4"><text:span text:style-name="T1"><text:s text:c="2"/></text:span>nadlahtni pletež</text:p>
      <text:p text:style-name="P4"><text:span text:style-name="T1"><text:s text:c="2"/></text:span>sestavljajo od 5. do 8. vratni in prvi prsni živec</text:p>
      <text:p text:style-name="P4"><text:span text:style-name="T1"><text:s text:c="2"/></text:span>senzorično in motorično oživčuje ramenski obroč in zgornji ud</text:p>
      <text:p text:style-name="P4"><text:span text:style-name="T1"><text:s text:c="2"/></text:span>supraklavikularni del – izhajajo živci za mišice ramen obroča</text:p>
      <text:p text:style-name="P4"><text:span text:style-name="T1"><text:s text:c="2"/></text:span>infraklavikularni del se deli na tri svežnje:</text:p>
      <text:p text:style-name="P4"><text:span text:style-name="T1">• </text:span>zadnji sveženj:</text:p>
      <text:p text:style-name="P4"><text:span text:style-name="T1"><text:s text:c="2"/></text:span>pazdušni sveženj</text:p>
      <text:p text:style-name="P4"><text:span text:style-name="T1"><text:s text:c="2"/></text:span>n. radialis</text:p>
      <text:p text:style-name="P4"><text:span text:style-name="T1">• </text:span>stranski sveženj:</text:p>
      <text:p text:style-name="P4"><text:span text:style-name="T1"><text:s text:c="2"/></text:span>n. musculocutaneus (oživčuje m. nadlakta)</text:p>
      <text:p text:style-name="P4"><text:span text:style-name="T1"><text:s text:c="2"/></text:span>n. medianus (oživčuje kožo in mišice na radialni strani podlakta)</text:p>
      <text:p text:style-name="P4"><text:span text:style-name="T1">• </text:span>sredinski sveženj:</text:p>
      <text:p text:style-name="P4"><text:span text:style-name="T1"><text:s text:c="2"/></text:span>n. ulnaris (oživčuje kožo 5. in polovico 4. prsta)</text:p>
      <text:p text:style-name="P2">Aortni Lok</text:p>
      <text:p text:style-name="P4"><text:span text:style-name="T1"><text:s text:c="2"/></text:span>poteka pred razcepiščem sapnika in se v višini T4 upogne nad levo sapnico navzad k</text:p>
      <text:p text:style-name="P4">hrbtenici</text:p>
      <text:p text:style-name="P4"><text:span text:style-name="T1"><text:s text:c="2"/></text:span>iz njega izhajajo tri močne veje:</text:p>
      <text:p text:style-name="P4">1. veja: skupno deblo za glavo in vrat</text:p>
      <text:p text:style-name="P4">2. veja: a. carotis communis sinistra</text:p>
      <text:p text:style-name="P4">3. veja: leva podključnična – a. subclavia sinistra</text:p>
      <text:p text:style-name="P2">Pankreas</text:p>
      <text:p text:style-name="P4"><text:span text:style-name="T1"><text:s text:c="2"/></text:span>je endokrina in eksodrina žleza</text:p>
      <text:p text:style-name="P4"><text:span text:style-name="T1"><text:s text:c="2"/></text:span>največji del je eksorini – izloča sokove v dvanajstnik</text:p>
      <text:p text:style-name="P4"><text:span text:style-name="T1"><text:s text:c="2"/></text:span>je ozek, podolgovat organ – leži na zadnji trebušni steni v višini L1</text:p>
      <text:p text:style-name="P4"><text:span text:style-name="T1"><text:s text:c="2"/></text:span>delimo jo od desne proti levi:</text:p>
      <text:p text:style-name="P4"><text:span text:style-name="T1">• </text:span>glava – caput: je najširši del in jo obdaja dvanajstnik</text:p>
      <text:p text:style-name="P4"><text:span text:style-name="T1">• </text:span>vrat – collum: v njem je žleb portalne vene na dorzalni strani</text:p>
      <text:p text:style-name="P4"><text:span text:style-name="T1">• </text:span>telo – corpus: poteka pred aorto</text:p>
      <text:p text:style-name="P4"><text:span text:style-name="T1">• </text:span>rep – cauda: sega do vranične line</text:p>
      <text:p text:style-name="P4"><text:span text:style-name="T1"><text:s text:c="2"/></text:span>glavno žlezno izvodilo – ductus pankreaticus – se začne v repu – poteka proti desni – vanj</text:p>
      <text:p text:style-name="P4">se združi s skupnim žolčnim vodom v ampulo – tu se izliva v dvanajstnik</text:p>
      <text:p text:style-name="P13">11. SKLOP</text:p>
      <text:p text:style-name="P1">- N. Trigeminus</text:p>
      <text:p text:style-name="P1">- Lega In Položaj Maternice</text:p>
      <text:p text:style-name="P1">- Zgradba Stene Srca</text:p>
      <text:p text:style-name="P2">N. Trigeminus</text:p>
      <text:p text:style-name="P4"><text:span text:style-name="T1"><text:s text:c="2"/></text:span>je mešani živec, ima močnejši senzorični del, ki oživčuje kožo obraza, očesno veznico,</text:p>
      <text:p text:style-name="P4">nosno in ustno sluznico, ter šibkejši motorični del. Z njim oživčuje žvečne mišice.</text:p>
      <text:p text:style-name="P2">Lega In Položaj Maternice</text:p>
      <text:p text:style-name="P4"><text:span text:style-name="T1"><text:s text:c="2"/></text:span>leži v mali medenici, pod medeničnim vhodom</text:p>
      <text:p text:style-name="P4"><text:span text:style-name="T1"><text:s text:c="2"/></text:span>leži v medenični osi – navzpred ukrivljena črta (ni navpična!)</text:p>
      <text:p text:style-name="P4"><text:span text:style-name="T1"><text:s text:c="2"/></text:span>v svoji legi visi:</text:p>
      <text:p text:style-name="P4"><text:span text:style-name="T1">• </text:span>lig. latum – iz stranskih robov maternice do lateralne stene male medenice</text:p>
      <text:p text:style-name="P4"><text:span text:style-name="T1">• </text:span>lig. tres uteri – okrogla vez – drži maternico v antefleksiji</text:p>
      <text:p text:style-name="P4"><text:span text:style-name="T1">• </text:span>lig. sacrouterium – križnično – maternična vez</text:p>
      <text:p text:style-name="P4"><text:span text:style-name="T1">• </text:span>lig. rectouterinum – z danko</text:p>
      <text:p text:style-name="P4"><text:span text:style-name="T1">• </text:span>lig. vesicouterinum – s sečnim mehujem</text:p>
      <text:p text:style-name="P4"><text:span text:style-name="T1"><text:s text:c="2"/></text:span>vse te vezi vsebujejo še gladka mišična vlakna – zato se uterus lahko premika v vse smeri</text:p>
      <text:p text:style-name="P2">Zgradba Stene Srca</text:p>
      <text:p text:style-name="P4"><text:span text:style-name="T1"><text:s text:c="2"/></text:span>zgrajena je iz treh plasti:</text:p>
      <text:p text:style-name="P4"><text:span text:style-name="T1">• </text:span>endokardij:</text:p>
      <text:p text:style-name="P4"><text:span text:style-name="T1"><text:s text:c="2"/></text:span>je notranja plast</text:p>
      <text:p text:style-name="P4"><text:span text:style-name="T1"><text:s text:c="2"/></text:span>zgrajen iz enega sklada ploščatih celic in plasti veziv tkiva</text:p>
      <text:p text:style-name="P4"><text:span text:style-name="T1">• </text:span>miokardij:</text:p>
      <text:p text:style-name="P4"><text:span text:style-name="T1"><text:s text:c="2"/></text:span>oba prekata in preddvora ovijajo na površini skupni mišični snopi</text:p>
      <text:p text:style-name="P4"><text:span text:style-name="T1"><text:s text:c="2"/></text:span>globoko pa so snopi, ki ovijajo vsakega posebej</text:p>
      <text:p text:style-name="P4"><text:span text:style-name="T1">• </text:span>epikardij:</text:p>
      <text:p text:style-name="P4"><text:span text:style-name="T1"><text:s text:c="2"/></text:span>je zunanja serozna plast</text:p>
      <text:p text:style-name="P4"><text:span text:style-name="T1"><text:s text:c="2"/></text:span>zgrajena iz mezotelija in plasti veziva</text:p>
      <text:p text:style-name="P13">12. SKLOP</text:p>
      <text:p text:style-name="P1">- Funiculus Spermaticus</text:p>
      <text:p text:style-name="P1">- Nosna Votlina</text:p>
      <text:p text:style-name="P1">- Fleksorji Skočnega Sklepa</text:p>
      <text:p text:style-name="P2">Funiculus Spermaticus</text:p>
      <text:p text:style-name="P2">semensko posevmo – funiculus spermaticus</text:p>
      <text:p text:style-name="P4"><text:span text:style-name="T1">• </text:span>je za svinčnik debel snop, ki poteka od obmodka skozi dimeljski kanal do mednične</text:p>
      <text:p text:style-name="P4">votline</text:p>
      <text:p text:style-name="P4"><text:span text:style-name="T1">• </text:span>sestavljajo ga semenovod, arterija in vena za modo, živci in mezgovnice moda ter m.</text:p>
      <text:p text:style-name="P4">cremaster in ovojnice moda oziroma fascije trebušnih mišic</text:p>
      <text:p text:style-name="P4"><text:span text:style-name="T1">• </text:span>vse strukture potekajo skupaj do notranje odprtine dimeljskega kanala, nato se ob</text:p>
      <text:p text:style-name="P4">vstopu v medenično votlino razidejo, semenovod pa poteka do obsečnice, žile in živci</text:p>
      <text:p text:style-name="P4">pa navzgor proti svojim izvorom</text:p>
      <text:p text:style-name="P2">Nosna Votlina</text:p>
      <text:p text:style-name="P4"><text:span text:style-name="T1"><text:s text:c="2"/></text:span>sega od roba do sapišč</text:p>
      <text:p text:style-name="P4"><text:span text:style-name="T1"><text:s text:c="2"/></text:span>svod gradijo:</text:p>
      <text:p text:style-name="P4"><text:span text:style-name="T1">• </text:span>obe nosnici</text:p>
      <text:p text:style-name="P4"><text:span text:style-name="T1">• </text:span>nosni del čelnice</text:p>
      <text:p text:style-name="P4"><text:span text:style-name="T1">• </text:span>sitasta plošča</text:p>
      <text:p text:style-name="P4"><text:span text:style-name="T1">• </text:span>telo zagozdnice</text:p>
      <text:p text:style-name="P4"><text:span text:style-name="T1"><text:s text:c="2"/></text:span>dno je ravno, sestavljajo ga:</text:p>
      <text:p text:style-name="P4"><text:span text:style-name="T1">• </text:span>nebni odrastki zgornjih čeljustnic</text:p>
      <text:p text:style-name="P4"><text:span text:style-name="T1">• </text:span>vodoravni plošči nebnic</text:p>
      <text:p text:style-name="P4"><text:span text:style-name="T1"><text:s text:c="2"/></text:span>votlino deli nosni pretin – septum nasi:</text:p>
      <text:p text:style-name="P4"><text:span text:style-name="T1">• </text:span>iz kostnega, hrustančnega in vezivnega dela</text:p>
      <text:p text:style-name="P4"><text:span text:style-name="T1"><text:s text:c="2"/></text:span>stranska stena:</text:p>
      <text:p text:style-name="P4"><text:span text:style-name="T1">• </text:span>maksila</text:p>
      <text:p text:style-name="P4"><text:span text:style-name="T1">• </text:span>tri nosne školjke</text:p>
      <text:p text:style-name="P2">Fleksorji Skočnega Sklepa</text:p>
      <text:p text:style-name="P4"><text:span text:style-name="T1"><text:s text:c="2"/></text:span>DOLGA IN KRATKA MEČNIČNA MIŠICA</text:p>
      <text:p text:style-name="P4"><text:span text:style-name="T1">• </text:span>izvajata plantarno fleksijo v zgornjem skočnem sklepu</text:p>
      <text:p text:style-name="P4"><text:span text:style-name="T1"><text:s text:c="2"/></text:span>M. TRICEPS SURAL</text:p>
      <text:p text:style-name="P4"><text:span text:style-name="T1">• </text:span>glavni plantarni fleksor zgornjega skočnega sklepa</text:p>
      <text:p text:style-name="P4"><text:span text:style-name="T1"><text:s text:c="2"/></text:span>ZADNJA GOLENIČNA M. – m. tibialis posterior</text:p>
      <text:p text:style-name="P4"><text:span text:style-name="T1"><text:s text:c="2"/></text:span>DOLGA UPOGIBALKA PRSTOV – m. fleksor digit. llongus</text:p>
      <text:p text:style-name="P4">DOLGA PALČNA UPOGIBALKA</text:p>
      <text:p text:style-name="P13">13. SKLOP</text:p>
      <text:p text:style-name="P1">- Semensko Povesmo</text:p>
      <text:p text:style-name="P1">- Pleura</text:p>
      <text:p text:style-name="P1">- N. Facialis</text:p>
      <text:p text:style-name="P2">Semensko Povesmo</text:p>
      <text:p text:style-name="P2">semensko posevmo – funiculus spermaticus</text:p>
      <text:p text:style-name="P4"><text:span text:style-name="T1">• </text:span>je za svinčnik debel snop, ki poteka od obmodka skozi dimeljski kanal do mednične</text:p>
      <text:p text:style-name="P4">votline</text:p>
      <text:p text:style-name="P4"><text:span text:style-name="T1">• </text:span>sestavljajo ga semenovod, arterija in vena za modo, živci in mezgovnice moda ter m.</text:p>
      <text:p text:style-name="P4">cremaster in ovojnice moda oziroma fascije trebušnih mišic</text:p>
      <text:p text:style-name="P4"><text:span text:style-name="T1">• </text:span>vse strukture potekajo skupaj do notranje odprtine dimeljskega kanala, nato se ob</text:p>
      <text:p text:style-name="P4">vstopu v medenično votlino razidejo, semenovod pa poteka do obsečnice, žile in živci</text:p>
      <text:p text:style-name="P4">pa navzgor proti svojim izvorom</text:p>
      <text:p text:style-name="P2">Pleura</text:p>
      <text:p text:style-name="P5">POPRSNICA – pleura</text:p>
      <text:p text:style-name="P4"><text:span text:style-name="T1"><text:s text:c="2"/></text:span>posebej ovija leva in posebej desna pljuča ter notranjo steno prsne votline</text:p>
      <text:p text:style-name="P4"><text:span text:style-name="T1"><text:s text:c="2"/></text:span>delimo dva lista:</text:p>
      <text:p text:style-name="P4">1. pokriva pljuča – pleura visceralis</text:p>
      <text:p text:style-name="P4">2. pokriva prsno steno – pleura parietalis</text:p>
      <text:p text:style-name="P4"><text:span text:style-name="T1"><text:s text:c="2"/></text:span>ob pljučnem korenu parietalni list prehaja v visceralnega</text:p>
      <text:p text:style-name="P4"><text:span text:style-name="T1"><text:s text:c="2"/></text:span>oba lista oklepata votlino – cavum pleurae, ki vsebuje serozno tekočino (zmanjšuje trenje</text:p>
      <text:p text:style-name="P4">pri dihanju)</text:p>
      <text:p text:style-name="P2">N. Facialis</text:p>
      <text:p text:style-name="P4"><text:span text:style-name="T1"><text:s text:c="2"/></text:span>je motorični, oskrbuje mimične mišice in platizmo</text:p>
      <text:p text:style-name="P4"><text:span text:style-name="T1"><text:s text:c="2"/></text:span>poteka skozi obušesno slinavko</text:p>
      <text:p text:style-name="P4"><text:span text:style-name="T1"><text:s text:c="2"/></text:span>spremlja ga vmesni živec, ki je mešani</text:p>
      <text:p text:style-name="P13">14. SKLOP</text:p>
      <text:p text:style-name="P1">- Plexus Brachialis</text:p>
      <text:p text:style-name="P1">- Nosna Votlina</text:p>
      <text:p text:style-name="P1">- Srednje Uho</text:p>
      <text:p text:style-name="P2">Plexus Brachialis</text:p>
      <text:p text:style-name="P4"><text:span text:style-name="T1"><text:s text:c="2"/></text:span>nadlahtni pletež</text:p>
      <text:p text:style-name="P4"><text:span text:style-name="T1"><text:s text:c="2"/></text:span>sestavljajo od 5. do 8. vratni in prvi prsni živec</text:p>
      <text:p text:style-name="P4"><text:span text:style-name="T1"><text:s text:c="2"/></text:span>senzorično in motorično oživčuje ramenski obroč in zgornji ud</text:p>
      <text:p text:style-name="P4"><text:span text:style-name="T1"><text:s text:c="2"/></text:span>supraklavikularni del – izhajajo živci za mišice ramen obroča</text:p>
      <text:p text:style-name="P4"><text:span text:style-name="T1"><text:s text:c="2"/></text:span>infraklavikularni del se deli na tri svežnje:</text:p>
      <text:p text:style-name="P4"><text:span text:style-name="T1">• </text:span>zadnji sveženj:</text:p>
      <text:p text:style-name="P4"><text:span text:style-name="T1"><text:s text:c="2"/></text:span>pazdušni sveženj</text:p>
      <text:p text:style-name="P4"><text:span text:style-name="T1"><text:s text:c="2"/></text:span>n. radialis</text:p>
      <text:p text:style-name="P4"><text:span text:style-name="T1">• </text:span>stranski sveženj:</text:p>
      <text:p text:style-name="P4"><text:span text:style-name="T1"><text:s text:c="2"/></text:span>n. musculocutaneus (oživčuje m. nadlakta)</text:p>
      <text:p text:style-name="P4"><text:span text:style-name="T1"><text:s text:c="2"/></text:span>n. medianus (oživčuje kožo in mišice na radialni strani podlakta)</text:p>
      <text:p text:style-name="P4"><text:span text:style-name="T1">• </text:span>sredinski sveženj:</text:p>
      <text:p text:style-name="P4"><text:span text:style-name="T1"><text:s text:c="2"/></text:span>n. ulnaris (oživčuje kožo 5. in polovico 4. prsta)</text:p>
      <text:p text:style-name="P2">Nosna Votlina</text:p>
      <text:p text:style-name="P4"><text:span text:style-name="T1"><text:s text:c="2"/></text:span>sega od roba do sapišč</text:p>
      <text:p text:style-name="P4"><text:span text:style-name="T1"><text:s text:c="2"/></text:span>svod gradijo:</text:p>
      <text:p text:style-name="P4"><text:span text:style-name="T1">• </text:span>obe nosnici</text:p>
      <text:p text:style-name="P4"><text:span text:style-name="T1">• </text:span>nosni del čelnice</text:p>
      <text:p text:style-name="P4"><text:span text:style-name="T1">• </text:span>sitasta plošča</text:p>
      <text:p text:style-name="P4"><text:span text:style-name="T1">• </text:span>telo zagozdnice</text:p>
      <text:p text:style-name="P4"><text:span text:style-name="T1"><text:s text:c="2"/></text:span>dno je ravno, sestavljajo ga:</text:p>
      <text:p text:style-name="P4"><text:span text:style-name="T1">• </text:span>nebni odrastki zgornjih čeljustnic</text:p>
      <text:p text:style-name="P4"><text:span text:style-name="T1">• </text:span>vodoravni plošči nebnic</text:p>
      <text:p text:style-name="P4"><text:span text:style-name="T1"><text:s text:c="2"/></text:span>votlino deli nosni pretin – septum nasi:</text:p>
      <text:p text:style-name="P4"><text:span text:style-name="T1">• </text:span>iz kostnega, hrustančnega in vezivnega dela</text:p>
      <text:p text:style-name="P4"><text:span text:style-name="T1"><text:s text:c="2"/></text:span>stranska stena:</text:p>
      <text:p text:style-name="P4"><text:span text:style-name="T1">• </text:span>maksila</text:p>
      <text:p text:style-name="P4"><text:span text:style-name="T1">• </text:span>tri nosne školjke</text:p>
      <text:p text:style-name="P2">Srednje Uho</text:p>
      <text:p text:style-name="P4"><text:span text:style-name="T1"><text:s text:c="2"/></text:span>sestavlja ga:</text:p>
      <text:p text:style-name="P4"><text:span text:style-name="T1">• </text:span>bobnična votlina – cavum tympani</text:p>
      <text:p text:style-name="P4"><text:span text:style-name="T1">• </text:span>votlina bradavičarja</text:p>
      <text:p text:style-name="P4"><text:span text:style-name="T1">• </text:span>ušesna troblja – tuba aditiva</text:p>
      <text:p text:style-name="P4"><text:span text:style-name="T1"><text:s text:c="2"/></text:span>v srednjem ušesu je veriga treh slušnih koščic, ki prevajajo zvočne valove z bobniča v</text:p>
      <text:p text:style-name="P4">notranje uho:</text:p>
      <text:p text:style-name="P4"><text:span text:style-name="T1">• </text:span>kladivce – malleous</text:p>
      <text:p text:style-name="P4"><text:span text:style-name="T1">• </text:span>nakovalce – incus</text:p>
      <text:p text:style-name="P4"><text:span text:style-name="T1">• </text:span>stremence – stapes</text:p>
      <text:p text:style-name="P4"><text:span text:style-name="T1"><text:s text:c="2"/></text:span>tuba anditiva – je dolga okoli 3,5cm in se začne z odprtino v bobnični votlini, končuje pa</text:p>
      <text:p text:style-name="P4"><text:soft-page-break/>se v nosnem delu žrela</text:p>
      <text:p text:style-name="P13">15. SKLOP</text:p>
      <text:p text:style-name="P1">- Pankreas</text:p>
      <text:p text:style-name="P1">- Aortni Lok</text:p>
      <text:p text:style-name="P1">- Orientacijske Ravnine</text:p>
      <text:p text:style-name="P2">Pankreas</text:p>
      <text:p text:style-name="P4"><text:span text:style-name="T1"><text:s text:c="2"/></text:span>je endokrina in eksodrina žleza</text:p>
      <text:p text:style-name="P4"><text:span text:style-name="T1"><text:s text:c="2"/></text:span>največji del je eksorini – izloča sokove v dvanajstnik</text:p>
      <text:p text:style-name="P4"><text:span text:style-name="T1"><text:s text:c="2"/></text:span>je ozek, podolgovat organ – leži na zadnji trebušni steni v višini L1</text:p>
      <text:p text:style-name="P4"><text:span text:style-name="T1"><text:s text:c="2"/></text:span>delimo jo od desne proti levi:</text:p>
      <text:p text:style-name="P4"><text:span text:style-name="T1">• </text:span>glava – caput: je najširši del in jo obdaja dvanajstnik</text:p>
      <text:p text:style-name="P4"><text:span text:style-name="T1">• </text:span>vrat – collum: v njem je žleb portalne vene na dorzalni strani</text:p>
      <text:p text:style-name="P4"><text:span text:style-name="T1">• </text:span>telo – corpus: poteka pred aorto</text:p>
      <text:p text:style-name="P4"><text:span text:style-name="T1">• </text:span>rep – cauda: sega do vranične line</text:p>
      <text:p text:style-name="P4"><text:span text:style-name="T1"><text:s text:c="2"/></text:span>glavno žlezno izvodilo – ductus pankreaticus – se začne v repu – poteka proti desni – vanj</text:p>
      <text:p text:style-name="P4">se združi s skupnim žolčnim vodom v ampulo – tu se izliva v dvanajstnik</text:p>
      <text:p text:style-name="P2">Aortni Lok</text:p>
      <text:p text:style-name="P4"><text:span text:style-name="T1"><text:s text:c="2"/></text:span>poteka pred razcepiščem sapnika in se v višini T4 upogne nad levo sapnico navzad k</text:p>
      <text:p text:style-name="P4">hrbtenici</text:p>
      <text:p text:style-name="P4"><text:span text:style-name="T1"><text:s text:c="2"/></text:span>iz njega izhajajo tri močne veje:</text:p>
      <text:p text:style-name="P4">1. veja: skupno deblo za glavo in vrat</text:p>
      <text:p text:style-name="P4">2. veja: a. carotis communis sinistra</text:p>
      <text:p text:style-name="P4">3. veja: leva podključnična – a. subclavia sinistra</text:p>
      <text:p text:style-name="P2">Orientacijske Ravnine</text:p>
      <text:p text:style-name="P6">So tri in leže druga na drugo pravokotno.</text:p>
      <text:p text:style-name="P4"><text:span text:style-name="T1"><text:s text:c="2"/></text:span>vzdolžna: čelna (frontalna) deli telo na sprednji in zadnji del (anterior, posterior)</text:p>
      <text:p text:style-name="P4">sagitalna deli telo na levo in desno polovico (dexter et sinister)</text:p>
      <text:p text:style-name="P4"><text:span text:style-name="T1"><text:s text:c="2"/></text:span>pravokotna: prečna (transvenzalna) deli telo na zgornjo in spodnjo polovico (superior,</text:p>
      <text:p text:style-name="P4">inferior)</text:p>
      <text:p text:style-name="P13">16. SKLOP</text:p>
      <text:p text:style-name="P1">- Funkcionalni Krvni Obtok</text:p>
      <text:p text:style-name="P1">- Sklepi/Zveze Med Vretenci</text:p>
      <text:p text:style-name="P1">- Vezi Jajčnika</text:p>
      <text:p text:style-name="P2">Funkcionalni Krvni Obtok</text:p>
      <text:p text:style-name="P4"><text:span text:style-name="T1">• </text:span>portalni krvni obtok</text:p>
      <text:p text:style-name="P4"><text:span text:style-name="T1"><text:s text:c="2"/></text:span>je del velikega krvnega obtoka</text:p>
      <text:p text:style-name="P4"><text:span text:style-name="T1"><text:s text:c="2"/></text:span>vsa venozna kri iz prebavil teče skoz jetra</text:p>
      <text:p text:style-name="P4"><text:span text:style-name="T1"><text:s text:c="2"/></text:span>vene se združijo v portalno veno – vena porte</text:p>
      <text:p text:style-name="P4"><text:span text:style-name="T1"><text:s text:c="2"/></text:span>jetrne vene so kratke – odvajajo iz jeter kri, ki jo vanje vodi portalna vena</text:p>
      <text:p text:style-name="P4">(funkcionalni krvni obtok) in a. hepatica propria (nutritivni krvni obtok)</text:p>
      <text:p text:style-name="P2">Sklepi/Zveze Med Vretenci</text:p>
      <text:p text:style-name="P4"><text:span text:style-name="T1"><text:s text:c="2"/></text:span>ZVEZE MED VRETENCI:</text:p>
      <text:p text:style-name="P4"><text:span text:style-name="T1">• </text:span>so med seboj speta v pravih (med sklepnimi odrastki vretenc) in nepravih (med telesi</text:p>
      <text:p text:style-name="P4">vretenc) sklepih</text:p>
      <text:p text:style-name="P4"><text:span text:style-name="T1">• </text:span>hrbtenica je v vratnem in ledvenem delu zakrivljena naprej – LORDOZA</text:p>
      <text:p text:style-name="P4"><text:span text:style-name="T1">• </text:span>v prsnem in križničnem pa nazaj – KIFOZA</text:p>
      <text:p text:style-name="P4"><text:span text:style-name="T1"><text:s text:c="2"/></text:span>ATLANTO – OKCIPITALNI SKLEP:</text:p>
      <text:p text:style-name="P4"><text:span text:style-name="T1">• </text:span>je sklep med nosačem in zatilnico</text:p>
      <text:p text:style-name="P4"><text:span text:style-name="T1">• </text:span>je jajčast sklep</text:p>
      <text:p text:style-name="P4"><text:span text:style-name="T1">• </text:span>okoli frontalne osi izvajamo antefleksijo in retrofleksijo</text:p>
      <text:p text:style-name="P4"><text:span text:style-name="T1">• </text:span>okoli sagitalne pa laterofleksijo</text:p>
      <text:p text:style-name="P4"><text:span text:style-name="T1"><text:s text:c="2"/></text:span>ATLANTO – AKSIALNI SKLEP:</text:p>
      <text:p text:style-name="P4"><text:span text:style-name="T1">• </text:span>je sklep med nosačem in okretečem</text:p>
      <text:p text:style-name="P4"><text:span text:style-name="T1">• </text:span>je čepast in drsni</text:p>
      <text:p text:style-name="P4"><text:span text:style-name="T1">• </text:span>osnovno gibanje je rotacija</text:p>
      <text:p text:style-name="P4"><text:span text:style-name="T1"><text:s text:c="2"/></text:span>ZVEZE MED KOSTMI PRSNEGA KOŠA:</text:p>
      <text:p text:style-name="P4"><text:span text:style-name="T1">• </text:span>rebra so na telesa prsnih vretenc vpeta z glavico, na stranski odrastek vretenc pa z</text:p>
      <text:p text:style-name="P4">grčico</text:p>
      <text:p text:style-name="P4"><text:span text:style-name="T1">• </text:span>sklepa sta vsak zase drsna, skupaj pa delujeta kot tečajast sklep</text:p>
      <text:p text:style-name="P4"><text:span text:style-name="T1">• </text:span>spredaj so rebra s hilalnim hrustancem vpeta na prsnico</text:p>
      <text:p text:style-name="P2">Vezi Jajčnika</text:p>
      <text:p text:style-name="P4"><text:span text:style-name="T1"><text:s text:c="2"/></text:span>jajčnikova vez – lig. ovarii proprium – veže maternični pol na tubarni kot maternice</text:p>
      <text:p text:style-name="P4"><text:span text:style-name="T1"><text:s text:c="2"/></text:span>lig. suspensorium obarii – veže tubarni pol na lateralno steno male medenice (žile za</text:p>
      <text:p text:style-name="P4">jajčnik)</text:p>
      <text:p text:style-name="P3"><text:span text:style-name="T4"><text:s text:c="2"/></text:span><text:span text:style-name="T5">ker je jajčnik pritrjen na okolico z vezmi v svoji legi visi</text:span></text:p>
      <text:p text:style-name="P13">17. SKLOP</text:p>
      <text:p text:style-name="P1">- Vezivno Tkivo</text:p>
      <text:p text:style-name="P1">- Peritonej</text:p>
      <text:p text:style-name="P1">- Moška Sečnica</text:p>
      <text:p text:style-name="P2">Vezivno Tkivo</text:p>
      <text:p text:style-name="P6">Vezivno tkivo nastane iz srednjega kličnega lista ali mezoderma. Vrste veziv:</text:p>
      <text:p text:style-name="P4"><text:span text:style-name="T1"><text:s text:c="2"/></text:span>MEZENHIM</text:p>
      <text:p text:style-name="P4"><text:span text:style-name="T1">• </text:span>je mrežje zvezdastih celic</text:p>
      <text:p text:style-name="P4"><text:span text:style-name="T1">• </text:span>je matično tkivo za vse vrste veziva</text:p>
      <text:p text:style-name="P4"><text:span text:style-name="T1"><text:s text:c="2"/></text:span>ZDRIZOVINA</text:p>
      <text:p text:style-name="P4"><text:span text:style-name="T1">• </text:span>je podobna mezenhimu</text:p>
      <text:p text:style-name="P4"><text:span text:style-name="T1">• </text:span>najdemo jo v plodovi koži, popkovnici</text:p>
      <text:p text:style-name="P4"><text:span text:style-name="T1"><text:s text:c="2"/></text:span>RETIKULARNO VEZIVO</text:p>
      <text:p text:style-name="P4"><text:span text:style-name="T1">• </text:span>stoji iz retikulumske celice in retikulinskih vlaken</text:p>
      <text:p text:style-name="P4"><text:span text:style-name="T1">• </text:span>sestavlja ogrodje krvotvornih organov</text:p>
      <text:p text:style-name="P4"><text:span text:style-name="T1"><text:s text:c="2"/></text:span>MAŠČOBNO VEZIVO</text:p>
      <text:p text:style-name="P4"><text:span text:style-name="T1">• </text:span>sestavljeno je iz maščobnih celic</text:p>
      <text:p text:style-name="P4"><text:span text:style-name="T1">• </text:span>deluje kot varovalo proti mrazu</text:p>
      <text:p text:style-name="P4"><text:span text:style-name="T1">• </text:span>ločimo rumeno in rjavo (novorojenček) vezivo</text:p>
      <text:p text:style-name="P4"><text:span text:style-name="T1"><text:s text:c="2"/></text:span>RAHLO VEZIVO</text:p>
      <text:p text:style-name="P4"><text:span text:style-name="T1">• </text:span>malo je vlaknate medceličnine, veliko celic</text:p>
      <text:p text:style-name="P4">Celice so:</text:p>
      <text:p text:style-name="P4"><text:span text:style-name="T1">• </text:span>nepremične (fiksne): fibroblasti, fibrocisti, maščobne celice</text:p>
      <text:p text:style-name="P4"><text:span text:style-name="T1">• </text:span>premične (mobilne): monocisti, limfocisti, plazmatke</text:p>
      <text:p text:style-name="P4"><text:span text:style-name="T1"><text:s text:c="2"/></text:span>ČVRSTO VEZIVO</text:p>
      <text:p text:style-name="P4"><text:span text:style-name="T1">• </text:span>veliko vlaknate medceličnine, malo celic</text:p>
      <text:p text:style-name="P4"><text:span text:style-name="T1">• </text:span>najdemo ga v kitah, vezeh, pokostnici, bleočnici in koži.</text:p>
      <text:p text:style-name="P2">Peritonej</text:p>
      <text:p text:style-name="P4"><text:span text:style-name="T1"><text:s text:c="2"/></text:span>je serozna mrena, ima dva lista:</text:p>
      <text:p text:style-name="P4"><text:span text:style-name="T1">• </text:span>zunanji list obdaja spodnjo površino trebušne prepone in notranjo steno trebušne</text:p>
      <text:p text:style-name="P4">votline-perutoneum parietale</text:p>
      <text:p text:style-name="P4"><text:span text:style-name="T1">• </text:span>notranji list pokriva organe v teh votlinah, jih pritrja na steno-peritoneum viscerale</text:p>
      <text:p text:style-name="P4"><text:span text:style-name="T1"><text:s text:c="2"/></text:span>serozne mrene so zgrajene iz enoskladnega ploščatega epitelija – mezotelij</text:p>
      <text:p text:style-name="P4"><text:span text:style-name="T1"><text:s text:c="2"/></text:span>organe, ki so v celoti pokriti s potrebušnico, imenovani intrapertionalni organi</text:p>
      <text:p text:style-name="P2">Moška Sečnica</text:p>
      <text:p text:style-name="P4">je vezivnomišična cev, ki je dolga približno 20cm</text:p>
      <text:p text:style-name="P4">0 ima 4 odseke:</text:p>
      <text:p text:style-name="P4">1. v sečnem mehurju – ozki del sečnice</text:p>
      <text:p text:style-name="P4">2. odsek v obsečnici – 3cm</text:p>
      <text:p text:style-name="P4">3. odsek skozi medenično prepono – 1cm</text:p>
      <text:p text:style-name="P4">4. najdaljši odsek v brecilu sečnice (v glavici spodnjega uda se razširi, nato zoži v</text:p>
      <text:p text:style-name="P4">zunanjo odprtino sečnice)</text:p>
      <text:p text:style-name="P4">0 ima 3 ožine:</text:p>
      <text:p text:style-name="P4">1. pars intramuralis</text:p>
      <text:p text:style-name="P4">2. pars diafragmatica</text:p>
      <text:p text:style-name="P4"><text:soft-page-break/>3. zunanja odprtina sečnice</text:p>
      <text:p text:style-name="P13">18. SKLOP</text:p>
      <text:p text:style-name="P1">- Parasimpatikus</text:p>
      <text:p text:style-name="P1">- Portalni Krvni Obtok</text:p>
      <text:p text:style-name="P1">- Ustna Votlina</text:p>
      <text:p text:style-name="P2">Parasimpatikus</text:p>
      <text:p text:style-name="P4"><text:span text:style-name="T1"><text:s text:c="2"/></text:span>preganglionarno nitje izvira iz možganskega debla in križničnega dela hrbtenjače, poteka</text:p>
      <text:p text:style-name="P4">do parasimpatičnih ganglijev.</text:p>
      <text:p text:style-name="P4"><text:span text:style-name="T1"><text:s text:c="2"/></text:span>preganglionarno nitje je dolgo, postganglionarno nitje pa je kratko.</text:p>
      <text:p text:style-name="P4"><text:span text:style-name="T1"><text:s text:c="2"/></text:span>možgansko parasimpatično nitje ne poteka samostojno, ampak spremlja možganske in spinalne</text:p>
      <text:p text:style-name="P4">živce.</text:p>
      <text:p text:style-name="P4"><text:span text:style-name="T1"><text:s text:c="2"/></text:span>parasimpatično nitje oživčujejo:</text:p>
      <text:p text:style-name="P4"><text:span text:style-name="T1">• </text:span>III. OKOLOMOTORNI ŽIVEC</text:p>
      <text:p text:style-name="P4"><text:span text:style-name="T1"><text:s text:c="2"/></text:span>oživčuje: m. sphincter pupillae – oži zenico, ter m. ciliaris – akomodira lečo.</text:p>
      <text:p text:style-name="P4"><text:span text:style-name="T1">• </text:span>VII. N. FACILARIS</text:p>
      <text:p text:style-name="P4"><text:span text:style-name="T1"><text:s text:c="2"/></text:span>oživčuje: podjezično in podčeljustno slinovko ter solzno žlezo</text:p>
      <text:p text:style-name="P4"><text:span text:style-name="T1">• </text:span>IX. JEZIČNO ŽRELNI ŽIVEC:</text:p>
      <text:p text:style-name="P4"><text:span text:style-name="T1"><text:s text:c="2"/></text:span>pa oživčuje obušesno slinovko</text:p>
      <text:p text:style-name="P4"><text:span text:style-name="T1">• </text:span>X. KLATEŽ</text:p>
      <text:p text:style-name="P4"><text:span text:style-name="T1"><text:s text:c="2"/></text:span>večina nitja je parasimpatična</text:p>
      <text:p text:style-name="P4"><text:span text:style-name="T1"><text:s text:c="2"/></text:span>vagus oskrbuje srce – vlakna delajo sinapse s sinusnim atrioventrikularnim vozlom</text:p>
      <text:p text:style-name="P4"><text:span text:style-name="T1"><text:s text:c="2"/></text:span>oživčuje še gladko mišičje, sluznico, žleze dihal, prebavil od požiralnika do</text:p>
      <text:p text:style-name="P4">distalne tretjine debelega čevesja, jetra, trebušna slinovka, vranica, ledvica,</text:p>
      <text:p text:style-name="P4">nadledvična žleza.</text:p>
      <text:p text:style-name="P4"><text:span text:style-name="T1">• </text:span>KRIŽNI (SAKRALNI) PARASIMPATIKUS</text:p>
      <text:p text:style-name="P4"><text:span text:style-name="T1"><text:s text:c="2"/></text:span>oskrbuje organe v medenici: sečila, splovila, distalno tretjino debelega črevesja.</text:p>
      <text:p text:style-name="P2">Portalni Krvni Obtok</text:p>
      <text:p text:style-name="P4"><text:span text:style-name="T1"><text:s text:c="2"/></text:span>je del velikega krvnega obtoka</text:p>
      <text:p text:style-name="P4"><text:span text:style-name="T1"><text:s text:c="2"/></text:span>vsa venozna kri iz prebavil teče skoz jetra</text:p>
      <text:p text:style-name="P4"><text:span text:style-name="T1"><text:s text:c="2"/></text:span>vene se združijo v portalno veno – vena porte</text:p>
      <text:p text:style-name="P4"><text:span text:style-name="T1"><text:s text:c="2"/></text:span>jetrne vene so kratke – odvajajo iz jeter kri, ki jo vanje vodi portalna vena</text:p>
      <text:p text:style-name="P4">(funkcionalni krvni obtok) in a. hepatica propria (nutritivni krvni obtok)</text:p>
      <text:p text:style-name="P2">Ustna Votlina</text:p>
      <text:p text:style-name="P4"><text:span text:style-name="T1"><text:s text:c="2"/></text:span>je zgrajena:</text:p>
      <text:p text:style-name="P4"><text:span text:style-name="T1"><text:s text:c="2"/></text:span>spredaj:</text:p>
      <text:p text:style-name="P4"><text:span text:style-name="T1">• </text:span>ustnici – labia oris</text:p>
      <text:p text:style-name="P4"><text:span text:style-name="T1">• </text:span>ustna lina – rima oris</text:p>
      <text:p text:style-name="P4"><text:span text:style-name="T1"><text:s text:c="2"/></text:span>s strani:</text:p>
      <text:p text:style-name="P4"><text:span text:style-name="T1">• </text:span>lice – bucca</text:p>
      <text:p text:style-name="P4"><text:span text:style-name="T1"><text:s text:c="2"/></text:span>zadaj:</text:p>
      <text:p text:style-name="P4"><text:span text:style-name="T1">• </text:span>goltna ožina – isthmus facium</text:p>
      <text:p text:style-name="P4"><text:span text:style-name="T1"><text:s text:c="2"/></text:span>ZOB IMA:</text:p>
      <text:p text:style-name="P4"><text:span text:style-name="T1">• </text:span>korenino – radix</text:p>
      <text:p text:style-name="P4"><text:span text:style-name="T1">• </text:span>vrat – collum</text:p>
      <text:p text:style-name="P4"><text:soft-page-break/><text:span text:style-name="T1">• </text:span>krono – corona</text:p>
      <text:p text:style-name="P4"><text:span text:style-name="T1"><text:s text:c="2"/></text:span>v notranjosti ima:</text:p>
      <text:p text:style-name="P4"><text:span text:style-name="T1">• </text:span>votlino – cavum dentis</text:p>
      <text:p text:style-name="P4"><text:span text:style-name="T1">• </text:span>zgrajen je iz zobovine – dentin ter iz sklenine – email</text:p>
      <text:p text:style-name="P4"><text:span text:style-name="T1"><text:s text:c="2"/></text:span>mlečni zobje – dentes decidni:</text:p>
      <text:p text:style-name="P4"><text:span text:style-name="T1">• </text:span>2 sekalca, 1 podočnik, 2 kočnika</text:p>
      <text:p text:style-name="P4"><text:span text:style-name="T1"><text:s text:c="2"/></text:span>stalni zobje – dentes permanentes</text:p>
      <text:p text:style-name="P4"><text:span text:style-name="T1">• </text:span>2 sekalca, 1 podočnik, 2 ličnika, 3 kočnik</text:p>
      <text:p text:style-name="P13">19. SKLOP</text:p>
      <text:p text:style-name="P1">- Prostata</text:p>
      <text:p text:style-name="P1">- Žrelo</text:p>
      <text:p text:style-name="P1">- Testis</text:p>
      <text:p text:style-name="P2">Prostata</text:p>
      <text:p text:style-name="P4"><text:span text:style-name="T1"><text:s text:c="2"/></text:span>je žleza okrogle oblike, velikost kostanja</text:p>
      <text:p text:style-name="P4"><text:span text:style-name="T1"><text:s text:c="2"/></text:span>leži pod sečnim mehurjem</text:p>
      <text:p text:style-name="P4"><text:span text:style-name="T1"><text:s text:c="2"/></text:span>je trde konsistence</text:p>
      <text:p text:style-name="P4"><text:span text:style-name="T1"><text:s text:c="2"/></text:span>zgornja stran – basis – je prislonjen na vrat sečnega mehurja</text:p>
      <text:p text:style-name="P4"><text:span text:style-name="T1"><text:s text:c="2"/></text:span>vrh – apex – leži spodaj, obrnjen naprej</text:p>
      <text:p text:style-name="P4"><text:span text:style-name="T1"><text:s text:c="2"/></text:span>ob straneh sta oba semenjaka</text:p>
      <text:p text:style-name="P4"><text:span text:style-name="T1"><text:s text:c="2"/></text:span>sečnica poteka v sredini žleze – deli prostata na L in D <text:s/>reženj</text:p>
      <text:p text:style-name="P4"><text:span text:style-name="T1"><text:s text:c="2"/></text:span>brizgalnik – ductus ejaculatorius – se izliva v sečnico</text:p>
      <text:p text:style-name="P4"><text:span text:style-name="T1"><text:s text:c="2"/></text:span>po izvodilih se izliva v sečnico tudi belkast lepljiv alkalen izloček – medij za semenčice</text:p>
      <text:p text:style-name="P2">Žrelo</text:p>
      <text:p text:style-name="P4"><text:span text:style-name="T1"><text:s text:c="2"/></text:span>je vezivno – mišična cev, približno 12cm</text:p>
      <text:p text:style-name="P4"><text:span text:style-name="T1"><text:s text:c="2"/></text:span>poteka od grčice zatilnice do 6. vratnega vrretenca.</text:p>
      <text:p text:style-name="P4"><text:span text:style-name="T1"><text:s text:c="2"/></text:span>delimo:</text:p>
      <text:p text:style-name="P4"><text:span text:style-name="T1">• </text:span>nosni del – epipharynx, masopharynx</text:p>
      <text:p text:style-name="P4"><text:span text:style-name="T1">• </text:span>ustni del – mesopharynx, oropharynx</text:p>
      <text:p text:style-name="P4"><text:span text:style-name="T1">• </text:span>grlni del – hypopharynx, laryngopharynx</text:p>
      <text:p text:style-name="P4"><text:span text:style-name="T1"><text:s text:c="2"/></text:span>zgrajena je iz sluznice, ki jo pokriva večskladni ploščati epitelij (ščiti pred poškodbami</text:p>
      <text:p text:style-name="P4">s hrano), mišičje žrela ima zunanjo krožno in notranjo vzdolžno plast (tri ožilke, dve</text:p>
      <text:p text:style-name="P4">dvigalki), vezivna plast.</text:p>
      <text:p text:style-name="P2">Testis</text:p>
      <text:p text:style-name="P4"><text:span text:style-name="T1"><text:s text:c="2"/></text:span>je parna endokrina in eksokrina žleza, ki leži v modniku</text:p>
      <text:p text:style-name="P4"><text:span text:style-name="T1"><text:s text:c="2"/></text:span>je jajčaste oblike, približno 5cm</text:p>
      <text:p text:style-name="P4"><text:span text:style-name="T1"><text:s text:c="2"/></text:span>zgornji in spodnji pol</text:p>
      <text:p text:style-name="P4"><text:span text:style-name="T1"><text:s text:c="2"/></text:span>sprdnji in zadnji rob</text:p>
      <text:p text:style-name="P4"><text:span text:style-name="T1"><text:s text:c="2"/></text:span>modo obdaja debela <text:s/>vezivna ovojnica – tunica albuginea, ki sega v notranjost v obliki</text:p>
      <text:p text:style-name="P4">številnih pretinov – septula testis</text:p>
      <text:p text:style-name="P4"><text:span text:style-name="T1"><text:s text:c="2"/></text:span>pretini delijo modo na režnje – lubuli testis, v kateri so zvijugane semenske cevke –</text:p>
      <text:p text:style-name="P4">tubuli seminiferi</text:p>
      <text:p text:style-name="P4"><text:span text:style-name="T1"><text:s text:c="2"/></text:span>semenske cevke delajo mrežje – rete testis. med njimi je vezivno tkivo s leydigovimi</text:p>
      <text:p text:style-name="P4">celicami, ki izločajo moški spolni hormon – testosteron</text:p>
      <text:p text:style-name="P4"><text:span text:style-name="T1">• </text:span>MODNIK</text:p>
      <text:p text:style-name="P4"><text:span text:style-name="T1"><text:s text:c="2"/></text:span>modo in obmodek ležita v modniku – scrotum</text:p>
      <text:p text:style-name="P4"><text:span text:style-name="T1"><text:s text:c="2"/></text:span>modnik je zgrajen iz kože, ki je močno pigmentirana</text:p>
      <text:p text:style-name="P4"><text:span text:style-name="T1"><text:s text:c="2"/></text:span>pod kožo je povrhnja ovojnica, ki je nadaljevanje fscije trebušne stene</text:p>
      <text:p text:style-name="P4"><text:span text:style-name="T1"><text:s text:c="2"/></text:span>povrhnja ovojnica vsebuje gladko mišico (razdeli modnik v levi in desni prostor)</text:p>
      <text:p text:style-name="P4"><text:span text:style-name="T1"><text:s text:c="2"/></text:span>deloma ovije modo še podtrebušnica</text:p>
      <text:p text:style-name="P4"><text:span text:style-name="T1">• </text:span>DRSTENJE MOD</text:p>
      <text:p text:style-name="P4"><text:span text:style-name="T1"><text:s text:c="2"/></text:span>modo se pri plodu razvije pod ledvico v retroperitonealnem prostoru (dobi žile in</text:p>
      <text:p text:style-name="P4">živce)</text:p>
      <text:p text:style-name="P4"><text:span text:style-name="T1"><text:s text:c="2"/></text:span>pred rojstvom začne modo potovati navzdol iz trebušne votline skozi dimeljski kanal</text:p>
      <text:p text:style-name="P4"><text:soft-page-break/>in se spušča v modnik</text:p>
      <text:p text:style-name="P4"><text:span text:style-name="T1"><text:s text:c="2"/></text:span>pri potovanju vleče s seboj žile in živce in potrebušnico, tako da je modo po</text:p>
      <text:p text:style-name="P4">rojstvu odeto s peritonejem</text:p>
      <text:p text:style-name="P4"><text:span text:style-name="T1"><text:s text:c="2"/></text:span>ob rojstvu je modo že v modniku in je dimeljski kanal odprt (po rojstvu se zastre)</text:p>
      <text:p text:style-name="P13">20. SKLOP</text:p>
      <text:p text:style-name="P1">- Žolčna Izvodila</text:p>
      <text:p text:style-name="P1">- Paranasalni sinusi</text:p>
      <text:p text:style-name="P1">- Truncus Simpaticus</text:p>
      <text:p text:style-name="P2">Žolčna Izvodlia</text:p>
      <text:p text:style-name="P4"><text:span text:style-name="T1"><text:s text:c="2"/></text:span>žolčni vodi se stekajo v levi in desni jetrni žolčevod – ductus hepatiticus sinister et</text:p>
      <text:p text:style-name="P4">dexter</text:p>
      <text:p text:style-name="P4"><text:span text:style-name="T1"><text:s text:c="2"/></text:span>v jetrni lini se združita v skupno jetrno izvodilo – ductus hepatiticus communis</text:p>
      <text:p text:style-name="P4"><text:span text:style-name="T1"><text:s text:c="2"/></text:span>z desne se pridruži izvodilo žolčnika – ductus cysticus</text:p>
      <text:p text:style-name="P4"><text:span text:style-name="T1"><text:s text:c="2"/></text:span>oba sestavljata skupni žolčevod – ductus choledochus skupno z izvodilom trebušne slinovke</text:p>
      <text:p text:style-name="P4">se odpira v descendentni del dvanajstnika</text:p>
      <text:p text:style-name="P2">Paranasalni Sinusi</text:p>
      <text:p text:style-name="P4">V čelnici, sitki, zagozdnici in zgornji čeljustnici so votline, ki so nastale s</text:p>
      <text:p text:style-name="P4">pnevmatizacijo. To so resonančni prostori, v katerih se zrak čisti, vlaži in segreva. Pokriva</text:p>
      <text:p text:style-name="P4">jih podobna sluznica, kot je respiratorna sluznica v nosni votlini. Obnosne votline se</text:p>
      <text:p text:style-name="P4">odpirajo pod nosnimi školjkami. Zagozdnična obnosna votlina – sfenoidalni sinus se odpira v</text:p>
      <text:p text:style-name="P4">žep – sfenoidalni recessus nad zgornjo nosno školjko. V zgornji nosni hodnik se odpirata</text:p>
      <text:p text:style-name="P4">čelnična in zgornječeljustnična obnosna votlina – frontalni in maksilarni sinus ter sprednji</text:p>
      <text:p text:style-name="P4">del sitkinih celic. V spodnji nosni hodnik se odpira solzevod – ductus nasolacrimalis.</text:p>
      <text:p text:style-name="P2">Truncus Sympaticus</text:p>
      <text:p text:style-name="P5">SIMPATIČNI SISTEM</text:p>
      <text:p text:style-name="P4"><text:span text:style-name="T1"><text:s text:c="2"/></text:span>pregangionalni nevron simpatičnega sistema izhaja iz prsno-ledvenega dela hrbtenjače (v</text:p>
      <text:p text:style-name="P4">stranskem rogu hrbtenjače sive substance)</text:p>
      <text:p text:style-name="P4"><text:span text:style-name="T1"><text:s text:c="2"/></text:span>nevrit je mieliniziran in gre iz hrbtenjače skupaj z motoričnim nevronom, potem ga zapusti</text:p>
      <text:p text:style-name="P4">in poteka do simpatičnega ganglija, tam se preklopi na postganglionarni nevron.</text:p>
      <text:p text:style-name="P4"><text:span text:style-name="T1">• </text:span>simpatični ganglij</text:p>
      <text:p text:style-name="P4"><text:span text:style-name="T1"><text:s text:c="2"/></text:span>iz simpatičnega ganglija izhaja nemielizirano postganglionarno nitje:</text:p>
      <text:p text:style-name="P4"><text:span text:style-name="T1"><text:s text:c="2"/></text:span>del se priključi spinalnim živcem</text:p>
      <text:p text:style-name="P4"><text:span text:style-name="T1"><text:s text:c="2"/></text:span>drugo nitje gre do drobovnih organov samostojno</text:p>
      <text:p text:style-name="P4"><text:span text:style-name="T1"><text:s text:c="2"/></text:span>postganglionarno nitje je daljše od preganglionalnega.</text:p>
      <text:p text:style-name="P4"><text:span text:style-name="T1">• </text:span>postganglionarno nitje spremlja visceralne arterije, oživčuje organe v trebušni in</text:p>
      <text:p text:style-name="P4">medenični votlini.</text:p>
      <text:p text:style-name="P4"><text:span text:style-name="T1">• </text:span>preganglionarno nitje se včasih ne končuje v ganglijih ob hrbtenici, ampak poteka</text:p>
      <text:p text:style-name="P4">skozi ganglij in se končuje v ganglijih, ki so ob trebušni aorti in njenih vejah</text:p>
      <text:p text:style-name="P4"><text:span text:style-name="T1">• </text:span>preventebralni gangliji pa se končujejo v nepravih ganglijih n. splanchnici</text:p>
      <text:p text:style-name="P4"><text:span text:style-name="T1"><text:s text:c="2"/></text:span>prevertebralni gangliji delajo pleteže, imenujejo se po vejah trebušne aorte. Plexus</text:p>
      <text:p text:style-name="P4">coeliacus – najobsežnejši, leži ob celiakalnem deblu.</text:p>
      <text:p text:style-name="P2">Simpatični gangliji sestavljajo verigo 22 med sabo povezanih parov ganglijev, ki ležijo ob</text:p>
      <text:p text:style-name="P2"><text:soft-page-break/>hrbtenici (paravertebralni gangliji) in segajo od nosača do trtice – truncus sympaticus.</text:p>
      <text:p text:style-name="P13">21. SKLOP</text:p>
      <text:p text:style-name="P1">- Vezivno Tkivo</text:p>
      <text:p text:style-name="P1">- Bobnična Votlina</text:p>
      <text:p text:style-name="P1">- Ledvica</text:p>
      <text:p text:style-name="P2">Vezivno Tkivo</text:p>
      <text:p text:style-name="P6">Vezivno tkivo nastane iz srednjega kličnega lista ali mezoderma. Vrste veziv:</text:p>
      <text:p text:style-name="P4"><text:span text:style-name="T1"><text:s text:c="2"/></text:span>MEZENHIM</text:p>
      <text:p text:style-name="P4"><text:span text:style-name="T1">• </text:span>je mrežje zvezdastih celic</text:p>
      <text:p text:style-name="P4"><text:span text:style-name="T1">• </text:span>je matično tkivo za vse vrste veziva</text:p>
      <text:p text:style-name="P4"><text:span text:style-name="T1"><text:s text:c="2"/></text:span>ZDRIZOVINA</text:p>
      <text:p text:style-name="P4"><text:span text:style-name="T1">• </text:span>je podobna mezenhimu</text:p>
      <text:p text:style-name="P4"><text:span text:style-name="T1">• </text:span>najdemo jo v plodovi koži, popkovnici</text:p>
      <text:p text:style-name="P4"><text:span text:style-name="T1"><text:s text:c="2"/></text:span>RETIKULARNO VEZIVO</text:p>
      <text:p text:style-name="P4"><text:span text:style-name="T1">• </text:span>stoji iz retikulumske celice in retikulinskih vlaken</text:p>
      <text:p text:style-name="P4"><text:span text:style-name="T1">• </text:span>sestavlja ogrodje krvotvornih organov</text:p>
      <text:p text:style-name="P4"><text:span text:style-name="T1"><text:s text:c="2"/></text:span>MAŠČOBNO VEZIVO</text:p>
      <text:p text:style-name="P4"><text:span text:style-name="T1">• </text:span>sestavljeno je iz maščobnih celic</text:p>
      <text:p text:style-name="P4"><text:span text:style-name="T1">• </text:span>deluje kot varovalo proti mrazu</text:p>
      <text:p text:style-name="P4"><text:span text:style-name="T1">• </text:span>ločimo rumeno in rjavo (novorojenček) vezivo</text:p>
      <text:p text:style-name="P4"><text:span text:style-name="T1"><text:s text:c="2"/></text:span>RAHLO VEZIVO</text:p>
      <text:p text:style-name="P4"><text:span text:style-name="T1">• </text:span>malo je vlaknate medceličnine, veliko celic</text:p>
      <text:p text:style-name="P4">Celice so:</text:p>
      <text:p text:style-name="P4"><text:span text:style-name="T1">• </text:span>nepremične (fiksne): fibroblasti, fibrocisti, maščobne celice</text:p>
      <text:p text:style-name="P4"><text:span text:style-name="T1">• </text:span>premične (mobilne): monocisti, limfocisti, plazmatke</text:p>
      <text:p text:style-name="P4"><text:span text:style-name="T1"><text:s text:c="2"/></text:span>ČVRSTO VEZIVO</text:p>
      <text:p text:style-name="P4"><text:span text:style-name="T1">• </text:span>veliko vlaknate medceličnine, malo celic</text:p>
      <text:p text:style-name="P4"><text:span text:style-name="T1">• </text:span>najdemo ga v kitah, vezeh, pokostnici, bleočnici in koži.</text:p>
      <text:p text:style-name="P2">Bobnična Votlina</text:p>
      <text:p text:style-name="P4">Cavum tympani je ozka špranja, ki ima 6 sten in pomembna topografska razmerja z okolico.</text:p>
      <text:p text:style-name="P4">Zgoraj meji na duro in možgane, spodaj na jugularno veno, spredaj je povezana z nosnim delom</text:p>
      <text:p text:style-name="P4">žrela prek ušesne troblje, zadaj s celicami bradavičarja, medialno je notranje, stransko pa</text:p>
      <text:p text:style-name="P4">zunanje uho.</text:p>
      <text:p text:style-name="P2">Ledvica</text:p>
      <text:p text:style-name="P4"><text:span text:style-name="T1"><text:s text:c="2"/></text:span>so parni organ, ki leži za potrebušnico ob hrbtenici v višini T12 in L1, L2</text:p>
      <text:p text:style-name="P4"><text:span text:style-name="T1"><text:s text:c="2"/></text:span>imajo fižolasto obliko, meri približno 11cm</text:p>
      <text:p text:style-name="P4"><text:span text:style-name="T1"><text:s text:c="2"/></text:span>desna leži nižje od leve (zaradi jeter)</text:p>
      <text:p text:style-name="P4"><text:span text:style-name="T1"><text:s text:c="2"/></text:span>lateralni rob konveksen</text:p>
      <text:p text:style-name="P4"><text:span text:style-name="T1"><text:s text:c="2"/></text:span>medialni je konkaven in ima v sredini lino – milus renalis vstoapjo arterije, živci,</text:p>
      <text:p text:style-name="P4">izstopajo sečevod, ledvična vena, mezgovnice)</text:p>
      <text:p text:style-name="P4"><text:span text:style-name="T1"><text:s text:c="2"/></text:span>ledvico ovija čvrsta vezivna ovojnica</text:p>
      <text:p text:style-name="P4"><text:span text:style-name="T1"><text:s text:c="2"/></text:span>frontalni prerez:</text:p>
      <text:p text:style-name="P4"><text:span text:style-name="T1">• </text:span>na obodu svetlejša, zrnasta skorja – cortex renis</text:p>
      <text:p text:style-name="P4"><text:soft-page-break/><text:span text:style-name="T1">• </text:span>v notranjosti temnejša, progasta sredica – medula renalis, ki je zgrajena iz številnih piramid</text:p>
      <text:p text:style-name="P13">22. SKLOP</text:p>
      <text:p text:style-name="P1">- Hypothalamus</text:p>
      <text:p text:style-name="P1">- Želodec</text:p>
      <text:p text:style-name="P1">- Limfni Obtok</text:p>
      <text:p text:style-name="P2">Hypothalamus</text:p>
      <text:p text:style-name="P4"><text:span text:style-name="T1"><text:s text:c="2"/></text:span>leži v steni tretjega možganskega prekata na dnu pod talamusom</text:p>
      <text:p text:style-name="P4"><text:span text:style-name="T1"><text:s text:c="2"/></text:span>je najvišja raven vegetativnega živčevja</text:p>
      <text:p text:style-name="P4"><text:span text:style-name="T1"><text:s text:c="2"/></text:span>pomemben za uravnavanje tel. temperature, občutka žeje in lakote</text:p>
      <text:p text:style-name="P4"><text:span text:style-name="T1"><text:s text:c="2"/></text:span>izloča hormone nevrohipofize in spodbuja izločanje hormonov adenohipofize</text:p>
      <text:p text:style-name="P2">Želodec</text:p>
      <text:p text:style-name="P4"><text:span text:style-name="T1"><text:s text:c="2"/></text:span>je najširši del prebavne cevi</text:p>
      <text:p text:style-name="P4"><text:span text:style-name="T1"><text:s text:c="2"/></text:span>ima dve ploskvi, sprednjo in zadnjo, ki se stikata ob krivinah:</text:p>
      <text:p text:style-name="P4"><text:span text:style-name="T1">• </text:span>daljša – curvatura major</text:p>
      <text:p text:style-name="P4"><text:span text:style-name="T1">• </text:span>krajša – curvatura minor</text:p>
      <text:p text:style-name="P4"><text:span text:style-name="T1"><text:s text:c="2"/></text:span>ima tri dele:</text:p>
      <text:p text:style-name="P4"><text:span text:style-name="T1">• </text:span>svod – fundus</text:p>
      <text:p text:style-name="P4"><text:span text:style-name="T1">• </text:span>telo – corpus</text:p>
      <text:p text:style-name="P4"><text:span text:style-name="T1">• </text:span>votlino – anatrum</text:p>
      <text:p text:style-name="P4"><text:span text:style-name="T1"><text:s text:c="2"/></text:span>želodčna stena je zgrajena iz štirih plasti</text:p>
      <text:p text:style-name="P4"><text:span text:style-name="T1"><text:s text:c="2"/></text:span>v sluznici so area gastrocae</text:p>
      <text:p text:style-name="P4"><text:span text:style-name="T1"><text:s text:c="2"/></text:span>mišična plast ima tri plasti:</text:p>
      <text:p text:style-name="P4"><text:span text:style-name="T1">• </text:span>zunanja vzdolžna</text:p>
      <text:p text:style-name="P4"><text:span text:style-name="T1">• </text:span>srednja krožna</text:p>
      <text:p text:style-name="P4"><text:span text:style-name="T1">• </text:span>notranja poševna</text:p>
      <text:p text:style-name="P4"><text:span text:style-name="T1"><text:s text:c="2"/></text:span>želodec pokriva trebušna mrena – tunica serosa, potrebušnica – peritoneum prehaja v malo</text:p>
      <text:p text:style-name="P4">pečo – amentum minus (do jeter), veliko pečo – amentum majus (do debelega črevesa,</text:p>
      <text:p text:style-name="P4">vranice)</text:p>
      <text:p text:style-name="P2">Limfni Obtok</text:p>
      <text:p text:style-name="P4"><text:span text:style-name="T1"><text:s text:c="2"/></text:span>sestavljajo mezgovnice in bezgavke</text:p>
      <text:p text:style-name="P4"><text:span text:style-name="T1"><text:s text:c="2"/></text:span>po mezgovnicah teče mezga – lympha</text:p>
      <text:p text:style-name="P4"><text:span text:style-name="T1"><text:s text:c="2"/></text:span>mezgovne kapilare so zgrajene iz endotelija, imajo večji premer kot krvne kapilare, ker</text:p>
      <text:p text:style-name="P4">odnašajo večje delce – kapilare se združujejo v večje mezgovnice (imajo zaklopke)</text:p>
      <text:p text:style-name="P4"><text:span text:style-name="T1"><text:s text:c="2"/></text:span>mezgovnice se združijo v debla – truncus, ki zbirajo mezgo iz določenega predela telesa</text:p>
      <text:p text:style-name="P4"><text:span text:style-name="T1">• </text:span>prsni mezgovod – ductus thoracicus – drenira mezgo iz spodnjih udov, iz trebušne stene</text:p>
      <text:p text:style-name="P4">pod popkom, iz leve polovice prsnega koša, iz levega zgornjega uda in leve polovice</text:p>
      <text:p text:style-name="P4">glave in vratu</text:p>
      <text:p text:style-name="P4"><text:span text:style-name="T1">• </text:span>desni mezgovod – ductus tymphaticus dex. – je krajši (1cm), zbira mezgo iz desne roke,</text:p>
      <text:p text:style-name="P4">desne polovice prsnega koša, desne polovice glave, vratu</text:p>
      <text:p text:style-name="P13">23. SKLOP</text:p>
      <text:p text:style-name="P1">- Segmentna Razdelitev Zgornjega Dela Telesa</text:p>
      <text:p text:style-name="P2">Segmentna Razdelitev Zgornjega Dela Telesa</text:p>
      <text:p text:style-name="P4">Anatomski položaj telesa</text:p>
      <text:p text:style-name="P4">Orientacijske ravnine</text:p>
      <text:p text:style-name="P13">24. SKLOP</text:p>
      <text:p text:style-name="P1">- Pljučni Koren</text:p>
      <text:p text:style-name="P1">- Žleze Slinavke</text:p>
      <text:p text:style-name="P1">- Žvečne Mišice</text:p>
      <text:p text:style-name="P2">Pljučni Koren</text:p>
      <text:p text:style-name="P4"><text:span text:style-name="T1"><text:s text:c="2"/></text:span>v sredini medpljučne ploskve je pljučna lina, skozi katero vstopa pljučni koren</text:p>
      <text:p text:style-name="P4"><text:span text:style-name="T1"><text:s text:c="2"/></text:span>sestavlja ga:</text:p>
      <text:p text:style-name="P4"><text:span text:style-name="T1">• </text:span>sapnica</text:p>
      <text:p text:style-name="P4"><text:span text:style-name="T1">• </text:span>žile</text:p>
      <text:p text:style-name="P4"><text:span text:style-name="T1">• </text:span>vegetativni živci</text:p>
      <text:p text:style-name="P2">Žleze Slinavke</text:p>
      <text:p text:style-name="P4"><text:span text:style-name="T1"><text:s text:c="2"/></text:span>večje žleze leže zunaj ustne votline, vendar se njihova izvodila odpirajo v ustno votlino:</text:p>
      <text:p text:style-name="P4"><text:span text:style-name="T1">• </text:span>obušesna slinovka – glandula parotidea</text:p>
      <text:p text:style-name="P4"><text:span text:style-name="T1"><text:s text:c="2"/></text:span>leži pred ušesom in pod njim. izvodilo je dolgo približno 5cm – poteka na</text:p>
      <text:p text:style-name="P4">površini mišice žvekalke, predre trobilko – konča v višini 2. zgornjega kočnika</text:p>
      <text:p text:style-name="P4"><text:span text:style-name="T1">• </text:span>podčeljustna slinovka – glandula submandibularis</text:p>
      <text:p text:style-name="P4"><text:span text:style-name="T1"><text:s text:c="2"/></text:span>leži medialno od vogala spodnje čeljustnice – izvodilo je dolgo približno 4cm –</text:p>
      <text:p text:style-name="P4">konča se ob frenulumu jezika</text:p>
      <text:p text:style-name="P4"><text:span text:style-name="T1">• </text:span>podjezična slinovka – glandula sublingualis</text:p>
      <text:p text:style-name="P4"><text:span text:style-name="T1"><text:s text:c="2"/></text:span>je podolgovata in najmanjša, leži na mišičju ustnega dna in je pokrita s</text:p>
      <text:p text:style-name="P4">sluznico. Izliva se ob frenulumu jezika.</text:p>
      <text:p text:style-name="P2">Žvečne Mišice</text:p>
      <text:p text:style-name="P4"><text:span text:style-name="T1"><text:s text:c="2"/></text:span>premikajo spodnjo čeljustnico:</text:p>
      <text:p text:style-name="P4"><text:span text:style-name="T1"><text:s text:c="2"/></text:span>žvekalka – m. maseter, dviga spodnjo čeljustnico</text:p>
      <text:p text:style-name="P4"><text:span text:style-name="T1"><text:s text:c="2"/></text:span>senčna mišica – m. temporalis, premika spodnjo čeljustnico navzgor, navzdol</text:p>
      <text:p text:style-name="P4"><text:span text:style-name="T1"><text:s text:c="2"/></text:span>sredinska in stranska perutasta mišica – m. pterygoideum, vlečeta spodnjo čeljustnico</text:p>
      <text:p text:style-name="P4">navzpred</text:p>
      <text:p text:style-name="P13">25. SKLOP</text:p>
      <text:p text:style-name="P1">- Dioptrični Aparat Zrkla</text:p>
      <text:p text:style-name="P1">- Celotna Prebavila</text:p>
      <text:p text:style-name="P1">- Pravi Sklep</text:p>
      <text:p text:style-name="P2">Dioptrični Aparat Zrkla</text:p>
      <text:p text:style-name="P4"><text:span text:style-name="T1"><text:s text:c="2"/></text:span>je sistem, ki omogoča pravilen dostop svetlobe do mrežnice</text:p>
      <text:p text:style-name="P4"><text:span text:style-name="T1"><text:s text:c="2"/></text:span>sestavlja ga:</text:p>
      <text:p text:style-name="P4">roženica</text:p>
      <text:p text:style-name="P4">očesna leča</text:p>
      <text:p text:style-name="P4">prekatna tekočina</text:p>
      <text:p text:style-name="P4">steklovina</text:p>
      <text:p text:style-name="P2">Celotna Prebavila</text:p>
      <text:p text:style-name="P4"><text:span text:style-name="T1"><text:s text:c="2"/></text:span>prebavni trakt je cev, ki poteka od ust do zadnjika (približno 8m)</text:p>
      <text:p text:style-name="P4"><text:span text:style-name="T1"><text:s text:c="2"/></text:span>sestavljen je iz:</text:p>
      <text:p text:style-name="P4"><text:span text:style-name="T1">• </text:span>ustne votline</text:p>
      <text:p text:style-name="P4"><text:span text:style-name="T1">• </text:span>žrelo</text:p>
      <text:p text:style-name="P4"><text:span text:style-name="T1">• </text:span>požiralnik</text:p>
      <text:p text:style-name="P4"><text:span text:style-name="T1">• </text:span>želodec</text:p>
      <text:p text:style-name="P4"><text:span text:style-name="T1">• </text:span>tanko črevo</text:p>
      <text:p text:style-name="P4"><text:span text:style-name="T1">• </text:span>debelo črevo</text:p>
      <text:p text:style-name="P4"><text:span text:style-name="T1"><text:s text:c="2"/></text:span>plasti:</text:p>
      <text:p text:style-name="P4"><text:span text:style-name="T1">• </text:span>notranja plast = sluznica (tunica mucosa)</text:p>
      <text:p text:style-name="P4"><text:span text:style-name="T1">• </text:span>srednja plast = mišična (tunica muscularis)</text:p>
      <text:p text:style-name="P4"><text:span text:style-name="T1">• </text:span>zunanja plast = vezivna (tunica serosa)</text:p>
      <text:p text:style-name="P4"><text:span text:style-name="T1"><text:s text:c="2"/></text:span>sluznica od znotraj navzven:</text:p>
      <text:p text:style-name="P4"><text:span text:style-name="T1">• </text:span>epitelij</text:p>
      <text:p text:style-name="P4"><text:span text:style-name="T1">• </text:span>lamina propria mucosae (žile in živci)</text:p>
      <text:p text:style-name="P4"><text:span text:style-name="T1">• </text:span>lamina nuscolaris mucosae (gladka mišična vlakna)</text:p>
      <text:p text:style-name="P5">USTNA VOTLINA</text:p>
      <text:p text:style-name="P4"><text:span text:style-name="T1"><text:s text:c="2"/></text:span>je zgrajena:</text:p>
      <text:p text:style-name="P4"><text:span text:style-name="T1"><text:s text:c="2"/></text:span>spredaj:</text:p>
      <text:p text:style-name="P4"><text:span text:style-name="T1">• </text:span>ustnici – labia oris</text:p>
      <text:p text:style-name="P4"><text:span text:style-name="T1">• </text:span>ustna lina – rima oris</text:p>
      <text:p text:style-name="P4"><text:span text:style-name="T1"><text:s text:c="2"/></text:span>s strani:</text:p>
      <text:p text:style-name="P4"><text:span text:style-name="T1">• </text:span>lice – bucca</text:p>
      <text:p text:style-name="P4"><text:span text:style-name="T1"><text:s text:c="2"/></text:span>zadaj:</text:p>
      <text:p text:style-name="P4"><text:span text:style-name="T1">• </text:span>goltna ožina – isthmus facium</text:p>
      <text:p text:style-name="P4"><text:span text:style-name="T1"><text:s text:c="2"/></text:span>ZOB IMA:</text:p>
      <text:p text:style-name="P4"><text:span text:style-name="T1">• </text:span>korenino – radix</text:p>
      <text:p text:style-name="P4"><text:span text:style-name="T1">• </text:span>vrat – collum</text:p>
      <text:p text:style-name="P4"><text:span text:style-name="T1">• </text:span>krono – corona</text:p>
      <text:p text:style-name="P4"><text:span text:style-name="T1"><text:s text:c="2"/></text:span>v notranjosti ima:</text:p>
      <text:p text:style-name="P4"><text:span text:style-name="T1">• </text:span>votlino – cavum dentis</text:p>
      <text:p text:style-name="P4"><text:span text:style-name="T1">• </text:span>zgrajen je iz zobovine – dentin ter iz sklenine – email</text:p>
      <text:p text:style-name="P4"><text:span text:style-name="T1"><text:s text:c="2"/></text:span>mlečni zobje – dentes decidni:</text:p>
      <text:p text:style-name="P4"><text:soft-page-break/><text:span text:style-name="T1">• </text:span>2 sekalca, 1 podočnik, 2 kočnika</text:p>
      <text:p text:style-name="P4"><text:span text:style-name="T1"><text:s text:c="2"/></text:span>stalni zobje – dentes permanentes</text:p>
      <text:p text:style-name="P4"><text:span text:style-name="T1">• </text:span>2 sekalca, 1 podočnik, 2 ličnika, 3 kočnik</text:p>
      <text:p text:style-name="P5">MEHKO IN TRDO NEBO – palatum molle in durum</text:p>
      <text:p text:style-name="P4"><text:span text:style-name="T1"><text:s text:c="2"/></text:span>gradita svod ustne votline.</text:p>
      <text:p text:style-name="P4"><text:span text:style-name="T1"><text:s text:c="2"/></text:span>trdo nebo sestavlja odrastek zgornje čeljustnice in vodoravni odrastek nebnice. Pokriva ga</text:p>
      <text:p text:style-name="P4">nagubana sluznica</text:p>
      <text:p text:style-name="P4"><text:span text:style-name="T1"><text:s text:c="2"/></text:span>mehko nebo leži za trdim nebom in ima v sredini jeziček, ob stani pa jeziček prehaja v dva</text:p>
      <text:p text:style-name="P4">loka, ki potekata navzdol. Je zgrajeno iz skeletnih mišic, ki je podaljšek pokostnice</text:p>
      <text:p text:style-name="P4">trdega neba.</text:p>
      <text:p text:style-name="P5">JEZIK – lingua</text:p>
      <text:p text:style-name="P4"><text:span text:style-name="T1"><text:s text:c="2"/></text:span>leži na ustnem dnu.</text:p>
      <text:p text:style-name="P4"><text:span text:style-name="T1"><text:s text:c="2"/></text:span>ločimo:</text:p>
      <text:p text:style-name="P4"><text:span text:style-name="T1">• </text:span>koren – radix, ki ga pokrivajo sluzica in kepice limfatičnega tkiva.</text:p>
      <text:p text:style-name="P4"><text:span text:style-name="T1">• </text:span>telo – corpus, ga loči prečni žleb, ki ima obliko naprej obrnjene črke V.</text:p>
      <text:p text:style-name="P4"><text:span text:style-name="T1">• </text:span>konjico – apex</text:p>
      <text:p text:style-name="P4"><text:span text:style-name="T1"><text:s text:c="2"/></text:span>na hrbtišču jezika – dorsum je srednji žleb, ki jezik razdeli v dve simetrični polovici.</text:p>
      <text:p text:style-name="P4"><text:span text:style-name="T1"><text:s text:c="2"/></text:span>sluznica jezika ima številne izbokline – papillae (so različnih oblik)</text:p>
      <text:p text:style-name="P5">ŽLEZE SLINAVKE</text:p>
      <text:p text:style-name="P4"><text:span text:style-name="T1"><text:s text:c="2"/></text:span>večje žleze leže zunaj ustne votline, vendar se njihova izvodila odpirajo v ustno votlino:</text:p>
      <text:p text:style-name="P4"><text:span text:style-name="T1">• </text:span>obušesna slinovka – glandula parotidea</text:p>
      <text:p text:style-name="P4"><text:span text:style-name="T1"><text:s text:c="2"/></text:span>leži pred ušesom in pod njim. izvodilo je dolgo približno 5cm – poteka na</text:p>
      <text:p text:style-name="P4">površini mišice žvekalke, predre trobilko – konča v višini 2. zgornjega kočnika</text:p>
      <text:p text:style-name="P4"><text:span text:style-name="T1">• </text:span>podčeljustna slinovka – glandula submandibularis</text:p>
      <text:p text:style-name="P4"><text:span text:style-name="T1"><text:s text:c="2"/></text:span>leži medialno od vogala spodnje čeljustnice – izvodilo je dolgo približno 4cm –</text:p>
      <text:p text:style-name="P4">konča se ob frenulumu jezika</text:p>
      <text:p text:style-name="P4"><text:span text:style-name="T1">• </text:span>podjezična slinovka – glandula sublingualis</text:p>
      <text:p text:style-name="P4"><text:span text:style-name="T1"><text:s text:c="2"/></text:span>je podolgovata in najmanjša, leži na mišičju ustnega dna in je pokrita s</text:p>
      <text:p text:style-name="P4">sluznico. Izliva se ob frenulumu jezika.</text:p>
      <text:p text:style-name="P5">GOLTNA OŽINA isthmus faucium</text:p>
      <text:p text:style-name="P4"><text:span text:style-name="T1"><text:s text:c="2"/></text:span>je meja med ustno votlino in žrelom. od zgoraj jo omejujeta mehko nebo in jeziček, na</text:p>
      <text:p text:style-name="P4">vsaki strani pa po dva polkrožna loka.</text:p>
      <text:p text:style-name="P4"><text:span text:style-name="T1"><text:s text:c="2"/></text:span>prvi je nebno – jezični lok, ki prehaja v stransko steno žrela. podlaga obema lokoma sta</text:p>
      <text:p text:style-name="P4">nebno – jezična in nebno žrelna mišica. loka obdajata jamico, kjer leži nebnica.</text:p>
      <text:p text:style-name="P5">ŽRELO - pharynx</text:p>
      <text:p text:style-name="P4"><text:span text:style-name="T1"><text:s text:c="2"/></text:span>je vezivno – mišična cev, približno 12cm</text:p>
      <text:p text:style-name="P4"><text:span text:style-name="T1"><text:s text:c="2"/></text:span>poteka od grčice zatilnice do 6. vratnega vrretenca.</text:p>
      <text:p text:style-name="P4"><text:span text:style-name="T1"><text:s text:c="2"/></text:span>delimo:</text:p>
      <text:p text:style-name="P4"><text:span text:style-name="T1">• </text:span>nosni del – epipharynx, masopharynx</text:p>
      <text:p text:style-name="P4"><text:span text:style-name="T1">• </text:span>ustni del – mesopharynx, oropharynx</text:p>
      <text:p text:style-name="P4"><text:span text:style-name="T1">• </text:span>grlni del – hypopharynx, laryngopharynx</text:p>
      <text:p text:style-name="P4"><text:span text:style-name="T1"><text:s text:c="2"/></text:span>zgrajena je iz sluznice, ki jo pokriva večskladni ploščati epitelij (ščiti pred poškodbami</text:p>
      <text:p text:style-name="P4">s hrano), mišičje žrela ima zunanjo krožno in notranjo vzdolžno plast (tri ožilke, dve</text:p>
      <text:p text:style-name="P4">dvigalki), vezivna plast.</text:p>
      <text:p text:style-name="P5"><text:soft-page-break/>ŽELODEC – gaster</text:p>
      <text:p text:style-name="P4"><text:span text:style-name="T1"><text:s text:c="2"/></text:span>je najširši del prebavne cevi</text:p>
      <text:p text:style-name="P4"><text:span text:style-name="T1"><text:s text:c="2"/></text:span>ima dve ploskvi, sprednjo in zadnjo, ki se stikata ob krivinah:</text:p>
      <text:p text:style-name="P4"><text:span text:style-name="T1">• </text:span>daljša – curvatura major</text:p>
      <text:p text:style-name="P4"><text:span text:style-name="T1">• </text:span>krajša – curvatura minor</text:p>
      <text:p text:style-name="P4"><text:span text:style-name="T1"><text:s text:c="2"/></text:span>ima tri dele:</text:p>
      <text:p text:style-name="P4"><text:span text:style-name="T1">• </text:span>svod – fundus</text:p>
      <text:p text:style-name="P4"><text:span text:style-name="T1">• </text:span>telo – corpus</text:p>
      <text:p text:style-name="P4"><text:span text:style-name="T1">• </text:span>votlino – anatrum</text:p>
      <text:p text:style-name="P4"><text:span text:style-name="T1"><text:s text:c="2"/></text:span>želodčna stena je zgrajena iz štirih plasti</text:p>
      <text:p text:style-name="P4"><text:span text:style-name="T1"><text:s text:c="2"/></text:span>v sluznici so area gastrocae</text:p>
      <text:p text:style-name="P4"><text:span text:style-name="T1"><text:s text:c="2"/></text:span>mišična plast ima tri plasti:</text:p>
      <text:p text:style-name="P4"><text:span text:style-name="T1">• </text:span>zunanja vzdolžna</text:p>
      <text:p text:style-name="P4"><text:span text:style-name="T1">• </text:span>srednja krožna</text:p>
      <text:p text:style-name="P4"><text:span text:style-name="T1">• </text:span>notranja poševna</text:p>
      <text:p text:style-name="P4"><text:span text:style-name="T1"><text:s text:c="2"/></text:span>želodec pokriva trebušna mrena – tunica serosa, potrebušnica – peritoneum prehaja v malo</text:p>
      <text:p text:style-name="P4">pečo – amentum minus (do jeter), veliko pečo – amentum majus (do debelega črevesa,</text:p>
      <text:p text:style-name="P4">vranice)</text:p>
      <text:p text:style-name="P5">TANKO ČREVO – intestimum tenue</text:p>
      <text:p text:style-name="P4"><text:span text:style-name="T1"><text:s text:c="2"/></text:span>je najdaljši del prebavne cevi, meri do 7m in ga delimo v tri odseke:</text:p>
      <text:p text:style-name="P4"><text:span text:style-name="T1">• </text:span><text:span text:style-name="T2">dvanajstnik – duodenum</text:span></text:p>
      <text:p text:style-name="P4"><text:span text:style-name="T1"><text:s text:c="2"/></text:span>poteka od vratarja želodca do duodeno-jejunalnega zavoja</text:p>
      <text:p text:style-name="P4"><text:span text:style-name="T1"><text:s text:c="2"/></text:span>leži pred hrbtenico v žlični in popkovni regiji</text:p>
      <text:p text:style-name="P4"><text:span text:style-name="T1"><text:s text:c="2"/></text:span>zvit je v obliki podkve in objema glavo trebušne slinovke</text:p>
      <text:p text:style-name="P4"><text:span text:style-name="T1"><text:s text:c="2"/></text:span>je razmeroma negibljiv</text:p>
      <text:p text:style-name="P4"><text:span text:style-name="T1"><text:s text:c="2"/></text:span>delimo ga v štiri dele:</text:p>
      <text:p text:style-name="P4">zgornji del se začne desno od srednje ravnine v višini prvega ledvenega</text:p>
      <text:p text:style-name="P4">vretenca, poteka desno navzgor in navzad</text:p>
      <text:p text:style-name="P4">navzdolnji del poteka ob hrbtenici do telesa tretjega ledvenega vretenca</text:p>
      <text:p text:style-name="P4">spodnji del prečka hrbtenico z desne v levo pred v. cavo inferior in</text:p>
      <text:p text:style-name="P4">abdominalno aorto ter prek srednje ravnine na levo</text:p>
      <text:p text:style-name="P4">navzgornji del poteka navzgor do duodeo-jejunalnega zavoja, ki leži v višini</text:p>
      <text:p text:style-name="P4">telesa drugega ledvenega vretenca</text:p>
      <text:p text:style-name="P4"><text:span text:style-name="T1">• </text:span><text:span text:style-name="T2">zgornje in spodnje tanko črevo</text:span></text:p>
      <text:p text:style-name="P4"><text:span text:style-name="T1"><text:s text:c="2"/></text:span>zgornje tanko črevo – jejunum in spodnje tanko črevo – ileum sta najdaljša dela</text:p>
      <text:p text:style-name="P4">tankega črevesa</text:p>
      <text:p text:style-name="P4"><text:span text:style-name="T1"><text:s text:c="2"/></text:span>oba odseka merita približno 6m</text:p>
      <text:p text:style-name="P4"><text:span text:style-name="T1"><text:s text:c="2"/></text:span>tanko črevo leži v srednjem in spodnjem delu trebušne votline in delno v medenici</text:p>
      <text:p text:style-name="P4"><text:span text:style-name="T1"><text:s text:c="2"/></text:span>jejunum se začne v duodeno-jejunalnem zavoju</text:p>
      <text:p text:style-name="P4"><text:span text:style-name="T1"><text:s text:c="2"/></text:span>jejunum je daljši in zavzema dve proksimalni tretjini</text:p>
      <text:p text:style-name="P4"><text:span text:style-name="T1"><text:s text:c="2"/></text:span>jejunum leži zgoraj in levo od popka ima širšo svetlino, debelejšo teno</text:p>
      <text:p text:style-name="P4"><text:span text:style-name="T1"><text:s text:c="2"/></text:span>ileum pa se konča v ileo-cekalni zaklopki</text:p>
      <text:p text:style-name="P4"><text:span text:style-name="T1"><text:s text:c="2"/></text:span>ileum zavzema preostali del</text:p>
      <text:p text:style-name="P4"><text:span text:style-name="T1"><text:s text:c="2"/></text:span>ileum leži bolj desno, spodaj in v medenici</text:p>
      <text:p text:style-name="P4"><text:span text:style-name="T1">• </text:span><text:span text:style-name="T2">sluznica tankega črevesa</text:span></text:p>
      <text:p text:style-name="P4"><text:span text:style-name="T1"><text:s text:c="2"/></text:span>je močno nagubana, ima resice (visoke do 1mm)</text:p>
      <text:p text:style-name="P4"><text:soft-page-break/><text:span text:style-name="T1"><text:s text:c="2"/></text:span>vsaka resica vsebuje arteriolo, venulo, mezgovnico in živec</text:p>
      <text:p text:style-name="P4"><text:span text:style-name="T1"><text:s text:c="2"/></text:span>ima tudi številne žleze</text:p>
      <text:p text:style-name="P4"><text:span text:style-name="T1"><text:s text:c="2"/></text:span>mišična plast je iz gladkega mišičja</text:p>
      <text:p text:style-name="P4"><text:span text:style-name="T1"><text:s text:c="2"/></text:span>zunanja serozna plast je potrebušnica, ki dela duplikaturo – oporek, po njem</text:p>
      <text:p text:style-name="P4">potekajo žile in živci za tanko črevo</text:p>
      <text:p text:style-name="P4"><text:span text:style-name="T1"><text:s text:c="2"/></text:span>koren oporka poteka po zadnji trebušni steni in rabi kot opora in pričvrstitev</text:p>
      <text:p text:style-name="P4">tankega črevesa</text:p>
      <text:p text:style-name="P4"><text:span text:style-name="T1"><text:s text:c="2"/></text:span>tanko črevo razen dvanajstnika je v celoti gibljivo</text:p>
      <text:p text:style-name="P5">DEBELO ČREVO</text:p>
      <text:p text:style-name="P4"><text:span text:style-name="T1"><text:s text:c="2"/></text:span>stena debelega črevesa se razlikuje od stene tankega črevesa</text:p>
      <text:p text:style-name="P4"><text:span text:style-name="T1"><text:s text:c="2"/></text:span>sluznica ni več naguban in nima resic</text:p>
      <text:p text:style-name="P4"><text:span text:style-name="T1"><text:s text:c="2"/></text:span>vzdolžno mišičje je razporejeno v tri trakove</text:p>
      <text:p text:style-name="P4"><text:span text:style-name="T1"><text:s text:c="2"/></text:span>na trakove se naraščajo velika peča in maščobni obeski, ki so značilni samo za kolon ne pa</text:p>
      <text:p text:style-name="P4">za slepo črevo</text:p>
      <text:p text:style-name="P4"><text:span text:style-name="T1"><text:s text:c="2"/></text:span>debelo črevo, ki meri približno 1,5m po dolžini in 5do 8cm v premeru, ima pet delov:</text:p>
      <text:p text:style-name="P4"><text:span text:style-name="T1">• </text:span><text:span text:style-name="T2">slepo črevo – caecum</text:span></text:p>
      <text:p text:style-name="P4"><text:span text:style-name="T1"><text:s text:c="2"/></text:span>ileum se v debelo črevo odpira prek odprtine, ki jo zapira zaklopka – valva</text:p>
      <text:p text:style-name="P4">ileocaecalis</text:p>
      <text:p text:style-name="P4"><text:span text:style-name="T1"><text:s text:c="2"/></text:span>zaklopka preprečuje retnogradni tok črevesne vsebine</text:p>
      <text:p text:style-name="P4"><text:span text:style-name="T1"><text:s text:c="2"/></text:span>slepo črevo leži pod zaklopko, ter v desni črevnični jami</text:p>
      <text:p text:style-name="P4"><text:span text:style-name="T1"><text:s text:c="2"/></text:span>spredaj se dotika sprednje trebušne stene , zadaj pa leži na m. iliopsoas, ki</text:p>
      <text:p text:style-name="P4">delajo žepke</text:p>
      <text:p text:style-name="P4"><text:span text:style-name="T1">• </text:span><text:span text:style-name="T2">slepič</text:span></text:p>
      <text:p text:style-name="P4"><text:span text:style-name="T1"><text:s text:c="2"/></text:span>izhaja iz hrbtnosredinske stene slepega črevesa</text:p>
      <text:p text:style-name="P4"><text:span text:style-name="T1"><text:s text:c="2"/></text:span>je del prebavne cevi z debelo steno in ozko svetlino</text:p>
      <text:p text:style-name="P4"><text:span text:style-name="T1"><text:s text:c="2"/></text:span>večinoma se nahaja za slepim črevesom na ledveni mišici ali črevnični mišici</text:p>
      <text:p text:style-name="P4"><text:span text:style-name="T1"><text:s text:c="2"/></text:span>lahko pa leži v mali medenici ob sečnem mehurju, desnem sečevodu ali jajčniku</text:p>
      <text:p text:style-name="P4"><text:span text:style-name="T1">• </text:span><text:span text:style-name="T2">debelo črevo – colon</text:span></text:p>
      <text:p text:style-name="P4"><text:span text:style-name="T1"><text:s text:c="2"/></text:span>delimo v štiri odseke:</text:p>
      <text:p text:style-name="P4">navzgornje debelo črevo – colon ascendens</text:p>
      <text:p text:style-name="P4"><text:span text:style-name="T1"><text:s text:c="2"/></text:span>se začne nad ileocekalno zaklopko, poteka navzgor ter se pod desnim jetrnim</text:p>
      <text:p text:style-name="P4">režnjem kot jetrni zavoj nadaljuje v prečno potekajoče prečno debelo črevo.</text:p>
      <text:p text:style-name="P4">prečno debelo črevo – colon transversum</text:p>
      <text:p text:style-name="P4"><text:span text:style-name="T1"><text:s text:c="2"/></text:span>teče od desnega do zavoja in je na zadnjo trebušno steno pritrjen z</text:p>
      <text:p text:style-name="P4">duplikaturo potrebušnice</text:p>
      <text:p text:style-name="P4"><text:span text:style-name="T1"><text:s text:c="2"/></text:span>v levem zavoju ob vranici zavija navzdol in prehaja v navzdolnje debelo</text:p>
      <text:p text:style-name="P4">črevo</text:p>
      <text:p text:style-name="P4"><text:span text:style-name="T1"><text:s text:c="2"/></text:span>levi zavoj leži nekoliko višje od desnega</text:p>
      <text:p text:style-name="P4">navzdolnje debelo črevo – colon descendens</text:p>
      <text:p text:style-name="P4"><text:span text:style-name="T1"><text:s text:c="2"/></text:span>poteka od levega (vraničnega) zavoja do leve črevnične jame</text:p>
      <text:p text:style-name="P4"><text:span text:style-name="T1"><text:s text:c="2"/></text:span>pri vhodu v veliko medenico zavija proti sredini in se nadaljuje v esasto</text:p>
      <text:p text:style-name="P4">debelo črevo</text:p>
      <text:p text:style-name="P4"><text:span text:style-name="T1"><text:s text:c="2"/></text:span>za njim leže leva ledvica, mm.psoas, iliacus in quadratus lumborum</text:p>
      <text:p text:style-name="P4">esasto debelo črevo – colon sigmoideum</text:p>
      <text:p text:style-name="P4"><text:span text:style-name="T1"><text:s text:c="2"/></text:span>je del debelega črevesa, ki poteka od vhoda v veliko medenico do tretjega</text:p>
      <text:p text:style-name="P4">križničnega vretenca, kjer se nadaljuje v danko</text:p>
      <text:p text:style-name="P4"><text:soft-page-break/><text:span text:style-name="T1">• </text:span><text:span text:style-name="T2">danka – rectum</text:span></text:p>
      <text:p text:style-name="P4"><text:span text:style-name="T1"><text:s text:c="2"/></text:span>je zadnji del debelega črevesja in leži v zadnjem delu male medenice</text:p>
      <text:p text:style-name="P4"><text:span text:style-name="T1"><text:s text:c="2"/></text:span>meja med esastim debelim črevesom in danko leži v višini 3. križničnega vretenca,</text:p>
      <text:p text:style-name="P4">kjer napravi danka prvi zavoj v sagitalni ravnini, ki ima konkaviteto obrnjeno</text:p>
      <text:p text:style-name="P4">navzpred – flexura sacralis. Na vrhu trtice napravi drugi zavoj , spodnji del danke</text:p>
      <text:p text:style-name="P4">je razširjen v ampulo nato se zoži in prehaja v analni kanal.</text:p>
      <text:p text:style-name="P4"><text:span text:style-name="T1"><text:s text:c="2"/></text:span>danka je zunaj potrebušnice ležeč organ, njegova zunanja plast je vezivna, spredaj</text:p>
      <text:p text:style-name="P4">in zgoraj pokriva peritonej, pri moškem prehaja na sečnik, pri ženski pa na</text:p>
      <text:p text:style-name="P4">maternico in pri tem napravlja vdolbino.</text:p>
      <text:p text:style-name="P4"><text:span text:style-name="T1">• </text:span><text:span text:style-name="T2">analni kanal – canalis analis</text:span></text:p>
      <text:p text:style-name="P4"><text:span text:style-name="T1"><text:s text:c="2"/></text:span>je dolg približno 4cm, poteka navzdol in navzad do anusa. V zgornjem delu ima</text:p>
      <text:p text:style-name="P4">sluznica vzdolžne gube. V njih so venski sinusi in mezgovnice.</text:p>
      <text:p text:style-name="P2">Pravi Sklep</text:p>
      <text:p text:style-name="P4"><text:span text:style-name="T1"><text:s text:c="2"/></text:span>artikulacije so gibljive zveze med dvema ali več kostmi</text:p>
      <text:p text:style-name="P4"><text:span text:style-name="T1"><text:s text:c="2"/></text:span>kosti so na sklepnih površinah prevlečene s hilalnim hrustancem, ki nima žil in se</text:p>
      <text:p text:style-name="P4">prehranjuje z difuzijo.</text:p>
      <text:p text:style-name="P4">SESTAVLJA:</text:p>
      <text:p text:style-name="P4"><text:span text:style-name="T1"><text:s text:c="2"/></text:span>carilago articulare</text:p>
      <text:p text:style-name="P4"><text:span text:style-name="T1"><text:s text:c="2"/></text:span>cavum articulare curn syinovia</text:p>
      <text:p text:style-name="P4"><text:span text:style-name="T1"><text:s text:c="2"/></text:span>capsula articularis – sklepna ovojnica</text:p>
      <text:p text:style-name="P4"><text:span text:style-name="T1"><text:s text:c="2"/></text:span>zunanja iz čvrstega veziva – membrana fibrosa</text:p>
      <text:p text:style-name="P4"><text:span text:style-name="T1"><text:s text:c="2"/></text:span>notranja iz rahlega veziva – membrana synovialis</text:p>
      <text:p text:style-name="P4">POMOŽNE STRUKTURE:</text:p>
      <text:p text:style-name="P4"><text:span text:style-name="T1"><text:s text:c="2"/></text:span>vezi in kite mišic</text:p>
      <text:p text:style-name="P4"><text:span text:style-name="T1"><text:s text:c="2"/></text:span>vezivno – hrustančni (diskus, meniskus)</text:p>
      <text:p text:style-name="P4"><text:span text:style-name="T1"><text:s text:c="2"/></text:span>sluzni mešiček (busura synovialis)</text:p>
      <text:p text:style-name="P13">26. SKLOP</text:p>
      <text:p text:style-name="P1">- Pljučni Koren</text:p>
      <text:p text:style-name="P1">- Rast Kosti</text:p>
      <text:p text:style-name="P1">- Fleksorji Kolenskega Sklepa</text:p>
      <text:p text:style-name="P2">Pljučni Koren</text:p>
      <text:p text:style-name="P4"><text:span text:style-name="T1"><text:s text:c="2"/></text:span>v sredini medpljučne ploskve je pljučna lina, skozi katero vstopa pljučni koren</text:p>
      <text:p text:style-name="P4"><text:span text:style-name="T1"><text:s text:c="2"/></text:span>sestavlja ga:</text:p>
      <text:p text:style-name="P4"><text:span text:style-name="T1">• </text:span>sapnica</text:p>
      <text:p text:style-name="P4"><text:span text:style-name="T1">• </text:span>žile</text:p>
      <text:p text:style-name="P4"><text:span text:style-name="T1">• </text:span>vegetativni živci</text:p>
      <text:p text:style-name="P2">Rast Kosti</text:p>
      <text:p text:style-name="P4"><text:span text:style-name="T1"><text:s text:c="2"/></text:span>kost raste v širino z nalaganjem (apozicijo), tako da pod periostom osteoblasti izdelujejo</text:p>
      <text:p text:style-name="P4">kostnino (zaradi aktivnosti pod pokostnico)</text:p>
      <text:p text:style-name="P4"><text:span text:style-name="T1"><text:s text:c="2"/></text:span>kost raste v dolžino tako, da se horedroblasti v rastnem hrustancu razmnožujejo (zaradi</text:p>
      <text:p text:style-name="P4">razmnoževanja celic v rastnem hrustancu)</text:p>
      <text:p text:style-name="P2">Fleksorji Kolenskega Sklepa</text:p>
      <text:p text:style-name="P4"><text:span text:style-name="T1"><text:s text:c="2"/></text:span>KROJAŠKA MIŠICA – m. sartorius</text:p>
      <text:p text:style-name="P4"><text:span text:style-name="T1">• </text:span>je upogibalka kolčnega in kolenskega sklepa</text:p>
      <text:p text:style-name="P4"><text:span text:style-name="T1"><text:s text:c="2"/></text:span>VEČ STEGENSKIH MIŠIC</text:p>
      <text:p text:style-name="P4"><text:span text:style-name="T1">• </text:span>m. biceps femoris, m. semimembranosus, m. semitendinosus</text:p>
      <text:p text:style-name="P4"><text:span text:style-name="T1"><text:s text:c="2"/></text:span>M. GASTROCUERIUS MED. ET LAT.</text:p>
      <text:p text:style-name="P3"><text:span text:style-name="T4">• </text:span><text:span text:style-name="T5">šibka flektorja kolenskega sklepa</text:span></text:p>
      <text:p text:style-name="P13">27. SKLOP</text:p>
      <text:p text:style-name="P1">- Žleze Slinavke</text:p>
      <text:p text:style-name="P1">- Žvečne Mišice</text:p>
      <text:p text:style-name="P1">- Pljučni Koren</text:p>
      <text:p text:style-name="P2">Žleze Slinavke</text:p>
      <text:p text:style-name="P4"><text:span text:style-name="T1"><text:s text:c="2"/></text:span>večje žleze leže zunaj ustne votline, vendar se njihova izvodila odpirajo v ustno votlino:</text:p>
      <text:p text:style-name="P4"><text:span text:style-name="T1">• </text:span>obušesna slinovka – glandula parotidea</text:p>
      <text:p text:style-name="P4"><text:span text:style-name="T1"><text:s text:c="2"/></text:span>leži pred ušesom in pod njim. izvodilo je dolgo približno 5cm – poteka na</text:p>
      <text:p text:style-name="P4">površini mišice žvekalke, predre trobilko – konča v višini 2. zgornjega kočnika</text:p>
      <text:p text:style-name="P4"><text:span text:style-name="T1">• </text:span>podčeljustna slinovka – glandula submandibularis</text:p>
      <text:p text:style-name="P4"><text:span text:style-name="T1"><text:s text:c="2"/></text:span>leži medialno od vogala spodnje čeljustnice – izvodilo je dolgo približno 4cm –</text:p>
      <text:p text:style-name="P4">konča se ob frenulumu jezika</text:p>
      <text:p text:style-name="P4"><text:span text:style-name="T1">• </text:span>podjezična slinovka – glandula sublingualis</text:p>
      <text:p text:style-name="P4"><text:span text:style-name="T1"><text:s text:c="2"/></text:span>je podolgovata in najmanjša, leži na mišičju ustnega dna in je pokrita s</text:p>
      <text:p text:style-name="P4">sluznico. Izliva se ob frenulumu jezika.</text:p>
      <text:p text:style-name="P2">Žvečne Mišice</text:p>
      <text:p text:style-name="P4"><text:span text:style-name="T1"><text:s text:c="2"/></text:span>premikajo spodnjo čeljustnico:</text:p>
      <text:p text:style-name="P4"><text:span text:style-name="T1"><text:s text:c="2"/></text:span>žvekalka – m. master, dviga spodnjo čeljustnico</text:p>
      <text:p text:style-name="P4"><text:span text:style-name="T1"><text:s text:c="2"/></text:span>senčna mišica – m. temporalis, premika spodnjo čeljustnico navzgor, navzdol</text:p>
      <text:p text:style-name="P4"><text:span text:style-name="T1"><text:s text:c="2"/></text:span>sredinska in stranska perutasta mišica – m. pterygoideum, vlečeta spodnjo čeljustnico</text:p>
      <text:p text:style-name="P4">navzpred</text:p>
      <text:p text:style-name="P2">Pljučni Koren</text:p>
      <text:p text:style-name="P4"><text:span text:style-name="T1"><text:s text:c="2"/></text:span>v sredini medpljučne ploskve je pljučna lina, skozi katero vstopa pljučni koren</text:p>
      <text:p text:style-name="P4"><text:span text:style-name="T1"><text:s text:c="2"/></text:span>sestavlja ga:</text:p>
      <text:p text:style-name="P4"><text:span text:style-name="T1">• </text:span>sapnica</text:p>
      <text:p text:style-name="P4"><text:span text:style-name="T1">• </text:span>žile</text:p>
      <text:p text:style-name="P4"><text:span text:style-name="T1">• </text:span>vegetativni živci</text:p>
      <text:p text:style-name="P13">28. SKLOP</text:p>
      <text:p text:style-name="P1">- Možganska Tekočina</text:p>
      <text:p text:style-name="P1">- Pljuča</text:p>
      <text:p text:style-name="P1">- Možganski Prekati</text:p>
      <text:p text:style-name="P2">Možganska Tekočina</text:p>
      <text:p text:style-name="P4">likvor se resorbira v venske sinuse prek arahnoidalnih granulacij, ki jih dela srednja</text:p>
      <text:p text:style-name="P3"><text:span text:style-name="T5">možganska ovojnica</text:span><text:span text:style-name="T6">.</text:span></text:p>
      <text:p text:style-name="P2">Pljuča</text:p>
      <text:p text:style-name="P4"><text:span text:style-name="T1"><text:s text:c="2"/></text:span>ležijo v prsni votlini, ločujejo ju organi, ki so v medpljučju</text:p>
      <text:p text:style-name="P4"><text:span text:style-name="T1"><text:s text:c="2"/></text:span>zgrajena so iz: bronhialnega vejevja, veziva, žil</text:p>
      <text:p text:style-name="P4"><text:span text:style-name="T1"><text:s text:c="2"/></text:span>imajo obliko stožca: vrh – apex, baza – basis</text:p>
      <text:p text:style-name="P4"><text:span text:style-name="T1"><text:s text:c="2"/></text:span>desna pljuča so nižja in širša, imajo tri režnje</text:p>
      <text:p text:style-name="P4"><text:span text:style-name="T1"><text:s text:c="2"/></text:span>desna pljuča so nižja in ožja, imajo dva režnja</text:p>
      <text:p text:style-name="P4"><text:span text:style-name="T1"><text:s text:c="2"/></text:span>tri ploskve:</text:p>
      <text:p text:style-name="P4">1. reberna ploskev – facies costalis; pokrivajo rebra</text:p>
      <text:p text:style-name="P4">2. preponska ploskev – facies diafragmatica; počiva na trebušni preponi</text:p>
      <text:p text:style-name="P4">3. medpljučna ploskev – facies mediastinalis; na njej so odtisi organov (srce, zg. vena</text:p>
      <text:p text:style-name="P4">cava, požiralnik, aortni lok)</text:p>
      <text:p text:style-name="P2">Možganski Prekati</text:p>
      <text:p text:style-name="P4"><text:span text:style-name="T1"><text:s text:c="2"/></text:span>v velikih možganih so trije prekati:</text:p>
      <text:p text:style-name="P4"><text:span text:style-name="T1">• </text:span>dva stranska – ventriculi laterales – ki ležita v levi in desni polobli</text:p>
      <text:p text:style-name="P4"><text:span text:style-name="T1">• </text:span>tretji – ventriculus tertius – ki leži v diencefalonu med obema talamusoma</text:p>
      <text:p text:style-name="P4"><text:span text:style-name="T1"><text:s text:c="2"/></text:span>med možganskim deblom in malimi možgani je četrti prekat – ventriculus quatrus</text:p>
      <text:p text:style-name="P4"><text:span text:style-name="T1"><text:s text:c="2"/></text:span>v možganskih prekatih se pretaka možganska tekočina – liguor cerebro spinalis – ki jo</text:p>
      <text:p text:style-name="P4">izločajo horoidni plateži (v vseh prekatih)</text:p>
      <text:p text:style-name="P4"><text:span text:style-name="T1"><text:s text:c="2"/></text:span>likvor se resorbira v venske sinuse prek arahnoidalnih granulacij, ki jih dela srednja</text:p>
      <text:p text:style-name="P4">možganska ovojnic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NTON BRATUŠA</meta:initial-creator>
    <meta:creation-date>2007-03-07T16:50:00</meta:creation-date>
    <dc:creator>Jaka</dc:creator>
    <dc:date>2014-01-29T14:47:00</dc:date>
    <meta:editing-cycles>6</meta:editing-cycles>
    <meta:editing-duration>PT2H29M</meta:editing-duration>
    <meta:document-statistic meta:table-count="0" meta:image-count="0" meta:object-count="0" meta:page-count="47" meta:paragraph-count="1430" meta:word-count="9468" meta:character-count="59150" meta:non-whitespace-character-count="500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