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1972in" fo:margin-left="0.125in" table:align="left" style:writing-mode="lr-tb"/>
    </style:style>
    <style:style style:name="Table1.A" style:family="table-column">
      <style:table-column-properties style:column-width="3.6243in"/>
    </style:style>
    <style:style style:name="Table1.B" style:family="table-column">
      <style:table-column-properties style:column-width="2.5722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left="none" fo:border-right="0.5pt solid #00000a" fo:border-top="none" fo:border-bottom="none">
        <style:background-image/>
      </style:table-cell-properties>
    </style:style>
    <style:style style:name="Table1.B1" style:family="table-cell">
      <style:table-cell-properties fo:background-color="#ffffff" fo:padding-left="0.075in" fo:padding-right="0.075in" fo:padding-top="0in" fo:padding-bottom="0in" fo:border-left="0.5pt solid #00000a" fo:border-right="none" fo:border-top="none" fo:border-bottom="none">
        <style:background-image/>
      </style:table-cell-properties>
    </style:style>
    <style:style style:name="Table2" style:family="table">
      <style:table-properties style:width="1.45in" fo:margin-left="-0.075in" table:align="left" style:writing-mode="lr-tb"/>
    </style:style>
    <style:style style:name="Table2.A" style:family="table-column">
      <style:table-column-properties style:column-width="0.6993in"/>
    </style:style>
    <style:style style:name="Table2.B" style:family="table-column">
      <style:table-column-properties style:column-width="0.75in"/>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left="none" fo:border-right="0.5pt solid #00000a" fo:border-top="none" fo:border-bottom="0.5pt solid #00000a">
        <style:background-image/>
      </style:table-cell-properties>
    </style:style>
    <style:style style:name="Table2.B1" style:family="table-cell">
      <style:table-cell-properties fo:background-color="#ffffff" fo:padding-left="0.075in" fo:padding-right="0.075in" fo:padding-top="0in" fo:padding-bottom="0in" fo:border-left="0.5pt solid #00000a" fo:border-right="none" fo:border-top="none" fo:border-bottom="0.5pt solid #00000a">
        <style:background-image/>
      </style:table-cell-properties>
    </style:style>
    <style:style style:name="Table2.A2" style:family="table-cell">
      <style:table-cell-properties fo:background-color="#ffffff" fo:padding-left="0.075in" fo:padding-right="0.075in" fo:padding-top="0in" fo:padding-bottom="0in" fo:border-left="none" fo:border-right="0.5pt solid #00000a" fo:border-top="0.5pt solid #00000a" fo:border-bottom="none">
        <style:background-image/>
      </style:table-cell-properties>
    </style:style>
    <style:style style:name="Table2.B2" style:family="table-cell">
      <style:table-cell-properties fo:background-color="#ffffff" fo:padding-left="0.075in" fo:padding-right="0.075in" fo:padding-top="0in" fo:padding-bottom="0in" fo:border-left="0.5pt solid #00000a" fo:border-right="none" fo:border-top="0.5pt solid #00000a" fo:border-bottom="none">
        <style:background-image/>
      </style:table-cell-properties>
    </style:style>
    <style:style style:name="Table3" style:family="table">
      <style:table-properties style:width="1.7007in" fo:margin-left="-0.075in" table:align="left" style:writing-mode="lr-tb"/>
    </style:style>
    <style:style style:name="Table3.A" style:family="table-column">
      <style:table-column-properties style:column-width="0.825in"/>
    </style:style>
    <style:style style:name="Table3.B" style:family="table-column">
      <style:table-column-properties style:column-width="0.875in"/>
    </style:style>
    <style:style style:name="Table3.1" style:family="table-row">
      <style:table-row-properties fo:keep-together="auto"/>
    </style:style>
    <style:style style:name="Table3.A1" style:family="table-cell">
      <style:table-cell-properties fo:background-color="#ffffff" fo:padding-left="0.075in" fo:padding-right="0.075in" fo:padding-top="0in" fo:padding-bottom="0in" fo:border-left="none" fo:border-right="0.5pt solid #00000a" fo:border-top="none" fo:border-bottom="0.5pt solid #00000a">
        <style:background-image/>
      </style:table-cell-properties>
    </style:style>
    <style:style style:name="Table3.B1" style:family="table-cell">
      <style:table-cell-properties fo:background-color="#ffffff" fo:padding-left="0.075in" fo:padding-right="0.075in" fo:padding-top="0in" fo:padding-bottom="0in" fo:border-left="0.5pt solid #00000a" fo:border-right="none" fo:border-top="none" fo:border-bottom="0.5pt solid #00000a">
        <style:background-image/>
      </style:table-cell-properties>
    </style:style>
    <style:style style:name="Table3.A2" style:family="table-cell">
      <style:table-cell-properties fo:background-color="#ffffff" fo:padding-left="0.075in" fo:padding-right="0.075in" fo:padding-top="0in" fo:padding-bottom="0in" fo:border-left="none" fo:border-right="0.5pt solid #00000a" fo:border-top="0.5pt solid #00000a" fo:border-bottom="none">
        <style:background-image/>
      </style:table-cell-properties>
    </style:style>
    <style:style style:name="Table3.B2" style:family="table-cell">
      <style:table-cell-properties fo:background-color="#ffffff" fo:padding-left="0.075in" fo:padding-right="0.075in" fo:padding-top="0in" fo:padding-bottom="0in" fo:border-left="0.5pt solid #00000a" fo:border-right="none" fo:border-top="0.5pt solid #00000a" fo:border-bottom="none">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style>
    <style:style style:name="P3" style:family="paragraph" style:parent-style-name="Standard" style:list-style-name="WWNum2">
      <style:paragraph-properties fo:text-align="justify" style:justify-single-word="false"/>
    </style:style>
    <style:style style:name="P4" style:family="paragraph" style:parent-style-name="Standard" style:list-style-name="WWNum4">
      <style:paragraph-properties fo:text-align="justify" style:justify-single-word="false"/>
    </style:style>
    <style:style style:name="P5" style:family="paragraph" style:parent-style-name="Standard" style:list-style-name="WWNum5">
      <style:paragraph-properties fo:text-align="justify" style:justify-single-word="false"/>
    </style:style>
    <style:style style:name="P6" style:family="paragraph" style:parent-style-name="Standard" style:list-style-name="WWNum6">
      <style:paragraph-properties fo:text-align="justify" style:justify-single-word="false"/>
    </style:style>
    <style:style style:name="P7" style:family="paragraph" style:parent-style-name="Standard" style:list-style-name="WWNum7">
      <style:paragraph-properties fo:text-align="justify" style:justify-single-word="false"/>
    </style:style>
    <style:style style:name="P8" style:family="paragraph" style:parent-style-name="Standard" style:list-style-name="WWNum8">
      <style:paragraph-properties fo:text-align="justify" style:justify-single-word="false"/>
    </style:style>
    <style:style style:name="P9" style:family="paragraph" style:parent-style-name="Standard" style:list-style-name="WWNum11">
      <style:paragraph-properties fo:text-align="justify" style:justify-single-word="false"/>
    </style:style>
    <style:style style:name="P10" style:family="paragraph" style:parent-style-name="Standard" style:list-style-name="WWNum13">
      <style:paragraph-properties fo:text-align="justify" style:justify-single-word="false"/>
    </style:style>
    <style:style style:name="P11" style:family="paragraph" style:parent-style-name="Standard" style:list-style-name="WWNum14">
      <style:paragraph-properties fo:text-align="justify" style:justify-single-word="false"/>
    </style:style>
    <style:style style:name="P12" style:family="paragraph" style:parent-style-name="Standard" style:list-style-name="WWNum15">
      <style:paragraph-properties fo:text-align="justify" style:justify-single-word="false"/>
    </style:style>
    <style:style style:name="P13" style:family="paragraph" style:parent-style-name="Standard" style:list-style-name="WWNum16">
      <style:paragraph-properties fo:text-align="justify" style:justify-single-word="false"/>
    </style:style>
    <style:style style:name="P14" style:family="paragraph" style:parent-style-name="Standard" style:list-style-name="WWNum17">
      <style:paragraph-properties fo:text-align="justify" style:justify-single-word="false"/>
    </style:style>
    <style:style style:name="P15" style:family="paragraph" style:parent-style-name="Standard" style:list-style-name="WWNum18">
      <style:paragraph-properties fo:text-align="justify" style:justify-single-word="false"/>
    </style:style>
    <style:style style:name="P16" style:family="paragraph" style:parent-style-name="Standard" style:list-style-name="WWNum19">
      <style:paragraph-properties fo:text-align="justify" style:justify-single-word="false"/>
    </style:style>
    <style:style style:name="P17" style:family="paragraph" style:parent-style-name="Standard" style:list-style-name="WWNum21">
      <style:paragraph-properties fo:text-align="justify" style:justify-single-word="false"/>
    </style:style>
    <style:style style:name="P18" style:family="paragraph" style:parent-style-name="Standard" style:list-style-name="WWNum22">
      <style:paragraph-properties fo:text-align="justify" style:justify-single-word="false"/>
    </style:style>
    <style:style style:name="P19" style:family="paragraph" style:parent-style-name="Standard" style:list-style-name="WWNum24">
      <style:paragraph-properties fo:text-align="justify" style:justify-single-word="false"/>
    </style:style>
    <style:style style:name="P20" style:family="paragraph" style:parent-style-name="Standard" style:list-style-name="WWNum28">
      <style:paragraph-properties fo:text-align="justify" style:justify-single-word="false"/>
    </style:style>
    <style:style style:name="P21" style:family="paragraph" style:parent-style-name="Standard" style:list-style-name="WWNum25">
      <style:paragraph-properties fo:text-align="justify" style:justify-single-word="false"/>
    </style:style>
    <style:style style:name="P22" style:family="paragraph" style:parent-style-name="Standard" style:list-style-name="WWNum29">
      <style:paragraph-properties fo:text-align="justify" style:justify-single-word="false"/>
    </style:style>
    <style:style style:name="P23" style:family="paragraph" style:parent-style-name="Standard" style:list-style-name="WWNum26">
      <style:paragraph-properties fo:text-align="justify" style:justify-single-word="false"/>
    </style:style>
    <style:style style:name="P24" style:family="paragraph" style:parent-style-name="Standard" style:list-style-name="WWNum30">
      <style:paragraph-properties fo:text-align="justify" style:justify-single-word="false"/>
    </style:style>
    <style:style style:name="P25" style:family="paragraph" style:parent-style-name="Standard" style:list-style-name="WWNum27">
      <style:paragraph-properties fo:text-align="justify" style:justify-single-word="false"/>
    </style:style>
    <style:style style:name="P26" style:family="paragraph" style:parent-style-name="Standard" style:list-style-name="WWNum31">
      <style:paragraph-properties fo:text-align="justify" style:justify-single-word="false"/>
    </style:style>
    <style:style style:name="P27" style:family="paragraph" style:parent-style-name="Standard" style:list-style-name="WWNum32">
      <style:paragraph-properties fo:text-align="justify" style:justify-single-word="false"/>
    </style:style>
    <style:style style:name="P28" style:family="paragraph" style:parent-style-name="Standard" style:list-style-name="WWNum33">
      <style:paragraph-properties fo:text-align="justify" style:justify-single-word="false"/>
    </style:style>
    <style:style style:name="P29" style:family="paragraph" style:parent-style-name="Standard" style:list-style-name="WWNum36">
      <style:paragraph-properties fo:text-align="justify" style:justify-single-word="false"/>
    </style:style>
    <style:style style:name="P30" style:family="paragraph" style:parent-style-name="Standard" style:list-style-name="WWNum37">
      <style:paragraph-properties fo:text-align="justify" style:justify-single-word="false"/>
    </style:style>
    <style:style style:name="P31" style:family="paragraph" style:parent-style-name="Standard" style:list-style-name="WWNum38">
      <style:paragraph-properties fo:text-align="justify" style:justify-single-word="false"/>
    </style:style>
    <style:style style:name="P32" style:family="paragraph" style:parent-style-name="Standard" style:list-style-name="WWNum39">
      <style:paragraph-properties fo:text-align="justify" style:justify-single-word="false"/>
    </style:style>
    <style:style style:name="P33" style:family="paragraph" style:parent-style-name="Standard" style:list-style-name="WWNum41">
      <style:paragraph-properties fo:text-align="justify" style:justify-single-word="false"/>
    </style:style>
    <style:style style:name="P34" style:family="paragraph" style:parent-style-name="Standard" style:list-style-name="WWNum42">
      <style:paragraph-properties fo:text-align="justify" style:justify-single-word="false"/>
    </style:style>
    <style:style style:name="P35" style:family="paragraph" style:parent-style-name="Standard" style:list-style-name="WWNum43">
      <style:paragraph-properties fo:text-align="justify" style:justify-single-word="false"/>
    </style:style>
    <style:style style:name="P36" style:family="paragraph" style:parent-style-name="Standard" style:list-style-name="WWNum46">
      <style:paragraph-properties fo:text-align="justify" style:justify-single-word="false"/>
    </style:style>
    <style:style style:name="P37" style:family="paragraph" style:parent-style-name="Standard" style:list-style-name="WWNum101">
      <style:paragraph-properties fo:text-align="justify" style:justify-single-word="false"/>
    </style:style>
    <style:style style:name="P38" style:family="paragraph" style:parent-style-name="Standard" style:list-style-name="WWNum49">
      <style:paragraph-properties fo:text-align="justify" style:justify-single-word="false"/>
    </style:style>
    <style:style style:name="P39" style:family="paragraph" style:parent-style-name="Standard" style:list-style-name="WWNum144">
      <style:paragraph-properties fo:text-align="justify" style:justify-single-word="false"/>
    </style:style>
    <style:style style:name="P40" style:family="paragraph" style:parent-style-name="Standard" style:list-style-name="WWNum149">
      <style:paragraph-properties fo:text-align="justify" style:justify-single-word="false"/>
    </style:style>
    <style:style style:name="P41" style:family="paragraph" style:parent-style-name="Standard" style:list-style-name="WWNum146">
      <style:paragraph-properties fo:text-align="justify" style:justify-single-word="false"/>
    </style:style>
    <style:style style:name="P42" style:family="paragraph" style:parent-style-name="Standard" style:list-style-name="WWNum147">
      <style:paragraph-properties fo:text-align="justify" style:justify-single-word="false"/>
    </style:style>
    <style:style style:name="P43" style:family="paragraph" style:parent-style-name="Standard" style:list-style-name="WWNum54">
      <style:paragraph-properties fo:text-align="justify" style:justify-single-word="false"/>
    </style:style>
    <style:style style:name="P44" style:family="paragraph" style:parent-style-name="Standard" style:list-style-name="WWNum55">
      <style:paragraph-properties fo:text-align="justify" style:justify-single-word="false"/>
    </style:style>
    <style:style style:name="P45" style:family="paragraph" style:parent-style-name="Standard" style:list-style-name="WWNum56">
      <style:paragraph-properties fo:text-align="justify" style:justify-single-word="false"/>
    </style:style>
    <style:style style:name="P46" style:family="paragraph" style:parent-style-name="Standard" style:list-style-name="WWNum53">
      <style:paragraph-properties fo:text-align="justify" style:justify-single-word="false"/>
    </style:style>
    <style:style style:name="P47" style:family="paragraph" style:parent-style-name="Standard" style:list-style-name="WWNum57">
      <style:paragraph-properties fo:text-align="justify" style:justify-single-word="false"/>
    </style:style>
    <style:style style:name="P48" style:family="paragraph" style:parent-style-name="Standard" style:list-style-name="WWNum58">
      <style:paragraph-properties fo:text-align="justify" style:justify-single-word="false"/>
    </style:style>
    <style:style style:name="P49" style:family="paragraph" style:parent-style-name="Standard" style:list-style-name="WWNum59">
      <style:paragraph-properties fo:text-align="justify" style:justify-single-word="false"/>
    </style:style>
    <style:style style:name="P50" style:family="paragraph" style:parent-style-name="Standard" style:list-style-name="WWNum60">
      <style:paragraph-properties fo:text-align="justify" style:justify-single-word="false"/>
    </style:style>
    <style:style style:name="P51" style:family="paragraph" style:parent-style-name="Standard" style:list-style-name="WWNum63">
      <style:paragraph-properties fo:text-align="justify" style:justify-single-word="false"/>
    </style:style>
    <style:style style:name="P52" style:family="paragraph" style:parent-style-name="Standard" style:list-style-name="WWNum64">
      <style:paragraph-properties fo:text-align="justify" style:justify-single-word="false"/>
    </style:style>
    <style:style style:name="P53" style:family="paragraph" style:parent-style-name="Standard" style:list-style-name="WWNum65">
      <style:paragraph-properties fo:text-align="justify" style:justify-single-word="false"/>
    </style:style>
    <style:style style:name="P54" style:family="paragraph" style:parent-style-name="Standard" style:list-style-name="WWNum66">
      <style:paragraph-properties fo:text-align="justify" style:justify-single-word="false"/>
    </style:style>
    <style:style style:name="P55" style:family="paragraph" style:parent-style-name="Standard" style:list-style-name="WWNum67">
      <style:paragraph-properties fo:text-align="justify" style:justify-single-word="false"/>
    </style:style>
    <style:style style:name="P56" style:family="paragraph" style:parent-style-name="Standard" style:list-style-name="WWNum68">
      <style:paragraph-properties fo:text-align="justify" style:justify-single-word="false"/>
    </style:style>
    <style:style style:name="P57" style:family="paragraph" style:parent-style-name="Standard" style:list-style-name="WWNum69">
      <style:paragraph-properties fo:text-align="justify" style:justify-single-word="false"/>
    </style:style>
    <style:style style:name="P58" style:family="paragraph" style:parent-style-name="Standard" style:list-style-name="WWNum70">
      <style:paragraph-properties fo:text-align="justify" style:justify-single-word="false"/>
    </style:style>
    <style:style style:name="P59" style:family="paragraph" style:parent-style-name="Standard" style:list-style-name="WWNum71">
      <style:paragraph-properties fo:text-align="justify" style:justify-single-word="false"/>
    </style:style>
    <style:style style:name="P60" style:family="paragraph" style:parent-style-name="Standard" style:list-style-name="WWNum74">
      <style:paragraph-properties fo:text-align="justify" style:justify-single-word="false"/>
    </style:style>
    <style:style style:name="P61" style:family="paragraph" style:parent-style-name="Standard" style:list-style-name="WWNum75">
      <style:paragraph-properties fo:text-align="justify" style:justify-single-word="false"/>
    </style:style>
    <style:style style:name="P62" style:family="paragraph" style:parent-style-name="Standard" style:list-style-name="WWNum72">
      <style:paragraph-properties fo:text-align="justify" style:justify-single-word="false"/>
    </style:style>
    <style:style style:name="P63" style:family="paragraph" style:parent-style-name="Standard" style:list-style-name="WWNum78">
      <style:paragraph-properties fo:text-align="justify" style:justify-single-word="false"/>
    </style:style>
    <style:style style:name="P64" style:family="paragraph" style:parent-style-name="Standard" style:list-style-name="WWNum79">
      <style:paragraph-properties fo:text-align="justify" style:justify-single-word="false"/>
    </style:style>
    <style:style style:name="P65" style:family="paragraph" style:parent-style-name="Standard" style:list-style-name="WWNum80">
      <style:paragraph-properties fo:text-align="justify" style:justify-single-word="false"/>
    </style:style>
    <style:style style:name="P66" style:family="paragraph" style:parent-style-name="Standard" style:list-style-name="WWNum81">
      <style:paragraph-properties fo:text-align="justify" style:justify-single-word="false"/>
    </style:style>
    <style:style style:name="P67" style:family="paragraph" style:parent-style-name="Standard" style:list-style-name="WWNum82">
      <style:paragraph-properties fo:text-align="justify" style:justify-single-word="false"/>
    </style:style>
    <style:style style:name="P68" style:family="paragraph" style:parent-style-name="Standard" style:list-style-name="WWNum83">
      <style:paragraph-properties fo:text-align="justify" style:justify-single-word="false"/>
    </style:style>
    <style:style style:name="P69" style:family="paragraph" style:parent-style-name="Standard" style:list-style-name="WWNum90">
      <style:paragraph-properties fo:text-align="justify" style:justify-single-word="false"/>
    </style:style>
    <style:style style:name="P70" style:family="paragraph" style:parent-style-name="Standard" style:list-style-name="WWNum92">
      <style:paragraph-properties fo:text-align="justify" style:justify-single-word="false"/>
    </style:style>
    <style:style style:name="P71" style:family="paragraph" style:parent-style-name="Standard" style:list-style-name="WWNum85">
      <style:paragraph-properties fo:text-align="justify" style:justify-single-word="false"/>
    </style:style>
    <style:style style:name="P72" style:family="paragraph" style:parent-style-name="Standard" style:list-style-name="WWNum86">
      <style:paragraph-properties fo:text-align="justify" style:justify-single-word="false"/>
    </style:style>
    <style:style style:name="P73" style:family="paragraph" style:parent-style-name="Standard" style:list-style-name="WWNum88">
      <style:paragraph-properties fo:text-align="justify" style:justify-single-word="false"/>
    </style:style>
    <style:style style:name="P74" style:family="paragraph" style:parent-style-name="Standard" style:list-style-name="WWNum95">
      <style:paragraph-properties fo:text-align="justify" style:justify-single-word="false"/>
    </style:style>
    <style:style style:name="P75" style:family="paragraph" style:parent-style-name="Standard" style:list-style-name="WWNum107">
      <style:paragraph-properties fo:text-align="justify" style:justify-single-word="false"/>
    </style:style>
    <style:style style:name="P76" style:family="paragraph" style:parent-style-name="Standard" style:list-style-name="WWNum110">
      <style:paragraph-properties fo:text-align="justify" style:justify-single-word="false"/>
    </style:style>
    <style:style style:name="P77" style:family="paragraph" style:parent-style-name="Standard" style:list-style-name="WWNum114">
      <style:paragraph-properties fo:text-align="justify" style:justify-single-word="false"/>
    </style:style>
    <style:style style:name="P78" style:family="paragraph" style:parent-style-name="Standard" style:list-style-name="WWNum117">
      <style:paragraph-properties fo:text-align="justify" style:justify-single-word="false"/>
    </style:style>
    <style:style style:name="P79" style:family="paragraph" style:parent-style-name="Standard" style:list-style-name="WWNum127">
      <style:paragraph-properties fo:text-align="justify" style:justify-single-word="false"/>
    </style:style>
    <style:style style:name="P80" style:family="paragraph" style:parent-style-name="Standard" style:list-style-name="WWNum128">
      <style:paragraph-properties fo:text-align="justify" style:justify-single-word="false"/>
    </style:style>
    <style:style style:name="P81" style:family="paragraph" style:parent-style-name="Standard" style:list-style-name="WWNum124">
      <style:paragraph-properties fo:text-align="justify" style:justify-single-word="false"/>
    </style:style>
    <style:style style:name="P82" style:family="paragraph" style:parent-style-name="Standard" style:list-style-name="WWNum119">
      <style:paragraph-properties fo:text-align="justify" style:justify-single-word="false"/>
    </style:style>
    <style:style style:name="P83" style:family="paragraph" style:parent-style-name="Standard" style:list-style-name="WWNum131">
      <style:paragraph-properties fo:text-align="justify" style:justify-single-word="false"/>
    </style:style>
    <style:style style:name="P84" style:family="paragraph" style:parent-style-name="Standard" style:list-style-name="WWNum139">
      <style:paragraph-properties fo:text-align="justify" style:justify-single-word="false"/>
    </style:style>
    <style:style style:name="P85" style:family="paragraph" style:parent-style-name="Standard" style:list-style-name="WWNum140">
      <style:paragraph-properties fo:text-align="justify" style:justify-single-word="false"/>
    </style:style>
    <style:style style:name="P86" style:family="paragraph" style:parent-style-name="Standard" style:list-style-name="WWNum152">
      <style:paragraph-properties fo:text-align="justify" style:justify-single-word="false"/>
    </style:style>
    <style:style style:name="P87" style:family="paragraph" style:parent-style-name="Standard" style:list-style-name="WWNum156">
      <style:paragraph-properties fo:text-align="justify" style:justify-single-word="false"/>
    </style:style>
    <style:style style:name="P88" style:family="paragraph" style:parent-style-name="Standard" style:list-style-name="WWNum157">
      <style:paragraph-properties fo:text-align="justify" style:justify-single-word="false"/>
    </style:style>
    <style:style style:name="P89" style:family="paragraph" style:parent-style-name="Standard" style:list-style-name="WWNum158">
      <style:paragraph-properties fo:text-align="justify" style:justify-single-word="false"/>
    </style:style>
    <style:style style:name="P90" style:family="paragraph" style:parent-style-name="Standard" style:list-style-name="WWNum161">
      <style:paragraph-properties fo:text-align="justify" style:justify-single-word="false"/>
    </style:style>
    <style:style style:name="P91" style:family="paragraph" style:parent-style-name="Standard" style:list-style-name="WWNum165">
      <style:paragraph-properties fo:text-align="justify" style:justify-single-word="false"/>
    </style:style>
    <style:style style:name="P92" style:family="paragraph" style:parent-style-name="Standard" style:list-style-name="WWNum166">
      <style:paragraph-properties fo:text-align="justify" style:justify-single-word="false"/>
    </style:style>
    <style:style style:name="P93" style:family="paragraph" style:parent-style-name="Standard" style:list-style-name="WWNum168">
      <style:paragraph-properties fo:text-align="justify" style:justify-single-word="false"/>
    </style:style>
    <style:style style:name="P94" style:family="paragraph" style:parent-style-name="Standard" style:list-style-name="WWNum169">
      <style:paragraph-properties fo:text-align="justify" style:justify-single-word="false"/>
    </style:style>
    <style:style style:name="P95" style:family="paragraph" style:parent-style-name="Standard" style:list-style-name="WWNum176">
      <style:paragraph-properties fo:text-align="justify" style:justify-single-word="false"/>
    </style:style>
    <style:style style:name="P96" style:family="paragraph" style:parent-style-name="Standard" style:list-style-name="WWNum175">
      <style:paragraph-properties fo:text-align="justify" style:justify-single-word="false"/>
    </style:style>
    <style:style style:name="P97" style:family="paragraph" style:parent-style-name="Standard">
      <style:paragraph-properties fo:text-align="justify" style:justify-single-word="false"/>
      <style:text-properties fo:font-size="8pt" style:font-size-asian="8pt" style:font-size-complex="8pt"/>
    </style:style>
    <style:style style:name="P98" style:family="paragraph" style:parent-style-name="Standard">
      <style:paragraph-properties fo:text-align="justify" style:justify-single-word="false"/>
      <style:text-properties fo:font-size="8pt" style:text-underline-style="none" style:font-size-asian="8pt" style:font-size-complex="8pt"/>
    </style:style>
    <style:style style:name="P99" style:family="paragraph" style:parent-style-name="Standard">
      <style:paragraph-properties fo:text-align="justify" style:justify-single-word="false"/>
      <style:text-properties fo:font-size="11pt" style:font-size-asian="11pt" style:font-size-complex="11pt"/>
    </style:style>
    <style:style style:name="P100" style:family="paragraph" style:parent-style-name="Standard">
      <style:paragraph-properties fo:text-align="justify" style:justify-single-word="false"/>
      <style:text-properties fo:font-size="11pt" style:text-underline-style="none" style:font-size-asian="11pt" style:font-size-complex="11pt"/>
    </style:style>
    <style:style style:name="P101" style:family="paragraph" style:parent-style-name="Standard">
      <style:paragraph-properties fo:text-align="justify" style:justify-single-word="false"/>
      <style:text-properties fo:color="#ff0000" fo:font-size="8pt" fo:font-style="italic" style:text-underline-style="solid" style:text-underline-type="double" style:text-underline-width="auto" style:text-underline-color="#000000" fo:font-weight="bold" style:font-size-asian="8pt" style:font-style-asian="italic" style:font-weight-asian="bold" style:font-size-complex="8pt"/>
    </style:style>
    <style:style style:name="P102" style:family="paragraph" style:parent-style-name="Standard">
      <style:paragraph-properties fo:margin-left="0.25in" fo:margin-right="0in" fo:text-align="justify" style:justify-single-word="false" fo:text-indent="0in" style:auto-text-indent="false"/>
    </style:style>
    <style:style style:name="P103" style:family="paragraph" style:parent-style-name="Standard" style:list-style-name="WWNum3">
      <style:paragraph-properties fo:margin-left="0.25in" fo:margin-right="0in" fo:text-align="justify" style:justify-single-word="false" fo:text-indent="0in" style:auto-text-indent="false">
        <style:tab-stops>
          <style:tab-stop style:position="0.25in"/>
        </style:tab-stops>
      </style:paragraph-properties>
    </style:style>
    <style:style style:name="P104" style:family="paragraph" style:parent-style-name="Standard" style:list-style-name="WWNum7">
      <style:paragraph-properties fo:margin-left="0.25in" fo:margin-right="0in" fo:text-align="justify" style:justify-single-word="false" fo:text-indent="0in" style:auto-text-indent="false">
        <style:tab-stops>
          <style:tab-stop style:position="0.25in"/>
        </style:tab-stops>
      </style:paragraph-properties>
    </style:style>
    <style:style style:name="P105" style:family="paragraph" style:parent-style-name="Standard" style:list-style-name="WWNum100">
      <style:paragraph-properties fo:margin-left="0.25in" fo:margin-right="0in" fo:text-align="justify" style:justify-single-word="false" fo:text-indent="0in" style:auto-text-indent="false">
        <style:tab-stops>
          <style:tab-stop style:position="0.25in"/>
        </style:tab-stops>
      </style:paragraph-properties>
    </style:style>
    <style:style style:name="P106" style:family="paragraph" style:parent-style-name="Standard" style:list-style-name="WWNum12">
      <style:paragraph-properties fo:margin-left="0.25in" fo:margin-right="0in" fo:text-align="justify" style:justify-single-word="false" fo:text-indent="0in" style:auto-text-indent="false">
        <style:tab-stops>
          <style:tab-stop style:position="0.25in"/>
        </style:tab-stops>
      </style:paragraph-properties>
    </style:style>
    <style:style style:name="P107" style:family="paragraph" style:parent-style-name="Standard" style:list-style-name="WWNum20">
      <style:paragraph-properties fo:margin-left="0.25in" fo:margin-right="0in" fo:text-align="justify" style:justify-single-word="false" fo:text-indent="0in" style:auto-text-indent="false">
        <style:tab-stops>
          <style:tab-stop style:position="0.25in"/>
        </style:tab-stops>
      </style:paragraph-properties>
    </style:style>
    <style:style style:name="P108" style:family="paragraph" style:parent-style-name="Standard" style:list-style-name="WWNum35">
      <style:paragraph-properties fo:margin-left="0.25in" fo:margin-right="0in" fo:text-align="justify" style:justify-single-word="false" fo:text-indent="0in" style:auto-text-indent="false">
        <style:tab-stops>
          <style:tab-stop style:position="0.25in"/>
        </style:tab-stops>
      </style:paragraph-properties>
    </style:style>
    <style:style style:name="P109" style:family="paragraph" style:parent-style-name="Standard" style:list-style-name="WWNum44">
      <style:paragraph-properties fo:margin-left="0.25in" fo:margin-right="0in" fo:text-align="justify" style:justify-single-word="false" fo:text-indent="0in" style:auto-text-indent="false">
        <style:tab-stops>
          <style:tab-stop style:position="0.25in"/>
        </style:tab-stops>
      </style:paragraph-properties>
    </style:style>
    <style:style style:name="P110" style:family="paragraph" style:parent-style-name="Standard" style:list-style-name="WWNum46">
      <style:paragraph-properties fo:margin-left="0.25in" fo:margin-right="0in" fo:text-align="justify" style:justify-single-word="false" fo:text-indent="0in" style:auto-text-indent="false">
        <style:tab-stops>
          <style:tab-stop style:position="0.25in"/>
        </style:tab-stops>
      </style:paragraph-properties>
    </style:style>
    <style:style style:name="P111" style:family="paragraph" style:parent-style-name="Standard" style:list-style-name="WWNum47">
      <style:paragraph-properties fo:margin-left="0.25in" fo:margin-right="0in" fo:text-align="justify" style:justify-single-word="false" fo:text-indent="0in" style:auto-text-indent="false">
        <style:tab-stops>
          <style:tab-stop style:position="0.25in"/>
        </style:tab-stops>
      </style:paragraph-properties>
    </style:style>
    <style:style style:name="P112" style:family="paragraph" style:parent-style-name="Standard" style:list-style-name="WWNum50">
      <style:paragraph-properties fo:margin-left="0.25in" fo:margin-right="0in" fo:text-align="justify" style:justify-single-word="false" fo:text-indent="0in" style:auto-text-indent="false">
        <style:tab-stops>
          <style:tab-stop style:position="0.25in"/>
        </style:tab-stops>
      </style:paragraph-properties>
    </style:style>
    <style:style style:name="P113" style:family="paragraph" style:parent-style-name="Standard" style:list-style-name="WWNum61">
      <style:paragraph-properties fo:margin-left="0.25in" fo:margin-right="0in" fo:text-align="justify" style:justify-single-word="false" fo:text-indent="0in" style:auto-text-indent="false">
        <style:tab-stops>
          <style:tab-stop style:position="0.25in"/>
        </style:tab-stops>
      </style:paragraph-properties>
    </style:style>
    <style:style style:name="P114" style:family="paragraph" style:parent-style-name="Standard" style:list-style-name="WWNum66">
      <style:paragraph-properties fo:margin-left="0.25in" fo:margin-right="0in" fo:text-align="justify" style:justify-single-word="false" fo:text-indent="0in" style:auto-text-indent="false">
        <style:tab-stops>
          <style:tab-stop style:position="0.25in"/>
        </style:tab-stops>
      </style:paragraph-properties>
    </style:style>
    <style:style style:name="P115" style:family="paragraph" style:parent-style-name="Standard" style:list-style-name="WWNum91">
      <style:paragraph-properties fo:margin-left="0.25in" fo:margin-right="0in" fo:text-align="justify" style:justify-single-word="false" fo:text-indent="0in" style:auto-text-indent="false">
        <style:tab-stops>
          <style:tab-stop style:position="0.25in"/>
        </style:tab-stops>
      </style:paragraph-properties>
    </style:style>
    <style:style style:name="P116" style:family="paragraph" style:parent-style-name="Standard" style:list-style-name="WWNum89">
      <style:paragraph-properties fo:margin-left="0.25in" fo:margin-right="0in" fo:text-align="justify" style:justify-single-word="false" fo:text-indent="0in" style:auto-text-indent="false">
        <style:tab-stops>
          <style:tab-stop style:position="0.25in"/>
        </style:tab-stops>
      </style:paragraph-properties>
    </style:style>
    <style:style style:name="P117" style:family="paragraph" style:parent-style-name="Standard" style:list-style-name="WWNum97">
      <style:paragraph-properties fo:margin-left="0.25in" fo:margin-right="0in" fo:text-align="justify" style:justify-single-word="false" fo:text-indent="0in" style:auto-text-indent="false">
        <style:tab-stops>
          <style:tab-stop style:position="0.25in"/>
        </style:tab-stops>
      </style:paragraph-properties>
    </style:style>
    <style:style style:name="P118" style:family="paragraph" style:parent-style-name="Standard" style:list-style-name="WWNum94">
      <style:paragraph-properties fo:margin-left="0.25in" fo:margin-right="0in" fo:text-align="justify" style:justify-single-word="false" fo:text-indent="0in" style:auto-text-indent="false">
        <style:tab-stops>
          <style:tab-stop style:position="0.25in"/>
        </style:tab-stops>
      </style:paragraph-properties>
    </style:style>
    <style:style style:name="P119" style:family="paragraph" style:parent-style-name="Standard" style:list-style-name="WWNum96">
      <style:paragraph-properties fo:margin-left="0.25in" fo:margin-right="0in" fo:text-align="justify" style:justify-single-word="false" fo:text-indent="0in" style:auto-text-indent="false">
        <style:tab-stops>
          <style:tab-stop style:position="0.25in"/>
        </style:tab-stops>
      </style:paragraph-properties>
    </style:style>
    <style:style style:name="P120" style:family="paragraph" style:parent-style-name="Standard" style:list-style-name="WWNum109">
      <style:paragraph-properties fo:margin-left="0.25in" fo:margin-right="0in" fo:text-align="justify" style:justify-single-word="false" fo:text-indent="0in" style:auto-text-indent="false">
        <style:tab-stops>
          <style:tab-stop style:position="0.25in"/>
        </style:tab-stops>
      </style:paragraph-properties>
    </style:style>
    <style:style style:name="P121" style:family="paragraph" style:parent-style-name="Standard" style:list-style-name="WWNum113">
      <style:paragraph-properties fo:margin-left="0.25in" fo:margin-right="0in" fo:text-align="justify" style:justify-single-word="false" fo:text-indent="0in" style:auto-text-indent="false">
        <style:tab-stops>
          <style:tab-stop style:position="0.25in"/>
        </style:tab-stops>
      </style:paragraph-properties>
    </style:style>
    <style:style style:name="P122" style:family="paragraph" style:parent-style-name="Standard" style:list-style-name="WWNum118">
      <style:paragraph-properties fo:margin-left="0.25in" fo:margin-right="0in" fo:text-align="justify" style:justify-single-word="false" fo:text-indent="0in" style:auto-text-indent="false">
        <style:tab-stops>
          <style:tab-stop style:position="0.25in"/>
        </style:tab-stops>
      </style:paragraph-properties>
    </style:style>
    <style:style style:name="P123" style:family="paragraph" style:parent-style-name="Standard" style:list-style-name="WWNum120">
      <style:paragraph-properties fo:margin-left="0.25in" fo:margin-right="0in" fo:text-align="justify" style:justify-single-word="false" fo:text-indent="0in" style:auto-text-indent="false">
        <style:tab-stops>
          <style:tab-stop style:position="0.25in"/>
        </style:tab-stops>
      </style:paragraph-properties>
    </style:style>
    <style:style style:name="P124" style:family="paragraph" style:parent-style-name="Standard" style:list-style-name="WWNum122">
      <style:paragraph-properties fo:margin-left="0.25in" fo:margin-right="0in" fo:text-align="justify" style:justify-single-word="false" fo:text-indent="0in" style:auto-text-indent="false">
        <style:tab-stops>
          <style:tab-stop style:position="0.25in"/>
        </style:tab-stops>
      </style:paragraph-properties>
    </style:style>
    <style:style style:name="P125" style:family="paragraph" style:parent-style-name="Standard" style:list-style-name="WWNum125">
      <style:paragraph-properties fo:margin-left="0.25in" fo:margin-right="0in" fo:text-align="justify" style:justify-single-word="false" fo:text-indent="0in" style:auto-text-indent="false">
        <style:tab-stops>
          <style:tab-stop style:position="0.25in"/>
        </style:tab-stops>
      </style:paragraph-properties>
    </style:style>
    <style:style style:name="P126" style:family="paragraph" style:parent-style-name="Standard" style:list-style-name="WWNum126">
      <style:paragraph-properties fo:margin-left="0.25in" fo:margin-right="0in" fo:text-align="justify" style:justify-single-word="false" fo:text-indent="0in" style:auto-text-indent="false">
        <style:tab-stops>
          <style:tab-stop style:position="0.25in"/>
        </style:tab-stops>
      </style:paragraph-properties>
    </style:style>
    <style:style style:name="P127" style:family="paragraph" style:parent-style-name="Standard" style:list-style-name="WWNum133">
      <style:paragraph-properties fo:margin-left="0.25in" fo:margin-right="0in" fo:text-align="justify" style:justify-single-word="false" fo:text-indent="0in" style:auto-text-indent="false">
        <style:tab-stops>
          <style:tab-stop style:position="0.25in"/>
        </style:tab-stops>
      </style:paragraph-properties>
    </style:style>
    <style:style style:name="P128" style:family="paragraph" style:parent-style-name="Standard" style:list-style-name="WWNum134">
      <style:paragraph-properties fo:margin-left="0.25in" fo:margin-right="0in" fo:text-align="justify" style:justify-single-word="false" fo:text-indent="0in" style:auto-text-indent="false">
        <style:tab-stops>
          <style:tab-stop style:position="0.25in"/>
        </style:tab-stops>
      </style:paragraph-properties>
    </style:style>
    <style:style style:name="P129" style:family="paragraph" style:parent-style-name="Standard" style:list-style-name="WWNum135">
      <style:paragraph-properties fo:margin-left="0.25in" fo:margin-right="0in" fo:text-align="justify" style:justify-single-word="false" fo:text-indent="0in" style:auto-text-indent="false">
        <style:tab-stops>
          <style:tab-stop style:position="0.25in"/>
        </style:tab-stops>
      </style:paragraph-properties>
    </style:style>
    <style:style style:name="P130" style:family="paragraph" style:parent-style-name="Standard" style:list-style-name="WWNum136">
      <style:paragraph-properties fo:margin-left="0.25in" fo:margin-right="0in" fo:text-align="justify" style:justify-single-word="false" fo:text-indent="0in" style:auto-text-indent="false">
        <style:tab-stops>
          <style:tab-stop style:position="0.25in"/>
        </style:tab-stops>
      </style:paragraph-properties>
    </style:style>
    <style:style style:name="P131" style:family="paragraph" style:parent-style-name="Standard" style:list-style-name="WWNum137">
      <style:paragraph-properties fo:margin-left="0.25in" fo:margin-right="0in" fo:text-align="justify" style:justify-single-word="false" fo:text-indent="0in" style:auto-text-indent="false">
        <style:tab-stops>
          <style:tab-stop style:position="0.25in"/>
        </style:tab-stops>
      </style:paragraph-properties>
    </style:style>
    <style:style style:name="P132" style:family="paragraph" style:parent-style-name="Standard" style:list-style-name="WWNum141">
      <style:paragraph-properties fo:margin-left="0.25in" fo:margin-right="0in" fo:text-align="justify" style:justify-single-word="false" fo:text-indent="0in" style:auto-text-indent="false">
        <style:tab-stops>
          <style:tab-stop style:position="0.25in"/>
        </style:tab-stops>
      </style:paragraph-properties>
    </style:style>
    <style:style style:name="P133" style:family="paragraph" style:parent-style-name="Standard" style:list-style-name="WWNum142">
      <style:paragraph-properties fo:margin-left="0.25in" fo:margin-right="0in" fo:text-align="justify" style:justify-single-word="false" fo:text-indent="0in" style:auto-text-indent="false">
        <style:tab-stops>
          <style:tab-stop style:position="0.25in"/>
        </style:tab-stops>
      </style:paragraph-properties>
    </style:style>
    <style:style style:name="P134" style:family="paragraph" style:parent-style-name="Standard" style:list-style-name="WWNum140">
      <style:paragraph-properties fo:margin-left="0.25in" fo:margin-right="0in" fo:text-align="justify" style:justify-single-word="false" fo:text-indent="0in" style:auto-text-indent="false">
        <style:tab-stops>
          <style:tab-stop style:position="0.25in"/>
        </style:tab-stops>
      </style:paragraph-properties>
    </style:style>
    <style:style style:name="P135" style:family="paragraph" style:parent-style-name="Standard" style:list-style-name="WWNum150">
      <style:paragraph-properties fo:margin-left="0.25in" fo:margin-right="0in" fo:text-align="justify" style:justify-single-word="false" fo:text-indent="0in" style:auto-text-indent="false">
        <style:tab-stops>
          <style:tab-stop style:position="0.25in"/>
        </style:tab-stops>
      </style:paragraph-properties>
    </style:style>
    <style:style style:name="P136" style:family="paragraph" style:parent-style-name="Standard" style:list-style-name="WWNum151">
      <style:paragraph-properties fo:margin-left="0.25in" fo:margin-right="0in" fo:text-align="justify" style:justify-single-word="false" fo:text-indent="0in" style:auto-text-indent="false">
        <style:tab-stops>
          <style:tab-stop style:position="0.25in"/>
        </style:tab-stops>
      </style:paragraph-properties>
    </style:style>
    <style:style style:name="P137" style:family="paragraph" style:parent-style-name="Standard" style:list-style-name="WWNum159">
      <style:paragraph-properties fo:margin-left="0.25in" fo:margin-right="0in" fo:text-align="justify" style:justify-single-word="false" fo:text-indent="0in" style:auto-text-indent="false">
        <style:tab-stops>
          <style:tab-stop style:position="0.25in"/>
        </style:tab-stops>
      </style:paragraph-properties>
    </style:style>
    <style:style style:name="P138" style:family="paragraph" style:parent-style-name="Standard" style:list-style-name="WWNum162">
      <style:paragraph-properties fo:margin-left="0.25in" fo:margin-right="0in" fo:text-align="justify" style:justify-single-word="false" fo:text-indent="0in" style:auto-text-indent="false">
        <style:tab-stops>
          <style:tab-stop style:position="0.25in"/>
        </style:tab-stops>
      </style:paragraph-properties>
    </style:style>
    <style:style style:name="P139" style:family="paragraph" style:parent-style-name="Standard" style:list-style-name="WWNum169">
      <style:paragraph-properties fo:margin-left="0.25in" fo:margin-right="0in" fo:text-align="justify" style:justify-single-word="false" fo:text-indent="0in" style:auto-text-indent="false">
        <style:tab-stops>
          <style:tab-stop style:position="0.25in"/>
        </style:tab-stops>
      </style:paragraph-properties>
    </style:style>
    <style:style style:name="P140" style:family="paragraph" style:parent-style-name="Standard" style:list-style-name="WWNum172">
      <style:paragraph-properties fo:margin-left="0.25in" fo:margin-right="0in" fo:text-align="justify" style:justify-single-word="false" fo:text-indent="0in" style:auto-text-indent="false">
        <style:tab-stops>
          <style:tab-stop style:position="0.25in"/>
        </style:tab-stops>
      </style:paragraph-properties>
    </style:style>
    <style:style style:name="P141" style:family="paragraph" style:parent-style-name="Standard" style:list-style-name="WWNum171">
      <style:paragraph-properties fo:margin-left="0.25in" fo:margin-right="0in" fo:text-align="justify" style:justify-single-word="false" fo:text-indent="0in" style:auto-text-indent="false">
        <style:tab-stops>
          <style:tab-stop style:position="0.25in"/>
        </style:tab-stops>
      </style:paragraph-properties>
    </style:style>
    <style:style style:name="P142" style:family="paragraph" style:parent-style-name="Standard" style:list-style-name="WWNum153">
      <style:paragraph-properties fo:margin-left="0.25in" fo:margin-right="0in" fo:text-align="justify" style:justify-single-word="false" fo:text-indent="0in" style:auto-text-indent="false">
        <style:tab-stops/>
      </style:paragraph-properties>
    </style:style>
    <style:style style:name="P143" style:family="paragraph" style:parent-style-name="Standard" style:list-style-name="WWNum2">
      <style:paragraph-properties fo:margin-left="0in" fo:margin-right="0in" fo:text-align="justify" style:justify-single-word="false" fo:text-indent="-0.5in" style:auto-text-indent="false">
        <style:tab-stops>
          <style:tab-stop style:position="0.25in"/>
        </style:tab-stops>
      </style:paragraph-properties>
    </style:style>
    <style:style style:name="P144" style:family="paragraph" style:parent-style-name="Standard" style:list-style-name="WWNum34">
      <style:paragraph-properties fo:margin-left="0in" fo:margin-right="0in" fo:text-align="justify" style:justify-single-word="false" fo:text-indent="-0.5in" style:auto-text-indent="false">
        <style:tab-stops>
          <style:tab-stop style:position="0.25in"/>
        </style:tab-stops>
      </style:paragraph-properties>
    </style:style>
    <style:style style:name="P145" style:family="paragraph" style:parent-style-name="Standard" style:list-style-name="WWNum35">
      <style:paragraph-properties fo:margin-left="0in" fo:margin-right="0in" fo:text-align="justify" style:justify-single-word="false" fo:text-indent="-0.5in" style:auto-text-indent="false">
        <style:tab-stops>
          <style:tab-stop style:position="0.25in"/>
        </style:tab-stops>
      </style:paragraph-properties>
    </style:style>
    <style:style style:name="P146" style:family="paragraph" style:parent-style-name="Standard" style:list-style-name="WWNum143">
      <style:paragraph-properties fo:margin-left="0in" fo:margin-right="0in" fo:text-align="justify" style:justify-single-word="false" fo:text-indent="-0.5in" style:auto-text-indent="false">
        <style:tab-stops>
          <style:tab-stop style:position="0.25in"/>
        </style:tab-stops>
      </style:paragraph-properties>
    </style:style>
    <style:style style:name="P147" style:family="paragraph" style:parent-style-name="Standard" style:list-style-name="WWNum145">
      <style:paragraph-properties fo:margin-left="0in" fo:margin-right="0in" fo:text-align="justify" style:justify-single-word="false" fo:text-indent="-0.5in" style:auto-text-indent="false">
        <style:tab-stops>
          <style:tab-stop style:position="0.25in"/>
        </style:tab-stops>
      </style:paragraph-properties>
    </style:style>
    <style:style style:name="P148" style:family="paragraph" style:parent-style-name="Standard" style:list-style-name="WWNum51">
      <style:paragraph-properties fo:margin-left="0in" fo:margin-right="0in" fo:text-align="justify" style:justify-single-word="false" fo:text-indent="-0.5in" style:auto-text-indent="false">
        <style:tab-stops>
          <style:tab-stop style:position="0.25in"/>
        </style:tab-stops>
      </style:paragraph-properties>
    </style:style>
    <style:style style:name="P149" style:family="paragraph" style:parent-style-name="Standard" style:list-style-name="WWNum52">
      <style:paragraph-properties fo:margin-left="0in" fo:margin-right="0in" fo:text-align="justify" style:justify-single-word="false" fo:text-indent="-0.5in" style:auto-text-indent="false">
        <style:tab-stops>
          <style:tab-stop style:position="0.25in"/>
        </style:tab-stops>
      </style:paragraph-properties>
    </style:style>
    <style:style style:name="P150" style:family="paragraph" style:parent-style-name="Standard" style:list-style-name="WWNum61">
      <style:paragraph-properties fo:margin-left="0in" fo:margin-right="0in" fo:text-align="justify" style:justify-single-word="false" fo:text-indent="-0.5in" style:auto-text-indent="false">
        <style:tab-stops>
          <style:tab-stop style:position="0.25in"/>
        </style:tab-stops>
      </style:paragraph-properties>
    </style:style>
    <style:style style:name="P151" style:family="paragraph" style:parent-style-name="Standard" style:list-style-name="WWNum97">
      <style:paragraph-properties fo:margin-left="0in" fo:margin-right="0in" fo:text-align="justify" style:justify-single-word="false" fo:text-indent="-0.5in" style:auto-text-indent="false">
        <style:tab-stops>
          <style:tab-stop style:position="0.25in"/>
        </style:tab-stops>
      </style:paragraph-properties>
    </style:style>
    <style:style style:name="P152" style:family="paragraph" style:parent-style-name="Standard" style:list-style-name="WWNum106">
      <style:paragraph-properties fo:margin-left="0in" fo:margin-right="0in" fo:text-align="justify" style:justify-single-word="false" fo:text-indent="-0.5in" style:auto-text-indent="false">
        <style:tab-stops>
          <style:tab-stop style:position="0.25in"/>
        </style:tab-stops>
      </style:paragraph-properties>
    </style:style>
    <style:style style:name="P153" style:family="paragraph" style:parent-style-name="Standard" style:list-style-name="WWNum115">
      <style:paragraph-properties fo:margin-left="0in" fo:margin-right="0in" fo:text-align="justify" style:justify-single-word="false" fo:text-indent="-0.5in" style:auto-text-indent="false">
        <style:tab-stops>
          <style:tab-stop style:position="0.25in"/>
        </style:tab-stops>
      </style:paragraph-properties>
    </style:style>
    <style:style style:name="P154" style:family="paragraph" style:parent-style-name="Standard" style:list-style-name="WWNum116">
      <style:paragraph-properties fo:margin-left="0in" fo:margin-right="0in" fo:text-align="justify" style:justify-single-word="false" fo:text-indent="-0.5in" style:auto-text-indent="false">
        <style:tab-stops>
          <style:tab-stop style:position="0.25in"/>
        </style:tab-stops>
      </style:paragraph-properties>
    </style:style>
    <style:style style:name="P155" style:family="paragraph" style:parent-style-name="Standard" style:list-style-name="WWNum121">
      <style:paragraph-properties fo:margin-left="0in" fo:margin-right="0in" fo:text-align="justify" style:justify-single-word="false" fo:text-indent="-0.5in" style:auto-text-indent="false">
        <style:tab-stops>
          <style:tab-stop style:position="0.25in"/>
        </style:tab-stops>
      </style:paragraph-properties>
    </style:style>
    <style:style style:name="P156" style:family="paragraph" style:parent-style-name="Standard" style:list-style-name="WWNum123">
      <style:paragraph-properties fo:margin-left="0in" fo:margin-right="0in" fo:text-align="justify" style:justify-single-word="false" fo:text-indent="-0.5in" style:auto-text-indent="false">
        <style:tab-stops>
          <style:tab-stop style:position="0.25in"/>
        </style:tab-stops>
      </style:paragraph-properties>
    </style:style>
    <style:style style:name="P157" style:family="paragraph" style:parent-style-name="Standard" style:list-style-name="WWNum136">
      <style:paragraph-properties fo:margin-left="0in" fo:margin-right="0in" fo:text-align="justify" style:justify-single-word="false" fo:text-indent="-0.5in" style:auto-text-indent="false">
        <style:tab-stops>
          <style:tab-stop style:position="0.25in"/>
        </style:tab-stops>
      </style:paragraph-properties>
    </style:style>
    <style:style style:name="P158" style:family="paragraph" style:parent-style-name="Standard" style:list-style-name="WWNum138">
      <style:paragraph-properties fo:margin-left="0in" fo:margin-right="0in" fo:text-align="justify" style:justify-single-word="false" fo:text-indent="-0.5in" style:auto-text-indent="false">
        <style:tab-stops>
          <style:tab-stop style:position="0.25in"/>
        </style:tab-stops>
      </style:paragraph-properties>
    </style:style>
    <style:style style:name="P159" style:family="paragraph" style:parent-style-name="Standard" style:list-style-name="WWNum141">
      <style:paragraph-properties fo:margin-left="0in" fo:margin-right="0in" fo:text-align="justify" style:justify-single-word="false" fo:text-indent="-0.5in" style:auto-text-indent="false">
        <style:tab-stops>
          <style:tab-stop style:position="0.25in"/>
        </style:tab-stops>
      </style:paragraph-properties>
    </style:style>
    <style:style style:name="P160" style:family="paragraph" style:parent-style-name="Standard" style:list-style-name="WWNum160">
      <style:paragraph-properties fo:margin-left="0in" fo:margin-right="0in" fo:text-align="justify" style:justify-single-word="false" fo:text-indent="-0.5in" style:auto-text-indent="false">
        <style:tab-stops>
          <style:tab-stop style:position="0.25in"/>
        </style:tab-stops>
      </style:paragraph-properties>
    </style:style>
    <style:style style:name="P161" style:family="paragraph" style:parent-style-name="Standard" style:list-style-name="WWNum163">
      <style:paragraph-properties fo:margin-left="0in" fo:margin-right="0in" fo:text-align="justify" style:justify-single-word="false" fo:text-indent="-0.5in" style:auto-text-indent="false">
        <style:tab-stops>
          <style:tab-stop style:position="0.25in"/>
        </style:tab-stops>
      </style:paragraph-properties>
    </style:style>
    <style:style style:name="P162" style:family="paragraph" style:parent-style-name="Standard" style:list-style-name="WWNum170">
      <style:paragraph-properties fo:margin-left="0in" fo:margin-right="0in" fo:text-align="justify" style:justify-single-word="false" fo:text-indent="-0.5in" style:auto-text-indent="false">
        <style:tab-stops>
          <style:tab-stop style:position="0.25in"/>
        </style:tab-stops>
      </style:paragraph-properties>
    </style:style>
    <style:style style:name="P163" style:family="paragraph" style:parent-style-name="Standard" style:list-style-name="WWNum173">
      <style:paragraph-properties fo:margin-left="0in" fo:margin-right="0in" fo:text-align="justify" style:justify-single-word="false" fo:text-indent="-0.5in" style:auto-text-indent="false">
        <style:tab-stops>
          <style:tab-stop style:position="0.25in"/>
        </style:tab-stops>
      </style:paragraph-properties>
    </style:style>
    <style:style style:name="P164" style:family="paragraph" style:parent-style-name="Standard" style:list-style-name="WWNum174">
      <style:paragraph-properties fo:margin-left="0in" fo:margin-right="0in" fo:text-align="justify" style:justify-single-word="false" fo:text-indent="-0.5in" style:auto-text-indent="false">
        <style:tab-stops>
          <style:tab-stop style:position="0.25in"/>
        </style:tab-stops>
      </style:paragraph-properties>
    </style:style>
    <style:style style:name="P165" style:family="paragraph" style:parent-style-name="Standard" style:list-style-name="WWNum32">
      <style:paragraph-properties fo:margin-left="0in" fo:margin-right="0in" fo:text-align="justify" style:justify-single-word="false" fo:text-indent="-0.5in" style:auto-text-indent="false">
        <style:tab-stops>
          <style:tab-stop style:position="0.5in"/>
        </style:tab-stops>
      </style:paragraph-properties>
    </style:style>
    <style:style style:name="P166" style:family="paragraph" style:parent-style-name="Standard" style:list-style-name="WWNum36">
      <style:paragraph-properties fo:margin-left="0in" fo:margin-right="0in" fo:text-align="justify" style:justify-single-word="false" fo:text-indent="-0.5in" style:auto-text-indent="false">
        <style:tab-stops>
          <style:tab-stop style:position="0.5in"/>
        </style:tab-stops>
      </style:paragraph-properties>
    </style:style>
    <style:style style:name="P167" style:family="paragraph" style:parent-style-name="Standard" style:list-style-name="WWNum53">
      <style:paragraph-properties fo:margin-left="0in" fo:margin-right="0in" fo:text-align="justify" style:justify-single-word="false" fo:text-indent="-0.5in" style:auto-text-indent="false">
        <style:tab-stops>
          <style:tab-stop style:position="0.5in"/>
        </style:tab-stops>
      </style:paragraph-properties>
    </style:style>
    <style:style style:name="P168" style:family="paragraph" style:parent-style-name="Standard" style:list-style-name="WWNum60">
      <style:paragraph-properties fo:margin-left="0in" fo:margin-right="0in" fo:text-align="justify" style:justify-single-word="false" fo:text-indent="-0.5in" style:auto-text-indent="false">
        <style:tab-stops>
          <style:tab-stop style:position="0.5in"/>
        </style:tab-stops>
      </style:paragraph-properties>
    </style:style>
    <style:style style:name="P169" style:family="paragraph" style:parent-style-name="Standard" style:list-style-name="WWNum63">
      <style:paragraph-properties fo:margin-left="0in" fo:margin-right="0in" fo:text-align="justify" style:justify-single-word="false" fo:text-indent="-0.5in" style:auto-text-indent="false">
        <style:tab-stops>
          <style:tab-stop style:position="0.5in"/>
        </style:tab-stops>
      </style:paragraph-properties>
    </style:style>
    <style:style style:name="P170" style:family="paragraph" style:parent-style-name="Standard" style:list-style-name="WWNum65">
      <style:paragraph-properties fo:margin-left="0in" fo:margin-right="0in" fo:text-align="justify" style:justify-single-word="false" fo:text-indent="-0.5in" style:auto-text-indent="false">
        <style:tab-stops>
          <style:tab-stop style:position="0.5in"/>
        </style:tab-stops>
      </style:paragraph-properties>
    </style:style>
    <style:style style:name="P171" style:family="paragraph" style:parent-style-name="Standard" style:list-style-name="WWNum67">
      <style:paragraph-properties fo:margin-left="0in" fo:margin-right="0in" fo:text-align="justify" style:justify-single-word="false" fo:text-indent="-0.5in" style:auto-text-indent="false">
        <style:tab-stops>
          <style:tab-stop style:position="0.5in"/>
        </style:tab-stops>
      </style:paragraph-properties>
    </style:style>
    <style:style style:name="P172" style:family="paragraph" style:parent-style-name="Standard" style:list-style-name="WWNum81">
      <style:paragraph-properties fo:margin-left="0in" fo:margin-right="0in" fo:text-align="justify" style:justify-single-word="false" fo:text-indent="-0.5in" style:auto-text-indent="false">
        <style:tab-stops>
          <style:tab-stop style:position="0.5in"/>
        </style:tab-stops>
      </style:paragraph-properties>
    </style:style>
    <style:style style:name="P173" style:family="paragraph" style:parent-style-name="Standard" style:list-style-name="WWNum82">
      <style:paragraph-properties fo:margin-left="0in" fo:margin-right="0in" fo:text-align="justify" style:justify-single-word="false" fo:text-indent="-0.5in" style:auto-text-indent="false">
        <style:tab-stops>
          <style:tab-stop style:position="0.5in"/>
        </style:tab-stops>
      </style:paragraph-properties>
    </style:style>
    <style:style style:name="P174" style:family="paragraph" style:parent-style-name="Standard" style:list-style-name="WWNum92">
      <style:paragraph-properties fo:margin-left="0in" fo:margin-right="0in" fo:text-align="justify" style:justify-single-word="false" fo:text-indent="-0.5in" style:auto-text-indent="false">
        <style:tab-stops>
          <style:tab-stop style:position="0.5in"/>
        </style:tab-stops>
      </style:paragraph-properties>
    </style:style>
    <style:style style:name="P175" style:family="paragraph" style:parent-style-name="Standard" style:list-style-name="WWNum41">
      <style:paragraph-properties fo:margin-left="0in" fo:margin-right="0in" fo:text-align="justify" style:justify-single-word="false" fo:text-indent="-0.5in" style:auto-text-indent="false">
        <style:tab-stops>
          <style:tab-stop style:position="0.75in"/>
        </style:tab-stops>
      </style:paragraph-properties>
    </style:style>
    <style:style style:name="P176" style:family="paragraph" style:parent-style-name="Standard" style:list-style-name="WWNum50">
      <style:paragraph-properties fo:margin-left="0in" fo:margin-right="0in" fo:text-align="justify" style:justify-single-word="false" fo:text-indent="-0.5in" style:auto-text-indent="false">
        <style:tab-stops>
          <style:tab-stop style:position="0.75in"/>
        </style:tab-stops>
      </style:paragraph-properties>
    </style:style>
    <style:style style:name="P177" style:family="paragraph" style:parent-style-name="Standard" style:list-style-name="WWNum144">
      <style:paragraph-properties fo:margin-left="0in" fo:margin-right="0in" fo:text-align="justify" style:justify-single-word="false" fo:text-indent="-0.5in" style:auto-text-indent="false">
        <style:tab-stops>
          <style:tab-stop style:position="0.75in"/>
        </style:tab-stops>
      </style:paragraph-properties>
    </style:style>
    <style:style style:name="P178" style:family="paragraph" style:parent-style-name="Standard" style:list-style-name="WWNum147">
      <style:paragraph-properties fo:margin-left="0in" fo:margin-right="0in" fo:text-align="justify" style:justify-single-word="false" fo:text-indent="-0.5in" style:auto-text-indent="false">
        <style:tab-stops>
          <style:tab-stop style:position="0.75in"/>
        </style:tab-stops>
      </style:paragraph-properties>
    </style:style>
    <style:style style:name="P179" style:family="paragraph" style:parent-style-name="Standard" style:list-style-name="WWNum148">
      <style:paragraph-properties fo:margin-left="0in" fo:margin-right="0in" fo:text-align="justify" style:justify-single-word="false" fo:text-indent="-0.5in" style:auto-text-indent="false">
        <style:tab-stops>
          <style:tab-stop style:position="0.75in"/>
        </style:tab-stops>
      </style:paragraph-properties>
    </style:style>
    <style:style style:name="P180" style:family="paragraph" style:parent-style-name="Standard" style:list-style-name="WWNum69">
      <style:paragraph-properties fo:margin-left="0in" fo:margin-right="0in" fo:text-align="justify" style:justify-single-word="false" fo:text-indent="-0.5in" style:auto-text-indent="false">
        <style:tab-stops>
          <style:tab-stop style:position="0.75in"/>
        </style:tab-stops>
      </style:paragraph-properties>
    </style:style>
    <style:style style:name="P181" style:family="paragraph" style:parent-style-name="Standard" style:list-style-name="WWNum86">
      <style:paragraph-properties fo:margin-left="0in" fo:margin-right="0in" fo:text-align="justify" style:justify-single-word="false" fo:text-indent="-0.5in" style:auto-text-indent="false">
        <style:tab-stops>
          <style:tab-stop style:position="0.75in"/>
        </style:tab-stops>
      </style:paragraph-properties>
    </style:style>
    <style:style style:name="P182" style:family="paragraph" style:parent-style-name="Standard" style:list-style-name="WWNum128">
      <style:paragraph-properties fo:margin-left="0in" fo:margin-right="0in" fo:text-align="justify" style:justify-single-word="false" fo:text-indent="-0.5in" style:auto-text-indent="false">
        <style:tab-stops>
          <style:tab-stop style:position="0.75in"/>
        </style:tab-stops>
      </style:paragraph-properties>
    </style:style>
    <style:style style:name="P183" style:family="paragraph" style:parent-style-name="Standard" style:list-style-name="WWNum131">
      <style:paragraph-properties fo:margin-left="0in" fo:margin-right="0in" fo:text-align="justify" style:justify-single-word="false" fo:text-indent="-0.5in" style:auto-text-indent="false">
        <style:tab-stops>
          <style:tab-stop style:position="0.75in"/>
        </style:tab-stops>
      </style:paragraph-properties>
    </style:style>
    <style:style style:name="P184" style:family="paragraph" style:parent-style-name="Standard" style:list-style-name="WWNum133">
      <style:paragraph-properties fo:margin-left="0in" fo:margin-right="0in" fo:text-align="justify" style:justify-single-word="false" fo:text-indent="-0.5in" style:auto-text-indent="false">
        <style:tab-stops>
          <style:tab-stop style:position="0.75in"/>
        </style:tab-stops>
      </style:paragraph-properties>
    </style:style>
    <style:style style:name="P185" style:family="paragraph" style:parent-style-name="Standard" style:list-style-name="WWNum165">
      <style:paragraph-properties fo:margin-left="0in" fo:margin-right="0in" fo:text-align="justify" style:justify-single-word="false" fo:text-indent="-0.5in" style:auto-text-indent="false">
        <style:tab-stops>
          <style:tab-stop style:position="0.75in"/>
        </style:tab-stops>
      </style:paragraph-properties>
    </style:style>
    <style:style style:name="P186" style:family="paragraph" style:parent-style-name="Standard" style:list-style-name="WWNum166">
      <style:paragraph-properties fo:margin-left="0in" fo:margin-right="0in" fo:text-align="justify" style:justify-single-word="false" fo:text-indent="-0.5in" style:auto-text-indent="false">
        <style:tab-stops>
          <style:tab-stop style:position="0.75in"/>
        </style:tab-stops>
      </style:paragraph-properties>
    </style:style>
    <style:style style:name="P187" style:family="paragraph" style:parent-style-name="Standard" style:list-style-name="WWNum2">
      <style:paragraph-properties fo:margin-left="0in" fo:margin-right="0in" fo:text-align="justify" style:justify-single-word="false" fo:text-indent="-0.75in" style:auto-text-indent="false">
        <style:tab-stops>
          <style:tab-stop style:position="0.5in"/>
        </style:tab-stops>
      </style:paragraph-properties>
    </style:style>
    <style:style style:name="P188" style:family="paragraph" style:parent-style-name="Standard" style:list-style-name="WWNum143">
      <style:paragraph-properties fo:margin-left="0in" fo:margin-right="0in" fo:text-align="justify" style:justify-single-word="false" fo:text-indent="-0.75in" style:auto-text-indent="false">
        <style:tab-stops>
          <style:tab-stop style:position="0.5in"/>
        </style:tab-stops>
      </style:paragraph-properties>
    </style:style>
    <style:style style:name="P189" style:family="paragraph" style:parent-style-name="Standard" style:list-style-name="WWNum145">
      <style:paragraph-properties fo:margin-left="0in" fo:margin-right="0in" fo:text-align="justify" style:justify-single-word="false" fo:text-indent="-0.75in" style:auto-text-indent="false">
        <style:tab-stops>
          <style:tab-stop style:position="0.5in"/>
        </style:tab-stops>
      </style:paragraph-properties>
    </style:style>
    <style:style style:name="P190" style:family="paragraph" style:parent-style-name="Standard" style:list-style-name="WWNum51">
      <style:paragraph-properties fo:margin-left="0in" fo:margin-right="0in" fo:text-align="justify" style:justify-single-word="false" fo:text-indent="-0.75in" style:auto-text-indent="false">
        <style:tab-stops>
          <style:tab-stop style:position="0.5in"/>
        </style:tab-stops>
      </style:paragraph-properties>
    </style:style>
    <style:style style:name="P191" style:family="paragraph" style:parent-style-name="Standard" style:list-style-name="WWNum61">
      <style:paragraph-properties fo:margin-left="0in" fo:margin-right="0in" fo:text-align="justify" style:justify-single-word="false" fo:text-indent="-0.75in" style:auto-text-indent="false">
        <style:tab-stops>
          <style:tab-stop style:position="0.5in"/>
        </style:tab-stops>
      </style:paragraph-properties>
    </style:style>
    <style:style style:name="P192" style:family="paragraph" style:parent-style-name="Standard" style:list-style-name="WWNum62">
      <style:paragraph-properties fo:margin-left="0in" fo:margin-right="0in" fo:text-align="justify" style:justify-single-word="false" fo:text-indent="-0.75in" style:auto-text-indent="false">
        <style:tab-stops>
          <style:tab-stop style:position="0.5in"/>
        </style:tab-stops>
      </style:paragraph-properties>
    </style:style>
    <style:style style:name="P193" style:family="paragraph" style:parent-style-name="Standard" style:list-style-name="WWNum113">
      <style:paragraph-properties fo:margin-left="0in" fo:margin-right="0in" fo:text-align="justify" style:justify-single-word="false" fo:text-indent="-0.75in" style:auto-text-indent="false">
        <style:tab-stops>
          <style:tab-stop style:position="0.5in"/>
        </style:tab-stops>
      </style:paragraph-properties>
    </style:style>
    <style:style style:name="P194" style:family="paragraph" style:parent-style-name="Standard" style:list-style-name="WWNum120">
      <style:paragraph-properties fo:margin-left="0in" fo:margin-right="0in" fo:text-align="justify" style:justify-single-word="false" fo:text-indent="-0.75in" style:auto-text-indent="false">
        <style:tab-stops>
          <style:tab-stop style:position="0.5in"/>
        </style:tab-stops>
      </style:paragraph-properties>
    </style:style>
    <style:style style:name="P195" style:family="paragraph" style:parent-style-name="Standard" style:list-style-name="WWNum121">
      <style:paragraph-properties fo:margin-left="0in" fo:margin-right="0in" fo:text-align="justify" style:justify-single-word="false" fo:text-indent="-0.75in" style:auto-text-indent="false">
        <style:tab-stops>
          <style:tab-stop style:position="0.5in"/>
        </style:tab-stops>
      </style:paragraph-properties>
    </style:style>
    <style:style style:name="P196" style:family="paragraph" style:parent-style-name="Standard" style:list-style-name="WWNum126">
      <style:paragraph-properties fo:margin-left="0in" fo:margin-right="0in" fo:text-align="justify" style:justify-single-word="false" fo:text-indent="-0.75in" style:auto-text-indent="false">
        <style:tab-stops>
          <style:tab-stop style:position="0.5in"/>
        </style:tab-stops>
      </style:paragraph-properties>
    </style:style>
    <style:style style:name="P197" style:family="paragraph" style:parent-style-name="Standard" style:list-style-name="WWNum151">
      <style:paragraph-properties fo:margin-left="0in" fo:margin-right="0in" fo:text-align="justify" style:justify-single-word="false" fo:text-indent="-0.75in" style:auto-text-indent="false">
        <style:tab-stops>
          <style:tab-stop style:position="0.5in"/>
        </style:tab-stops>
      </style:paragraph-properties>
    </style:style>
    <style:style style:name="P198" style:family="paragraph" style:parent-style-name="Standard" style:list-style-name="WWNum160">
      <style:paragraph-properties fo:margin-left="0in" fo:margin-right="0in" fo:text-align="justify" style:justify-single-word="false" fo:text-indent="-0.75in" style:auto-text-indent="false">
        <style:tab-stops>
          <style:tab-stop style:position="0.5in"/>
        </style:tab-stops>
      </style:paragraph-properties>
    </style:style>
    <style:style style:name="P199" style:family="paragraph" style:parent-style-name="Standard" style:list-style-name="WWNum163">
      <style:paragraph-properties fo:margin-left="0in" fo:margin-right="0in" fo:text-align="justify" style:justify-single-word="false" fo:text-indent="-0.75in" style:auto-text-indent="false">
        <style:tab-stops>
          <style:tab-stop style:position="0.5in"/>
        </style:tab-stops>
      </style:paragraph-properties>
    </style:style>
    <style:style style:name="P200" style:family="paragraph" style:parent-style-name="Standard" style:list-style-name="WWNum173">
      <style:paragraph-properties fo:margin-left="0in" fo:margin-right="0in" fo:text-align="justify" style:justify-single-word="false" fo:text-indent="-0.75in" style:auto-text-indent="false">
        <style:tab-stops>
          <style:tab-stop style:position="0.5in"/>
        </style:tab-stops>
      </style:paragraph-properties>
    </style:style>
    <style:style style:name="P201" style:family="paragraph" style:parent-style-name="Standard" style:list-style-name="WWNum174">
      <style:paragraph-properties fo:margin-left="0in" fo:margin-right="0in" fo:text-align="justify" style:justify-single-word="false" fo:text-indent="-0.75in" style:auto-text-indent="false">
        <style:tab-stops>
          <style:tab-stop style:position="0.5in"/>
        </style:tab-stops>
      </style:paragraph-properties>
    </style:style>
    <style:style style:name="P202" style:family="paragraph" style:parent-style-name="Standard" style:list-style-name="WWNum67">
      <style:paragraph-properties fo:margin-left="0in" fo:margin-right="0in" fo:text-align="justify" style:justify-single-word="false" fo:text-indent="-0.75in" style:auto-text-indent="false">
        <style:tab-stops>
          <style:tab-stop style:position="0.75in"/>
        </style:tab-stops>
      </style:paragraph-properties>
    </style:style>
    <style:style style:name="P203" style:family="paragraph" style:parent-style-name="Standard" style:list-style-name="WWNum82">
      <style:paragraph-properties fo:margin-left="0in" fo:margin-right="0in" fo:text-align="justify" style:justify-single-word="false" fo:text-indent="-0.75in" style:auto-text-indent="false">
        <style:tab-stops>
          <style:tab-stop style:position="0.75in"/>
        </style:tab-stops>
      </style:paragraph-properties>
    </style:style>
    <style:style style:name="P204" style:family="paragraph" style:parent-style-name="Standard" style:list-style-name="WWNum84">
      <style:paragraph-properties fo:margin-left="0in" fo:margin-right="0in" fo:text-align="justify" style:justify-single-word="false" fo:text-indent="-0.75in" style:auto-text-indent="false">
        <style:tab-stops>
          <style:tab-stop style:position="0.75in"/>
        </style:tab-stops>
      </style:paragraph-properties>
    </style:style>
    <style:style style:name="P205" style:family="paragraph" style:parent-style-name="Standard" style:list-style-name="WWNum86">
      <style:paragraph-properties fo:margin-left="0in" fo:margin-right="0in" fo:text-align="justify" style:justify-single-word="false" fo:text-indent="-0.75in" style:auto-text-indent="false">
        <style:tab-stops>
          <style:tab-stop style:position="1in"/>
        </style:tab-stops>
      </style:paragraph-properties>
    </style:style>
    <style:style style:name="P206" style:family="paragraph" style:parent-style-name="Standard" style:list-style-name="WWNum2">
      <style:paragraph-properties fo:margin-left="0in" fo:margin-right="0in" fo:text-align="justify" style:justify-single-word="false" fo:text-indent="-1.5in" style:auto-text-indent="false">
        <style:tab-stops>
          <style:tab-stop style:position="0.25in"/>
        </style:tab-stops>
      </style:paragraph-properties>
    </style:style>
    <style:style style:name="P207" style:family="paragraph" style:parent-style-name="Standard" style:list-style-name="WWNum143">
      <style:paragraph-properties fo:margin-left="0in" fo:margin-right="0in" fo:text-align="justify" style:justify-single-word="false" fo:text-indent="-1.5in" style:auto-text-indent="false">
        <style:tab-stops>
          <style:tab-stop style:position="0.25in"/>
        </style:tab-stops>
      </style:paragraph-properties>
    </style:style>
    <style:style style:name="P208" style:family="paragraph" style:parent-style-name="Standard" style:list-style-name="WWNum145">
      <style:paragraph-properties fo:margin-left="0in" fo:margin-right="0in" fo:text-align="justify" style:justify-single-word="false" fo:text-indent="-1.5in" style:auto-text-indent="false">
        <style:tab-stops>
          <style:tab-stop style:position="0.25in"/>
        </style:tab-stops>
      </style:paragraph-properties>
    </style:style>
    <style:style style:name="P209" style:family="paragraph" style:parent-style-name="Standard" style:list-style-name="WWNum50">
      <style:paragraph-properties fo:margin-left="0in" fo:margin-right="0in" fo:text-align="justify" style:justify-single-word="false" fo:text-indent="-1.5in" style:auto-text-indent="false">
        <style:tab-stops>
          <style:tab-stop style:position="0.25in"/>
        </style:tab-stops>
      </style:paragraph-properties>
    </style:style>
    <style:style style:name="P210" style:family="paragraph" style:parent-style-name="Standard" style:list-style-name="WWNum142">
      <style:paragraph-properties fo:margin-left="0in" fo:margin-right="0in" fo:text-align="justify" style:justify-single-word="false" fo:text-indent="-1.5in" style:auto-text-indent="false">
        <style:tab-stops>
          <style:tab-stop style:position="0.25in"/>
        </style:tab-stops>
      </style:paragraph-properties>
    </style:style>
    <style:style style:name="P211" style:family="paragraph" style:parent-style-name="Standard" style:list-style-name="WWNum153">
      <style:paragraph-properties fo:margin-left="0in" fo:margin-right="0in" fo:text-align="justify" style:justify-single-word="false" fo:text-indent="-1.5in" style:auto-text-indent="false">
        <style:tab-stops>
          <style:tab-stop style:position="0.25in"/>
        </style:tab-stops>
      </style:paragraph-properties>
    </style:style>
    <style:style style:name="P212" style:family="paragraph" style:parent-style-name="Standard" style:list-style-name="WWNum165">
      <style:paragraph-properties fo:margin-left="0in" fo:margin-right="0in" fo:text-align="justify" style:justify-single-word="false" fo:text-indent="-1.5in" style:auto-text-indent="false">
        <style:tab-stops>
          <style:tab-stop style:position="0.25in"/>
        </style:tab-stops>
      </style:paragraph-properties>
    </style:style>
    <style:style style:name="P213" style:family="paragraph" style:parent-style-name="Standard" style:list-style-name="WWNum173">
      <style:paragraph-properties fo:margin-left="0in" fo:margin-right="0in" fo:text-align="justify" style:justify-single-word="false" fo:text-indent="-1.5in" style:auto-text-indent="false">
        <style:tab-stops>
          <style:tab-stop style:position="0.25in"/>
        </style:tab-stops>
      </style:paragraph-properties>
    </style:style>
    <style:style style:name="P214" style:family="paragraph" style:parent-style-name="Standard" style:list-style-name="WWNum68">
      <style:paragraph-properties fo:margin-left="0in" fo:margin-right="0in" fo:text-align="justify" style:justify-single-word="false" fo:text-indent="-1.5in" style:auto-text-indent="false">
        <style:tab-stops>
          <style:tab-stop style:position="0.5in"/>
        </style:tab-stops>
      </style:paragraph-properties>
    </style:style>
    <style:style style:name="P215" style:family="paragraph" style:parent-style-name="Standard" style:list-style-name="WWNum103">
      <style:paragraph-properties fo:margin-left="0in" fo:margin-right="0in" fo:text-align="justify" style:justify-single-word="false" fo:text-indent="-1.5in" style:auto-text-indent="false">
        <style:tab-stops>
          <style:tab-stop style:position="0.5in"/>
        </style:tab-stops>
      </style:paragraph-properties>
    </style:style>
    <style:style style:name="P216" style:family="paragraph" style:parent-style-name="Standard" style:list-style-name="WWNum158">
      <style:paragraph-properties fo:margin-left="0in" fo:margin-right="0in" fo:text-align="justify" style:justify-single-word="false" fo:text-indent="-1.5in" style:auto-text-indent="false">
        <style:tab-stops>
          <style:tab-stop style:position="0.5in"/>
        </style:tab-stops>
      </style:paragraph-properties>
    </style:style>
    <style:style style:name="P217" style:family="paragraph" style:parent-style-name="Standard" style:list-style-name="WWNum94">
      <style:paragraph-properties fo:margin-left="0in" fo:margin-right="0in" fo:text-align="justify" style:justify-single-word="false" fo:text-indent="-1.5in" style:auto-text-indent="false">
        <style:tab-stops>
          <style:tab-stop style:position="0.75in"/>
        </style:tab-stops>
      </style:paragraph-properties>
    </style:style>
    <style:style style:name="P218" style:family="paragraph" style:parent-style-name="Standard" style:list-style-name="WWNum99">
      <style:paragraph-properties fo:margin-left="0in" fo:margin-right="0in" fo:text-align="justify" style:justify-single-word="false" fo:text-indent="-1.5in" style:auto-text-indent="false">
        <style:tab-stops>
          <style:tab-stop style:position="0.75in"/>
        </style:tab-stops>
      </style:paragraph-properties>
    </style:style>
    <style:style style:name="P219" style:family="paragraph" style:parent-style-name="Standard" style:list-style-name="WWNum2">
      <style:paragraph-properties fo:margin-left="0in" fo:margin-right="0in" fo:text-align="justify" style:justify-single-word="false" fo:text-indent="-1.75in" style:auto-text-indent="false">
        <style:tab-stops>
          <style:tab-stop style:position="0.5in"/>
        </style:tab-stops>
      </style:paragraph-properties>
    </style:style>
    <style:style style:name="P220" style:family="paragraph" style:parent-style-name="Standard" style:list-style-name="WWNum143">
      <style:paragraph-properties fo:margin-left="0in" fo:margin-right="0in" fo:text-align="justify" style:justify-single-word="false" fo:text-indent="-1.75in" style:auto-text-indent="false">
        <style:tab-stops>
          <style:tab-stop style:position="0.5in"/>
        </style:tab-stops>
      </style:paragraph-properties>
    </style:style>
    <style:style style:name="P221" style:family="paragraph" style:parent-style-name="Standard" style:list-style-name="WWNum50">
      <style:paragraph-properties fo:margin-left="0in" fo:margin-right="0in" fo:text-align="justify" style:justify-single-word="false" fo:text-indent="-1.75in" style:auto-text-indent="false">
        <style:tab-stops>
          <style:tab-stop style:position="0.5in"/>
        </style:tab-stops>
      </style:paragraph-properties>
    </style:style>
    <style:style style:name="P222" style:family="paragraph" style:parent-style-name="Standard" style:list-style-name="WWNum97">
      <style:paragraph-properties fo:margin-left="0in" fo:margin-right="0in" fo:text-align="justify" style:justify-single-word="false" fo:text-indent="-1.75in" style:auto-text-indent="false">
        <style:tab-stops>
          <style:tab-stop style:position="0.5in"/>
        </style:tab-stops>
      </style:paragraph-properties>
    </style:style>
    <style:style style:name="P223" style:family="paragraph" style:parent-style-name="Standard" style:list-style-name="WWNum126">
      <style:paragraph-properties fo:margin-left="0in" fo:margin-right="0in" fo:text-align="justify" style:justify-single-word="false" fo:text-indent="-1.75in" style:auto-text-indent="false">
        <style:tab-stops>
          <style:tab-stop style:position="0.5in"/>
        </style:tab-stops>
      </style:paragraph-properties>
    </style:style>
    <style:style style:name="P224" style:family="paragraph" style:parent-style-name="Standard" style:list-style-name="WWNum136">
      <style:paragraph-properties fo:margin-left="0in" fo:margin-right="0in" fo:text-align="justify" style:justify-single-word="false" fo:text-indent="-1.75in" style:auto-text-indent="false">
        <style:tab-stops>
          <style:tab-stop style:position="0.5in"/>
        </style:tab-stops>
      </style:paragraph-properties>
    </style:style>
    <style:style style:name="P225" style:family="paragraph" style:parent-style-name="Standard" style:list-style-name="WWNum153">
      <style:paragraph-properties fo:margin-left="0in" fo:margin-right="0in" fo:text-align="justify" style:justify-single-word="false" fo:text-indent="-1.75in" style:auto-text-indent="false">
        <style:tab-stops>
          <style:tab-stop style:position="0.5in"/>
        </style:tab-stops>
      </style:paragraph-properties>
    </style:style>
    <style:style style:name="P226" style:family="paragraph" style:parent-style-name="Standard" style:list-style-name="WWNum160">
      <style:paragraph-properties fo:margin-left="0in" fo:margin-right="0in" fo:text-align="justify" style:justify-single-word="false" fo:text-indent="-1.75in" style:auto-text-indent="false">
        <style:tab-stops>
          <style:tab-stop style:position="0.5in"/>
        </style:tab-stops>
      </style:paragraph-properties>
    </style:style>
    <style:style style:name="P227" style:family="paragraph" style:parent-style-name="Standard" style:list-style-name="WWNum164">
      <style:paragraph-properties fo:margin-left="0in" fo:margin-right="0in" fo:text-align="justify" style:justify-single-word="false" fo:text-indent="-1.75in" style:auto-text-indent="false">
        <style:tab-stops>
          <style:tab-stop style:position="0.5in"/>
        </style:tab-stops>
      </style:paragraph-properties>
    </style:style>
    <style:style style:name="P228" style:family="paragraph" style:parent-style-name="Standard" style:list-style-name="WWNum165">
      <style:paragraph-properties fo:margin-left="0in" fo:margin-right="0in" fo:text-align="justify" style:justify-single-word="false" fo:text-indent="-1.75in" style:auto-text-indent="false">
        <style:tab-stops>
          <style:tab-stop style:position="0.5in"/>
        </style:tab-stops>
      </style:paragraph-properties>
    </style:style>
    <style:style style:name="P229" style:family="paragraph" style:parent-style-name="Standard" style:list-style-name="WWNum102">
      <style:paragraph-properties fo:margin-left="0in" fo:margin-right="0in" fo:text-align="justify" style:justify-single-word="false" fo:text-indent="-1.75in" style:auto-text-indent="false">
        <style:tab-stops>
          <style:tab-stop style:position="0.75in"/>
        </style:tab-stops>
      </style:paragraph-properties>
    </style:style>
    <style:style style:name="P230" style:family="paragraph" style:parent-style-name="Standard" style:list-style-name="WWNum105">
      <style:paragraph-properties fo:margin-left="0in" fo:margin-right="0in" fo:text-align="justify" style:justify-single-word="false" fo:text-indent="-1.75in" style:auto-text-indent="false">
        <style:tab-stops>
          <style:tab-stop style:position="0.75in"/>
        </style:tab-stops>
      </style:paragraph-properties>
    </style:style>
    <style:style style:name="P231" style:family="paragraph" style:parent-style-name="Standard" style:list-style-name="WWNum3">
      <style:paragraph-properties fo:margin-left="0in" fo:margin-right="0in" fo:text-align="justify" style:justify-single-word="false" fo:text-indent="-2in" style:auto-text-indent="false">
        <style:tab-stops>
          <style:tab-stop style:position="0.25in"/>
        </style:tab-stops>
      </style:paragraph-properties>
    </style:style>
    <style:style style:name="P232" style:family="paragraph" style:parent-style-name="Standard" style:list-style-name="WWNum146">
      <style:paragraph-properties fo:margin-left="0in" fo:margin-right="0in" fo:text-align="justify" style:justify-single-word="false" fo:text-indent="-2in" style:auto-text-indent="false">
        <style:tab-stops>
          <style:tab-stop style:position="0.25in"/>
        </style:tab-stops>
      </style:paragraph-properties>
    </style:style>
    <style:style style:name="P233" style:family="paragraph" style:parent-style-name="Standard" style:list-style-name="WWNum131">
      <style:paragraph-properties fo:margin-left="0in" fo:margin-right="0in" fo:text-align="justify" style:justify-single-word="false" fo:text-indent="-2in" style:auto-text-indent="false">
        <style:tab-stops>
          <style:tab-stop style:position="0.25in"/>
        </style:tab-stops>
      </style:paragraph-properties>
    </style:style>
    <style:style style:name="P234" style:family="paragraph" style:parent-style-name="Standard" style:list-style-name="WWNum167">
      <style:paragraph-properties fo:margin-left="0in" fo:margin-right="0in" fo:text-align="justify" style:justify-single-word="false" fo:text-indent="-2in" style:auto-text-indent="false">
        <style:tab-stops>
          <style:tab-stop style:position="0.25in"/>
        </style:tab-stops>
      </style:paragraph-properties>
    </style:style>
    <style:style style:name="P235" style:family="paragraph" style:parent-style-name="Standard" style:list-style-name="WWNum143">
      <style:paragraph-properties fo:margin-left="0in" fo:margin-right="0in" fo:text-align="justify" style:justify-single-word="false" fo:text-indent="-2in" style:auto-text-indent="false">
        <style:tab-stops>
          <style:tab-stop style:position="0.75in"/>
        </style:tab-stops>
      </style:paragraph-properties>
    </style:style>
    <style:style style:name="P236" style:family="paragraph" style:parent-style-name="Standard" style:list-style-name="WWNum136">
      <style:paragraph-properties fo:margin-left="0in" fo:margin-right="0in" fo:text-align="justify" style:justify-single-word="false" fo:text-indent="-2in" style:auto-text-indent="false">
        <style:tab-stops>
          <style:tab-stop style:position="0.75in"/>
        </style:tab-stops>
      </style:paragraph-properties>
    </style:style>
    <style:style style:name="P237" style:family="paragraph" style:parent-style-name="Standard" style:list-style-name="WWNum153">
      <style:paragraph-properties fo:margin-left="0in" fo:margin-right="0in" fo:text-align="justify" style:justify-single-word="false" fo:text-indent="-2in" style:auto-text-indent="false">
        <style:tab-stops>
          <style:tab-stop style:position="0.75in"/>
        </style:tab-stops>
      </style:paragraph-properties>
    </style:style>
    <style:style style:name="P238" style:family="paragraph" style:parent-style-name="Standard" style:list-style-name="WWNum165">
      <style:paragraph-properties fo:margin-left="0in" fo:margin-right="0in" fo:text-align="justify" style:justify-single-word="false" fo:text-indent="-2in" style:auto-text-indent="false">
        <style:tab-stops>
          <style:tab-stop style:position="0.75in"/>
        </style:tab-stops>
      </style:paragraph-properties>
    </style:style>
    <style:style style:name="P239" style:family="paragraph" style:parent-style-name="Standard" style:list-style-name="WWNum7">
      <style:paragraph-properties fo:margin-left="0in" fo:margin-right="0in" fo:text-align="justify" style:justify-single-word="false" fo:text-indent="-1.25in" style:auto-text-indent="false">
        <style:tab-stops>
          <style:tab-stop style:position="0.5in"/>
        </style:tab-stops>
      </style:paragraph-properties>
    </style:style>
    <style:style style:name="P240" style:family="paragraph" style:parent-style-name="Standard" style:list-style-name="WWNum144">
      <style:paragraph-properties fo:margin-left="0in" fo:margin-right="0in" fo:text-align="justify" style:justify-single-word="false" fo:text-indent="-1.25in" style:auto-text-indent="false">
        <style:tab-stops>
          <style:tab-stop style:position="0.5in"/>
        </style:tab-stops>
      </style:paragraph-properties>
    </style:style>
    <style:style style:name="P241" style:family="paragraph" style:parent-style-name="Standard" style:list-style-name="WWNum146">
      <style:paragraph-properties fo:margin-left="0in" fo:margin-right="0in" fo:text-align="justify" style:justify-single-word="false" fo:text-indent="-1.25in" style:auto-text-indent="false">
        <style:tab-stops>
          <style:tab-stop style:position="0.5in"/>
        </style:tab-stops>
      </style:paragraph-properties>
    </style:style>
    <style:style style:name="P242" style:family="paragraph" style:parent-style-name="Standard" style:list-style-name="WWNum89">
      <style:paragraph-properties fo:margin-left="0in" fo:margin-right="0in" fo:text-align="justify" style:justify-single-word="false" fo:text-indent="-1.25in" style:auto-text-indent="false">
        <style:tab-stops>
          <style:tab-stop style:position="0.5in"/>
        </style:tab-stops>
      </style:paragraph-properties>
    </style:style>
    <style:style style:name="P243" style:family="paragraph" style:parent-style-name="Standard" style:list-style-name="WWNum98">
      <style:paragraph-properties fo:margin-left="0in" fo:margin-right="0in" fo:text-align="justify" style:justify-single-word="false" fo:text-indent="-1.25in" style:auto-text-indent="false">
        <style:tab-stops>
          <style:tab-stop style:position="0.5in"/>
        </style:tab-stops>
      </style:paragraph-properties>
    </style:style>
    <style:style style:name="P244" style:family="paragraph" style:parent-style-name="Standard" style:list-style-name="WWNum118">
      <style:paragraph-properties fo:margin-left="0in" fo:margin-right="0in" fo:text-align="justify" style:justify-single-word="false" fo:text-indent="-1.25in" style:auto-text-indent="false">
        <style:tab-stops>
          <style:tab-stop style:position="0.5in"/>
        </style:tab-stops>
      </style:paragraph-properties>
    </style:style>
    <style:style style:name="P245" style:family="paragraph" style:parent-style-name="Standard" style:list-style-name="WWNum158">
      <style:paragraph-properties fo:margin-left="0in" fo:margin-right="0in" fo:text-align="justify" style:justify-single-word="false" fo:text-indent="-1.25in" style:auto-text-indent="false">
        <style:tab-stops>
          <style:tab-stop style:position="0.25in"/>
        </style:tab-stops>
      </style:paragraph-properties>
    </style:style>
    <style:style style:name="P246" style:family="paragraph" style:parent-style-name="Standard" style:list-style-name="WWNum174">
      <style:paragraph-properties fo:margin-left="0in" fo:margin-right="0in" fo:text-align="justify" style:justify-single-word="false" fo:text-indent="-1.25in" style:auto-text-indent="false">
        <style:tab-stops>
          <style:tab-stop style:position="1in"/>
        </style:tab-stops>
      </style:paragraph-properties>
    </style:style>
    <style:style style:name="P247" style:family="paragraph" style:parent-style-name="Standard" style:list-style-name="WWNum7">
      <style:paragraph-properties fo:margin-left="0in" fo:margin-right="0in" fo:text-align="justify" style:justify-single-word="false" fo:text-indent="-1in" style:auto-text-indent="false">
        <style:tab-stops>
          <style:tab-stop style:position="0.25in"/>
        </style:tab-stops>
      </style:paragraph-properties>
    </style:style>
    <style:style style:name="P248" style:family="paragraph" style:parent-style-name="Standard" style:list-style-name="WWNum146">
      <style:paragraph-properties fo:margin-left="0in" fo:margin-right="0in" fo:text-align="justify" style:justify-single-word="false" fo:text-indent="-1in" style:auto-text-indent="false">
        <style:tab-stops>
          <style:tab-stop style:position="0.25in"/>
        </style:tab-stops>
      </style:paragraph-properties>
    </style:style>
    <style:style style:name="P249" style:family="paragraph" style:parent-style-name="Standard" style:list-style-name="WWNum96">
      <style:paragraph-properties fo:margin-left="0in" fo:margin-right="0in" fo:text-align="justify" style:justify-single-word="false" fo:text-indent="-1in" style:auto-text-indent="false">
        <style:tab-stops>
          <style:tab-stop style:position="0.25in"/>
        </style:tab-stops>
      </style:paragraph-properties>
    </style:style>
    <style:style style:name="P250" style:family="paragraph" style:parent-style-name="Standard" style:list-style-name="WWNum112">
      <style:paragraph-properties fo:margin-left="0in" fo:margin-right="0in" fo:text-align="justify" style:justify-single-word="false" fo:text-indent="-1in" style:auto-text-indent="false">
        <style:tab-stops>
          <style:tab-stop style:position="0.25in"/>
        </style:tab-stops>
      </style:paragraph-properties>
    </style:style>
    <style:style style:name="P251" style:family="paragraph" style:parent-style-name="Standard" style:list-style-name="WWNum139">
      <style:paragraph-properties fo:margin-left="0in" fo:margin-right="0in" fo:text-align="justify" style:justify-single-word="false" fo:text-indent="-1in" style:auto-text-indent="false">
        <style:tab-stops>
          <style:tab-stop style:position="0.25in"/>
        </style:tab-stops>
      </style:paragraph-properties>
    </style:style>
    <style:style style:name="P252" style:family="paragraph" style:parent-style-name="Standard" style:list-style-name="WWNum152">
      <style:paragraph-properties fo:margin-left="0in" fo:margin-right="0in" fo:text-align="justify" style:justify-single-word="false" fo:text-indent="-1in" style:auto-text-indent="false">
        <style:tab-stops>
          <style:tab-stop style:position="0.25in"/>
        </style:tab-stops>
      </style:paragraph-properties>
    </style:style>
    <style:style style:name="P253" style:family="paragraph" style:parent-style-name="Standard" style:list-style-name="WWNum167">
      <style:paragraph-properties fo:margin-left="0in" fo:margin-right="0in" fo:text-align="justify" style:justify-single-word="false" fo:text-indent="-1in" style:auto-text-indent="false">
        <style:tab-stops>
          <style:tab-stop style:position="0.25in"/>
        </style:tab-stops>
      </style:paragraph-properties>
    </style:style>
    <style:style style:name="P254" style:family="paragraph" style:parent-style-name="Standard" style:list-style-name="WWNum47">
      <style:paragraph-properties fo:margin-left="0in" fo:margin-right="0in" fo:text-align="justify" style:justify-single-word="false" fo:text-indent="-1in" style:auto-text-indent="false">
        <style:tab-stops>
          <style:tab-stop style:position="0.75in"/>
        </style:tab-stops>
      </style:paragraph-properties>
    </style:style>
    <style:style style:name="P255" style:family="paragraph" style:parent-style-name="Standard" style:list-style-name="WWNum116">
      <style:paragraph-properties fo:margin-left="0in" fo:margin-right="0in" fo:text-align="justify" style:justify-single-word="false" fo:text-indent="-1in" style:auto-text-indent="false">
        <style:tab-stops>
          <style:tab-stop style:position="0.75in"/>
        </style:tab-stops>
      </style:paragraph-properties>
    </style:style>
    <style:style style:name="P256" style:family="paragraph" style:parent-style-name="Standard" style:list-style-name="WWNum151">
      <style:paragraph-properties fo:margin-left="0in" fo:margin-right="0in" fo:text-align="justify" style:justify-single-word="false" fo:text-indent="-1in" style:auto-text-indent="false">
        <style:tab-stops>
          <style:tab-stop style:position="0.75in"/>
        </style:tab-stops>
      </style:paragraph-properties>
    </style:style>
    <style:style style:name="P257" style:family="paragraph" style:parent-style-name="Standard" style:list-style-name="WWNum160">
      <style:paragraph-properties fo:margin-left="0in" fo:margin-right="0in" fo:text-align="justify" style:justify-single-word="false" fo:text-indent="-1in" style:auto-text-indent="false">
        <style:tab-stops>
          <style:tab-stop style:position="0.75in"/>
        </style:tab-stops>
      </style:paragraph-properties>
    </style:style>
    <style:style style:name="P258" style:family="paragraph" style:parent-style-name="Standard" style:list-style-name="WWNum163">
      <style:paragraph-properties fo:margin-left="0in" fo:margin-right="0in" fo:text-align="justify" style:justify-single-word="false" fo:text-indent="-1in" style:auto-text-indent="false">
        <style:tab-stops>
          <style:tab-stop style:position="0.75in"/>
        </style:tab-stops>
      </style:paragraph-properties>
    </style:style>
    <style:style style:name="P259" style:family="paragraph" style:parent-style-name="Standard" style:list-style-name="WWNum174">
      <style:paragraph-properties fo:margin-left="0in" fo:margin-right="0in" fo:text-align="justify" style:justify-single-word="false" fo:text-indent="-1in" style:auto-text-indent="false">
        <style:tab-stops>
          <style:tab-stop style:position="0.75in"/>
        </style:tab-stops>
      </style:paragraph-properties>
    </style:style>
    <style:style style:name="P260" style:family="paragraph" style:parent-style-name="Standard" style:list-style-name="WWNum9">
      <style:paragraph-properties fo:margin-left="0.5in" fo:margin-right="0in" fo:text-align="justify" style:justify-single-word="false" fo:text-indent="0in" style:auto-text-indent="false">
        <style:tab-stops>
          <style:tab-stop style:position="0.5in"/>
        </style:tab-stops>
      </style:paragraph-properties>
    </style:style>
    <style:style style:name="P261" style:family="paragraph" style:parent-style-name="Standard" style:list-style-name="WWNum47">
      <style:paragraph-properties fo:margin-left="0.5in" fo:margin-right="0in" fo:text-align="justify" style:justify-single-word="false" fo:text-indent="0in" style:auto-text-indent="false">
        <style:tab-stops>
          <style:tab-stop style:position="0.5in"/>
        </style:tab-stops>
      </style:paragraph-properties>
    </style:style>
    <style:style style:name="P262" style:family="paragraph" style:parent-style-name="Standard" style:list-style-name="WWNum64">
      <style:paragraph-properties fo:margin-left="0.5in" fo:margin-right="0in" fo:text-align="justify" style:justify-single-word="false" fo:text-indent="0in" style:auto-text-indent="false">
        <style:tab-stops>
          <style:tab-stop style:position="0.5in"/>
        </style:tab-stops>
      </style:paragraph-properties>
    </style:style>
    <style:style style:name="P263" style:family="paragraph" style:parent-style-name="Standard" style:list-style-name="WWNum76">
      <style:paragraph-properties fo:margin-left="0.5in" fo:margin-right="0in" fo:text-align="justify" style:justify-single-word="false" fo:text-indent="0in" style:auto-text-indent="false">
        <style:tab-stops>
          <style:tab-stop style:position="0.5in"/>
        </style:tab-stops>
      </style:paragraph-properties>
    </style:style>
    <style:style style:name="P264" style:family="paragraph" style:parent-style-name="Standard" style:list-style-name="WWNum109">
      <style:paragraph-properties fo:margin-left="0.5in" fo:margin-right="0in" fo:text-align="justify" style:justify-single-word="false" fo:text-indent="0in" style:auto-text-indent="false">
        <style:tab-stops>
          <style:tab-stop style:position="0.5in"/>
        </style:tab-stops>
      </style:paragraph-properties>
    </style:style>
    <style:style style:name="P265" style:family="paragraph" style:parent-style-name="Standard" style:list-style-name="WWNum116">
      <style:paragraph-properties fo:margin-left="0.5in" fo:margin-right="0in" fo:text-align="justify" style:justify-single-word="false" fo:text-indent="0in" style:auto-text-indent="false">
        <style:tab-stops>
          <style:tab-stop style:position="0.5in"/>
        </style:tab-stops>
      </style:paragraph-properties>
    </style:style>
    <style:style style:name="P266" style:family="paragraph" style:parent-style-name="Standard" style:list-style-name="WWNum40">
      <style:paragraph-properties fo:margin-left="0.5in" fo:margin-right="0in" fo:text-align="justify" style:justify-single-word="false" fo:text-indent="0in" style:auto-text-indent="false">
        <style:tab-stops>
          <style:tab-stop style:position="0.5in"/>
        </style:tab-stops>
      </style:paragraph-properties>
    </style:style>
    <style:style style:name="P267" style:family="paragraph" style:parent-style-name="Standard" style:list-style-name="WWNum133">
      <style:paragraph-properties fo:margin-left="0.5in" fo:margin-right="0in" fo:text-align="justify" style:justify-single-word="false" fo:text-indent="0in" style:auto-text-indent="false">
        <style:tab-stops>
          <style:tab-stop style:position="0.5in"/>
        </style:tab-stops>
      </style:paragraph-properties>
    </style:style>
    <style:style style:name="P268" style:family="paragraph" style:parent-style-name="Standard" style:list-style-name="WWNum136">
      <style:paragraph-properties fo:margin-left="0.5in" fo:margin-right="0in" fo:text-align="justify" style:justify-single-word="false" fo:text-indent="0in" style:auto-text-indent="false">
        <style:tab-stops>
          <style:tab-stop style:position="0.5in"/>
        </style:tab-stops>
      </style:paragraph-properties>
    </style:style>
    <style:style style:name="P269" style:family="paragraph" style:parent-style-name="Standard" style:list-style-name="WWNum142">
      <style:paragraph-properties fo:margin-left="0.5in" fo:margin-right="0in" fo:text-align="justify" style:justify-single-word="false" fo:text-indent="0in" style:auto-text-indent="false">
        <style:tab-stops>
          <style:tab-stop style:position="0.5in"/>
        </style:tab-stops>
      </style:paragraph-properties>
    </style:style>
    <style:style style:name="P270" style:family="paragraph" style:parent-style-name="Standard" style:list-style-name="WWNum153">
      <style:paragraph-properties fo:margin-left="0.5in" fo:margin-right="0in" fo:text-align="justify" style:justify-single-word="false" fo:text-indent="0in" style:auto-text-indent="false">
        <style:tab-stops>
          <style:tab-stop style:position="0.5in"/>
        </style:tab-stops>
      </style:paragraph-properties>
    </style:style>
    <style:style style:name="P271" style:family="paragraph" style:parent-style-name="Standard" style:list-style-name="WWNum167">
      <style:paragraph-properties fo:margin-left="0.5in" fo:margin-right="0in" fo:text-align="justify" style:justify-single-word="false" fo:text-indent="0in" style:auto-text-indent="false">
        <style:tab-stops>
          <style:tab-stop style:position="0.5in"/>
        </style:tab-stops>
      </style:paragraph-properties>
    </style:style>
    <style:style style:name="P272" style:family="paragraph" style:parent-style-name="Standard" style:list-style-name="WWNum173">
      <style:paragraph-properties fo:margin-left="0.5in" fo:margin-right="0in" fo:text-align="justify" style:justify-single-word="false" fo:text-indent="0in" style:auto-text-indent="false">
        <style:tab-stops>
          <style:tab-stop style:position="0.5in"/>
        </style:tab-stops>
      </style:paragraph-properties>
    </style:style>
    <style:style style:name="P273" style:family="paragraph" style:parent-style-name="Standard" style:list-style-name="WWNum10">
      <style:paragraph-properties fo:margin-left="0.75in" fo:margin-right="0in" fo:text-align="justify" style:justify-single-word="false" fo:text-indent="0in" style:auto-text-indent="false">
        <style:tab-stops>
          <style:tab-stop style:position="0.75in"/>
        </style:tab-stops>
      </style:paragraph-properties>
    </style:style>
    <style:style style:name="P274" style:family="paragraph" style:parent-style-name="Standard" style:list-style-name="WWNum48">
      <style:paragraph-properties fo:margin-left="0.75in" fo:margin-right="0in" fo:text-align="justify" style:justify-single-word="false" fo:text-indent="0in" style:auto-text-indent="false">
        <style:tab-stops>
          <style:tab-stop style:position="0.75in"/>
        </style:tab-stops>
      </style:paragraph-properties>
    </style:style>
    <style:style style:name="P275" style:family="paragraph" style:parent-style-name="Standard" style:list-style-name="WWNum143">
      <style:paragraph-properties fo:margin-left="0.75in" fo:margin-right="0in" fo:text-align="justify" style:justify-single-word="false" fo:text-indent="0in" style:auto-text-indent="false">
        <style:tab-stops>
          <style:tab-stop style:position="0.75in"/>
        </style:tab-stops>
      </style:paragraph-properties>
    </style:style>
    <style:style style:name="P276" style:family="paragraph" style:parent-style-name="Standard" style:list-style-name="WWNum68">
      <style:paragraph-properties fo:margin-left="0.75in" fo:margin-right="0in" fo:text-align="justify" style:justify-single-word="false" fo:text-indent="0in" style:auto-text-indent="false">
        <style:tab-stops>
          <style:tab-stop style:position="0.75in"/>
        </style:tab-stops>
      </style:paragraph-properties>
    </style:style>
    <style:style style:name="P277" style:family="paragraph" style:parent-style-name="Standard" style:list-style-name="WWNum104">
      <style:paragraph-properties fo:margin-left="0.75in" fo:margin-right="0in" fo:text-align="justify" style:justify-single-word="false" fo:text-indent="0in" style:auto-text-indent="false">
        <style:tab-stops>
          <style:tab-stop style:position="0.75in"/>
        </style:tab-stops>
      </style:paragraph-properties>
    </style:style>
    <style:style style:name="P278" style:family="paragraph" style:parent-style-name="Standard" style:list-style-name="WWNum92">
      <style:paragraph-properties fo:margin-left="0.75in" fo:margin-right="0in" fo:text-align="justify" style:justify-single-word="false" fo:text-indent="0in" style:auto-text-indent="false">
        <style:tab-stops>
          <style:tab-stop style:position="0.75in"/>
        </style:tab-stops>
      </style:paragraph-properties>
    </style:style>
    <style:style style:name="P279" style:family="paragraph" style:parent-style-name="Standard" style:list-style-name="WWNum87">
      <style:paragraph-properties fo:margin-left="0.75in" fo:margin-right="0in" fo:text-align="justify" style:justify-single-word="false" fo:text-indent="0in" style:auto-text-indent="false">
        <style:tab-stops>
          <style:tab-stop style:position="0.75in"/>
        </style:tab-stops>
      </style:paragraph-properties>
    </style:style>
    <style:style style:name="P280" style:family="paragraph" style:parent-style-name="Standard" style:list-style-name="WWNum97">
      <style:paragraph-properties fo:margin-left="0.75in" fo:margin-right="0in" fo:text-align="justify" style:justify-single-word="false" fo:text-indent="0in" style:auto-text-indent="false">
        <style:tab-stops>
          <style:tab-stop style:position="0.75in"/>
        </style:tab-stops>
      </style:paragraph-properties>
    </style:style>
    <style:style style:name="P281" style:family="paragraph" style:parent-style-name="Standard" style:list-style-name="WWNum107">
      <style:paragraph-properties fo:margin-left="0.75in" fo:margin-right="0in" fo:text-align="justify" style:justify-single-word="false" fo:text-indent="0in" style:auto-text-indent="false">
        <style:tab-stops>
          <style:tab-stop style:position="0.75in"/>
        </style:tab-stops>
      </style:paragraph-properties>
    </style:style>
    <style:style style:name="P282" style:family="paragraph" style:parent-style-name="Standard" style:list-style-name="WWNum108">
      <style:paragraph-properties fo:margin-left="0.75in" fo:margin-right="0in" fo:text-align="justify" style:justify-single-word="false" fo:text-indent="0in" style:auto-text-indent="false">
        <style:tab-stops>
          <style:tab-stop style:position="0.75in"/>
        </style:tab-stops>
      </style:paragraph-properties>
    </style:style>
    <style:style style:name="P283" style:family="paragraph" style:parent-style-name="Standard" style:list-style-name="WWNum109">
      <style:paragraph-properties fo:margin-left="0.75in" fo:margin-right="0in" fo:text-align="justify" style:justify-single-word="false" fo:text-indent="0in" style:auto-text-indent="false">
        <style:tab-stops>
          <style:tab-stop style:position="0.75in"/>
        </style:tab-stops>
      </style:paragraph-properties>
    </style:style>
    <style:style style:name="P284" style:family="paragraph" style:parent-style-name="Standard" style:list-style-name="WWNum110">
      <style:paragraph-properties fo:margin-left="0.75in" fo:margin-right="0in" fo:text-align="justify" style:justify-single-word="false" fo:text-indent="0in" style:auto-text-indent="false">
        <style:tab-stops>
          <style:tab-stop style:position="0.75in"/>
        </style:tab-stops>
      </style:paragraph-properties>
    </style:style>
    <style:style style:name="P285" style:family="paragraph" style:parent-style-name="Standard" style:list-style-name="WWNum112">
      <style:paragraph-properties fo:margin-left="0.75in" fo:margin-right="0in" fo:text-align="justify" style:justify-single-word="false" fo:text-indent="0in" style:auto-text-indent="false">
        <style:tab-stops>
          <style:tab-stop style:position="0.75in"/>
        </style:tab-stops>
      </style:paragraph-properties>
    </style:style>
    <style:style style:name="P286" style:family="paragraph" style:parent-style-name="Standard" style:list-style-name="WWNum117">
      <style:paragraph-properties fo:margin-left="0.75in" fo:margin-right="0in" fo:text-align="justify" style:justify-single-word="false" fo:text-indent="0in" style:auto-text-indent="false">
        <style:tab-stops>
          <style:tab-stop style:position="0.75in"/>
        </style:tab-stops>
      </style:paragraph-properties>
    </style:style>
    <style:style style:name="P287" style:family="paragraph" style:parent-style-name="Standard" style:list-style-name="WWNum130">
      <style:paragraph-properties fo:margin-left="0.75in" fo:margin-right="0in" fo:text-align="justify" style:justify-single-word="false" fo:text-indent="0in" style:auto-text-indent="false">
        <style:tab-stops>
          <style:tab-stop style:position="0.75in"/>
        </style:tab-stops>
      </style:paragraph-properties>
    </style:style>
    <style:style style:name="P288" style:family="paragraph" style:parent-style-name="Standard" style:list-style-name="WWNum126">
      <style:paragraph-properties fo:margin-left="0.75in" fo:margin-right="0in" fo:text-align="justify" style:justify-single-word="false" fo:text-indent="0in" style:auto-text-indent="false">
        <style:tab-stops>
          <style:tab-stop style:position="0.75in"/>
        </style:tab-stops>
      </style:paragraph-properties>
    </style:style>
    <style:style style:name="P289" style:family="paragraph" style:parent-style-name="Standard" style:list-style-name="WWNum132">
      <style:paragraph-properties fo:margin-left="0.75in" fo:margin-right="0in" fo:text-align="justify" style:justify-single-word="false" fo:text-indent="0in" style:auto-text-indent="false">
        <style:tab-stops>
          <style:tab-stop style:position="0.75in"/>
        </style:tab-stops>
      </style:paragraph-properties>
    </style:style>
    <style:style style:name="P290" style:family="paragraph" style:parent-style-name="Standard" style:list-style-name="WWNum131">
      <style:paragraph-properties fo:margin-left="0.75in" fo:margin-right="0in" fo:text-align="justify" style:justify-single-word="false" fo:text-indent="0in" style:auto-text-indent="false">
        <style:tab-stops>
          <style:tab-stop style:position="0.75in"/>
        </style:tab-stops>
      </style:paragraph-properties>
    </style:style>
    <style:style style:name="P291" style:family="paragraph" style:parent-style-name="Standard" style:list-style-name="WWNum154">
      <style:paragraph-properties fo:margin-left="0.75in" fo:margin-right="0in" fo:text-align="justify" style:justify-single-word="false" fo:text-indent="0in" style:auto-text-indent="false">
        <style:tab-stops>
          <style:tab-stop style:position="0.75in"/>
        </style:tab-stops>
      </style:paragraph-properties>
    </style:style>
    <style:style style:name="P292" style:family="paragraph" style:parent-style-name="Standard" style:list-style-name="WWNum160">
      <style:paragraph-properties fo:margin-left="0.75in" fo:margin-right="0in" fo:text-align="justify" style:justify-single-word="false" fo:text-indent="0in" style:auto-text-indent="false">
        <style:tab-stops>
          <style:tab-stop style:position="0.75in"/>
        </style:tab-stops>
      </style:paragraph-properties>
    </style:style>
    <style:style style:name="P293" style:family="paragraph" style:parent-style-name="Standard" style:list-style-name="WWNum161">
      <style:paragraph-properties fo:margin-left="0.75in" fo:margin-right="0in" fo:text-align="justify" style:justify-single-word="false" fo:text-indent="0in" style:auto-text-indent="false">
        <style:tab-stops>
          <style:tab-stop style:position="0.75in"/>
        </style:tab-stops>
      </style:paragraph-properties>
    </style:style>
    <style:style style:name="P294" style:family="paragraph" style:parent-style-name="Standard" style:list-style-name="WWNum162">
      <style:paragraph-properties fo:margin-left="0.75in" fo:margin-right="0in" fo:text-align="justify" style:justify-single-word="false" fo:text-indent="0in" style:auto-text-indent="false">
        <style:tab-stops>
          <style:tab-stop style:position="0.75in"/>
        </style:tab-stops>
      </style:paragraph-properties>
    </style:style>
    <style:style style:name="P295" style:family="paragraph" style:parent-style-name="Standard" style:list-style-name="WWNum164">
      <style:paragraph-properties fo:margin-left="0.75in" fo:margin-right="0in" fo:text-align="justify" style:justify-single-word="false" fo:text-indent="0in" style:auto-text-indent="false">
        <style:tab-stops>
          <style:tab-stop style:position="0.75in"/>
        </style:tab-stops>
      </style:paragraph-properties>
    </style:style>
    <style:style style:name="P296" style:family="paragraph" style:parent-style-name="Standard" style:list-style-name="WWNum96">
      <style:paragraph-properties fo:margin-left="0.75in" fo:margin-right="0in" fo:text-align="justify" style:justify-single-word="false" fo:text-indent="0in" style:auto-text-indent="false">
        <style:tab-stops/>
      </style:paragraph-properties>
    </style:style>
    <style:style style:name="P297" style:family="paragraph" style:parent-style-name="Standard" style:list-style-name="WWNum167">
      <style:paragraph-properties fo:margin-left="0.75in" fo:margin-right="0in" fo:text-align="justify" style:justify-single-word="false" fo:text-indent="0in" style:auto-text-indent="false">
        <style:tab-stops/>
      </style:paragraph-properties>
    </style:style>
    <style:style style:name="P298" style:family="paragraph" style:parent-style-name="Standard" style:list-style-name="WWNum136">
      <style:paragraph-properties fo:margin-left="0.75in" fo:margin-right="0in" fo:text-align="justify" style:justify-single-word="false" fo:text-indent="0in" style:auto-text-indent="false">
        <style:tab-stops>
          <style:tab-stop style:position="0.75in"/>
          <style:tab-stop style:position="3.1252in"/>
        </style:tab-stops>
      </style:paragraph-properties>
    </style:style>
    <style:style style:name="P299" style:family="paragraph" style:parent-style-name="Standard">
      <style:paragraph-properties fo:text-align="justify" style:justify-single-word="false" fo:break-before="page"/>
    </style:style>
    <style:style style:name="P300" style:family="paragraph" style:parent-style-name="Standard" style:list-style-name="WWNum23">
      <style:paragraph-properties fo:margin-left="0in" fo:margin-right="0in" fo:text-align="justify" style:justify-single-word="false" fo:text-indent="-0.7417in" style:auto-text-indent="false">
        <style:tab-stops>
          <style:tab-stop style:position="0.75in"/>
        </style:tab-stops>
      </style:paragraph-properties>
    </style:style>
    <style:style style:name="P301" style:family="paragraph" style:parent-style-name="Standard" style:list-style-name="WWNum77">
      <style:paragraph-properties fo:margin-left="0in" fo:margin-right="0in" fo:text-align="justify" style:justify-single-word="false" fo:text-indent="-0.7417in" style:auto-text-indent="false">
        <style:tab-stops>
          <style:tab-stop style:position="0.25in"/>
        </style:tab-stops>
      </style:paragraph-properties>
    </style:style>
    <style:style style:name="P302" style:family="paragraph" style:parent-style-name="Standard" style:list-style-name="WWNum40">
      <style:paragraph-properties fo:margin-left="0in" fo:margin-right="0in" fo:text-align="justify" style:justify-single-word="false" fo:text-indent="-0.448in" style:auto-text-indent="false">
        <style:tab-stops>
          <style:tab-stop style:position="0.25in"/>
        </style:tab-stops>
      </style:paragraph-properties>
    </style:style>
    <style:style style:name="P303" style:family="paragraph" style:parent-style-name="Standard" style:list-style-name="WWNum43">
      <style:paragraph-properties fo:margin-left="0.2575in" fo:margin-right="0in" fo:text-align="justify" style:justify-single-word="false" fo:text-indent="-0.2575in" style:auto-text-indent="false">
        <style:tab-stops>
          <style:tab-stop style:position="0.25in"/>
        </style:tab-stops>
      </style:paragraph-properties>
    </style:style>
    <style:style style:name="P304" style:family="paragraph" style:parent-style-name="Standard" style:list-style-name="WWNum44">
      <style:paragraph-properties fo:margin-left="0in" fo:margin-right="0in" fo:text-align="justify" style:justify-single-word="false" fo:text-indent="-1.4917in" style:auto-text-indent="false">
        <style:tab-stops>
          <style:tab-stop style:position="0.5in"/>
        </style:tab-stops>
      </style:paragraph-properties>
    </style:style>
    <style:style style:name="P305" style:family="paragraph" style:parent-style-name="Standard" style:list-style-name="WWNum44">
      <style:paragraph-properties fo:margin-left="0in" fo:margin-right="0in" fo:text-align="justify" style:justify-single-word="false" fo:text-indent="-1.7417in" style:auto-text-indent="false">
        <style:tab-stops>
          <style:tab-stop style:position="0.75in"/>
        </style:tab-stops>
      </style:paragraph-properties>
    </style:style>
    <style:style style:name="P306" style:family="paragraph" style:parent-style-name="Standard" style:list-style-name="WWNum45">
      <style:paragraph-properties fo:margin-left="0in" fo:margin-right="0in" fo:text-align="justify" style:justify-single-word="false" fo:text-indent="-1.2417in" style:auto-text-indent="false">
        <style:tab-stops>
          <style:tab-stop style:position="0.25in"/>
        </style:tab-stops>
      </style:paragraph-properties>
    </style:style>
    <style:style style:name="P307" style:family="paragraph" style:parent-style-name="Standard" style:list-style-name="WWNum72">
      <style:paragraph-properties fo:margin-left="0in" fo:margin-right="0in" fo:text-align="justify" style:justify-single-word="false" fo:text-indent="-1.2417in" style:auto-text-indent="false">
        <style:tab-stops>
          <style:tab-stop style:position="0.25in"/>
        </style:tab-stops>
      </style:paragraph-properties>
    </style:style>
    <style:style style:name="P308" style:family="paragraph" style:parent-style-name="Standard" style:list-style-name="WWNum143">
      <style:paragraph-properties fo:margin-left="0in" fo:margin-right="0in" fo:text-align="justify" style:justify-single-word="false" fo:text-indent="-2.75in" style:auto-text-indent="false">
        <style:tab-stops>
          <style:tab-stop style:position="0.5in"/>
        </style:tab-stops>
      </style:paragraph-properties>
    </style:style>
    <style:style style:name="P309" style:family="paragraph" style:parent-style-name="Standard" style:list-style-name="WWNum50">
      <style:paragraph-properties fo:margin-left="0in" fo:margin-right="0in" fo:text-align="justify" style:justify-single-word="false" fo:text-indent="-2.75in" style:auto-text-indent="false">
        <style:tab-stops>
          <style:tab-stop style:position="0.5in"/>
        </style:tab-stops>
      </style:paragraph-properties>
    </style:style>
    <style:style style:name="P310" style:family="paragraph" style:parent-style-name="Standard" style:list-style-name="WWNum61">
      <style:paragraph-properties fo:margin-left="0in" fo:margin-right="0in" fo:text-align="justify" style:justify-single-word="false" fo:text-indent="-2.75in" style:auto-text-indent="false">
        <style:tab-stops>
          <style:tab-stop style:position="0.5in"/>
        </style:tab-stops>
      </style:paragraph-properties>
    </style:style>
    <style:style style:name="P311" style:family="paragraph" style:parent-style-name="Standard" style:list-style-name="WWNum136">
      <style:paragraph-properties fo:margin-left="0in" fo:margin-right="0in" fo:text-align="justify" style:justify-single-word="false" fo:text-indent="-2.75in" style:auto-text-indent="false">
        <style:tab-stops>
          <style:tab-stop style:position="0.5in"/>
        </style:tab-stops>
      </style:paragraph-properties>
    </style:style>
    <style:style style:name="P312" style:family="paragraph" style:parent-style-name="Standard" style:list-style-name="WWNum94">
      <style:paragraph-properties fo:margin-left="0in" fo:margin-right="0in" fo:text-align="justify" style:justify-single-word="false" fo:text-indent="-2.75in" style:auto-text-indent="false">
        <style:tab-stops>
          <style:tab-stop style:position="1in"/>
        </style:tab-stops>
      </style:paragraph-properties>
    </style:style>
    <style:style style:name="P313" style:family="paragraph" style:parent-style-name="Standard" style:list-style-name="WWNum143">
      <style:paragraph-properties fo:margin-left="0in" fo:margin-right="0in" fo:text-align="justify" style:justify-single-word="false" fo:text-indent="-3.25in" style:auto-text-indent="false">
        <style:tab-stops>
          <style:tab-stop style:position="1in"/>
        </style:tab-stops>
      </style:paragraph-properties>
    </style:style>
    <style:style style:name="P314" style:family="paragraph" style:parent-style-name="Standard" style:list-style-name="WWNum146">
      <style:paragraph-properties fo:margin-left="0in" fo:margin-right="0in" fo:text-align="justify" style:justify-single-word="false" fo:text-indent="-3.25in" style:auto-text-indent="false">
        <style:tab-stops>
          <style:tab-stop style:position="0.5in"/>
        </style:tab-stops>
      </style:paragraph-properties>
    </style:style>
    <style:style style:name="P315" style:family="paragraph" style:parent-style-name="Standard" style:list-style-name="WWNum109">
      <style:paragraph-properties fo:margin-left="0in" fo:margin-right="0in" fo:text-align="justify" style:justify-single-word="false" fo:text-indent="-3.25in" style:auto-text-indent="false">
        <style:tab-stops>
          <style:tab-stop style:position="0.5in"/>
        </style:tab-stops>
      </style:paragraph-properties>
    </style:style>
    <style:style style:name="P316" style:family="paragraph" style:parent-style-name="Standard" style:list-style-name="WWNum126">
      <style:paragraph-properties fo:margin-left="0in" fo:margin-right="0in" fo:text-align="justify" style:justify-single-word="false" fo:text-indent="-3.25in" style:auto-text-indent="false">
        <style:tab-stops>
          <style:tab-stop style:position="0.5in"/>
        </style:tab-stops>
      </style:paragraph-properties>
    </style:style>
    <style:style style:name="P317" style:family="paragraph" style:parent-style-name="Standard" style:list-style-name="WWNum131">
      <style:paragraph-properties fo:margin-left="0in" fo:margin-right="0in" fo:text-align="justify" style:justify-single-word="false" fo:text-indent="-3.25in" style:auto-text-indent="false">
        <style:tab-stops>
          <style:tab-stop style:position="0.5in"/>
        </style:tab-stops>
      </style:paragraph-properties>
    </style:style>
    <style:style style:name="P318" style:family="paragraph" style:parent-style-name="Standard" style:list-style-name="WWNum133">
      <style:paragraph-properties fo:margin-left="0in" fo:margin-right="0in" fo:text-align="justify" style:justify-single-word="false" fo:text-indent="-3.25in" style:auto-text-indent="false">
        <style:tab-stops>
          <style:tab-stop style:position="0.5in"/>
        </style:tab-stops>
      </style:paragraph-properties>
    </style:style>
    <style:style style:name="P319" style:family="paragraph" style:parent-style-name="Standard" style:list-style-name="WWNum149">
      <style:paragraph-properties fo:margin-left="0in" fo:margin-right="0in" fo:text-align="justify" style:justify-single-word="false" fo:text-indent="0in" style:auto-text-indent="false">
        <style:tab-stops>
          <style:tab-stop style:position="0.75in"/>
        </style:tab-stops>
      </style:paragraph-properties>
    </style:style>
    <style:style style:name="P320" style:family="paragraph" style:parent-style-name="Standard" style:list-style-name="WWNum93">
      <style:paragraph-properties fo:margin-left="0in" fo:margin-right="0in" fo:text-align="justify" style:justify-single-word="false" fo:text-indent="0in" style:auto-text-indent="false">
        <style:tab-stops>
          <style:tab-stop style:position="0.75in"/>
        </style:tab-stops>
      </style:paragraph-properties>
    </style:style>
    <style:style style:name="P321" style:family="paragraph" style:parent-style-name="Standard" style:list-style-name="WWNum89">
      <style:paragraph-properties fo:margin-left="0in" fo:margin-right="0in" fo:text-align="justify" style:justify-single-word="false" fo:text-indent="0in" style:auto-text-indent="false">
        <style:tab-stops>
          <style:tab-stop style:position="0.75in"/>
        </style:tab-stops>
      </style:paragraph-properties>
    </style:style>
    <style:style style:name="P322" style:family="paragraph" style:parent-style-name="Standard" style:list-style-name="WWNum111">
      <style:paragraph-properties fo:margin-left="0in" fo:margin-right="0in" fo:text-align="justify" style:justify-single-word="false" fo:text-indent="0in" style:auto-text-indent="false">
        <style:tab-stops>
          <style:tab-stop style:position="0.75in"/>
        </style:tab-stops>
      </style:paragraph-properties>
    </style:style>
    <style:style style:name="P323" style:family="paragraph" style:parent-style-name="Standard" style:list-style-name="WWNum118">
      <style:paragraph-properties fo:margin-left="0in" fo:margin-right="0in" fo:text-align="justify" style:justify-single-word="false" fo:text-indent="0in" style:auto-text-indent="false">
        <style:tab-stops>
          <style:tab-stop style:position="0.75in"/>
        </style:tab-stops>
      </style:paragraph-properties>
    </style:style>
    <style:style style:name="P324" style:family="paragraph" style:parent-style-name="Standard" style:list-style-name="WWNum129">
      <style:paragraph-properties fo:margin-left="0in" fo:margin-right="0in" fo:text-align="justify" style:justify-single-word="false" fo:text-indent="0in" style:auto-text-indent="false">
        <style:tab-stops>
          <style:tab-stop style:position="0.75in"/>
        </style:tab-stops>
      </style:paragraph-properties>
    </style:style>
    <style:style style:name="P325" style:family="paragraph" style:parent-style-name="Standard" style:list-style-name="WWNum167">
      <style:paragraph-properties fo:margin-left="0in" fo:margin-right="0in" fo:text-align="justify" style:justify-single-word="false" fo:text-indent="0in" style:auto-text-indent="false">
        <style:tab-stops>
          <style:tab-stop style:position="0.75in"/>
        </style:tab-stops>
      </style:paragraph-properties>
    </style:style>
    <style:style style:name="P326" style:family="paragraph" style:parent-style-name="Standard" style:list-style-name="WWNum146">
      <style:paragraph-properties fo:margin-left="0in" fo:margin-right="0in" fo:text-align="justify" style:justify-single-word="false" fo:text-indent="-2.25in" style:auto-text-indent="false">
        <style:tab-stops>
          <style:tab-stop style:position="0.5in"/>
        </style:tab-stops>
      </style:paragraph-properties>
    </style:style>
    <style:style style:name="P327" style:family="paragraph" style:parent-style-name="Standard" style:list-style-name="WWNum109">
      <style:paragraph-properties fo:margin-left="0in" fo:margin-right="0in" fo:text-align="justify" style:justify-single-word="false" fo:text-indent="-2.25in" style:auto-text-indent="false">
        <style:tab-stops>
          <style:tab-stop style:position="0.5in"/>
        </style:tab-stops>
      </style:paragraph-properties>
    </style:style>
    <style:style style:name="P328" style:family="paragraph" style:parent-style-name="Standard" style:list-style-name="WWNum131">
      <style:paragraph-properties fo:margin-left="0in" fo:margin-right="0in" fo:text-align="justify" style:justify-single-word="false" fo:text-indent="-2.25in" style:auto-text-indent="false">
        <style:tab-stops>
          <style:tab-stop style:position="0.5in"/>
        </style:tab-stops>
      </style:paragraph-properties>
    </style:style>
    <style:style style:name="P329" style:family="paragraph" style:parent-style-name="Standard" style:list-style-name="WWNum167">
      <style:paragraph-properties fo:margin-left="0in" fo:margin-right="0in" fo:text-align="justify" style:justify-single-word="false" fo:text-indent="-2.25in" style:auto-text-indent="false">
        <style:tab-stops>
          <style:tab-stop style:position="0.5in"/>
        </style:tab-stops>
      </style:paragraph-properties>
    </style:style>
    <style:style style:name="P330" style:family="paragraph" style:parent-style-name="Standard" style:list-style-name="WWNum153">
      <style:paragraph-properties fo:margin-left="0in" fo:margin-right="0in" fo:text-align="justify" style:justify-single-word="false" fo:text-indent="-2.25in" style:auto-text-indent="false">
        <style:tab-stops>
          <style:tab-stop style:position="1in"/>
        </style:tab-stops>
      </style:paragraph-properties>
    </style:style>
    <style:style style:name="P331" style:family="paragraph" style:parent-style-name="Standard" style:list-style-name="WWNum155">
      <style:paragraph-properties fo:margin-left="0in" fo:margin-right="0in" fo:text-align="justify" style:justify-single-word="false" fo:text-indent="-2.25in" style:auto-text-indent="false">
        <style:tab-stops>
          <style:tab-stop style:position="1in"/>
        </style:tab-stops>
      </style:paragraph-properties>
    </style:style>
    <style:style style:name="P332" style:family="paragraph" style:parent-style-name="Standard" style:list-style-name="WWNum158">
      <style:paragraph-properties fo:margin-left="0in" fo:margin-right="0in" fo:text-align="justify" style:justify-single-word="false" fo:text-indent="-2.25in" style:auto-text-indent="false">
        <style:tab-stops>
          <style:tab-stop style:position="0.25in"/>
        </style:tab-stops>
      </style:paragraph-properties>
    </style:style>
    <style:style style:name="P333" style:family="paragraph" style:parent-style-name="Standard" style:list-style-name="WWNum146">
      <style:paragraph-properties fo:margin-left="0in" fo:margin-right="0in" fo:text-align="justify" style:justify-single-word="false" fo:text-indent="-3in" style:auto-text-indent="false">
        <style:tab-stops>
          <style:tab-stop style:position="0.25in"/>
        </style:tab-stops>
      </style:paragraph-properties>
    </style:style>
    <style:style style:name="P334" style:family="paragraph" style:parent-style-name="Standard" style:list-style-name="WWNum146">
      <style:paragraph-properties fo:margin-left="0in" fo:margin-right="0in" fo:text-align="justify" style:justify-single-word="false" fo:text-indent="-3.5in" style:auto-text-indent="false">
        <style:tab-stops>
          <style:tab-stop style:position="0.75in"/>
        </style:tab-stops>
      </style:paragraph-properties>
    </style:style>
    <style:style style:name="P335" style:family="paragraph" style:parent-style-name="Standard" style:list-style-name="WWNum131">
      <style:paragraph-properties fo:margin-left="0in" fo:margin-right="0in" fo:text-align="justify" style:justify-single-word="false" fo:text-indent="-3.5in" style:auto-text-indent="false">
        <style:tab-stops>
          <style:tab-stop style:position="0.75in"/>
        </style:tab-stops>
      </style:paragraph-properties>
    </style:style>
    <style:style style:name="P336" style:family="paragraph" style:parent-style-name="Standard" style:list-style-name="WWNum61">
      <style:paragraph-properties fo:margin-left="0.8752in" fo:margin-right="0in" fo:text-align="justify" style:justify-single-word="false" fo:text-indent="-0.3752in" style:auto-text-indent="false">
        <style:tab-stops>
          <style:tab-stop style:position="0.8752in"/>
        </style:tab-stops>
      </style:paragraph-properties>
    </style:style>
    <style:style style:name="P337" style:family="paragraph" style:parent-style-name="Standard" style:list-style-name="WWNum68">
      <style:paragraph-properties fo:margin-left="1in" fo:margin-right="0in" fo:text-align="justify" style:justify-single-word="false" fo:text-indent="0in" style:auto-text-indent="false">
        <style:tab-stops>
          <style:tab-stop style:position="1in"/>
        </style:tab-stops>
      </style:paragraph-properties>
    </style:style>
    <style:style style:name="P338" style:family="paragraph" style:parent-style-name="Standard" style:list-style-name="WWNum94">
      <style:paragraph-properties fo:margin-left="1in" fo:margin-right="0in" fo:text-align="justify" style:justify-single-word="false" fo:text-indent="0in" style:auto-text-indent="false">
        <style:tab-stops>
          <style:tab-stop style:position="1in"/>
        </style:tab-stops>
      </style:paragraph-properties>
    </style:style>
    <style:style style:name="P339" style:family="paragraph" style:parent-style-name="Standard" style:list-style-name="WWNum131">
      <style:paragraph-properties fo:margin-left="1in" fo:margin-right="0in" fo:text-align="justify" style:justify-single-word="false" fo:text-indent="0in" style:auto-text-indent="false">
        <style:tab-stops>
          <style:tab-stop style:position="1in"/>
        </style:tab-stops>
      </style:paragraph-properties>
    </style:style>
    <style:style style:name="P340" style:family="paragraph" style:parent-style-name="Standard" style:list-style-name="WWNum71">
      <style:paragraph-properties fo:margin-left="0in" fo:margin-right="0in" fo:text-align="justify" style:justify-single-word="false" fo:text-indent="-0.4917in" style:auto-text-indent="false">
        <style:tab-stops>
          <style:tab-stop style:position="1in"/>
        </style:tab-stops>
      </style:paragraph-properties>
    </style:style>
    <style:style style:name="P341" style:family="paragraph" style:parent-style-name="Standard" style:list-style-name="WWNum71">
      <style:paragraph-properties fo:margin-left="1.25in" fo:margin-right="0in" fo:text-align="justify" style:justify-single-word="false" fo:text-indent="0in" style:auto-text-indent="false">
        <style:tab-stops>
          <style:tab-stop style:position="1.25in"/>
        </style:tab-stops>
      </style:paragraph-properties>
    </style:style>
    <style:style style:name="P342" style:family="paragraph" style:parent-style-name="Standard" style:list-style-name="WWNum73">
      <style:paragraph-properties fo:margin-left="1.25in" fo:margin-right="0in" fo:text-align="justify" style:justify-single-word="false" fo:text-indent="0in" style:auto-text-indent="false">
        <style:tab-stops>
          <style:tab-stop style:position="1.25in"/>
        </style:tab-stops>
      </style:paragraph-properties>
    </style:style>
    <style:style style:name="P343" style:family="paragraph" style:parent-style-name="Standard" style:list-style-name="WWNum95">
      <style:paragraph-properties fo:margin-left="1.25in" fo:margin-right="0in" fo:text-align="justify" style:justify-single-word="false" fo:text-indent="0in" style:auto-text-indent="false">
        <style:tab-stops>
          <style:tab-stop style:position="1.25in"/>
        </style:tab-stops>
      </style:paragraph-properties>
    </style:style>
    <style:style style:name="P344" style:family="paragraph" style:parent-style-name="Standard" style:list-style-name="WWNum73">
      <style:paragraph-properties fo:margin-left="0in" fo:margin-right="0in" fo:text-align="justify" style:justify-single-word="false" fo:text-indent="-0.4835in" style:auto-text-indent="false">
        <style:tab-stops>
          <style:tab-stop style:position="1in"/>
        </style:tab-stops>
      </style:paragraph-properties>
    </style:style>
    <style:style style:name="P345" style:family="paragraph" style:parent-style-name="Standard" style:list-style-name="WWNum84">
      <style:paragraph-properties fo:margin-left="0in" fo:margin-right="0in" fo:text-align="justify" style:justify-single-word="false" fo:text-indent="-1.9917in" style:auto-text-indent="false">
        <style:tab-stops>
          <style:tab-stop style:position="0.5in"/>
        </style:tab-stops>
      </style:paragraph-properties>
    </style:style>
    <style:style style:name="P346" style:family="paragraph" style:parent-style-name="Standard" style:list-style-name="WWNum84">
      <style:paragraph-properties fo:margin-left="0in" fo:margin-right="0in" fo:text-align="justify" style:justify-single-word="false" fo:text-indent="-2.2417in" style:auto-text-indent="false">
        <style:tab-stops>
          <style:tab-stop style:position="0.75in"/>
        </style:tab-stops>
      </style:paragraph-properties>
    </style:style>
    <style:style style:name="P347" style:family="paragraph" style:parent-style-name="Standard" style:list-style-name="WWNum97">
      <style:paragraph-properties fo:margin-left="0.75in" fo:margin-right="0in" fo:text-align="justify" style:justify-single-word="false" fo:text-indent="-0.5in" style:auto-text-indent="false">
        <style:tab-stops>
          <style:tab-stop style:position="0.5in"/>
        </style:tab-stops>
      </style:paragraph-properties>
    </style:style>
    <style:style style:name="P348" style:family="paragraph" style:parent-style-name="Standard" style:list-style-name="WWNum94">
      <style:paragraph-properties fo:margin-left="0in" fo:margin-right="0in" fo:text-align="justify" style:justify-single-word="false" fo:text-indent="-1.3752in" style:auto-text-indent="false">
        <style:tab-stops>
          <style:tab-stop style:position="0.5in"/>
        </style:tab-stops>
      </style:paragraph-properties>
    </style:style>
    <style:style style:name="P349" style:family="paragraph" style:parent-style-name="Standard" style:list-style-name="WWNum96">
      <style:paragraph-properties fo:margin-left="0in" fo:margin-right="0in" fo:text-align="justify" style:justify-single-word="false" fo:text-indent="-1.3752in" style:auto-text-indent="false">
        <style:tab-stops>
          <style:tab-stop style:position="0.5in"/>
        </style:tab-stops>
      </style:paragraph-properties>
    </style:style>
    <style:style style:name="P350" style:family="paragraph" style:parent-style-name="Standard" style:list-style-name="WWNum163">
      <style:paragraph-properties fo:margin-left="0in" fo:margin-right="0in" fo:text-align="justify" style:justify-single-word="false" fo:text-indent="-1.3752in" style:auto-text-indent="false">
        <style:tab-stops>
          <style:tab-stop style:position="0.8752in"/>
        </style:tab-stops>
      </style:paragraph-properties>
    </style:style>
    <style:style style:name="P351" style:family="paragraph" style:parent-style-name="Standard" style:list-style-name="WWNum94">
      <style:paragraph-properties fo:margin-left="0in" fo:margin-right="0in" fo:text-align="justify" style:justify-single-word="false" fo:text-indent="-2.6252in" style:auto-text-indent="false">
        <style:tab-stops>
          <style:tab-stop style:position="0.75in"/>
        </style:tab-stops>
      </style:paragraph-properties>
    </style:style>
    <style:style style:name="P352" style:family="paragraph" style:parent-style-name="Standard" style:list-style-name="WWNum95">
      <style:paragraph-properties fo:margin-left="0in" fo:margin-right="0in" fo:text-align="justify" style:justify-single-word="false" fo:text-indent="-0.6252in" style:auto-text-indent="false">
        <style:tab-stops>
          <style:tab-stop style:position="1.25in"/>
        </style:tab-stops>
      </style:paragraph-properties>
    </style:style>
    <style:style style:name="P353" style:family="paragraph" style:parent-style-name="Standard" style:list-style-name="WWNum95">
      <style:paragraph-properties fo:margin-left="1.5in" fo:margin-right="0in" fo:text-align="justify" style:justify-single-word="false" fo:text-indent="0in" style:auto-text-indent="false">
        <style:tab-stops/>
      </style:paragraph-properties>
    </style:style>
    <style:style style:name="P354" style:family="paragraph" style:parent-style-name="Standard" style:list-style-name="WWNum164">
      <style:paragraph-properties fo:margin-left="0in" fo:margin-right="0in" fo:text-align="justify" style:justify-single-word="false" fo:text-indent="-0.1252in" style:auto-text-indent="false">
        <style:tab-stops>
          <style:tab-stop style:position="1.1252in"/>
        </style:tab-stops>
      </style:paragraph-properties>
    </style:style>
    <style:style style:name="P355" style:family="paragraph" style:parent-style-name="Standard" style:list-style-name="WWNum96">
      <style:paragraph-properties fo:margin-left="1.6252in" fo:margin-right="0in" fo:text-align="justify" style:justify-single-word="false" fo:text-indent="-0.1252in" style:auto-text-indent="false">
        <style:tab-stops>
          <style:tab-stop style:position="1.6252in"/>
        </style:tab-stops>
      </style:paragraph-properties>
    </style:style>
    <style:style style:name="P356" style:family="paragraph" style:parent-style-name="Standard" style:list-style-name="WWNum40">
      <style:paragraph-properties fo:margin-left="0in" fo:margin-right="0in" fo:text-align="justify" style:justify-single-word="false" fo:text-indent="-2.448in" style:auto-text-indent="false">
        <style:tab-stops>
          <style:tab-stop style:position="0.25in"/>
        </style:tab-stops>
      </style:paragraph-properties>
    </style:style>
    <style:style style:name="P357" style:family="paragraph" style:parent-style-name="Standard" style:list-style-name="WWNum40">
      <style:paragraph-properties fo:margin-left="0in" fo:margin-right="0in" fo:text-align="justify" style:justify-single-word="false" fo:text-indent="-2.8228in" style:auto-text-indent="false">
        <style:tab-stops>
          <style:tab-stop style:position="0.5in"/>
        </style:tab-stops>
      </style:paragraph-properties>
    </style:style>
    <style:style style:name="P358" style:family="paragraph" style:parent-style-name="Standard" style:list-style-name="WWNum126">
      <style:paragraph-properties fo:margin-left="0in" fo:margin-right="0in" fo:text-align="justify" style:justify-single-word="false" fo:text-indent="-4.25in" style:auto-text-indent="false">
        <style:tab-stops>
          <style:tab-stop style:position="0.5in"/>
        </style:tab-stops>
      </style:paragraph-properties>
    </style:style>
    <style:style style:name="P359" style:family="paragraph" style:parent-style-name="Standard" style:list-style-name="WWNum133">
      <style:paragraph-properties fo:margin-left="0in" fo:margin-right="0in" fo:text-align="justify" style:justify-single-word="false" fo:text-indent="0.25in" style:auto-text-indent="false">
        <style:tab-stops>
          <style:tab-stop style:position="1in"/>
        </style:tab-stops>
      </style:paragraph-properties>
    </style:style>
    <style:style style:name="P360" style:family="paragraph" style:parent-style-name="Standard" style:list-style-name="WWNum133">
      <style:paragraph-properties fo:margin-left="0in" fo:margin-right="0in" fo:text-align="justify" style:justify-single-word="false" fo:text-indent="-0.8752in" style:auto-text-indent="false">
        <style:tab-stops>
          <style:tab-stop style:position="1in"/>
        </style:tab-stops>
      </style:paragraph-properties>
    </style:style>
    <style:style style:name="P361" style:family="paragraph" style:parent-style-name="Standard" style:list-style-name="WWNum133">
      <style:paragraph-properties fo:margin-left="0in" fo:margin-right="0in" fo:text-align="justify" style:justify-single-word="false" fo:text-indent="-3.1252in" style:auto-text-indent="false">
        <style:tab-stops>
          <style:tab-stop style:position="0.25in"/>
        </style:tab-stops>
      </style:paragraph-properties>
    </style:style>
    <style:style style:name="P362" style:family="paragraph" style:parent-style-name="Standard" style:list-style-name="WWNum133">
      <style:paragraph-properties fo:margin-left="0in" fo:margin-right="0in" fo:text-align="justify" style:justify-single-word="false" fo:text-indent="-4.3752in" style:auto-text-indent="false">
        <style:tab-stops>
          <style:tab-stop style:position="0.5in"/>
        </style:tab-stops>
      </style:paragraph-properties>
    </style:style>
    <style:style style:name="P363" style:family="paragraph" style:parent-style-name="Standard" style:list-style-name="WWNum136">
      <style:paragraph-properties fo:margin-left="0in" fo:margin-right="0in" fo:text-align="justify" style:justify-single-word="false" fo:text-indent="-4in" style:auto-text-indent="false">
        <style:tab-stops>
          <style:tab-stop style:position="0.25in"/>
        </style:tab-stops>
      </style:paragraph-properties>
    </style:style>
    <style:style style:name="P364" style:family="paragraph" style:parent-style-name="Standard" style:list-style-name="WWNum163">
      <style:paragraph-properties fo:margin-left="0in" fo:margin-right="0in" fo:text-align="justify" style:justify-single-word="false" fo:text-indent="-1.6252in" style:auto-text-indent="false">
        <style:tab-stops>
          <style:tab-stop style:position="1.1252in"/>
        </style:tab-stops>
      </style:paragraph-properties>
    </style:style>
    <style:style style:name="P365" style:family="paragraph" style:parent-style-name="Standard" style:list-style-name="WWNum164">
      <style:paragraph-properties fo:margin-left="0in" fo:margin-right="0in" fo:text-align="justify" style:justify-single-word="false" fo:text-indent="0.1252in" style:auto-text-indent="false">
        <style:tab-stops>
          <style:tab-stop style:position="0.8752in"/>
        </style:tab-stops>
      </style:paragraph-properties>
    </style:style>
    <style:style style:name="P366" style:family="paragraph" style:parent-style-name="Standard" style:master-page-name="Standard">
      <style:paragraph-properties fo:text-align="justify" style:justify-single-word="false" style:page-number="auto"/>
    </style:style>
    <style:style style:name="P367" style:family="paragraph" style:parent-style-name="Header">
      <style:paragraph-properties fo:text-align="center" style:justify-single-word="false"/>
    </style:style>
    <style:style style:name="P368" style:family="paragraph" style:parent-style-name="Footer">
      <style:paragraph-properties fo:text-align="center" style:justify-single-word="false"/>
    </style:style>
    <style:style style:name="P369" style:family="paragraph" style:parent-style-name="Footer">
      <style:paragraph-properties fo:padding="0in" fo:border="none"/>
    </style:style>
    <style:style style:name="T1" style:family="text">
      <style:text-properties fo:color="#ff0000" fo:font-size="14pt" fo:font-style="italic" style:text-underline-style="solid" style:text-underline-type="double" style:text-underline-width="auto" style:text-underline-color="#000000" fo:font-weight="bold" style:font-size-asian="14pt" style:font-style-asian="italic" style:font-weight-asian="bold" style:font-size-complex="14pt"/>
    </style:style>
    <style:style style:name="T2" style:family="text">
      <style:text-properties fo:color="#3366ff" fo:font-size="11pt" style:font-size-asian="11pt" style:font-size-complex="11pt"/>
    </style:style>
    <style:style style:name="T3" style:family="text">
      <style:text-properties fo:color="#3366ff" fo:font-size="11pt" fo:font-style="italic" style:font-size-asian="11pt" style:font-style-asian="italic" style:font-size-complex="11pt"/>
    </style:style>
    <style:style style:name="T4" style:family="text">
      <style:text-properties fo:color="#3366ff" fo:font-size="11pt" fo:font-weight="bold" style:font-size-asian="11pt" style:font-weight-asian="bold" style:font-size-complex="11pt"/>
    </style:style>
    <style:style style:name="T5" style:family="text">
      <style:text-properties fo:color="#3366ff" fo:font-size="11pt" style:text-underline-style="none" style:font-size-asian="11pt" style:font-size-complex="11pt"/>
    </style:style>
    <style:style style:name="T6" style:family="text">
      <style:text-properties fo:font-size="11pt" style:font-size-asian="11pt" style:font-size-complex="11pt"/>
    </style:style>
    <style:style style:name="T7" style:family="text">
      <style:text-properties fo:font-size="11pt" style:text-underline-style="solid" style:text-underline-width="auto" style:text-underline-color="font-color" style:font-size-asian="11pt" style:font-size-complex="11pt"/>
    </style:style>
    <style:style style:name="T8" style:family="text">
      <style:text-properties fo:font-size="11pt" style:text-underline-style="solid" style:text-underline-width="auto" style:text-underline-color="#000000" style:font-size-asian="11pt" style:font-size-complex="11pt"/>
    </style:style>
    <style:style style:name="T9" style:family="text">
      <style:text-properties fo:font-size="11pt" style:text-underline-style="solid" style:text-underline-width="bold" style:text-underline-color="#000000" style:font-size-asian="11pt" style:font-size-complex="11pt"/>
    </style:style>
    <style:style style:name="T10" style:family="text">
      <style:text-properties fo:font-size="11pt" style:text-underline-style="none" style:font-size-asian="11pt" style:font-size-complex="11pt"/>
    </style:style>
    <style:style style:name="T11" style:family="text">
      <style:text-properties fo:color="#ff99cc" fo:font-size="11pt" style:font-size-asian="11pt" style:font-size-complex="11pt"/>
    </style:style>
    <style:style style:name="T12" style:family="text">
      <style:text-properties fo:text-transform="uppercase" fo:color="#ff99cc" fo:font-size="11pt" style:font-size-asian="11pt" style:font-size-complex="11pt"/>
    </style:style>
    <style:style style:name="T13" style:family="text">
      <style:text-properties fo:text-transform="uppercase" fo:color="#ff99cc" fo:font-size="11pt" style:text-underline-style="solid" style:text-underline-width="auto" style:text-underline-color="font-color" style:font-size-asian="11pt" style:font-size-complex="11pt"/>
    </style:style>
    <style:style style:name="T14" style:family="text">
      <style:text-properties fo:color="#cc99ff" fo:font-size="11pt" style:font-size-asian="11pt" style:font-size-complex="11pt"/>
    </style:style>
    <style:style style:name="T15" style:family="text">
      <style:text-properties fo:color="#cc99ff" fo:font-size="11pt" fo:font-weight="bold" style:font-size-asian="11pt" style:font-weight-asian="bold" style:font-size-complex="11pt"/>
    </style:style>
    <style:style style:name="T16" style:family="text">
      <style:text-properties fo:color="#cc99ff" fo:font-size="11pt" style:text-underline-style="none" style:font-size-asian="11pt" style:font-size-complex="11pt"/>
    </style:style>
    <style:style style:name="T17" style:family="text">
      <style:text-properties fo:font-size="8pt" style:font-size-asian="8pt" style:font-size-complex="8pt"/>
    </style:style>
    <style:style style:name="T18" style:family="text">
      <style:text-properties style:text-position="sub 58%" fo:font-size="11pt" style:font-size-asian="11pt" style:font-size-complex="11pt"/>
    </style:style>
    <style:style style:name="T19" style:family="text">
      <style:text-properties fo:color="#00ffff" fo:font-size="11pt"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6"><text:span text:style-name="T1">1. <text:s/>TOPOGRAFSKA ANATOMIJA </text:span></text:p>
      <text:p text:style-name="P1"><text:span text:style-name="T3">Deli telo na dele oz. območja:</text:span></text:p>
      <text:list xml:id="list1474141876" text:style-name="WWNum1">
        <text:list-item>
          <text:p text:style-name="P2"><text:span text:style-name="T6">glava – caput</text:span></text:p>
        </text:list-item>
        <text:list-item>
          <text:p text:style-name="P2"><text:span text:style-name="T6">vrat – collum</text:span></text:p>
        </text:list-item>
        <text:list-item>
          <text:p text:style-name="P2"><text:span text:style-name="T6">trup – truncus: ločimo prsni koš (thorax), trebuh (abdomen), medenico (plevis), ter hrbet (dorsum)</text:span></text:p>
        </text:list-item>
        <text:list-item>
          <text:p text:style-name="P2"><text:span text:style-name="T6">zgornji ter spodnji udi – membrum supreius et inferius </text:span></text:p>
          <text:list>
            <text:list-item>
              <text:p text:style-name="P2"><text:span text:style-name="T6">zgornji del delimo: v nadlaket, komolec, podlaket in roko </text:span></text:p>
            </text:list-item>
            <text:list-item>
              <text:p text:style-name="P2"><text:span text:style-name="T6">spodnji ud delimo: v femur, genu, krus in pes </text:span></text:p>
            </text:list-item>
          </text:list>
        </text:list-item>
      </text:list>
      <text:p text:style-name="P97"/>
      <text:p text:style-name="P1"><text:span text:style-name="T1">2. <text:s/>ORIENTACIJSKE RAVNINE</text:span></text:p>
      <text:p text:style-name="P1"><text:span text:style-name="T3">So tri in leže druga na drugo pravokotno.</text:span></text:p>
      <text:list xml:id="list1536968798" text:style-name="WWNum2">
        <text:list-item>
          <text:p text:style-name="P3"><text:span text:style-name="T6">vzdolžna: čelna (frontalna) deli telo na sprednji in zadnji del (anterior, posterior) </text:span></text:p>
        </text:list-item>
      </text:list>
      <text:p text:style-name="P102"><text:span text:style-name="T6"><text:s text:c="23"/>sagitalna <text:s/>deli telo na levo in desno polovico (dexter et sinister)</text:span></text:p>
      <text:list xml:id="list735935808" text:continue-numbering="true" text:style-name="WWNum2">
        <text:list-item>
          <text:p text:style-name="P3"><text:span text:style-name="T6">pravokotna: prečna (transvenzalna) deli telo na zgornjo in spodnjo polovico (superior, inferior)</text:span></text:p>
        </text:list-item>
      </text:list>
      <text:p text:style-name="P97"/>
      <text:p text:style-name="P1"><text:span text:style-name="T1">3. <text:s/>VEZIVA </text:span></text:p>
      <text:p text:style-name="P1"><text:span text:style-name="T3">Vezivno tkivo nastane iz srednjega kličnega lista ali mezoderma. Vrste veziv: </text:span></text:p>
      <text:list xml:id="list1996825472" text:continue-numbering="true" text:style-name="WWNum2">
        <text:list-item>
          <text:p text:style-name="P143"><text:span text:style-name="T11">MEZENHIM</text:span></text:p>
          <text:list>
            <text:list-item>
              <text:p text:style-name="P187"><text:span text:style-name="T6">je mrežje zvezdastih celic</text:span></text:p>
            </text:list-item>
            <text:list-item>
              <text:p text:style-name="P187"><text:span text:style-name="T6">je matično tkivo za vse vrste veziva </text:span></text:p>
              <text:list>
                <text:list-item>
                  <text:p text:style-name="P206"><text:span text:style-name="T11">ZDRIZOVINA</text:span></text:p>
                  <text:list>
                    <text:list-item>
                      <text:p text:style-name="P219"><text:span text:style-name="T6">je podobna mezenhimu</text:span></text:p>
                    </text:list-item>
                    <text:list-item>
                      <text:p text:style-name="P219"><text:span text:style-name="T6">najdemo jo v plodovi koži, popkovnici </text:span></text:p>
                    </text:list-item>
                  </text:list>
                </text:list-item>
              </text:list>
            </text:list-item>
          </text:list>
        </text:list-item>
      </text:list>
      <text:list xml:id="list855575766" text:style-name="WWNum3">
        <text:list-item>
          <text:list>
            <text:list-item>
              <text:list>
                <text:list-item>
                  <text:list>
                    <text:list-item>
                      <text:p text:style-name="P231"><text:span text:style-name="T11">RETIKULARNO VEZIVO</text:span></text:p>
                    </text:list-item>
                  </text:list>
                </text:list-item>
              </text:list>
            </text:list-item>
          </text:list>
        </text:list-item>
      </text:list>
      <text:list xml:id="list1561091007" text:style-name="WWNum4">
        <text:list-item>
          <text:p text:style-name="P4"><text:span text:style-name="T6">stoji iz retikulumske celice in retikulinskih vlaken</text:span></text:p>
        </text:list-item>
        <text:list-item>
          <text:p text:style-name="P4"><text:span text:style-name="T6">sestavlja ogrodje krvotvornih organov </text:span></text:p>
        </text:list-item>
      </text:list>
      <text:list xml:id="list393902008" text:continue-list="list855575766" text:style-name="WWNum3">
        <text:list-item>
          <text:list>
            <text:list-item>
              <text:list>
                <text:list-item>
                  <text:list>
                    <text:list-item>
                      <text:p text:style-name="P103"><text:span text:style-name="T11">MAŠČOBNO VEZIVO </text:span></text:p>
                    </text:list-item>
                  </text:list>
                </text:list-item>
              </text:list>
            </text:list-item>
          </text:list>
        </text:list-item>
      </text:list>
      <text:list xml:id="list1091970583" text:style-name="WWNum5">
        <text:list-item>
          <text:p text:style-name="P5"><text:span text:style-name="T6">sestavljeno je iz maščobnih celic</text:span></text:p>
        </text:list-item>
        <text:list-item>
          <text:p text:style-name="P5"><text:span text:style-name="T6">deluje kot varovalo proti mrazu</text:span></text:p>
        </text:list-item>
        <text:list-item>
          <text:p text:style-name="P5"><text:span text:style-name="T6">ločimo rumeno in rjavo (novorojenček) vezivo</text:span></text:p>
        </text:list-item>
      </text:list>
      <text:list xml:id="list2078382935" text:continue-list="list393902008" text:style-name="WWNum3">
        <text:list-item>
          <text:list>
            <text:list-item>
              <text:list>
                <text:list-item>
                  <text:list>
                    <text:list-item>
                      <text:p text:style-name="P231"><text:span text:style-name="T11">RAHLO VEZIVO </text:span></text:p>
                    </text:list-item>
                  </text:list>
                </text:list-item>
              </text:list>
            </text:list-item>
          </text:list>
        </text:list-item>
      </text:list>
      <text:list xml:id="list741867956" text:style-name="WWNum6">
        <text:list-item>
          <text:p text:style-name="P6"><text:span text:style-name="T6">malo je vlaknate medceličnine, veliko celic </text:span></text:p>
          <text:list>
            <text:list-item>
              <text:p text:style-name="P6"><text:span text:style-name="T6">Celice so: </text:span></text:p>
              <text:list>
                <text:list-item>
                  <text:p text:style-name="P6"><text:span text:style-name="T6">nepremične (fiksne): fibroblasti, fibrocisti, maščobne celice</text:span></text:p>
                </text:list-item>
                <text:list-item>
                  <text:p text:style-name="P6"><text:span text:style-name="T6">premične (mobilne): monocisti, limfocisti, plazmatke</text:span></text:p>
                </text:list-item>
              </text:list>
            </text:list-item>
          </text:list>
        </text:list-item>
      </text:list>
      <text:list xml:id="list850443647" text:continue-list="list2078382935" text:style-name="WWNum3">
        <text:list-item>
          <text:list>
            <text:list-item>
              <text:list>
                <text:list-item>
                  <text:list>
                    <text:list-item>
                      <text:p text:style-name="P231"><text:span text:style-name="T11">ČVRSTO VEZIVO </text:span></text:p>
                    </text:list-item>
                  </text:list>
                </text:list-item>
              </text:list>
            </text:list-item>
          </text:list>
        </text:list-item>
      </text:list>
      <text:list xml:id="list1619016608" text:style-name="WWNum7">
        <text:list-item>
          <text:p text:style-name="P7"><text:span text:style-name="T6">veliko vlaknate medceličnine, malo celic</text:span></text:p>
        </text:list-item>
        <text:list-item>
          <text:p text:style-name="P7"><text:span text:style-name="T6">najdemo ga v kitah, vezeh, pokostnici, bleočnici in koži. </text:span></text:p>
        </text:list-item>
      </text:list>
      <text:p text:style-name="P97"/>
      <text:p text:style-name="P1"><text:span text:style-name="T1">4. <text:s/>OSIFIKACIJA:</text:span></text:p>
      <text:list xml:id="list1707114696" text:continue-numbering="true" text:style-name="WWNum7">
        <text:list-item>
          <text:list>
            <text:list-item>
              <text:p text:style-name="P104"><text:span text:style-name="T3">Primarna zakostenitev: <text:s/></text:span></text:p>
              <text:list>
                <text:list-item>
                  <text:p text:style-name="P239"><text:span text:style-name="T6">se prične v šestem planetalnem tednu neposredno iz veziva</text:span></text:p>
                </text:list-item>
                <text:list-item>
                  <text:p text:style-name="P239"><text:span text:style-name="T6">nastane večina kosti glave in del ključnice </text:span></text:p>
                </text:list-item>
              </text:list>
            </text:list-item>
            <text:list-item>
              <text:p text:style-name="P247"><text:span text:style-name="T3">Sekundarna zakostenitev: </text:span></text:p>
            </text:list-item>
          </text:list>
        </text:list-item>
      </text:list>
      <text:list xml:id="list1053069060" text:style-name="WWNum8">
        <text:list-item>
          <text:p text:style-name="P8"><text:span text:style-name="T6">se prične v sedmem planetalnem tednu posredno prek hrustančevine</text:span></text:p>
        </text:list-item>
        <text:list-item>
          <text:p text:style-name="P8"><text:span text:style-name="T6">nastajajo kosti trupa in udov </text:span></text:p>
        </text:list-item>
      </text:list>
      <text:p text:style-name="P97"/>
      <text:p text:style-name="P1"><text:soft-page-break/><text:span text:style-name="T1">5. <text:s/>RAST KOSTI </text:span></text:p>
      <text:list xml:id="list1967118286" text:style-name="WWNum100">
        <text:list-item>
          <text:p text:style-name="P105"><text:span text:style-name="T6">kost raste v širino z nalaganjem (apozicijo), tako da pod periostom osteoblasti izdelujejo kostnino (zaradi aktivnosti pod pokostnico)</text:span></text:p>
        </text:list-item>
        <text:list-item>
          <text:p text:style-name="P105"><text:span text:style-name="T6">kost raste v dolžino tako, da se horedroblasti v rastnem hrustancu razmnožujejo (zaradi razmnoževanja celic v rastnem hrustancu) </text:span></text:p>
        </text:list-item>
        <text:list-item>
          <text:p text:style-name="P105"><text:span text:style-name="T1">6. <text:s/>ZGRADBA KOSTI </text:span></text:p>
        </text:list-item>
      </text:list>
      <text:list xml:id="list1055583183" text:style-name="WWNum11">
        <text:list-item>
          <text:p text:style-name="P9"><text:span text:style-name="T6">dolge kosti imajo v sredini deblo (diafiza) in na vsakem koncu po en okrajek (epifiza)</text:span></text:p>
        </text:list-item>
        <text:list-item>
          <text:p text:style-name="P9"><text:span text:style-name="T6">med njima je v mladosti rastni hrustanec</text:span></text:p>
        </text:list-item>
        <text:list-item>
          <text:p text:style-name="P9"><text:span text:style-name="T6">po končani rasti ta hrustanec zakosteni v metafizo </text:span></text:p>
        </text:list-item>
      </text:list>
      <text:list xml:id="list2133689150" text:style-name="WWNum9">
        <text:list-item>
          <text:list>
            <text:list-item>
              <text:p text:style-name="P260"><text:span text:style-name="T12">Vzdolžni presek</text:span><text:span text:style-name="T11">: <text:s/></text:span></text:p>
            </text:list-item>
          </text:list>
        </text:list-item>
      </text:list>
      <text:list xml:id="list1971389259" text:style-name="WWNum10">
        <text:list-item>
          <text:p text:style-name="P273"><text:span text:style-name="T6">kompaktna kost (substantia compacta), ki se nahaja na površini in diafizah</text:span></text:p>
        </text:list-item>
        <text:list-item>
          <text:p text:style-name="P273"><text:span text:style-name="T6">rahla kost (substantia, spongiosa), ki se nahaja v epifizah dolgih kosti </text:span></text:p>
        </text:list-item>
        <text:list-item>
          <text:p text:style-name="P273"><text:span text:style-name="T6">peristeum </text:span></text:p>
        </text:list-item>
        <text:list-item>
          <text:p text:style-name="P273"><text:span text:style-name="T6">cavum medulare napolnjena z kostnim mozgom </text:span></text:p>
        </text:list-item>
      </text:list>
      <text:p text:style-name="P97"/>
      <text:p text:style-name="P1"><text:span text:style-name="T1">7. <text:s/>PRAVI SKLEP </text:span></text:p>
      <text:list xml:id="list1705923643" text:style-name="WWNum12">
        <text:list-item>
          <text:p text:style-name="P106"><text:span text:style-name="T6">artikulacije so gibljive zveze med dvema ali več kostmi</text:span></text:p>
        </text:list-item>
        <text:list-item>
          <text:p text:style-name="P106"><text:span text:style-name="T6">kosti so na sklepnih površinah prevlečene s hilalnim hrustancem, ki nima žil in se prehranjuje z difuzijo.</text:span></text:p>
        </text:list-item>
      </text:list>
      <text:p text:style-name="P1"><text:span text:style-name="T11">SESTAVLJA: </text:span></text:p>
      <text:list xml:id="list1586841248" text:style-name="WWNum13">
        <text:list-item>
          <text:p text:style-name="P10"><text:span text:style-name="T6">carilago articulare</text:span></text:p>
        </text:list-item>
        <text:list-item>
          <text:p text:style-name="P10"><text:span text:style-name="T6">cavum articulare curn syinovia</text:span></text:p>
        </text:list-item>
        <text:list-item>
          <text:p text:style-name="P10"><text:span text:style-name="T6">capsula articularis – sklepna ovojnica </text:span></text:p>
          <text:list>
            <text:list-item>
              <text:p text:style-name="P10"><text:span text:style-name="T6">zunanja iz čvrstega veziva – membrana fibrosa </text:span></text:p>
            </text:list-item>
            <text:list-item>
              <text:p text:style-name="P10"><text:span text:style-name="T6">notranja iz rahlega veziva – membrana synovialis </text:span></text:p>
            </text:list-item>
          </text:list>
        </text:list-item>
      </text:list>
      <text:p text:style-name="P1"><text:span text:style-name="T11">POMOŽNE STRUKTURE: </text:span></text:p>
      <text:list xml:id="list2018131689" text:continue-numbering="true" text:style-name="WWNum13">
        <text:list-item>
          <text:p text:style-name="P10"><text:span text:style-name="T6">vezi in kite mišic</text:span></text:p>
        </text:list-item>
        <text:list-item>
          <text:p text:style-name="P10"><text:span text:style-name="T6">vezivno – hrustančni (diskus, meniskus)</text:span></text:p>
        </text:list-item>
        <text:list-item>
          <text:p text:style-name="P10"><text:span text:style-name="T6">sluzni mešiček (busura synovialis)</text:span></text:p>
        </text:list-item>
      </text:list>
      <text:p text:style-name="P97"/>
      <text:p text:style-name="P1"><text:span text:style-name="T1">8. <text:s/>SKLEPI AKSIALNEGA SKELETA GLAVE </text:span></text:p>
      <text:list xml:id="list1775223938" text:style-name="WWNum14">
        <text:list-item>
          <text:p text:style-name="P11"><text:span text:style-name="T11">ZVEZE MED VRETENCI:</text:span></text:p>
        </text:list-item>
      </text:list>
      <text:list xml:id="list1273253749" text:style-name="WWNum15">
        <text:list-item>
          <text:p text:style-name="P12"><text:span text:style-name="T6">so med seboj speta v pravih (med sklepnimi odrastki vretenc) in nepravih (med telesi vretenc) sklepih</text:span></text:p>
        </text:list-item>
        <text:list-item>
          <text:p text:style-name="P12"><text:span text:style-name="T6">hrbtenica je v vratnem in ledvenem delu zakrivljena naprej – LORDOZA </text:span></text:p>
        </text:list-item>
        <text:list-item>
          <text:p text:style-name="P12"><text:span text:style-name="T6">v prsnem in križničnem pa nazaj – KIFOZA <text:s/></text:span></text:p>
        </text:list-item>
      </text:list>
      <text:list xml:id="list1540654198" text:continue-list="list1775223938" text:style-name="WWNum14">
        <text:list-item>
          <text:p text:style-name="P11"><text:span text:style-name="T11">ATLANTO – OKCIPITALNI SKLEP:</text:span></text:p>
        </text:list-item>
      </text:list>
      <text:list xml:id="list1977501453" text:style-name="WWNum16">
        <text:list-item>
          <text:p text:style-name="P13"><text:span text:style-name="T6">je sklep med nosačem in zatilnico </text:span></text:p>
        </text:list-item>
        <text:list-item>
          <text:p text:style-name="P13"><text:span text:style-name="T6">je jajčast sklep</text:span></text:p>
        </text:list-item>
        <text:list-item>
          <text:p text:style-name="P13"><text:span text:style-name="T6">okoli frontalne osi izvajamo antefleksijo in retrofleksijo </text:span></text:p>
        </text:list-item>
        <text:list-item>
          <text:p text:style-name="P13"><text:span text:style-name="T6">okoli sagitalne pa laterofleksijo </text:span></text:p>
        </text:list-item>
      </text:list>
      <text:list xml:id="list727173868" text:continue-list="list1540654198" text:style-name="WWNum14">
        <text:list-item>
          <text:p text:style-name="P11"><text:span text:style-name="T11">ATLANTO – AKSIALNI SKLEP:</text:span></text:p>
        </text:list-item>
      </text:list>
      <text:list xml:id="list1548077013" text:style-name="WWNum17">
        <text:list-item>
          <text:p text:style-name="P14"><text:span text:style-name="T6">je sklep med nosačem in okretečem </text:span></text:p>
        </text:list-item>
        <text:list-item>
          <text:p text:style-name="P14"><text:span text:style-name="T6">je čepast in drsni </text:span></text:p>
        </text:list-item>
        <text:list-item>
          <text:p text:style-name="P14"><text:span text:style-name="T6">osnovno gibanje je rotacija </text:span></text:p>
        </text:list-item>
      </text:list>
      <text:list xml:id="list2067624329" text:continue-list="list727173868" text:style-name="WWNum14">
        <text:list-item>
          <text:p text:style-name="P11"><text:span text:style-name="T11">ZVEZE MED KOSTMI PRSNEGA KOŠA: </text:span></text:p>
        </text:list-item>
      </text:list>
      <text:list xml:id="list1504351027" text:style-name="WWNum18">
        <text:list-item>
          <text:p text:style-name="P15"><text:span text:style-name="T6">rebra so na telesa prsnih vretenc vpeta z glavico, na stranski odrastek vretenc pa z grčico</text:span></text:p>
        </text:list-item>
        <text:list-item>
          <text:p text:style-name="P15"><text:span text:style-name="T6">sklepa sta vsak zase drsna, skupaj pa delujeta kot tečajast sklep</text:span></text:p>
        </text:list-item>
        <text:list-item>
          <text:p text:style-name="P15"><text:soft-page-break/><text:span text:style-name="T6">spredaj so rebra s hilalnim hrustancem vpeta na prsnico </text:span></text:p>
        </text:list-item>
      </text:list>
      <text:list xml:id="list311930450" text:continue-list="list2067624329" text:style-name="WWNum14">
        <text:list-item>
          <text:p text:style-name="P11"><text:span text:style-name="T11">ČELJUSTNI SKLEP: </text:span></text:p>
        </text:list-item>
      </text:list>
      <text:list xml:id="list2037849944" text:style-name="WWNum19">
        <text:list-item>
          <text:p text:style-name="P16"><text:span text:style-name="T6">spodnja čeljustnica (mandibula), je edina premična kost glave in se sklepa s senčnico v levem in desnem čeljustnem sklepu</text:span></text:p>
        </text:list-item>
      </text:list>
      <text:p text:style-name="P97"/>
      <text:p text:style-name="P299"><text:span text:style-name="T1">9. <text:s/>KOLENSKI SKLEP</text:span></text:p>
      <text:list xml:id="list551578539" text:style-name="WWNum20">
        <text:list-item>
          <text:p text:style-name="P107"><text:span text:style-name="T6">je največji sklep v telesu</text:span></text:p>
        </text:list-item>
        <text:list-item>
          <text:p text:style-name="P107"><text:span text:style-name="T6">je zveza med čvrščema stegnjenice, zg. površino golenice in pogačico</text:span></text:p>
        </text:list-item>
        <text:list-item>
          <text:p text:style-name="P107"><text:span text:style-name="T6">meniskusa sta pritrjena na zg. sklepno površino golenice</text:span></text:p>
        </text:list-item>
        <text:list-item>
          <text:p text:style-name="P107"><text:span text:style-name="T6">sklep ojačujeta notranja in zunanja obstranska vez, sprednja in zadnja križna vez in kita štiriglave stegenske mišice </text:span></text:p>
        </text:list-item>
        <text:list-item>
          <text:p text:style-name="P107"><text:span text:style-name="T6">sklep je tečajast in čepast </text:span></text:p>
        </text:list-item>
        <text:list-item>
          <text:p text:style-name="P107"><text:span text:style-name="T6">v njem lahko upogibamo in iztezamo, rotiramo le kadar je sklep delno upognjen – obstranski vezi sproščeni </text:span></text:p>
        </text:list-item>
      </text:list>
      <text:p text:style-name="P97"/>
      <text:p text:style-name="P1"><text:span text:style-name="T1">10. <text:s/>ŽVEČNE MIŠICE </text:span></text:p>
      <text:list xml:id="list474560921" text:style-name="WWNum21">
        <text:list-item>
          <text:p text:style-name="P17"><text:span text:style-name="T6">premikajo spodnjo čeljustnico:</text:span></text:p>
        </text:list-item>
        <text:list-item>
          <text:p text:style-name="P17"><text:span text:style-name="T6">žvekalka – m. master, dviga spodnjo čeljustnico</text:span></text:p>
        </text:list-item>
        <text:list-item>
          <text:p text:style-name="P17"><text:span text:style-name="T6">senčna mišica – m. temporalis, premika spodnjo čeljustnico navzgor, navzdol</text:span></text:p>
        </text:list-item>
        <text:list-item>
          <text:p text:style-name="P17"><text:span text:style-name="T6">sredinska in stranska perutasta mišica – m. pterygoideum, vlečeta spodnjo čeljustnico navzpred</text:span></text:p>
        </text:list-item>
      </text:list>
      <text:p text:style-name="P97"/>
      <text:p text:style-name="P1"><text:span text:style-name="T1">11. <text:s/>MIMIČNE MIŠICE</text:span></text:p>
      <text:list xml:id="list1509040548" text:style-name="WWNum22">
        <text:list-item>
          <text:p text:style-name="P18"><text:span text:style-name="T6">so majhne ploščate mišice, ki se končajo v globokih plasteh kože</text:span></text:p>
        </text:list-item>
      </text:list>
      <text:list xml:id="list847334831" text:style-name="WWNum24">
        <text:list-item>
          <text:p text:style-name="P19"><text:span text:style-name="T11">LOBANSKA MIŠICA – m. epicranius</text:span></text:p>
        </text:list-item>
      </text:list>
      <text:list xml:id="list739269480" text:style-name="WWNum28">
        <text:list-item>
          <text:list>
            <text:list-item>
              <text:p text:style-name="P20"><text:span text:style-name="T6">je sestavljena iz zatilnično – čelne mišice in senčno – temporalne mišice </text:span></text:p>
            </text:list-item>
          </text:list>
        </text:list-item>
      </text:list>
      <text:list xml:id="list852509261" text:style-name="WWNum25">
        <text:list-item>
          <text:p text:style-name="P21"><text:span text:style-name="T11">KROŽNA OČESNA MIŠICA – m. orbicularis oculi </text:span></text:p>
        </text:list-item>
      </text:list>
      <text:list xml:id="list1798819306" text:style-name="WWNum29">
        <text:list-item>
          <text:list>
            <text:list-item>
              <text:p text:style-name="P22"><text:span text:style-name="T6">je ploščata eliptična mišica, ki zapira očesno režo </text:span></text:p>
            </text:list-item>
          </text:list>
        </text:list-item>
      </text:list>
      <text:list xml:id="list870785542" text:style-name="WWNum26">
        <text:list-item>
          <text:p text:style-name="P23"><text:span text:style-name="T11">MIŠICE OKOLI UST – so številne: </text:span></text:p>
        </text:list-item>
      </text:list>
      <text:list xml:id="list1727340946" text:style-name="WWNum30">
        <text:list-item>
          <text:list>
            <text:list-item>
              <text:p text:style-name="P24"><text:span text:style-name="T6">dvigalka zgornje ustnice</text:span></text:p>
            </text:list-item>
            <text:list-item>
              <text:p text:style-name="P24"><text:span text:style-name="T6">dvigalka ustnega kota</text:span></text:p>
            </text:list-item>
            <text:list-item>
              <text:p text:style-name="P24"><text:span text:style-name="T6">ličnična mišica</text:span></text:p>
            </text:list-item>
            <text:list-item>
              <text:p text:style-name="P24"><text:span text:style-name="T6">bradna mišica</text:span></text:p>
            </text:list-item>
            <text:list-item>
              <text:p text:style-name="P24"><text:span text:style-name="T6">trobilka (potisne lice k zobem)</text:span></text:p>
            </text:list-item>
            <text:list-item>
              <text:p text:style-name="P24"><text:span text:style-name="T6">smejalna mišica</text:span></text:p>
            </text:list-item>
            <text:list-item>
              <text:p text:style-name="P24"><text:span text:style-name="T6">povešalka ustnega kota</text:span></text:p>
            </text:list-item>
            <text:list-item>
              <text:p text:style-name="P24"><text:span text:style-name="T6">povešalka spodnje ustnice</text:span></text:p>
            </text:list-item>
            <text:list-item>
              <text:p text:style-name="P24"><text:span text:style-name="T6">krožna ustna mišica </text:span></text:p>
            </text:list-item>
          </text:list>
        </text:list-item>
      </text:list>
      <text:list xml:id="list723510184" text:style-name="WWNum27">
        <text:list-item>
          <text:p text:style-name="P25"><text:span text:style-name="T11">MIŠICE OKOLI UHLJA </text:span></text:p>
        </text:list-item>
      </text:list>
      <text:list xml:id="list2179337949" text:style-name="WWNum31">
        <text:list-item>
          <text:list>
            <text:list-item>
              <text:p text:style-name="P26"><text:span text:style-name="T6">so pri človeku zakrnele, poznamo zgornjo, sprednjo in zadnjo obušesno mišico. <text:s text:c="3"/></text:span></text:p>
            </text:list-item>
          </text:list>
        </text:list-item>
      </text:list>
      <text:p text:style-name="P97"/>
      <text:p text:style-name="P1"><text:span text:style-name="T1">12. <text:s/>MIŠIČJE SPREDNJE TREBUŠNE STENE </text:span></text:p>
      <text:list xml:id="list874248452" text:continue-list="list1509040548" text:style-name="WWNum22">
        <text:list-item>
          <text:p text:style-name="P18"><text:span text:style-name="T6">so ploščate in razporejene tako, da se njihovi korečiči križajo v vseh smereh</text:span></text:p>
        </text:list-item>
        <text:list-item>
          <text:p text:style-name="P18"><text:span text:style-name="T6">na vsaki strani trebuha opisujemo po štiri mišice: </text:span></text:p>
        </text:list-item>
      </text:list>
      <text:list xml:id="list2049554518" text:continue-list="list2037849944" text:style-name="WWNum19">
        <text:list-item>
          <text:p text:style-name="P16"><text:span text:style-name="T11">PREMA TREBUŠNA MIŠICA - <text:s/>m. rectus abdominis </text:span></text:p>
        </text:list-item>
      </text:list>
      <text:list xml:id="list1650229318" text:style-name="WWNum23">
        <text:list-item>
          <text:list>
            <text:list-item>
              <text:p text:style-name="P300"><text:span text:style-name="T6">poteza medenico navzgor oz. vleče prsni koš navzdol</text:span></text:p>
            </text:list-item>
          </text:list>
        </text:list-item>
      </text:list>
      <text:list xml:id="list645216532" text:continue-list="list2049554518" text:style-name="WWNum19">
        <text:list-item>
          <text:p text:style-name="P16"><text:span text:style-name="T11">ZUNANJA POŠEVNA TREBUŠNA MIŠICA – m. obliquus ext.abdominalis </text:span></text:p>
        </text:list-item>
      </text:list>
      <text:list xml:id="list2019199868" text:continue-list="list1650229318" text:style-name="WWNum23">
        <text:list-item>
          <text:list>
            <text:list-item>
              <text:p text:style-name="P300"><text:span text:style-name="T6">hrbtenico upogiba na svojo stran in jo vleče na nasprotno stran </text:span></text:p>
            </text:list-item>
          </text:list>
        </text:list-item>
      </text:list>
      <text:list xml:id="list1411699290" text:continue-list="list645216532" text:style-name="WWNum19">
        <text:list-item>
          <text:p text:style-name="P16"><text:span text:style-name="T11">NOTRANJA PPOŠEVNA TREBUŠNA MIŠICA – m. obliquus int. abdominalis</text:span></text:p>
        </text:list-item>
      </text:list>
      <text:list xml:id="list1689761244" text:continue-list="list2019199868" text:style-name="WWNum23">
        <text:list-item>
          <text:list>
            <text:list-item>
              <text:p text:style-name="P300"><text:span text:style-name="T6">hrbtenico upogiba in vleče na svojo stran</text:span></text:p>
            </text:list-item>
          </text:list>
        </text:list-item>
      </text:list>
      <text:list xml:id="list1039243388" text:continue-list="list1411699290" text:style-name="WWNum19">
        <text:list-item>
          <text:p text:style-name="P16"><text:span text:style-name="T11">PREČNA TREBUŠNA MIŠICA – m. transversus abdominalis</text:span></text:p>
        </text:list-item>
      </text:list>
      <text:list xml:id="list232963880" text:continue-list="list1689761244" text:style-name="WWNum23">
        <text:list-item>
          <text:list>
            <text:list-item>
              <text:p text:style-name="P300"><text:span text:style-name="T6">napenja in stiska trebušno steno </text:span></text:p>
            </text:list-item>
          </text:list>
        </text:list-item>
      </text:list>
      <text:p text:style-name="P97"/>
      <text:p text:style-name="P1"><text:span text:style-name="T1">13. <text:s/>FLEKSORJI KOLENSKEGA SKLEPA </text:span></text:p>
      <text:list xml:id="list1092122930" text:style-name="WWNum32">
        <text:list-item>
          <text:p text:style-name="P27"><text:soft-page-break/><text:span text:style-name="T11">KROJAŠKA MIŠICA – m. sartorius </text:span></text:p>
          <text:list>
            <text:list-item>
              <text:p text:style-name="P165"><text:span text:style-name="T6">je upogibalka kolčnega in kolenskega sklepa </text:span></text:p>
            </text:list-item>
          </text:list>
        </text:list-item>
        <text:list-item>
          <text:p text:style-name="P27"><text:span text:style-name="T6">VEČ STEGENSKIH MIŠIC </text:span></text:p>
        </text:list-item>
      </text:list>
      <text:list xml:id="list1083471492" text:style-name="WWNum33">
        <text:list-item>
          <text:p text:style-name="P28"><text:span text:style-name="T6">m. biceps femoris, m. semimembranosus, m. semitendinosus</text:span></text:p>
        </text:list-item>
      </text:list>
      <text:list xml:id="list122519548" text:continue-list="list1092122930" text:style-name="WWNum32">
        <text:list-item>
          <text:p text:style-name="P27"><text:span text:style-name="T11">M. GASTROCUERIUS MED. ET LAT. </text:span></text:p>
        </text:list-item>
      </text:list>
      <text:list xml:id="list967296210" text:continue-list="list1083471492" text:style-name="WWNum33">
        <text:list-item>
          <text:p text:style-name="P28"><text:span text:style-name="T6">šibka flektorja kolenskega sklepa </text:span></text:p>
        </text:list-item>
      </text:list>
      <text:p text:style-name="P97"/>
      <text:p text:style-name="P1"><text:span text:style-name="T1">14. <text:s/>FLEKSORJI ZGORNJEGA IN SPODNJEGA SKOČNEGA SKLEPA </text:span></text:p>
      <text:list xml:id="list854075462" text:style-name="WWNum34">
        <text:list-item>
          <text:p text:style-name="P144"><text:span text:style-name="T11">DOLGA IN KRATKA MEČNIČNA MIŠICA </text:span></text:p>
        </text:list-item>
      </text:list>
      <text:list xml:id="list61401693" text:continue-list="list967296210" text:style-name="WWNum33">
        <text:list-item>
          <text:p text:style-name="P28"><text:span text:style-name="T6">izvajata plantarno fleksijo v zgornjem skočnem sklepu </text:span></text:p>
        </text:list-item>
      </text:list>
      <text:list xml:id="list571079032" text:continue-list="list854075462" text:style-name="WWNum34">
        <text:list-item>
          <text:p text:style-name="P144"><text:span text:style-name="T11">M. TRICEPS SURAL </text:span></text:p>
        </text:list-item>
      </text:list>
      <text:list xml:id="list1777637954" text:continue-list="list61401693" text:style-name="WWNum33">
        <text:list-item>
          <text:p text:style-name="P28"><text:span text:style-name="T6">glavni plantarni fleksor zgornjega skočnega sklepa </text:span></text:p>
        </text:list-item>
      </text:list>
      <text:list xml:id="list1786143925" text:continue-list="list571079032" text:style-name="WWNum34">
        <text:list-item>
          <text:p text:style-name="P144"><text:span text:style-name="T11">ZADNJA GOLENIČNA M. – m. tibialis posterior </text:span></text:p>
        </text:list-item>
        <text:list-item>
          <text:p text:style-name="P144"><text:span text:style-name="T11">DOLGA UPOGIBALKA PRSTOV – m. fleksor digit. llongus </text:span></text:p>
        </text:list-item>
        <text:list-item>
          <text:p text:style-name="P144"><text:span text:style-name="T11">DOLGA PALČNA UPOGIBALKA </text:span></text:p>
        </text:list-item>
      </text:list>
      <text:p text:style-name="P97"/>
      <text:p text:style-name="P1"><text:span text:style-name="T1">15. <text:s/>TALAMUS</text:span></text:p>
      <text:list xml:id="list472375684" text:style-name="WWNum35">
        <text:list-item>
          <text:p text:style-name="P108"><text:span text:style-name="T6">je paqrno jajčasto jedro v steni tretjega možganskega prekata in predstavlja relejno jedro za aferentne proge. </text:span></text:p>
        </text:list-item>
      </text:list>
      <text:p text:style-name="P97"/>
      <text:p text:style-name="P1"><text:span text:style-name="T1">16. <text:s/>HIPOTALAMUS</text:span></text:p>
      <text:list xml:id="list1632656739" text:continue-numbering="true" text:style-name="WWNum35">
        <text:list-item>
          <text:p text:style-name="P145"><text:span text:style-name="T6">leži v steni tretjega možganskega prekata na dnu pod talamusom</text:span></text:p>
        </text:list-item>
        <text:list-item>
          <text:p text:style-name="P145"><text:span text:style-name="T6">je najvišja raven vegetativnega živčevja </text:span></text:p>
        </text:list-item>
        <text:list-item>
          <text:p text:style-name="P145"><text:span text:style-name="T6">pomemben za uravnavanje tel. temperature, občutka žeje in lakote</text:span></text:p>
        </text:list-item>
        <text:list-item>
          <text:p text:style-name="P145"><text:span text:style-name="T6">izloča hormone nevrohipofize in spodbuja izločanje hormonov adenohipofize</text:span></text:p>
        </text:list-item>
      </text:list>
      <text:p text:style-name="P97"/>
      <text:p text:style-name="P1"><text:span text:style-name="T1">17. <text:s/>MOŽGANSKI PREKATI</text:span></text:p>
      <text:list xml:id="list2142087470" text:style-name="WWNum36">
        <text:list-item>
          <text:p text:style-name="P29"><text:span text:style-name="T6">v velikih možganih so trije prekati: </text:span></text:p>
          <text:list>
            <text:list-item>
              <text:p text:style-name="P166"><text:span text:style-name="T6">dva stranska – ventriculi laterales – ki ležita v levi in desni polobli</text:span></text:p>
            </text:list-item>
            <text:list-item>
              <text:p text:style-name="P166"><text:span text:style-name="T6">tretji – ventriculus tertius – ki leži v diencefalonu med obema talamusoma</text:span></text:p>
            </text:list-item>
          </text:list>
        </text:list-item>
        <text:list-item>
          <text:p text:style-name="P29"><text:span text:style-name="T6">med možganskim deblom in malimi možgani je četrti prekat – ventriculus quatrus </text:span></text:p>
        </text:list-item>
        <text:list-item>
          <text:p text:style-name="P29"><text:span text:style-name="T6">v možganskih prekatih se pretaka možganska tekočina – liguor cerebro spinalis – ki jo izločajo horoidni plateži (v vseh prekatih) </text:span></text:p>
        </text:list-item>
        <text:list-item>
          <text:p text:style-name="P29"><text:span text:style-name="T6">likvor se resorbira v venske sinuse prek arahnoidalnih granulacij, ki jih dela srednja možganska ovojnica </text:span></text:p>
        </text:list-item>
      </text:list>
      <text:p text:style-name="P97"/>
      <text:p text:style-name="P1"><text:span text:style-name="T1">18. <text:s/>LIKVOR </text:span></text:p>
      <text:list xml:id="list1562588813" text:style-name="WWNum37">
        <text:list-item>
          <text:p text:style-name="P30"><text:span text:style-name="T6">likvor se resorbira v venske sinuse prek arahnoidalnih granulacij, ki jih dela srednja možganska ovojnica. </text:span></text:p>
        </text:list-item>
      </text:list>
      <text:p text:style-name="P97"/>
      <text:p text:style-name="P1"><text:span text:style-name="T1">19. <text:s/>OBRAZNI ŽIVEC – n. facilaris </text:span></text:p>
      <text:list xml:id="list1366645449" text:continue-numbering="true" text:style-name="WWNum37">
        <text:list-item>
          <text:p text:style-name="P30"><text:span text:style-name="T6">je motorični, oskrbuje mimične mišice in platizmo</text:span></text:p>
        </text:list-item>
        <text:list-item>
          <text:p text:style-name="P30"><text:span text:style-name="T6">poteka skozi obušesno slinavko</text:span></text:p>
        </text:list-item>
        <text:list-item>
          <text:p text:style-name="P30"><text:span text:style-name="T6">spremlja ga vmesni živec, ki je mešani </text:span></text:p>
        </text:list-item>
      </text:list>
      <text:p text:style-name="P97"/>
      <text:p text:style-name="P1"><text:span text:style-name="T1">20. <text:s/>TRIVEJNI ŽIVEC – n. trigeninus </text:span></text:p>
      <text:list xml:id="list505286660" text:continue-numbering="true" text:style-name="WWNum37">
        <text:list-item>
          <text:p text:style-name="P30"><text:span text:style-name="T6">je mešani živec, ima močnejši senzorični del, ki oživčuje kožo obraza, očesno veznico, nosno in ustno sluznico, ter šibkejši motorični del. Z njim oživčuje žvečne mišice. </text:span></text:p>
        </text:list-item>
      </text:list>
      <text:p text:style-name="P97"/>
      <text:p text:style-name="P299"><text:span text:style-name="T1">21. <text:s/>MOŽGANSKI ŽIVCI </text:span></text:p>
      <text:list xml:id="list1314220239" text:continue-numbering="true" text:style-name="WWNum37">
        <text:list-item>
          <text:p text:style-name="P30"><text:span text:style-name="T6">so motorični, senzorični ali mešani</text:span></text:p>
        </text:list-item>
        <text:list-item>
          <text:p text:style-name="P30"><text:span text:style-name="T6">razen prvih dveh izstopajo vsi iz možganskega debla</text:span></text:p>
        </text:list-item>
      </text:list>
      <text:list xml:id="list2058037688" text:style-name="WWNum38">
        <text:list-item>
          <text:p text:style-name="P31"><text:span text:style-name="T8">VOHALNI ŽIVEC – n.olfactorius</text:span><text:span text:style-name="T6"> – senzorični, nitje vodi skozi sitasto ploščo sitke (lamina chribrosa)</text:span></text:p>
        </text:list-item>
        <text:list-item>
          <text:p text:style-name="P31"><text:span text:style-name="T8">VIDNI ŽIVEC – n. okolomotorius</text:span></text:p>
        </text:list-item>
      </text:list>
      <table:table table:name="Table1" table:style-name="Table1">
        <table:table-column table:style-name="Table1.A"/>
        <table:table-column table:style-name="Table1.B"/>
        <table:table-row table:style-name="Table1.1">
          <table:table-cell table:style-name="Table1.A1" office:value-type="string">
            <text:p text:style-name="P1"><text:span text:style-name="T6">III. <text:s text:c="8"/></text:span><text:span text:style-name="T8">OKULOMOTORNI ŽIVEC – n. okolomotorius</text:span></text:p>
          </table:table-cell>
          <table:table-cell table:style-name="Table1.B1" office:value-type="string">
            <text:p text:style-name="P1"><text:span text:style-name="T6">so motorični in </text:span></text:p>
          </table:table-cell>
        </table:table-row>
        <table:table-row table:style-name="Table1.1">
          <table:table-cell table:style-name="Table1.A1" office:value-type="string">
            <text:p text:style-name="P1"><text:span text:style-name="T6">IV. <text:s text:c="8"/></text:span><text:span text:style-name="T8">TROMLEJSKI ŽIVEC – n. trochlearis</text:span><text:span text:style-name="T6"> </text:span></text:p>
          </table:table-cell>
          <table:table-cell table:style-name="Table1.B1" office:value-type="string">
            <text:p text:style-name="P1"><text:span text:style-name="T6">oživčujejo zunanje</text:span></text:p>
          </table:table-cell>
        </table:table-row>
        <table:table-row table:style-name="Table1.1">
          <table:table-cell table:style-name="Table1.A1" office:value-type="string">
            <text:p text:style-name="P1"><text:span text:style-name="T6">V. <text:s text:c="9"/></text:span><text:span text:style-name="T8">ABDUCENTNI ŽIVEC – n. abducens</text:span><text:span text:style-name="T6"> </text:span></text:p>
          </table:table-cell>
          <table:table-cell table:style-name="Table1.B1" office:value-type="string">
            <text:p text:style-name="P1"><text:span text:style-name="T6">očesne mišice </text:span></text:p>
          </table:table-cell>
        </table:table-row>
      </table:table>
      <text:list xml:id="list1014318277" text:style-name="WWNum39">
        <text:list-item>
          <text:p text:style-name="P32"><text:span text:style-name="T8">TRIVEJNI ŽIVEC – n. trigeninus</text:span><text:span text:style-name="T6"> – je mešani živec, ima </text:span><text:span text:style-name="T9">močnejši senzorični del</text:span><text:span text:style-name="T6">, ki oživčuje kožo obraza, očesno veznico, nosno in ustno sluznico, ter </text:span><text:span text:style-name="T9">šibkejši motorični del</text:span><text:span text:style-name="T6">. Z njim oživčuje žvečne mišice. </text:span></text:p>
        </text:list-item>
      </text:list>
      <text:p text:style-name="P99"/>
      <text:p text:style-name="P99"/>
      <text:p text:style-name="P99"/>
      <text:list xml:id="list620677036" text:continue-numbering="true" text:style-name="WWNum39">
        <text:list-item>
          <text:p text:style-name="P32"><text:span text:style-name="T8">OBRAZNI ŽIVEC – n. facialis</text:span><text:span text:style-name="T6"> – je motorični, oskrbuje mimične mišice in platizmo, poteka skozi piramido senčnice in prehaja v obraz skozi obušesno slinovko, spremlja ga vidni živec, ki je mešani. </text:span></text:p>
        </text:list-item>
        <text:list-item>
          <text:p text:style-name="P32"><text:span text:style-name="T8">RAVNOTEŽNI IN SLUŠNI ŽIVEC – n. statoakusticus</text:span><text:span text:style-name="T6">, je senoričen </text:span></text:p>
        </text:list-item>
        <text:list-item>
          <text:p text:style-name="P32"><text:span text:style-name="T8">JEZIČNO ŽRELNI ŽIVEC – n. glossopharyngeus</text:span><text:span text:style-name="T6"> je mešani, je glavni okušalni živec. </text:span><text:span text:style-name="T9">Senzorično oživčuje</text:span><text:span text:style-name="T6"> koren jezika, goltno ožino in žrelo. </text:span><text:span text:style-name="T9">Motorično pa</text:span><text:span text:style-name="T6"> mišice žrela.</text:span></text:p>
        </text:list-item>
        <text:list-item>
          <text:p text:style-name="P32"><text:span text:style-name="T8">KLATEŽ – n. vagus</text:span><text:span text:style-name="T6">, je senzoričen in motoričen, je najdaljši možganski živec, poteka skozi vrat v prsno votlino in skozi trebušno prepono v trebušno votlino. </text:span></text:p>
        </text:list-item>
        <text:list-item>
          <text:p text:style-name="P32"><text:span text:style-name="T8">N. ACCESSORIUS</text:span><text:span text:style-name="T6"> – motorično oživčuje mišice sternocleidoruastoideus in trapezius </text:span></text:p>
        </text:list-item>
        <text:list-item>
          <text:p text:style-name="P32"><text:span text:style-name="T8">JEZIČNI ŽIVEC – m. hypoglossus</text:span><text:span text:style-name="T6">, je motorični, oživčuje vse zunanje in notranje mišičje jezika. </text:span></text:p>
        </text:list-item>
      </text:list>
      <text:p text:style-name="P97"/>
      <text:p text:style-name="P1"><text:span text:style-name="T1">22. <text:s/>PLEXUS BRACHIALIS </text:span></text:p>
      <text:list xml:id="list1515439710" text:style-name="WWNum40">
        <text:list-item>
          <text:p text:style-name="P302"><text:span text:style-name="T6">nadlahtni pletež </text:span></text:p>
        </text:list-item>
        <text:list-item>
          <text:p text:style-name="P302"><text:span text:style-name="T6">sestavljajo od 5. do 8. vratni in prvi prsni živec</text:span></text:p>
        </text:list-item>
        <text:list-item>
          <text:p text:style-name="P302"><text:span text:style-name="T6">senzorično in motorično oživčuje ramenski obroč in zgornji ud </text:span></text:p>
        </text:list-item>
        <text:list-item>
          <text:p text:style-name="P302"><text:span text:style-name="T6">supraklavikularni del – izhajajo živci za mišice ramen obroča</text:span></text:p>
        </text:list-item>
        <text:list-item>
          <text:p text:style-name="P302"><text:span text:style-name="T6">infraklavikularni del se deli na tri svežnje: </text:span></text:p>
        </text:list-item>
      </text:list>
      <text:list xml:id="list1848588694" text:style-name="WWNum41">
        <text:list-item>
          <text:p text:style-name="P33"><text:span text:style-name="T2">zadnji sveženj: </text:span></text:p>
          <text:list>
            <text:list-item>
              <text:p text:style-name="P175"><text:span text:style-name="T6">pazdušni sveženj </text:span></text:p>
            </text:list-item>
            <text:list-item>
              <text:p text:style-name="P175"><text:span text:style-name="T6">n. radialis </text:span></text:p>
            </text:list-item>
          </text:list>
        </text:list-item>
        <text:list-item>
          <text:p text:style-name="P33"><text:span text:style-name="T2">stranski sveženj: </text:span></text:p>
        </text:list-item>
      </text:list>
      <text:list xml:id="list2036546855" text:style-name="WWNum42">
        <text:list-item>
          <text:p text:style-name="P34"><text:span text:style-name="T6">n. musculocutaneus (oživčuje m. nadlakta)</text:span></text:p>
        </text:list-item>
        <text:list-item>
          <text:p text:style-name="P34"><text:span text:style-name="T6">n. medianus (oživčuje kožo in mišice na radialni strani podlakta)</text:span></text:p>
        </text:list-item>
      </text:list>
      <text:list xml:id="list737200803" text:continue-list="list1848588694" text:style-name="WWNum41">
        <text:list-item>
          <text:p text:style-name="P33"><text:span text:style-name="T2">sredinski sveženj: </text:span></text:p>
        </text:list-item>
      </text:list>
      <text:list xml:id="list1040525100" text:style-name="WWNum43">
        <text:list-item>
          <text:p text:style-name="P35"><text:span text:style-name="T6">n. ulnaris (oživčuje kožo 5. in polovico 4. prsta)</text:span></text:p>
        </text:list-item>
      </text:list>
      <text:p text:style-name="P101"/>
      <text:p text:style-name="P299"><text:span text:style-name="T1">23. <text:s/>SIMPATIČNI SISTEM </text:span></text:p>
      <text:list xml:id="list2016801042" text:continue-numbering="true" text:style-name="WWNum43">
        <text:list-item>
          <text:list>
            <text:list-item>
              <text:p text:style-name="P303"><text:span text:style-name="T6">pregangionalni nevron simpatičnega sistema <text:s/>izhaja iz prsno-ledvenega dela hrbtenjače (v stranskem rogu hrbtenjače sive substance)</text:span></text:p>
            </text:list-item>
          </text:list>
        </text:list-item>
      </text:list>
      <text:list xml:id="list1254591689" text:style-name="WWNum44">
        <text:list-item>
          <text:list>
            <text:list-item>
              <text:p text:style-name="P109"><text:span text:style-name="T6">nevrit je mieliniziran in gre iz hrbtenjače skupaj z motoričnim nevronom, potem ga zapusti in poteka do simpatičnega ganglija, tam se preklopi na postganglionarni nevron. </text:span></text:p>
              <text:list>
                <text:list-item>
                  <text:p text:style-name="P304"><text:span text:style-name="T6">simpatični ganglij </text:span></text:p>
                  <text:list>
                    <text:list-item>
                      <text:p text:style-name="P305"><text:span text:style-name="T6">iz simpatičnega ganglija izhaja nemielizirano postganglionarno nitje: </text:span></text:p>
                    </text:list-item>
                    <text:list-item>
                      <text:p text:style-name="P305"><text:span text:style-name="T6">del se priključi spinalnim živcem </text:span></text:p>
                    </text:list-item>
                    <text:list-item>
                      <text:p text:style-name="P305"><text:span text:style-name="T6">drugo nitje gre do drobovnih organov samostojno</text:span></text:p>
                    </text:list-item>
                  </text:list>
                </text:list-item>
              </text:list>
            </text:list-item>
          </text:list>
        </text:list-item>
      </text:list>
      <text:list xml:id="list1630932540" text:style-name="WWNum45">
        <text:list-item>
          <text:list>
            <text:list-item>
              <text:p text:style-name="P306"><text:span text:style-name="T6">postganglionarno nitje je daljše od preganglionalnega. </text:span></text:p>
            </text:list-item>
          </text:list>
        </text:list-item>
      </text:list>
      <text:list xml:id="list132940597" text:style-name="WWNum46">
        <text:list-item>
          <text:p text:style-name="P36"><text:span text:style-name="T6">postganglionarno nitje spremlja visceralne arterije, oživčuje organe v trebušni in medenični votlini.</text:span></text:p>
        </text:list-item>
        <text:list-item>
          <text:p text:style-name="P36"><text:span text:style-name="T6">preganglionarno nitje se včasih ne končuje v ganglijih ob hrbtenici, ampak poteka skozi ganglij in se končuje v ganglijih, ki so ob trebušni aorti in njenih vejah</text:span></text:p>
        </text:list-item>
        <text:list-item>
          <text:p text:style-name="P36"><text:span text:style-name="T6">preventebralni gangliji pa se končujejo v nepravih ganglijih n. splanchnici </text:span></text:p>
          <text:list>
            <text:list-item>
              <text:p text:style-name="P110"><text:span text:style-name="T6">prevertebralni gangliji delajo pleteže, imenujejo se po vejah trebušne aorte. Plexus coeliacus – najobsežnejši, leži ob celiakalnem deblu. </text:span></text:p>
            </text:list-item>
          </text:list>
        </text:list-item>
      </text:list>
      <text:p text:style-name="P97"/>
      <text:p text:style-name="P1"><text:span text:style-name="T1">24. <text:s/>PARASIMPATIČNI SISTEM </text:span></text:p>
      <text:list xml:id="list1051254889" text:style-name="WWNum47">
        <text:list-item>
          <text:p text:style-name="P111"><text:span text:style-name="T6">preganglionarno nitje izvira iz možganskega debla in križničnega dela hrbtenjače, poteka do parasimpatičnih ganglijev. </text:span></text:p>
        </text:list-item>
        <text:list-item>
          <text:p text:style-name="P111"><text:span text:style-name="T6">preganglionarno nitje je dolgo, postganglionarno nitje pa je kratko. </text:span></text:p>
        </text:list-item>
        <text:list-item>
          <text:p text:style-name="P111"><text:span text:style-name="T6">možgansko parasimpatično nitje ne poteka samostojno, ampak spremlja možganske in spinalne živce. </text:span></text:p>
        </text:list-item>
        <text:list-item>
          <text:p text:style-name="P111"><text:span text:style-name="T6">parasimpatično nitje oživčujejo: </text:span></text:p>
          <text:list>
            <text:list-item>
              <text:p text:style-name="P261"><text:span text:style-name="T11">III. OKOLOMOTORNI ŽIVEC<text:tab/> </text:span></text:p>
              <text:list>
                <text:list-item>
                  <text:p text:style-name="P254"><text:span text:style-name="T6">oživčuje: m. sphincter pupillae – oži zenico, ter m. ciliaris – akomodira lečo.</text:span></text:p>
                </text:list-item>
              </text:list>
            </text:list-item>
            <text:list-item>
              <text:p text:style-name="P261"><text:span text:style-name="T11">VII. N. FACILARIS </text:span></text:p>
            </text:list-item>
          </text:list>
        </text:list-item>
      </text:list>
      <text:list xml:id="list714166360" text:style-name="WWNum101">
        <text:list-item>
          <text:p text:style-name="P37"><text:span text:style-name="T6">oživčuje: podjezično in podčeljustno slinovko ter solzno žlezo</text:span></text:p>
        </text:list-item>
      </text:list>
      <text:list xml:id="list436663856" text:continue-list="list1051254889" text:style-name="WWNum47">
        <text:list-item>
          <text:list>
            <text:list-item>
              <text:p text:style-name="P261"><text:span text:style-name="T11">IX. JEZIČNO ŽRELNI ŽIVEC: </text:span></text:p>
            </text:list-item>
          </text:list>
        </text:list-item>
      </text:list>
      <text:list xml:id="list1097747807" text:continue-list="list714166360" text:style-name="WWNum101">
        <text:list-item>
          <text:p text:style-name="P37"><text:span text:style-name="T6">pa oživčuje obušesno slinovko </text:span></text:p>
        </text:list-item>
      </text:list>
      <text:list xml:id="list1914345324" text:continue-list="list436663856" text:style-name="WWNum47">
        <text:list-item>
          <text:list>
            <text:list-item>
              <text:p text:style-name="P261"><text:span text:style-name="T11">X. KLATEŽ</text:span></text:p>
            </text:list-item>
          </text:list>
        </text:list-item>
      </text:list>
      <text:list xml:id="list998171301" text:style-name="WWNum48">
        <text:list-item>
          <text:list>
            <text:list-item>
              <text:p text:style-name="P274"><text:span text:style-name="T6">večina nitja je parasimpatična </text:span></text:p>
            </text:list-item>
            <text:list-item>
              <text:p text:style-name="P274"><text:span text:style-name="T6">vagus oskrbuje srce – vlakna delajo sinapse s sinusnim atrioventrikularnim vozlom </text:span></text:p>
            </text:list-item>
            <text:list-item>
              <text:p text:style-name="P274"><text:span text:style-name="T6">oživčuje še gladko mišičje, sluznico, žleze dihal, prebavil od požiralnika do distalne tretjine debelega čevesja, jetra, trebušna slinovka, vranica, ledvica, nadledvična žleza. </text:span></text:p>
            </text:list-item>
          </text:list>
        </text:list-item>
      </text:list>
      <text:list xml:id="list1603937019" text:style-name="WWNum49">
        <text:list-item>
          <text:p text:style-name="P38"><text:span text:style-name="T11">KRIŽNI (SAKRALNI) PARASIMPATIKUS </text:span></text:p>
        </text:list-item>
      </text:list>
      <text:list xml:id="list908266580" text:style-name="WWNum50">
        <text:list-item>
          <text:list>
            <text:list-item>
              <text:p text:style-name="P176"><text:span text:style-name="T6">oskrbuje organe v medenici: sečila, splovila, distalno tretjino debelega črevesja. </text:span></text:p>
            </text:list-item>
          </text:list>
        </text:list-item>
      </text:list>
      <text:p text:style-name="P97"/>
      <text:p text:style-name="P1"><text:span text:style-name="T1">25. <text:s/>OKO </text:span></text:p>
      <text:list xml:id="list1021700797" text:style-name="WWNum143">
        <text:list-item>
          <text:p text:style-name="P146"><text:span text:style-name="T6">je organ vida</text:span></text:p>
        </text:list-item>
        <text:list-item>
          <text:p text:style-name="P146"><text:span text:style-name="T6">leži v očesni votlini – orbiti</text:span></text:p>
        </text:list-item>
        <text:list-item>
          <text:p text:style-name="P146"><text:span text:style-name="T2">sestavljajo ga: </text:span></text:p>
          <text:list>
            <text:list-item>
              <text:p text:style-name="P188"><text:span text:style-name="T6">zrklo, solzni aparat, očesne mišice in veke</text:span></text:p>
            </text:list-item>
          </text:list>
        </text:list-item>
      </text:list>
      <text:p text:style-name="P299"><text:span text:style-name="T1">26. <text:s/>ZRKLO </text:span></text:p>
      <text:list xml:id="list1253752498" text:continue-numbering="true" text:style-name="WWNum143">
        <text:list-item>
          <text:list>
            <text:list-item>
              <text:list>
                <text:list-item>
                  <text:p text:style-name="P207"><text:span text:style-name="T2">je kroglaste oblike in je zgrajeno iz treh plasti: </text:span></text:p>
                  <text:list>
                    <text:list-item>
                      <text:p text:style-name="P220"><text:span text:style-name="T14">zunanja plast </text:span></text:p>
                      <text:list>
                        <text:list-item>
                          <text:p text:style-name="P235"><text:span text:style-name="T6">sestavljata spredaj prozorna, brezžilna in bogato senzorično oživčena roženica </text:span></text:p>
                        </text:list-item>
                        <text:list-item>
                          <text:p text:style-name="P235"><text:span text:style-name="T6">navzad prehaja roženica v beločnico – sclera, ki je iz čvrstega veziva in daje zrklu obliko</text:span></text:p>
                          <text:list>
                            <text:list-item>
                              <text:p text:style-name="P308"><text:span text:style-name="T14">srednja plast </text:span></text:p>
                              <text:list>
                                <text:list-item>
                                  <text:p text:style-name="P275"><text:span text:style-name="T6">sestavljajo zadaj žilnica, spredaj pa šarenica in žarkovnik </text:span></text:p>
                                </text:list-item>
                                <text:list-item>
                                  <text:p text:style-name="P275"><text:span text:style-name="T6">ciliarnik je zgrajen iz grebenov, ki filtrirajo prekatno tkočino, in žarkovne mišice, ker je z vezivnimi nitmi nanj pritrjen na očesna leča</text:span></text:p>
                                </text:list-item>
                                <text:list-item>
                                  <text:p text:style-name="P275"><text:span text:style-name="T6">šarenica ima obliko kolobarja in deluje kot zaslonka </text:span></text:p>
                                </text:list-item>
                                <text:list-item>
                                  <text:p text:style-name="P275"><text:span text:style-name="T6">v srenini ima odprtino, zenico</text:span></text:p>
                                </text:list-item>
                                <text:list-item>
                                  <text:p text:style-name="P275"><text:span text:style-name="T11">v šarenici ločimo dve mišici: </text:span></text:p>
                                  <text:list>
                                    <text:list-item>
                                      <text:p text:style-name="P313"><text:span text:style-name="T6">m. sphincter pupillae (oži zenico in jo oživčuje parasimpatikus)</text:span></text:p>
                                    </text:list-item>
                                    <text:list-item>
                                      <text:p text:style-name="P313"><text:span text:style-name="T6">m. dilatator pupillae (širi zenico in je pod vplivom simpatikusa)</text:span></text:p>
                                    </text:list-item>
                                  </text:list>
                                </text:list-item>
                              </text:list>
                            </text:list-item>
                          </text:list>
                        </text:list-item>
                      </text:list>
                    </text:list-item>
                  </text:list>
                </text:list-item>
              </text:list>
            </text:list-item>
          </text:list>
        </text:list-item>
      </text:list>
      <text:list xml:id="list375112300" text:style-name="WWNum144">
        <text:list-item>
          <text:p text:style-name="P39"><text:span text:style-name="T14">notranja plast</text:span></text:p>
          <text:list>
            <text:list-item>
              <text:p text:style-name="P177"><text:span text:style-name="T6">je mrežnica – retina</text:span></text:p>
            </text:list-item>
            <text:list-item>
              <text:p text:style-name="P177"><text:span text:style-name="T6">ima optični del z receptorji za svetlobo </text:span></text:p>
            </text:list-item>
            <text:list-item>
              <text:p text:style-name="P177"><text:span text:style-name="T6">v mrežnici sta dve vrsti receptorjev : palčnice in čepnice </text:span></text:p>
            </text:list-item>
            <text:list-item>
              <text:p text:style-name="P177"><text:span text:style-name="T6">aksoni ganglijskih celic sestavljajo vidni živec- nervus opticus </text:span></text:p>
            </text:list-item>
            <text:list-item>
              <text:p text:style-name="P177"><text:span text:style-name="T6">mesto izstopa vidnega živca imenujemo slepa pega – papilla n. optici</text:span></text:p>
              <text:list>
                <text:list-item>
                  <text:p text:style-name="P240"><text:span text:style-name="T14">dioptrični aparat zrkla </text:span></text:p>
                </text:list-item>
              </text:list>
            </text:list-item>
          </text:list>
        </text:list-item>
      </text:list>
      <text:list xml:id="list133673317" text:style-name="WWNum149">
        <text:list-item>
          <text:p text:style-name="P319"><text:span text:style-name="T6">je sistem, ki omogoča pravilen dostop svetlobe do mrežnice</text:span></text:p>
        </text:list-item>
        <text:list-item>
          <text:p text:style-name="P319"><text:span text:style-name="T11">sestavlja ga: </text:span></text:p>
          <text:list>
            <text:list-item>
              <text:p text:style-name="P40"><text:span text:style-name="T6">roženica</text:span></text:p>
            </text:list-item>
            <text:list-item>
              <text:p text:style-name="P40"><text:span text:style-name="T6">očesna leča</text:span></text:p>
            </text:list-item>
            <text:list-item>
              <text:p text:style-name="P40"><text:span text:style-name="T6">prekatna tekočina <text:s/></text:span></text:p>
            </text:list-item>
            <text:list-item>
              <text:p text:style-name="P40"><text:span text:style-name="T6">steklovina </text:span></text:p>
            </text:list-item>
          </text:list>
        </text:list-item>
      </text:list>
      <text:p text:style-name="P97"/>
      <text:p text:style-name="P1"><text:span text:style-name="T1">27. <text:s/>VEKE IN SOLZNI APARAT </text:span></text:p>
      <text:list xml:id="list303682865" text:style-name="WWNum145">
        <text:list-item>
          <text:p text:style-name="P147"><text:span text:style-name="T6">ščiti oko </text:span></text:p>
        </text:list-item>
        <text:list-item>
          <text:p text:style-name="P147"><text:span text:style-name="T2">veki, zgornja in spodnja sta sestavljeni od zunaj navznoter iz: </text:span></text:p>
          <text:list>
            <text:list-item>
              <text:p text:style-name="P189"><text:span text:style-name="T6">tanke kože</text:span></text:p>
            </text:list-item>
            <text:list-item>
              <text:p text:style-name="P189"><text:span text:style-name="T6">kožne očesne mišice </text:span></text:p>
            </text:list-item>
            <text:list-item>
              <text:p text:style-name="P189"><text:span text:style-name="T6">vezivne ploščice </text:span></text:p>
            </text:list-item>
            <text:list-item>
              <text:p text:style-name="P189"><text:span text:style-name="T6">očesne veznice </text:span></text:p>
            </text:list-item>
            <text:list-item>
              <text:p text:style-name="P189"><text:span text:style-name="T6">na robu vek so trepalnice in žleze lojnice </text:span></text:p>
              <text:list>
                <text:list-item>
                  <text:p text:style-name="P208"><text:span text:style-name="T2">solzni aparat sestavljajo: </text:span></text:p>
                </text:list-item>
              </text:list>
            </text:list-item>
          </text:list>
        </text:list-item>
      </text:list>
      <text:list xml:id="list1477646599" text:style-name="WWNum146">
        <text:list-item>
          <text:p text:style-name="P41"><text:span text:style-name="T6">solzna žleza</text:span></text:p>
        </text:list-item>
        <text:list-item>
          <text:p text:style-name="P41"><text:span text:style-name="T6">solzna izvodila</text:span></text:p>
        </text:list-item>
      </text:list>
      <text:p text:style-name="P97"/>
      <text:p text:style-name="P1"><text:span text:style-name="T1">28. <text:s/>OČESNE MIŠICE </text:span></text:p>
      <text:list xml:id="list624023850" text:continue-numbering="true" text:style-name="WWNum146">
        <text:list-item>
          <text:list>
            <text:list-item>
              <text:p text:style-name="P248"><text:span text:style-name="T6">v orbiti so tudi prečnoprogaste zunanje očesne mišice </text:span></text:p>
            </text:list-item>
            <text:list-item>
              <text:p text:style-name="P248"><text:span text:style-name="T2">zrklo obračajo v vse smeri štiri preme mišice: </text:span></text:p>
              <text:list>
                <text:list-item>
                  <text:p text:style-name="P241"><text:span text:style-name="T6">zgornja</text:span></text:p>
                </text:list-item>
                <text:list-item>
                  <text:p text:style-name="P241"><text:span text:style-name="T6">spodnja </text:span></text:p>
                </text:list-item>
                <text:list-item>
                  <text:p text:style-name="P241"><text:soft-page-break/><text:span text:style-name="T6">medialna </text:span></text:p>
                </text:list-item>
                <text:list-item>
                  <text:p text:style-name="P241"><text:span text:style-name="T6">stranska</text:span></text:p>
                </text:list-item>
                <text:list-item>
                  <text:p text:style-name="P241"><text:span text:style-name="T6">dve pošebni mišici (zgornja in spodnja)</text:span></text:p>
                </text:list-item>
              </text:list>
            </text:list-item>
          </text:list>
        </text:list-item>
      </text:list>
      <text:p text:style-name="P97"/>
      <text:p text:style-name="P1"><text:span text:style-name="T1">29. UHO – auris </text:span></text:p>
      <text:list xml:id="list1751638361" text:continue-numbering="true" text:style-name="WWNum146">
        <text:list-item>
          <text:list>
            <text:list-item>
              <text:list>
                <text:list-item>
                  <text:list>
                    <text:list-item>
                      <text:p text:style-name="P232"><text:span text:style-name="T2">organ za sluh in ravnotežje delimo v: </text:span></text:p>
                      <text:list>
                        <text:list-item>
                          <text:p text:style-name="P326"><text:span text:style-name="T6">notranje uho(ležita slušni in ravnotežni organ) </text:span></text:p>
                        </text:list-item>
                        <text:list-item>
                          <text:p text:style-name="P326"><text:span text:style-name="T6">srednje</text:span></text:p>
                        </text:list-item>
                        <text:list-item>
                          <text:p text:style-name="P326"><text:span text:style-name="T6">zunanje uho (oba prevajata zvočne valove do notranjega ušesa) </text:span></text:p>
                        </text:list-item>
                      </text:list>
                    </text:list-item>
                  </text:list>
                </text:list-item>
              </text:list>
            </text:list-item>
          </text:list>
        </text:list-item>
      </text:list>
      <text:p text:style-name="P1"><text:span text:style-name="T1">30. <text:s/>ZUNANJE UHO – auris externa </text:span></text:p>
      <text:list xml:id="list613568043" text:continue-numbering="true" text:style-name="WWNum146">
        <text:list-item>
          <text:list>
            <text:list-item>
              <text:list>
                <text:list-item>
                  <text:list>
                    <text:list-item>
                      <text:list>
                        <text:list-item>
                          <text:list>
                            <text:list-item>
                              <text:p text:style-name="P333"><text:span text:style-name="T2">sestavljajo: </text:span></text:p>
                              <text:list>
                                <text:list-item>
                                  <text:p text:style-name="P314"><text:span text:style-name="T14">uhelj – auricula </text:span></text:p>
                                  <text:list>
                                    <text:list-item>
                                      <text:p text:style-name="P334"><text:span text:style-name="T6">pokriva koža </text:span></text:p>
                                    </text:list-item>
                                    <text:list-item>
                                      <text:p text:style-name="P334"><text:span text:style-name="T6">v spodnjem delu je mečnica, v kateri ni hrustanca ampak maščevje </text:span></text:p>
                                    </text:list-item>
                                  </text:list>
                                </text:list-item>
                              </text:list>
                            </text:list-item>
                          </text:list>
                        </text:list-item>
                      </text:list>
                    </text:list-item>
                  </text:list>
                </text:list-item>
              </text:list>
            </text:list-item>
          </text:list>
        </text:list-item>
      </text:list>
      <text:list xml:id="list156821215" text:style-name="WWNum147">
        <text:list-item>
          <text:p text:style-name="P42"><text:span text:style-name="T14">zunanji sluhovod – meatus acusticus externus </text:span></text:p>
          <text:list>
            <text:list-item>
              <text:p text:style-name="P178"><text:span text:style-name="T6">je zgrajen v zunanji tretjini iz hrustanca, notranji dve tretjini pa iz kostnega tkiva </text:span></text:p>
            </text:list-item>
            <text:list-item>
              <text:p text:style-name="P178"><text:span text:style-name="T6">zunanji sluhovod je esasto zvit </text:span></text:p>
            </text:list-item>
            <text:list-item>
              <text:p text:style-name="P178"><text:span text:style-name="T6">koža, ki ga pokriva, ima dlake in žleze, ki izločajo ušesno maslo – cerumen </text:span></text:p>
            </text:list-item>
          </text:list>
        </text:list-item>
        <text:list-item>
          <text:p text:style-name="P42"><text:span text:style-name="T14">bobnič – membrana tympani </text:span></text:p>
        </text:list-item>
      </text:list>
      <text:list xml:id="list948247614" text:style-name="WWNum148">
        <text:list-item>
          <text:list>
            <text:list-item>
              <text:p text:style-name="P179"><text:span text:style-name="T6">loči zunanji sluhovod od srednjega ušesa </text:span></text:p>
            </text:list-item>
            <text:list-item>
              <text:p text:style-name="P179"><text:span text:style-name="T6">postavljen je poševno, zgornji del je nagnjen navzven </text:span></text:p>
            </text:list-item>
            <text:list-item>
              <text:p text:style-name="P179"><text:span text:style-name="T6">zgrajen je iz veziva, zunaj ga prekriva koža, znotraj pa sluznica </text:span></text:p>
            </text:list-item>
          </text:list>
        </text:list-item>
      </text:list>
      <text:p text:style-name="P97"/>
      <text:p text:style-name="P1"><text:span text:style-name="T1">31. <text:s/>SREDNJE UHO – auris media </text:span></text:p>
      <text:list xml:id="list1317842713" text:continue-list="list908266580" text:style-name="WWNum50">
        <text:list-item>
          <text:list>
            <text:list-item>
              <text:list>
                <text:list-item>
                  <text:p text:style-name="P209"><text:span text:style-name="T2">sestavlja ga: </text:span></text:p>
                  <text:list>
                    <text:list-item>
                      <text:p text:style-name="P221"><text:span text:style-name="T6">bobnična votlina – cavum tympani </text:span></text:p>
                    </text:list-item>
                    <text:list-item>
                      <text:p text:style-name="P221"><text:span text:style-name="T6">votlina bradavičarja </text:span></text:p>
                    </text:list-item>
                    <text:list-item>
                      <text:p text:style-name="P221"><text:span text:style-name="T6">ušesna troblja – tuba aditiva </text:span></text:p>
                      <text:list>
                        <text:list-item>
                          <text:p text:style-name="P112"><text:span text:style-name="T2">v srednjem ušesu je veriga treh slušnih koščic, ki prevajajo zvočne valove z bobniča v notranje uho: </text:span></text:p>
                          <text:list>
                            <text:list-item>
                              <text:p text:style-name="P309"><text:span text:style-name="T6">kladivce – malens </text:span></text:p>
                            </text:list-item>
                            <text:list-item>
                              <text:p text:style-name="P309"><text:span text:style-name="T6">nakovalce – incus </text:span></text:p>
                            </text:list-item>
                            <text:list-item>
                              <text:p text:style-name="P309"><text:span text:style-name="T6">stremence – stapes </text:span></text:p>
                              <text:list>
                                <text:list-item>
                                  <text:p text:style-name="P112"><text:span text:style-name="T6">tuba anditiva – je dolga okoli 3,5cm in se začne z odprtino v bobnični votlini, končuje pa se v nosnem delu žrela </text:span></text:p>
                                </text:list-item>
                              </text:list>
                            </text:list-item>
                          </text:list>
                        </text:list-item>
                      </text:list>
                    </text:list-item>
                  </text:list>
                </text:list-item>
              </text:list>
            </text:list-item>
          </text:list>
        </text:list-item>
      </text:list>
      <text:p text:style-name="P97"/>
      <text:p text:style-name="P1"><text:span text:style-name="T1">32. <text:s/>NOTRANJE UHO – auris interna </text:span></text:p>
      <text:p text:style-name="P1"><text:span text:style-name="T6">se nahaja v koščenem labirintu, ki ga sestavljajo: </text:span></text:p>
      <text:p text:style-name="P1"><text:span text:style-name="T6">polž</text:span></text:p>
      <text:p text:style-name="P1"><text:span text:style-name="T6">trije polkrožni kanali </text:span></text:p>
      <text:p text:style-name="P1"><text:span text:style-name="T6">preddvor – vestibulum </text:span></text:p>
      <text:p text:style-name="P1"><text:span text:style-name="T6">znotraj koščenega labirinta je membranozni labirint, ki ga izpolnjuje endolimfa </text:span></text:p>
      <text:p text:style-name="P1"><text:span text:style-name="T6">med koščenim in kožnatim polžem je perilimfa </text:span></text:p>
      <text:p text:style-name="P1"><text:span text:style-name="T6">na bazalni membrani kožnatega polža leže receptorji za sluh – cortijev organ </text:span></text:p>
      <text:p text:style-name="P1"><text:span text:style-name="T6">ravnotežni organ leži v kožnatem delu polkrožnih kanalov v preddvoru </text:span></text:p>
      <text:p text:style-name="P1"><text:span text:style-name="T6">receptorne celice imajo dlačice, ki so občutljive za premikanje endolimfe </text:span></text:p>
      <text:p text:style-name="P1"><text:span text:style-name="T6">iz slušnega in ravnotežnega organa vodi VII. možganski živec, do možganskega debla </text:span></text:p>
      <text:p text:style-name="P97"/>
      <text:p text:style-name="P299"><text:span text:style-name="T1">33. <text:s/>PREBAVILA – digestivni aparat </text:span></text:p>
      <text:list xml:id="list1516395235" text:style-name="WWNum51">
        <text:list-item>
          <text:p text:style-name="P148"><text:span text:style-name="T6">prebavni trakt je cev, ki poteka od ust do zadnjika (približno 8m) </text:span></text:p>
        </text:list-item>
        <text:list-item>
          <text:p text:style-name="P148"><text:span text:style-name="T6">sestavljen je iz: </text:span></text:p>
          <text:list>
            <text:list-item>
              <text:p text:style-name="P190"><text:span text:style-name="T6">ustne votline </text:span></text:p>
            </text:list-item>
            <text:list-item>
              <text:p text:style-name="P190"><text:span text:style-name="T6">žrelo </text:span></text:p>
            </text:list-item>
            <text:list-item>
              <text:p text:style-name="P190"><text:span text:style-name="T6">požiralnik</text:span></text:p>
            </text:list-item>
            <text:list-item>
              <text:p text:style-name="P190"><text:span text:style-name="T6">želodec</text:span></text:p>
            </text:list-item>
            <text:list-item>
              <text:p text:style-name="P190"><text:span text:style-name="T6">tanko črevo</text:span></text:p>
            </text:list-item>
            <text:list-item>
              <text:p text:style-name="P190"><text:span text:style-name="T6">debelo črevo </text:span></text:p>
            </text:list-item>
          </text:list>
        </text:list-item>
      </text:list>
      <text:list xml:id="list2045143335" text:style-name="WWNum52">
        <text:list-item>
          <text:p text:style-name="P149"><text:span text:style-name="T6">plasti: </text:span></text:p>
        </text:list-item>
      </text:list>
      <text:list xml:id="list985786301" text:style-name="WWNum54">
        <text:list-item>
          <text:p text:style-name="P43"><text:span text:style-name="T6">notranja plast = sluznica (tunica mucosa)</text:span></text:p>
        </text:list-item>
        <text:list-item>
          <text:p text:style-name="P43"><text:span text:style-name="T6">srednja plast = mišična (tunica muscularis) </text:span></text:p>
        </text:list-item>
        <text:list-item>
          <text:p text:style-name="P43"><text:span text:style-name="T6">zunanja plast = vezivna (tunica serosa) </text:span></text:p>
        </text:list-item>
      </text:list>
      <text:list xml:id="list1638424037" text:continue-list="list2045143335" text:style-name="WWNum52">
        <text:list-item>
          <text:p text:style-name="P149"><text:span text:style-name="T6">sluznica od znotraj navzven: </text:span></text:p>
        </text:list-item>
      </text:list>
      <text:list xml:id="list711639913" text:style-name="WWNum55">
        <text:list-item>
          <text:p text:style-name="P44"><text:span text:style-name="T6">epitelij </text:span></text:p>
        </text:list-item>
        <text:list-item>
          <text:p text:style-name="P44"><text:span text:style-name="T6">lamina propria mucosae (žile in živci) </text:span></text:p>
        </text:list-item>
        <text:list-item>
          <text:p text:style-name="P44"><text:span text:style-name="T6">lamina nuscolaris mucosae (gladka mišična vlakna) </text:span></text:p>
        </text:list-item>
      </text:list>
      <text:p text:style-name="P97"/>
      <text:p text:style-name="P1"><text:span text:style-name="T1">34. <text:s/>USTNA VOTLINA </text:span></text:p>
      <text:list xml:id="list892143488" text:continue-list="list1638424037" text:style-name="WWNum52">
        <text:list-item>
          <text:p text:style-name="P149"><text:span text:style-name="T6">je zgrajena: </text:span></text:p>
        </text:list-item>
        <text:list-item>
          <text:p text:style-name="P149"><text:span text:style-name="T2">spredaj:</text:span></text:p>
        </text:list-item>
      </text:list>
      <text:list xml:id="list1055623531" text:style-name="WWNum56">
        <text:list-item>
          <text:p text:style-name="P45"><text:span text:style-name="T6">ustnici – labia oris </text:span></text:p>
        </text:list-item>
        <text:list-item>
          <text:p text:style-name="P45"><text:span text:style-name="T6">ustna lina – rima oris </text:span></text:p>
        </text:list-item>
      </text:list>
      <text:list xml:id="list236468875" text:style-name="WWNum53">
        <text:list-item>
          <text:p text:style-name="P46"><text:span text:style-name="T2">s strani: </text:span></text:p>
          <text:list>
            <text:list-item>
              <text:p text:style-name="P167"><text:span text:style-name="T6">lice – bucca </text:span></text:p>
            </text:list-item>
          </text:list>
        </text:list-item>
        <text:list-item>
          <text:p text:style-name="P46"><text:span text:style-name="T2">zadaj: </text:span></text:p>
        </text:list-item>
      </text:list>
      <text:list xml:id="list1823217238" text:style-name="WWNum57">
        <text:list-item>
          <text:p text:style-name="P47"><text:span text:style-name="T6">goltna ožina – isthmus facium </text:span></text:p>
        </text:list-item>
      </text:list>
      <text:list xml:id="list2158736160" text:continue-list="list236468875" text:style-name="WWNum53">
        <text:list-item>
          <text:p text:style-name="P46"><text:span text:style-name="T13">zob ima: </text:span></text:p>
        </text:list-item>
      </text:list>
      <text:list xml:id="list1507139902" text:continue-list="list1823217238" text:style-name="WWNum57">
        <text:list-item>
          <text:p text:style-name="P47"><text:span text:style-name="T6">korenino – radix </text:span></text:p>
        </text:list-item>
        <text:list-item>
          <text:p text:style-name="P47"><text:span text:style-name="T6">vrat – collum </text:span></text:p>
        </text:list-item>
        <text:list-item>
          <text:p text:style-name="P47"><text:span text:style-name="T6">krono – corona </text:span></text:p>
        </text:list-item>
      </text:list>
      <text:list xml:id="list1504005016" text:continue-list="list2158736160" text:style-name="WWNum53">
        <text:list-item>
          <text:p text:style-name="P46"><text:span text:style-name="T14">v notranjosti ima: </text:span></text:p>
        </text:list-item>
      </text:list>
      <text:list xml:id="list1401795492" text:style-name="WWNum58">
        <text:list-item>
          <text:p text:style-name="P48"><text:span text:style-name="T6">votlino – cavum dentis </text:span></text:p>
        </text:list-item>
        <text:list-item>
          <text:p text:style-name="P48"><text:span text:style-name="T6">zgrajen je iz zobovine – dentin ter iz sklenine – email </text:span></text:p>
        </text:list-item>
      </text:list>
      <text:list xml:id="list1997097375" text:continue-list="list1504005016" text:style-name="WWNum53">
        <text:list-item>
          <text:p text:style-name="P46"><text:span text:style-name="T14">mlečni zobje – dentes decidni: </text:span></text:p>
        </text:list-item>
      </text:list>
      <table:table table:name="Table2" table:style-name="Table2">
        <table:table-column table:style-name="Table2.A"/>
        <table:table-column table:style-name="Table2.B"/>
        <table:table-row table:style-name="Table2.1">
          <table:table-cell table:style-name="Table2.A1" office:value-type="string">
            <text:p text:style-name="P1"><text:span text:style-name="T6">2 <text:s text:c="2"/>1 <text:s text:c="2"/>2 <text:s text:c="2"/></text:span></text:p>
          </table:table-cell>
          <table:table-cell table:style-name="Table2.B1" office:value-type="string">
            <text:p text:style-name="P1"><text:span text:style-name="T6">2 <text:s text:c="2"/>1 <text:s text:c="2"/>2 <text:s text:c="2"/></text:span></text:p>
          </table:table-cell>
        </table:table-row>
        <table:table-row table:style-name="Table2.1">
          <table:table-cell table:style-name="Table2.A2" office:value-type="string">
            <text:p text:style-name="P1"><text:span text:style-name="T6">2 <text:s text:c="2"/>1 <text:s text:c="2"/>2 </text:span></text:p>
          </table:table-cell>
          <table:table-cell table:style-name="Table2.B2" office:value-type="string">
            <text:p text:style-name="P1"><text:span text:style-name="T6">2 <text:s text:c="2"/>1 <text:s text:c="2"/>2 </text:span></text:p>
          </table:table-cell>
        </table:table-row>
      </table:table>
      <text:list xml:id="list1761538406" text:style-name="WWNum59">
        <text:list-item>
          <text:p text:style-name="P49"><text:span text:style-name="T6">2 sekalca, 1 podočnik, 2 kočnika </text:span></text:p>
        </text:list-item>
      </text:list>
      <text:list xml:id="list738000539" text:continue-list="list1997097375" text:style-name="WWNum53">
        <text:list-item>
          <text:p text:style-name="P46"><text:span text:style-name="T14">stalni zobje – dentes permanentes </text:span></text:p>
        </text:list-item>
      </text:list>
      <table:table table:name="Table3" table:style-name="Table3">
        <table:table-column table:style-name="Table3.A"/>
        <table:table-column table:style-name="Table3.B"/>
        <table:table-row table:style-name="Table3.1">
          <table:table-cell table:style-name="Table3.A1" office:value-type="string">
            <text:p text:style-name="P1"><text:span text:style-name="T6">3 <text:s text:c="2"/>2 <text:s text:c="2"/>1 <text:s text:c="2"/>2 <text:s text:c="2"/></text:span></text:p>
          </table:table-cell>
          <table:table-cell table:style-name="Table3.B1" office:value-type="string">
            <text:p text:style-name="P1"><text:span text:style-name="T6">2 <text:s text:c="2"/>1 <text:s text:c="2"/>2 <text:s text:c="2"/>3 <text:s text:c="5"/></text:span></text:p>
          </table:table-cell>
        </table:table-row>
        <table:table-row table:style-name="Table3.1">
          <table:table-cell table:style-name="Table3.A2" office:value-type="string">
            <text:p text:style-name="P1"><text:span text:style-name="T6">3 <text:s text:c="2"/>2 <text:s text:c="2"/>1 <text:s text:c="2"/>2 </text:span></text:p>
          </table:table-cell>
          <table:table-cell table:style-name="Table3.B2" office:value-type="string">
            <text:p text:style-name="P1"><text:span text:style-name="T6">2 <text:s text:c="2"/>1 <text:s text:c="2"/>2 <text:s text:c="2"/>3 </text:span></text:p>
          </table:table-cell>
        </table:table-row>
      </table:table>
      <text:list xml:id="list1012927607" text:continue-list="list1761538406" text:style-name="WWNum59">
        <text:list-item>
          <text:p text:style-name="P49"><text:span text:style-name="T6">2 sekalca, 1 podočnik, 2 ličnika, 1 kočnik </text:span></text:p>
        </text:list-item>
      </text:list>
      <text:p text:style-name="P97"/>
      <text:p text:style-name="P1"><text:span text:style-name="T1">35. <text:s/>MEHKO IN TRDO NEBO – palatum molle in durum</text:span></text:p>
      <text:list xml:id="list855502110" text:continue-list="list738000539" text:style-name="WWNum53">
        <text:list-item>
          <text:p text:style-name="P46"><text:span text:style-name="T6">gradita svod ustne votline. </text:span></text:p>
        </text:list-item>
        <text:list-item>
          <text:p text:style-name="P46"><text:span text:style-name="T6">trdo nebo sestavlja odrastek zgornje čeljustnice in vodoravni odrastek nebnice. Pokriva ga nagubana sluznica </text:span></text:p>
        </text:list-item>
        <text:list-item>
          <text:p text:style-name="P46"><text:soft-page-break/><text:span text:style-name="T6">mehko nebo leži za trdim nebom in ima v sredini jeziček, ob stani pa jeziček prehaja v dva loka, ki potekata navzdol. Je zgrajeno iz skeletnih mišic, ki je podaljšek pokostnice trdega neba. </text:span></text:p>
        </text:list-item>
      </text:list>
      <text:p text:style-name="P97"/>
      <text:p text:style-name="P299"><text:span text:style-name="T1">36. <text:s/>JEZIK – lingua </text:span></text:p>
      <text:list xml:id="list1441198291" text:style-name="WWNum60">
        <text:list-item>
          <text:p text:style-name="P50"><text:span text:style-name="T6">leži na ustnem dnu. </text:span></text:p>
        </text:list-item>
        <text:list-item>
          <text:p text:style-name="P50"><text:span text:style-name="T6">ločimo: </text:span></text:p>
          <text:list>
            <text:list-item>
              <text:p text:style-name="P168"><text:span text:style-name="T7">koren</text:span><text:span text:style-name="T6"> – radix, ki ga pokrivajo sluzica in kepice limfatičnega tkiva.</text:span></text:p>
            </text:list-item>
            <text:list-item>
              <text:p text:style-name="P168"><text:span text:style-name="T7">telo </text:span><text:span text:style-name="T6">– corpus, ga loči prečni žleb, ki ima obliko naprej obrnjene črke V.</text:span></text:p>
            </text:list-item>
            <text:list-item>
              <text:p text:style-name="P168"><text:span text:style-name="T7">konjico</text:span><text:span text:style-name="T6"> – apex </text:span></text:p>
            </text:list-item>
          </text:list>
        </text:list-item>
        <text:list-item>
          <text:p text:style-name="P50"><text:span text:style-name="T6">na hrbtišču jezika – dorsum je srednji žleb, ki jezik razdeli v dve simetrični polovici. </text:span></text:p>
        </text:list-item>
        <text:list-item>
          <text:p text:style-name="P50"><text:span text:style-name="T6">sluznica jezika ima številne izbokline – papillae (so različnih oblik)</text:span></text:p>
        </text:list-item>
      </text:list>
      <text:p text:style-name="P1"><text:span text:style-name="T6"><text:s text:c="10"/></text:span></text:p>
      <text:p text:style-name="P1"><text:span text:style-name="T1">37. <text:s/>ŽLEZE SLINAVKE </text:span></text:p>
      <text:list xml:id="list948298186" text:style-name="WWNum61">
        <text:list-item>
          <text:p text:style-name="P150"><text:span text:style-name="T6">večje žleze leže zunaj ustne votline, vendar se njihova izvodila odpirajo v ustno votlino: </text:span></text:p>
          <text:list>
            <text:list-item>
              <text:p text:style-name="P191"><text:span text:style-name="T11">obušesna slinovka – glandula parotidea</text:span></text:p>
              <text:list>
                <text:list-item>
                  <text:p text:style-name="P336"><text:span text:style-name="T6">leži pred ušesom in pod njim. izvodilo je dolgo približno 5cm – poteka na površini mišice žvekalke, predre trobilko – konča v višini 2. zgornjega kočnika </text:span></text:p>
                </text:list-item>
              </text:list>
            </text:list-item>
          </text:list>
        </text:list-item>
      </text:list>
      <text:list xml:id="list1760038102" text:style-name="WWNum62">
        <text:list-item>
          <text:list>
            <text:list-item>
              <text:p text:style-name="P192"><text:span text:style-name="T11">podčeljustna slinovka – glandula submandibularis </text:span></text:p>
            </text:list-item>
          </text:list>
        </text:list-item>
      </text:list>
      <text:list xml:id="list937609415" text:continue-list="list948298186" text:style-name="WWNum61">
        <text:list-item>
          <text:list>
            <text:list-item>
              <text:list>
                <text:list-item>
                  <text:list>
                    <text:list-item>
                      <text:list>
                        <text:list-item>
                          <text:p text:style-name="P336"><text:span text:style-name="T6">leži medialno od vogala spodnje čeljustnice – izvodilo je dolgo približno 4cm – konča se ob frenulumu jezika </text:span></text:p>
                          <text:list>
                            <text:list-item>
                              <text:p text:style-name="P310"><text:span text:style-name="T11">podjezična slinovka – glandula sublingualis </text:span></text:p>
                              <text:list>
                                <text:list-item>
                                  <text:p text:style-name="P336"><text:span text:style-name="T6">je podolgovata in najmanjša, leži na mišičju ustnega dna in je pokrita s sluznico. Izliva se ob frenulumu jezika. </text:span></text:p>
                                </text:list-item>
                              </text:list>
                            </text:list-item>
                          </text:list>
                        </text:list-item>
                      </text:list>
                    </text:list-item>
                  </text:list>
                </text:list-item>
              </text:list>
            </text:list-item>
          </text:list>
        </text:list-item>
      </text:list>
      <text:p text:style-name="P97"/>
      <text:p text:style-name="P1"><text:span text:style-name="T1">38. <text:s/>GOLTNA OŽINA isthmus faucium </text:span></text:p>
      <text:list xml:id="list1102092150" text:continue-numbering="true" text:style-name="WWNum61">
        <text:list-item>
          <text:p text:style-name="P113"><text:span text:style-name="T6">je meja med ustno votlino in žrelom. od zgoraj jo omejujeta mehko nebo in jeziček, na vsaki strani pa po dva polkrožna loka. </text:span></text:p>
        </text:list-item>
        <text:list-item>
          <text:p text:style-name="P113"><text:span text:style-name="T6">prvi je nebno – jezični lok, ki prehaja v stransko steno žrela. podlaga obema lokoma sta nebno – jezična in nebno žrelna mišica. loka obdajata jamico, kjer leži nebnica. </text:span></text:p>
        </text:list-item>
      </text:list>
      <text:p text:style-name="P97"/>
      <text:p text:style-name="P1"><text:span text:style-name="T1">39. <text:s/>ŽRELO - pharynx</text:span></text:p>
      <text:list xml:id="list352482968" text:style-name="WWNum63">
        <text:list-item>
          <text:p text:style-name="P51"><text:span text:style-name="T6">je vezivno – mišična cev, približno 12cm</text:span></text:p>
        </text:list-item>
        <text:list-item>
          <text:p text:style-name="P51"><text:span text:style-name="T6">poteka od grčice zatilnice do 6. vratnega vrretenca.</text:span></text:p>
        </text:list-item>
        <text:list-item>
          <text:p text:style-name="P51"><text:span text:style-name="T6">delimo: </text:span></text:p>
          <text:list>
            <text:list-item>
              <text:p text:style-name="P169"><text:span text:style-name="T7">nosni del</text:span><text:span text:style-name="T6"> – epipharynx, masopharynx</text:span></text:p>
            </text:list-item>
            <text:list-item>
              <text:p text:style-name="P169"><text:span text:style-name="T7">ustni del</text:span><text:span text:style-name="T6"> – mesopharynx, oropharynx</text:span></text:p>
            </text:list-item>
            <text:list-item>
              <text:p text:style-name="P169"><text:span text:style-name="T7">grlni del</text:span><text:span text:style-name="T6"> – hypopharynx, laryngopharynx</text:span></text:p>
            </text:list-item>
          </text:list>
        </text:list-item>
        <text:list-item>
          <text:p text:style-name="P51"><text:span text:style-name="T6">zgrajena je iz sluznice, ki jo pokriva večskladni ploščati epitelij (ščiti pred poškodbami s hrano), mišičje žrela ima zunanjo krožno in notranjo vzdolžno plast (tri ožilke, dve dvigalki), vezivna plast. </text:span></text:p>
        </text:list-item>
      </text:list>
      <text:p text:style-name="P97"/>
      <text:p text:style-name="P299"><text:span text:style-name="T1">40. <text:s/>ŽELODEC – gaster </text:span></text:p>
      <text:list xml:id="list1998415073" text:style-name="WWNum64">
        <text:list-item>
          <text:p text:style-name="P52"><text:span text:style-name="T6">je najširši del prebavne cevi </text:span></text:p>
        </text:list-item>
        <text:list-item>
          <text:p text:style-name="P52"><text:span text:style-name="T11">ima dve ploskvi, sprednjo in zadnjo, ki se stikata ob krivinah: </text:span></text:p>
          <text:list>
            <text:list-item>
              <text:p text:style-name="P262"><text:span text:style-name="T6">daljša – curvatura major </text:span></text:p>
            </text:list-item>
            <text:list-item>
              <text:p text:style-name="P262"><text:span text:style-name="T6">krajša – curvatura minor </text:span></text:p>
            </text:list-item>
          </text:list>
        </text:list-item>
      </text:list>
      <text:list xml:id="list433275311" text:style-name="WWNum65">
        <text:list-item>
          <text:p text:style-name="P53"><text:span text:style-name="T11">ima tri dele: </text:span></text:p>
          <text:list>
            <text:list-item>
              <text:p text:style-name="P170"><text:span text:style-name="T6">svod – fundus </text:span></text:p>
            </text:list-item>
            <text:list-item>
              <text:p text:style-name="P170"><text:span text:style-name="T6">telo – corpus </text:span></text:p>
            </text:list-item>
            <text:list-item>
              <text:p text:style-name="P170"><text:span text:style-name="T6">votlino – anatrum </text:span></text:p>
            </text:list-item>
          </text:list>
        </text:list-item>
        <text:list-item>
          <text:p text:style-name="P53"><text:span text:style-name="T6">želodčna stena je zgrajena iz štirih plasti</text:span></text:p>
        </text:list-item>
        <text:list-item>
          <text:p text:style-name="P53"><text:span text:style-name="T6">v sluznici so area gastrocae </text:span></text:p>
        </text:list-item>
        <text:list-item>
          <text:p text:style-name="P53"><text:span text:style-name="T11">mišična plast ima tri plasti: </text:span></text:p>
        </text:list-item>
      </text:list>
      <text:list xml:id="list791504048" text:style-name="WWNum66">
        <text:list-item>
          <text:p text:style-name="P54"><text:span text:style-name="T6">zunanja vzdolžna </text:span></text:p>
        </text:list-item>
        <text:list-item>
          <text:p text:style-name="P54"><text:span text:style-name="T6">srednja krožna </text:span></text:p>
        </text:list-item>
        <text:list-item>
          <text:p text:style-name="P54"><text:span text:style-name="T6">notranja poševna </text:span></text:p>
          <text:list>
            <text:list-item>
              <text:p text:style-name="P114"><text:span text:style-name="T6">želodec pokriva trebušna mrena – tunica serosa, potrebušnica – peritoneum prehaja v malo pečo – amentum minus (do jeter), veliko pečo – amentum majus (do debelega črevesa, vranice)</text:span></text:p>
            </text:list-item>
          </text:list>
        </text:list-item>
      </text:list>
      <text:p text:style-name="P97"/>
      <text:p text:style-name="P1"><text:span text:style-name="T1">41. <text:s/>TANKO ČREVO – intestimum tenue </text:span></text:p>
      <text:list xml:id="list1959664290" text:style-name="WWNum67">
        <text:list-item>
          <text:p text:style-name="P55"><text:span text:style-name="T6">je najdaljši del prebavne cevi, meri do 7m in ga delimo v tri odseke: </text:span></text:p>
          <text:list>
            <text:list-item>
              <text:p text:style-name="P171"><text:span text:style-name="T4">dvanajstnik – duodenum </text:span></text:p>
              <text:list>
                <text:list-item>
                  <text:p text:style-name="P202"><text:span text:style-name="T6">poteka od vratarja želodca do duodeno-jejunalnega zavoja</text:span></text:p>
                </text:list-item>
                <text:list-item>
                  <text:p text:style-name="P202"><text:span text:style-name="T6">leži pred hrbtenico v žlični in popkovni regiji</text:span></text:p>
                </text:list-item>
                <text:list-item>
                  <text:p text:style-name="P202"><text:span text:style-name="T6">zvit je v obliki podkve in objema glavo trebušne slinovke</text:span></text:p>
                </text:list-item>
                <text:list-item>
                  <text:p text:style-name="P202"><text:span text:style-name="T6">je razmeroma negibljiv</text:span></text:p>
                </text:list-item>
                <text:list-item>
                  <text:p text:style-name="P202"><text:span text:style-name="T11">delimo ga v štiri dele: </text:span></text:p>
                </text:list-item>
              </text:list>
            </text:list-item>
          </text:list>
        </text:list-item>
      </text:list>
      <text:list xml:id="list1962509519" text:style-name="WWNum68">
        <text:list-item>
          <text:list>
            <text:list-item>
              <text:list>
                <text:list-item>
                  <text:p text:style-name="P337"><text:span text:style-name="T6">zgornji del se začne desno od srednje ravnine v višini prvega ledvenega vretenca, poteka desno navzgor in navzad</text:span></text:p>
                </text:list-item>
                <text:list-item>
                  <text:p text:style-name="P337"><text:span text:style-name="T6">navzdolnji del poteka ob hrbtenici do telesa tretjega ledvenega vretenca </text:span></text:p>
                </text:list-item>
                <text:list-item>
                  <text:p text:style-name="P337"><text:span text:style-name="T6">spodnji del prečka hrbtenico z desne v levo pred v. cavo inferior in abdominalno aorto ter prek srednje ravnine na levo</text:span></text:p>
                </text:list-item>
                <text:list-item>
                  <text:p text:style-name="P337"><text:span text:style-name="T6">navzgornji del poteka navzgor do duodeo-jejunalnega zavoja, ki leži v višini telesa drugega ledvenega vretenca </text:span></text:p>
                  <text:list>
                    <text:list-item>
                      <text:p text:style-name="P214"><text:span text:style-name="T4">zgornje in spodnje tanko črevo </text:span></text:p>
                      <text:list>
                        <text:list-item>
                          <text:p text:style-name="P276"><text:span text:style-name="T6">zgornje tanko črevo – jejunum in spodnje tanko črevo – ileum sta najdaljša dela tankega črevesa</text:span></text:p>
                        </text:list-item>
                        <text:list-item>
                          <text:p text:style-name="P276"><text:span text:style-name="T6">oba odseka merita približno 6m</text:span></text:p>
                        </text:list-item>
                        <text:list-item>
                          <text:p text:style-name="P276"><text:span text:style-name="T6">tanko črevo leži v srednjem in spodnjem delu trebušne votline in delno v medenici</text:span></text:p>
                        </text:list-item>
                      </text:list>
                    </text:list-item>
                  </text:list>
                </text:list-item>
              </text:list>
            </text:list-item>
          </text:list>
        </text:list-item>
      </text:list>
      <text:list xml:id="list986167517" text:style-name="WWNum102">
        <text:list-item>
          <text:list>
            <text:list-item>
              <text:list>
                <text:list-item>
                  <text:list>
                    <text:list-item>
                      <text:list>
                        <text:list-item>
                          <text:p text:style-name="P229"><text:span text:style-name="T6">jejunum se začne v duodeno-jejunalnem zavoju</text:span></text:p>
                        </text:list-item>
                        <text:list-item>
                          <text:p text:style-name="P229"><text:span text:style-name="T6">jejunum je daljši in zavzema dve proksimalni tretjini</text:span></text:p>
                        </text:list-item>
                        <text:list-item>
                          <text:p text:style-name="P229"><text:span text:style-name="T6">jejunum leži zgoraj in levo od popka ima širšo svetlino, debelejšo teno</text:span></text:p>
                        </text:list-item>
                        <text:list-item>
                          <text:p text:style-name="P229"><text:span text:style-name="T6">ileum pa se konča v ileo-cekalni zaklopki</text:span></text:p>
                        </text:list-item>
                        <text:list-item>
                          <text:p text:style-name="P229"><text:span text:style-name="T6">ileum zavzema preostali del </text:span></text:p>
                        </text:list-item>
                        <text:list-item>
                          <text:p text:style-name="P229"><text:span text:style-name="T6">ileum leži bolj desno, spodaj in v medenici </text:span></text:p>
                        </text:list-item>
                      </text:list>
                    </text:list-item>
                  </text:list>
                </text:list-item>
              </text:list>
            </text:list-item>
          </text:list>
        </text:list-item>
      </text:list>
      <text:list xml:id="list122733957" text:style-name="WWNum103">
        <text:list-item>
          <text:list>
            <text:list-item>
              <text:list>
                <text:list-item>
                  <text:list>
                    <text:list-item>
                      <text:p text:style-name="P215"><text:span text:style-name="T4">sluznica tankega črevesa</text:span><text:span text:style-name="T2"> </text:span></text:p>
                    </text:list-item>
                  </text:list>
                </text:list-item>
              </text:list>
            </text:list-item>
          </text:list>
        </text:list-item>
      </text:list>
      <text:list xml:id="list1109610737" text:style-name="WWNum105">
        <text:list-item>
          <text:list>
            <text:list-item>
              <text:list>
                <text:list-item>
                  <text:list>
                    <text:list-item>
                      <text:list>
                        <text:list-item>
                          <text:p text:style-name="P230"><text:span text:style-name="T6">je močno nagubana, ima resice (visoke do 1mm)</text:span></text:p>
                        </text:list-item>
                      </text:list>
                    </text:list-item>
                  </text:list>
                </text:list-item>
              </text:list>
            </text:list-item>
          </text:list>
        </text:list-item>
      </text:list>
      <text:list xml:id="list1329664671" text:style-name="WWNum104">
        <text:list-item>
          <text:list>
            <text:list-item>
              <text:list>
                <text:list-item>
                  <text:list>
                    <text:list-item>
                      <text:list>
                        <text:list-item>
                          <text:list>
                            <text:list-item>
                              <text:list>
                                <text:list-item>
                                  <text:list>
                                    <text:list-item>
                                      <text:p text:style-name="P277"><text:soft-page-break/><text:span text:style-name="T6">vsaka resica vsebuje arteriolo, venulo, mezgovnico in živec </text:span></text:p>
                                    </text:list-item>
                                    <text:list-item>
                                      <text:p text:style-name="P277"><text:span text:style-name="T6">ima tudi številne žleze </text:span></text:p>
                                    </text:list-item>
                                    <text:list-item>
                                      <text:p text:style-name="P277"><text:span text:style-name="T6">mišična plast je iz gladkega mišičja </text:span></text:p>
                                    </text:list-item>
                                    <text:list-item>
                                      <text:p text:style-name="P277"><text:span text:style-name="T6">zunanja serozna plast je potrebušnica, ki dela duplikaturo – oporek, po njem potekajo žile in živci za tanko črevo </text:span></text:p>
                                    </text:list-item>
                                    <text:list-item>
                                      <text:p text:style-name="P277"><text:span text:style-name="T6">koren oporka poteka po zadnji trebušni steni in rabi kot opora in pričvrstitev tankega črevesa </text:span></text:p>
                                    </text:list-item>
                                    <text:list-item>
                                      <text:p text:style-name="P277"><text:span text:style-name="T6">tanko črevo razen dvanajstnika je v celoti gibljivo </text:span></text:p>
                                    </text:list-item>
                                  </text:list>
                                </text:list-item>
                              </text:list>
                            </text:list-item>
                          </text:list>
                        </text:list-item>
                      </text:list>
                    </text:list-item>
                  </text:list>
                </text:list-item>
              </text:list>
            </text:list-item>
          </text:list>
        </text:list-item>
      </text:list>
      <text:p text:style-name="P97"/>
      <text:p text:style-name="P1"><text:span text:style-name="T1">42. DEBELO ČREVO </text:span></text:p>
      <text:list xml:id="list1789443316" text:continue-list="list1962509519" text:style-name="WWNum68">
        <text:list-item>
          <text:p text:style-name="P56"><text:span text:style-name="T6">stena debelega črevesa se razlikuje od stene tankega črevesa </text:span></text:p>
        </text:list-item>
        <text:list-item>
          <text:p text:style-name="P56"><text:span text:style-name="T6">sluznica ni več naguban in nima resic </text:span></text:p>
        </text:list-item>
        <text:list-item>
          <text:p text:style-name="P56"><text:span text:style-name="T6">vzdolžno mišičje je razporejeno v tri trakove </text:span></text:p>
        </text:list-item>
        <text:list-item>
          <text:p text:style-name="P56"><text:span text:style-name="T6">na trakove se naraščajo velika peča in maščobni obeski, ki so značilni samo za kolon ne pa za slepo črevo </text:span></text:p>
        </text:list-item>
        <text:list-item>
          <text:p text:style-name="P56"><text:span text:style-name="T6">debelo črevo, ki meri približno 1,5m po dolžini in 5do 8cm v premeru, ima pet delov: </text:span></text:p>
        </text:list-item>
      </text:list>
      <text:list xml:id="list668703483" text:style-name="WWNum69">
        <text:list-item>
          <text:p text:style-name="P57"><text:span text:style-name="T4">slepo črevo – caecum</text:span></text:p>
          <text:list>
            <text:list-item>
              <text:p text:style-name="P180"><text:span text:style-name="T6">ileum se v debelo črevo odpira prek odprtine, ki jo zapira zaklopka – valva ileocaecalis</text:span></text:p>
            </text:list-item>
            <text:list-item>
              <text:p text:style-name="P180"><text:span text:style-name="T6">zaklopka preprečuje retnogradni tok črevesne vsebine </text:span></text:p>
            </text:list-item>
            <text:list-item>
              <text:p text:style-name="P180"><text:span text:style-name="T6">slepo črevo leži pod zaklopko, ter v desni črevnični jami </text:span></text:p>
            </text:list-item>
            <text:list-item>
              <text:p text:style-name="P180"><text:span text:style-name="T6">spredaj se dotika sprednje trebušne stene , zadaj pa leži na m. iliopsoas, ki delajo žepke </text:span></text:p>
            </text:list-item>
          </text:list>
        </text:list-item>
        <text:list-item>
          <text:p text:style-name="P57"><text:span text:style-name="T4">slepič</text:span></text:p>
        </text:list-item>
      </text:list>
      <text:list xml:id="list793144314" text:style-name="WWNum70">
        <text:list-item>
          <text:p text:style-name="P58"><text:span text:style-name="T6">izhaja iz hrbtnosredinske stene slepega črevesa </text:span></text:p>
        </text:list-item>
        <text:list-item>
          <text:p text:style-name="P58"><text:span text:style-name="T6">je del prebavne cevi z debelo steno in ozko svetlino</text:span></text:p>
        </text:list-item>
        <text:list-item>
          <text:p text:style-name="P58"><text:span text:style-name="T6">večinoma se nahaja za slepim črevesom na ledveni mišici ali črevnični mišici </text:span></text:p>
        </text:list-item>
        <text:list-item>
          <text:p text:style-name="P58"><text:span text:style-name="T6">lahko pa leži v mali medenici ob sečnem mehurju, desnem sečevodu ali jajčniku </text:span></text:p>
        </text:list-item>
      </text:list>
      <text:list xml:id="list965656103" text:continue-list="list668703483" text:style-name="WWNum69">
        <text:list-item>
          <text:p text:style-name="P57"><text:span text:style-name="T4">debelo črevo – colon</text:span></text:p>
        </text:list-item>
      </text:list>
      <text:list xml:id="list1297110977" text:style-name="WWNum71">
        <text:list-item>
          <text:p text:style-name="P59"><text:span text:style-name="T11">delimo v štiri odseke: </text:span></text:p>
          <text:list>
            <text:list-item>
              <text:p text:style-name="P340"><text:span text:style-name="T14">navzgornje debelo črevo – colon ascendens </text:span></text:p>
              <text:list>
                <text:list-item>
                  <text:p text:style-name="P341"><text:span text:style-name="T6">se začne nad ileocekalno zaklopko, poteka navzgor ter se pod desnim jetrnim režnjem kot jetrni zavoj nadaljuje v prečno potekajoče prečno debelo črevo.</text:span></text:p>
                </text:list-item>
              </text:list>
            </text:list-item>
          </text:list>
        </text:list-item>
      </text:list>
      <text:list xml:id="list648852916" text:style-name="WWNum73">
        <text:list-item>
          <text:p text:style-name="P344"><text:span text:style-name="T14">prečno debelo črevo – colon transversum </text:span></text:p>
          <text:list>
            <text:list-item>
              <text:p text:style-name="P342"><text:span text:style-name="T6">teče od desnega do zavoja in je na zadnjo trebušno steno pritrjen z duplikaturo potrebušnice</text:span></text:p>
            </text:list-item>
            <text:list-item>
              <text:p text:style-name="P342"><text:span text:style-name="T6">v levem zavoju ob vranici zavija navzdol in prehaja v navzdolnje debelo črevo </text:span></text:p>
            </text:list-item>
            <text:list-item>
              <text:p text:style-name="P342"><text:span text:style-name="T6">levi zavoj leži nekoliko višje od desnega </text:span></text:p>
            </text:list-item>
          </text:list>
        </text:list-item>
        <text:list-item>
          <text:p text:style-name="P344"><text:span text:style-name="T14">navzdolnje debelo črevo – colon descendens </text:span></text:p>
        </text:list-item>
      </text:list>
      <text:list xml:id="list156797824" text:style-name="WWNum74">
        <text:list-item>
          <text:p text:style-name="P60"><text:span text:style-name="T6">poteka od levega (vraničnega) zavoja do leve črevnične jame </text:span></text:p>
        </text:list-item>
        <text:list-item>
          <text:p text:style-name="P60"><text:span text:style-name="T6">pri vhodu v veliko medenico zavija proti sredini in se nadaljuje v esasto debelo črevo </text:span></text:p>
        </text:list-item>
        <text:list-item>
          <text:p text:style-name="P60"><text:span text:style-name="T6">za njim leže leva ledvica, mm.psoas, iliacus in quadratus lumborum </text:span></text:p>
        </text:list-item>
      </text:list>
      <text:list xml:id="list1639816178" text:continue-list="list648852916" text:style-name="WWNum73">
        <text:list-item>
          <text:p text:style-name="P344"><text:span text:style-name="T14">esasto debelo črevo – colon sigmoideum </text:span></text:p>
        </text:list-item>
      </text:list>
      <text:list xml:id="list1557691008" text:style-name="WWNum75">
        <text:list-item>
          <text:p text:style-name="P61"><text:span text:style-name="T6">je del debelega črevesa, ki poteka od vhoda v veliko medenico do tretjega križničnega vretenca, kjer se nadaljuje v danko </text:span></text:p>
        </text:list-item>
      </text:list>
      <text:list xml:id="list1386242617" text:continue-list="list965656103" text:style-name="WWNum69">
        <text:list-item>
          <text:p text:style-name="P57"><text:span text:style-name="T4">danka – rectum </text:span></text:p>
        </text:list-item>
      </text:list>
      <text:list xml:id="list570961376" text:continue-list="list1297110977" text:style-name="WWNum71">
        <text:list-item>
          <text:p text:style-name="P59"><text:soft-page-break/><text:span text:style-name="T6">je zadnji del debelega črevesja <text:s/>in leži v zadnjem delu male medenice </text:span></text:p>
        </text:list-item>
        <text:list-item>
          <text:p text:style-name="P59"><text:span text:style-name="T6">meja med esastim debelim črevesom in danko leži v višini 3. križničnega vretenca, kjer napravi danka prvi zavoj v sagitalni ravnini, ki ima konkaviteto obrnjeno navzpred – flexura sacralis. Na vrhu trtice napravi drugi zavoj , spodnji del danke je razširjen v ampulo nato se zoži in prehaja v analni kanal. </text:span></text:p>
        </text:list-item>
        <text:list-item>
          <text:p text:style-name="P59"><text:span text:style-name="T6">danka je zunaj potrebušnice ležeč organ, njegova zunanja plast je vezivna, spredaj in zgoraj pokriva peritonej, pri moškem prehaja na sečnik, pri ženski pa na maternico in pri tem napravlja vdolbino. </text:span></text:p>
        </text:list-item>
      </text:list>
      <text:list xml:id="list1091634264" text:continue-list="list1386242617" text:style-name="WWNum69">
        <text:list-item>
          <text:p text:style-name="P57"><text:span text:style-name="T4">analni kanal – canalis analis </text:span></text:p>
        </text:list-item>
      </text:list>
      <text:list xml:id="list336453924" text:style-name="WWNum72">
        <text:list-item>
          <text:p text:style-name="P62"><text:span text:style-name="T6">je dolg približno 4cm, poteka navzdol in navzad do anusa. V zgornjem delu ima sluznica vzdolžne gube. V njih so venski sinusi in mezgovnice. </text:span></text:p>
        </text:list-item>
      </text:list>
      <text:p text:style-name="P97"/>
      <text:p text:style-name="P1"><text:span text:style-name="T1">43. <text:s/>POTREBUŠNICA – peritoneum</text:span></text:p>
      <text:list xml:id="list572049414" text:continue-numbering="true" text:style-name="WWNum72">
        <text:list-item>
          <text:list>
            <text:list-item>
              <text:p text:style-name="P307"><text:span text:style-name="T11">je serozna mrena, ima dva lista: </text:span></text:p>
            </text:list-item>
          </text:list>
        </text:list-item>
      </text:list>
      <text:list xml:id="list98947204" text:style-name="WWNum76">
        <text:list-item>
          <text:p text:style-name="P263"><text:span text:style-name="T7">zunanji list</text:span><text:span text:style-name="T6"> obdaja spodnjo površino trebušne prepone in notranjo steno trebušne votline-perutoneum parietale </text:span></text:p>
        </text:list-item>
        <text:list-item>
          <text:p text:style-name="P263"><text:span text:style-name="T7">notranji list</text:span><text:span text:style-name="T6"> pokriva organe v teh votlinah, jih pritrja na steno-peritoneum viscerale </text:span></text:p>
        </text:list-item>
      </text:list>
      <text:list xml:id="list256383816" text:style-name="WWNum77">
        <text:list-item>
          <text:p text:style-name="P301"><text:span text:style-name="T6">serozne mrene so zgrajene iz enoskladnega ploščatega epitelija – mezotelij </text:span></text:p>
        </text:list-item>
        <text:list-item>
          <text:p text:style-name="P301"><text:span text:style-name="T6">organe, ki so v celoti pokriti s potrebušnico, imenovani intrapertionalni organi </text:span></text:p>
        </text:list-item>
      </text:list>
      <text:p text:style-name="P1"><text:span text:style-name="T1">44. <text:s/>JETRA – hepar </text:span></text:p>
      <text:list xml:id="list428107645" text:style-name="WWNum78">
        <text:list-item>
          <text:p text:style-name="P63"><text:span text:style-name="T6">so cevasta žleza in največji organ v človeškem telesu</text:span></text:p>
        </text:list-item>
        <text:list-item>
          <text:p text:style-name="P63"><text:span text:style-name="T6">leže v zgornjem delu trebušne votline </text:span></text:p>
        </text:list-item>
        <text:list-item>
          <text:p text:style-name="P63"><text:span text:style-name="T6">od spredaj in od strani jih skoraj v celoti pokrivajo rebra </text:span></text:p>
        </text:list-item>
        <text:list-item>
          <text:p text:style-name="P63"><text:span text:style-name="T6">so rjavkasto rdeče barve in mehke konsistence</text:span></text:p>
        </text:list-item>
        <text:list-item>
          <text:p text:style-name="P63"><text:span text:style-name="T6">če so povečana lahko tipljemo njihov sprednji rob </text:span></text:p>
        </text:list-item>
        <text:list-item>
          <text:p text:style-name="P63"><text:span text:style-name="T6">imajo pet ploskev: zgornjo, spodnjo, sprednjo, zadnjo ter desno </text:span></text:p>
        </text:list-item>
        <text:list-item>
          <text:p text:style-name="P63"><text:span text:style-name="T6">visceralno ploskev razdelita dve vzdolžni brazdi: fissura sagitalis dexter et sinister </text:span></text:p>
        </text:list-item>
        <text:list-item>
          <text:p text:style-name="P63"><text:span text:style-name="T6">med obema vzdolžnima brazdama poteka prečna brazda – porta hepatis</text:span></text:p>
        </text:list-item>
        <text:list-item>
          <text:p text:style-name="P63"><text:span text:style-name="T6">živci – vstopajo; žolčna izvodila, mezgovod – izstopajo </text:span></text:p>
        </text:list-item>
      </text:list>
      <text:p text:style-name="P97"/>
      <text:p text:style-name="P1"><text:span text:style-name="T1">45. <text:s/>ŽOLČNA IZVODILA </text:span></text:p>
      <text:list xml:id="list1063763900" text:style-name="WWNum79">
        <text:list-item>
          <text:p text:style-name="P64"><text:span text:style-name="T6">žolčni vodi se stekajo v levi in desni jetrni žolčevod – ductus hepatiticus sinister et dexter </text:span></text:p>
        </text:list-item>
        <text:list-item>
          <text:p text:style-name="P64"><text:span text:style-name="T6">v jetrni lini se združita v skupno jetrno izvodilo – ductus hepatiticus communis </text:span></text:p>
        </text:list-item>
        <text:list-item>
          <text:p text:style-name="P64"><text:span text:style-name="T6">z desne se pridruži izvodilo žolčnika – ductus cysticus </text:span></text:p>
        </text:list-item>
        <text:list-item>
          <text:p text:style-name="P64"><text:span text:style-name="T6">oba sestavljata skupni žolčevod – ductus choledochus skupno z izvodilom trebušne slinovke se odpira v descendentni del dvanajstnika </text:span></text:p>
        </text:list-item>
      </text:list>
      <text:p text:style-name="P97"/>
      <text:p text:style-name="P1"><text:span text:style-name="T1">46. <text:s/>ŽOLČNIK – vesica fellea </text:span></text:p>
      <text:list xml:id="list1826966230" text:style-name="WWNum80">
        <text:list-item>
          <text:p text:style-name="P65"><text:span text:style-name="T6">žolčnik je votel organ hriškaste oblike</text:span></text:p>
        </text:list-item>
        <text:list-item>
          <text:p text:style-name="P65"><text:span text:style-name="T6">v njem se zbira in hrani žolč </text:span></text:p>
        </text:list-item>
        <text:list-item>
          <text:p text:style-name="P65"><text:span text:style-name="T6">leži na visceranlni ploskvi jeter </text:span></text:p>
        </text:list-item>
        <text:list-item>
          <text:p text:style-name="P65"><text:span text:style-name="T6">z vrhom – fundus sega prek spodnjega roba jeter, dotika se sprednje trebušne stene</text:span></text:p>
        </text:list-item>
        <text:list-item>
          <text:p text:style-name="P65"><text:span text:style-name="T6">telo žolčnika se navzgor zoži v vrat in se nadaljuje v izvodilo – ductus cysticus </text:span></text:p>
        </text:list-item>
        <text:list-item>
          <text:p text:style-name="P65"><text:span text:style-name="T6">poteka proti jetrni lini ter zavije navzdol in se združi s skupnim jetrnim žolčevodom – ductus hepatiticus choledochus </text:span></text:p>
        </text:list-item>
        <text:list-item>
          <text:p text:style-name="P65"><text:span text:style-name="T6">spodnja površina žolčnika je pokrita s potrebušnico, ki odeva jetra </text:span></text:p>
        </text:list-item>
      </text:list>
      <text:p text:style-name="P97"/>
      <text:p text:style-name="P1"><text:span text:style-name="T1">47. <text:s/>TREBUŠNA SLINAVKA – pancreas </text:span></text:p>
      <text:list xml:id="list1303019620" text:style-name="WWNum81">
        <text:list-item>
          <text:p text:style-name="P66"><text:span text:style-name="T6">je endokrina in eksodrina žleza </text:span></text:p>
        </text:list-item>
        <text:list-item>
          <text:p text:style-name="P66"><text:span text:style-name="T6">največji del je eksorini – izloča sokove v dvanajstnik </text:span></text:p>
        </text:list-item>
        <text:list-item>
          <text:p text:style-name="P66"><text:soft-page-break/><text:span text:style-name="T6">je ozek, podolgovat organ – leži na zadnji trebušni steni v višini L1</text:span></text:p>
        </text:list-item>
        <text:list-item>
          <text:p text:style-name="P66"><text:span text:style-name="T11">delimo jo od desne proti levi: </text:span></text:p>
          <text:list>
            <text:list-item>
              <text:p text:style-name="P172"><text:span text:style-name="T7">glava – caput</text:span><text:span text:style-name="T6">: je najširši del in jo obdaja dvanajstnik </text:span></text:p>
            </text:list-item>
            <text:list-item>
              <text:p text:style-name="P172"><text:span text:style-name="T7">vrat – collum</text:span><text:span text:style-name="T6">: v njem je žleb portalne vene na dorzalni strani</text:span></text:p>
            </text:list-item>
            <text:list-item>
              <text:p text:style-name="P172"><text:span text:style-name="T7">telo – corpus</text:span><text:span text:style-name="T6">: poteka pred aorto </text:span></text:p>
            </text:list-item>
            <text:list-item>
              <text:p text:style-name="P172"><text:span text:style-name="T7">rep – cauda</text:span><text:span text:style-name="T6">: sega do vranične line </text:span></text:p>
            </text:list-item>
          </text:list>
        </text:list-item>
        <text:list-item>
          <text:p text:style-name="P66"><text:span text:style-name="T6">glavno žlezno izvodilo – ductus pankreaticus – se začne v repu – poteka proti desni – vanj se združi s skupnim žolčnim vodom v ampulo – tu se izliva v dvanajstnik</text:span></text:p>
        </text:list-item>
      </text:list>
      <text:p text:style-name="P97"/>
      <text:p text:style-name="P1"><text:span text:style-name="T1">48. <text:s/>ZGRADBA SRČNE STENE: </text:span></text:p>
      <text:list xml:id="list399320882" text:style-name="WWNum82">
        <text:list-item>
          <text:p text:style-name="P67"><text:span text:style-name="T11">zgrajena je iz treh plasti: </text:span></text:p>
          <text:list>
            <text:list-item>
              <text:p text:style-name="P173"><text:span text:style-name="T2">endokardij: </text:span></text:p>
              <text:list>
                <text:list-item>
                  <text:p text:style-name="P203"><text:span text:style-name="T6">je notranja plast</text:span></text:p>
                </text:list-item>
                <text:list-item>
                  <text:p text:style-name="P203"><text:span text:style-name="T6">zgrajen iz enega sklada ploščatih celic in plasti veziv tkiva </text:span></text:p>
                </text:list-item>
              </text:list>
            </text:list-item>
          </text:list>
        </text:list-item>
      </text:list>
      <text:list xml:id="list1691271313" text:style-name="WWNum83">
        <text:list-item>
          <text:p text:style-name="P68"><text:span text:style-name="T2">miokardij: </text:span></text:p>
        </text:list-item>
      </text:list>
      <text:list xml:id="list1506133891" text:style-name="WWNum84">
        <text:list-item>
          <text:list>
            <text:list-item>
              <text:list>
                <text:list-item>
                  <text:p text:style-name="P204"><text:span text:style-name="T6">oba prekata in preddvora ovijajo na površini skupni mišični snopi </text:span></text:p>
                </text:list-item>
                <text:list-item>
                  <text:p text:style-name="P204"><text:span text:style-name="T6">globoko pa so snopi, ki ovijajo vsakega posebej </text:span></text:p>
                  <text:list>
                    <text:list-item>
                      <text:p text:style-name="P345"><text:span text:style-name="T2">epikardij: </text:span></text:p>
                      <text:list>
                        <text:list-item>
                          <text:p text:style-name="P346"><text:span text:style-name="T6">je zunanja serozna plast</text:span></text:p>
                        </text:list-item>
                        <text:list-item>
                          <text:p text:style-name="P346"><text:span text:style-name="T6">zgrajena iz mezotelija in plasti veziva</text:span></text:p>
                        </text:list-item>
                      </text:list>
                    </text:list-item>
                  </text:list>
                </text:list-item>
              </text:list>
            </text:list-item>
          </text:list>
        </text:list-item>
      </text:list>
      <text:p text:style-name="P97"/>
      <text:p text:style-name="P97"/>
      <text:p text:style-name="P97"/>
      <text:p text:style-name="P97"/>
      <text:p text:style-name="P97"/>
      <text:p text:style-name="P1"><text:span text:style-name="T1">49. <text:s/>OSRČNIK – pericardium </text:span></text:p>
      <text:list xml:id="list1042893031" text:continue-list="list399320882" text:style-name="WWNum82">
        <text:list-item>
          <text:p text:style-name="P67"><text:span text:style-name="T6">srce leži v vreči, ki je zgrajena iz zunanje vezivne plasti in notranje serozne membrane</text:span></text:p>
        </text:list-item>
        <text:list-item>
          <text:p text:style-name="P67"><text:span text:style-name="T6">vezivna plast osrčnika –pericardium fibrosum poteka navzgor in prehaja na velike žile ob vstopu in izstopu iz baze srca </text:span></text:p>
        </text:list-item>
        <text:list-item>
          <text:p text:style-name="P67"><text:span text:style-name="T6">spodaj je priraščen na vezivni del trebušne prepone</text:span></text:p>
        </text:list-item>
        <text:list-item>
          <text:p text:style-name="P67"><text:span text:style-name="T6">ob strane ga pokriva medpljučna poprsnica</text:span></text:p>
        </text:list-item>
        <text:list-item>
          <text:p text:style-name="P67"><text:span text:style-name="T6">zadaj ga vezivo veže z organi v zadajšnjem medpljučju </text:span></text:p>
        </text:list-item>
        <text:list-item>
          <text:p text:style-name="P67"><text:span text:style-name="T6">spredaj pa z zadnjo stranjo prsnice </text:span></text:p>
        </text:list-item>
        <text:list-item>
          <text:p text:style-name="P67"><text:span text:style-name="T2">delimo na dva sista: </text:span></text:p>
        </text:list-item>
      </text:list>
      <text:list xml:id="list2109102971" text:style-name="WWNum90">
        <text:list-item>
          <text:p text:style-name="P69"><text:span text:style-name="T7">obstenski list</text:span><text:span text:style-name="T6"> odeva vezivno plast osrčnika</text:span></text:p>
        </text:list-item>
        <text:list-item>
          <text:p text:style-name="P69"><text:span text:style-name="T7">drobovni list</text:span><text:span text:style-name="T6"> prehaja ob velikih žilah v epikardij </text:span></text:p>
        </text:list-item>
        <text:list-item>
          <text:p text:style-name="P69"><text:span text:style-name="T6">oba lista oklepata votlino, ki jo imenujemo perikardialna votlina (vsebuje bistro serozno tekočino)</text:span></text:p>
        </text:list-item>
      </text:list>
      <text:p text:style-name="P97"/>
      <text:p text:style-name="P1"><text:span text:style-name="T1">50. <text:s/>PREVODNI SISTEM </text:span></text:p>
      <text:list xml:id="list254491602" text:style-name="WWNum91">
        <text:list-item>
          <text:p text:style-name="P115"><text:span text:style-name="T10">usklajena kontrakcija miokardija je pod nadzorom specializiranega prevodnega sistema</text:span></text:p>
        </text:list-item>
        <text:list-item>
          <text:p text:style-name="P115"><text:span text:style-name="T10">sestavljen je iz sinuatrialnega in preddvrno-prekatnega vozla ter hisovega snopa in njegovih dveh vej </text:span></text:p>
        </text:list-item>
        <text:list-item>
          <text:p text:style-name="P115"><text:span text:style-name="T10">sinustrialni vozel leži v sprednji steni desnega preddvora</text:span></text:p>
        </text:list-item>
        <text:list-item>
          <text:p text:style-name="P115"><text:span text:style-name="T10">iz sinustrialnega vozla se val vzburjenja širi v atrioventrikularni vozel </text:span></text:p>
        </text:list-item>
        <text:list-item>
          <text:p text:style-name="P115"><text:span text:style-name="T10">nadaljuje se kot hisov snop</text:span></text:p>
        </text:list-item>
        <text:list-item>
          <text:p text:style-name="P115"><text:span text:style-name="T10">nato potekata do srčnega vrha in se nato razvejita v purkynjejeva vlakna v steni desnega in levega prekata </text:span></text:p>
        </text:list-item>
      </text:list>
      <text:p text:style-name="P98"/>
      <text:p text:style-name="P1"><text:span text:style-name="T1">51. <text:s/>PREHRANA SRCA </text:span></text:p>
      <text:list xml:id="list357973794" text:style-name="WWNum92">
        <text:list-item>
          <text:p text:style-name="P70"><text:soft-page-break/><text:span text:style-name="T10">srce prehranjujeta dve venčpni arteriji, desna in leva – a. coronaria dextra et sinistra</text:span></text:p>
        </text:list-item>
        <text:list-item>
          <text:p text:style-name="P70"><text:span text:style-name="T10">izvirata iz ascendentne aorte tik nad aortno zaklopko in potekata pod epikardijem </text:span></text:p>
          <text:list>
            <text:list-item>
              <text:p text:style-name="P174"><text:span text:style-name="T5">desna venčna arterija </text:span></text:p>
              <text:list>
                <text:list-item>
                  <text:p text:style-name="P278"><text:span text:style-name="T10">izhaja na desni strani aorte in poteka v venčnem žlebu navzad</text:span></text:p>
                </text:list-item>
                <text:list-item>
                  <text:p text:style-name="P278"><text:span text:style-name="T10">nato poteka navzdol</text:span></text:p>
                </text:list-item>
                <text:list-item>
                  <text:p text:style-name="P278"><text:span text:style-name="T10">do srčnega vrha in prehranjuje desni preddvor in prekat ter večji del prevodnega sistema srca </text:span></text:p>
                </text:list-item>
              </text:list>
            </text:list-item>
            <text:list-item>
              <text:p text:style-name="P174"><text:span text:style-name="T5">leva venčna arterija <text:s/></text:span></text:p>
            </text:list-item>
          </text:list>
        </text:list-item>
      </text:list>
      <text:list xml:id="list1688302820" text:style-name="WWNum93">
        <text:list-item>
          <text:p text:style-name="P320"><text:span text:style-name="T10">izvira na levi strani aorte in poteka v levo za pljučnim deblom <text:s text:c="2"/></text:span></text:p>
        </text:list-item>
        <text:list-item>
          <text:p text:style-name="P320"><text:span text:style-name="T10">oddaja svojo glavno vejo </text:span></text:p>
        </text:list-item>
        <text:list-item>
          <text:p text:style-name="P320"><text:span text:style-name="T10">ki poteka v sprednjem žlebu do srčnega vrha </text:span></text:p>
        </text:list-item>
        <text:list-item>
          <text:p text:style-name="P320"><text:span text:style-name="T10">prehranjuje večji del levega prekata in levi preddvor</text:span></text:p>
        </text:list-item>
        <text:list-item>
          <text:p text:style-name="P320"><text:span text:style-name="T10">druga veja venčne arterije se nadaljuje kot ramus ciricumflexus v venčnem žlebu </text:span></text:p>
        </text:list-item>
      </text:list>
      <text:p text:style-name="P98"/>
      <text:p text:style-name="P299"><text:span text:style-name="T1">52. <text:s/>KRVNE ŽILE - <text:s/>vasa sanguinea</text:span></text:p>
      <text:list xml:id="list1351752578" text:style-name="WWNum85">
        <text:list-item>
          <text:p text:style-name="P71"><text:span text:style-name="T6">denlimo: arterije, arteriole, kapilare, venule, vene </text:span></text:p>
        </text:list-item>
      </text:list>
      <text:list xml:id="list222072973" text:style-name="WWNum86">
        <text:list-item>
          <text:p text:style-name="P72"><text:span text:style-name="T12">arterije </text:span></text:p>
          <text:list>
            <text:list-item>
              <text:p text:style-name="P181"><text:span text:style-name="T6">vodijo kri od srca v obkrajne organe </text:span></text:p>
            </text:list-item>
            <text:list-item>
              <text:p text:style-name="P181"><text:span text:style-name="T2">tri plasti: </text:span></text:p>
              <text:list>
                <text:list-item>
                  <text:p text:style-name="P205"><text:span text:style-name="T6">notranja – tunica interna (endotelijske celice)</text:span></text:p>
                </text:list-item>
                <text:list-item>
                  <text:p text:style-name="P205"><text:span text:style-name="T6">srednja – tunica media (elastična tkiva, gladko mišičje) </text:span></text:p>
                </text:list-item>
                <text:list-item>
                  <text:p text:style-name="P205"><text:span text:style-name="T6">zunanja – tunica adventitia (vezivo, ki žilo veže z okolico)</text:span></text:p>
                </text:list-item>
              </text:list>
            </text:list-item>
            <text:list-item>
              <text:p text:style-name="P181"><text:span text:style-name="T6">arteriole so večje od arterij </text:span></text:p>
            </text:list-item>
          </text:list>
        </text:list-item>
        <text:list-item>
          <text:p text:style-name="P72"><text:span text:style-name="T12">kapilare </text:span></text:p>
        </text:list-item>
      </text:list>
      <text:list xml:id="list380919169" text:style-name="WWNum87">
        <text:list-item>
          <text:p text:style-name="P279"><text:span text:style-name="T6">povezujejo arteriole z venulami </text:span></text:p>
        </text:list-item>
        <text:list-item>
          <text:p text:style-name="P279"><text:span text:style-name="T6">zgrajene iz ene plasti endotelijskih celic, ki so lahko sklenjene (v mišicah), neskenjene (v ledvicah)</text:span></text:p>
        </text:list-item>
        <text:list-item>
          <text:p text:style-name="P279"><text:span text:style-name="T6">stena kapilar je kot polprepustna membrana, ki ne prepušča večjih molekul </text:span></text:p>
        </text:list-item>
      </text:list>
      <text:list xml:id="list994131563" text:style-name="WWNum88">
        <text:list-item>
          <text:p text:style-name="P73"><text:span text:style-name="T12">vene </text:span></text:p>
        </text:list-item>
      </text:list>
      <text:list xml:id="list1590513861" text:style-name="WWNum89">
        <text:list-item>
          <text:p text:style-name="P321"><text:span text:style-name="T6">vodijo kri proti srcu in ne utripljejo </text:span></text:p>
        </text:list-item>
        <text:list-item>
          <text:p text:style-name="P321"><text:span text:style-name="T6">stena je prav tako iz treh plasti, vendar je tanjša od stene arterij </text:span></text:p>
        </text:list-item>
        <text:list-item>
          <text:p text:style-name="P321"><text:span text:style-name="T6">vene udov, splovil, v. acigos – imajo zaklopke in uravnavajo tok krvi </text:span></text:p>
        </text:list-item>
      </text:list>
      <text:p text:style-name="P97"/>
      <text:p text:style-name="P1"><text:span text:style-name="T1">53. <text:s/>MALI KRVNI OBTOK </text:span></text:p>
      <text:list xml:id="list225015850" text:continue-numbering="true" text:style-name="WWNum89">
        <text:list-item>
          <text:list>
            <text:list-item>
              <text:p text:style-name="P116"><text:span text:style-name="T2">sestavljajo: </text:span></text:p>
              <text:list>
                <text:list-item>
                  <text:p text:style-name="P242"><text:span text:style-name="T6">pljučno deblo – truncus pulmonalis z dvema vejama </text:span></text:p>
                </text:list-item>
                <text:list-item>
                  <text:p text:style-name="P242"><text:span text:style-name="T6">štiri pljučne vene – vene pulmonales </text:span></text:p>
                  <text:list>
                    <text:list-item>
                      <text:p text:style-name="P116"><text:span text:style-name="T6">pljučno deblo prenaša venozno kri do pljuč, kjer se obogati s O</text:span><text:span text:style-name="T18">2</text:span><text:span text:style-name="T6">. iz desnih in levih pljuč vodita v levi preddvor po dve pljučni veni – prenašajo z kisikom bogato kri </text:span></text:p>
                    </text:list-item>
                  </text:list>
                </text:list-item>
              </text:list>
            </text:list-item>
          </text:list>
        </text:list-item>
      </text:list>
      <text:p text:style-name="P1"><text:span text:style-name="T6"><text:s/></text:span></text:p>
      <text:p text:style-name="P299"><text:span text:style-name="T1">54. <text:s/>VELIKI KRVNI OBTOK </text:span></text:p>
      <text:list xml:id="list1331769408" text:style-name="WWNum97">
        <text:list-item>
          <text:p text:style-name="P117"><text:span text:style-name="T6">sestavljajo aorta in njene veje, zgornja in spodnja votla vena (vena kava) s svojimi vejami ter srčne vene </text:span></text:p>
        </text:list-item>
        <text:list-item>
          <text:p text:style-name="P151"><text:span text:style-name="T15">ARTERIJE</text:span></text:p>
        </text:list-item>
      </text:list>
      <text:list xml:id="list1647070361" text:style-name="WWNum106">
        <text:list-item>
          <text:p text:style-name="P152"><text:span text:style-name="T11">aorta </text:span></text:p>
        </text:list-item>
      </text:list>
      <text:list xml:id="list1159371445" text:continue-list="list1331769408" text:style-name="WWNum97">
        <text:list-item>
          <text:list>
            <text:list-item>
              <text:list>
                <text:list-item>
                  <text:p text:style-name="P347"><text:span text:style-name="T6">izvira iz levega prekata in jo delimo v tri odseke: </text:span></text:p>
                </text:list-item>
              </text:list>
            </text:list-item>
          </text:list>
        </text:list-item>
      </text:list>
      <text:list xml:id="list2101860299" text:style-name="WWNum98">
        <text:list-item>
          <text:list>
            <text:list-item>
              <text:list>
                <text:list-item>
                  <text:p text:style-name="P243"><text:span text:style-name="T2">navzgornja aorta – aorta ascendens </text:span></text:p>
                </text:list-item>
              </text:list>
            </text:list-item>
          </text:list>
        </text:list-item>
      </text:list>
      <text:list xml:id="list1746738830" text:continue-list="list1159371445" text:style-name="WWNum97">
        <text:list-item>
          <text:list>
            <text:list-item>
              <text:list>
                <text:list-item>
                  <text:p text:style-name="P280"><text:span text:style-name="T6">izvira iz baze levega prekata, v perikardialni vreči poteka za pljučnim deblom, nato pa navzgor in navzpred, tako da ima zgornjo veno kavo na desni in pljučno deblo na levi strani</text:span></text:p>
                </text:list-item>
                <text:list-item>
                  <text:p text:style-name="P280"><text:span text:style-name="T6">tik nad aortno zaklopko izvirata leva in desna venčna arterija, ki prehranjujeta srce </text:span></text:p>
                  <text:list>
                    <text:list-item>
                      <text:p text:style-name="P222"><text:span text:style-name="T2">aortni lok – arcus aorte </text:span></text:p>
                      <text:list>
                        <text:list-item>
                          <text:p text:style-name="P280"><text:span text:style-name="T6">poteka pred razcepiščem sapnika in se v višini T4 upogne nad levo sapnico navzad k hrbtenici </text:span></text:p>
                        </text:list-item>
                        <text:list-item>
                          <text:p text:style-name="P280"><text:span text:style-name="T6">iz njega izhajajo tri močne veje: </text:span></text:p>
                        </text:list-item>
                      </text:list>
                    </text:list-item>
                  </text:list>
                </text:list-item>
              </text:list>
            </text:list-item>
          </text:list>
        </text:list-item>
      </text:list>
      <text:list xml:id="list573619965" text:style-name="WWNum94">
        <text:list-item>
          <text:p text:style-name="P338"><text:span text:style-name="T6">veja: skupno deblo za glavo in vrat </text:span></text:p>
        </text:list-item>
        <text:list-item>
          <text:p text:style-name="P338"><text:span text:style-name="T6">veja: a. carotis communis sinistra </text:span></text:p>
        </text:list-item>
        <text:list-item>
          <text:p text:style-name="P338"><text:span text:style-name="T6">veja: leva podključnična – a. subclavia sinistra </text:span></text:p>
          <text:list>
            <text:list-item>
              <text:p text:style-name="P118"><text:span text:style-name="T6">notranja karotidna arterija prehranjuje večji del možganov, očesno votlinoin zrklo, notranje uho in del nosne votline</text:span></text:p>
            </text:list-item>
            <text:list-item>
              <text:p text:style-name="P118"><text:span text:style-name="T6">zunanja karotidna arterija prehranjuje večji del vratu, nosno in ustno votlino ter vse dele glave</text:span></text:p>
            </text:list-item>
            <text:list-item>
              <text:p text:style-name="P118"><text:span text:style-name="T6">podključna arterija prehranjuje predvsem zgornji ud ter del prsne in trebušne stene</text:span></text:p>
            </text:list-item>
            <text:list-item>
              <text:p text:style-name="P118"><text:span text:style-name="T6">vertebralna arterija, prehranjuje zadnji del velikih možganov, male možgane in hrbtenjačo </text:span></text:p>
            </text:list-item>
            <text:list-item>
              <text:p text:style-name="P118"><text:span text:style-name="T6">subclavia prehaja v pazdušno arterijo, ki veje prehranjujejo mišice okoli ramenskega obroča</text:span></text:p>
            </text:list-item>
            <text:list-item>
              <text:p text:style-name="P118"><text:span text:style-name="T6">pazdušna arterija se nadaljuje kot nadlaktna arterija, ki oddaja veje za nadlaket in komolec </text:span></text:p>
            </text:list-item>
            <text:list-item>
              <text:p text:style-name="P118"><text:span text:style-name="T6">v komolčni jami se razdeli na dve končni veji, koželjnična arterija, je manjša veja, močnejša pa je podlahtična arterija </text:span></text:p>
              <text:list>
                <text:list-item>
                  <text:p text:style-name="P348"><text:span text:style-name="T2">navzdoljna aorta – aorta descendens</text:span></text:p>
                  <text:list>
                    <text:list-item>
                      <text:p text:style-name="P217"><text:span text:style-name="T6">razdelimo v dva odseka: </text:span></text:p>
                    </text:list-item>
                  </text:list>
                </text:list-item>
              </text:list>
            </text:list-item>
          </text:list>
        </text:list-item>
      </text:list>
      <text:list xml:id="list1869894793" text:style-name="WWNum99">
        <text:list-item>
          <text:list>
            <text:list-item>
              <text:list>
                <text:list-item>
                  <text:list>
                    <text:list-item>
                      <text:p text:style-name="P218"><text:span text:style-name="T19">prsni odsek – aorta thoracica </text:span></text:p>
                    </text:list-item>
                  </text:list>
                </text:list-item>
              </text:list>
            </text:list-item>
          </text:list>
        </text:list-item>
      </text:list>
      <text:list xml:id="list60978240" text:continue-list="list573619965" text:style-name="WWNum94">
        <text:list-item>
          <text:list>
            <text:list-item>
              <text:list>
                <text:list-item>
                  <text:list>
                    <text:list-item>
                      <text:list>
                        <text:list-item>
                          <text:p text:style-name="P338"><text:span text:style-name="T6">poteka v zadajšnjem medpljučju </text:span></text:p>
                        </text:list-item>
                        <text:list-item>
                          <text:p text:style-name="P338"><text:span text:style-name="T6">sprva poteka levo od hrbtenice, nato pa medialno za požiralnikom </text:span></text:p>
                        </text:list-item>
                        <text:list-item>
                          <text:p text:style-name="P338"><text:span text:style-name="T6">trebušno prepono prestopi v višini dvanajstega prsnega vretenca skozi aotrno vrzel </text:span></text:p>
                        </text:list-item>
                        <text:list-item>
                          <text:p text:style-name="P338"><text:span text:style-name="T6">njene veje prehranjujejo pljuča, požiralnik, osrčnik, zgornjo površino trebušne prepone, medrebrne mišice, kožo prsnega koša in dojko </text:span></text:p>
                          <text:list>
                            <text:list-item>
                              <text:p text:style-name="P351"><text:span text:style-name="T19">trebušni odsek – aorta abdominalis <text:s/></text:span></text:p>
                              <text:list>
                                <text:list-item>
                                  <text:p text:style-name="P312"><text:span text:style-name="T6">poteka v trebušni votlini pred hrbtenico </text:span></text:p>
                                </text:list-item>
                                <text:list-item>
                                  <text:p text:style-name="P312"><text:span text:style-name="T6">ima tri glavne neparne veje: </text:span></text:p>
                                </text:list-item>
                              </text:list>
                            </text:list-item>
                          </text:list>
                        </text:list-item>
                      </text:list>
                    </text:list-item>
                  </text:list>
                </text:list-item>
              </text:list>
            </text:list-item>
          </text:list>
        </text:list-item>
      </text:list>
      <text:list xml:id="list175550614" text:style-name="WWNum95">
        <text:list-item>
          <text:p text:style-name="P343"><text:span text:style-name="T6">celiakalno deblo, prehranjuje želodec, jetra, vranico, del dvanajstnika in trebušno slinavko </text:span></text:p>
        </text:list-item>
        <text:list-item>
          <text:p text:style-name="P343"><text:span text:style-name="T6">zgornja opornična arterija, prehranjuje drugi del dvanajstnika in trebušno slinavko, tanko črevo, slepo črevo, prečno debelo črevo </text:span></text:p>
        </text:list-item>
        <text:list-item>
          <text:p text:style-name="P343"><text:soft-page-break/><text:span text:style-name="T6">spodnja opornična arterrija, prehranjuje navzdolnje debelo črevo in spodnje debelo črevo ter zgornji del danke </text:span></text:p>
          <text:list>
            <text:list-item>
              <text:p text:style-name="P74"><text:span text:style-name="T14">parne veje: </text:span></text:p>
              <text:list>
                <text:list-item>
                  <text:p text:style-name="P352"><text:span text:style-name="T6">spodnje preponske arterije, phrehranjujejo prepono </text:span></text:p>
                </text:list-item>
                <text:list-item>
                  <text:p text:style-name="P352"><text:span text:style-name="T6">lumbalne arterije, prehranjujejo mišice in kožo ob hrbtenici </text:span></text:p>
                </text:list-item>
                <text:list-item>
                  <text:p text:style-name="P352"><text:span text:style-name="T6">nadledvična arterija; nadledvično žlezo </text:span></text:p>
                </text:list-item>
                <text:list-item>
                  <text:p text:style-name="P352"><text:span text:style-name="T6">ledvična arterija; ledvico </text:span></text:p>
                </text:list-item>
                <text:list-item>
                  <text:p text:style-name="P352"><text:span text:style-name="T6">testicularis oz. a. ovarica; spolne žleze </text:span></text:p>
                  <text:list>
                    <text:list-item>
                      <text:p text:style-name="P353"><text:span text:style-name="T6">največja parna veja je skupna črevnična arterija – a. iliaca comunis: </text:span></text:p>
                    </text:list-item>
                  </text:list>
                </text:list-item>
              </text:list>
            </text:list-item>
          </text:list>
        </text:list-item>
      </text:list>
      <text:list xml:id="list2088223527" text:style-name="WWNum96">
        <text:list-item>
          <text:p text:style-name="P355"><text:span text:style-name="T7">notranja</text:span><text:span text:style-name="T6"> – prehranjuje organe v mali medenici, medenično dno, mišice ob kolčnem sklepu</text:span></text:p>
        </text:list-item>
        <text:list-item>
          <text:p text:style-name="P355"><text:span text:style-name="T7">zunanja</text:span><text:span text:style-name="T6"> – stegenska arterija; prestopi podkolensko jamo, prehranjuje mišice goleni in noge </text:span></text:p>
          <text:list>
            <text:list-item>
              <text:p text:style-name="P249"><text:span text:style-name="T15">VENE </text:span></text:p>
            </text:list-item>
            <text:list-item>
              <text:p text:style-name="P119"><text:span text:style-name="T6">predel glave in vratu drenirata desna in leva notranja jugularna vena – vena jugularis interna esxtran et sinistra </text:span></text:p>
            </text:list-item>
            <text:list-item>
              <text:p text:style-name="P119"><text:span text:style-name="T6">levi žili se združita v levo desni pa v desno veno za zgornji ud in glavo </text:span></text:p>
            </text:list-item>
            <text:list-item>
              <text:p text:style-name="P119"><text:span text:style-name="T6">desna in leva brahiocefalična vena se za prvim desnim rabrnim hrustancem združita v zgornjo veno kavo </text:span></text:p>
              <text:list>
                <text:list-item>
                  <text:p text:style-name="P349"><text:span text:style-name="T2">zgornja vena kava </text:span></text:p>
                  <text:list>
                    <text:list-item>
                      <text:p text:style-name="P296"><text:span text:style-name="T6">poteka navzgor za desnim robom prsnice </text:span></text:p>
                    </text:list-item>
                    <text:list-item>
                      <text:p text:style-name="P296"><text:span text:style-name="T6">v višini tretjega rebernega hrustanca se vliva v desni preddvor </text:span></text:p>
                    </text:list-item>
                    <text:list-item>
                      <text:p text:style-name="P296"><text:span text:style-name="T6">v zgornjo veno kavo se izliva vena acigos, ki se začne v ledvenem predelu, prehaja skozi prepono in poteka v zadajšnem medpljučju </text:span></text:p>
                    </text:list-item>
                    <text:list-item>
                      <text:p text:style-name="P296"><text:span text:style-name="T6">v višini tretjega prsnega vretenca zavije nad desnim pljučnim korenom in se izliva v zgornjo veno kava </text:span></text:p>
                    </text:list-item>
                  </text:list>
                </text:list-item>
              </text:list>
            </text:list-item>
          </text:list>
        </text:list-item>
      </text:list>
      <text:list xml:id="list1395257270" text:style-name="WWNum107">
        <text:list-item>
          <text:p text:style-name="P75"><text:span text:style-name="T2">spodnja votla vena – vena cava inferior </text:span></text:p>
          <text:list>
            <text:list-item>
              <text:p text:style-name="P281"><text:span text:style-name="T6">drenira predel spodnjih udov in trebušne stene po v. iliaci externi, predel medenice po v. iliaci interni ter področje prebavnih organov posredno prek jeter </text:span></text:p>
            </text:list-item>
            <text:list-item>
              <text:p text:style-name="P281"><text:span text:style-name="T6">desna in leva vena iliaca communis se združita v spodnjo veno kavo v višini četrtega ledvenega vretenca nekoliko pod in desno od razcepišča trebušne aorte</text:span></text:p>
            </text:list-item>
            <text:list-item>
              <text:p text:style-name="P281"><text:span text:style-name="T6">vanjo se izliva venozna kri iz spodnjih udov, medenice, hrbta in trebušne prepone, ledvic, nadledvičnih žlez, spolnih žlez in jeter. </text:span></text:p>
            </text:list-item>
          </text:list>
        </text:list-item>
        <text:list-item>
          <text:p text:style-name="P75"><text:span text:style-name="T2">portalni krvni obtok </text:span></text:p>
        </text:list-item>
      </text:list>
      <text:list xml:id="list1332639948" text:style-name="WWNum108">
        <text:list-item>
          <text:p text:style-name="P282"><text:span text:style-name="T6">je del velikega krvnega obtoka</text:span></text:p>
        </text:list-item>
        <text:list-item>
          <text:p text:style-name="P282"><text:span text:style-name="T6">vsa venozna kri iz prebavil teče skoz jetra </text:span></text:p>
        </text:list-item>
        <text:list-item>
          <text:p text:style-name="P282"><text:span text:style-name="T6">vene se združijo v portalno veno – vena porte </text:span></text:p>
        </text:list-item>
        <text:list-item>
          <text:p text:style-name="P282"><text:span text:style-name="T6">jetrne vene so kratke – odvajajo iz jeter kri, ki jo vanje vodi portalna vena (funkcionalni krvni obtok) in a. hepatica propria (nutritivni krvni obtok) </text:span></text:p>
        </text:list-item>
      </text:list>
      <text:list xml:id="list1562680296" text:continue-list="list1395257270" text:style-name="WWNum107">
        <text:list-item>
          <text:p text:style-name="P75"><text:span text:style-name="T2">plodov krvni obtok </text:span></text:p>
        </text:list-item>
      </text:list>
      <text:list xml:id="list2041823401" text:style-name="WWNum109">
        <text:list-item>
          <text:p text:style-name="P283"><text:span text:style-name="T6">ker plodova pljuča še ne dihajo, se plodov krvni obtok razlikuje od krvnega obtoka po rojstvu </text:span></text:p>
        </text:list-item>
        <text:list-item>
          <text:p text:style-name="P283"><text:span text:style-name="T6">plod dobiva kri, bogato s kisikom, iz posteljice </text:span></text:p>
        </text:list-item>
        <text:list-item>
          <text:p text:style-name="P283"><text:span text:style-name="T6">iz posteljice poteka popkovna vena, ki vstopa po popkovnici v trebušno votlino in prenaša kri bogato s koisikom </text:span></text:p>
        </text:list-item>
        <text:list-item>
          <text:p text:style-name="P283"><text:span text:style-name="T6">spodnja vena kava vstopa v desni preddvor, od koder se večina krvi usmeri skozi odprtino v interatrialnem pretinu v levi preddvor</text:span></text:p>
        </text:list-item>
        <text:list-item>
          <text:p text:style-name="P283"><text:span text:style-name="T6">kri se vrača v posteljico po dveh popkovnih arterijah, ki sta veji notranje črevnične arterije</text:span></text:p>
        </text:list-item>
      </text:list>
      <text:p text:style-name="P97"/>
      <text:p text:style-name="P1"><text:soft-page-break/><text:span text:style-name="T1">55. <text:s/>MEZGOVNA OBTOČILA </text:span></text:p>
      <text:list xml:id="list663647984" text:continue-numbering="true" text:style-name="WWNum109">
        <text:list-item>
          <text:list>
            <text:list-item>
              <text:p text:style-name="P120"><text:span text:style-name="T6">sestavljajo mezgovnice in bezgavke </text:span></text:p>
            </text:list-item>
            <text:list-item>
              <text:p text:style-name="P120"><text:span text:style-name="T6">po mezgovnicah teče mezga – tympha </text:span></text:p>
            </text:list-item>
            <text:list-item>
              <text:p text:style-name="P120"><text:span text:style-name="T6">mezgovne kapilare so zgrajene iz <text:s/>endotelija, imajo večji premer kot krvne kapilare, ker odnašajo večje delce – kapilare se združujejo v večje mezgovnice (imajo zaklopke)</text:span></text:p>
            </text:list-item>
            <text:list-item>
              <text:p text:style-name="P120"><text:span text:style-name="T6">mezgovnice se združijo v debla – truncus, ki zbirajo mezgo iz določenega predela telesa </text:span></text:p>
              <text:list>
                <text:list-item>
                  <text:p text:style-name="P264"><text:span text:style-name="T7">prsni mezgovod – ductus thoracicus</text:span><text:span text:style-name="T6"> – drenira mezgo iz spodnjih udov, iz trebušne stene pod popkom, iz leve polovice prsnega koša, iz levega zgornjega uda in leve polovice glave in vratu</text:span></text:p>
                </text:list-item>
                <text:list-item>
                  <text:p text:style-name="P264"><text:span text:style-name="T7">desni mezgovod – ductus tymphaticus dex</text:span><text:span text:style-name="T6">. – je krajši (1cm), zbira mezgo iz desne roke, desne polovice prsnega koša, desne polovice glave, vratu</text:span></text:p>
                </text:list-item>
              </text:list>
            </text:list-item>
          </text:list>
        </text:list-item>
      </text:list>
      <text:p text:style-name="P97"/>
      <text:p text:style-name="P299"><text:span text:style-name="T1">56. <text:s/>BEZGAVKE </text:span></text:p>
      <text:list xml:id="list1941968559" text:continue-numbering="true" text:style-name="WWNum109">
        <text:list-item>
          <text:list>
            <text:list-item>
              <text:list>
                <text:list-item>
                  <text:list>
                    <text:list-item>
                      <text:p text:style-name="P120"><text:span text:style-name="T6">filtrijajo mezgo in so kraj, kjer dozorevajo limfociti </text:span></text:p>
                    </text:list-item>
                    <text:list-item>
                      <text:p text:style-name="P120"><text:span text:style-name="T6">imajo ovalno obliko in čvrsto konsistenco (sivkaste barve)</text:span></text:p>
                    </text:list-item>
                    <text:list-item>
                      <text:p text:style-name="P120"><text:span text:style-name="T6">njihov konkavni rob ima lino – hilus, kjer vstopajo arterije in živci, izstopajo pa vene in mezgovnica – vas efferens, vstopajo pa številne mezgovnice – vasa afferentia </text:span></text:p>
                    </text:list-item>
                    <text:list-item>
                      <text:p text:style-name="P120"><text:span text:style-name="T6">bezgavko obdaja čvrsta vezivna ovojnica – capsula fibrosa </text:span></text:p>
                    </text:list-item>
                    <text:list-item>
                      <text:p text:style-name="P120"><text:span text:style-name="T6">bezgavke delimo v povrhnje, ki jih lahko tipljemo, če so povečane in globoke </text:span></text:p>
                      <text:list>
                        <text:list-item>
                          <text:p text:style-name="P327"><text:span text:style-name="T2">BEZGAVKE GLAVE IN VRATU </text:span></text:p>
                          <text:list>
                            <text:list-item>
                              <text:p text:style-name="P283"><text:span text:style-name="T6">povrhnje in globoke mezgovnice glave in vratu se vlivajo v globoke vratne bezgavke – nodi lymphatici cervicalies profundi neposredno in posredno prek vmesnih skupin bezgavk: zatilnične, zaušesne,m parotidne, podčeljustne in podbradne bezgavke </text:span></text:p>
                              <text:list>
                                <text:list-item>
                                  <text:p text:style-name="P315"><text:span text:style-name="T2">BEZGAVKE ZGORNJEGA UDA </text:span></text:p>
                                  <text:list>
                                    <text:list-item>
                                      <text:p text:style-name="P283"><text:span text:style-name="T6">mezga iz ulnarne strani podlakta in roke se vliva v skupino povrhnje ležečih bezgavk nad medialnim epikondilom</text:span></text:p>
                                    </text:list-item>
                                    <text:list-item>
                                      <text:p text:style-name="P283"><text:span text:style-name="T6">pazdušne bezgavke so skupina povrhnih bezgavk, ki zbirajo mezgo iz zgornjega uda, iz podkožnih mezgovnic stene prsnega koša in trebušne stene do višine popka ter iz večjega dela dojk </text:span></text:p>
                                    </text:list-item>
                                  </text:list>
                                </text:list-item>
                              </text:list>
                            </text:list-item>
                          </text:list>
                        </text:list-item>
                      </text:list>
                    </text:list-item>
                  </text:list>
                </text:list-item>
              </text:list>
            </text:list-item>
          </text:list>
        </text:list-item>
      </text:list>
      <text:list xml:id="list278182917" text:style-name="WWNum110">
        <text:list-item>
          <text:p text:style-name="P76"><text:span text:style-name="T2">BEZGAVKE PRSNE VOTLINE </text:span></text:p>
          <text:list>
            <text:list-item>
              <text:p text:style-name="P284"><text:span text:style-name="T6">v stenske bezgavke se izlivajo mezgovnice iz stene prsnega koša in stenskega lista prsne mrene, ležijo ob prsnici, trebušni preponi in v medrebrnih prostorih </text:span></text:p>
            </text:list-item>
            <text:list-item>
              <text:p text:style-name="P284"><text:span text:style-name="T6">vanje se vliva mezga iz pljuč, organov v medpljučju in visceralne plevre </text:span></text:p>
            </text:list-item>
          </text:list>
        </text:list-item>
        <text:list-item>
          <text:p text:style-name="P76"><text:span text:style-name="T2">BEZGAVKE TREBUŠNE IN MEDENIČNE VOTLINE</text:span></text:p>
        </text:list-item>
      </text:list>
      <text:list xml:id="list978767926" text:style-name="WWNum111">
        <text:list-item>
          <text:p text:style-name="P322"><text:span text:style-name="T6">globoke bezgavke v trebušni votlini ležijo pred aorto v dveh skupinah: </text:span></text:p>
        </text:list-item>
        <text:list-item>
          <text:p text:style-name="P322"><text:span text:style-name="T6">cliakalne ob celiakalnem deblu </text:span></text:p>
        </text:list-item>
        <text:list-item>
          <text:p text:style-name="P322"><text:span text:style-name="T6">zgornje mezentreične ob zgornji mezenterični arteriji </text:span></text:p>
        </text:list-item>
      </text:list>
      <text:list xml:id="list635594141" text:continue-list="list278182917" text:style-name="WWNum110">
        <text:list-item>
          <text:p text:style-name="P76"><text:span text:style-name="T2">BEZGAVKE SPODNJEGA UDA </text:span></text:p>
        </text:list-item>
      </text:list>
      <text:list xml:id="list1164004768" text:style-name="WWNum112">
        <text:list-item>
          <text:p text:style-name="P285"><text:span text:style-name="T6">podkožne mezgovnice spodnjega uda, glutealnega predela, spodnjega dela hrbta, stranskega dela trebušne stene, presredka in zunanjih spolovil se vlivajo v povrhnje dimeljske bezgavke</text:span></text:p>
        </text:list-item>
        <text:list-item>
          <text:p text:style-name="P285"><text:span text:style-name="T6">te ležijo v podkožju, pod dimeljsko vezjo </text:span></text:p>
        </text:list-item>
      </text:list>
      <text:p text:style-name="P97"/>
      <text:p text:style-name="P1"><text:span text:style-name="T1">57. <text:s/>VRANICA – lien </text:span></text:p>
      <text:list xml:id="list1254316829" text:continue-numbering="true" text:style-name="WWNum112">
        <text:list-item>
          <text:list>
            <text:list-item>
              <text:p text:style-name="P250"><text:span text:style-name="T6">je limfni organ, ki leži pod levo kupolo prepone vzdolž desetega rebra </text:span></text:p>
            </text:list-item>
            <text:list-item>
              <text:p text:style-name="P250"><text:span text:style-name="T6">vranica je temnordeča, mehka ter precej različna po obliki in velikosti </text:span></text:p>
            </text:list-item>
            <text:list-item>
              <text:p text:style-name="P250"><text:span text:style-name="T6">skrita je pod levimi rebri </text:span></text:p>
            </text:list-item>
            <text:list-item>
              <text:p text:style-name="P250"><text:span text:style-name="T6">njena daljša os je vzporedna z devetim levim rebrom </text:span></text:p>
            </text:list-item>
            <text:list-item>
              <text:p text:style-name="P250"><text:span text:style-name="T6">je ovalne oblike, sprednji in zadnji pol združujeta oba robova </text:span></text:p>
            </text:list-item>
            <text:list-item>
              <text:p text:style-name="P250"><text:span text:style-name="T14">ima dve površini:</text:span></text:p>
            </text:list-item>
          </text:list>
        </text:list-item>
      </text:list>
      <text:list xml:id="list489200986" text:style-name="WWNum114">
        <text:list-item>
          <text:p text:style-name="P77"><text:span text:style-name="T6">zgornjo preponsko (gladka in konveksna)</text:span></text:p>
        </text:list-item>
        <text:list-item>
          <text:p text:style-name="P77"><text:span text:style-name="T6">spodnja preponska (ki je konkavna) </text:span></text:p>
        </text:list-item>
      </text:list>
      <text:list xml:id="list644149195" text:style-name="WWNum113">
        <text:list-item>
          <text:p text:style-name="P121"><text:span text:style-name="T6">na površini jo pokriva trebušna mrena, duplikature peritoneja pa jo pričvrščajo na želodec, levo ledvico in trebušno prepono</text:span></text:p>
        </text:list-item>
        <text:list-item>
          <text:p text:style-name="P121"><text:span text:style-name="T14">med trabekulami je vranična pulpa, ki jo delimo: </text:span></text:p>
          <text:list>
            <text:list-item>
              <text:p text:style-name="P193"><text:span text:style-name="T6">bela (sestavljajo kepice limfnega tkiva)</text:span></text:p>
            </text:list-item>
            <text:list-item>
              <text:p text:style-name="P193"><text:span text:style-name="T6">rdeča (je zgrajena iz kapilar oz. sinusoidov krvnega sistema vranice) </text:span></text:p>
            </text:list-item>
          </text:list>
        </text:list-item>
      </text:list>
      <text:p text:style-name="P97"/>
      <text:p text:style-name="P1"><text:span text:style-name="T1">58. <text:s/>PRIŽELJC – thymus </text:span></text:p>
      <text:list xml:id="list1512768267" text:continue-numbering="true" text:style-name="WWNum113">
        <text:list-item>
          <text:list>
            <text:list-item>
              <text:list>
                <text:list-item>
                  <text:p text:style-name="P121"><text:soft-page-break/><text:span text:style-name="T6">je žleza, ki je največja v otroštvu, po puberteti pa žlezno tkivo nadomesti maščobno tkivo in pravimo, da žleza okrni</text:span></text:p>
                </text:list-item>
                <text:list-item>
                  <text:p text:style-name="P121"><text:span text:style-name="T6">leži v zgornjem sprednjem medplučju, za prsnico in pred velikimi žilami</text:span></text:p>
                </text:list-item>
                <text:list-item>
                  <text:p text:style-name="P121"><text:span text:style-name="T6">spodaj je v stiku z osrčnikom </text:span></text:p>
                </text:list-item>
                <text:list-item>
                  <text:p text:style-name="P121"><text:span text:style-name="T6">ob straneh pa z medpljučno mreno </text:span></text:p>
                </text:list-item>
                <text:list-item>
                  <text:p text:style-name="P121"><text:span text:style-name="T6">priželjc je primarno limfni organ, v njem dozorevajo limfociti T</text:span></text:p>
                </text:list-item>
              </text:list>
            </text:list-item>
          </text:list>
        </text:list-item>
      </text:list>
      <text:p text:style-name="P97"/>
      <text:p text:style-name="P299"><text:span text:style-name="T1">59. <text:s/>MEZGOVNI MEŠIČKI – folliculi lymphatici </text:span></text:p>
      <text:list xml:id="list489300406" text:style-name="WWNum115">
        <text:list-item>
          <text:p text:style-name="P153"><text:span text:style-name="T6">so kapice limforetikularnega tkiva </text:span></text:p>
        </text:list-item>
        <text:list-item>
          <text:p text:style-name="P153"><text:span text:style-name="T6">najdemo jih zlasti v sluznici črevesja</text:span></text:p>
        </text:list-item>
        <text:list-item>
          <text:p text:style-name="P153"><text:span text:style-name="T6">v njih nastajajo limfociti </text:span></text:p>
        </text:list-item>
      </text:list>
      <text:p text:style-name="P101"/>
      <text:p text:style-name="P1"><text:span text:style-name="T1">60. <text:s/>MANDLJI – tonsillae </text:span></text:p>
      <text:list xml:id="list1962547168" text:style-name="WWNum116">
        <text:list-item>
          <text:p text:style-name="P154"><text:span text:style-name="T6">so skupki limforetikularnega tkiva, pokritega z epitelijem </text:span></text:p>
        </text:list-item>
        <text:list-item>
          <text:p text:style-name="P154"><text:span text:style-name="T6">ob goltni ožini in žrelu sestavljajo limfatični waldeyev zaščitni obroč </text:span></text:p>
          <text:list>
            <text:list-item>
              <text:p text:style-name="P265"><text:span text:style-name="T2">nebni mandelj – tonsilla palatina </text:span></text:p>
              <text:list>
                <text:list-item>
                  <text:p text:style-name="P255"><text:span text:style-name="T6">leži v jamici med obema lokoma, ki vežeta mehko nebo z žrelom in korenom jezika </text:span></text:p>
                </text:list-item>
              </text:list>
            </text:list-item>
          </text:list>
        </text:list-item>
      </text:list>
      <text:list xml:id="list677919354" text:style-name="WWNum117">
        <text:list-item>
          <text:p text:style-name="P78"><text:span text:style-name="T2">žrelnica – tonsilla pharyngea </text:span></text:p>
          <text:list>
            <text:list-item>
              <text:p text:style-name="P286"><text:span text:style-name="T6">leži v svodu nosnega dela žrela, </text:span></text:p>
            </text:list-item>
          </text:list>
        </text:list-item>
        <text:list-item>
          <text:p text:style-name="P78"><text:span text:style-name="T2">tonsilla tubaria:</text:span></text:p>
        </text:list-item>
      </text:list>
      <text:list xml:id="list836864971" text:style-name="WWNum118">
        <text:list-item>
          <text:p text:style-name="P323"><text:span text:style-name="T6">leži v bližini odprtine ušesne troblje </text:span></text:p>
        </text:list-item>
      </text:list>
      <text:list xml:id="list1215807179" text:continue-list="list677919354" text:style-name="WWNum117">
        <text:list-item>
          <text:p text:style-name="P78"><text:span text:style-name="T2">limfno tkivo jezika – tonsilla lingualis </text:span></text:p>
        </text:list-item>
      </text:list>
      <text:list xml:id="list391320889" text:continue-list="list836864971" text:style-name="WWNum118">
        <text:list-item>
          <text:p text:style-name="P323"><text:span text:style-name="T6">leži na korenu jezika </text:span></text:p>
        </text:list-item>
      </text:list>
      <text:p text:style-name="P97"/>
      <text:p text:style-name="P1"><text:span text:style-name="T1">61. <text:s/>NOSNA VOTLINA – cavum nasi </text:span></text:p>
      <text:list xml:id="list970353651" text:continue-numbering="true" text:style-name="WWNum118">
        <text:list-item>
          <text:list>
            <text:list-item>
              <text:p text:style-name="P122"><text:span text:style-name="T6">sega od roba do sapišč </text:span></text:p>
            </text:list-item>
            <text:list-item>
              <text:p text:style-name="P122"><text:span text:style-name="T2">svod gradijo: </text:span></text:p>
              <text:list>
                <text:list-item>
                  <text:p text:style-name="P244"><text:span text:style-name="T6">obe nosnici</text:span></text:p>
                </text:list-item>
                <text:list-item>
                  <text:p text:style-name="P244"><text:span text:style-name="T6">nosni del čelnice</text:span></text:p>
                </text:list-item>
                <text:list-item>
                  <text:p text:style-name="P244"><text:span text:style-name="T6">sitasta plošča </text:span></text:p>
                </text:list-item>
                <text:list-item>
                  <text:p text:style-name="P244"><text:span text:style-name="T6">telo zagozdnice </text:span></text:p>
                </text:list-item>
              </text:list>
            </text:list-item>
          </text:list>
        </text:list-item>
      </text:list>
      <text:list xml:id="list87594962" text:style-name="WWNum120">
        <text:list-item>
          <text:p text:style-name="P123"><text:span text:style-name="T2">dno je ravno, sestavljajo ga: </text:span></text:p>
          <text:list>
            <text:list-item>
              <text:p text:style-name="P194"><text:span text:style-name="T6">nebni odrastki zgornjih čeljustnic</text:span></text:p>
            </text:list-item>
            <text:list-item>
              <text:p text:style-name="P194"><text:span text:style-name="T6">vodoravni plošči nebnic </text:span></text:p>
            </text:list-item>
          </text:list>
        </text:list-item>
        <text:list-item>
          <text:p text:style-name="P123"><text:span text:style-name="T2">votlino deli nosni pretin – septum nasi: </text:span></text:p>
        </text:list-item>
      </text:list>
      <text:list xml:id="list179979530" text:style-name="WWNum127">
        <text:list-item>
          <text:p text:style-name="P79"><text:span text:style-name="T6">iz kostnega, hrustančnega in vezivnega dela </text:span></text:p>
        </text:list-item>
      </text:list>
      <text:list xml:id="list2074595663" text:continue-list="list87594962" text:style-name="WWNum120">
        <text:list-item>
          <text:p text:style-name="P123"><text:span text:style-name="T2">stranska stena: </text:span></text:p>
        </text:list-item>
      </text:list>
      <text:list xml:id="list369218397" text:continue-list="list179979530" text:style-name="WWNum127">
        <text:list-item>
          <text:p text:style-name="P79"><text:span text:style-name="T6">maksila </text:span></text:p>
        </text:list-item>
        <text:list-item>
          <text:p text:style-name="P79"><text:span text:style-name="T6">tri nosne školjke </text:span></text:p>
        </text:list-item>
      </text:list>
      <text:p text:style-name="P97"/>
      <text:p text:style-name="P1"><text:span text:style-name="T1">62. <text:s/>GRLO – larynx </text:span></text:p>
      <text:list xml:id="list296654901" text:continue-list="list2074595663" text:style-name="WWNum120">
        <text:list-item>
          <text:p text:style-name="P123"><text:span text:style-name="T6">je del dihalne poti </text:span></text:p>
        </text:list-item>
        <text:list-item>
          <text:p text:style-name="P123"><text:span text:style-name="T6">leži v sprednjem delu vratu (od C4 do C6)</text:span></text:p>
        </text:list-item>
        <text:list-item>
          <text:p text:style-name="P123"><text:span text:style-name="T6">spodaj se nadaljuje v sapnik </text:span></text:p>
        </text:list-item>
        <text:list-item>
          <text:p text:style-name="P123"><text:span text:style-name="T6">ogrodje grla sestavljajo: </text:span></text:p>
        </text:list-item>
      </text:list>
      <text:list xml:id="list688173992" text:style-name="WWNum128">
        <text:list-item>
          <text:p text:style-name="P80"><text:span text:style-name="T14">ščitasti hrustanec – cartilago thyroidea: </text:span></text:p>
          <text:list>
            <text:list-item>
              <text:p text:style-name="P182"><text:span text:style-name="T6">ima dve ploščici, ki se spredaj združita (pri moškem ostri kot – adamovo jabolko)</text:span></text:p>
            </text:list-item>
          </text:list>
        </text:list-item>
        <text:list-item>
          <text:p text:style-name="P80"><text:span text:style-name="T14">obročasti hrustanec – cartilago cricoidea: </text:span></text:p>
        </text:list-item>
      </text:list>
      <text:list xml:id="list475432206" text:style-name="WWNum129">
        <text:list-item>
          <text:p text:style-name="P324"><text:span text:style-name="T6">leži pod ščitastim hrustancem , ima obliko prstana in je spredaj nižji </text:span></text:p>
        </text:list-item>
      </text:list>
      <text:list xml:id="list1397762026" text:continue-list="list688173992" text:style-name="WWNum128">
        <text:list-item>
          <text:p text:style-name="P80"><text:span text:style-name="T14">piramidasta hrustanca – cartilago arytenoidea: </text:span></text:p>
        </text:list-item>
      </text:list>
      <text:list xml:id="list185477119" text:continue-list="list475432206" text:style-name="WWNum129">
        <text:list-item>
          <text:p text:style-name="P324"><text:span text:style-name="T6">je paren, v obliki piramide – leži na obraočastem </text:span></text:p>
        </text:list-item>
        <text:list-item>
          <text:p text:style-name="P324"><text:span text:style-name="T6">ima tri ploskve (medialno, zadnjo, anterolaterialno)</text:span></text:p>
        </text:list-item>
        <text:list-item>
          <text:p text:style-name="P324"><text:span text:style-name="T6">spredaj je odrastek, na katerem je pritrjena glasilka </text:span></text:p>
        </text:list-item>
      </text:list>
      <text:list xml:id="list1001300435" text:continue-list="list1397762026" text:style-name="WWNum128">
        <text:list-item>
          <text:p text:style-name="P80"><text:span text:style-name="T14">poklopec – cartilago epiglottica: </text:span></text:p>
        </text:list-item>
      </text:list>
      <text:list xml:id="list2016519719" text:style-name="WWNum130">
        <text:list-item>
          <text:p text:style-name="P287"><text:soft-page-break/><text:span text:style-name="T6">leži nad vhodom v grlo, nagnjen navzad in navzgor. V sredini ima greben, zgrajen je iz elastične hrustančevine </text:span></text:p>
        </text:list-item>
      </text:list>
      <text:list xml:id="list765129689" text:style-name="WWNum121">
        <text:list-item>
          <text:p text:style-name="P155"><text:span text:style-name="T6">svetlino grla <text:s/>pokriva sluznica v obliki več gub</text:span></text:p>
        </text:list-item>
        <text:list-item>
          <text:p text:style-name="P155"><text:span text:style-name="T2">najpomembnejši gubi sta: </text:span></text:p>
          <text:list>
            <text:list-item>
              <text:p text:style-name="P195"><text:span text:style-name="T6">glasilka – plica vocalis </text:span></text:p>
            </text:list-item>
            <text:list-item>
              <text:p text:style-name="P195"><text:span text:style-name="T6">preddvorna guba – plica vestibularis </text:span></text:p>
            </text:list-item>
          </text:list>
        </text:list-item>
      </text:list>
      <text:p text:style-name="P97"/>
      <text:p text:style-name="P1"><text:span text:style-name="T1">63. <text:s/>SAPNIK – trachea </text:span></text:p>
      <text:list xml:id="list996977476" text:style-name="WWNum122">
        <text:list-item>
          <text:p text:style-name="P124"><text:span text:style-name="T6">prehaja iz vratu, kjer ga lahko deloma tipljemo, v prsni koš, kjer poteka v srednji ravnini tik za ročajem prsnice</text:span></text:p>
        </text:list-item>
        <text:list-item>
          <text:p text:style-name="P124"><text:span text:style-name="T6">začne se v višini šestega vratnega hrustanca in konča v višini četrtega prsnega vretenca, kjer se deli na levo in desno sapnico</text:span></text:p>
        </text:list-item>
        <text:list-item>
          <text:p text:style-name="P124"><text:span text:style-name="T6">ogrodje sapnika predstavlja tunica musculocartilaginea v katero je vloženih 18 do 20 hrustancev, ki imajo obliko črke C</text:span></text:p>
        </text:list-item>
        <text:list-item>
          <text:p text:style-name="P124"><text:span text:style-name="T6">razcepišča sapnika leži v višini telesa četrtega prsnega vretenca in se njegova lega spreminja pri globokem dihanju </text:span></text:p>
        </text:list-item>
        <text:list-item>
          <text:p text:style-name="P124"><text:span text:style-name="T6">sapnici se končata ob pljučni lini </text:span></text:p>
        </text:list-item>
        <text:list-item>
          <text:p text:style-name="P124"><text:span text:style-name="T6">desna sapnica je debelejša in krajša ter poteka navpično </text:span></text:p>
        </text:list-item>
        <text:list-item>
          <text:p text:style-name="P124"><text:span text:style-name="T6">leva sapnica je daljša in ožja in poteka bolj vodoravno </text:span></text:p>
        </text:list-item>
        <text:list-item>
          <text:p text:style-name="P124"><text:span text:style-name="T6">sapnik ima včasih v začetnem delu plitvo vdolbino, ki jo dela žleza ščitnica </text:span></text:p>
        </text:list-item>
        <text:list-item>
          <text:p text:style-name="P124"><text:span text:style-name="T6">nižje pa ima na levi vdolbino, ki jo dela aortni lok </text:span></text:p>
        </text:list-item>
        <text:list-item>
          <text:p text:style-name="P124"><text:span text:style-name="T6">za sapnikom poteka požiralnik </text:span></text:p>
        </text:list-item>
        <text:list-item>
          <text:p text:style-name="P124"><text:span text:style-name="T6">ob stani sapnik pokriva medpljučna poprsnica </text:span></text:p>
        </text:list-item>
      </text:list>
      <text:p text:style-name="P97"/>
      <text:p text:style-name="P1"><text:span text:style-name="T1">64. <text:s/>PLJUČA – pulmo </text:span></text:p>
      <text:list xml:id="list412214151" text:style-name="WWNum123">
        <text:list-item>
          <text:p text:style-name="P156"><text:span text:style-name="T6">ležijo v prsni votlini, ločujejo ju organi, ki so v medpljučju </text:span></text:p>
        </text:list-item>
        <text:list-item>
          <text:p text:style-name="P156"><text:span text:style-name="T6">zgrajena so iz: bronhialnega vejevja, veziva, žil </text:span></text:p>
        </text:list-item>
        <text:list-item>
          <text:p text:style-name="P156"><text:span text:style-name="T6">imajo obliko stožca: vrh – apex, baza – basis </text:span></text:p>
        </text:list-item>
        <text:list-item>
          <text:p text:style-name="P156"><text:span text:style-name="T6">desna pljuča so nižja in širša, imajo tri režnje </text:span></text:p>
        </text:list-item>
        <text:list-item>
          <text:p text:style-name="P156"><text:span text:style-name="T6">desna pljuča so nižja in ožja, imajo dva režnja </text:span></text:p>
        </text:list-item>
        <text:list-item>
          <text:p text:style-name="P156"><text:span text:style-name="T2">tri ploskve: </text:span></text:p>
        </text:list-item>
      </text:list>
      <text:list xml:id="list229850980" text:continue-list="list1515439710" text:style-name="WWNum40">
        <text:list-item>
          <text:list>
            <text:list-item>
              <text:list>
                <text:list-item>
                  <text:list>
                    <text:list-item>
                      <text:p text:style-name="P266"><text:span text:style-name="T6">reberna ploskev – facies costalis; pokrivajo rebra </text:span></text:p>
                    </text:list-item>
                    <text:list-item>
                      <text:p text:style-name="P266"><text:span text:style-name="T6">preponska ploskev – facies diafragmatica; počiva na trebušni preponi </text:span></text:p>
                    </text:list-item>
                    <text:list-item>
                      <text:p text:style-name="P266"><text:span text:style-name="T6">medpljučna ploskev – facies mediastinalis; na njej so odtisi organov (srce, zg. vena cava, požiralnik, aortni lok) </text:span></text:p>
                    </text:list-item>
                  </text:list>
                </text:list-item>
              </text:list>
            </text:list-item>
          </text:list>
        </text:list-item>
      </text:list>
      <text:p text:style-name="P97"/>
      <text:p text:style-name="P1"><text:span text:style-name="T1">65. <text:s/>PLJUČNI KOREN – radix pulmonaris </text:span></text:p>
      <text:list xml:id="list1007624225" text:continue-numbering="true" text:style-name="WWNum40">
        <text:list-item>
          <text:list>
            <text:list-item>
              <text:list>
                <text:list-item>
                  <text:list>
                    <text:list-item>
                      <text:list>
                        <text:list-item>
                          <text:p text:style-name="P356"><text:span text:style-name="T6">v sredini medpljučne ploskve je pljučna lina, skozi katero vstopa pljučni koren </text:span></text:p>
                        </text:list-item>
                        <text:list-item>
                          <text:p text:style-name="P356"><text:span text:style-name="T2">sestavlja ga: </text:span></text:p>
                          <text:list>
                            <text:list-item>
                              <text:p text:style-name="P357"><text:span text:style-name="T6">sapnica </text:span></text:p>
                            </text:list-item>
                            <text:list-item>
                              <text:p text:style-name="P357"><text:span text:style-name="T6">žile</text:span></text:p>
                            </text:list-item>
                            <text:list-item>
                              <text:p text:style-name="P357"><text:span text:style-name="T6">vegetativni živci </text:span></text:p>
                            </text:list-item>
                          </text:list>
                        </text:list-item>
                      </text:list>
                    </text:list-item>
                  </text:list>
                </text:list-item>
              </text:list>
            </text:list-item>
          </text:list>
        </text:list-item>
      </text:list>
      <text:p text:style-name="P97"/>
      <text:p text:style-name="P1"><text:span text:style-name="T1">66. <text:s/>POPRSNICA – pleura </text:span></text:p>
      <text:list xml:id="list272594256" text:style-name="WWNum124">
        <text:list-item>
          <text:p text:style-name="P81"><text:span text:style-name="T6">posebej ovija leva in posebej desna pljuča ter notranjo steno prsne votline </text:span></text:p>
        </text:list-item>
        <text:list-item>
          <text:p text:style-name="P81"><text:span text:style-name="T2">delimo dva lista: </text:span></text:p>
        </text:list-item>
      </text:list>
      <text:list xml:id="list775840479" text:style-name="WWNum119">
        <text:list-item>
          <text:p text:style-name="P82"><text:span text:style-name="T6">pokriva pljuča – pleura visceralis </text:span></text:p>
        </text:list-item>
        <text:list-item>
          <text:p text:style-name="P82"><text:span text:style-name="T6">pokriva prsno steno – pleura parietalis </text:span></text:p>
        </text:list-item>
      </text:list>
      <text:list xml:id="list1537242836" text:style-name="WWNum125">
        <text:list-item>
          <text:p text:style-name="P125"><text:span text:style-name="T6">ob pljučnem korenu parietalni list prehaja v visceralnega </text:span></text:p>
        </text:list-item>
        <text:list-item>
          <text:p text:style-name="P125"><text:soft-page-break/><text:span text:style-name="T6">oba lista oklepata votlino – cavum pleurae, ki vsebuje serozno tekočino (zmanjšuje trenje pri dihanju)</text:span></text:p>
        </text:list-item>
      </text:list>
      <text:p text:style-name="P97"/>
      <text:p text:style-name="P299"><text:span text:style-name="T1">67. <text:s/>MEDPLJUČJE – mediastinum </text:span></text:p>
      <text:list xml:id="list554410160" text:style-name="WWNum126">
        <text:list-item>
          <text:p text:style-name="P126"><text:span text:style-name="T6">leži med levimi in desnimi pljuči</text:span></text:p>
        </text:list-item>
        <text:list-item>
          <text:p text:style-name="P126"><text:span text:style-name="T6">spredaj ga omejuje prsnica </text:span></text:p>
        </text:list-item>
        <text:list-item>
          <text:p text:style-name="P126"><text:span text:style-name="T6">zadaj hrbtenica </text:span></text:p>
        </text:list-item>
        <text:list-item>
          <text:p text:style-name="P126"><text:span text:style-name="T6">spodaj trebušna prepona </text:span></text:p>
        </text:list-item>
        <text:list-item>
          <text:p text:style-name="P126"><text:span text:style-name="T6">ob straneh medpljučna poprsnica </text:span></text:p>
        </text:list-item>
        <text:list-item>
          <text:p text:style-name="P126"><text:span text:style-name="T6">zgoraj pa prehaja v vrat </text:span></text:p>
        </text:list-item>
        <text:list-item>
          <text:p text:style-name="P126"><text:span text:style-name="T2">sapnik ga razdeli: </text:span></text:p>
          <text:list>
            <text:list-item>
              <text:p text:style-name="P196"><text:span text:style-name="T14">v sprednje medpljučje: </text:span></text:p>
              <text:list>
                <text:list-item>
                  <text:p text:style-name="P288"><text:span text:style-name="T6">leže srce z osrčnikom, priželjc, ascendentna aorta z aortnim lokom, veje aortnega loka, zgornja vena kava, končni del vene acigos in obe brahiocefalični veni </text:span></text:p>
                  <text:list>
                    <text:list-item>
                      <text:p text:style-name="P223"><text:span text:style-name="T14">v zadnje medpljučje: </text:span></text:p>
                      <text:list>
                        <text:list-item>
                          <text:p text:style-name="P288"><text:span text:style-name="T6">leže požiralnik, descendentna aorta, medrebrne arterije, bronnhialne arterije, oba vagusa, tuncus sympaticus, splanhinični živci, v. acigos in v. hemiacigos ter prsni mezgovod </text:span></text:p>
                        </text:list-item>
                      </text:list>
                    </text:list-item>
                  </text:list>
                </text:list-item>
              </text:list>
            </text:list-item>
          </text:list>
        </text:list-item>
      </text:list>
      <text:p text:style-name="P97"/>
      <text:p text:style-name="P1"><text:span text:style-name="T1">68. <text:s/>LEDVICE – ren – nephros </text:span></text:p>
      <text:list xml:id="list1905554845" text:continue-numbering="true" text:style-name="WWNum126">
        <text:list-item>
          <text:list>
            <text:list-item>
              <text:list>
                <text:list-item>
                  <text:list>
                    <text:list-item>
                      <text:list>
                        <text:list-item>
                          <text:list>
                            <text:list-item>
                              <text:p text:style-name="P126"><text:span text:style-name="T6">so parni organ, ki leži za potrebušnico ob hrbtenici v višini T12 in L1, L2</text:span></text:p>
                            </text:list-item>
                            <text:list-item>
                              <text:p text:style-name="P126"><text:span text:style-name="T6">imajo fižolasto obliko, meri približno 11cm </text:span></text:p>
                            </text:list-item>
                            <text:list-item>
                              <text:p text:style-name="P126"><text:span text:style-name="T6">desna leži nižje od leve (zaradi jeter) </text:span></text:p>
                            </text:list-item>
                            <text:list-item>
                              <text:p text:style-name="P126"><text:span text:style-name="T6">lateralni rob konveksen </text:span></text:p>
                            </text:list-item>
                            <text:list-item>
                              <text:p text:style-name="P126"><text:span text:style-name="T6">medialni je konkaven in ima v sredini lino – milus renalis vstoapjo arterije, živci, izstopajo sečevod, ledvična vena, mezgovnice) </text:span></text:p>
                            </text:list-item>
                            <text:list-item>
                              <text:p text:style-name="P126"><text:span text:style-name="T6">ledvico ovija čvrsta vezivna ovojnica </text:span></text:p>
                            </text:list-item>
                            <text:list-item>
                              <text:p text:style-name="P126"><text:span text:style-name="T2">frontalni prerez: </text:span></text:p>
                              <text:list>
                                <text:list-item>
                                  <text:p text:style-name="P316"><text:span text:style-name="T6">na obodu svetlejša, zrnasta skorja – cortex renis </text:span></text:p>
                                </text:list-item>
                                <text:list-item>
                                  <text:p text:style-name="P316"><text:span text:style-name="T6">v notranjosti temnejša, progasta sredica – medula renalis, ki je zgrajena iz številnih piramid </text:span></text:p>
                                </text:list-item>
                              </text:list>
                            </text:list-item>
                          </text:list>
                        </text:list-item>
                      </text:list>
                    </text:list-item>
                  </text:list>
                </text:list-item>
              </text:list>
            </text:list-item>
          </text:list>
        </text:list-item>
      </text:list>
      <text:p text:style-name="P97"/>
      <text:p text:style-name="P1"><text:span text:style-name="T1">69. <text:s/>NEFRON – nephron </text:span></text:p>
      <text:list xml:id="list1298588126" text:continue-numbering="true" text:style-name="WWNum126">
        <text:list-item>
          <text:list>
            <text:list-item>
              <text:list>
                <text:list-item>
                  <text:list>
                    <text:list-item>
                      <text:list>
                        <text:list-item>
                          <text:list>
                            <text:list-item>
                              <text:list>
                                <text:list-item>
                                  <text:list>
                                    <text:list-item>
                                      <text:p text:style-name="P126"><text:span text:style-name="T6">to je osnovna enota ledvic </text:span></text:p>
                                    </text:list-item>
                                    <text:list-item>
                                      <text:p text:style-name="P126"><text:span text:style-name="T6">vsaka ledvica vsebuje približno 1milijon nefronov </text:span></text:p>
                                    </text:list-item>
                                    <text:list-item>
                                      <text:p text:style-name="P126"><text:span text:style-name="T6">nefron sestavljata dva dela: </text:span></text:p>
                                      <text:list>
                                        <text:list-item>
                                          <text:p text:style-name="P358"><text:span text:style-name="T2">ledvično (malpighijevo) telesce – corpusculum renalis </text:span></text:p>
                                        </text:list-item>
                                      </text:list>
                                    </text:list-item>
                                  </text:list>
                                </text:list-item>
                              </text:list>
                            </text:list-item>
                          </text:list>
                        </text:list-item>
                      </text:list>
                    </text:list-item>
                  </text:list>
                </text:list-item>
              </text:list>
            </text:list-item>
          </text:list>
        </text:list-item>
      </text:list>
      <text:list xml:id="list1156243961" text:style-name="WWNum132">
        <text:list-item>
          <text:p text:style-name="P289"><text:span text:style-name="T6">je na meji vidljivosti, leži v ledvični skorji in ji tako daje zrnat videz</text:span></text:p>
        </text:list-item>
        <text:list-item>
          <text:p text:style-name="P289"><text:span text:style-name="T6">sestavljeno je iz klobčiča kapilar – glomerulus </text:span></text:p>
        </text:list-item>
        <text:list-item>
          <text:p text:style-name="P289"><text:span text:style-name="T6">v glomerulus vodi arteriola – vas afferens, ta se cepi v številne kapilare, ki se nato združijo v tanjšo arteriolo – vas efferens </text:span></text:p>
        </text:list-item>
        <text:list-item>
          <text:p text:style-name="P289"><text:span text:style-name="T6">glomerulus obdaja prazni žogi podobna ovojnica – capsula glomeruli </text:span></text:p>
        </text:list-item>
      </text:list>
      <text:list xml:id="list474454025" text:style-name="WWNum131">
        <text:list-item>
          <text:p text:style-name="P83"><text:span text:style-name="T2">ledvični kanalček – tubulus renalis </text:span></text:p>
          <text:list>
            <text:list-item>
              <text:p text:style-name="P183"><text:span text:style-name="T6">ledvična cevka ima več odsekov; </text:span></text:p>
              <text:list>
                <text:list-item>
                  <text:p text:style-name="P339"><text:span text:style-name="T6">prvi odsek ob izstopu iz kapsule je močno navijugan – proksimalni zviti tubul (se nadaljuje v dolgo in ravno henlejevo pentljo, ki sega v sredico)</text:span></text:p>
                </text:list-item>
                <text:list-item>
                  <text:p text:style-name="P339"><text:span text:style-name="T6">drugi odsek, ko se široki ascendentni krak henlejeve pentlje se v skorji spret zvijuga – to je destalni zviti tubul (vliva se v zbiralce)</text:span></text:p>
                </text:list-item>
              </text:list>
            </text:list-item>
          </text:list>
        </text:list-item>
      </text:list>
      <text:p text:style-name="P97"/>
      <text:p text:style-name="P299"><text:span text:style-name="T1">70. <text:s/>SEČEVOD – vreter </text:span></text:p>
      <text:list xml:id="list616228888" text:continue-numbering="true" text:style-name="WWNum131">
        <text:list-item>
          <text:list>
            <text:list-item>
              <text:list>
                <text:list-item>
                  <text:list>
                    <text:list-item>
                      <text:p text:style-name="P233"><text:span text:style-name="T6">je vezivno – mišična cev </text:span></text:p>
                    </text:list-item>
                    <text:list-item>
                      <text:p text:style-name="P233"><text:span text:style-name="T6">izhaja iz ledvičnega meha in se konča v sečnam mehurju </text:span></text:p>
                    </text:list-item>
                    <text:list-item>
                      <text:p text:style-name="P233"><text:span text:style-name="T2">njegov potek delimo na: </text:span></text:p>
                      <text:list>
                        <text:list-item>
                          <text:p text:style-name="P328"><text:span text:style-name="T14">trebušni odsek: </text:span></text:p>
                          <text:list>
                            <text:list-item>
                              <text:p text:style-name="P290"><text:span text:style-name="T6">poteka v tkivu za potreušnico do vhoda v medenico. V trebušni votlini leži sečevod na ledveni mišici </text:span></text:p>
                            </text:list-item>
                            <text:list-item>
                              <text:p text:style-name="P290"><text:span text:style-name="T6">desni sečevod se začne pri dvanajstniku, križa gonadne žile </text:span></text:p>
                            </text:list-item>
                            <text:list-item>
                              <text:p text:style-name="P290"><text:span text:style-name="T6">levi sečevod pokriva trebušna slinovka, križa gonadne žile in sigmo </text:span></text:p>
                              <text:list>
                                <text:list-item>
                                  <text:p text:style-name="P317"><text:span text:style-name="T14">medenični odsek: </text:span></text:p>
                                  <text:list>
                                    <text:list-item>
                                      <text:p text:style-name="P335"><text:span text:style-name="T6">poteka navzdol in navzad, nato zavije navzpred in v sredino – izliv v sečni mehur </text:span></text:p>
                                    </text:list-item>
                                    <text:list-item>
                                      <text:p text:style-name="P335"><text:span text:style-name="T6">pri moškem križa semenovod</text:span></text:p>
                                    </text:list-item>
                                    <text:list-item>
                                      <text:p text:style-name="P335"><text:span text:style-name="T6">pri ženski v bližini jajčnika </text:span></text:p>
                                    </text:list-item>
                                    <text:list-item>
                                      <text:p text:style-name="P335"><text:span text:style-name="T11">sečevod ima tri pomembne ožine: </text:span></text:p>
                                    </text:list-item>
                                  </text:list>
                                </text:list-item>
                              </text:list>
                            </text:list-item>
                          </text:list>
                        </text:list-item>
                      </text:list>
                    </text:list-item>
                  </text:list>
                </text:list-item>
              </text:list>
            </text:list-item>
          </text:list>
        </text:list-item>
      </text:list>
      <text:list xml:id="list821848983" text:style-name="WWNum133">
        <text:list-item>
          <text:p text:style-name="P359"><text:span text:style-name="T6">izstop iz ledvičnega meha</text:span></text:p>
        </text:list-item>
        <text:list-item>
          <text:p text:style-name="P359"><text:span text:style-name="T6">vhod v medenico </text:span></text:p>
        </text:list-item>
        <text:list-item>
          <text:p text:style-name="P359"><text:span text:style-name="T6">vhod v sečni <text:s/>mehur </text:span></text:p>
          <text:list>
            <text:list-item>
              <text:p text:style-name="P184"><text:span text:style-name="T11">plasti: </text:span></text:p>
              <text:list>
                <text:list-item>
                  <text:p text:style-name="P360"><text:span text:style-name="T6">znotraj sluznica – tunica mucosa (vzdolžno nagubana) </text:span></text:p>
                </text:list-item>
                <text:list-item>
                  <text:p text:style-name="P360"><text:span text:style-name="T6">mišična plast – znotraj vzdolžna, zunaj krožna </text:span></text:p>
                </text:list-item>
                <text:list-item>
                  <text:p text:style-name="P360"><text:span text:style-name="T6">zunanja plast – vezivna – tunica adventitia – veže sečevod z okolico </text:span></text:p>
                </text:list-item>
              </text:list>
            </text:list-item>
          </text:list>
        </text:list-item>
      </text:list>
      <text:p text:style-name="P97"/>
      <text:p text:style-name="P1"><text:span text:style-name="T1">71. <text:s/>SEČNI MEHUR – vesica urinaria</text:span></text:p>
      <text:list xml:id="list690372296" text:continue-numbering="true" text:style-name="WWNum133">
        <text:list-item>
          <text:list>
            <text:list-item>
              <text:list>
                <text:list-item>
                  <text:list>
                    <text:list-item>
                      <text:p text:style-name="P127"><text:span text:style-name="T6">leži v sprednjem delu male medenice</text:span></text:p>
                    </text:list-item>
                    <text:list-item>
                      <text:p text:style-name="P127"><text:span text:style-name="T2">pri mehurju opisujemo: </text:span></text:p>
                      <text:list>
                        <text:list-item>
                          <text:p text:style-name="P267"><text:span text:style-name="T6">telo – corpus (zavzema večji del mehurja) </text:span></text:p>
                        </text:list-item>
                        <text:list-item>
                          <text:p text:style-name="P267"><text:span text:style-name="T6">vrh – apex (leži zgoraj) </text:span></text:p>
                        </text:list-item>
                        <text:list-item>
                          <text:p text:style-name="P267"><text:span text:style-name="T6">dno – fundus (ki je spodnji del in iz katerega izhaja sečnica </text:span></text:p>
                          <text:list>
                            <text:list-item>
                              <text:p text:style-name="P361"><text:span text:style-name="T2">poln mehur je okrogel, prazen ima obliko tetraedra s štirimi stenami in štirimi vogali: </text:span></text:p>
                              <text:list>
                                <text:list-item>
                                  <text:p text:style-name="P318"><text:span text:style-name="T6">iz spodnjega vogala izhaja sečnica </text:span></text:p>
                                </text:list-item>
                                <text:list-item>
                                  <text:p text:style-name="P318"><text:span text:style-name="T6">iz sprednjega vogala izvira vezivni snop (sega do popka) </text:span></text:p>
                                  <text:list>
                                    <text:list-item>
                                      <text:p text:style-name="P127"><text:span text:style-name="T6">pred mehurjem in za simfizo je prostor – spatium retropubicum, ki ga izpolnjujejo maščobno vezivo in vene</text:span></text:p>
                                    </text:list-item>
                                    <text:list-item>
                                      <text:p text:style-name="P127"><text:span text:style-name="T6">stenski list potrebušnice prehaja na vrh in deloma na zadnjo steno mehurja </text:span></text:p>
                                    </text:list-item>
                                    <text:list-item>
                                      <text:p text:style-name="P127"><text:span text:style-name="T6">pri moškem se potrebušnica z mehurja zaviha na danko in pri tem nastane globoka jama – excavatio rectovesicalis <text:s/></text:span></text:p>
                                    </text:list-item>
                                    <text:list-item>
                                      <text:p text:style-name="P127"><text:span text:style-name="T6">pri ženski preide potrebušnica z mehurja na sprednjo steno maternice, pri tem nastane plitva jama – excavatio vesicouterina </text:span></text:p>
                                    </text:list-item>
                                    <text:list-item>
                                      <text:p text:style-name="P127"><text:span text:style-name="T2">mišična plast je iz gladke mišičnine in je razporejena v tri plasti: </text:span></text:p>
                                      <text:list>
                                        <text:list-item>
                                          <text:p text:style-name="P362"><text:span text:style-name="T6">krožno </text:span></text:p>
                                        </text:list-item>
                                        <text:list-item>
                                          <text:p text:style-name="P362"><text:span text:style-name="T6">spiralno </text:span></text:p>
                                        </text:list-item>
                                        <text:list-item>
                                          <text:p text:style-name="P362"><text:span text:style-name="T6">vzdolžno </text:span></text:p>
                                        </text:list-item>
                                      </text:list>
                                    </text:list-item>
                                  </text:list>
                                </text:list-item>
                              </text:list>
                            </text:list-item>
                          </text:list>
                        </text:list-item>
                      </text:list>
                    </text:list-item>
                  </text:list>
                </text:list-item>
              </text:list>
            </text:list-item>
          </text:list>
        </text:list-item>
      </text:list>
      <text:list xml:id="list563833378" text:style-name="WWNum134">
        <text:list-item>
          <text:p text:style-name="P128"><text:span text:style-name="T6">ob sečni odprtini se mišična plast zadebeli v m. sphincter uretgrae internus (notranja zapiralka sečnice) </text:span></text:p>
        </text:list-item>
        <text:list-item>
          <text:p text:style-name="P128"><text:soft-page-break/><text:span text:style-name="T6">zunanja plast sečnega mehurja je iz rahlega veziva, ki omogoča prosto raztezanje ob polnjenju </text:span></text:p>
        </text:list-item>
      </text:list>
      <text:p text:style-name="P97"/>
      <text:p text:style-name="P299"><text:span text:style-name="T1">72. <text:s/>ŽENSKA SEČNICA – urethra feminina </text:span></text:p>
      <text:list xml:id="list305070380" text:style-name="WWNum135">
        <text:list-item>
          <text:p text:style-name="P129"><text:span text:style-name="T6">je 3 do 4cm dolga vezivnomišična cev </text:span></text:p>
        </text:list-item>
        <text:list-item>
          <text:p text:style-name="P129"><text:span text:style-name="T6">začne se z notranjo odprtino v sečnem mehurju – ostium urethre internum </text:span></text:p>
        </text:list-item>
        <text:list-item>
          <text:p text:style-name="P129"><text:span text:style-name="T6">poteka pred sprednjo steno nožnice navzdol in navzpred ter prestopa medenično dno</text:span></text:p>
        </text:list-item>
        <text:list-item>
          <text:p text:style-name="P129"><text:span text:style-name="T6">konča se z zunanjo odprtino – ostium urethrae externum v preddvoru nožnice med ščegetavčkom in vhodom v nožnico </text:span></text:p>
        </text:list-item>
        <text:list-item>
          <text:p text:style-name="P129"><text:span text:style-name="T6">sečnica poteka za simfizo, na katero je vezana s številnimi drobnimi vezmi – ligg. pubourethralia </text:span></text:p>
        </text:list-item>
        <text:list-item>
          <text:p text:style-name="P129"><text:span text:style-name="T6">srednjo tretjino sečnice obdajajo skeletnomišična vlakna m. sphincter urethrae externus</text:span></text:p>
        </text:list-item>
        <text:list-item>
          <text:p text:style-name="P129"><text:span text:style-name="T6">sluznica sečnice ima epitelij prehonega tipa</text:span></text:p>
        </text:list-item>
        <text:list-item>
          <text:p text:style-name="P129"><text:span text:style-name="T6">v mišični plasti, ki je krožna in vzdolžna, je mnogo elastičnega veziva, zato je ženska sečnica raztegljiva </text:span></text:p>
        </text:list-item>
      </text:list>
      <text:p text:style-name="P97"/>
      <text:p text:style-name="P1"><text:span text:style-name="T1">73. <text:s/>MOŠKA SPOLOVILA </text:span></text:p>
      <text:list xml:id="list1898105115" text:style-name="WWNum136">
        <text:list-item>
          <text:p text:style-name="P157"><text:span text:style-name="T6">sestavljajo: </text:span></text:p>
          <text:list>
            <text:list-item>
              <text:p text:style-name="P268"><text:span text:style-name="T6">modo, glavna spolna žleza – proizvaja semenčice in spolne hormone</text:span></text:p>
            </text:list-item>
            <text:list-item>
              <text:p text:style-name="P268"><text:span text:style-name="T6">obsečnica, semenjak in cowperjeva žleza – pomožne spolne žleze, ki proizvajajo medij, v katerem plavajo semenčice </text:span></text:p>
            </text:list-item>
            <text:list-item>
              <text:p text:style-name="P268"><text:span text:style-name="T6">obmodek, semenovod ter sečnica – spolna izvodila, ki odvajajo semenčice </text:span></text:p>
            </text:list-item>
            <text:list-item>
              <text:p text:style-name="P268"><text:span text:style-name="T6">spolni ud </text:span></text:p>
            </text:list-item>
          </text:list>
        </text:list-item>
      </text:list>
      <text:p text:style-name="P97"/>
      <text:p text:style-name="P1"><text:span text:style-name="T1">74. <text:s/>MODO – testis </text:span></text:p>
      <text:list xml:id="list757565651" text:continue-numbering="true" text:style-name="WWNum136">
        <text:list-item>
          <text:list>
            <text:list-item>
              <text:list>
                <text:list-item>
                  <text:p text:style-name="P130"><text:span text:style-name="T6">je parna endokrina in eksokrina žleza, ki leži v modniku </text:span></text:p>
                </text:list-item>
                <text:list-item>
                  <text:p text:style-name="P130"><text:span text:style-name="T6">je jajčaste oblike, približno 5cm </text:span></text:p>
                </text:list-item>
                <text:list-item>
                  <text:p text:style-name="P130"><text:span text:style-name="T6">zgornji in spodnji pol </text:span></text:p>
                </text:list-item>
                <text:list-item>
                  <text:p text:style-name="P130"><text:span text:style-name="T6">sprdnji in zadnji rob </text:span></text:p>
                </text:list-item>
                <text:list-item>
                  <text:p text:style-name="P130"><text:span text:style-name="T6">modo obdaja deblo vezivna ovojnica – tunica albuginea, ki sega v notranjost v obliki številnih pretinov – septula testis </text:span></text:p>
                </text:list-item>
                <text:list-item>
                  <text:p text:style-name="P130"><text:span text:style-name="T6">pretini delijo modo na režnje – lubuli testis, v kateri so zvijugane semenske cevke – tubuli seminiferi </text:span></text:p>
                </text:list-item>
                <text:list-item>
                  <text:p text:style-name="P130"><text:span text:style-name="T6">semenske cevke delajo mrežje – rete testis. med njimi je vezivno tkivo s leydigovimi celicami, ki izločajo moški spolni hormon – testosteron</text:span></text:p>
                  <text:list>
                    <text:list-item>
                      <text:p text:style-name="P224"><text:span text:style-name="T2">MODNIK </text:span></text:p>
                      <text:list>
                        <text:list-item>
                          <text:p text:style-name="P236"><text:span text:style-name="T6">modo in obmodek ležita v modniku – scrotum </text:span></text:p>
                        </text:list-item>
                        <text:list-item>
                          <text:p text:style-name="P236"><text:span text:style-name="T6">modnik je zgrajen iz kože, ki je močno pigmentirana</text:span></text:p>
                        </text:list-item>
                        <text:list-item>
                          <text:p text:style-name="P236"><text:span text:style-name="T6">pod kožo je povrhnja ovojnica, ki je nadaljevanje fscije trebušne stene</text:span></text:p>
                        </text:list-item>
                        <text:list-item>
                          <text:p text:style-name="P236"><text:span text:style-name="T6">povrhnja ovojnica vsebuje gladko mišico (razdeli modnik v levi in desni prostor)</text:span></text:p>
                        </text:list-item>
                        <text:list-item>
                          <text:p text:style-name="P236"><text:span text:style-name="T6">deloma ovije modo še podtrebušnica</text:span></text:p>
                          <text:list>
                            <text:list-item>
                              <text:p text:style-name="P311"><text:span text:style-name="T2">DRSTENJE MOD </text:span></text:p>
                              <text:list>
                                <text:list-item>
                                  <text:p text:style-name="P298"><text:span text:style-name="T6">modo se pri plodu razvije pod ledvico v retroperitonealnem prostoru (dobi žile in živce)</text:span></text:p>
                                </text:list-item>
                                <text:list-item>
                                  <text:p text:style-name="P298"><text:span text:style-name="T6">pred rojstvom začne modo potovati navzdol iz trebušne votline skozi dimeljski kanal in se spušča v modnik</text:span></text:p>
                                </text:list-item>
                                <text:list-item>
                                  <text:p text:style-name="P298"><text:span text:style-name="T6">pri potovanju vleče s seboj žile in živce in potrebušnico, tako da je modo po rojstvu odeto s peritonejem </text:span></text:p>
                                </text:list-item>
                                <text:list-item>
                                  <text:p text:style-name="P298"><text:span text:style-name="T6">ob rojstvu je modo že v modniku in je dimeljski kanal odprt (po rojstvu se zastre) </text:span></text:p>
                                </text:list-item>
                              </text:list>
                            </text:list-item>
                          </text:list>
                        </text:list-item>
                      </text:list>
                    </text:list-item>
                  </text:list>
                </text:list-item>
              </text:list>
            </text:list-item>
          </text:list>
        </text:list-item>
      </text:list>
      <text:p text:style-name="P97"/>
      <text:p text:style-name="P1"><text:span text:style-name="T1">75. PROSTATA – obsečnica </text:span></text:p>
      <text:list xml:id="list1969116600" text:continue-numbering="true" text:style-name="WWNum136">
        <text:list-item>
          <text:list>
            <text:list-item>
              <text:list>
                <text:list-item>
                  <text:list>
                    <text:list-item>
                      <text:list>
                        <text:list-item>
                          <text:list>
                            <text:list-item>
                              <text:list>
                                <text:list-item>
                                  <text:list>
                                    <text:list-item>
                                      <text:p text:style-name="P363"><text:soft-page-break/><text:span text:style-name="T6">je žleza okrogle oblike, velikost kostanja </text:span></text:p>
                                    </text:list-item>
                                    <text:list-item>
                                      <text:p text:style-name="P363"><text:span text:style-name="T6">leži pod sečnim mehurjem </text:span></text:p>
                                    </text:list-item>
                                    <text:list-item>
                                      <text:p text:style-name="P363"><text:span text:style-name="T6">je trde konsistence </text:span></text:p>
                                    </text:list-item>
                                    <text:list-item>
                                      <text:p text:style-name="P363"><text:span text:style-name="T6">zgornja stran – basis – je prislonjen na vrat sečnega mehurja </text:span></text:p>
                                    </text:list-item>
                                    <text:list-item>
                                      <text:p text:style-name="P363"><text:span text:style-name="T6">vrh – apex – leži spodaj, obrnjen naprej </text:span></text:p>
                                    </text:list-item>
                                    <text:list-item>
                                      <text:p text:style-name="P363"><text:span text:style-name="T6">ob straneh sta oba semenjaka</text:span></text:p>
                                    </text:list-item>
                                    <text:list-item>
                                      <text:p text:style-name="P363"><text:span text:style-name="T6">sečnica poteka v sredini žleze – deli prostata na L in D reženj </text:span></text:p>
                                    </text:list-item>
                                    <text:list-item>
                                      <text:p text:style-name="P363"><text:span text:style-name="T6">brizgalnik – ductus ejaculatorius – se izliva v sečnico </text:span></text:p>
                                    </text:list-item>
                                    <text:list-item>
                                      <text:p text:style-name="P363"><text:span text:style-name="T6">po izvodilih se izliva v sečnico tudi belkast lepljiv alkalen izloček – medij za semenčice </text:span></text:p>
                                    </text:list-item>
                                  </text:list>
                                </text:list-item>
                              </text:list>
                            </text:list-item>
                          </text:list>
                        </text:list-item>
                      </text:list>
                    </text:list-item>
                  </text:list>
                </text:list-item>
              </text:list>
            </text:list-item>
          </text:list>
        </text:list-item>
      </text:list>
      <text:p text:style-name="P1"><text:span text:style-name="T1">76. <text:s/>SEMENJAK – vesicula seminalis </text:span></text:p>
      <text:list xml:id="list2177549134" text:style-name="WWNum137">
        <text:list-item>
          <text:p text:style-name="P131"><text:span text:style-name="T6">semenjak je parna žleza, ki meri v dolžino približno 3cm </text:span></text:p>
        </text:list-item>
        <text:list-item>
          <text:p text:style-name="P131"><text:span text:style-name="T6">ima videz mehurčka s številnimi izboklinami </text:span></text:p>
        </text:list-item>
        <text:list-item>
          <text:p text:style-name="P131"><text:span text:style-name="T6">leži stransko od ampule semenovoda pred danko in rektovezikalno jamo ter sega do zadnje strani sečnega mehurja in do končnega dela sečevoda </text:span></text:p>
        </text:list-item>
        <text:list-item>
          <text:p text:style-name="P131"><text:span text:style-name="T6">izloček semenjaka se izliva v semenovod, preden ta vstopi v obsečnico </text:span></text:p>
        </text:list-item>
      </text:list>
      <text:p text:style-name="P97"/>
      <text:p text:style-name="P1"><text:span text:style-name="T1">77. <text:s/>COWPERJEVA ŽLEZA – glandula bulbourethralis </text:span></text:p>
      <text:list xml:id="list1666973045" text:style-name="WWNum138">
        <text:list-item>
          <text:p text:style-name="P158"><text:span text:style-name="T6">je najmanjša izmed moških pomožnih spolnih žlez, je parna in ima obliko ter velikost graha </text:span></text:p>
        </text:list-item>
        <text:list-item>
          <text:p text:style-name="P158"><text:span text:style-name="T6">leži ob sečnici v medenični preponi </text:span></text:p>
        </text:list-item>
        <text:list-item>
          <text:p text:style-name="P158"><text:span text:style-name="T6">njeno izvodilce se odpira v gobasti del sečnice </text:span></text:p>
        </text:list-item>
      </text:list>
      <text:p text:style-name="P97"/>
      <text:p text:style-name="P1"><text:span text:style-name="T1">78. <text:s/>SPOLNA IZVODILA </text:span></text:p>
      <text:list xml:id="list1911801358" text:style-name="WWNum141">
        <text:list-item>
          <text:p text:style-name="P159"><text:span text:style-name="T6">so: obmodek, semenovod ter sečnica </text:span></text:p>
        </text:list-item>
      </text:list>
      <text:p text:style-name="P97"/>
      <text:p text:style-name="P1"><text:span text:style-name="T1">79. <text:s/>OBMODEK – epididymis </text:span></text:p>
      <text:list xml:id="list1227978767" text:continue-numbering="true" text:style-name="WWNum141">
        <text:list-item>
          <text:p text:style-name="P132"><text:span text:style-name="T6">je ozko zvijugana cevka, prislonjena na zgornji pol in zadnji rob moda </text:span></text:p>
        </text:list-item>
        <text:list-item>
          <text:p text:style-name="P132"><text:span text:style-name="T6">zgornji del – glava – caput – je širok, pokriva modo kot kapica </text:span></text:p>
        </text:list-item>
        <text:list-item>
          <text:p text:style-name="P132"><text:span text:style-name="T6">cevke v glavi se zbirajo v obmodkov vod – ductus epididymidis – dela telo obmodka – corpus – prehaja v rep – cauda – ostro zavije navzgor v semenovod – ductus deferens </text:span></text:p>
        </text:list-item>
      </text:list>
      <text:p text:style-name="P99"/>
      <text:p text:style-name="P1"><text:span text:style-name="T1">80. <text:s/>SEMENOVOD – ductus deferens </text:span></text:p>
      <text:list xml:id="list1995320132" text:style-name="WWNum142">
        <text:list-item>
          <text:p text:style-name="P133"><text:span text:style-name="T6">se začne v modniku ob repu obmodka </text:span></text:p>
        </text:list-item>
        <text:list-item>
          <text:p text:style-name="P133"><text:span text:style-name="T6">poteka v semenskem povesmu skozi dimeljski kanal – križa sečevod – se nadaljuje do obsečnice – nadaljuje kot brizgnik – se odpira v obsečnični del sečnice </text:span></text:p>
        </text:list-item>
      </text:list>
      <text:p text:style-name="P1"><text:span text:style-name="T4">semensko posevmo – funiculus spermaticus </text:span></text:p>
      <text:list xml:id="list1815845010" text:continue-numbering="true" text:style-name="WWNum142">
        <text:list-item>
          <text:list>
            <text:list-item>
              <text:p text:style-name="P269"><text:span text:style-name="T6">je za svinčnik debel snop, ki poteka od obmodka skozi dimeljski kanal do mednične votline</text:span></text:p>
            </text:list-item>
            <text:list-item>
              <text:p text:style-name="P269"><text:span text:style-name="T6">sestavljajo ga semenovod, arterija in vena za modo, živci in mezgovnice moda ter m. cremaster in ovojnice moda oziroma fascije trebušnih mišic </text:span></text:p>
            </text:list-item>
            <text:list-item>
              <text:p text:style-name="P269"><text:span text:style-name="T6">vse strukture potekajo skupaj do notranje odprtine dimeljskega kanala, nato se ob vstopu v medenično votlino razidejo, semenovod pa poteka do obsečnice, žile in živci pa navzgor proti svojim izvorom </text:span></text:p>
            </text:list-item>
          </text:list>
        </text:list-item>
      </text:list>
      <text:p text:style-name="P97"/>
      <text:p text:style-name="P1"><text:span text:style-name="T1">81. <text:s/>MOŠKA SEČNICA – urethra masculina </text:span></text:p>
      <text:list xml:id="list360327361" text:continue-numbering="true" text:style-name="WWNum142">
        <text:list-item>
          <text:list>
            <text:list-item>
              <text:list>
                <text:list-item>
                  <text:p text:style-name="P210"><text:span text:style-name="T6">je vezivnomišična cev, ki je dolga približno 20cm </text:span></text:p>
                </text:list-item>
                <text:list-item>
                  <text:p text:style-name="P210"><text:span text:style-name="T2">ima 4 odseke: </text:span></text:p>
                </text:list-item>
              </text:list>
            </text:list-item>
          </text:list>
        </text:list-item>
      </text:list>
      <text:list xml:id="list1049906811" text:style-name="WWNum139">
        <text:list-item>
          <text:p text:style-name="P84"><text:span text:style-name="T6">v sečnem mehurju – ozki del sečnice </text:span></text:p>
        </text:list-item>
        <text:list-item>
          <text:p text:style-name="P84"><text:span text:style-name="T6">odsek v obsečnici – 3cm </text:span></text:p>
        </text:list-item>
        <text:list-item>
          <text:p text:style-name="P84"><text:span text:style-name="T6">odsek skozi medenično prepono – 1cm</text:span></text:p>
        </text:list-item>
        <text:list-item>
          <text:p text:style-name="P84"><text:soft-page-break/><text:span text:style-name="T6">najdaljši odsek v brecilu sečnice (v glavici spodnjega uda se razširi, nato zoži v zunanjo odprtino sečnice) </text:span></text:p>
          <text:list>
            <text:list-item>
              <text:p text:style-name="P251"><text:span text:style-name="T2">ima 3 ožine: </text:span></text:p>
            </text:list-item>
          </text:list>
        </text:list-item>
      </text:list>
      <text:list xml:id="list2038534282" text:style-name="WWNum140">
        <text:list-item>
          <text:p text:style-name="P85"><text:span text:style-name="T6">pars intramuralis </text:span></text:p>
        </text:list-item>
        <text:list-item>
          <text:p text:style-name="P85"><text:span text:style-name="T6">pars diafragmatica </text:span></text:p>
        </text:list-item>
        <text:list-item>
          <text:p text:style-name="P85"><text:span text:style-name="T6">zunanja odprtina sečnice </text:span></text:p>
        </text:list-item>
      </text:list>
      <text:p text:style-name="P97"/>
      <text:p text:style-name="P299"><text:span text:style-name="T1">82. <text:s/>MOŠKI SPOLNI UD – penis </text:span></text:p>
      <text:list xml:id="list90033145" text:continue-numbering="true" text:style-name="WWNum140">
        <text:list-item>
          <text:list>
            <text:list-item>
              <text:p text:style-name="P134"><text:span text:style-name="T10">gradita brecili spolnega uda – corpora cavernosa in brecilo sečnice – corpus spongiosum </text:span></text:p>
            </text:list-item>
            <text:list-item>
              <text:p text:style-name="P134"><text:span text:style-name="T10">brecili spolnega uda sta podolgovati, ležita vzporedno ter sta zraščeni po sredini</text:span></text:p>
            </text:list-item>
            <text:list-item>
              <text:p text:style-name="P134"><text:span text:style-name="T10">med njima je pretin – septum penis </text:span></text:p>
            </text:list-item>
            <text:list-item>
              <text:p text:style-name="P134"><text:span text:style-name="T10">ob simfizi se brecili spolnega uda razideta in delata kraka spolnega uda – crura penis, ki sta priraščena na spodnjih vejah dimeljnice </text:span></text:p>
            </text:list-item>
            <text:list-item>
              <text:p text:style-name="P134"><text:span text:style-name="T10">v žlebu med brecili spolnega uda je spodaj vloženo brecilo sečnice </text:span></text:p>
            </text:list-item>
            <text:list-item>
              <text:p text:style-name="P134"><text:span text:style-name="T10">brecilo sečnice se začne na bazi penisa kot čebulček – bulbus penis in se konča kot glavica – glans penis </text:span></text:p>
            </text:list-item>
            <text:list-item>
              <text:p text:style-name="P134"><text:span text:style-name="T10">vsako brecilo obdaja debela vezivna ovojnica – tunica albuginea </text:span></text:p>
            </text:list-item>
            <text:list-item>
              <text:p text:style-name="P134"><text:span text:style-name="T10">vsa tri brecila ovija skupna ovojnica – fascia penis </text:span></text:p>
            </text:list-item>
            <text:list-item>
              <text:p text:style-name="P134"><text:span text:style-name="T10">spolni ud pokriva tanka koža duplikaturo prepucij – preputium </text:span></text:p>
            </text:list-item>
            <text:list-item>
              <text:p text:style-name="P134"><text:span text:style-name="T10">kožna guba je priraščena okrog prostega roba glavice, na spodnji strani jo v sredini veže z glavico tanka duplikatura – frenulum preputii </text:span></text:p>
            </text:list-item>
          </text:list>
        </text:list-item>
      </text:list>
      <text:p text:style-name="P98"/>
      <text:p text:style-name="P1"><text:span text:style-name="T1">83. <text:s/>JAJČNIK – ovarium </text:span></text:p>
      <text:list xml:id="list899307089" text:style-name="WWNum150">
        <text:list-item>
          <text:p text:style-name="P135"><text:span text:style-name="T10">je parni organ ovalne oblike in meri 4cm v dolžinono in v širino 2cm </text:span></text:p>
        </text:list-item>
        <text:list-item>
          <text:p text:style-name="P135"><text:span text:style-name="T10">ima pol, ki gleda proti maternici </text:span></text:p>
        </text:list-item>
        <text:list-item>
          <text:p text:style-name="P135"><text:span text:style-name="T10">ima prosti rob in rob s katerim je pritrjen na potrebušnico, kjer je lina – hilus, skozi katero vstopajo in izstopajo žile, mezgovnice in živci </text:span></text:p>
        </text:list-item>
        <text:list-item>
          <text:p text:style-name="P135"><text:span text:style-name="T10">ovarium – ženska spolna žleza, ki vsebuje spolne celice in izloča spolne hormone </text:span></text:p>
        </text:list-item>
        <text:list-item>
          <text:p text:style-name="P135"><text:span text:style-name="T10">vezi: </text:span></text:p>
        </text:list-item>
        <text:list-item>
          <text:p text:style-name="P135"><text:span text:style-name="T10">jajčnikova vez – lig. ovarii proprium – veže maternični pol na tubarni kot maternice </text:span></text:p>
        </text:list-item>
        <text:list-item>
          <text:p text:style-name="P135"><text:span text:style-name="T10">lig. suspensorium obarii – veže tubarni pol na lateralno steno male medenice (žile za jajčnik) </text:span></text:p>
        </text:list-item>
        <text:list-item>
          <text:p text:style-name="P135"><text:span text:style-name="T10">ker je jajčnik pritrjen na okolico z vezmi v svoji legi visi </text:span></text:p>
        </text:list-item>
      </text:list>
      <text:p text:style-name="P98"/>
      <text:p text:style-name="P299"><text:span text:style-name="T1">84. <text:s/>JAJCEVOD – tuba uteria</text:span></text:p>
      <text:list xml:id="list1002487972" text:style-name="WWNum151">
        <text:list-item>
          <text:p text:style-name="P136"><text:span text:style-name="T10">je parna cevka, ki rabi za prenos jajčec in je dolg okoli 10cm</text:span></text:p>
        </text:list-item>
        <text:list-item>
          <text:p text:style-name="P136"><text:span text:style-name="T10">poteka od maternice do jajčnika in leži v zgornjem robu široke maternične vezi – lig. latum</text:span></text:p>
        </text:list-item>
        <text:list-item>
          <text:p text:style-name="P136"><text:span text:style-name="T10">v maternici se jajcevod začne z maternično odprtino – ostium uterinum, v trebušno votlino se prosto odpira s trebušno odprtino – ostium <text:s/>abdominale </text:span></text:p>
        </text:list-item>
        <text:list-item>
          <text:p text:style-name="P136"><text:span text:style-name="T5">sestavljen je iz treh delov: </text:span></text:p>
          <text:list>
            <text:list-item>
              <text:p text:style-name="P197"><text:span text:style-name="T16">maternični del – pars uterina: </text:span></text:p>
              <text:list>
                <text:list-item>
                  <text:p text:style-name="P256"><text:span text:style-name="T10">je kratek in leži v maternični steni</text:span></text:p>
                </text:list-item>
              </text:list>
            </text:list-item>
          </text:list>
        </text:list-item>
      </text:list>
      <text:list xml:id="list865448401" text:style-name="WWNum152">
        <text:list-item>
          <text:p text:style-name="P86"><text:span text:style-name="T16">ozki del – isthmus tubae </text:span></text:p>
        </text:list-item>
        <text:list-item>
          <text:p text:style-name="P86"><text:span text:style-name="T16">se širi v ampulo – ampulla tubae</text:span></text:p>
        </text:list-item>
        <text:list-item>
          <text:p text:style-name="P86"><text:span text:style-name="T16">prehaja v trobljo <text:s/>infundibulum (ima številne resice, ki lovijo jajčece pri ovulaciji)</text:span></text:p>
          <text:list>
            <text:list-item>
              <text:p text:style-name="P252"><text:span text:style-name="T10">v ampuli gube delajo labirint, v katerem jajčece čaka na oploditev </text:span></text:p>
            </text:list-item>
            <text:list-item>
              <text:p text:style-name="P252"><text:span text:style-name="T10">mišična plast je vzdolžna in spiralna </text:span></text:p>
            </text:list-item>
            <text:list-item>
              <text:p text:style-name="P252"><text:span text:style-name="T10">zunanja plast je potrebušnica – tunica serosa </text:span></text:p>
            </text:list-item>
          </text:list>
        </text:list-item>
      </text:list>
      <text:p text:style-name="P98"/>
      <text:p text:style-name="P1"><text:span text:style-name="T10">85. <text:s/>MATERNICA – uterus </text:span></text:p>
      <text:list xml:id="list1862929960" text:style-name="WWNum153">
        <text:list-item>
          <text:p text:style-name="P142"><text:span text:style-name="T10">je hruškaste oblike in je dolga približno 8cm </text:span></text:p>
        </text:list-item>
        <text:list-item>
          <text:p text:style-name="P142"><text:span text:style-name="T5">večji del predstavlja: </text:span></text:p>
          <text:list>
            <text:list-item>
              <text:p text:style-name="P270"><text:span text:style-name="T10">maternično telo – corpus uteri iz njega izhajata jajcevoda na mestih, ki ju imenujemo tubarna kota </text:span></text:p>
            </text:list-item>
            <text:list-item>
              <text:p text:style-name="P270"><text:span text:style-name="T10">maternični svod – fundus uteri je del telesa, ki se dvigne nad tubarnima kotoma </text:span></text:p>
            </text:list-item>
            <text:list-item>
              <text:p text:style-name="P270"><text:span text:style-name="T10">telo navzdol prehaja v maternično ožino – isthmus uteri </text:span></text:p>
            </text:list-item>
            <text:list-item>
              <text:p text:style-name="P270"><text:span text:style-name="T10">ta pa v maternični vrat – cervix uteri oli v nožnico</text:span></text:p>
            </text:list-item>
            <text:list-item>
              <text:p text:style-name="P270"><text:span text:style-name="T10">maternična votlina – cavum uteri </text:span></text:p>
            </text:list-item>
            <text:list-item>
              <text:p text:style-name="P270"><text:span text:style-name="T10">v zgornja kota se odpirata jajcevoda, spodnji kot je notranje maternično ustje – ostium uteri internum</text:span></text:p>
            </text:list-item>
            <text:list-item>
              <text:p text:style-name="P270"><text:span text:style-name="T10">skozi notranje ustje prehaja maternična votlina v kanal materničnega vratu – canalis cervicis </text:span></text:p>
            </text:list-item>
            <text:list-item>
              <text:p text:style-name="P270"><text:span text:style-name="T10">kanal se z zunanjim materničnim ustjem odpira v nožnico</text:span></text:p>
              <text:list>
                <text:list-item>
                  <text:p text:style-name="P211"><text:span text:style-name="T10">maternica je zgrajena iz treh plasti: </text:span></text:p>
                  <text:list>
                    <text:list-item>
                      <text:p text:style-name="P225"><text:span text:style-name="T5">notranja plast, sluznica – endometrium </text:span></text:p>
                      <text:list>
                        <text:list-item>
                          <text:p text:style-name="P237"><text:span text:style-name="T10">je pokrita z visokoprizemskim epitelijem, ki vsebuje tubularne žleze </text:span></text:p>
                        </text:list-item>
                        <text:list-item>
                          <text:p text:style-name="P237"><text:span text:style-name="T10">sluznica je sestavljena iz dveh plasti: </text:span></text:p>
                          <text:list>
                            <text:list-item>
                              <text:p text:style-name="P330"><text:span text:style-name="T10">globoke </text:span></text:p>
                            </text:list-item>
                            <text:list-item>
                              <text:p text:style-name="P330"><text:span text:style-name="T10">povrhnje </text:span></text:p>
                            </text:list-item>
                          </text:list>
                        </text:list-item>
                      </text:list>
                    </text:list-item>
                  </text:list>
                </text:list-item>
              </text:list>
            </text:list-item>
          </text:list>
        </text:list-item>
      </text:list>
      <text:list xml:id="list1381347518" text:style-name="WWNum154">
        <text:list-item>
          <text:list>
            <text:list-item>
              <text:list>
                <text:list-item>
                  <text:list>
                    <text:list-item>
                      <text:list>
                        <text:list-item>
                          <text:p text:style-name="P291"><text:span text:style-name="T10">v sluznici zrele ženske se vzporedno s spremembami v jajčniku dogajajo značilne spremembe, ki sestavljajo menstruacijski ciklus: </text:span></text:p>
                        </text:list-item>
                      </text:list>
                    </text:list-item>
                  </text:list>
                </text:list-item>
              </text:list>
            </text:list-item>
          </text:list>
        </text:list-item>
      </text:list>
      <text:list xml:id="list1104688052" text:style-name="WWNum155">
        <text:list-item>
          <text:list>
            <text:list-item>
              <text:list>
                <text:list-item>
                  <text:list>
                    <text:list-item>
                      <text:list>
                        <text:list-item>
                          <text:list>
                            <text:list-item>
                              <text:p text:style-name="P331"><text:span text:style-name="T10">prva faza je luščenje </text:span></text:p>
                            </text:list-item>
                            <text:list-item>
                              <text:p text:style-name="P331"><text:span text:style-name="T10">druga faza je celjenje </text:span></text:p>
                            </text:list-item>
                            <text:list-item>
                              <text:p text:style-name="P331"><text:span text:style-name="T10">tretja faza je faza rasti </text:span></text:p>
                            </text:list-item>
                            <text:list-item>
                              <text:p text:style-name="P331"><text:span text:style-name="T10">četrta faza je faaza izločanja </text:span></text:p>
                            </text:list-item>
                          </text:list>
                        </text:list-item>
                      </text:list>
                    </text:list-item>
                  </text:list>
                </text:list-item>
              </text:list>
            </text:list-item>
          </text:list>
        </text:list-item>
      </text:list>
      <text:list xml:id="list1219334544" text:style-name="WWNum156">
        <text:list-item>
          <text:p text:style-name="P87"><text:span text:style-name="T5">srednja mišična plast – myometrium </text:span></text:p>
        </text:list-item>
      </text:list>
      <text:list xml:id="list2007505856" text:continue-list="list1381347518" text:style-name="WWNum154">
        <text:list-item>
          <text:list>
            <text:list-item>
              <text:list>
                <text:list-item>
                  <text:list>
                    <text:list-item>
                      <text:list>
                        <text:list-item>
                          <text:p text:style-name="P291"><text:span text:style-name="T10">je debela 2cm </text:span></text:p>
                        </text:list-item>
                        <text:list-item>
                          <text:p text:style-name="P291"><text:span text:style-name="T10">od obeh tubarnih kotov potekajo gladki mišični snopi spiralno in se v sredini prepletajo </text:span></text:p>
                        </text:list-item>
                      </text:list>
                    </text:list-item>
                  </text:list>
                </text:list-item>
              </text:list>
            </text:list-item>
          </text:list>
        </text:list-item>
      </text:list>
      <text:list xml:id="list1902403074" text:style-name="WWNum157">
        <text:list-item>
          <text:p text:style-name="P88"><text:span text:style-name="T5">zunanja serozna plast – perimetrium </text:span></text:p>
        </text:list-item>
      </text:list>
      <text:list xml:id="list1251312978" text:style-name="WWNum158">
        <text:list-item>
          <text:p text:style-name="P89"><text:span text:style-name="T10">je visceralni list podtrebušnice, ki prehaja od sečnega mehurja na sprednjo stran maternice, pri tem odeva samo svod in telo in dela vdolbino</text:span></text:p>
        </text:list-item>
        <text:list-item>
          <text:p text:style-name="P89"><text:soft-page-break/><text:span text:style-name="T10">zadaj se potrebušnica spušča do nožnice, zavije navzgor na sprednjo stran danke in dela globoko jamo </text:span></text:p>
        </text:list-item>
        <text:list-item>
          <text:p text:style-name="P89"><text:span text:style-name="T10">s stranskih robov prehaja perimetrium na stransko medenično steno kot široka maternična vez (potekajo žile, mezgovnice in živci k maternici, jajčniku in jajcevodu</text:span></text:p>
        </text:list-item>
      </text:list>
      <text:p text:style-name="P98"/>
      <text:p text:style-name="P98"/>
      <text:p text:style-name="P98"/>
      <text:p text:style-name="P98"/>
      <text:p text:style-name="P98"/>
      <text:p text:style-name="P98"/>
      <text:p text:style-name="P1"><text:span text:style-name="T1">86. LEGA IN POLOŽAJ MATERNICE </text:span></text:p>
      <text:list xml:id="list1486343802" text:continue-numbering="true" text:style-name="WWNum158">
        <text:list-item>
          <text:list>
            <text:list-item>
              <text:p text:style-name="P245"><text:span text:style-name="T10">leži v mali medenici, pod medeničnim vhodom </text:span></text:p>
            </text:list-item>
            <text:list-item>
              <text:p text:style-name="P245"><text:span text:style-name="T10">leži v medenični osi – navzpred ukrivljena črta (ni navpična!)</text:span></text:p>
            </text:list-item>
            <text:list-item>
              <text:p text:style-name="P245"><text:span text:style-name="T16">v svoji legi visi: </text:span></text:p>
              <text:list>
                <text:list-item>
                  <text:p text:style-name="P216"><text:span text:style-name="T10">lig. latum – iz stranskih robov maternice do lateralne stene male medenice</text:span></text:p>
                </text:list-item>
                <text:list-item>
                  <text:p text:style-name="P216"><text:span text:style-name="T10">lig. tres uteri – okrogla vez – drži maternico v antefleksiji </text:span></text:p>
                </text:list-item>
                <text:list-item>
                  <text:p text:style-name="P216"><text:span text:style-name="T10">lig. sacrouterium – križnično – maternična vez </text:span></text:p>
                </text:list-item>
                <text:list-item>
                  <text:p text:style-name="P216"><text:span text:style-name="T10">lig. rectouterinum – z danko </text:span></text:p>
                </text:list-item>
                <text:list-item>
                  <text:p text:style-name="P216"><text:span text:style-name="T10">lig. vesicouterinum – s sečnim mehujem </text:span></text:p>
                  <text:list>
                    <text:list-item>
                      <text:p text:style-name="P332"><text:span text:style-name="T10">vse te vezi vsebujejo še gladka mišična vlakna – zato se uterus lahko premika v vse smeri </text:span></text:p>
                    </text:list-item>
                  </text:list>
                </text:list-item>
              </text:list>
            </text:list-item>
          </text:list>
        </text:list-item>
      </text:list>
      <text:p text:style-name="P98"/>
      <text:p text:style-name="P1"><text:span text:style-name="T1">87. <text:s/>NOŽNICA – vagina </text:span></text:p>
      <text:list xml:id="list1874153931" text:style-name="WWNum159">
        <text:list-item>
          <text:p text:style-name="P137"><text:span text:style-name="T10">nožnica je v srednji ravnini ležeča, približno 10cm dolga cev</text:span></text:p>
        </text:list-item>
        <text:list-item>
          <text:p text:style-name="P137"><text:span text:style-name="T10">zgornji tretjini ležita v mali medenici </text:span></text:p>
        </text:list-item>
        <text:list-item>
          <text:p text:style-name="P137"><text:span text:style-name="T10">prehaja skozi medenično dno in se odpira v preddvor – vestibulum vaginae </text:span></text:p>
        </text:list-item>
        <text:list-item>
          <text:p text:style-name="P137"><text:span text:style-name="T10">nožnica je sploščena, sprednja stran in zadnja stran se dotikata </text:span></text:p>
        </text:list-item>
        <text:list-item>
          <text:p text:style-name="P137"><text:span text:style-name="T10">okoli porcije nastane vdolbina – fornix vaginae </text:span></text:p>
        </text:list-item>
        <text:list-item>
          <text:p text:style-name="P137"><text:span text:style-name="T10">vdolbina je zadaj globja kot spredaj </text:span></text:p>
        </text:list-item>
        <text:list-item>
          <text:p text:style-name="P137"><text:span text:style-name="T10">nožnica ima elastično steno, njena sluznica – tunica mucosa ima prečne gube – rugae vaginales </text:span></text:p>
        </text:list-item>
        <text:list-item>
          <text:p text:style-name="P137"><text:span text:style-name="T10">po porodu se gube izravnajvajo </text:span></text:p>
        </text:list-item>
        <text:list-item>
          <text:p text:style-name="P137"><text:span text:style-name="T10">deviška kožica je sluznična duplikatura, ki jo zapira vhod v nožnico in se pri prvem koitusu raztrga </text:span></text:p>
        </text:list-item>
        <text:list-item>
          <text:p text:style-name="P137"><text:span text:style-name="T10">njena srednja plast – tunica muscularis ima gladkomišičje, krožno in spiralno </text:span></text:p>
        </text:list-item>
        <text:list-item>
          <text:p text:style-name="P137"><text:span text:style-name="T10">zunanja plast – tunica adventitia vsebuje mnogo elastičnega tkiva </text:span></text:p>
        </text:list-item>
      </text:list>
      <text:p text:style-name="P98"/>
      <text:p text:style-name="P1"><text:span text:style-name="T1">88. <text:s/>ŽENSKI SRAM – vulva </text:span></text:p>
      <text:list xml:id="list196997027" text:style-name="WWNum160">
        <text:list-item>
          <text:p text:style-name="P160"><text:span text:style-name="T5">žensko zunanje spolovilo sestavljajo: </text:span></text:p>
          <text:list>
            <text:list-item>
              <text:p text:style-name="P198"><text:span text:style-name="T16">nadsramje – mons pubis </text:span></text:p>
              <text:list>
                <text:list-item>
                  <text:p text:style-name="P257"><text:span text:style-name="T10">je predel nad simfizo, ki je podložen z maščevjem in poraščen z dlakami </text:span></text:p>
                  <text:list>
                    <text:list-item>
                      <text:p text:style-name="P226"><text:span text:style-name="T16">veliki ustni – labia majora </text:span></text:p>
                      <text:list>
                        <text:list-item>
                          <text:p text:style-name="P292"><text:span text:style-name="T10">sta kožni gubi, zgrajeni iz maščevja in veziva, poraščeni sta in oklepata odprtino – rima pudendi </text:span></text:p>
                        </text:list-item>
                        <text:list-item>
                          <text:p text:style-name="P292"><text:span text:style-name="T10">veliki ustni pokrivata mali sramni ustni – labia minora, ki sta kožni gubi rožnate barve in obdajata nožnični preddvor </text:span></text:p>
                        </text:list-item>
                      </text:list>
                    </text:list-item>
                  </text:list>
                </text:list-item>
              </text:list>
            </text:list-item>
          </text:list>
        </text:list-item>
      </text:list>
      <text:list xml:id="list1086994444" text:style-name="WWNum161">
        <text:list-item>
          <text:p text:style-name="P90"><text:span text:style-name="T16">nožnični preddvor – vestibulum vaginae </text:span></text:p>
          <text:list>
            <text:list-item>
              <text:p text:style-name="P293"><text:span text:style-name="T10">leži med malima sramnima ustnama – labia minora, v njem se odpira zunanja odprtina sečnice </text:span></text:p>
            </text:list-item>
            <text:list-item>
              <text:p text:style-name="P293"><text:span text:style-name="T10">v sluznici preddvora so številne žleze </text:span></text:p>
            </text:list-item>
            <text:list-item>
              <text:p text:style-name="P293"><text:span text:style-name="T10">v zdajšnjem kotu pod malima sramnima ustnama ležita preddvorni žlezi </text:span></text:p>
            </text:list-item>
          </text:list>
        </text:list-item>
        <text:list-item>
          <text:p text:style-name="P90"><text:span text:style-name="T16">ščegetavček – clitoris </text:span></text:p>
        </text:list-item>
      </text:list>
      <text:list xml:id="list167769703" text:style-name="WWNum162">
        <text:list-item>
          <text:p text:style-name="P294"><text:soft-page-break/><text:span text:style-name="T10">je zgrajen podobno kot moški spolni ud iz erektilnega tkiva – corpus cavernosum clitoridis </text:span></text:p>
        </text:list-item>
        <text:list-item>
          <text:p text:style-name="P294"><text:span text:style-name="T10">ščegetavček gradita dva kraka – crura clitoridis, ki se v sredini zraščata v telo – corpus, to prehaja v glavico – glans clitoridis </text:span></text:p>
        </text:list-item>
      </text:list>
      <text:p text:style-name="P98"/>
      <text:p text:style-name="P1"><text:span text:style-name="T1">89. <text:s/>PRESREDEK – perineum </text:span></text:p>
      <text:list xml:id="list1803416970" text:continue-numbering="true" text:style-name="WWNum162">
        <text:list-item>
          <text:list>
            <text:list-item>
              <text:p text:style-name="P138"><text:span text:style-name="T10">je pri ženskah pomembno območje pred vsem zaradi poroda </text:span></text:p>
            </text:list-item>
            <text:list-item>
              <text:p text:style-name="P138"><text:span text:style-name="T10">to je kožni predel med analno in urogenitalno odprtino </text:span></text:p>
            </text:list-item>
            <text:list-item>
              <text:p text:style-name="P138"><text:span text:style-name="T10">pri moškem je ta pregrda široka in poteka do analne odprtine do korena modnika, medtem ko je pri ženski ozka, široka nekaj centimetrov </text:span></text:p>
            </text:list-item>
            <text:list-item>
              <text:p text:style-name="P138"><text:span text:style-name="T10">v globini presredka se prepletajo mišice medeničnega dna s fascijami – centrum tendineum perinei </text:span></text:p>
            </text:list-item>
          </text:list>
        </text:list-item>
      </text:list>
      <text:p text:style-name="P98"/>
      <text:p text:style-name="P98"/>
      <text:p text:style-name="P98"/>
      <text:p text:style-name="P98"/>
      <text:p text:style-name="P98"/>
      <text:p text:style-name="P98"/>
      <text:p text:style-name="P1"><text:span text:style-name="T1">90. <text:s/>ZGRADBA KOŽE </text:span></text:p>
      <text:list xml:id="list1319886384" text:style-name="WWNum163">
        <text:list-item>
          <text:p text:style-name="P161"><text:span text:style-name="T10">je zgrajena iz: </text:span></text:p>
          <text:list>
            <text:list-item>
              <text:p text:style-name="P199"><text:span text:style-name="T10">vrhnjica: </text:span></text:p>
              <text:list>
                <text:list-item>
                  <text:p text:style-name="P258"><text:span text:style-name="T10">je sestavljena iz večskladnega ploščatega epitelija, ki je sestavljen iz dveh plasti: </text:span></text:p>
                  <text:list>
                    <text:list-item>
                      <text:p text:style-name="P350"><text:span text:style-name="T10">globoka zarodna plast:</text:span></text:p>
                      <text:list>
                        <text:list-item>
                          <text:p text:style-name="P364"><text:span text:style-name="T10">je osnova njene celice se živahno razmnožujejo</text:span></text:p>
                        </text:list-item>
                      </text:list>
                    </text:list-item>
                  </text:list>
                </text:list-item>
              </text:list>
            </text:list-item>
          </text:list>
        </text:list-item>
      </text:list>
      <text:list xml:id="list1875488822" text:style-name="WWNum164">
        <text:list-item>
          <text:p text:style-name="P365"><text:span text:style-name="T10">poroženela plast: </text:span></text:p>
          <text:list>
            <text:list-item>
              <text:p text:style-name="P354"><text:span text:style-name="T10">je iz poroženelih ploščatih celic </text:span></text:p>
            </text:list-item>
            <text:list-item>
              <text:p text:style-name="P354"><text:span text:style-name="T10">se neopazno lušči in odpada</text:span></text:p>
              <text:list>
                <text:list-item>
                  <text:list>
                    <text:list-item>
                      <text:p text:style-name="P227"><text:span text:style-name="T10">ustnjica: </text:span></text:p>
                      <text:list>
                        <text:list-item>
                          <text:p text:style-name="P295"><text:span text:style-name="T10">je debelejša od vrhnjice, njena osnova je mreža vezivnih vlaken, ki se med seboj prepletajo </text:span></text:p>
                        </text:list-item>
                        <text:list-item>
                          <text:p text:style-name="P295"><text:span text:style-name="T10">ustnica sega v vrhnjico v obliki bradavičastih izrastkov – papillae (vsebuje mnogo kapilar in čutnih celic)</text:span></text:p>
                        </text:list-item>
                        <text:list-item>
                          <text:p text:style-name="P295"><text:span text:style-name="T10">v ustnjici so kožne žleze, žile, mezgovnice, čutilna telesca, živci, dlake in gladko mišičje </text:span></text:p>
                        </text:list-item>
                      </text:list>
                    </text:list-item>
                  </text:list>
                </text:list-item>
              </text:list>
            </text:list-item>
          </text:list>
        </text:list-item>
      </text:list>
      <text:list xml:id="list698248476" text:style-name="WWNum165">
        <text:list-item>
          <text:p text:style-name="P91"><text:span text:style-name="T10">podkožje: </text:span></text:p>
          <text:list>
            <text:list-item>
              <text:p text:style-name="P185"><text:span text:style-name="T10">je globoka plast kože, ki jo gradi rahlo vezivo in maščevje (panniculus adiposus)</text:span></text:p>
            </text:list-item>
          </text:list>
        </text:list-item>
      </text:list>
      <text:p text:style-name="P98"/>
      <text:p text:style-name="P1"><text:span text:style-name="T1">91. <text:s/>DLAKE – pili </text:span></text:p>
      <text:list xml:id="list2035129091" text:continue-numbering="true" text:style-name="WWNum165">
        <text:list-item>
          <text:list>
            <text:list-item>
              <text:list>
                <text:list-item>
                  <text:p text:style-name="P212"><text:span text:style-name="T10">dlake so derivati vrhnjice, ležijo pa v ustnjici </text:span></text:p>
                </text:list-item>
                <text:list-item>
                  <text:p text:style-name="P212"><text:span text:style-name="T5">razlikujemo več vrst dlak: </text:span></text:p>
                  <text:list>
                    <text:list-item>
                      <text:p text:style-name="P228"><text:span text:style-name="T16">lasje – capilli </text:span></text:p>
                      <text:list>
                        <text:list-item>
                          <text:p text:style-name="P238"><text:span text:style-name="T10">so največji, njihova barva je odvisna od količine barvila </text:span></text:p>
                        </text:list-item>
                      </text:list>
                    </text:list-item>
                  </text:list>
                </text:list-item>
              </text:list>
            </text:list-item>
          </text:list>
        </text:list-item>
      </text:list>
      <text:list xml:id="list1591602159" text:style-name="WWNum166">
        <text:list-item>
          <text:p text:style-name="P92"><text:span text:style-name="T16">trepalnice – cilia</text:span></text:p>
          <text:list>
            <text:list-item>
              <text:p text:style-name="P186"><text:span text:style-name="T10">so krajše in so del zaščitnega aparata očesa </text:span></text:p>
            </text:list-item>
          </text:list>
        </text:list-item>
        <text:list-item>
          <text:p text:style-name="P92"><text:span text:style-name="T16">obrvi – supercillia </text:span></text:p>
        </text:list-item>
      </text:list>
      <text:list xml:id="list1592755685" text:style-name="WWNum167">
        <text:list-item>
          <text:p text:style-name="P297"><text:span text:style-name="T10">so krajše in so del zaščitnega aparata očesa </text:span></text:p>
        </text:list-item>
      </text:list>
      <text:list xml:id="list868185445" text:continue-list="list1591602159" text:style-name="WWNum166">
        <text:list-item>
          <text:p text:style-name="P92"><text:span text:style-name="T16">nosne konjice – vibrissae </text:span></text:p>
        </text:list-item>
      </text:list>
      <text:list xml:id="list286226301" text:continue-list="list1592755685" text:style-name="WWNum167">
        <text:list-item>
          <text:p text:style-name="P325"><text:span text:style-name="T10">v nosnem preddvoru </text:span></text:p>
        </text:list-item>
      </text:list>
      <text:list xml:id="list1796258997" text:continue-list="list868185445" text:style-name="WWNum166">
        <text:list-item>
          <text:p text:style-name="P92"><text:span text:style-name="T16">ušesne dlake – tragi </text:span></text:p>
        </text:list-item>
      </text:list>
      <text:list xml:id="list1470424582" text:continue-list="list286226301" text:style-name="WWNum167">
        <text:list-item>
          <text:p text:style-name="P325"><text:span text:style-name="T10">v zunanjem sluhovodu </text:span></text:p>
        </text:list-item>
      </text:list>
      <text:p text:style-name="P98"/>
      <text:p text:style-name="P1"><text:soft-page-break/><text:span text:style-name="T1">92. <text:s/>NOHTI – ungues </text:span></text:p>
      <text:list xml:id="list1507188125" text:continue-numbering="true" text:style-name="WWNum167">
        <text:list-item>
          <text:list>
            <text:list-item>
              <text:p text:style-name="P253"><text:span text:style-name="T10">so tvorbe vrhnjice in ležijo na dorzalni strani distalnih prstnic, prstov roke in stopala</text:span></text:p>
            </text:list-item>
            <text:list-item>
              <text:p text:style-name="P253"><text:span text:style-name="T10">noht je konveksna plošča, ki ima: </text:span></text:p>
              <text:list>
                <text:list-item>
                  <text:p text:style-name="P271"><text:span text:style-name="T10">telo – corpus unguiis </text:span></text:p>
                </text:list-item>
                <text:list-item>
                  <text:p text:style-name="P271"><text:span text:style-name="T10">koren – radix unguis (se konča s prostim robom)</text:span></text:p>
                </text:list-item>
                <text:list-item>
                  <text:p text:style-name="P271"><text:span text:style-name="T10">prosti rob – margo liber </text:span></text:p>
                </text:list-item>
                <text:list-item>
                  <text:p text:style-name="P271"><text:span text:style-name="T10">koren in stranska robova ležijo v kožnem žepu in so pokriti s kožno gubo</text:span></text:p>
                </text:list-item>
                <text:list-item>
                  <text:p text:style-name="P271"><text:span text:style-name="T10">noht leži na vrhnjici – hyponychium, ki je na proksimalnem delu zsdebeljena v nohtno matico – matrix unguis </text:span></text:p>
                </text:list-item>
                <text:list-item>
                  <text:p text:style-name="P271"><text:span text:style-name="T10">med korenom in telesom nohta je belo polmesečasto območje lunice – lunula </text:span></text:p>
                </text:list-item>
              </text:list>
            </text:list-item>
          </text:list>
        </text:list-item>
      </text:list>
      <text:p text:style-name="P98"/>
      <text:p text:style-name="P299"><text:span text:style-name="T1">93. <text:s/>KOŽNE ŽLEZE – glandulae cutis </text:span></text:p>
      <text:list xml:id="list1128188612" text:continue-numbering="true" text:style-name="WWNum167">
        <text:list-item>
          <text:list>
            <text:list-item>
              <text:list>
                <text:list-item>
                  <text:list>
                    <text:list-item>
                      <text:p text:style-name="P234"><text:span text:style-name="T5">žleze znojnice – glandulae sudoriferae:</text:span></text:p>
                      <text:list>
                        <text:list-item>
                          <text:p text:style-name="P329"><text:span text:style-name="T10">so tubularne zvite žleze, ki izločajo znoj – sudor </text:span></text:p>
                        </text:list-item>
                        <text:list-item>
                          <text:p text:style-name="P329"><text:span text:style-name="T10">ležijo globoko v usnjici, izvodilo pa poteka proti površini – pora (dlani, podplati)</text:span></text:p>
                        </text:list-item>
                      </text:list>
                    </text:list-item>
                    <text:list-item>
                      <text:p text:style-name="P234"><text:span text:style-name="T5">žleze lojnice – glandulae sebaceae: </text:span></text:p>
                    </text:list-item>
                  </text:list>
                </text:list-item>
              </text:list>
            </text:list-item>
          </text:list>
        </text:list-item>
      </text:list>
      <text:list xml:id="list694959357" text:style-name="WWNum168">
        <text:list-item>
          <text:p text:style-name="P93"><text:span text:style-name="T10">izločajo loj – sebum </text:span></text:p>
        </text:list-item>
        <text:list-item>
          <text:p text:style-name="P93"><text:span text:style-name="T10">ležijo ob lasnem mešičku v usnjici, izvodilo se odpira ob lasnem foliklu (po vsem telesu – razen dlani podplati)</text:span></text:p>
        </text:list-item>
      </text:list>
      <text:list xml:id="list505393108" text:continue-list="list1128188612" text:style-name="WWNum167">
        <text:list-item>
          <text:list>
            <text:list-item>
              <text:list>
                <text:list-item>
                  <text:list>
                    <text:list-item>
                      <text:p text:style-name="P234"><text:span text:style-name="T5">žleze dišavnice – glandulae gloglomiformes </text:span></text:p>
                    </text:list-item>
                  </text:list>
                </text:list-item>
              </text:list>
            </text:list-item>
          </text:list>
        </text:list-item>
      </text:list>
      <text:list xml:id="list1077736951" text:style-name="WWNum169">
        <text:list-item>
          <text:p text:style-name="P94"><text:span text:style-name="T10">so žleze znojnice, ki izločajo znoj s posebnim vonjem (pazduha, zunanji sluhovod, v bližini analne odprtine)</text:span></text:p>
        </text:list-item>
      </text:list>
      <text:list xml:id="list1865154010" text:continue-list="list505393108" text:style-name="WWNum167">
        <text:list-item>
          <text:list>
            <text:list-item>
              <text:list>
                <text:list-item>
                  <text:list>
                    <text:list-item>
                      <text:p text:style-name="P234"><text:span text:style-name="T5">dojka – mamma </text:span></text:p>
                    </text:list-item>
                  </text:list>
                </text:list-item>
              </text:list>
            </text:list-item>
          </text:list>
        </text:list-item>
      </text:list>
      <text:list xml:id="list2065187258" text:continue-list="list1077736951" text:style-name="WWNum169">
        <text:list-item>
          <text:p text:style-name="P94"><text:span text:style-name="T10">parni organ</text:span></text:p>
        </text:list-item>
        <text:list-item>
          <text:p text:style-name="P94"><text:span text:style-name="T10">pri ženski se razvije v puberteti </text:span></text:p>
        </text:list-item>
        <text:list-item>
          <text:p text:style-name="P94"><text:span text:style-name="T10">najbolj se poveča v nosečnosti in po porodu, ko izloča mleko </text:span></text:p>
        </text:list-item>
      </text:list>
      <text:p text:style-name="P98"/>
      <text:p text:style-name="P1"><text:span text:style-name="T1">94. <text:s/>MOŽGANSKI PRIVESEK – hypophysis </text:span></text:p>
      <text:list xml:id="list399150118" text:continue-numbering="true" text:style-name="WWNum169">
        <text:list-item>
          <text:list>
            <text:list-item>
              <text:p text:style-name="P139"><text:span text:style-name="T10">hipofiza leži v jamici turškega sedla – fossa gypophysialis, ki jo zastira dupplikatura notranjega lista dure – diaphragma sellae</text:span></text:p>
            </text:list-item>
            <text:list-item>
              <text:p text:style-name="P139"><text:span text:style-name="T10">skozi odprtino v diafragmi poteka podaljšek – infundibulum , ki veže možganski privesek s hipotlalamusom </text:span></text:p>
            </text:list-item>
            <text:list-item>
              <text:p text:style-name="P139"><text:span text:style-name="T10">hipofiza je za fižol velika žleza, ki je sestavljana iz dveh delov, adenohipofize in nevrohipofize</text:span></text:p>
            </text:list-item>
          </text:list>
        </text:list-item>
      </text:list>
      <text:p text:style-name="P98"/>
      <text:p text:style-name="P1"><text:span text:style-name="T1">95. <text:s/>ČEŠARIKA – corpus pineale </text:span></text:p>
      <text:list xml:id="list461824243" text:style-name="WWNum170">
        <text:list-item>
          <text:p text:style-name="P162"><text:span text:style-name="T10">je največja v 7. letu starosti, v puberteti pa se manjša – involvira in tudi kalcinira </text:span></text:p>
        </text:list-item>
        <text:list-item>
          <text:p text:style-name="P162"><text:span text:style-name="T10">ima stožčasto obliko in meri 1cm po dolžini </text:span></text:p>
        </text:list-item>
        <text:list-item>
          <text:p text:style-name="P162"><text:span text:style-name="T10">ovija jo žilnica in leži v subarahnoidalni cisterni, kjer je pokriva horoidni pletež </text:span></text:p>
        </text:list-item>
        <text:list-item>
          <text:p text:style-name="P162"><text:span text:style-name="T10">pod njo se odpira vhod v možganski svod </text:span></text:p>
        </text:list-item>
      </text:list>
      <text:p text:style-name="P98"/>
      <text:p text:style-name="P1"><text:span text:style-name="T1">96. <text:s/>ŠČITNICA – glandula thyroidea </text:span></text:p>
      <text:list xml:id="list808700056" text:style-name="WWNum172">
        <text:list-item>
          <text:p text:style-name="P140"><text:span text:style-name="T10">ščitnica leži v vratu in obdaja zgornji del sapnika spredaj ter od strani </text:span></text:p>
        </text:list-item>
        <text:list-item>
          <text:p text:style-name="P140"><text:span text:style-name="T10">žleza ima dva stranska režnja, levega in desnega, ki ju spredaj veže preček – isthmus </text:span></text:p>
        </text:list-item>
        <text:list-item>
          <text:p text:style-name="P140"><text:span text:style-name="T10">iz prečka izhaja piramidni reženj – lobus pyramidalis, ki je z mišico pritrjen na podjezičnico</text:span></text:p>
        </text:list-item>
        <text:list-item>
          <text:p text:style-name="P140"><text:span text:style-name="T10">piramidni reženj je ostanek žleznega izvodila – ductus thyroglossus, ki se je pri embriju odpiral v jeziku </text:span></text:p>
        </text:list-item>
        <text:list-item>
          <text:p text:style-name="P140"><text:span text:style-name="T10">vsak reženj ima vrh – apeks inbazo </text:span></text:p>
        </text:list-item>
        <text:list-item>
          <text:p text:style-name="P140"><text:span text:style-name="T10">žlezo ovija vezivna ovojnica – capsula fibrosa, iz katere potekajo v notranjost vezivni pretini – septa, ki razdelijo žlezni parenhim v manjše režnje </text:span></text:p>
        </text:list-item>
        <text:list-item>
          <text:p text:style-name="P140"><text:span text:style-name="T10">ščitnico pokrivajo infrahioidalne mišice, medialna površina pokriva sapnik in požiralnik, zadajšnja površina pa leži na prevertebralnih mišicah</text:span></text:p>
        </text:list-item>
        <text:list-item>
          <text:p text:style-name="P140"><text:span text:style-name="T10">osnovna gradbena in fundcionalna enota ščitnice je folikel (obdaja plast folikularnih celic, v notranjosti pa je klorid)</text:span></text:p>
        </text:list-item>
      </text:list>
      <text:p text:style-name="P101"/>
      <text:p text:style-name="P1"><text:span text:style-name="T1">97. <text:s/>OBŠČITNICA – glandula parathyroidea </text:span></text:p>
      <text:list xml:id="list552655386" text:style-name="WWNum171">
        <text:list-item>
          <text:p text:style-name="P141"><text:span text:style-name="T10">sta dva para žlez lečaste oblike, ki ležita na zadnji, medialni strani levega in desnega režnja ščitnice </text:span></text:p>
        </text:list-item>
        <text:list-item>
          <text:p text:style-name="P141"><text:span text:style-name="T10">obščitnice so majhne, merijo po 6mm v premeru in jih ovija tanka vezivna ovojnica </text:span></text:p>
        </text:list-item>
      </text:list>
      <text:p text:style-name="P98"/>
      <text:p text:style-name="P98"/>
      <text:p text:style-name="P98"/>
      <text:p text:style-name="P98"><text:soft-page-break/></text:p>
      <text:p text:style-name="P98"/>
      <text:p text:style-name="P98"/>
      <text:p text:style-name="P98"/>
      <text:p text:style-name="P98"/>
      <text:p text:style-name="P98"/>
      <text:p text:style-name="P299"><text:span text:style-name="T1">98. <text:s/>NADLEDVIČNA ŽLEZA – glandula suprarenalis </text:span></text:p>
      <text:list xml:id="list276306122" text:style-name="WWNum173">
        <text:list-item>
          <text:p text:style-name="P163"><text:span text:style-name="T10">nadledvična žleza je parna in leži na zgornjem polu ledvice </text:span></text:p>
        </text:list-item>
        <text:list-item>
          <text:p text:style-name="P163"><text:span text:style-name="T10">fascia renalis jo ovija in pritrjuje na m. psoas major </text:span></text:p>
        </text:list-item>
        <text:list-item>
          <text:p text:style-name="P163"><text:span text:style-name="T5">pri žlezi opisujemo: </text:span></text:p>
          <text:list>
            <text:list-item>
              <text:p text:style-name="P200"><text:span text:style-name="T10">medialni rob, kjer je lina – hilus </text:span></text:p>
            </text:list-item>
            <text:list-item>
              <text:p text:style-name="P200"><text:span text:style-name="T10">zgornji rob </text:span></text:p>
            </text:list-item>
            <text:list-item>
              <text:p text:style-name="P200"><text:span text:style-name="T10">sprednjo ploskev – facicies anterior</text:span></text:p>
            </text:list-item>
            <text:list-item>
              <text:p text:style-name="P200"><text:span text:style-name="T10">zadnjo ploskev – facies posterior </text:span></text:p>
            </text:list-item>
            <text:list-item>
              <text:p text:style-name="P200"><text:span text:style-name="T10">ledvično ploskev – facies renalis </text:span></text:p>
              <text:list>
                <text:list-item>
                  <text:p text:style-name="P213"><text:span text:style-name="T5">desna žleza: </text:span></text:p>
                  <text:list>
                    <text:list-item>
                      <text:p text:style-name="P272"><text:span text:style-name="T10">je piramidaste oblike in meji zadaj na trebušno prepono, spredaj na jetra in medialno na spodnjo votlo veno </text:span></text:p>
                    </text:list-item>
                  </text:list>
                </text:list-item>
              </text:list>
            </text:list-item>
          </text:list>
        </text:list-item>
      </text:list>
      <text:list xml:id="list1541001579" text:style-name="WWNum174">
        <text:list-item>
          <text:p text:style-name="P164"><text:span text:style-name="T5">leva nadledvična žleza: </text:span></text:p>
        </text:list-item>
      </text:list>
      <text:list xml:id="list546634382" text:style-name="WWNum176">
        <text:list-item>
          <text:p text:style-name="P95"><text:span text:style-name="T10">je polmesečasta in sploščena, zadaj meji na trebušno prepono, spredaj na zadnjo steno pečne mošnje, na trebušno slinavko ter vranično veno </text:span></text:p>
        </text:list-item>
      </text:list>
      <text:list xml:id="list53533754" text:continue-list="list1541001579" text:style-name="WWNum174">
        <text:list-item>
          <text:p text:style-name="P164"><text:span text:style-name="T5">nadledvična žleza je zgrajena iz: </text:span></text:p>
          <text:list>
            <text:list-item>
              <text:p text:style-name="P201"><text:span text:style-name="T16">rumenkaste skorje – cortex</text:span></text:p>
              <text:list>
                <text:list-item>
                  <text:p text:style-name="P259"><text:span text:style-name="T10">zgrajena je iz treh plasti: </text:span></text:p>
                  <text:list>
                    <text:list-item>
                      <text:p text:style-name="P246"><text:span text:style-name="T10">klobučičaste – glomerulosa </text:span></text:p>
                    </text:list-item>
                    <text:list-item>
                      <text:p text:style-name="P246"><text:span text:style-name="T10">režnjaste – fasciculata </text:span></text:p>
                    </text:list-item>
                    <text:list-item>
                      <text:p text:style-name="P246"><text:span text:style-name="T10">mrežaste – reticularis </text:span></text:p>
                    </text:list-item>
                  </text:list>
                </text:list-item>
              </text:list>
            </text:list-item>
          </text:list>
        </text:list-item>
      </text:list>
      <text:list xml:id="list1150457751" text:style-name="WWNum175">
        <text:list-item>
          <text:p text:style-name="P96"><text:span text:style-name="T16">rdečkaste sredice – medulla </text:span></text:p>
        </text:list-item>
      </text:list>
      <text:p text:style-name="P100"/>
      <text:p text:style-name="P100"/>
      <text:p text:style-name="P100"/>
      <text:p text:style-name="P100"/>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5" text:style-name="ListLabel_20_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5" text:style-name="ListLabel_20_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Wingdings"/>
      </text:list-level-style-bullet>
      <text:list-level-style-bullet text:level="5" text:style-name="ListLabel_20_1"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5" text:style-name="ListLabel_20_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Wingdings"/>
      </text:list-level-style-bullet>
      <text:list-level-style-bullet text:level="5" text:style-name="ListLabel_20_1"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I" text:start-value="6">
        <style:list-level-properties text:list-level-position-and-space-mode="label-alignment">
          <style:list-level-label-alignment text:label-followed-by="listtab" text:list-tab-stop-position="0.7398in" fo:text-indent="-0.5417in" fo:margin-left="0.7398in"/>
        </style:list-level-properties>
      </text:list-level-style-number>
      <text:list-level-style-bullet text:level="2" style:num-suffix="" text:bullet-char="">
        <style:list-level-properties text:list-level-position-and-space-mode="label-alignment">
          <style:list-level-label-alignment text:label-followed-by="listtab" text:list-tab-stop-position="0.948in" fo:text-indent="-0.25in" fo:margin-left="0.948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448in" fo:text-indent="-0.1252in" fo:margin-left="1.448in"/>
        </style:list-level-properties>
      </text:list-level-style-number>
      <text:list-level-style-number text:level="4" style:num-suffix="." style:num-format="1">
        <style:list-level-properties text:list-level-position-and-space-mode="label-alignment">
          <style:list-level-label-alignment text:label-followed-by="listtab" text:list-tab-stop-position="1.948in" fo:text-indent="-0.25in" fo:margin-left="1.948in"/>
        </style:list-level-properties>
      </text:list-level-style-number>
      <text:list-level-style-number text:level="5" style:num-suffix="." style:num-format="a">
        <style:list-level-properties text:list-level-position-and-space-mode="label-alignment">
          <style:list-level-label-alignment text:label-followed-by="listtab" text:list-tab-stop-position="2.448in" fo:text-indent="-0.25in" fo:margin-left="2.44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948in" fo:text-indent="-0.1252in" fo:margin-left="2.948in"/>
        </style:list-level-properties>
      </text:list-level-style-number>
      <text:list-level-style-number text:level="7" style:num-suffix="." style:num-format="1">
        <style:list-level-properties text:list-level-position-and-space-mode="label-alignment">
          <style:list-level-label-alignment text:label-followed-by="listtab" text:list-tab-stop-position="3.448in" fo:text-indent="-0.25in" fo:margin-left="3.448in"/>
        </style:list-level-properties>
      </text:list-level-style-number>
      <text:list-level-style-number text:level="8" style:num-suffix="." style:num-format="a">
        <style:list-level-properties text:list-level-position-and-space-mode="label-alignment">
          <style:list-level-label-alignment text:label-followed-by="listtab" text:list-tab-stop-position="3.948in" fo:text-indent="-0.25in" fo:margin-left="3.94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448in" fo:text-indent="-0.1252in" fo:margin-left="4.44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0.448in" fo:text-indent="-0.25in" fo:margin-left="0.448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948in" fo:text-indent="-0.25in" fo:margin-left="0.948in"/>
        </style:list-level-properties>
        <style:text-properties style:font-name="Wingdings"/>
      </text:list-level-style-bullet>
      <text:list-level-style-number text:level="3" style:num-suffix="." style:num-format="a">
        <style:list-level-properties text:list-level-position-and-space-mode="label-alignment">
          <style:list-level-label-alignment text:label-followed-by="listtab" text:list-tab-stop-position="1.5728in" fo:text-indent="-0.25in" fo:margin-left="1.5728in"/>
        </style:list-level-properties>
      </text:list-level-style-number>
      <text:list-level-style-number text:level="4" style:num-suffix="." style:num-format="1">
        <style:list-level-properties text:list-level-position-and-space-mode="label-alignment">
          <style:list-level-label-alignment text:label-followed-by="listtab" text:list-tab-stop-position="1.948in" fo:text-indent="-0.25in" fo:margin-left="1.948in"/>
        </style:list-level-properties>
      </text:list-level-style-number>
      <text:list-level-style-bullet text:level="5" style:num-suffix="" text:bullet-char="">
        <style:list-level-properties text:list-level-position-and-space-mode="label-alignment">
          <style:list-level-label-alignment text:label-followed-by="listtab" text:list-tab-stop-position="2.448in" fo:text-indent="-0.25in" fo:margin-left="2.448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0728in" fo:text-indent="-0.25in" fo:margin-left="3.0728in"/>
        </style:list-level-properties>
        <style:text-properties style:font-name="Symbol"/>
      </text:list-level-style-bullet>
      <text:list-level-style-number text:level="7" style:num-suffix="." style:num-format="1">
        <style:list-level-properties text:list-level-position-and-space-mode="label-alignment">
          <style:list-level-label-alignment text:label-followed-by="listtab" text:list-tab-stop-position="3.448in" fo:text-indent="-0.25in" fo:margin-left="3.448in"/>
        </style:list-level-properties>
      </text:list-level-style-number>
      <text:list-level-style-number text:level="8" style:num-suffix="." style:num-format="a">
        <style:list-level-properties text:list-level-position-and-space-mode="label-alignment">
          <style:list-level-label-alignment text:label-followed-by="listtab" text:list-tab-stop-position="3.948in" fo:text-indent="-0.25in" fo:margin-left="3.94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448in" fo:text-indent="-0.1252in" fo:margin-left="4.44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7417in" fo:text-indent="-0.25in" fo:margin-left="2.7417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7417in" fo:text-indent="-0.25in" fo:margin-left="2.7417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1.2335in" fo:text-indent="-0.25in" fo:margin-left="1.233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7335in" fo:text-indent="-0.25in" fo:margin-left="1.733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2335in" fo:text-indent="-0.25in" fo:margin-left="2.23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335in" fo:text-indent="-0.25in" fo:margin-left="2.733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3.2335in"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335in" fo:text-indent="-0.25in" fo:margin-left="3.7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335in" fo:text-indent="-0.25in" fo:margin-left="4.23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7335in"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335in" fo:text-indent="-0.25in" fo:margin-left="5.2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1.2335in" fo:text-indent="-0.25in" fo:margin-left="1.233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7335in"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335in" fo:text-indent="-0.25in" fo:margin-left="2.23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335in" fo:text-indent="-0.25in" fo:margin-left="2.733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3.2335in"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335in" fo:text-indent="-0.25in" fo:margin-left="3.7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335in" fo:text-indent="-0.25in" fo:margin-left="4.23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7335in"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335in" fo:text-indent="-0.25in" fo:margin-left="5.2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1.2335in" fo:text-indent="-0.25in" fo:margin-left="1.233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7335in"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335in" fo:text-indent="-0.25in" fo:margin-left="2.23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335in" fo:text-indent="-0.25in" fo:margin-left="2.733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3.2335in"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335in" fo:text-indent="-0.25in" fo:margin-left="3.7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335in" fo:text-indent="-0.25in" fo:margin-left="4.23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7335in"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335in" fo:text-indent="-0.25in" fo:margin-left="5.2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5" text:style-name="ListLabel_20_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2.7417in" fo:text-indent="-0.25in" fo:margin-left="2.7417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2.7417in" fo:text-indent="-0.25in" fo:margin-left="2.7417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1">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1" text:start-value="82">
        <style:list-level-properties text:list-level-position-and-space-mode="label-alignment">
          <style:list-level-label-alignment text:label-followed-by="listtab" text:list-tab-stop-position="1.6457in" fo:text-indent="-0.2709in" fo:margin-left="1.6457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8">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5" text:style-name="ListLabel_20_1"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padding="0in" fo:border="none"/>
    </style:style>
    <style:style style:name="MP3" style:family="paragraph" style:parent-style-name="Footer">
      <style:paragraph-properties fo:text-align="center" style:justify-single-word="false"/>
    </style:style>
    <style:style style:name="MT1" style:family="text">
      <style:text-properties fo:font-size="8pt" style:font-size-asian="8pt" style:font-size-complex="8pt"/>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3819in" fo:margin-left="0in" fo:margin-right="0in" fo:margin-bottom="0.3425in" style:dynamic-spacing="true"/>
      </style:header-style>
      <style:footer-style>
        <style:header-footer-properties fo:min-height="0.5071in" fo:margin-left="0in" fo:margin-right="0in" fo:margin-top="0.4673in" style:dynamic-spacing="true"/>
      </style:footer-style>
    </style:page-layout>
    <style:page-layout style:name="Mpm2">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N. V.</text:span><text:bookmark text:name="_GoBack"/></text:p>
        <text:p text:style-name="MP1"><text:span text:style-name="MT1">Anatomija ustni del </text:span></text:p>
      </style:header>
      <style:header-left>
        <text:p text:style-name="Header"/>
      </style:header-left>
      <style:footer>
        <text:p text:style-name="MP2"><text:page-number text:select-page="current">39</text:page-number></text:p>
        <text:p text:style-name="MP3"/>
      </style:footer>
      <style:footer-left>
        <text:p text:style-name="MP2"><text:page-number text:select-page="current">40</text:page-number></text:p>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OPOGRAFSKA ANATOMIJA</dc:title>
    <meta:initial-creator>DonDi</meta:initial-creator>
    <dc:creator>Jaka</dc:creator>
    <meta:editing-cycles>2</meta:editing-cycles>
    <meta:creation-date>2014-01-29T13:45:00</meta:creation-date>
    <dc:date>2014-01-29T13:45:00</dc:date>
    <meta:editing-duration>P0D</meta:editing-duration>
    <meta:generator>LibreOffice/3.5$Linux_X86_64 LibreOffice_project/350m1$Build-2</meta:generator>
    <meta:document-statistic meta:table-count="3" meta:image-count="0" meta:object-count="0" meta:page-count="40" meta:paragraph-count="1126" meta:word-count="10321" meta:character-count="58514" meta:non-whitespace-character-count="51600"/>
    <meta:user-defined meta:name="AppVersion">14.0000</meta:user-defined>
    <meta:user-defined meta:name="Company">Alfabit d.o.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