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style:font-size-asian="9pt" style:font-name-complex="Tahoma1" style:font-size-complex="9pt" style:font-weight-complex="bold"/>
    </style:style>
    <style:style style:name="T3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5" style:family="text">
      <style:text-properties style:text-position="sub 58%" style:font-name="Tahoma" fo:font-size="9pt" fo:font-weight="bold" style:font-size-asian="9pt" style:font-weight-asian="bold" style:font-name-complex="Tahoma1" style:font-size-complex="9pt" style:font-weight-complex="bold"/>
    </style:style>
    <style:style style:name="T6" style:family="text">
      <style:text-properties style:text-position="super 58%" style:font-name="Tahoma" fo:font-size="9pt" fo:font-weight="bold" style:font-size-asian="9pt" style:font-weight-asian="bold" style:font-name-complex="Tahoma1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9. V lizosomih poteka</text:span><text:span text:style-name="T1">: razgradnja proteinov, razgradnja DNA</text:span></text:p>
      <text:p text:style-name="Standard"><text:span text:style-name="T3">49. Med funkcije jedra NE sodi</text:span><text:span text:style-name="T1">: celično dihanje, razgradnja proteinov, vzdrževanje oblike celice, zvijanje proteinov</text:span></text:p>
      <text:p text:style-name="Standard"><text:span text:style-name="T4">53. Med funkcije endoplazemskega retikuluma NE sodi</text:span><text:span text:style-name="T2">: </text:span><text:span text:style-name="T1">celično dihanje, razgradnja proteinov, sinteza DNA, vzdrževanje oblike celice</text:span></text:p>
      <text:p text:style-name="Standard"><text:span text:style-name="T3">72. V vodi so</text:span><text:span text:style-name="T1">: dobro topne organske makromolekule, ki lahko tvorijo vodikove vezi, slabo topne nepolarne organske makromolekule</text:span></text:p>
      <text:p text:style-name="Standard"><text:span text:style-name="T3">74. Kislost vodne raztopine se izraža</text:span><text:span text:style-name="T1">: s pH</text:span></text:p>
      <text:p text:style-name="Standard"><text:span text:style-name="T3">75. Bazičnost vodne raztopine se izraža</text:span><text:span text:style-name="T1">: s pH</text:span></text:p>
      <text:p text:style-name="Standard"><text:span text:style-name="T3">79. Primeri fizioloških pufrov so</text:span><text:span text:style-name="T1">: bikarbonatni pufer, fosfatni pufer, raztopina proteinov</text:span></text:p>
      <text:p text:style-name="Standard"><text:span text:style-name="T3">90. Metionin uvrstimo med</text:span><text:span text:style-name="T1">: aminokisline, ki vsebujejo žveplo</text:span></text:p>
      <text:p text:style-name="Standard"><text:span text:style-name="T3">93. Cistein uvrstimo med</text:span><text:span text:style-name="T1">: aminokisline, ki vsebujejo žveplo</text:span></text:p>
      <text:p text:style-name="Standard"><text:span text:style-name="T3">135. Hem je prostetična skupina pri</text:span><text:span text:style-name="T1">: citokromih a, b in c, citokromih P450, hemoglobinu, mioglobinu, peroksidazah</text:span></text:p>
      <text:p text:style-name="Standard"><text:span text:style-name="T3">136. Hem se lahko sintetizira v</text:span><text:span text:style-name="T1">: jetrih, kostnem mozgu</text:span></text:p>
      <text:p text:style-name="Standard"><text:span text:style-name="T4">171. Imunizacija (cepljenje) v organizmu izzove</text:span><text:span text:style-name="T2">: </text:span><text:span text:style-name="T1">sintezo protiteles, proizvodnjo za antigen specifičnih imunskih celic, zvečano odpornost proti specifičnim antigenom</text:span></text:p>
      <text:p text:style-name="Standard"><text:span text:style-name="T3">176. Encimi so</text:span><text:span text:style-name="T1">: protein, RNA</text:span></text:p>
      <text:p text:style-name="Standard"><text:span text:style-name="T3">178. Kofaktorji encimov so pogosto</text:span><text:span text:style-name="T1">: vitamini</text:span></text:p>
      <text:p text:style-name="Standard"><text:span text:style-name="T3">179. </text:span><text:span text:style-name="T4">Aktivno mesto encima je mesto</text:span><text:span text:style-name="T2">: </text:span><text:span text:style-name="T1">kjer poteka pretvorba substrata</text:span></text:p>
      <text:p text:style-name="Standard"><text:span text:style-name="T3">190. Kinaze katalizirajo reakcijo</text:span><text:span text:style-name="T1">: fosforilacije substrata ob porabi ATP</text:span></text:p>
      <text:p text:style-name="Standard"><text:span text:style-name="T3">191. Mutaze katalizirajo reakcijo</text:span><text:span text:style-name="T1">: prenosa funkcionalnih skupin znotraj molekule</text:span></text:p>
      <text:p text:style-name="Standard"><text:span text:style-name="T3">192. Sintetaze katalizirajo reakcijo</text:span><text:span text:style-name="T1">: sinteze molekule</text:span></text:p>
      <text:p text:style-name="Standard"><text:span text:style-name="T3">193. Dekarboksilaze katalizirajo reakcijo</text:span><text:span text:style-name="T1">: odstranitve CO</text:span></text:p>
      <text:p text:style-name="Standard"><text:span text:style-name="T3">194. Dehidrogenaze katalizirajo reakcijo</text:span><text:span text:style-name="T1">: oksidacije oz. redukcije substrata</text:span></text:p>
      <text:p text:style-name="Standard"><text:span text:style-name="T3">200. Med biološko pomembne pentoze uvrstimo</text:span><text:span text:style-name="T1">: ribozo</text:span></text:p>
      <text:p text:style-name="Standard"><text:span text:style-name="T4">201. Riboza je sestavni del</text:span><text:span text:style-name="T2">: </text:span><text:span text:style-name="T1">ATP, RNA</text:span></text:p>
      <text:p text:style-name="Standard"><text:span text:style-name="T3">223. </text:span><text:span text:style-name="T4">Funkcije lipidov v človeškem telesu so</text:span><text:span text:style-name="T2">: </text:span><text:span text:style-name="T1">vir esencialnih aminokislin, toplotna izolacija, zaloga energije</text:span></text:p>
      <text:p text:style-name="Standard"><text:span text:style-name="T4">227. Med lipide uvrstimo</text:span><text:span text:style-name="T2">: </text:span><text:span text:style-name="T1">lipidotopne vitamine, nekatere hormone, steroide</text:span></text:p>
      <text:p text:style-name="Standard"><text:span text:style-name="T4">232. Označite pravilne trditve</text:span><text:span text:style-name="T2">: </text:span><text:span text:style-name="T1">maščobne kisline najdemo v oljih in naravnih maščobah, nasičene maščobne kisline ne vsebujejo dvojnih vezi, nenasičene maščobne kisline vsebujejo dvojne vezi</text:span></text:p>
      <text:p text:style-name="Standard"><text:span text:style-name="T4">261. Večinoma poteka prenos genetskih informacij v smeri</text:span><text:span text:style-name="T2">: </text:span><text:span text:style-name="T1">DNA-RNA-protein</text:span></text:p>
      <text:p text:style-name="Standard"><text:span text:style-name="T3">269. </text:span><text:span text:style-name="T4">Verigi dvojne vijačnice sta v DNA med seboj povezani s/z</text:span><text:span text:style-name="T2">: </text:span><text:span text:style-name="T1">vodikovimi vezmi</text:span></text:p>
      <text:p text:style-name="Standard"><text:span text:style-name="T3">391. Označite pravilne trditve</text:span><text:span text:style-name="T1">: ATP v organizmu povezuje reakcije, v katerih se sprošča energija, z reakcijami, kjer se le-ta porablja, celični metabolizem sestavljajo anabolne in katabolne reakcije</text:span></text:p>
      <text:p text:style-name="Standard"><text:span text:style-name="T3">406. Razgradnjo glukoze do piruvata v organizmu imenujemo</text:span><text:span text:style-name="T1">: glikoliza</text:span></text:p>
      <text:p text:style-name="Standard"><text:span text:style-name="T4">410. Glikoliza</text:span><text:span text:style-name="T2">: </text:span><text:span text:style-name="T1">je pomembna za pridobivanje energije v skeletnih mišicah, omogoča nastanek ATP v anaerobnih in aerobnih razmerah</text:span></text:p>
      <text:p text:style-name="Standard"><text:span text:style-name="T4">415. V aerobnih razmerah pri popolni razgradnji ene molekule glukoze (do vode in CO</text:span><text:span text:style-name="T5">2</text:span><text:span text:style-name="T4">) lahko nastane </text:span><text:span text:style-name="T3">naslednje število molekul ATP (bilanca):</text:span><text:span text:style-name="T1"> 32</text:span></text:p>
      <text:p text:style-name="Standard"><text:span text:style-name="T4">428. Koncentracija glukagona je visoka pri</text:span><text:span text:style-name="T2">: </text:span><text:span text:style-name="T1">dolgotrajni telesni vadbi, stradanju</text:span></text:p>
      <text:p text:style-name="Standard"><text:span text:style-name="T4">435. Sintezo glukoze v organizmu imenujemo</text:span><text:span text:style-name="T2">: g</text:span><text:span text:style-name="T1">lukoneogeneza</text:span></text:p>
      <text:p text:style-name="Standard"><text:span text:style-name="T4">440. Označite pravilne odgovore</text:span><text:span text:style-name="T2">: </text:span><text:span text:style-name="T1">ATP deluje kot prenašalec energije znotraj celice, bioenergetika proučuje spremembe energije povezane z biokemijskimi reakcijami, prekomerno shranjevanje zalog energije se odraža kot debelost</text:span></text:p>
      <text:p text:style-name="Standard"><text:span text:style-name="T4">447. Stranski učinek uporabe kisika v celicah je nastanek</text:span><text:span text:style-name="T2">: </text:span><text:span text:style-name="T1">prostih radikalov</text:span></text:p>
      <text:p text:style-name="Standard"><text:span text:style-name="T4">464. NAD</text:span><text:span text:style-name="T6">+</text:span><text:span text:style-name="T4"> se reducira v NADH ob oksidaciji</text:span><text:span text:style-name="T2">: </text:span><text:span text:style-name="T1">aminokislin, maščobnih kislin, glukoze</text:span></text:p>
      <text:p text:style-name="Standard"><text:span text:style-name="T3">475. Po začetnih reakcijah se razgradni produkti fruktoze nadalje razgrajujejo v procesu</text:span><text:span text:style-name="T1">: glikolize</text:span></text:p>
      <text:p text:style-name="Standard"><text:span text:style-name="T4">487. Razgradnjo maščobnih kislin v organizmu imenujemo</text:span><text:span text:style-name="T2">: β</text:span><text:span text:style-name="T1">-oksidacija</text:span></text:p>
      <text:p text:style-name="Standard"><text:span text:style-name="T4">494. Maščobne kisline so za večino tkiv glavni vir energije</text:span><text:span text:style-name="T2">: </text:span><text:span text:style-name="T1">med dolgotrajno telesno vadbo, med stradanjem</text:span></text:p>
      <text:p text:style-name="Standard"><text:span text:style-name="T4">521. Označite pravilne trditve</text:span><text:span text:style-name="T2">: </text:span><text:span text:style-name="T1">aminska skupina aminokislin se izloča v sečnini (urei), aminokisline se izločajo nespremenjeno pri bolezni imenovanih aminoacidurija, ogljikovodikov skelet nekaterih aminokislin se pretvori v ketonska telesa, ogljikovodikov skelet nekaterih, aminokislin se lahko pretvori v glikogen, ogljikovodikov skelet aminokislin se lahko pretvori v trigliceride</text:span></text:p>
      <text:p text:style-name="Standard"><text:span text:style-name="T4">527. Neposredni produkt oksidativne deaminacije je</text:span><text:span text:style-name="T2">: </text:span><text:span text:style-name="T1">amoniak</text:span></text:p>
      <text:p text:style-name="Standard"><text:span text:style-name="T3">544. Produkt razgradnje purinov je</text:span><text:span text:style-name="T1">: sečna kisl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Calibri" fo:font-size="12pt" fo:language="sl" fo:country="SI" style:font-size-asian="12pt" style:font-name-complex="Calibri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Podnaslov_20_Znak" style:display-name="Podnaslov Znak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slov_20_2_20_Znak" style:display-name="Naslov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slov_20_4_20_Znak" style:display-name="Naslov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slov_20_5_20_Znak" style:display-name="Naslov 5 Znak" style:family="text" style:parent-style-name="Default_20_Paragraph_20_Font">
      <style:text-properties fo:color="#243f60" style:font-name="Cambria" style:font-name-complex="F"/>
    </style:style>
    <style:style style:name="Naslov_20_6_20_Znak" style:display-name="Naslov 6 Znak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Naslov_20_7_20_Znak" style:display-name="Naslov 7 Znak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Naslov_20_9_20_Znak" style:display-name="Naslov 9 Znak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rez_20_razmikov_20_Znak" style:display-name="Brez razmikov Znak" style:family="text" style:parent-style-name="Default_20_Paragraph_20_Font"/>
    <style:style style:name="Citat_20_Znak" style:display-name="Citat Znak" style:family="text" style:parent-style-name="Default_20_Paragraph_20_Font">
      <style:text-properties fo:color="#000000"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18</meta:editing-cycles>
    <meta:creation-date>2012-12-09T11:48:00</meta:creation-date>
    <dc:date>2012-12-09T12:57:00</dc:date>
    <meta:editing-duration>PT58S</meta:editing-duration>
    <meta:generator>LibreOffice/3.5$Linux_X86_64 LibreOffice_project/350m1$Build-2</meta:generator>
    <meta:document-statistic meta:table-count="0" meta:image-count="0" meta:object-count="0" meta:page-count="1" meta:paragraph-count="42" meta:word-count="527" meta:character-count="3972" meta:non-whitespace-character-count="3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