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 style:master-page-name="Standard">
      <style:paragraph-properties fo:margin-top="0in" fo:margin-bottom="0in" style:page-number="auto"/>
    </style:style>
    <style:style style:name="P3" style:family="paragraph" style:parent-style-name="List_20_Paragraph" style:list-style-name="WW8Num1">
      <style:paragraph-properties fo:margin-top="0in" fo:margin-bottom="0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ZPIT IZ FARMAKOLOGIJE, 7.5.10</text:p>
      <text:p text:style-name="P1">Prof. Kržan</text:p>
      <text:p text:style-name="P1"/>
      <text:list xml:id="list1467694492" text:style-name="WW8Num1">
        <text:list-item>
          <text:p text:style-name="P3">Opredeli pojem agonist in nariši graf odvisnosti učinka od agonista</text:p>
        </text:list-item>
        <text:list-item>
          <text:p text:style-name="P3">Učinki morfija</text:p>
        </text:list-item>
        <text:list-item>
          <text:p text:style-name="P3">Terapevtski učinki nesteroidnih antirevmatikov in 3 predstavniki</text:p>
        </text:list-item>
        <text:list-item>
          <text:p text:style-name="P3">Uporaba inzulina pri zdravljenju diabetesa</text:p>
        </text:list-item>
        <text:list-item>
          <text:p text:style-name="P3">Farmakokinetika in faze farmakokinetike</text:p>
        </text:list-item>
        <text:list-item>
          <text:p text:style-name="P3">Preko katerih receptorjev deluje noradrenalin</text:p>
        </text:list-item>
        <text:list-item>
          <text:p text:style-name="P3">Za zdravljenje katerih bolezni se uporabljajo beta-blockerji</text:p>
        </text:list-item>
        <text:list-item>
          <text:p text:style-name="P3">Antibiotiki – bakteriostatično delovanje</text:p>
        </text:list-item>
        <text:list-item>
          <text:p text:style-name="P3">Preko katerih nevrotransmiterskih sistemov delujejo antidepresivi, 2 predstavnika</text:p>
        </text:list-item>
        <text:list-item>
          <text:p text:style-name="P3">Heparin preprečuje zlepljenje trombocitov, vitamin K vpliva na delovanje heparina (drži, ne drži)</text:p>
        </text:list-item>
        <text:list-item>
          <text:p text:style-name="P3">Ukrepanje ob anafilaktičnem šoku (ležeč položaj, dvigneš noge, adrenalin)</text:p>
        </text:list-item>
        <text:list-item>
          <text:p text:style-name="P3">Astmatični napad – katera zdravila</text:p>
        </text:list-item>
        <text:list-item>
          <text:p text:style-name="P3">Delovanje ACE inhibitorjev</text:p>
        </text:list-item>
        <text:list-item>
          <text:p text:style-name="P3">Antiparkinsoniki – deluje preko dopaminskih receptorjev</text:p>
        </text:list-item>
        <text:list-item>
          <text:p text:style-name="P3">Antidiuretiki – delovanje (henlijeva zanka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d</meta:initial-creator>
    <meta:creation-date>2010-05-07T21:33:00</meta:creation-date>
    <dc:creator>amd</dc:creator>
    <dc:date>2010-05-07T21:46:00</dc:date>
    <meta:editing-cycles>1</meta:editing-cycles>
    <meta:editing-duration>PT13M</meta:editing-duration>
    <meta:document-statistic meta:table-count="0" meta:image-count="0" meta:object-count="0" meta:page-count="1" meta:paragraph-count="17" meta:word-count="114" meta:character-count="77" meta:non-whitespace-character-count="77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