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2"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name-complex="Times New Roman" style:font-size-complex="12pt"/>
    </style:style>
    <style:style style:name="P3"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4" style:family="paragraph" style:parent-style-name="List_20_Paragraph" style:master-page-name="Standard">
      <style:paragraph-properties fo:margin-left="0in" fo:margin-right="0in" fo:line-height="100%" fo:text-align="justify" style:justify-single-word="false" fo:text-indent="0in" style:auto-text-indent="false" style:page-number="auto"/>
      <style:text-properties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style:font-weight-complex="bold"/>
    </style:style>
    <style:style style:name="T5" style:family="text">
      <style:text-properties style:text-underline-style="solid" style:text-underline-width="auto" style:text-underline-color="font-color" style:font-name-asian="Times New Roman" style:language-asian="sl" style:country-asian="SI"/>
    </style:style>
    <style:style style:name="T6" style:family="text">
      <style:text-properties fo:font-style="italic" style:font-style-asian="italic"/>
    </style:style>
    <style:style style:name="T7" style:family="text">
      <style:text-properties style:font-weight-complex="bold"/>
    </style:style>
    <style:style style:name="T8" style:family="text">
      <style:text-properties style:font-name-asian="Times New Roman" style:language-asian="sl" style:country-asian="SI"/>
    </style:style>
    <style:style style:name="T9" style:family="text">
      <style:text-properties style:font-name-asian="MS Gothic" style:language-asian="sl" style:country-asian="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unkcija kože! </text:span><text:span text:style-name="T2">Zaščitna</text:span>: zaščita pred mehanskimi dejavniki iz okolja (pritisk, udarci, padci, jedke snovi), pred izhlapevanjem in pred snovmi iz okolice, termoregulacija, pred UV sevanjem, imunska zaščita, <text:span text:style-name="T2">Sekretorna</text:span>: znojnice (sekrecijo pospešujejo toplotni in psihični vplivi ter gustatorni dražljaji), lojnice (so lahko funkcionalni del lasnega folikla ali pa so razporejene samostojno), dišavnice (razporejene v pazduhah ter v perianalnem in perigenitalnem predelu, svojo vsebino izločajo v folikle), <text:span text:style-name="T2">Čutila</text:span>: omogočajo zaznavo škodljivih vplivov ter takojšnje reagiranje, razlikujemo 2 tipa struktur, ki posredujejo občutke (proste živčne končiče in čutna telesca).<text:span text:style-name="T1"> </text:span></text:p>
      <text:p text:style-name="P2"/>
      <text:p text:style-name="P1"><text:span text:style-name="T1">3 skupine osnovnih eflorescenc! </text:span>Eflorescence v nivoju kože (lisa-se razlikuje od nespremenjene kože le po barvi, rdečo makulo imenujemo tudi eritem, eshara-izgleda kot črn, ostro omejen predel kože), nad ravnjo kože (keratoza-zadebelitev rožene plasti, papula, plak, tuber-bunka, fima, tumor, urtika, exudativni eritem, vezikula, bula, pustula, cista, skvama, krasta, obloga), pod ravnjo kože (ragada, fisura, duktul, exoriacija, erozija, ulkus, fistula, sinus, nodus, absces, atrofija, cikatris, skleroza)<text:span text:style-name="T1"> Makula</text:span> (madež, pega od zdrave kože se loči le po barvi, vzrok zanjo so bolezenske spremembe v vrhnjih plasteh kože), <text:span text:style-name="T1">papula</text:span> (bunčica, na dotik trda vzbrst, ki v premeru meri manj kot 1cm, nastane zaradi povečanega št. epidermalnih celic ali zaradi kopičenja vnetnih in drugih celic v papilarni plasti dermisa), <text:span text:style-name="T1">pustula</text:span> (gnojni mehurček, lahko nastane kot primarna eflorescenca ali pa iz mehurčka, tako da se le-ta zapolni z levkociti-sekundarna pustula), <text:span text:style-name="T1">plak</text:span> (plošča, meri v premeru več kot 1cm, po celični zgradbi ustreza papuli), <text:span text:style-name="T1">nodus</text:span> (vozel, odraz procesa v usnjici ali podkožju, pri palpaciji zaznamo trden odpor v globini, nastane zaradi vnetja, rasti benignih ali malignih celic), <text:span text:style-name="T1">erozija</text:span> (odrgnina, defekt kože, ki sega do epidermodermalne meje, nastane zaradi blage poškodbe, počenega mehurčka ali mehurja, včasih tudi zaradi maceracije po neustreznem lokalnem zdravljenju), <text:span text:style-name="T1">razjeda</text:span> (ulkus, je defekt kože, ki sega lahko v podkožje ali globlje, nastane zaradi poškodbe, slabe prekrvavitve, pogosto je nepravilne okrogle oblike), <text:span text:style-name="T1">ragada</text:span> (razpoka v koži, nastane, kadar je zmanjšana razteznost kože, npr. zaradi vnetnega infiltrata), <text:span text:style-name="T1">urtika</text:span> (koprivka, ploščata, na dotik mehka vzbrst, ki nastane zaradi vnetne otekline v zgornji plasti usnjice, močno srbi), <text:span text:style-name="T1">krusta</text:span> (krasta, nastane iz posušenega sekreta, npr. krvi, gnoja ali vnetnega exudata), <text:span text:style-name="T1">luska</text:span> (skvama, nastane zaradi nepravilne keratinizacije).<text:span text:style-name="T1"> Melanom! </text:span>Je rak, ki nastane zaradi maligne alteracije pigmentnih celic (melanocitov). Večinoma se pojavlja na koži. Je najnevarnejši tumor v dermatologiji. Pojavi se lahko v kateremkoli organu, kjer so melanociti. Navadno se pojavi na klinično nespremenjeni koži. Lahko se razvije zaradi maligne alteracije v melanocitnih nevusih. <text:span text:style-name="T2">Značilnosti melanoma:</text:span> asimetrija, robovi niso lepo okrogli različna barva, diameter ali premer, ecolucija; <text:span text:style-name="T2">Vzroki</text:span>: multifaktorski. Med dejavnike tveganja uvrščamo genetično občutljivost, pigmentne nevuse, UV sevanje in tip polti. Najpogosteje se pojavi pri moških na hrbtu in pri ženskah na spodnjih udih. <text:span text:style-name="T2">Zdr</text:span>: pomembno je spoznati in zdraviti tumor v zgodnji fazi bolezni. Zdravljenje je praviloma kirurško. Za dodatno zdravljenje s citostatiki ali z interferonom se odločimo odvisno od globine vdora tumorja in od njegove debeline. Pri metastatični bolezni opravljamo dodatne op. posege. Preventivni ukrepi so le delno izvedljivi saj ne poznamo vseh dejavnikov, ki pripeljejo do bolezni.<text:span text:style-name="T1"> </text:span></text:p>
      <text:p text:style-name="P2"/>
      <text:p text:style-name="P1"><text:span text:style-name="T1">Kakšne so klinične spremembe v znamenju, ko prične maligno alterirati! </text:span>Tu je temno siv do skoraj črn, nakazano modrikast ali modrikasto rdeč, povrhen, ploščat ali nodularen. V začetni fazi, ki je ozdravljiva ga razlikujemo po asimetrični obliki, nepravilni ali nejasni <text:soft-page-break/>omejitvi, nehomogeni pigmentaciji in po nekaterih anamnestičnih podatkih (rasti, srbenju, bolečini, spontani krvavitvi).<text:span text:style-name="T1"> </text:span></text:p>
      <text:p text:style-name="P2"/>
      <text:p text:style-name="P1"><text:span text:style-name="T3">SCC (ploščato celični karcinom kože):</text:span> pojavi se večinoma po 60. letu starosti, najpogosteje v spodnji tretjini obraza in na spodnji ustnici, lahko pa nastane kjerkoli na koži. Ima vse značilnosti malignoma: raste infiltrativno, destruira okolno tkivo in metastazira v regionalne bezgavke. Izgledajo različno: kot umazano sive ali rjavo-rumene hiperkeratotične spremembe ali kot erozije in ulceracije, ki jih prekrivajo kraste. <text:span text:style-name="T2">Zdr</text:span>: pri zgodnji Dg je najboljša rešitev excizija, pri obsežnejših procesih uspešno zdravimo z RTG obsevanjem. <text:span text:style-name="T2">Klinične oblike</text:span>: Ca ustnic, jezika, verukozni Ca, Ca penisa, vulvae.<text:span text:style-name="T1"> </text:span></text:p>
      <text:p text:style-name="P2"/>
      <text:p text:style-name="P1"><text:span text:style-name="T3">BCC (bazalno celični karcinom):</text:span> dokaj pogost epitelni tu, ki raste značilno počasi, čeprav destruktivno, metastazira izredno redko. Predilekcijsko mesto je koža zgornjih dveh tretjin obraza: lica, nos, čelo, senca, uhlji ali tilnik. Bolniki povedo, da so že več mesecev na omenjenih predelih opazovali vozlič, krastico ali ranico. Zdr: excizija, odstranitev z laserji, citostatiki, RTG zdr.<text:span text:style-name="T1"> Zaščita pred soncem! </text:span>Preventivni ukrepi: izogibanje soncu med 10. in 16. uro, ko je sevanje najmočnejše, priporočajo pokrivala s širokim robom ter svetla in ohlapna oblačila, ki so dovolj nepropustna za UV sevanje; Zaščitni mehanizmi v koži: rožena plast, pigment melanin; Pripravki, ki odbijajo UV žarke: so najboljša zaščita, vendar so na koži vidna kot bela plast. Uporabljani snovi: titanov oxid in cinkov oxid v 5-10% konc. v pasti ali mazilu.<text:span text:style-name="T1"> Urtikarija:</text:span> bolezen je v klinični praxi dokaj pogosta, pojav koprivk je lahko povezan z zunanjimi fizikalnimi dejavniki, z inhalacijskimi alergeni (letni časi), pikih žuželk. Urtike se pojavljajo sorazmerno hitro v nekaj 10 min lahko izginejo in se pojavijo drugje, pogosto jih spremlja močno srbenje.<text:span text:style-name="T1"> Angioedem:</text:span> anamneza in epidemiologija sta podobni kot pri urtikariji. Patohistološki substrat koprivnice je edem v papilarnem dermisu, pri angioedemu pa nabreknejo globlje plasti dermisa in podkožja kot tudi veziva pod sluznicami. Pogosto sta pri istem bolniku hkrati urtikarija in angioedem, ki ju je sprožil isti vzročni dejavnik.<text:span text:style-name="T1"> </text:span></text:p>
      <text:p text:style-name="P2"/>
      <text:p text:style-name="P1"><text:span text:style-name="T1">Vrste, vzroki in zdravljenje urtikarij (opiši)! </text:span><text:span text:style-name="T2">Vrste</text:span>: kontaktna urtikarija (po stiku z alergenimi snovmi, npr. latex), idiopatska urtikarija (govorimo kadar vzroka urtikarije ne moremo razjasniti), akutna urtikarija (izbruhi trajajo nekaj dni do največ 6 tednov), kronična urtikarija (izbruhi trajajo več kot 6 tednov); fizikalna urtikarija (nastajajo na mestih fizikalnega draženja kože: drgnjenje, vročina, pritisk, mraz). <text:span text:style-name="T2">Vzroki</text:span>: alergijske reakcije tipa 1 (alimentarni alergeni: mleko, jajčni beljak, ribe, školjke, meso, žitarice; zdravila: serumi, cepiva, gamaglobulini; strupi žuželk: čebele, ose; antigeni MO v vnetnih žariščih, inhalacijski alergeni: pršice, perje, plesni); alergijske reakcije tipa 3 (nastanejo v okviru serumske bolezni); maligne in endokrine bolezni. <text:span text:style-name="T2">Zdr</text:span>: potrebno je izključiti vzročni dejavnik. Pri alimentarni urtikariji nekateri priporočajo odvajalo, najbolje grenko sol, eno veliko žlico na čašo vode. Bolnik uživa prve dni le kuhan riž in krompir, nato preidemo na hipoalergijsko dieto, v kateri ni osumljenih živil. Sledi dieta, v kateri so opustili le vzročno živilo in njemu sorodne snovi. Simptomatsko zdravimo sistemsko z antihistaminiki, pri hujših oblikah tudi s kortikosteroidi, izjemoma s supresivi.<text:span text:style-name="T1"> </text:span></text:p>
      <text:p text:style-name="P2"/>
      <text:p text:style-name="P1"><text:soft-page-break/><text:span text:style-name="T1">Bulozna epidermoliza! </text:span>Bolezen se navadno začne v zgodnji otroški dobi, nekatere oblike pa tudi kasneje. Kmalu po pritisku, drgnjenju ali udarcu se na koži pojavijo mehurji, veliki kot grah ali manjši oreh, najpogosteje na podplatih, dlaneh, kolenih, komolcih. Navadno jih izpolnjuje bistra vsebina. Erozije se zacelijo običajno brez brazgotin. Bolniki niso prizadeti, na lasišču, zobeh in nohtih ni sprememb. Zdr: sveže mehurje izpraznimo s sterilno injekcijsko brizgalko ter jih pustimo, da se zacelijo. Na erozije dajemo obkladke, antibiotična mazila ali hidrofilne koloidne gele. Pomembno je osveščati male bolnike in starše, da znajo preprečevati mehurje in pravilno izbrati poklic.<text:span text:style-name="T1"> </text:span></text:p>
      <text:p text:style-name="P2"/>
      <text:p text:style-name="P1"><text:span text:style-name="T1">Pemphigus vulgaris</text:span>: praviloma obolijo odrasli, bolezen se pojavi pogosteje v poljedelskih predelih. Prvi znak so pogosto posamezne erozije ustne sluznice, ki se ne odzovejo na lokalna zdravila. Nekaj mesecev kasneje se pojavijo ob nosnem vhodu, po lasišču ali v pazduhah mehurčki, ki kmalu počijo. <text:span text:style-name="T6">Vzrok</text:span>: protitelesa, vzrok za nastanek avtoprotiteles ni znan, raziskave pa kažejo, da dogajanja lahko sprožijo virusni infekti, nekatera zdravila, maligni procesi. <text:span text:style-name="T6">Simptomi</text:span>: bolniki nimajo moči, slabo počutje, respiratorne in druge okužbe, možna dehidracija. <text:span text:style-name="T6">Zdr</text:span>: dvojno imunosupresivno zdravljenje. 1-2mg/kg TT prednizolona per os, 100-200mg ciklofosfamida. </text:p>
      <text:p text:style-name="P1"/>
      <text:p text:style-name="P1"><text:span text:style-name="T1">Bulozni pemhigoid:</text:span> pogosteje zbolijo starejši ljudje. Bolniki v začetku niso prizadeti, kasneje postanejo izčrpani, včasih se pojavi sekundarna anemija. Ob izbruhu mehurčkov srbijo, erozije in delno hemoragične kraste, ki mehurjem sledijo, pa bolijo. Ustna in druge sluznice niso prizadete.<text:span text:style-name="T1"> Psoriaza! </text:span>Ena najpogostejših kožnih bolezni se navadno pojavlja postopno, bolnika lahko spremlja vse do konca življenja, prizadene 1-2% prebivalcev Evrope in S. Amerike. Zbolijo predvsem belci, redkeje črnci. Značilne so ostro omejene papule, pokrite z luskami, ki se rade združijo v večje plake. Luske, ki pokrivajo psoriatične spremembe, so srebrnkaste in se rade odluščijo. <text:span text:style-name="T2">Poznamo</text:span>: psoriazo lasišča, dlani in podplatov, nohtov. <text:span text:style-name="T2">Simptomi</text:span>: srbenje, povišana TT, mrzlica, slabost, bolečine v sklepih. <text:span text:style-name="T2">Zdr</text:span>: individualna obravnava bolnika in je odvisna od klinične oblike bolezni, razširjenosti in lokacije, starosti in spola. Lokalno zdr (salicilna kislina, cignolin, katrani, kortikosteroidi; Sistemsko zdr: retinoidi, citostatiki, ciklosporin, fotokemoterapija, biološka zdravila, naravna zdravilišča, sončenje in kopanje v morju.<text:span text:style-name="T1"> AD! </text:span><text:span text:style-name="T2">Nastanek: </text:span><text:span text:style-name="T7">dednost (družinska pogojenost)</text:span>, <text:span text:style-name="T7">okrnjena kožna pregrada</text:span>, <text:span text:style-name="T7">preobčutljivost za hrano, preobčutljivost za vdihane alergene</text:span>, <text:span text:style-name="T7">preobčutljivost za bakterije, nastanek avtoantigenov v koži; </text:span><text:span text:style-name="T4">Znaki</text:span><text:span text:style-name="T7">: srbež, značilna morfologija in razporeditev kožnih sprememb, kronični potek s poslabšanji in izboljšanji, osebna ali družinska anamneza atopije , suha koža, pilarna keratoza, zimski ekcem; </text:span><text:span text:style-name="T4">ZN</text:span><text:span text:style-name="T7">: oljna kapa, kopeli, obkladki, lokalna terapija (kreme, mazila, losjoni); </text:span><text:span text:style-name="T4">Zdr: </text:span><text:span text:style-name="T7">potrebno prekiniti ali vsaj čim bolj omejiti izpostavljanje vzročnim alergenom in svetovati ustrezno dieto, treba je tudi preprečiti delovanje različnih iritantov na kožo (alkalna mila, detergenti), kortikosteroidi, antihistaminiki, sedativi, fototerapija.</text:span><text:span text:style-name="T1"> </text:span></text:p>
      <text:p text:style-name="P2"/>
      <text:p text:style-name="P1"><text:span text:style-name="T1">Zdr venskega popuščanja! </text:span><text:span text:style-name="T5">Kompresijsko zdravljenje:</text:span><text:span text:style-name="T8"> osnovno zdravljenje venskih obolenj. Vse bolnike, ki potrebujejo zdravljenje zdravijo s kompresijskimi nogavicami. S tem se poveča pretok krvi, izboljša delovanje zaklopk in zmanjša tok krvi nazaj. Tako preprečimo napredovanje bolezni in blažimo simptome kroničnega venskega popuščanja kot so boleče, težke in otekle noge</text:span><text:span text:style-name="T9">; </text:span><text:span text:style-name="T5">Flavonoidi</text:span><text:span text:style-name="T8">, ki učvrstijo vensko steno. </text:span><text:span text:style-name="T5">Sklerozantno zdravljenje:</text:span><text:span text:style-name="T8"> vbrizganje sklerozantnega sredstva v veno-povzroči zlepljenje obolele vene, ki potem v nekaj </text:span><text:soft-page-break/><text:span text:style-name="T8">tednih izgine. </text:span><text:span text:style-name="T5">Laser:</text:span><text:span text:style-name="T8"> z laserskim žarkom določene valovne dolžine se povzroči koagulacija vene. </text:span><text:span text:style-name="T5">Operacija:</text:span><text:span text:style-name="T8"> pomeni odstranitev dela obolele vene ali celotne vene z različnimi operativnimi postopki v lokalni ali splošni anesteziji. </text:span></text:p>
      <text:p text:style-name="P3"/>
      <text:p text:style-name="P1"><text:span text:style-name="T1">ZN venske golenje razjede! </text:span>Lokalno zdravimo vensko golenjo razjedo odvisno od stopnje razjede v procesu celjenja. Zelo pomembna je pravilna toaleta. Golen z razjedo je potrebno ob vsaki prevezi umiti s tekočo, pitno vodo in blagim milom, posušiti in nato uporabiti stopnji celjenja razjede primerno oblogo ali mazilo. Poleg oskrbe dna razjede moramo pri zdravljenju venskih golenjih razjeda skrbeti tudi za kožo okoli rane. Zaščitimo jo z brezalkoholnimi pripravki v obliki filmov in krem ali kreme olje v vodi.<text:span text:style-name="T1"> Razdelitev limfedemov! </text:span><text:span text:style-name="T2">Primarni</text:span> (3 oblike: kongenitalni, praecox, tarda-danes več kot 20 oblik): <text:span text:style-name="T8">običajno je ta motnja prisotna tudi v sorodstvu. Znaki bolezni se pojavijo že v mladosti ali pa po 35. letu starosti. Oteklina napreduje zelo počasi. Začne se kot majhna nabreklost ob skočnih sklepih in na hrbtišču noge, po več mesecih ali letih pa se razširi prek vse spodnje okončine. </text:span><text:span text:style-name="T5">Sekundarni</text:span><text:span text:style-name="T8"> limfedem se največkrat razvije po kirurškem zdravljenju in obsevanju rakastih obolenj, po vnetjih kože in podkožja (šen) ali po poškodbah, ki zajemajo mezgovnični sistem. </text:span></text:p>
      <text:p text:style-name="P3"/>
      <text:p text:style-name="P1"><text:span text:style-name="T1">Stadiji limfedemov! </text:span>Stadij 0 (latentno ali subklinično stanje, kjer se edem ne pojavi kljub motenemu limfnemu transportu); Stadij 1 ('reverzibilni' vtisljiv edem); Stadij 2 (edem perzistira kljub elevaciji uda-zgodnji (vtisljiv), pozni (elastičen oz. nevtisljiv); Stadij 3 (elefentiaza s trofičnimi spremembami-fibroza, hiperkeratoze, papilomatoza, limforeja, hiperpigmentacije, ulceracije).<text:span text:style-name="T1"> </text:span></text:p>
      <text:p text:style-name="P2"/>
      <text:p text:style-name="P1"><text:span text:style-name="T1">Kompresijska terapija pri limfedemu in drugi načini zdravljenja! </text:span>Kompresijska terapija-večplastno elastično povijanje z dolgo elastičnimi in kratko elastičnimi povoji, uporaba kompresijskih nogavic, kompresijskih oblačil. Učinki kompresije: zmanjšanje kapilarne filtracije, premik tekočine v dele telesa brez kompresije, povečanje resorpcije limfe in stimulacija limfnega transporta, izboljšanje delovanja venskih črpalk pri bolnikih z venozno-limfno disfunkcijo, izboljša prekrvitev, razbitje fibrosklerotičnega tkiva. Drugi načini zdravljenja: večplastno neelastično povijanje, ročna limfna drenaža, presoterapija, lokalna terapija razjed, ultrazvočna terapija, nizkofrekventna laserska terapija, infra rdeča savna, kineziterapija, kompresijska oblačila s ploskim tkanjem, individualna in skupinska telovadba, plavanje , dihalne v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1z0" style:family="text">
      <style:text-properties fo:font-weight="bold" style:font-weight-asian="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fo:font-weight="bold" style:font-weight-asian="bold"/>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čigaj</meta:initial-creator>
    <meta:creation-date>2013-12-17T17:01:00</meta:creation-date>
    <dc:creator>Jaka</dc:creator>
    <dc:date>2015-01-13T21:05:00</dc:date>
    <meta:editing-cycles>119</meta:editing-cycles>
    <meta:editing-duration>PT5H18M</meta:editing-duration>
    <meta:document-statistic meta:table-count="0" meta:image-count="0" meta:object-count="0" meta:page-count="4" meta:paragraph-count="13" meta:word-count="1843" meta:character-count="13592" meta:non-whitespace-character-count="11750"/>
    <meta:generator>LibreOffice/3.5$Linux_X86_64 LibreOffice_project/350m1$Build-2</meta:generator>
    <meta:user-defined meta:name="Info 1"/>
    <meta:user-defined meta:name="Info 2"/>
    <meta:user-defined meta:name="Info 3"/>
    <meta:user-defined meta:name="Info 4"/>
  </office:meta>
</office:document-meta>
</file>