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2.1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WW8Num3">
      <style:text-properties fo:font-size="10pt" style:font-size-asian="10pt" style:font-size-complex="10pt"/>
    </style:style>
    <style:style style:name="P3" style:family="paragraph" style:parent-style-name="Standard" style:list-style-name="WW8Num7">
      <style:text-properties fo:font-size="10pt" style:font-size-asian="10pt" style:font-size-complex="10pt"/>
    </style:style>
    <style:style style:name="P4" style:family="paragraph" style:parent-style-name="Standard" style:list-style-name="WW8Num6">
      <style:text-properties fo:font-size="10pt" style:font-size-asian="10pt" style:font-size-complex="10pt"/>
    </style:style>
    <style:style style:name="P5" style:family="paragraph" style:parent-style-name="Standard" style:list-style-name="WW8Num2">
      <style:text-properties fo:font-size="10pt" style:font-size-asian="10pt" style:font-size-complex="10pt"/>
    </style:style>
    <style:style style:name="P6" style:family="paragraph" style:parent-style-name="Standard" style:list-style-name="WW8Num5">
      <style:text-properties fo:font-size="10pt" style:font-size-asian="10pt" style:font-size-complex="10pt"/>
    </style:style>
    <style:style style:name="P7" style:family="paragraph" style:parent-style-name="Standard" style:list-style-name="WW8Num1"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 style:list-style-name="WW8Num2"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75in" fo:margin-right="0in" fo:text-indent="0in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.<text:span text:style-name="T1">Kaj je etična dilema?</text:span></text:p>
      <text:p text:style-name="P1"/>
      <text:p text:style-name="P1">To so situacije, kjer so si moralne etične zahteve v konfliktu in nastanejo dileme. Dilema je težaven problem, ki ga ni mogoče vedno zadovoljivo rešiti. ED nastopi, kadar so naše prof.vrednote ZN v konfliktu z vrednotami in moralnimi zahtevami.</text:p>
      <text:p text:style-name="P1"/>
      <text:p text:style-name="P1">2.<text:span text:style-name="T1">Kdaj etična dilema <text:s/>nastane?</text:span></text:p>
      <text:p text:style-name="P1"/>
      <text:p text:style-name="P1">Kadar pride do konflikta v etičnih načelih.</text:p>
      <text:p text:style-name="P1">Kadar je potrebno izbirati prioriteto med dvema aktivnostma, ki sta obe etično sprejemljivi in lahko istočasno nerešljivi.</text:p>
      <text:p text:style-name="P1">Je problem, izziv, konflikt, prioriteta. V problem delovanja ED je vključeno: ljudje, dejanje. Vsak problem zahteva odgovor.</text:p>
      <text:p text:style-name="P1"/>
      <text:p text:style-name="P1">3.<text:span text:style-name="T1">Kaj je filozofija?</text:span></text:p>
      <text:p text:style-name="P1"/>
      <text:p text:style-name="P1">FILOZOFIJA izhaja iz antike.</text:p>
      <text:p text:style-name="P1">PHILOS – drag, ljub</text:p>
      <text:p text:style-name="P1">PHILEO – ljubim</text:p>
      <text:p text:style-name="P1">SOPHIE –modrost</text:p>
      <text:p text:style-name="P1">Je veda, ki proučuje naravo sveta,njegov ustroj, položaj človeka.</text:p>
      <text:p text:style-name="P1">Je ljubezen do modrosti, do resnice, stremljenje človeka, duha da spozna zakone.</text:p>
      <text:p text:style-name="P1">Je znanost. Pomeni tudi teoretično mišljenje in razmišljanje.</text:p>
      <text:p text:style-name="P1">Je ljubezen, da človek spozna zakone BITI in BIVANJE. Opredeljuje smisel ZN, analizira odnose, pomene in povezave.</text:p>
      <text:p text:style-name="P1"/>
      <text:p text:style-name="P1">4.<text:span text:style-name="T1">Kaj je etika?</text:span></text:p>
      <text:p text:style-name="P1"/>
      <text:p text:style-name="P1">ETIKA – gr.ETHOS – ura, šega, navada, notranja drža.</text:p>
      <text:p text:style-name="P1">Je filozofska disciplina. Je nauk o morali, nauk o uravnosti. Je znanost in teorija.</text:p>
      <text:p text:style-name="P1">Predmet etike so človekova dejanja in ravnanja izbrana zavestno in namensko – medčloveški odnosi.</text:p>
      <text:p text:style-name="P1"/>
      <text:p text:style-name="P1">5.<text:span text:style-name="T1">Vrste filozofskih disciplin?</text:span></text:p>
      <text:p text:style-name="P1"/>
      <text:list xml:id="list38274062" text:style-name="WW8Num3">
        <text:list-item>
          <text:p text:style-name="P2">ONTOLOGIJA (ONT gr - BIT) je temeljni nauk o biti in bivajočem, o tem kar je temelj vsega kar biva, obstoji in eksistira.</text:p>
        </text:list-item>
        <text:list-item>
          <text:p text:style-name="P2">GNOSEOLOGIJA (spoznavna teorija) njen predmet je spoznanje, kakšen je odnos med spoznanjem in stvarnostjo.</text:p>
        </text:list-item>
        <text:list-item>
          <text:p text:style-name="P2">ETIKA ali nauk o dobrem. Predmet obravnave so pojavi moralne narave. Sem sodijo sreča, smisel življenja, svoboda in nesvoboda.</text:p>
        </text:list-item>
        <text:list-item>
          <text:p text:style-name="P2">ESTETIKA filozofska znanost o lepoti.</text:p>
        </text:list-item>
        <text:list-item>
          <text:p text:style-name="P2">FILOZ.ANTROPOLOGIJA ali filozofija človeka se ukvarja z bistvom človeka in zajema vsa področja njegovega delovanja.</text:p>
        </text:list-item>
        <text:list-item>
          <text:p text:style-name="P2">LOGIKA je znanost o pravilnosti mišljenja</text:p>
        </text:list-item>
      </text:list>
      <text:p text:style-name="P1"/>
      <text:p text:style-name="P1">6.<text:span text:style-name="T1">Teorija koncept ~ CARE ~. Kaj pomeni! Osnovni pojmi, sestavine, razumeti posamezne pojme!</text:span></text:p>
      <text:p text:style-name="P1"/>
      <text:p text:style-name="P1">Bistvo koncepta CARE so odnosi MS – B, v središču naše pozornosti je BOLNIK.</text:p>
      <text:p text:style-name="P1">Beseda CARE izhaja iz ang.jezika in pomeni: skrbeti, negovati, rad imeti, biti z bolnikom in je temelj ontološke etike v ZN.</text:p>
      <text:p text:style-name="P1">ZNATI – razumeti dogodke v življenju, ki imajo pomen</text:p>
      <text:p text:style-name="P1">BITI Z – biti čustveno z osebo</text:p>
      <text:p text:style-name="P1">DELATI ZA – narediti za človeka, kar bi naredil sam če bi lahko</text:p>
      <text:p text:style-name="P1">OMOGOČITI – preživeti in doživeti neprijetne dogodke</text:p>
      <text:p text:style-name="P1">OHRANJATI – vere, upanje in sposobnosti človeka</text:p>
      <text:p text:style-name="P1">PREPRIČANJE – verjeti v pomen in smisel življenja</text:p>
      <text:p text:style-name="P8"/>
      <text:p text:style-name="P8"/>
      <text:p text:style-name="P8"/>
      <text:p text:style-name="P8"><text:soft-page-break/></text:p>
      <text:p text:style-name="P8">Koncept CARE:</text:p>
      <text:list xml:id="list1285567823" text:style-name="WW8Num7">
        <text:list-item>
          <text:p text:style-name="P3">VREDNOTE: vera, upanje, ljubezen, potrebe po spremembi, zdravje</text:p>
        </text:list-item>
        <text:list-item>
          <text:p text:style-name="P3">KOMUNIKACIJA: empatija, zaupanje, toplina, občutljivost</text:p>
        </text:list-item>
        <text:list-item>
          <text:p text:style-name="P3">PROCES ZN: in faze procesa</text:p>
        </text:list-item>
        <text:list-item>
          <text:p text:style-name="P3">ODLOČANJE:MS vključena v proces raziskovanja, vodenja, učenja in poučevanja</text:p>
        </text:list-item>
        <text:list-item>
          <text:p text:style-name="P3">VLOGE:MS ima več vlog – vodenja, učitelj, učenec, advokat, negovalec</text:p>
        </text:list-item>
      </text:list>
      <text:p text:style-name="P1"/>
      <text:p text:style-name="P1">7.<text:span text:style-name="T1">Teoretični koncept CARE!</text:span></text:p>
      <text:p text:style-name="P1"/>
      <text:p text:style-name="P1">CARE sestavljajo komponente: </text:p>
      <text:list xml:id="list207705166" text:style-name="WW8Num6">
        <text:list-item>
          <text:p text:style-name="P4">COMPASSION – sočutje (pomeni kakovost, sposobnost zaupati z bolnikom, biti z osebo)</text:p>
        </text:list-item>
        <text:list-item>
          <text:p text:style-name="P4">COMPETENCE-pristojnost,znanje,presoja,spretnosti,motivacija,energija</text:p>
        </text:list-item>
        <text:list-item>
          <text:p text:style-name="P4">COMITMENT – pripadnost (je kakovost, primarni del ZN)</text:p>
        </text:list-item>
        <text:list-item>
          <text:p text:style-name="P4">CONFIDENCE – zaupanje (je temelj odnos MS – B,resnica, informirati B, privolitev B)</text:p>
        </text:list-item>
        <text:list-item>
          <text:p text:style-name="P4">CONSCIENCE – zavest (moralno zavedanje, stalno odgovarjanje, ljudem, dogodkom, okolju, vrednote, delujem dobro,delujem prav in primerno)</text:p>
        </text:list-item>
      </text:list>
      <text:p text:style-name="P8"/>
      <text:p text:style-name="P8">MODELI ETIČNEGA ODLOČANJA:</text:p>
      <text:list xml:id="list1056151791" text:style-name="WW8Num2">
        <text:list-item>
          <text:p text:style-name="P5">PO JOHNSTONE (1994):</text:p>
          <text:list>
            <text:list-item>
              <text:list>
                <text:list-item>
                  <text:p text:style-name="P5">Najprej oceni situacijo</text:p>
                </text:list-item>
                <text:list-item>
                  <text:p text:style-name="P5">Identificiraj moralne probleme</text:p>
                </text:list-item>
                <text:list-item>
                  <text:p text:style-name="P5">Načrtuj moralna dejanja ali delovanje</text:p>
                </text:list-item>
                <text:list-item>
                  <text:p text:style-name="P5">Uvajanje moralnih načrtov<text:span text:style-name="T1"> – </text:span>aktivnosti</text:p>
                </text:list-item>
                <text:list-item>
                  <text:p text:style-name="P5">Vrednoti moralna dejanja izide in odločitve</text:p>
                </text:list-item>
              </text:list>
            </text:list-item>
          </text:list>
        </text:list-item>
        <text:list-item>
          <text:p text:style-name="P5">PO PURTILLOS (1993)</text:p>
          <text:list>
            <text:list-item>
              <text:list>
                <text:list-item>
                  <text:p text:style-name="P5">Zberi potrebne informacije</text:p>
                </text:list-item>
                <text:list-item>
                  <text:p text:style-name="P5">Identificiraj etični problem</text:p>
                </text:list-item>
                <text:list-item>
                  <text:p text:style-name="P5">Določi pristop etike – utilitarizem</text:p>
                </text:list-item>
                <text:list-item>
                  <text:p text:style-name="P5">Razišči praktične alternative</text:p>
                </text:list-item>
                <text:list-item>
                  <text:p text:style-name="P5">Dopolni akcije, aktivnosti</text:p>
                </text:list-item>
              </text:list>
            </text:list-item>
          </text:list>
        </text:list-item>
      </text:list>
      <text:list xml:id="list44987213" text:style-name="WW8Num5">
        <text:list-item>
          <text:p text:style-name="P6">PO CHRISTMAN IN SCHOTT MNEMONIC (1985)</text:p>
        </text:list-item>
      </text:list>
      <text:p text:style-name="P12">M – kakšna je dilema</text:p>
      <text:p text:style-name="P12">O – oblikuj opcije</text:p>
      <text:p text:style-name="P12">R – preglej kriterije za reševanje</text:p>
      <text:p text:style-name="P12">A – deluj, akcija</text:p>
      <text:p text:style-name="P12">L – poglej nazaj in vrednoti svoje odločitve</text:p>
      <text:p text:style-name="P1"/>
      <text:p text:style-name="P1">8<text:span text:style-name="T1">.IZOBRAŽEVANJE</text:span>: informiranje B, razloge, vodenje b <text:s text:c="121"/>Potrebno je sodelovanje bolnika in svobodna odločitev.</text:p>
      <text:p text:style-name="P1">Upoštevanje pravic B.</text:p>
      <text:p text:style-name="P1">MS – B</text:p>
      <text:p text:style-name="P1">Kakovost življenja MS in B.</text:p>
      <text:p text:style-name="P1">Etično odločanje ob E.dilemah.</text:p>
      <text:p text:style-name="P1">MS – S – B</text:p>
      <text:p text:style-name="P1">MS _MS</text:p>
      <text:p text:style-name="P1">MS.zdr.team</text:p>
      <text:p text:style-name="P1">MS ADVOKAT</text:p>
      <text:p text:style-name="P1">Spoštovanje osebnosti človeka in njegovih pravic.</text:p>
      <text:p text:style-name="P1"/>
      <text:p text:style-name="P1">9.<text:span text:style-name="T1">PRAVICE BOLNIKOV IZ AMSTERDAMA!</text:span></text:p>
      <text:p text:style-name="P1">Pravice bolnikov so bile sprejete 194 v Amsterdamu in so sestavljene iz:</text:p>
      <text:p text:style-name="P10"/>
      <text:list xml:id="list516954363" text:continue-list="list1056151791" text:style-name="WW8Num2">
        <text:list-item>
          <text:list>
            <text:list-item>
              <text:p text:style-name="P11">ČLOVEŠKIH PRAVIC IN VREDNOT</text:p>
            </text:list-item>
          </text:list>
        </text:list-item>
      </text:list>
      <text:p text:style-name="P13">Da je človek spoštovan kot subjekt, pravica do samoodločbe, osebne varnosti, spoštovanje zasebnosti, pravica do spoštovanja lastnih moralnih, kulturnih, verskih in filozofskih prepričanj do zdravstvene zaščite.</text:p>
      <text:list xml:id="list498258369" text:continue-numbering="true" text:style-name="WW8Num2">
        <text:list-item>
          <text:list>
            <text:list-item>
              <text:p text:style-name="P11">PRAVICA DO INFORMIRANJA</text:p>
            </text:list-item>
          </text:list>
        </text:list-item>
      </text:list>
      <text:p text:style-name="P13"><text:soft-page-break/>Da je B seznanjen s svojim stanjem, da mu podatke sporočimo na razumljiv način.B izbere osebo, ki bo seznanjena z B boleznijo, za mnenje lahko zaprosi drugega zdravnika. </text:p>
      <text:list xml:id="list1788374439" text:continue-numbering="true" text:style-name="WW8Num2">
        <text:list-item>
          <text:list>
            <text:list-item>
              <text:p text:style-name="P11">PRIVOLITEV</text:p>
            </text:list-item>
          </text:list>
        </text:list-item>
      </text:list>
      <text:p text:style-name="P13">Pisna privolitev za vsak poseg, B lahko zavrne, prekine poseg, pri mladoletnikih starši.</text:p>
      <text:list xml:id="list73253835" text:continue-numbering="true" text:style-name="WW8Num2">
        <text:list-item>
          <text:list>
            <text:list-item>
              <text:p text:style-name="P11">ZAUPNOST IN ZASEBNOST</text:p>
            </text:list-item>
          </text:list>
        </text:list-item>
      </text:list>
      <text:p text:style-name="P13">Vsi podatki so zaupni celo po smrti, podatki o B so zaščiteni, B ima pravico do kopije svoje dokumentacije, med.poseg se opravi ob upoštevanju <text:span text:style-name="T2">zasebnosti, prisotnosti oseb, ki so nujno potrebne.</text:span></text:p>
      <text:list xml:id="list393216221" text:continue-numbering="true" text:style-name="WW8Num2">
        <text:list-item>
          <text:list>
            <text:list-item>
              <text:p text:style-name="P5"><text:span text:style-name="T2">ZN</text:span> IN ZDRAVLJENJE</text:p>
            </text:list-item>
          </text:list>
        </text:list-item>
      </text:list>
      <text:p text:style-name="P13">B ima pravico do primerne ZN. Pravica do kvalitetne ZN, pravica do kontinuirane ZN, pravica do izbire in zamenjave osebnega <text:s/>zdravnika, ob odpustu do polne obrazložitve preden je premeščen v drugo ustanovo ali domov, pravico do lajšanja trpljenja, do humane terminalne nege in dostojne smrti.</text:p>
      <text:p text:style-name="P1"/>
      <text:p text:style-name="P1">E. KONCEPTI</text:p>
      <text:p text:style-name="P1">1<text:span text:style-name="T3">. ZAGOVORNOŠTVO</text:span></text:p>
      <text:p text:style-name="P1">B je moralni koncept, ki ga izvajamo v praksi (spoštovanje in zvestoba).</text:p>
      <text:p text:style-name="P1">A) poznavanje, upoštevanje pravic MS – B</text:p>
      <text:p text:style-name="P1">B) E odločanje v E dilemah MS – B, MS – MS, MS – svojci, MS – zdr.team</text:p>
      <text:p text:style-name="P1">C) Spoštovanje osebnosti čl. In njegovih pravic ( ZN 1948)</text:p>
      <text:p text:style-name="P1"/>
      <text:p text:style-name="P1">2.<text:span text:style-name="T3">PRISTOJNOSTI N</text:span> – v definicijah ZN – 1987, odgovornost za posledice</text:p>
      <text:p text:style-name="P1">3.<text:span text:style-name="T2">SODELOVANJE</text:span> – v teamu ( kodeks), skupno delo za kakovost teama, zdravljenje, medsebojne podpore v teamu </text:p>
      <text:p text:style-name="P1">4.<text:span text:style-name="T2">CARING –</text:span> nov moralni koncept v odnosov MS – B</text:p>
      <text:p text:style-name="P1"><text:s text:c="4"/>ščiti člov.dostojanstvo</text:p>
      <text:p text:style-name="P8"/>
      <text:p text:style-name="P1"><text:span text:style-name="T1">Temelji E.odločanja</text:span> so osebne in profesionalne vrednote. Načela delati dobro in ne škodovati. Kadar nastopi E odločanje se vprašamo:</text:p>
      <text:list xml:id="list10064262751" text:style-name="WW8Num1">
        <text:list-item>
          <text:p text:style-name="P7">kaj se dogaja meni (meni,MS)</text:p>
        </text:list-item>
        <text:list-item>
          <text:p text:style-name="P7">kaj bo ustrezen odgovor (bolniku)</text:p>
        </text:list-item>
        <text:list-item>
          <text:p text:style-name="P7">kaj bi moral narediti – zdravniku</text:p>
        </text:list-item>
        <text:list-item>
          <text:p text:style-name="P7">kaj smem narediti – svojemu</text:p>
        </text:list-item>
      </text:list>
      <text:p text:style-name="P8"/>
      <text:p text:style-name="P8">MODEL IN METODE ZAGOVORNOŠTVA</text:p>
      <text:p text:style-name="P1">Zagovorništvo – MS zagovarja B na osnovi pravice B in TEMELJNIH ČLOVEKOVIH PRAVICAH.</text:p>
      <text:p text:style-name="P1">ZAŠČITA: ocena problema,potrebe,preprečevanje problema intervencije,poročanja.</text:p>
      <text:p text:style-name="P1">PODORA: poslušanje,razumevanje,pomoč,komuniciranje,predstavitev B negovalnemu,posrednik med zdravnikom in bolnikom.</text:p>
      <text:p text:style-name="P8"/>
      <text:p text:style-name="P8">Kateri dokumenti varujejo pravice bolnikov? </text:p>
      <text:p text:style-name="P1">Kodeks etike MS in ZT</text:p>
      <text:p text:style-name="P1">Standardi</text:p>
      <text:p text:style-name="P1">Zakonodaja – 1948 deklaracija o člov.pravicah</text:p>
      <text:list xml:id="list586223963" text:continue-list="list393216221" text:style-name="WW8Num2">
        <text:list-item>
          <text:list>
            <text:list-item>
              <text:p text:style-name="P5">1994 deklaracija o pravicah bolnika Amsterdam</text:p>
            </text:list-item>
            <text:list-item>
              <text:p text:style-name="P5">lista pravic hospitaliziranega bolnika v bolnišnici</text:p>
            </text:list-item>
            <text:list-item>
              <text:p text:style-name="P5">1975 lista pravic umirajočega</text:p>
            </text:list-item>
          </text:list>
        </text:list-item>
      </text:list>
      <text:p text:style-name="P8"/>
      <text:p text:style-name="P8">Vsebina, bistvo kodeksa, komu je namenjen!</text:p>
      <text:p text:style-name="P1">Kodeks je namenjen za zaščito MS in ZT, zato so njene bistvene sestavine naslednje:</text:p>
      <text:list xml:id="list862639976" text:continue-list="list44987213" text:style-name="WW8Num5">
        <text:list-item>
          <text:p text:style-name="P6">VODNIK – za izvajanje kakovostne ZN</text:p>
        </text:list-item>
        <text:list-item>
          <text:p text:style-name="P6">REGULATOR – določa vloge in standarde korektnega vedenja in ravnanja MS</text:p>
        </text:list-item>
        <text:list-item>
          <text:p text:style-name="P6">DISCIPLINA – zagotavlja red in ugotavlja napake</text:p>
        </text:list-item>
        <text:list-item>
          <text:p text:style-name="P6">ZAŠČITA – na splošno za vse B in profesionalne delavce</text:p>
        </text:list-item>
        <text:list-item>
          <text:p text:style-name="P6">INFORMACIJA – za tiste izven stroke, prikazovanje uspešnosti dela</text:p>
        </text:list-item>
        <text:list-item>
          <text:p text:style-name="P6">OGLAŠEVANJE IN RAZGLAŠEVANJE – status MS</text:p>
        </text:list-item>
        <text:list-item>
          <text:p text:style-name="P6">POGAJANJA – pogajanje s sodelavci,zdravniki, z drugimi izven stroke,vlada</text:p>
        </text:list-item>
      </text:list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Kaj je deontologija?</text:p>
      <text:p text:style-name="P1">Je nauk o dolžnostih. Prvi začetnik Hipokrat, Palimeri pa je to prinesel v zdravstvo. In nato Kant ter njegov brezpogojni imperativ.</text:p>
      <text:p text:style-name="P1">DEONTOLOGIJA je nauk o dolžnostih, ki se jih mora zdr.delavec držati pri opravljanju poklica do bolnika, sodelavcev,družbe, profesije. </text:p>
      <text:p text:style-name="P1">Pomembna je notranja etična kontrola. Odgovornost je moralna(naš etični čut,vest), profesionalna(določena s kodeksom in zakonom o zdravstveni dejavnosti), kazenska( v zakonih o zdravstveni dejavnosti).</text:p>
      <text:p text:style-name="P8">Kaj je Helsinška in Tokijska deklaracije?</text:p>
      <text:p text:style-name="P1">Helsinška – 1964,dopolnjena 1975 in 1983. govori o biomedicinskih raziskavah na človeku in pravi da morajo imeti raziskave zdravstveno korist za človeka, oseba na kateri poteka raziskava mora svobodno pristati – pisna privolitev.</text:p>
      <text:p text:style-name="P1">Tokijska – biomedicinske raziskave,1964, pri poskusih je potrebno upoštevati blagor živali, nadzor nad izvajanjem, o delu se vodi protokol,preiskovalec poučen o namenu preiskave.</text:p>
      <text:p text:style-name="P8"/>
      <text:p text:style-name="P8">Temeljna etična načela!</text:p>
      <text:p text:style-name="P1">1.DOBRONAMERNOST – delati v korist bolnika,pospeševanje zdravja,ohranjevanje zdravja, preprečevanje bolezni,ponovna povrnitev zdravja, zmanjševanje trpljenja in bolečine,MS pri svojem delu upošteva kodeks etike in profesionalne standarde</text:p>
      <text:p text:style-name="P1">2.PRAVIČNOST – resursi\ kadri,dostop do storitev,enakost ne glede na spol, raso, vero,…</text:p>
      <text:p text:style-name="P1">3.AVTONOMIJA – svoboda – izbira – odločitev – informiranost</text:p>
      <text:p text:style-name="P1">bolnik ima pravico biti polno informiran o zdravljenju, sodelovati pri odločanju, pravica do končne odločitve</text:p>
      <text:p text:style-name="P1">4.RESNICOLJUBNOST – dolžnost MS povedati resnico, pravica B tudi ne vedeti o svojem stanju</text:p>
      <text:p text:style-name="P1">5.ZVESTOBA – dolžnost MS je držati obljubo B,presoja kdaj</text:p>
      <text:p text:style-name="P8"/>
      <text:p text:style-name="P8">Kodeks etike MS in ZT!</text:p>
      <text:p text:style-name="P1">3 področja in 9 načel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SPECIFIČNE PROFESIONALNE VREDOTE</text:p>
          </table:table-cell>
          <table:table-cell table:style-name="Table1.A1" office:value-type="string">
            <text:p text:style-name="P8">NAČELA ETIKE</text:p>
          </table:table-cell>
          <table:table-cell table:style-name="Table1.C1" office:value-type="string">
            <text:p text:style-name="P8">ČLOVEKOVE PRAVICE OZN 1948</text:p>
          </table:table-cell>
        </table:table-row>
        <table:table-row table:style-name="Table1.1">
          <table:table-cell table:style-name="Table1.A1" office:value-type="string">
            <text:p text:style-name="P8">Celostna obravnava</text:p>
          </table:table-cell>
          <table:table-cell table:style-name="Table1.A1" office:value-type="string">
            <text:p text:style-name="P8">Zaveza poklicne molčečnosti</text:p>
          </table:table-cell>
          <table:table-cell table:style-name="Table1.C1" office:value-type="string">
            <text:p text:style-name="P8">Avtonomija</text:p>
          </table:table-cell>
        </table:table-row>
        <table:table-row table:style-name="Table1.1">
          <table:table-cell table:style-name="Table1.A1" office:value-type="string">
            <text:p text:style-name="P8">Individualizacija holistične ZN</text:p>
          </table:table-cell>
          <table:table-cell table:style-name="Table1.A1" office:value-type="string">
            <text:p text:style-name="P8">Sočutnost</text:p>
          </table:table-cell>
          <table:table-cell table:style-name="Table1.C1" office:value-type="string">
            <text:p text:style-name="P8">Enakost pri obravnavi</text:p>
          </table:table-cell>
        </table:table-row>
        <table:table-row table:style-name="Table1.1">
          <table:table-cell table:style-name="Table1.A1" office:value-type="string">
            <text:p text:style-name="P8">Zasebnost,dostojanstvo</text:p>
          </table:table-cell>
          <table:table-cell table:style-name="Table1.A1" office:value-type="string">
            <text:p text:style-name="P8">Enakost, pravičnost</text:p>
          </table:table-cell>
          <table:table-cell table:style-name="Table1.C1" office:value-type="string">
            <text:p text:style-name="P8">dostojanstvo</text:p>
          </table:table-cell>
        </table:table-row>
        <table:table-row table:style-name="Table1.1">
          <table:table-cell table:style-name="Table1.A1" office:value-type="string">
            <text:p text:style-name="P8">zdravje</text:p>
          </table:table-cell>
          <table:table-cell table:style-name="Table1.A1" office:value-type="string">
            <text:p text:style-name="P8">dobronamernost</text:p>
          </table:table-cell>
          <table:table-cell table:style-name="Table1.C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Ivo</meta:initial-creator>
    <meta:creation-date>2005-01-02T14:27:00</meta:creation-date>
    <dc:creator>Jaka</dc:creator>
    <dc:date>2014-01-29T14:52:00</dc:date>
    <meta:print-date>2004-11-12T22:12:00</meta:print-date>
    <meta:editing-cycles>5</meta:editing-cycles>
    <meta:editing-duration>PT1M</meta:editing-duration>
    <meta:document-statistic meta:table-count="1" meta:image-count="0" meta:object-count="0" meta:page-count="4" meta:paragraph-count="154" meta:word-count="1339" meta:character-count="8955" meta:non-whitespace-character-count="78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