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">
      <style:text-properties style:font-name="Arial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na vprašanja:doc.dr. Marija Bohinc</text:p>
      <text:p text:style-name="P1"/>
      <text:p text:style-name="P1">Predmet: Filozofija zdravstvene nege in profesionalna etika</text:p>
      <text:p text:style-name="P1"/>
      <text:list xml:id="list17080839971" text:style-name="WW8Num1">
        <text:list-item>
          <text:p text:style-name="P2">Opredelitev in razumevanje osnovnih pojmov:morala,etika,filozofija,filozofske discipline ind.!</text:p>
        </text:list-item>
        <text:list-item>
          <text:p text:style-name="P2">Opredelitev konceptov in razumevanje filozofije zdravstvene nege,kakšno znanje je potrebno za oblikovanje filozofija zdravstvene nege(narišite in opišite shemo na osnovi primera iz prakse!)!</text:p>
        </text:list-item>
        <text:list-item>
          <text:p text:style-name="P2">Pregled etičnih pristopov skozi zgodovinski pregled od Aristotela do moderne dobe! </text:p>
        </text:list-item>
        <text:list-item>
          <text:p text:style-name="P2">Razlika med etiko in moralo?</text:p>
        </text:list-item>
        <text:list-item>
          <text:p text:style-name="P2">Razlika med medicinsko etiko in etiko zdravstvene nege?</text:p>
        </text:list-item>
        <text:list-item>
          <text:p text:style-name="P2">Komponente sodobne etike zdravstvene nege in kakovost zdravstvene nege?</text:p>
        </text:list-item>
        <text:list-item>
          <text:p text:style-name="P2">Opredelitev in razumevanje temeljnih konceptov etike zdravstvene nege!</text:p>
        </text:list-item>
        <text:list-item>
          <text:p text:style-name="P2">Zakaj je potrebno znanje etike zdravstvene nege?</text:p>
        </text:list-item>
        <text:list-item>
          <text:p text:style-name="P2">Katere so osebne,profesionalne vrednote in splošne vrednote, kaj je vrednota?</text:p>
        </text:list-item>
        <text:list-item>
          <text:p text:style-name="P2">Normativna etike?</text:p>
        </text:list-item>
        <text:list-item>
          <text:p text:style-name="P2">Deskriptivna etika?</text:p>
        </text:list-item>
        <text:list-item>
          <text:p text:style-name="P2">Teorije etike?</text:p>
        </text:list-item>
        <text:list-item>
          <text:p text:style-name="P2">Teleologija?</text:p>
        </text:list-item>
        <text:list-item>
          <text:p text:style-name="P2">Utilitarizem?</text:p>
        </text:list-item>
        <text:list-item>
          <text:p text:style-name="P2">Deontologija?</text:p>
        </text:list-item>
        <text:list-item>
          <text:p text:style-name="P2">Virtue etika?</text:p>
        </text:list-item>
        <text:list-item>
          <text:p text:style-name="P2">Temeljna etična načela in opredelitev posameznih načel v etičnih situacijah?!</text:p>
        </text:list-item>
        <text:list-item>
          <text:p text:style-name="P2">Ontološka etika?</text:p>
        </text:list-item>
        <text:list-item>
          <text:p text:style-name="P2">Etika »Care«,skrb za človeka,humanistični pristop,opredelitev in razumevanje etike skrbi v procesu,reševanje etičnih dilem in odločanja?!</text:p>
        </text:list-item>
        <text:list-item>
          <text:p text:style-name="P2">Odgovornosti in pristojnosti medicinske sestre,v katerih dokumentih je opredeljeno!</text:p>
        </text:list-item>
        <text:list-item>
          <text:p text:style-name="P2">Modeli etičnega odločanja in prikaz reševanja etičnih dilem na primeru iz prakse!</text:p>
        </text:list-item>
        <text:list-item>
          <text:p text:style-name="P2">Zagovorništvo bolnika <text:s/>in nova vloga medicinske sestre!</text:p>
        </text:list-item>
        <text:list-item>
          <text:p text:style-name="P2">Uporabna etika!</text:p>
        </text:list-item>
        <text:list-item>
          <text:p text:style-name="P2">Kateri koncepti etike so v definicije zdravstvene nege?</text:p>
        </text:list-item>
        <text:list-item>
          <text:p text:style-name="P2">Poslanstvo zdravstvene nege!?</text:p>
        </text:list-item>
        <text:list-item>
          <text:p text:style-name="P2">Opredelite pomen aksiologije in etiko zdravstvene nege!</text:p>
        </text:list-item>
        <text:list-item>
          <text:p text:style-name="P2">Metode dela v etiki zdravstvene nege?</text:p>
        </text:list-item>
        <text:list-item>
          <text:p text:style-name="P2">Pravice umirajočega in vloga medicinske sestre?</text:p>
        </text:list-item>
        <text:list-item>
          <text:p text:style-name="P2">Splošne človekove pravice?</text:p>
        </text:list-item>
        <text:list-item>
          <text:p text:style-name="P2">Pravice bolnikov:zakonske in na osnovi deklaracij?</text:p>
        </text:list-item>
        <text:list-item>
          <text:p text:style-name="P2">Dokumenti,ki varujejo pravice bolnika in medicinsko sestro</text:p>
        </text:list-item>
        <text:list-item>
          <text:p text:style-name="P2">Kodeks etike,temeljna etična načela,pomen?</text:p>
        </text:list-item>
        <text:list-item>
          <text:p text:style-name="P2">Deklaracije?Paliativna zdravstvena nega pomen,humanistični pristop MS in za ZN?</text:p>
        </text:list-item>
        <text:list-item>
          <text:p text:style-name="P2">Stališče Slovenije do evtanazije?</text:p>
        </text:list-item>
      </text:list>
      <text:p text:style-name="P1"/>
      <text:p text:style-name="P1">Vprašanja iz člankov,ki so na seznamu študijske literature in gradiva posredovana na predavanji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a vprašanja:doc</dc:title>
    <meta:initial-creator>Blanka</meta:initial-creator>
    <meta:creation-date>2004-10-16T12:18:00</meta:creation-date>
    <dc:creator>Jaka</dc:creator>
    <dc:date>2014-01-29T14:51:00</dc:date>
    <meta:print-date>2004-10-16T13:02:00</meta:print-date>
    <meta:editing-cycles>4</meta:editing-cycles>
    <meta:editing-duration>PT46M</meta:editing-duration>
    <meta:document-statistic meta:table-count="0" meta:image-count="0" meta:object-count="0" meta:page-count="1" meta:paragraph-count="37" meta:word-count="277" meta:character-count="289" meta:non-whitespace-character-count="18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