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ing_20_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ISTEM PRAVNE UREDITVE ZDR.VARSTVA, ZAVAROVANJA, DEJAVNOSTI <text:s/></text:span><text:span text:style-name="T2">zdr.varstvo</text:span>= urejeno z zakonom o zdr.varstvu <text:s/>in zavarovanju, <text:span text:style-name="T2">zavarovanje</text:span> = urejeno z zakonom o zdr.varstvu in zavarovanju, poleg tega pa še s splošnimi akti ki jih sprejme ZZZS&gt;najp. so »Pravila obveznega zdr.zavarovanja«, <text:s/><text:span text:style-name="T2">zdr.dejavnost</text:span>= urejena z zakonom o zdr. dejavnosti, <text:span text:style-name="T2">zdr.služba zdravnikov in zoboz.</text:span>= urejena z zakonom o zdravstveni službi; <text:s text:c="4"/>Vse naštete zakone dopolnjujejo št. podzakonski akti ali pravila in pravilniki ki jih izdaja MZZ. <text:span text:style-name="T2">Lekarniška dejavnost</text:span> = urejena z zakonom o lekarniški dejavnosti</text:p>
      <text:p text:style-name="P1"/>
      <text:p text:style-name="P1"><text:span text:style-name="T1">KAJ OBSEGA ZDRAV.VARSTVO? </text:span>Sistem aktivnosti, ukrepov in storitev za krepitev zdravja, preprečevanje bolezni, zgodnje odkrivanje bolezni, pravočasno zdravljenje, nego in rehalibitacijo obolelih in poškodovanih, sistem zdrav. Zavarovanja.</text:p>
      <text:p text:style-name="P1"/>
      <text:p text:style-name="P2">KATERE OBVEZNOSTI IMA DRŽAVA NA PODROČJU ZDRAV. VARSTVA?</text:p>
      <text:p text:style-name="P1">(DRŽAVA= dr.zbor, vlada, ministrstvo, upravni organi, sodstvo) –<text:span text:style-name="T2">sprejema plan zdrav. varstva v SLO </text:span><text:span text:style-name="T4">(zakon določa obseg plana-1.naloga je planiranje zdrav.varstva-država predlaga- sprejme državni zbor)</text:span> -<text:span text:style-name="T2">organizira javno mrežo zdr. službe </text:span>( mreža iz vrst tistih, ki jih <text:s/>ustanovi država ali občina), -<text:span text:style-name="T2">zagotavlja sredstva </text:span>iz proračuna za določene dejavnosti;</text:p>
      <text:p text:style-name="P1"><text:span text:style-name="T1">Dejavnosti delimo na : </text:span><text:span text:style-name="T2">Dejavnosti splošnega pomena za državo</text:span> –programi spremljanja zdrav. stanja <text:s/>preb., programi za krepitev zdravja, <text:span text:style-name="T2">epidemiološko-higiensko</text:span>, <text:span text:style-name="T2">spremljanje in preprečevanje b.</text:span>, <text:span text:style-name="T2">soc.-med. dejavnost</text:span> <text:span text:style-name="T4">- financiranje iz proračuna, </text:span><text:span text:style-name="T2">aktivnosti humanitarnih dej.,</text:span> <text:span text:style-name="T2">zbiranje krvi in izmenjava organov za presajanje</text:span>; <text:s/>To se financira iz državnih proračunskih sredstev ! <text:s/>Država financira tudi nujno zdrav. varstvo ( <text:span text:style-name="T4">za ljudi ki niso zavarovani in nimajo sredstev)!</text:span></text:p>
      <text:p text:style-name="P1"><text:span text:style-name="T1">Financiranje s strani države : </text:span><text:s/><text:span text:style-name="T2">- v nepremičnine in določeno opremo za zdr. ustanove</text:span>, ki jih je sama ustanovila( sekundarna in terciarna raven ) <text:span text:style-name="T1">s strani občine:-</text:span><text:span text:style-name="T2"> v zdravstvene domove</text:span>- <text:s/>ki jih ustanavlja in financira -primarna raven; <text:span text:style-name="T2">financiranje primarne zdrav. dejavnosti, </text:span><text:s/><text:span text:style-name="T2"><text:s/>progra</text:span><text:span text:style-name="T1"> </text:span><text:span text:style-name="T2">mov za promocijo zdravja,</text:span> <text:s/><text:span text:style-name="T2">financiranje soc. med dejavnosti,</text:span> <text:s/><text:span text:style-name="T2">zagotavlja zdrav. varstvo civilne zaščite,</text:span> <text:s/><text:span text:style-name="T2"><text:s text:c="2"/>zagotavlja mrliško pregledno službo;</text:span></text:p>
      <text:p text:style-name="P1"><text:span text:style-name="T1">Stopnja prispevkov : </text:span>Predlog za višino prispevkov da ZZZS, zakonsko določi država! Stopnja prispevkov za zdr. varstvo je 13% od bruto plače ( 6,5% plača oseba 6,5% delodajalec)</text:p>
      <text:p text:style-name="P1"/>
      <text:p text:style-name="P1"><text:span text:style-name="T1">OBVEZNO ZDRAVSTVENO ZAVAROVANJE :</text:span> V ustavi je določeno da je država dolžna urediti in poskrbeti za obvezno zdrav. zavarovanje, invalidsko in druga zdr. zavarovanja.Država zagotavlja ureditev in zagotovitev sistema obveznega zdr.zavarovanja.</text:p>
      <text:p text:style-name="P1"/>
      <text:p text:style-name="P1"><text:span text:style-name="T1">DOLOČBA O ZAKONU O ZAVAROVANJU- določa </text:span>kdo je obvezno zavarovan! Nosilec je ZZZS, ki deluje preko 10 območnih enot in <text:span text:style-name="T1">obsega </text:span>2 vrsti rizikov ( 1. Bolezni in poškodbe izven dela in 2. Bolezni in poškodbe pri delu )</text:p>
      <text:p text:style-name="P1"><text:span text:style-name="T1">Kdo je zavarovan po zakonu ? </text:span><text:span text:style-name="T2">Zavarovanci in nj.druž.člani (</text:span>vse zaposlene in samozaposlene osebe na območju Slo.), <text:span text:style-name="T2">Prejemniki določenih soc.dajatev </text:span>( upokojenci in drugi prejemniki soc.dajatev in pomoči- pogoj je stalno prebivališče v Slo.) , <text:span text:style-name="T2">Osebe s stalnim preb. v Slo. in imajo druge prihodke</text:span> in niso zavarovani na drugi podlagi, <text:span text:style-name="T2">Državljani Slo. s stalnim preb.v SLO in niso zav.na drgi podlagi </text:span><text:span text:style-name="T5">(klošarji)</text:span><text:span text:style-name="T2"> </text:span>, <text:span text:style-name="T2">Drugi zavarovanci (</text:span> otroci, zakonski in izvenzak.partnerji, svojci, posvojenci, če jih preživljajo pa tudi člani širše družine- bratje,sestre in drugi otroci, <text:s/></text:p>
      <text:p text:style-name="P1"><text:span text:style-name="T1">Prispevki so : </text:span>resnično absolutni in <text:span text:style-name="T2">vse zavarovane osebe imajo enake pravice ne glede na</text:span> <text:span text:style-name="T2">št.članov in koliko so dejansko plačale v sistem zavarovanja</text:span>! Plačevanje prispevkov je glavna obveznost zavarovancev- upošteva se ekonomska moč in dohodki ! V Slo.= 97 % obvezno zavarovanih !</text:p>
      <text:p text:style-name="P1"><text:soft-page-break/><text:span text:style-name="T1">PRAVICE IZ OBVEZNEGA ZDRAV.ZAVAROVANJA </text:span><text:s/></text:p>
      <text:p text:style-name="P1"><text:span text:style-name="T3">1.Plačilo zdravstvenih storitev</text:span>- <text:s/><text:span text:style-name="T3">2. Nadomestilo plače za čas odsotnosti iz dela zaradi bolezni, poškodb, nege otroka in druž.člana, primer darovanja organa, primer obvezne izolacije</text:span>- do 30 dni v primeru poškodb, bolezni nosi stroške delodajalec, nad 31 dni ZZZS, nego druž.člana, darovanje organov, primere izolacije krije ZZZS od prvega dneva; IZRAČUN= povprečna plača preteklega koledarskega leta in odmerni %- določen z kolektivnimi pogodbami. Če nosi stroške ZZZS je določeno z zakonom : <text:s/>100% nadomestilo (poškodbe pri delu, poklicne bol.), 90% (bolezen ali darovanje organov), <text:s/>80%( bolezen, nega otrok in druž. članov, poškodbe ) <text:s text:c="4"/></text:p>
      <text:p text:style-name="P1"><text:s/><text:span text:style-name="T3">3.</text:span><text:span text:style-name="T2"> </text:span><text:span text:style-name="T3">Pogrebnine</text:span><text:span text:style-name="T2"> - </text:span>samo ko so bili prejemki pokojnika pod določeno najnižjo ravnjo,<text:span text:style-name="T3"> posmrtnine</text:span><text:span text:style-name="T2">-</text:span> 1x pomoč ob smrti samo tistim druž.članom z nižjimi dohodki;</text:p>
      <text:p text:style-name="P1"><text:span text:style-name="T2"><text:s/></text:span><text:span text:style-name="T3">4.Povračilo potnih stroškov</text:span><text:span text:style-name="T2"> <text:s/>-</text:span>plačujejo se stroški od 2.potovanja dalje;</text:p>
      <text:p text:style-name="P1"/>
      <text:p text:style-name="P1"><text:span text:style-name="T1">PLAČILO ZDRAVSTVENIH STORITEV: </text:span>Zakon določa samo za katere vrste storitev pokrije ZZZS v celoti <text:s/>in za katere del stroškov! <text:span text:style-name="T2">V celoti krije :</text:span>preventivne preglede, zdr. storitve za otroke, šolarje in ženske, Z.V. nalezljivih bolezni, za nekatere rehalibitacijo, NMP, določene vrste zdravil, patronažni obiski, določeni prevozi ; <text:s/><text:span text:style-name="T2">Ostali del stroškov</text:span>, ki jih ne krije v celoti ZZZS pokriva zavarovanec sam ali pa zavarovalnica pri kateri se dodatno zavaruje! Zavarovalnice ki dodatno krijejo morajo sprejeti vse ne glede na njih. ekonomsko stanje.</text:p>
      <text:p text:style-name="P1"/>
      <text:p text:style-name="P1"><text:span text:style-name="T1">OBSEG ZDRAV.STORITEV PO ZAKONU: </text:span>Pravila natančno določajo posamezne storitve in kakšne pravice ima oseba! ZZZS ni popolnoma samostojna pri določanju pravil obveznega zdrav. zavarovanja, ampak pri tem sodeluje država! <text:s/><text:span text:style-name="T1">Obseg :-</text:span> preventivne storitve po republiškem programu, - storitve diagnostike zdravljenja in med. rehalibitacije, Poleg tega pa še: -nujne in druge prevoze,-zdravila, - ortopedske in druge tehnične pripomočke;</text:p>
      <text:p text:style-name="P1"><text:span text:style-name="T1">Storitve:-</text:span> na različnih ravneh: -osnovno zdravstvo, lekarništvo, spec.ambulantne, spec.bolnišnične, klinične, zdraviliške in storitve na ravni zdrav. nege. <text:s/></text:p>
      <text:p text:style-name="P1"/>
      <text:p text:style-name="P1"><text:span text:style-name="T1">ZAKON O ZDRAVSTVENI DEJAVNOSTI :</text:span> <text:span text:style-name="T2">ureja opravljanje zdravstvene dejavnosti</text:span> na primarni, sekundarni in terciarni dejavnosti; <text:span text:style-name="T2">določa pravni status izvajalcev zdrav. dejavnosti (</text:span>po zakonu so izvajalci lahko domače in tuje pravne fizične osebe ki imajo dovoljenje za opravljanje dejavnosti), <text:span text:style-name="T2">določa katere dejavnosti lahko opravlja izključno javna zdr. služba, pod kakšnimi pogoji lahko zdr. dejavnost opravljajo zasebniki</text:span>( imeti mora ustrezno izobrazbo, materialne možnosti, da ni v delovnem razmerju, ni v kazenskem postopku, pozitivno mnenje zbornice ), <text:span text:style-name="T2">določa pod kakšnimi pogoji se podeli koncesija,</text:span> <text:span text:style-name="T2">ureja tudi razmerja med zdrav. delavci in sodelavci ter pacijenti</text:span> <text:span text:style-name="T2"><text:s/></text:span></text:p>
      <text:p text:style-name="P2"/>
      <text:p text:style-name="P1"><text:span text:style-name="T1">Pravica izbire osebnega zdravnika ! </text:span>Vsak zavarovanec ima po zakonu pravico izbrati spl.zdravnika in zobozdravnika, pediatra, ginekologa praviloma v kraju bivanja! Izven kraja bivanja ZZZS ne prizna potnih stroškov!<text:span text:style-name="T1"> </text:span></text:p>
      <text:p text:style-name="P1"><text:span text:style-name="T1">Ali ima zav.oseba prost dostop do osebnega zdravnika ? </text:span>Osebni zdr. je dolžan osebo kadarkoli sprejeti, potek koordinacije in odločanje o zdravljenju je odvisen od os.zdravnika!</text:p>
      <text:p text:style-name="P1"><text:span text:style-name="T1">Ali zavarovanec lahko zahteva določeno vrsto zdr. storitev ? </text:span>Načeloma ne more, razen če je strokovno utemeljeno in v okviru danih standardov!</text:p>
      <text:p text:style-name="P1"><text:s/><text:span text:style-name="T1">Ali je osebni zdravnik svoboden pri izbiri zdravljenja ? </text:span>Omejuje ga zakon o zdravstveni dejavnosti, ki v 45 členu določa da zdrav.delavci in sodelavci opravljajo zdrav. dejavnost <text:s/>in sicer: 1.<text:span text:style-name="T2">S sprejeto zdravniško doktrino</text:span>(<text:span text:style-name="T4"> po zakonu jo opredeljuje zdrav.svet, med. fakulteta, bolnišnični konziliji, in drugi organi stroke)</text:span> <text:span text:style-name="T2">2.S kodeksom med. deontologije in drugimi kodeksi</text:span>, 3. <text:span text:style-name="T2">Pod enakimi pogoji na enak način v enakih primerih, 4. Z dajanjem prednosti </text:span><text:soft-page-break/><text:span text:style-name="T2">glede na nujnost zdrav.primera, 5. Ob spoštovanju človekovih in zakonskih pravic; </text:span>Zdravnik je omejen še strokovno, s programom ZZZS in s sredstvi za izvedbo programa; <text:s/>Zdravstveni delavec mora delati v skladu z med.oz.. zdravstveno doktrino, ki jo oblikuje Zdravstveni svet ki je organ pri min.za zdravstvo, medicinska fakulteta, strokovni konziliji v bolnišnicah, klinikah in drugih <text:s/>strokovnih organih. Zdravnik je omejen v javni mreži še z opremo in standardi!</text:p>
      <text:p text:style-name="P1"><text:span text:style-name="T1">Sistem pritožbe na izbrano metodo zdravljenja : </text:span>Zdravnik odloča o odsotnosti z dela do 30 dni in o tem ali so postopki opravljeni v skladu s standardi ZZZS, , ; <text:span text:style-name="T2">Komisija </text:span><text:span text:style-name="T3">I</text:span> stopnje po zakonu odloča o pravici do odsotnosti z dela in pritožbah delodajalcev in zavarovancev nad 31 dni, o balneoterapiji, zdravljenju v tujini, o zahtevnejših ortopedskih pripomočkih; Zoper odločitev I stopnje je možna pritožba v 3 dneh &gt; <text:span text:style-name="T2">Komisija </text:span><text:span text:style-name="T3">II</text:span><text:span text:style-name="T1"> </text:span><text:span text:style-name="T2">stopnje</text:span> obravnava pritožbe <text:s/>zavarovancev na I stopnjo, vendar mora zavarovanec upoštevati najkasneje po 5 dneh odločitev zdravnika ali komisije II stopnje.; <text:span text:style-name="T2">Socialno sodišče</text:span>- zavarovana oseba ni zadovoljna in zahteva od komisije II stopnje odločbo ( pravni akt), <text:span text:style-name="T2">Vrhovno sodišče-</text:span> možno je tudi ustavna pritožba !</text:p>
      <text:p text:style-name="P1"/>
      <text:p text:style-name="P1"><text:span text:style-name="T1">SISTEM FINANCIRANJA MREŽE ZDRAVSTVENE SLUŽBE</text:span> –izhodišča za izvajanje zdravstvenega programa in oblikovanje cen sprejemajo in oblikujejo do konca decembra ! Sprejemajo predstavniki <text:span text:style-name="T1">tripartitno-</text:span><text:span text:style-name="T2">ZZZS</text:span>, <text:span text:style-name="T2">Zdravstveni izvajalci</text:span>, <text:span text:style-name="T2">Min.za zdravje</text:span> ; Če do sporazuma ne pride slede arbitraža&gt;&gt;če ni soglasja pa vlada. Na podlagi izhodišč se objavi razpis ZZZS, na katerega se javijo ponudniki programov in zdrav.zavodi v tekočem koledarskem letu.ZZZS izbere najugodnejšega izvajalca lahko tudi zasebnika ki se mu dodeli koncesijo- stroške storitev krije ZZZS;</text:p>
      <text:p text:style-name="P1"><text:span text:style-name="T1">Oblikovanje cene: </text:span>sestavljena iz plač(70%), materialnih stroškov, zakonsko določene amortizacije in drugih zakonskih obveznosti. </text:p>
      <text:p text:style-name="P1"/>
      <text:p text:style-name="P1"><text:span text:style-name="T1">ZAKON O ZDRAVSTVENI DEJAVNOSTI :</text:span> <text:span text:style-name="T2">ureja opravljanje zdravstvene dejavnosti</text:span> na primarni, sekundarni in terciarni dejavnosti; <text:span text:style-name="T2">določa pravni status izvajalcev zdrav. dejavnosti (</text:span>po zakonu so izvajalci lahko domače in tuje pravne fizične osebe ki imajo dovoljenje za opravljanje dejavnosti), <text:span text:style-name="T2">določa katere dejavnosti lahko opravlja izključno javna zdr. služba, pod kakšnimi pogoji lahko zdr. dejavnost opravljajo zasebniki</text:span>( imeti mora ustrezno izobrazbo, materialne možnosti, da ni v delovnem razmerju, ni v kazenskem postopku, pozitivno mnenje zbornice ), <text:span text:style-name="T2">določa pod kakšnimi pogoji se podeli koncesija,</text:span> <text:span text:style-name="T2">ureja tudi razmerja med zdrav. delavci in sodelavci ter pacijenti</text:span> <text:span text:style-name="T2"><text:s/></text:span></text:p>
      <text:p text:style-name="P1"/>
      <text:p text:style-name="P1"><text:span text:style-name="T1">Kakšne so pravice bolnikov v razmerju do zdrav.delavcev ?</text:span>- <text:span text:style-name="T3">vsakdo ima pravico do:</text:span><text:span text:style-name="T2"> -izbire zdravnika in zdrav. zavoda</text:span>, -<text:span text:style-name="T2">do specialist.in konziliarnega pregleda</text:span> če je med.indikacija, -<text:span text:style-name="T2">zvedeti dg. svoje bolezni</text:span> <text:span text:style-name="T2">-obsega, načina in kakovosti zdravljenja</text:span>, <text:span text:style-name="T2">-soglasja</text:span> <text:span text:style-name="T2">za kakršnikoli med. poseg in biti obveščen</text:span> o vseh novih metodah dg. in zdravljenja in njih učinkih in posledicah ( zavestna privolitev ), <text:span text:style-name="T2">- odkloniti predlagane med. posege</text:span> <text:span text:style-name="T4">( 51člen Ustave), </text:span>-<text:span text:style-name="T2">odkloniti prisilno hospitalizacijo</text:span> (<text:span text:style-name="T4">razen v primerih če duševno bolni ogroža druge, najkasneje v 48h je potrebno obvestiti pristojno sodišče-sodnik <text:s/>mora obiskati bolnika v 3 dneh <text:s/>), - </text:span><text:span text:style-name="T5">vpogleda</text:span><text:span text:style-name="T2"> <text:s/>v zdrav. dokumentacijo</text:span> ki se nanaša na nj. zdrav. stanje, - <text:span text:style-name="T2">premestitve v</text:span> <text:span text:style-name="T2">drug zavod</text:span> če ni bilo učinkovito - <text:span text:style-name="T2">ugovora proti zdravljenju</text:span>, - <text:span text:style-name="T2">zaupnosti o njegovem zdrav.stanju nad 15 let starosti </text:span><text:s text:c="2"/><text:span text:style-name="T2">-seznanitve s stroški zdravljenja</text:span> <text:s/>-<text:span text:style-name="T2"> povračilo škode zaradi nepravilnega zdravljenja</text:span></text:p>
      <text:p text:style-name="P3"/>
      <text:h text:style-name="P5" text:outline-level="1">DOLOČBE ZAKONA O NADZORU- 4 vrste</text:h>
      <text:p text:style-name="P1"><text:span text:style-name="T2">1. Interni strokovni nadzor-</text:span> izvaja se znotraj zdrav. organizacije z samonadzorom v skladu s splošnimi akti.; <text:span text:style-name="T2">2. Strokovni nadzor s svetovanjem-</text:span> ki ga izvaja <text:s/>pristojna zbornica ali <text:soft-page-break/>pristojna institucija; <text:span text:style-name="T2">3.Upravni nadzor-</text:span> nadzor nad zakonitostjo ki ga izvaja min. za zdravje, <text:span text:style-name="T2">4. Nadzor ZZZS </text:span><text:s/>ki nadzira izvajanje pogodb ki jih je sklenil z zdrav. zavodom;</text:p>
      <text:p text:style-name="P1"><text:span text:style-name="T1">Ukrepi v primeru kršitev</text:span> ki jih odredi min. za zdravje <text:span text:style-name="T1">so: </text:span>1. <text:span text:style-name="T2">Odprava pomanjkljivosti</text:span> v določenem roku, 2.<text:span text:style-name="T2">Začasna prepoved opravljanja dejavnosti</text:span> zdrav. zavoda, 3.<text:span text:style-name="T2">Odreditev</text:span> <text:span text:style-name="T2">dodatnega izobraževanja</text:span> zdrav. delavcev in sodelavcev <text:span text:style-name="T2"><text:s/></text:span><text:s text:c="3"/><text:span text:style-name="T4"><text:s text:c="2"/></text:span><text:span text:style-name="T5"><text:s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 PRAVNE UREDITVE ZDR</dc:title>
    <meta:initial-creator>Robert Sotler</meta:initial-creator>
    <meta:creation-date>2005-11-04T21:04:00</meta:creation-date>
    <dc:creator>Katja</dc:creator>
    <dc:date>2011-02-10T09:50:00</dc:date>
    <meta:editing-cycles>3</meta:editing-cycles>
    <meta:editing-duration>PT2M</meta:editing-duration>
    <meta:document-statistic meta:table-count="0" meta:image-count="0" meta:object-count="0" meta:page-count="4" meta:paragraph-count="31" meta:word-count="1616" meta:character-count="11388" meta:non-whitespace-character-count="97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