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list-style-name="WW8Num3">
      <style:paragraph-properties fo:text-align="justify" style:justify-single-word="false"/>
      <style:text-properties fo:font-size="12pt" style:font-size-asian="12pt" style:font-size-complex="12pt"/>
    </style:style>
    <style:style style:name="P4" style:family="paragraph" style:parent-style-name="Standard" style:list-style-name="WW8Num6">
      <style:paragraph-properties fo:text-align="justify" style:justify-single-word="false"/>
      <style:text-properties fo:font-size="12pt" style:font-size-asian="12pt" style:font-size-complex="12pt"/>
    </style:style>
    <style:style style:name="P5" style:family="paragraph" style:parent-style-name="Standard" style:list-style-name="WW8Num11">
      <style:text-properties fo:font-size="12pt" style:font-size-asian="12pt" style:font-size-complex="12pt"/>
    </style:style>
    <style:style style:name="P6" style:family="paragraph" style:parent-style-name="Standard" style:list-style-name="WW8Num7">
      <style:text-properties fo:font-size="12pt" style:font-size-asian="12pt" style:font-size-complex="12pt"/>
    </style:style>
    <style:style style:name="P7" style:family="paragraph" style:parent-style-name="Standard" style:list-style-name="WW8Num10">
      <style:text-properties fo:font-size="12pt" style:font-size-asian="12pt" style:font-size-complex="12pt"/>
    </style:style>
    <style:style style:name="P8" style:family="paragraph" style:parent-style-name="Standard" style:list-style-name="WW8Num9">
      <style:text-properties fo:font-size="12pt" style:font-size-asian="12pt" style:font-size-complex="12pt"/>
    </style:style>
    <style:style style:name="P9" style:family="paragraph" style:parent-style-name="Standard" style:list-style-name="WW8Num8">
      <style:text-properties fo:font-size="12pt" style:font-size-asian="12pt" style:font-size-complex="12pt"/>
    </style:style>
    <style:style style:name="P10" style:family="paragraph" style:parent-style-name="Standard" style:list-style-name="WW8Num2">
      <style:text-properties fo:font-size="12pt" style:font-size-asian="12pt" style:font-size-complex="12pt"/>
    </style:style>
    <style:style style:name="P11" style:family="paragraph" style:parent-style-name="Standard" style:list-style-name="WW8Num4">
      <style:text-properties fo:font-size="12pt" style:font-size-asian="12pt" style:font-size-complex="12pt"/>
    </style:style>
    <style:style style:name="P12" style:family="paragraph" style:parent-style-name="Standard" style:list-style-name="WW8Num5">
      <style:text-properties fo:font-size="12pt" style:font-size-asian="12pt" style:font-size-complex="12pt"/>
    </style:style>
    <style:style style:name="P13" style:family="paragraph" style:parent-style-name="Standard">
      <style:text-properties fo:font-size="12pt" fo:font-weight="bold" style:font-size-asian="12pt" style:font-weight-asian="bold" style:font-size-complex="12pt"/>
    </style:style>
    <style:style style:name="P1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5"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1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margin-left="0.25in" fo:margin-right="0in" fo:text-align="justify" style:justify-single-word="false" fo:text-indent="0in" style:auto-text-indent="false"/>
      <style:text-properties fo:font-size="12pt" style:font-size-asian="12pt" style:font-size-complex="12pt"/>
    </style:style>
    <style:style style:name="P18" style:family="paragraph" style:parent-style-name="Standard">
      <style:paragraph-properties fo:margin-left="0.0398in" fo:margin-right="0in" fo:text-indent="0in" style:auto-text-indent="false"/>
      <style:text-properties fo:font-size="12pt" style:font-size-asian="12pt" style:font-size-complex="12pt"/>
    </style:style>
    <style:style style:name="P19" style:family="paragraph" style:parent-style-name="Standard">
      <style:paragraph-properties fo:margin-left="0.0398in" fo:margin-right="0in" fo:text-indent="0in" style:auto-text-indent="false"/>
      <style:text-properties fo:font-size="12pt" fo:font-weight="bold" style:font-size-asian="12pt" style:font-weight-asian="bold" style:font-size-complex="12pt"/>
    </style:style>
    <style:style style:name="P20" style:family="paragraph" style:parent-style-name="Standard">
      <style:paragraph-properties fo:margin-left="0.0783in" fo:margin-right="0in" fo:text-indent="0in" style:auto-text-indent="false"/>
      <style:text-properties fo:font-size="12pt" style:font-size-asian="12pt" style:font-size-complex="12pt"/>
    </style:style>
    <style:style style:name="P21" style:family="paragraph" style:parent-style-name="Standard" style:master-page-name="Standard">
      <style:paragraph-properties fo:text-align="justify" style:justify-single-word="false" style:page-number="auto"/>
      <style:text-properties fo:font-size="12pt" style:font-size-asian="12pt" style:font-size-complex="12pt"/>
    </style:style>
    <style:style style:name="P22"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language="none" fo:country="none" style:language-asian="none" style:country-asian="none"/>
    </style:style>
    <style:style style:name="T6" style:family="text">
      <style:text-properties fo:language="none" fo:country="none" fo:font-style="italic" style:text-underline-style="solid" style:text-underline-width="auto" style:text-underline-color="font-color" style:language-asian="none" style:country-asian="none" style:font-style-asian="italic"/>
    </style:style>
    <style:style style:name="T7" style:family="text">
      <style:text-properties fo:language="none" fo:country="none" fo:font-style="italic" style:text-underline-style="solid" style:text-underline-width="auto" style:text-underline-color="font-color" fo:font-weight="bold" style:language-asian="none" style:country-asian="none" style:font-style-asian="italic" style:font-weight-asian="bold"/>
    </style:style>
    <style:style style:name="T8" style:family="text">
      <style:text-properties fo:language="none" fo:country="none" fo:font-weight="bold" style:language-asian="none" style:country-asian="none" style:font-weight-asian="bold"/>
    </style:style>
    <style:style style:name="T9" style:family="text">
      <style:text-properties fo:font-style="italic" fo:font-weight="bold" style:font-style-asian="italic" style:font-weight-asian="bold"/>
    </style:style>
    <style:style style:name="T10" style:family="text">
      <style:text-properties fo:font-style="italic" style:text-underline-style="solid" style:text-underline-width="auto" style:text-underline-color="font-color" fo:font-weight="bold" style:font-style-asian="italic" style:font-weight-asian="bold"/>
    </style:style>
    <style:style style:name="T11" style:family="text">
      <style:text-properties fo:font-style="italic" style:text-underline-style="solid" style:text-underline-width="auto" style:text-underline-color="font-color"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4">Ekonomske in socialne pravice</text:span>: <text:s/>so pravice pozitivnega statusa, začele z Weimarsko ustavo</text:p>
      <text:list xml:id="list177854213" text:style-name="WW8Num3">
        <text:list-item>
          <text:p text:style-name="P3"><text:span text:style-name="T4">ekonomske</text:span>: pravica do zasebne lastnine in dedovanja, svoboda dela (<text:span text:style-name="T5">prosta izbira zaposlitve,dostopnost del.mesta pod enakimi pogoji,prepoved prisilnega dela)</text:span>,</text:p>
        </text:list-item>
        <text:list-item>
          <text:p text:style-name="P3"><text:s/><text:span text:style-name="T4">socialne pravice</text:span>: socialno varstvo, zdr.zavarovanje, pravice invalidov(<text:span text:style-name="T5">usposabljanje za delo,izobraževanje iz javnih sredstev)</text:span>,</text:p>
        </text:list-item>
        <text:list-item>
          <text:p text:style-name="P3"><text:s/><text:span text:style-name="T4">družinske pravice</text:span>: <text:span text:style-name="T5">zakonska zveza in dužina, pravice in dolžnost staršev-vzdrževati,izobraž.,vzgajati,omogočiti zdravo rast, svobodno odločanje orojstvu otrok, pravice otrok: pred-soc., ekon., teles., dušev. izkoriščanjem</text:span>, </text:p>
        </text:list-item>
        <text:list-item>
          <text:p text:style-name="P3"><text:span text:style-name="T4">pravice v zvezi z izobraževanjem, znanostjo in umetnostjo</text:span><text:span text:style-name="T5"> (izobraževanje in šolanje-svobodna izbira, OŠ je obvezna in se financ. iz javnih sredstev; avtonomnost univerze in drugih visokih šol,svoboda znanosti in umetnosti-vsakomur svoboda do znanst.in umetniš.ustvarjanja)</text:span> .</text:p>
        </text:list-item>
      </text:list>
      <text:p text:style-name="P1"/>
      <text:p text:style-name="P2">Sodstvo, drž tožilstvo, odvetniki, notarji in sodni svet.</text:p>
      <text:p text:style-name="P2">Sodnike voli DZ na predlog sodnega sveta – 11 članov (5 jih voli DZ, 6 pa sodniki sami med seboj). Sodni svet strokovno oceni kandidate. </text:p>
      <text:p text:style-name="P2"><text:span text:style-name="T10">Temeljna načela sodišč</text:span> <text:span text:style-name="T11">načelo zakonitosti, načelo neodvisnosti sodstva</text:span><text:span text:style-name="T5"> vezano na ustavo, zakone, </text:span><text:span text:style-name="T6">načelo zbornosti</text:span><text:span text:style-name="T5"> (kolegičnosti) sodijo v senatih (3 sodniki), </text:span><text:span text:style-name="T6">načelo laičnosti</text:span><text:span text:style-name="T5"> pri sojenju sodelujejo državljani-porotniki(1sodnik,2porotnika), </text:span><text:span text:style-name="T11">načelo javnosti</text:span> <text:s/>obravnava in izrek sodbe, <text:span text:style-name="T3">načelo</text:span> <text:span text:style-name="T11">instančnosti </text:span><text:s/>prva, druga, tretja stopnja. </text:p>
      <text:p text:style-name="P2"><text:span text:style-name="T10">Vrhovno sodišče</text:span> najvišje v državi, kar se tiče rednega sojenja, odloča o rednih in izrednih pravnih sredstvih, <text:span text:style-name="T10">ustavno sodišče</text:span> najvišje pri presoji ustavnosti, človekovih pravic-lahko zavrne vrhovno sodišče. </text:p>
      <text:p text:style-name="P14"/>
      <text:p text:style-name="P2"><text:span text:style-name="T1">ORGANIZACIJA SODIŠČ</text:span> SODIŠČE S SPLOŠNO PRISTOJNOSTJO- KAZENSKE ZADEVE </text:p>
      <text:p text:style-name="P2"><text:span text:style-name="T1">Okrajno</text:span> manj pomembne zadeve (finančne zadeve, zahtevki)sodijo na 1 stopnji – v kazenskih in civilnih zadevah, <text:span text:style-name="T1">okrožno</text:span> težje kazenske zadeve (bolj finančno vredne zadeve, družinske zadeve) sodijo na 1 stopnji – v kazenskih in civilnih zadevah, <text:span text:style-name="T1">višje</text:span> 2 st. (Lj., Mb., Ce., Kp.) v pritožbah zoper odločbe okrajnih in okrožnih sodišč s svojega območja, o sporih in o pristojnostih sodišč, <text:span text:style-name="T1">vrhovno</text:span> 3 st. zoper odločbe sodišč 2 stopnje.</text:p>
      <text:p text:style-name="P2"><text:span text:style-name="T11">Sodišče s specializirano pristojnostjo</text:span> <text:span text:style-name="T1">delovno</text:span> spor med delavci in delodajalci, 1 st., <text:span text:style-name="T1">socialno</text:span> spori z invalidskim - pokojninskim zavarovanjem, 1 st.,<text:span text:style-name="T5"> </text:span><text:span text:style-name="T8">višje delovno in socialno sodišče</text:span> <text:span text:style-name="T5">2 st.</text:span> odloča o pritožbah zoper odločbe 1 st., <text:span text:style-name="T1">vrhovno sodišče</text:span> 3 st., <text:span text:style-name="T1">upravno sodišče</text:span> pristojno za upravne odločbe, posamezni pravni akti, 1 st. po zakonu o <text:span text:style-name="T3">upravnem sporu</text:span>.</text:p>
      <text:p text:style-name="P15"/>
      <text:p text:style-name="P1"><text:span text:style-name="T4">DRŽAVNO TOŽILSTVO</text:span> je državni organ v okviru katerega se izvaja kazenski pregon v imenu države. Je samostojni organ, vezan na vlado in ministrstvo za pravosodje. Temeljna funkcija državnega </text:p>
      <text:p text:style-name="P1">tožilca: da vlaga in zastopa kazenske obtožbe(za fizične osebe). </text:p>
      <text:p text:style-name="P2"><text:span text:style-name="T4">ODVETNIŠTVO</text:span> namen je nudenje pravne pomoči na najrazličnejših področjih pravnega sistema, ustava jo opredeljuje kot samostojno, neodvisno službo, ki jo ureja zakon. </text:p>
      <text:p text:style-name="P2"><text:span text:style-name="T4">NOTARIAT</text:span> v ustavi opredeljeno kot javna služba, ki jo opravljajo notarji, pooblaščeni so za sestavljanje verodostojnih listi o pravnih poslih, o izjavah volje, pogodbe, oporoke. Notarja imenuje minister za pravosodje na predlog notarske zbornice. </text:p>
      <text:p text:style-name="P2"><text:span text:style-name="T4">USTAVNO SODIŠČE </text:span>je sistem sodnega nadzora ustavnosti, je samostojen in neodvisen državni organ, je najvišje sodišče v državi – lahko zavrne vrhovno sodišče. <text:span text:style-name="T3">Varstvo človekovih pravic</text:span> in dolžnosti zoper posamične akte, <text:span text:style-name="T3">pravnih splošnih aktov</text:span>, <text:span text:style-name="T3">spori o pristojnosti</text:span>, <text:span text:style-name="T3">zakonitosti aktov</text:span> in dejanj političnih strank, <text:span text:style-name="T3">ustavna obtožba</text:span> zoper predsednika, ministra, predsednika vlade. </text:p>
      <text:p text:style-name="P2"><text:soft-page-break/><text:span text:style-name="T10">Pristojnosti</text:span>: ocenjuje ustavnost in zakonitost predpisov in splošnih aktov, odloča o ustavnih pritožbah, odloča o sporih glede pristojnosti,odloča o odgovornosti (po obtožbi) predsednika republike, vlade in ministrov, odloča o protiustavnosti aktov in delovanja političnih strank ter o potrditvi poslanskih mandatov, daje mnenje o skladnosti mednarodne pogodbe z ustavo. <text:span text:style-name="T10">Sestava</text:span>: 9 sodnikov – ki jih na predlog predsednika republike izvoli DZ, mandat 9 let – ne morejo biti ponovno izvoljeni</text:p>
      <text:p text:style-name="P2"><text:span text:style-name="T10">Postopek pred ustavnim sodiščem</text:span> zahtevo lahko vloži: DZ, najmanj 1/3poslancev, DS, vlada, sodišče, državni tožilec, varuh človekovih pravic, predstavniki lokalnih skupnosti, sindikati.</text:p>
      <text:p text:style-name="P1"/>
      <text:p text:style-name="P2"><text:span text:style-name="T2">OBVEZNO ZDRAVSTVENO ZAVAROVANJE :</text:span> V ustavi je določeno da je država dolžna urediti in poskrbeti za obvezno zdrav. zavarovanje, invalidsko in druga zdr. zavarovanja.Država zagotavlja ureditev in zagotovitev sistema obveznega zdr.zavarovanja.</text:p>
      <text:p text:style-name="P1"/>
      <text:p text:style-name="P2"><text:span text:style-name="T3">svoboda gibanja</text:span>- prosto gibanje, izbira prebivališča, potovanja- zapustiti državo, </text:p>
      <text:p text:style-name="P1"/>
      <text:p text:style-name="P14"/>
      <text:p text:style-name="P14">PRISTOJNOSTI DRŽAVNEGA ZBORA</text:p>
      <text:p text:style-name="P2">Državni zbor kot predstavniško telo opravlja vse funkcije, ki so značilne za sodobni parlament. Razdelimo jih lahko zlasti na zakonodajno funkcijo (kamor štejemo tudi sprejemanje drugih pravnih in nepravnih splošnih aktov), volilno in nadzorna funkcijo.</text:p>
      <text:p text:style-name="P2">V naši ustavni ureditvi zakonodajno funkcijo v celoti opravlja državni zbor, ki ima edini pravico sprejemati zakone. V okviru zakonodajne funkcije državni zbor zlasti:</text:p>
      <text:list xml:id="list680306830" text:style-name="WW8Num6">
        <text:list-item>
          <text:p text:style-name="P4">sprejema spremembe ustave</text:p>
        </text:list-item>
        <text:list-item>
          <text:p text:style-name="P4">sprejema zakone in druge splošne akte</text:p>
        </text:list-item>
        <text:list-item>
          <text:p text:style-name="P4">sprejema svoj poslovnik</text:p>
        </text:list-item>
        <text:list-item>
          <text:p text:style-name="P4">sprejema državni proračun in zaključni račun proračuna</text:p>
        </text:list-item>
        <text:list-item>
          <text:p text:style-name="P4">ratificira mednarodne pogodbe in </text:p>
        </text:list-item>
        <text:list-item>
          <text:p text:style-name="P4">razpisuje referendum.</text:p>
        </text:list-item>
      </text:list>
      <text:p text:style-name="P2">V okviru volilne funkcije državni zbor voli ter imenuje in razrešuje predsednika vlade in ministre, predsednika in podpredsednika državnega zbora, sodnike ustavnega sodišča in druge sodnike, guvernerja centralne banke, člane računskega sodišča, varuha človekovih pravic,…</text:p>
      <text:p text:style-name="P2">V okviru svoje nadzorne funkcije državni zbor zlasti odreja parlamentarno preiskavo, odloča o zaupnici in nezaupnici vladi in odloča o obtožbi predsednika republike, predsednika vlade in ministrov pred ustavnim sodiščem.</text:p>
      <text:p text:style-name="P2">Poleg tega je izredno pomembna <text:span text:style-name="T1">pristojnost državnega zbora</text:span>, da odloča o razglasitvi vojnega in izrednega stanja ter o uporabi obrambnih sil. Državni zbor opravlja še nekatere druge pomembne naloge, zlasti verificira mandate poslancev in odloča o imuniteti, ne samo poslancev, temveč tudi sodnikov ustavnega sodišča in sodnikov.</text:p>
      <text:p text:style-name="P1"/>
      <text:p text:style-name="P14">OPIŠI PRAVICE IN DOLŽNOSTI PACIENTOV - bolnikov</text:p>
      <text:p text:style-name="P2">47 člen v skladu z zakonom: prosta izbira zdravnika in zdr. zavoda, posvetovanje z drugimi specialisti, izvedeti diagnozo svoje bolezni, obseg in način zdravljenja, predvideno trajanje zdravljenja, dati soglasje za med. teh. Poseg, pacient je predhodno obveščen o vseh možnih metodah diagnosticiranja in zdravljenja ter posledicami in učinki, možnost odkloniti poseg, vpogled v zdr. dokumentacijo o njegovi bolezni, zahtevati premestitev v drug zdr. zavod, zahtevati, da zdr. delavci in sodelavci brez njegove privolitve nikomur ne posredujejo podatkov o njegovi bolezni, da se ga seznani s stroški zdravljenja, zahteva obrazložitev računa za zdr. storitve, povračilo škode zaradi neustreznega zdravljenja, do ugovora na pristojni organ nadzora, če meni, da so bila kršena etična načela ali da niso bila uporabljena dovolj <text:soft-page-break/>učinkovita sredstva za njegovo zdravljenje, za otroke do 15 let uveljavljajo pravico starši, pacienta, ki ogroža svoje življenje in življenje drugih (duševna bolezen) je mogoče napotiti na zdravljenje brez njegove privolitve, v tem primeru v 48 urah bolnišnica obvesti pristojno sodišče. </text:p>
      <text:p text:style-name="P2"/>
      <text:p text:style-name="P2"><text:span text:style-name="T1">DOLŽNOSTI PACIENTA</text:span> 51 člen, so v skladu z zakonom. Navesti mora resnične podatke o svojem zdr. stanju, ravnati se mora po navodilih zdr. delavca, aktivno sodeluje pri varovanju, krepitvi in povrnitvi lastnega zdravja. Če pacient ne izpolnjuje pogojev in dolžnosti, mu zdr. delavec lahko odkloni pomoč, razen v nujnih primerih. </text:p>
      <text:p text:style-name="P1"/>
      <text:p text:style-name="P2"><text:span text:style-name="T4">socialne pravice</text:span>: socialno varstvo, zdr. varstvo, pravice invalidov(<text:span text:style-name="T5">usposabljanje za delo,izobraževanje iz javnih sredstev)</text:span>,</text:p>
      <text:p text:style-name="P1"/>
      <text:p text:style-name="P16">PREDSEDNIK REPUBLIKE</text:p>
      <text:p text:style-name="P2">Predstavlja RS in je vrhovni poveljnik njenih obrambnih sil, predsednik je voljen na neposrednih, splošnih in tajnih volitvah, ima izvršilno oblast, (zakonodajno ima parlament, izvršilno predsednik in vlada, sodno pa sodišče), voljen je za 5 let lahko samo 2x zaporedoma. </text:p>
      <text:p text:style-name="P2"><text:span text:style-name="T1">Kandidata lahko predlaga</text:span> 10 poslancev DZ, politične stranke če dobijo zraven podpise 3 poslancev ali podpise 3000 državljanov, predlaga lahko tudi 5000 volivcev, izvoljen je tisti, ki dobi absolutno večino, nad 50% glasov,če ne dobi večine, se v drugem krogu pomerita dva najboljša. </text:p>
      <text:p text:style-name="P2"><text:span text:style-name="T1">Pristojnosti </text:span>predstavlja državo, odpoklicuje in imenuje veleposlanike v tujini, sprejema poverilna pisma tujih veleposlanikov,odlikovanja, razglaša zakone po 8 dneh, ko je zakon sprejet,na njegov predlog izvoli DZ sodnike ustavnega sodišča, člane računskega sodišča, varuha človekovih pravic,razpiše 1 sejo državnega zbora,lahko zahteva sklic izredne seje DZ,razpiše volitve v državni zbor - po ustavi razpusti DZ in razpiše nove volitve, predlaga DZ kandidata za predsednika vlade, v izrednem stanju, če se državni zbor ne more sestat, lahko opravlja posebne funkcije izdaja uredbe z zakonsko močjo, ko se DZ sestane mora predsednik to uredbo predložiti v potrditev ali ovreči. </text:p>
      <text:p text:style-name="P2"><text:span text:style-name="T1">Odgovornost</text:span> če krši ustavo ali hujše krši zakone, ga DZ lahko obtoži pred ustavnim sodiščem. To ugotovi utemeljenost obtožbe ali obtoženega oprosti, z 2/3 večino glasov vseh sodnikov pa lahko odloči o odvzemu funkcije. </text:p>
      <text:p text:style-name="P1"/>
      <text:p text:style-name="P2"><text:span text:style-name="T1">DOLŽNOSTI IN PRAVICE ZDR. DELAVCEV</text:span> </text:p>
      <text:p text:style-name="P2"><text:span text:style-name="T1">51</text:span> <text:span text:style-name="T1">člen, MOLČEČNOST</text:span>: zdr. so dolžni varovati kot poklicno skrivnost podatke o zdr. stanju posameznika, o vzrokih, okoliščinah in posledicah tega stanja. Molčečnosti ga lahko razreši le prizadeta oseba, starši, skrbniki. </text:p>
      <text:p text:style-name="P2"><text:span text:style-name="T1">55 ČLEN</text:span> samostojno opravljanje poklica, če ima ustrezno izobrazbo in usposobljenost. Je etično, strokovno in kazensko odgovoren. </text:p>
      <text:p text:style-name="P2"><text:span text:style-name="T1">52 ČLEN</text:span> stalno dostopna NMP, tudi v času stavke, ne sme zapustiti delovnega mesta preden dobi nadomestilo, dežurstvo je poseben delovni pogoj, stalna pripravljenost, je poseben delovni pogoj, ko mora biti delavec stalno dosegljiv zaradi opravljanja NMP. Vodenje zdr. dokumentacije v skladu z zakonom. Lahko odkloni zdr. poseg, če sodi, da ni v skladu z <text:s/>njegovo vestjo ali etiko, ne sme pa odkloniti NMP. Preizkušanje še nepreverjenih metod preprečevanja, odkrivanja,zdravljenja, preizkušanja zdravil, ponavljanje raziskav je dovoljeno le v soglasju MZZ, pisnim soglasjem bolnika oz.staršev ali skrbnikov. Uporabljati sme samo preverjene in strokovno neoporečne oblike zdravljenja in diagnosticiranja, ki ne škodujejo zdravju in so v soglasju MZZ in etično komisijo. Za vsako umrlo osebo se ugotovi vzrok in čas smrti (pooblaščeni zdravnik). Pacient, ki umre v zavodu, mora biti obduciran, razen, kadar je vzrok smrti nesporen in tako želijo svojci.</text:p>
      <text:p text:style-name="P1"><text:soft-page-break/></text:p>
      <text:p text:style-name="P2"><text:span text:style-name="T4">DRUŽINSKE PRAVICE</text:span>: <text:span text:style-name="T5">zakonska zveza in dužina, pravice in dolžnost staršev-vzdrževati, izobraževanja, vzgajati, omogočiti zdravo rast, razvoj, svobodno odločanje o rojstvu otrok, pravice otrok: pred - socialnim, ekononomskim, telesnim, duševnim izkoriščanjem</text:span>.</text:p>
      <text:p text:style-name="P2"><text:span text:style-name="T4">pravice v zvezi z izobraževanjem, znanostjo in umetnostjo</text:span><text:span text:style-name="T5"> (izobraževanje in šolanje-svobodna izbira, OŠ je obvezna in se financ. iz javnih sredstev; </text:span></text:p>
      <text:p text:style-name="P1"/>
      <text:p text:style-name="P2"><text:span text:style-name="T4">Sodišča </text:span>sodna veja oblasti, v širšem smislu notarji, odvetništvo, državni tožilci.</text:p>
      <text:p text:style-name="P2"><text:span text:style-name="T10">Temeljna načela sodišč</text:span> <text:span text:style-name="T11">načelo zakonitosti, načelo neodvisnosti sodstva</text:span><text:span text:style-name="T5"> vezano na ustavo, zakone, </text:span><text:span text:style-name="T6">načelo zbornosti</text:span><text:span text:style-name="T5"> (kolegičnosti) sodijo v senatih (3 sodniki), </text:span><text:span text:style-name="T6">načelo laičnosti</text:span><text:span text:style-name="T5"> pri sojenju sodelujejo državljani-porotniki(1sodnik,2porotnika), </text:span><text:span text:style-name="T11">načelo javnosti</text:span> <text:s/>obravnava in izrek sodbe, <text:span text:style-name="T3">načelo</text:span> <text:span text:style-name="T11">instančnosti </text:span><text:s/>prva, druga, tretja stopnja. <text:span text:style-name="T10">Vrhovno sodišče</text:span> najvišje v državi, kar se tiče rednega sojenja, odloča o rednih in izrednih pravnih sredstvih, <text:span text:style-name="T10">ustavno sodišče</text:span> najvišje pri presoji ustavnosti, človekovih pravic-lahko zavrne vrhovno sodišče.</text:p>
      <text:p text:style-name="P2"><text:span text:style-name="T10">Organizacija sodišč</text:span> <text:span text:style-name="T11">sodišče s splošno pristojnostjo- kazenske zadeve</text:span> <text:span text:style-name="T10">Okrajno</text:span> manj pomembne zadeve (finančne zadeve, zahtevki)sodijo na 1 <text:s/>stopnji – v kazenskih in civilnih zadevah, <text:span text:style-name="T10">okrožno</text:span> težje kazenske zadeve (bolj finančno vredne zadeve, družinske zadeve) sodijo na 1 stopnji – v kazenskih in civilnih zadevah, <text:span text:style-name="T10">višje</text:span> 2 stopnja (Lj., Mb., Ce., Kp.) v pritožbah zoper odločbe okrajnih in okrožnih sodišč s svojega območja, o sporih in o pristojnostih sodišč, <text:span text:style-name="T10">vrhovno</text:span> <text:s/>3 stopnja zoper odločbe sodišč 2stopnje. <text:span text:style-name="T11">Sodišče s specializirano pristojnostjo</text:span> <text:span text:style-name="T10">delovno</text:span><text:span text:style-name="T1"> </text:span><text:s/>spor med delavci in delodajalci, 1 stopnja, <text:span text:style-name="T10">socialno</text:span> spori z invalidskim-pokojninskim zavarovanjem, 1 stopnja,<text:span text:style-name="T5"> </text:span><text:span text:style-name="T7">višje delovno in socialno sodišče</text:span> <text:span text:style-name="T5">2 stopnja</text:span> odloča o pritožbah zoper odločbe 1 stopnje, <text:span text:style-name="T10">vrhovno sodišče</text:span> 3 stopnja, <text:span text:style-name="T10">upravno sodišče</text:span> pristojno za upravne odločbe, posamezni pravni akti, 1 stopnja po zakonu o <text:span text:style-name="T3">upravnem sporu</text:span>.</text:p>
      <text:p text:style-name="P1"/>
      <text:p text:style-name="P2"><text:span text:style-name="T1">PRAVICE IZ OBVEZNEGA ZDR. ZAVAROVANJA IN OPIS POSTOPKA</text:span> <text:span text:style-name="T1">NJIHOVEGA UVELJAVLJANJA</text:span> </text:p>
      <text:p text:style-name="P2">Zavarovane osebe imajo pravico do zdr. storitev kot dajatev v <text:span text:style-name="T1">NARAVI </text:span>(storitvene, ki so kot pravice do zdr. storitev in stvarne, kot so zdravila, medicinski pripomočki) in dajatve v <text:span text:style-name="T1">DENARJU </text:span>(pravica do denarnega nadomestila, pravica do pogrebnine, pravica do posmrtnine, pravica do povračila potnih stroškov). Med te pravice pa ne spadajo storitve estetskih operacij, alternativna zdravljenja..). </text:p>
      <text:p text:style-name="P2"><text:span text:style-name="T1">PRAVICA DO ZDRAVSTVENIH STORITEV </text:span>Zakon določa , katere storitve ZZZS <text:s/>pokrije v celoti in katere v odstotkih. Storitve v <text:span text:style-name="T1">CELOTI BREZPLAČNE</text:span>: preventivni in kurativni pregledi pri otrocih, študentih, mladostnikih. Storitve za ženske: kontracepcija, porod, načrtovanje družine, nosečnost. Imunoprofilaksa, kemoprofilaksa, preventivne storitve, izmenjava tkiv, zdravila s pozitivne liste.</text:p>
      <text:p text:style-name="P2"><text:span text:style-name="T1">PRAVICA DO DENARNEGA NADOMESTILA</text:span> do katere imajo pravico tisti zavarovanci, ki utrpijo izpad dohodka, na podlagi mnenja osebnega zdravnika. Višina nadomestila je različna (poklicna bolezen, poškodba izven dela). <text:span text:style-name="T1">PRAVICA DO POGREBNINE IN POSMRTNINE</text:span> se plača osebi, ki je poskrbela za pogreb zavarovane osebe v višini 80%. <text:span text:style-name="T1">PRAVICA DO POVRAČILA</text:span> <text:span text:style-name="T1">POTNIH STROŠKOV</text:span> obsega prevozne stroške in stroške prehrane in nastanitve med potovanjem in bivanjem v drugem kraju. </text:p>
      <text:p text:style-name="P2"/>
      <text:p text:style-name="P14"><text:span text:style-name="T11">svoboda izražanja in opredeljevanja:</text:span> </text:p>
      <text:p text:style-name="P17">v ožjem pomenu sem štejemo svobodo izražanja, pravico do popravka in ugovora, svobodo vesti in pravico do ugovora vesti. V ta sklop lahko štejemo tudi pravico do uporabe svojega jezika in pisave ter pravico do izražanja narodne pripadnosti.</text:p>
      <text:p text:style-name="P17"/>
      <text:p text:style-name="P1"><text:soft-page-break/></text:p>
      <text:p text:style-name="P2"><text:span text:style-name="T4">DRŽAVNI SVET</text:span> </text:p>
      <text:p text:style-name="P2">Po ustavi je zastopstvo nosilcev socialnih, gospodarskih, poklicnih in lokalnih interesov, ne predstavlja vseh državljanov, je predstavništvo specialnih interesov, predstavnik državnih interesnih skupin. <text:span text:style-name="T3">40 članov</text:span>: 4 delojemalci, 4 delodajalci, 4 kmeti, obrtniki in ostali samostojni poklici, 6 negospodarske dejavnosti (1 iz zdravstva), 22 predstavlja interese lokalnih skupnosti. Mandatna doba 5 let. V DS gre za zastopanje 2 vrsti interesov:<text:span text:style-name="T5">delovnih in poklicnih, lokalnih. </text:span></text:p>
      <text:p text:style-name="P2"><text:span text:style-name="T1">Oblikuje se z</text:span> volitvami, ki so posredne<text:span text:style-name="T1">. </text:span></text:p>
      <text:p text:style-name="P2"><text:span text:style-name="T1">Pristojnosti</text:span>: od DZ zahteva da ponovno odloča o zakonu (veto), predlaga zakon, zahteva razpis zakonskega referenduma, sproži parlamentarno preiskavo. Ima predsednika za 2,5 let – edini zaposleni v DS. </text:p>
      <text:p text:style-name="P1"/>
      <text:p text:style-name="P13">OBVEZNO ZDRAVSTVENO ZAVAROVANJE</text:p>
      <text:list xml:id="list1339018722" text:style-name="WW8Num11">
        <text:list-item>
          <text:p text:style-name="P5">Kaj obsega? </text:p>
        </text:list-item>
      </text:list>
      <text:p text:style-name="P18"><text:s/><text:span text:style-name="T1">1</text:span> zavarovanje za primer bolezni in poškodbe izven dela;</text:p>
      <text:p text:style-name="P20"><text:span text:style-name="T1">2</text:span>. zavarovanje za primer poškodbe pri delu in poklicne bolezni.</text:p>
      <text:p text:style-name="P1">Z obveznim zavarovanjem se zavarovanim osebam zagotavlja v obsegu, ki ga določa ta zakon:</text:p>
      <text:list xml:id="list1308101451" text:style-name="WW8Num7">
        <text:list-item>
          <text:p text:style-name="P6">plačilo zdravstvenih storitev;</text:p>
        </text:list-item>
        <text:list-item>
          <text:p text:style-name="P6">nadomestilo plače med začasno zadržanostjo od dela;</text:p>
        </text:list-item>
        <text:list-item>
          <text:p text:style-name="P6">pogrebnina in posmrtnina;</text:p>
        </text:list-item>
        <text:list-item>
          <text:p text:style-name="P6">povračilo potnih stroškov v zvezi z uveljavljanjem zdravstvenih storitev. </text:p>
        </text:list-item>
      </text:list>
      <text:p text:style-name="P13">Pravice iz obveznega zavarovanja</text:p>
      <text:p text:style-name="P13">1.V CELOTI je zavarovanim osebam zagotovljeno plačilo zdravstvenih storitev (23. čl.):</text:p>
      <text:list xml:id="list353842468" text:style-name="WW8Num10">
        <text:list-item>
          <text:p text:style-name="P7">sistematični in drugi preventivni pregledi otrok, šolske mladine, študentov, ki se redno šolajo, žensk v zvezi z nosečnostjo, porodom in načrtovanjem nosečnosti,</text:p>
        </text:list-item>
        <text:list-item>
          <text:p text:style-name="P7">preprečevanje, odkrivanje in zdravljenje infekcije HIV in nalezljivih bolezni, </text:p>
        </text:list-item>
        <text:list-item>
          <text:p text:style-name="P7">obvezna cepljenja, imunoprofilaksa in kemoprofilaksa skladno s programom,</text:p>
        </text:list-item>
        <text:list-item>
          <text:p text:style-name="P7">nujna medicinska pomoč, vključno z nujnimi reševalnimi prevozi,</text:p>
        </text:list-item>
        <text:list-item>
          <text:p text:style-name="P7">patronažni obiski, zdravljenje in nega na domu ter v socialnovarstvenih zavodih,</text:p>
        </text:list-item>
        <text:list-item>
          <text:p text:style-name="P7">zdravila na recept iz pozitivne liste </text:p>
        </text:list-item>
      </text:list>
      <text:p text:style-name="P13">2. najmanj 95% vrednosti:</text:p>
      <text:list xml:id="list1041958103" text:style-name="WW8Num9">
        <text:list-item>
          <text:p text:style-name="P8">storitev v zvezi s presaditvijo organov in drugimi najzahtevnejšimi operativnimi posegi,</text:p>
        </text:list-item>
        <text:list-item>
          <text:p text:style-name="P8">storitev v zvezi z intenzivno terapijo, radioterapijo, dializo in drugimi nujnimi najzahtevnejšimi diagnostičnimi, terapevtskimi in rehabilitacijskimi posegi;</text:p>
        </text:list-item>
      </text:list>
      <text:p text:style-name="P13">3. najmanj 85% vrednosti za:</text:p>
      <text:list xml:id="list976351689" text:style-name="WW8Num8">
        <text:list-item>
          <text:p text:style-name="P9">storitve v zvezi z zagotavljanjem plodnosti in umetno oploditvijo, sterilizacijo in umetno prekinitvijo nosečnosti;</text:p>
        </text:list-item>
        <text:list-item>
          <text:p text:style-name="P9">specialistično-ambulantne, bolnišnične in zdraviliške storitve,</text:p>
        </text:list-item>
        <text:list-item>
          <text:p text:style-name="P9">nemedicinski del oskrbe v bolnišnici in zdravilišču v okviru nadaljevanja bolnišničnega zdravljenja, razen za poškodbe izven dela,</text:p>
        </text:list-item>
        <text:list-item>
          <text:p text:style-name="P9">ortopedske, ortotične, slušne in druge pripomočke.</text:p>
        </text:list-item>
      </text:list>
      <text:p text:style-name="P13">4. najmanj 75% vrednosti za:</text:p>
      <text:list xml:id="list1341759556" text:style-name="WW8Num2">
        <text:list-item>
          <text:p text:style-name="P10">specialistično-ambulantne, bolnišnične in zdraviliške storitve; ortopedske, ortotične in druge pripomočke v zvezi z zdravljenjem poškodb izven dela,</text:p>
        </text:list-item>
        <text:list-item>
          <text:p text:style-name="P10">zdravila s pozitivne liste za vse druge primere;</text:p>
        </text:list-item>
      </text:list>
      <text:p text:style-name="P13">5. največ do 60% vrednosti za:</text:p>
      <text:list xml:id="list282077046" text:style-name="WW8Num4">
        <text:list-item>
          <text:p text:style-name="P11">reševalne prevoze, ki niso nujni,</text:p>
        </text:list-item>
        <text:list-item>
          <text:p text:style-name="P11"><text:soft-page-break/>zdraviliško zdravljenje, ki ni nadaljevanje bolnišničnega zdravljenja;</text:p>
        </text:list-item>
      </text:list>
      <text:p text:style-name="P19">6. največ do 50% vrednosti za:</text:p>
      <text:list xml:id="list411253144" text:style-name="WW8Num5">
        <text:list-item>
          <text:p text:style-name="P12">zobno-protetično zdravljenje odraslih,</text:p>
        </text:list-item>
        <text:list-item>
          <text:p text:style-name="P12">očesne pripomočke za odrasle.</text:p>
        </text:list-item>
      </text:list>
      <text:p text:style-name="P18">Odstotke iz 2. do 6. točke prejšnjega odstavka določi Zavod v soglasju z Vlado Republike Slovenije. Odstotki za posamezne vrste storitev ali pri posameznih boleznih v okviru teh točk so lahko različni. <text:line-break/>Zavod lahko določi pogoj predhodnega zavarovanja do šest mesecev za pravice do ortopedskih, ortotičnih, očesnih, slušnih, zobnoprotetičnih in drugih pripomočkov, razen za pravice iz 1. točke prvega odstavka tega člena.</text:p>
      <text:p text:style-name="P1"/>
      <text:p text:style-name="P2"><text:span text:style-name="T4">ekonomske</text:span>: svoboda dela (<text:span text:style-name="T5">prosta izbira zaposlitve,dostopnost del.mesta pod enakimi pogoji,prepoved prisilnega dela)</text:span>,</text:p>
      <text:p text:style-name="P1"/>
      <text:p text:style-name="P16">VLADA</text:p>
      <text:p text:style-name="P2">Je dejanski nosilec izvršilne oblasti, operativno vodi državo, je izvršilna veja oblasti. <text:span text:style-name="T1">O</text:span><text:span text:style-name="T10">blikovanje,</text:span><text:span text:style-name="T9"> </text:span>ko so znani rezultati volitev, se predsednik države posvetuje z vodji poslanskih skupin, nato predlaga kandidata za predsednika<text:span text:style-name="T1"> </text:span>vlade. DZ tajno voli predsednika vlade.(v 3 krogih)</text:p>
      <text:p text:style-name="P2"><text:span text:style-name="T10">Kako preneha delovanje vlade</text:span> ko preneha funkcija predsedniku vlade, preneha tudi funkcija vlade,delovanje vlade preneha kot posledica nezaupnice ali zaupnice. <text:span text:style-name="T1">Sestava vlade</text:span> opredeljena z zakonom, <text:span text:style-name="T3">predsednik vlade</text:span>-v okviru svojih pristojnosti samostojen in odgovorni DZ, ministri (ne člani ministrstva). </text:p>
      <text:p text:style-name="P2"><text:span text:style-name="T1">Funkcija vlade</text:span> <text:span text:style-name="T3">iniciativna funkcija</text:span>-vlada predlaga DZ spremembo zakona<text:span text:style-name="T3">, koordinativna f</text:span>. delo ministrstev, <text:span text:style-name="T3">nadzorstvena f</text:span>.-nadzoruje tiste organe, ki so pod ministrstvom (državne organe, upravne organe).</text:p>
      <text:p text:style-name="P2"><text:span text:style-name="T4">Funkcije predsednika vlade</text:span><text:span text:style-name="T3">:</text:span> dve osnovni skupini vladnih nalog: naloge, ki jih ima kot organ izvršilne oblasti, naloge, ki jih ima kot najvišji organ državne uprav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fo:color="#0000ff" fo:font-style="italic" fo:font-weight="bold" style:font-style-asian="italic" style:font-weight-asian="bold"/>
    </style:style>
    <style:style style:name="WW8Num1z1" style:family="text">
      <style:text-properties style:font-name="Symbol" style:font-name-complex="Symbol"/>
    </style:style>
    <style:style style:name="WW8Num2z0" style:family="text">
      <style:text-properties fo:color="#ff00ff" style:font-name="Tahoma" style:font-name-complex="Tahom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color="#ff00ff" style:font-name="Tahoma" style:font-name-complex="Tahoma"/>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ff00ff" style:font-name="Tahoma" style:font-name-complex="Tahom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ff0066" style:text-outline="false" style:font-name="Symbol" fo:font-style="normal" fo:text-shadow="1pt 1pt" fo:font-weight="bold" style:font-style-asian="normal" style:font-weight-asian="bold"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80" style:text-outline="false" fo:font-style="normal" fo:text-shadow="none" fo:font-weight="bold" style:font-style-asian="normal" style:font-weight-asian="bold" style:font-relief="embossed"/>
    </style:style>
    <style:style style:name="WW8Num8z0" style:family="text">
      <style:text-properties fo:color="#ff00ff" style:font-name="Tahoma" style:font-name-complex="Tahoma"/>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ff00ff" style:font-name="Tahoma" style:font-name-complex="Tahoma"/>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ff00ff" style:font-name="Tahoma" style:font-name-complex="Tahoma"/>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ff0066" style:text-outline="false" style:font-name="Symbol" fo:font-style="normal" fo:text-shadow="1pt 1pt" fo:font-weight="bold" style:font-style-asian="normal" style:font-weight-asian="bold" style:font-name-complex="Symbol"/>
    </style:style>
    <style:style style:name="WW8Num11z1" style:family="text">
      <style:text-properties fo:color="#000080" style:text-outline="false" fo:font-style="normal" fo:text-shadow="none" fo:font-weight="bold" style:font-style-asian="normal" style:font-weight-asian="bold" style:font-relief="embossed"/>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Privzeta_20_pisava_20_odstavka" style:display-name="Privzeta pisava odstavka" style:family="text"/>
    <style:style style:name="Glava_20_Znak" style:display-name="Glava Znak" style:family="text" style:parent-style-name="Privzeta_20_pisava_20_odstavka"/>
    <style:style style:name="Noga_20_Znak" style:display-name="Noga Znak"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1965in" fo:margin-left="0.2362in"/>
        </style:list-level-properties>
        <style:text-properties style:font-name="Tahoma"/>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362in" fo:text-indent="-0.1965in" fo:margin-left="0.2362in"/>
        </style:list-level-properties>
        <style:text-properties style:font-name="Tahoma"/>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756in" fo:text-indent="-0.1965in" fo:margin-left="0.2756in"/>
        </style:list-level-properties>
        <style:text-properties style:font-name="Tahoma"/>
      </text:list-level-style-bullet>
      <text:list-level-style-bullet text:level="2" text:style-name="WW8Num5z1" style:num-suffix="." text:bullet-char="o">
        <style:list-level-properties text:list-level-position-and-space-mode="label-alignment">
          <style:list-level-label-alignment text:label-followed-by="listtab" text:list-tab-stop-position="1.0398in" fo:text-indent="-0.25in" fo:margin-left="1.0398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398in" fo:text-indent="-0.25in" fo:margin-left="1.5398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0398in" fo:text-indent="-0.25in" fo:margin-left="2.0398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398in" fo:text-indent="-0.25in" fo:margin-left="2.5398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0398in" fo:text-indent="-0.25in" fo:margin-left="3.0398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398in" fo:text-indent="-0.25in" fo:margin-left="3.5398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0398in" fo:text-indent="-0.25in" fo:margin-left="4.0398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398in" fo:text-indent="-0.25in" fo:margin-left="4.5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1965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756in" fo:text-indent="-0.1575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362in" fo:text-indent="-0.1965in" fo:margin-left="0.2362in"/>
        </style:list-level-properties>
        <style:text-properties style:font-name="Tahoma"/>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362in" fo:text-indent="-0.1965in" fo:margin-left="0.2362in"/>
        </style:list-level-properties>
        <style:text-properties style:font-name="Tahoma"/>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362in" fo:text-indent="-0.1965in" fo:margin-left="0.2362in"/>
        </style:list-level-properties>
        <style:text-properties style:font-name="Tahoma"/>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362in" fo:text-indent="-0.1965in" fo:margin-left="0.2362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2756in" fo:text-indent="-0.1575in" fo:margin-left="0.2756in"/>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konomske in socialne pravice:  so pravice pozitivnega statusa, začele z Weimarsko ustavo</dc:title>
    <meta:initial-creator>Gasper Novak</meta:initial-creator>
    <meta:creation-date>2008-05-22T16:54:00</meta:creation-date>
    <dc:creator>Ines</dc:creator>
    <dc:date>2012-05-16T13:51:00</dc:date>
    <meta:editing-cycles>2</meta:editing-cycles>
    <meta:editing-duration>PT5M</meta:editing-duration>
    <meta:document-statistic meta:table-count="0" meta:image-count="0" meta:object-count="0" meta:page-count="6" meta:paragraph-count="103" meta:word-count="2530" meta:character-count="18133" meta:non-whitespace-character-count="15869"/>
    <meta:generator>LibreOffice/3.5$Linux_X86_64 LibreOffice_project/350m1$Build-2</meta:generator>
    <meta:user-defined meta:name="Info 1"/>
    <meta:user-defined meta:name="Info 2"/>
    <meta:user-defined meta:name="Info 3"/>
    <meta:user-defined meta:name="Info 4"/>
  </office:meta>
</office:document-meta>
</file>