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8"/>
    <style:style style:name="P2" style:family="paragraph" style:parent-style-name="Standard">
      <style:text-properties fo:font-weight="bold" style:font-weight-asian="bold"/>
    </style:style>
    <style:style style:name="P3" style:family="paragraph" style:parent-style-name="Standard" style:list-style-name="WW8Num38">
      <style:text-properties style:text-underline-style="solid" style:text-underline-width="auto" style:text-underline-color="font-color"/>
    </style:style>
    <style:style style:name="P4" style:family="paragraph" style:parent-style-name="Standard" style:list-style-name="WW8Num37"/>
    <style:style style:name="P5" style:family="paragraph" style:parent-style-name="Standard" style:list-style-name="WW8Num17"/>
    <style:style style:name="P6" style:family="paragraph" style:parent-style-name="Standard" style:list-style-name="WW8Num17">
      <style:text-properties fo:font-size="11pt" style:font-size-asian="11pt" style:font-size-complex="11pt"/>
    </style:style>
    <style:style style:name="P7" style:family="paragraph" style:parent-style-name="Standard" style:list-style-name="WW8Num28"/>
    <style:style style:name="P8" style:family="paragraph" style:parent-style-name="Standard" style:list-style-name="WW8Num46"/>
    <style:style style:name="P9" style:family="paragraph" style:parent-style-name="Standard" style:list-style-name="WW8Num20"/>
    <style:style style:name="P10" style:family="paragraph" style:parent-style-name="Standard" style:list-style-name="WW8Num18"/>
    <style:style style:name="P11" style:family="paragraph" style:parent-style-name="Standard" style:list-style-name="WW8Num39"/>
    <style:style style:name="P12" style:family="paragraph" style:parent-style-name="Standard" style:list-style-name="WW8Num34"/>
    <style:style style:name="P13" style:family="paragraph" style:parent-style-name="Standard" style:list-style-name="WW8Num6"/>
    <style:style style:name="P14" style:family="paragraph" style:parent-style-name="Standard" style:list-style-name="WW8Num26"/>
    <style:style style:name="P15" style:family="paragraph" style:parent-style-name="Standard" style:list-style-name="WW8Num13"/>
    <style:style style:name="P16" style:family="paragraph" style:parent-style-name="Standard" style:list-style-name="WW8Num22"/>
    <style:style style:name="P17" style:family="paragraph" style:parent-style-name="Standard" style:list-style-name="WW8Num35"/>
    <style:style style:name="P18" style:family="paragraph" style:parent-style-name="Standard" style:list-style-name="WW8Num29"/>
    <style:style style:name="P19" style:family="paragraph" style:parent-style-name="Standard" style:list-style-name="WW8Num25"/>
    <style:style style:name="P20" style:family="paragraph" style:parent-style-name="Standard" style:list-style-name="WW8Num9"/>
    <style:style style:name="P21" style:family="paragraph" style:parent-style-name="Standard" style:list-style-name="WW8Num14"/>
    <style:style style:name="P22" style:family="paragraph" style:parent-style-name="Standard" style:list-style-name="WW8Num5"/>
    <style:style style:name="P23" style:family="paragraph" style:parent-style-name="Standard" style:list-style-name="WW8Num11"/>
    <style:style style:name="P24" style:family="paragraph" style:parent-style-name="Standard">
      <style:text-properties fo:font-size="10pt" style:font-size-asian="10pt" style:font-size-complex="10pt"/>
    </style:style>
    <style:style style:name="P25" style:family="paragraph" style:parent-style-name="Standard">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text-properties fo:font-weight="bold" style:font-weight-asian="bold"/>
    </style:style>
    <style:style style:name="P27" style:family="paragraph" style:parent-style-name="Standard">
      <style:paragraph-properties fo:margin-left="0.5in" fo:margin-right="0in" fo:text-indent="0in" style:auto-text-indent="false"/>
      <style:text-properties fo:font-size="11pt" fo:font-weight="bold" style:font-size-asian="11pt" style:font-weight-asian="bold" style:font-size-complex="11pt"/>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fo:font-weight="bold" style:font-weight-asian="bold"/>
    </style:style>
    <style:style style:name="P30" style:family="paragraph" style:parent-style-name="Standard">
      <style:paragraph-properties fo:margin-left="0.25in" fo:margin-right="0in" fo:text-indent="0in" style:auto-text-indent="false" fo:break-before="page"/>
      <style:text-properties fo:font-weight="bold" style:font-weight-asian="bold"/>
    </style:style>
    <style:style style:name="P31" style:family="paragraph" style:parent-style-name="Standard">
      <style:paragraph-properties fo:margin-left="0.4917in" fo:margin-right="0in" fo:text-indent="0in" style:auto-text-indent="false"/>
    </style:style>
    <style:style style:name="P32" style:family="paragraph" style:parent-style-name="Standard">
      <style:paragraph-properties fo:margin-left="0.4917in" fo:margin-right="0in" fo:text-indent="0in" style:auto-text-indent="false"/>
      <style:text-properties fo:font-weight="bold" style:font-weight-asian="bold"/>
    </style:style>
    <style:style style:name="P33" style:family="paragraph" style:parent-style-name="Standard">
      <style:paragraph-properties fo:margin-left="0.4917in" fo:margin-right="0in" fo:text-indent="0in" style:auto-text-indent="false"/>
      <style:text-properties fo:font-size="11pt" style:font-size-asian="11pt" style:font-size-complex="11pt"/>
    </style:style>
    <style:style style:name="P34" style:family="paragraph" style:parent-style-name="Standard">
      <style:paragraph-properties fo:margin-left="0.4917in" fo:margin-right="0in" fo:text-indent="0in" style:auto-text-indent="false"/>
      <style:text-properties fo:font-size="11pt" fo:font-weight="bold" style:font-size-asian="11pt" style:font-weight-asian="bold" style:font-size-complex="11pt"/>
    </style:style>
    <style:style style:name="P35" style:family="paragraph" style:parent-style-name="Standard">
      <style:paragraph-properties fo:break-before="page"/>
      <style:text-properties fo:font-weight="bold" style:font-weight-asian="bold"/>
    </style:style>
    <style:style style:name="P36" style:family="paragraph" style:parent-style-name="Standard">
      <style:paragraph-properties fo:margin-left="0.75in" fo:margin-right="0in" fo:text-indent="0in" style:auto-text-indent="false"/>
    </style:style>
    <style:style style:name="P37" style:family="paragraph" style:parent-style-name="Standard">
      <style:paragraph-properties fo:margin-left="0.75in" fo:margin-right="0in" fo:text-indent="0in" style:auto-text-indent="false"/>
      <style:text-properties fo:font-weight="bold" style:font-weight-asian="bold"/>
    </style:style>
    <style:style style:name="P38" style:family="paragraph" style:parent-style-name="Standard">
      <style:paragraph-properties fo:margin-left="0.5417in" fo:margin-right="0in" fo:text-indent="0in" style:auto-text-indent="false"/>
    </style:style>
    <style:style style:name="P39" style:family="paragraph" style:parent-style-name="Standard">
      <style:paragraph-properties fo:margin-left="0.5417in" fo:margin-right="0in" fo:text-indent="0in" style:auto-text-indent="false"/>
      <style:text-properties fo:font-weight="bold" style:font-weight-asian="bold"/>
    </style:style>
    <style:style style:name="P40" style:family="paragraph" style:parent-style-name="Standard">
      <style:paragraph-properties fo:margin-left="0.2917in" fo:margin-right="0in" fo:text-indent="0.2in" style:auto-text-indent="false"/>
    </style:style>
    <style:style style:name="P41" style:family="paragraph" style:parent-style-name="Standard">
      <style:paragraph-properties fo:margin-left="0.2917in" fo:margin-right="0in" fo:text-indent="0.2in" style:auto-text-indent="false"/>
      <style:text-properties fo:font-weight="bold" style:font-weight-asian="bold"/>
    </style:style>
    <style:style style:name="P42" style:family="paragraph" style:parent-style-name="Standard">
      <style:paragraph-properties fo:margin-left="0.25in" fo:margin-right="0in" fo:text-indent="0.2417in" style:auto-text-indent="false"/>
    </style:style>
    <style:style style:name="P43" style:family="paragraph" style:parent-style-name="Standard">
      <style:paragraph-properties fo:margin-left="0.2917in" fo:margin-right="0in" fo:text-indent="0in" style:auto-text-indent="false"/>
    </style:style>
    <style:style style:name="P44"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style:font-name="Symbol" fo:font-weight="bold" style:font-weight-asian="bold"/>
    </style:style>
    <style:style style:name="T6"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FIZIOLOGIJA (vprašanja z odgovori)</text:p>
      <text:p text:style-name="P2"/>
      <text:p text:style-name="P2">CELICE, CELIČNI SISTEMI IN HOMEOSTAZA</text:p>
      <text:list xml:id="list1013589070" text:style-name="WW8Num38">
        <text:list-item>
          <text:p text:style-name="P3">Na površini sesalske celice je:</text:p>
        </text:list-item>
      </text:list>
      <text:p text:style-name="P25"><text:s/><text:span text:style-name="T1">celična membrana ali plazmalema</text:span></text:p>
      <text:p text:style-name="P28">V notranjosti pa je/so:<text:span text:style-name="T1"> </text:span></text:p>
      <text:p text:style-name="P29">citoplazma, celični organeli, citoskelet</text:p>
      <text:list xml:id="list1338598200" text:continue-numbering="true" text:style-name="WW8Num38">
        <text:list-item>
          <text:p text:style-name="P1"><text:span text:style-name="T2">Za prehajanje snovi prek celične membrane se energija v obliki ATP</text:span><text:span text:style-name="T3"> </text:span><text:span text:style-name="T2">neposredno ne porablja za:</text:span> <text:span text:style-name="T1">difuzijo,</text:span> <text:span text:style-name="T1">facilitirano difuzijo, prenos z membranskimi mešički</text:span></text:p>
        </text:list-item>
        <text:list-item>
          <text:p text:style-name="P1">Membranski prenašalci so: </text:p>
        </text:list-item>
      </text:list>
      <text:p text:style-name="P26">beljakovine</text:p>
      <text:p text:style-name="P31">In so udeležene pri: </text:p>
      <text:p text:style-name="P32">facilitirani difuziji, aktivnem transportu</text:p>
      <text:list xml:id="list1929622154" text:continue-numbering="true" text:style-name="WW8Num38">
        <text:list-item>
          <text:p text:style-name="P1">Ozmoza je prehajanje tekočine med predelki v organizmu zaradi: </text:p>
        </text:list-item>
      </text:list>
      <text:p text:style-name="P26">pasivne difuzije vode</text:p>
      <text:p text:style-name="P31">Do osmoze med predelki prihaja: </text:p>
      <text:p text:style-name="P32">če se razlikujejo po koncentraciji vode, če predelke med sabo ločuje membrana, ki prepušča vodo, ne pa topljencev</text:p>
      <text:list xml:id="list862298459" text:continue-numbering="true" text:style-name="WW8Num38">
        <text:list-item>
          <text:p text:style-name="P1">Ravnotežni potencial za K je:</text:p>
        </text:list-item>
      </text:list>
      <text:p text:style-name="P25"><text:s/><text:span text:style-name="T1">odvisen od razmerja koncentracij K med zunajcelično in znotrajcelično tekočino; vzpostavljen, kadar se vpliv koncentracijskega gradienta za K izenači z vplivom difuzijskega potenciala za K; opisan z Nernstovo enačbo; med -70 in -90mV v vzdraženih celicah</text:span></text:p>
      <text:list xml:id="list2062521232" text:continue-numbering="true" text:style-name="WW8Num38">
        <text:list-item>
          <text:p text:style-name="P1">Mirovni membranski potencial je:</text:p>
        </text:list-item>
      </text:list>
      <text:p text:style-name="P25"><text:s/><text:span text:style-name="T1">razlika v električni napetosti med zunanjo in notranjo stranjo membrane nevzdražene celice; pretežno ravnotežni potencial za K; pretežno neodvisen od Na</text:span></text:p>
      <text:list xml:id="list174245399" text:continue-numbering="true" text:style-name="WW8Num38">
        <text:list-item>
          <text:p text:style-name="P1">Akcijski potencial je: </text:p>
        </text:list-item>
      </text:list>
      <text:p text:style-name="P26">razlika v električni napetosti med zunanjo in notranjo stranjo membrane vzdražene celice; posledica vdora Na prek membrane v celico; odraz prehodne elektropozitivnosti notranjosti celice</text:p>
      <text:list xml:id="list706180488" text:continue-numbering="true" text:style-name="WW8Num38">
        <text:list-item>
          <text:p text:style-name="P1">Pri eksocitozi se skupna površina celične membrane: </text:p>
        </text:list-item>
      </text:list>
      <text:p text:style-name="P26">zveča</text:p>
      <text:p text:style-name="P31">Pri endocitozi se skupna površina celične membrane:</text:p>
      <text:p text:style-name="Standard"><text:s text:c="14"/><text:span text:style-name="T1">zmanjša</text:span></text:p>
      <text:list xml:id="list2006594025" text:continue-numbering="true" text:style-name="WW8Num38">
        <text:list-item>
          <text:p text:style-name="P1">Na/K črpalka: </text:p>
        </text:list-item>
      </text:list>
      <text:p text:style-name="P26">preprečuje nabiranje Na v celicah; lahko prispeva k vzdrževanju mirovnega membranskega potenciala; prepreči nabiranje K v zunajcelični tekočini</text:p>
      <text:list xml:id="list439410739" text:continue-numbering="true" text:style-name="WW8Num38">
        <text:list-item>
          <text:p text:style-name="P1">Sinteza beljakovin v celici poteka: </text:p>
        </text:list-item>
      </text:list>
      <text:p text:style-name="P26">na zrnatem endoplazmatskem retikulumu</text:p>
      <text:list xml:id="list752412452" text:continue-numbering="true" text:style-name="WW8Num38">
        <text:list-item>
          <text:p text:style-name="P1">Funkcije celične membrane so: </text:p>
        </text:list-item>
      </text:list>
      <text:p text:style-name="P26">selektivni transport snovi; prepoznavanje signalov iz celičnega okolja (npr. hormonov); adhezija na druge strukture; razmejitev notranjosti celice od njenega okolja</text:p>
      <text:list xml:id="list157188952" text:continue-numbering="true" text:style-name="WW8Num38">
        <text:list-item>
          <text:p text:style-name="P1">Celična membrana: </text:p>
        </text:list-item>
      </text:list>
      <text:p text:style-name="P26">je selektivno prepustna za različne snovi; dopušča difuzijo plinov kot sta O2 in CO2</text:p>
      <text:p text:style-name="P30">KRI IN TELESNE TEKOČINE</text:p>
      <text:list xml:id="list549207523" text:style-name="WW8Num37">
        <text:list-item>
          <text:p text:style-name="P4">Izolirana plazma vsebuje: </text:p>
        </text:list-item>
      </text:list>
      <text:p text:style-name="P26">albumin; globuline; fibrinogen</text:p>
      <text:list xml:id="list1063940564" text:continue-numbering="true" text:style-name="WW8Num37">
        <text:list-item>
          <text:p text:style-name="P4">Za krvne ploščice velja, da: </text:p>
        </text:list-item>
      </text:list>
      <text:p text:style-name="P26">se vežejo na poškodovano žilno steno; povzročijo skrčenje rdečega krvnega strdka</text:p>
      <text:list xml:id="list1832304892" text:continue-numbering="true" text:style-name="WW8Num37">
        <text:list-item>
          <text:p text:style-name="P4">Plazemske beljakovine so: </text:p>
        </text:list-item>
      </text:list>
      <text:p text:style-name="P26">albumin; globulini; fibrinogen</text:p>
      <text:p text:style-name="P36">Serumske beljakovine so:</text:p>
      <text:p text:style-name="P37">albumin; globulini</text:p>
      <text:list xml:id="list2172609799" text:continue-numbering="true" text:style-name="WW8Num37">
        <text:list-item>
          <text:p text:style-name="P4">Če je dalj časa znižan parcialni tlak O2 v arterijski krvi, se: </text:p>
        </text:list-item>
      </text:list>
      <text:p text:style-name="P26">zveča tvorba eritrocitov v kostnem mozgu; zveča poraba železa v kostnem mozgu; zveča izločanje eritropoetina iz ledvic</text:p>
      <text:list xml:id="list1575907815" text:continue-numbering="true" text:style-name="WW8Num37">
        <text:list-item>
          <text:p text:style-name="P4">Rdeče krvničke imajo na površini membrane oligosaharide in polipeptide, ki so: </text:p>
        </text:list-item>
      </text:list>
      <text:p text:style-name="P26">Aglutinogeni</text:p>
      <text:p text:style-name="P25">Pri transfuziji nekompatibilne krvi sistema AB0 pride do zlepljanja eritrocitov dajalca s prejemnikovimi: <text:s/><text:span text:style-name="T1">aglutinini</text:span></text:p>
      <text:list xml:id="list2017366157" text:continue-numbering="true" text:style-name="WW8Num37">
        <text:list-item>
          <text:p text:style-name="P4">Za albumin velja: </text:p>
        </text:list-item>
      </text:list>
      <text:p text:style-name="P26">najbolj prispeva h koloidnoosmotskemu tlaku plazme; deluje kot nespecifična transportna beljakovina</text:p>
      <text:list xml:id="list1816207535" text:continue-numbering="true" text:style-name="WW8Num37">
        <text:list-item>
          <text:p text:style-name="P4">Pravilno zaporedje razvoja eritrocita je: </text:p>
        </text:list-item>
      </text:list>
      <text:p text:style-name="P26">pluripotentna celica – eritroidna celica – normoblast – retikulocit – eritrocit</text:p>
      <text:list xml:id="list2103645287" text:continue-numbering="true" text:style-name="WW8Num37">
        <text:list-item>
          <text:p text:style-name="P4">Za osebo s krvno skupino 0, velja: </text:p>
        </text:list-item>
      </text:list>
      <text:p text:style-name="P26">na eritrocitih nima antignov A in B; v plazmi ima protitelesa anti-A in anti-B</text:p>
      <text:list xml:id="list67842070" text:continue-numbering="true" text:style-name="WW8Num37">
        <text:list-item>
          <text:p text:style-name="P4">Za Rh negativno osebo velja: </text:p>
        </text:list-item>
      </text:list>
      <text:p text:style-name="P26">na eritrocitih nima antigenov Rh; lahko ima v krvi anti-Rh protitelesa</text:p>
      <text:list xml:id="list179606669" text:continue-numbering="true" text:style-name="WW8Num37">
        <text:list-item>
          <text:p text:style-name="P4">Med nosečnostjo je plod lahko ogrožen v primeru, če je: </text:p>
        </text:list-item>
      </text:list>
      <text:p text:style-name="P26">nosečnica Rh negativna in ponovno noseča z Rh pozitivnim plodom</text:p>
      <text:list xml:id="list686002527" text:continue-numbering="true" text:style-name="WW8Num37">
        <text:list-item>
          <text:p text:style-name="P4">Za nespecifični imunski odziv organizma velja:</text:p>
        </text:list-item>
      </text:list>
      <text:p text:style-name="P26">njegova poglavitna komponenta je vnetje; odziv ni odvisen od vrste tujka; pri njem sodelujejo celice naravne ubijalke</text:p>
      <text:list xml:id="list110144557" text:continue-numbering="true" text:style-name="WW8Num37">
        <text:list-item>
          <text:p text:style-name="P4">Za specifični imunski odziv organizma velja: </text:p>
        </text:list-item>
      </text:list>
      <text:p text:style-name="P26">odzove se na določene antigene</text:p>
      <text:list xml:id="list1878556443" text:continue-numbering="true" text:style-name="WW8Num37">
        <text:list-item>
          <text:p text:style-name="P4">Hemostaza zajema naslednje fiziološke spremembe: </text:p>
        </text:list-item>
      </text:list>
      <text:p text:style-name="P26">razgradnjo krvnega strdka; žilni spazem; nastanek trombocitnega čepa; koagulacijo</text:p>
      <text:p text:style-name="P2"/>
      <text:p text:style-name="P2"/>
      <text:p text:style-name="P35">SRCE IN KRVNA OBTOČILA</text:p>
      <text:list xml:id="list2103645187" text:style-name="WW8Num17">
        <text:list-item>
          <text:p text:style-name="P5">Vodič ritma (angl. <text:span text:style-name="T4">pacemaker</text:span>) v normalnem srcu: </text:p>
        </text:list-item>
      </text:list>
      <text:p text:style-name="P26">so specializirane celice v sinoatrialnem vozlu; je tista skupina celic s spontano, ritmično, električno aktivnostjo, ki se prožijo z najvišjo frekvenco</text:p>
      <text:list xml:id="list1696867024" text:continue-numbering="true" text:style-name="WW8Num17">
        <text:list-item>
          <text:p text:style-name="P5">Električni dogodki v srcu so: </text:p>
        </text:list-item>
      </text:list>
      <text:p text:style-name="P25"><text:span text:style-name="T1">sprožilni dejavnik za mehanične dogodke v srcu; v normalnem srcu vedno razporejeni v določenem zaporedju, tako da si v elektrokardiogramu sledijo val P, kompleks QRS in val T; v primeru nepravilnega prevajanja vzburjenja skozi srce lahko vzrok smrtno nevarnih motenj srčnega ritma</text:span> </text:p>
      <text:list xml:id="list1043508612" text:continue-numbering="true" text:style-name="WW8Num17">
        <text:list-item>
          <text:p text:style-name="P5">Katera trditev NE velja za EKG?</text:p>
        </text:list-item>
      </text:list>
      <text:p text:style-name="P25"><text:s/><text:span text:style-name="T1">Kompleks QRS predstavlja repolarizacijo ventriklov</text:span></text:p>
      <text:list xml:id="list1888965458" text:continue-numbering="true" text:style-name="WW8Num17">
        <text:list-item>
          <text:p text:style-name="P5">Katera trditev NE drži? </text:p>
        </text:list-item>
      </text:list>
      <text:p text:style-name="P26">Med srčnim ciklusom je tlak v levem prekatu <text:span text:style-name="T2">vedno</text:span> višji od tlaka v levem atriju</text:p>
      <text:list xml:id="list171471631" text:continue-numbering="true" text:style-name="WW8Num17">
        <text:list-item>
          <text:p text:style-name="P5">Minutni volumen srca je:</text:p>
        </text:list-item>
      </text:list>
      <text:p text:style-name="P25"><text:s/><text:span text:style-name="T1">volumen krvi, ki ga srce izčrpa v obtok v eni minuti; za levo in desno srce v normalnih razmerah enak; normalno enak vsakemu prilivu v srce v istem času; količina, ki je odvisna od črpalne sposobnosti srca; enak produkt med utripnim volumnom in srčno frekvenco</text:span></text:p>
      <text:list xml:id="list994219213" text:continue-numbering="true" text:style-name="WW8Num17">
        <text:list-item>
          <text:p text:style-name="P5">Če se venski priliv v zdravo človeško srce nenadoma poveča za 10%: </text:p>
        </text:list-item>
      </text:list>
      <text:p text:style-name="P26">se poveča utripni volumen srca (Frank-Starlingov mehanizem)</text:p>
      <text:list xml:id="list685722171" text:continue-numbering="true" text:style-name="WW8Num17">
        <text:list-item>
          <text:p text:style-name="P5">Zato, da v sistemskem delu obtočil kri teče od srca skozi arterijski, kapilarni in venski del žilja nazaj v srce, je odločilna razlika tlakov: </text:p>
        </text:list-item>
      </text:list>
      <text:p text:style-name="P26">med aorto in desnim preddvorom</text:p>
      <text:p text:style-name="P36">Ki je v normalnih razmerah približno:</text:p>
      <text:p text:style-name="Standard"><text:s text:c="17"/><text:span text:style-name="T1">enaka arterijskemu tlaku</text:span></text:p>
      <text:list xml:id="list2154274402" text:continue-numbering="true" text:style-name="WW8Num17">
        <text:list-item>
          <text:p text:style-name="P5">Pri konstantenm minutnem volumnu srca določa vrednost arterijskega tlaka: </text:p>
        </text:list-item>
      </text:list>
      <text:p text:style-name="P26">periferni upor</text:p>
      <text:list xml:id="list1541625399" text:continue-numbering="true" text:style-name="WW8Num17">
        <text:list-item>
          <text:p text:style-name="P5">V sistemskem obtoku je skupni upor proti toku krvi najvišji v: </text:p>
        </text:list-item>
      </text:list>
      <text:p text:style-name="P26">arteriolah</text:p>
      <text:list xml:id="list1198844153" text:continue-numbering="true" text:style-name="WW8Num17">
        <text:list-item>
          <text:p text:style-name="P5">Za dolgoročno uravnavanje krvnega tlaka je najpomembnejši: </text:p>
        </text:list-item>
      </text:list>
      <text:p text:style-name="P26">vpliv ledvic na uravnavanje volumna zunajcelične tekočine</text:p>
      <text:list xml:id="list1310073039" text:continue-numbering="true" text:style-name="WW8Num17">
        <text:list-item>
          <text:p text:style-name="P5">Aktivacija renin-angiotenzinskega sistema: </text:p>
        </text:list-item>
      </text:list>
      <text:p text:style-name="P26">je lahko posledica nenadne obsežne krvavitve, zaradi katere močno pade arterijski tlak; se prične s sproščanjem renina iz jukstaglomerularnega aparata v ledvicah; lahko po0vzroči vazokonstrikcijo <text:s/>že po nekaj minutah; lahko povzroči izločanje aldosterona iz skorje nadledvične žleze</text:p>
      <text:list xml:id="list1288447991" text:continue-numbering="true" text:style-name="WW8Num17">
        <text:list-item>
          <text:p text:style-name="P5">Za regulacijo pretoka skozi določeno tkivo ali organe je v normalnih razmerah najpomembnejše: <text:span text:style-name="T1">spreminjanje lokalnega upora proti toku krvi v tkivu</text:span></text:p>
        </text:list-item>
        <text:list-item>
          <text:p text:style-name="P5">V normalnem pljučnem krvnem obtoku: </text:p>
        </text:list-item>
      </text:list>
      <text:p text:style-name="P26">je pretok enak pretoku v sistemskem krvnem obtoku; se oksigenirana kri steka v pljučne vene in po njih v levi atrij</text:p>
      <text:list xml:id="list2025826697" text:continue-numbering="true" text:style-name="WW8Num17">
        <text:list-item>
          <text:p text:style-name="P5">Ko zdrav človek vstane: </text:p>
        </text:list-item>
      </text:list>
      <text:p text:style-name="P26">lahko ugotovimo prehoden padec krvnega tlaka v arterijah v višini srca; kolabirajo vratne vene; se zaradi zmanjšanega proženja baroreceptorjev poveča aktivnost vazomotoričnega centra, zato pa poraste periferni upor in se zmanjša kapacitivnost ven</text:p>
      <text:list xml:id="list1189794708" text:continue-numbering="true" text:style-name="WW8Num17">
        <text:list-item>
          <text:p text:style-name="P6">Pretok krvi skozi koronarne arterije se odvija med: </text:p>
        </text:list-item>
      </text:list>
      <text:p text:style-name="P27">diastolo</text:p>
      <text:p text:style-name="P33">Ker: </text:p>
      <text:p text:style-name="P34">srčna mišica med krčenjem stisne koronarne arterije</text:p>
      <text:list xml:id="list1427377475" text:continue-numbering="true" text:style-name="WW8Num17">
        <text:list-item>
          <text:p text:style-name="P6">V sistemskem krvnem obtoku je večina krvi v: <text:span text:style-name="T1">venulah in venah</text:span></text:p>
        </text:list-item>
      </text:list>
      <text:p text:style-name="P35">DIHANJE</text:p>
      <text:list xml:id="list685722071" text:style-name="WW8Num28">
        <text:list-item>
          <text:p text:style-name="P7">Popustljivost (komplianca) pljuč nam pove: </text:p>
        </text:list-item>
      </text:list>
      <text:p text:style-name="P26">kako raztegljiva so pljuča</text:p>
      <text:p text:style-name="P31">Če je kompilanca pljuč velika:</text:p>
      <text:p text:style-name="P31"><text:s/><text:span text:style-name="T1">je retrakcijska sila pljuč razmeroma majhna</text:span></text:p>
      <text:list xml:id="list549207623" text:continue-numbering="true" text:style-name="WW8Num28">
        <text:list-item>
          <text:p text:style-name="P7">Povečana površinska napetost tekočine na steni alveolov bi: </text:p>
        </text:list-item>
      </text:list>
      <text:p text:style-name="P26">povečala</text:p>
      <text:p text:style-name="P31">Povečanje površinske napetosti: </text:p>
      <text:p text:style-name="P32">preprečuje pljučni surfaktant</text:p>
      <text:list xml:id="list1013589170" text:continue-numbering="true" text:style-name="WW8Num28">
        <text:list-item>
          <text:p text:style-name="P7">Transpulmonalni tlak je: </text:p>
        </text:list-item>
      </text:list>
      <text:p text:style-name="P26">razlika med tlakom v alveolih in plevralnem prostoru</text:p>
      <text:p text:style-name="P31">Njegova funkcija je, da:</text:p>
      <text:p text:style-name="P31"><text:s/><text:span text:style-name="T1">razpenja pljuča</text:span></text:p>
      <text:list xml:id="list1831472299" text:continue-numbering="true" text:style-name="WW8Num28">
        <text:list-item>
          <text:p text:style-name="P7">Smer neto difuzije plina skozi alveolarno membrano v pljučih je odvisna od: </text:p>
        </text:list-item>
      </text:list>
      <text:p text:style-name="P26">parcialnih tlakov plina v alveolih in v kapilarni krvi</text:p>
      <text:list xml:id="list1266304160" text:continue-numbering="true" text:style-name="WW8Num28">
        <text:list-item>
          <text:p text:style-name="P7">Respiracijski količnik je razmerje med:</text:p>
        </text:list-item>
      </text:list>
      <text:p text:style-name="P25"><text:s/><text:span text:style-name="T1">minutnima volumnoma izdihanega CO2 in vdihanega O2</text:span></text:p>
      <text:p text:style-name="P31">Normalno je: </text:p>
      <text:p text:style-name="P32">malo manjši kot 1</text:p>
      <text:list xml:id="list1135462207" text:continue-numbering="true" text:style-name="WW8Num28">
        <text:list-item>
          <text:p text:style-name="P7">Na vsako molekulo hemoglobina se lahko vežejo: </text:p>
        </text:list-item>
      </text:list>
      <text:p text:style-name="P26">4 molekule kisika</text:p>
      <text:p text:style-name="P31">Spojini, ki pri tem nastane, pravimo: </text:p>
      <text:p text:style-name="P32">oksihemoglobin</text:p>
      <text:list xml:id="list712613300" text:continue-numbering="true" text:style-name="WW8Num28">
        <text:list-item>
          <text:p text:style-name="P7">Glavno mesto izmenjave plinov med zrakom in krvjo v pljučih so:</text:p>
        </text:list-item>
      </text:list>
      <text:p text:style-name="P25"><text:s/><text:span text:style-name="T1">alveoli</text:span></text:p>
      <text:list xml:id="list915809489" text:continue-numbering="true" text:style-name="WW8Num28">
        <text:list-item>
          <text:p text:style-name="P7">Ob koncu normalnega izdiha je ob odprtem glotisu tlak v alveolih:</text:p>
        </text:list-item>
      </text:list>
      <text:p text:style-name="P26">enak atmosferskemu pritisku</text:p>
      <text:list xml:id="list1125272443" text:continue-numbering="true" text:style-name="WW8Num28">
        <text:list-item>
          <text:p text:style-name="P7">Funkcionalna rezidualna kapaciteta (FRC) je: </text:p>
        </text:list-item>
      </text:list>
      <text:p text:style-name="P26">volumen zraka, ki ostane v pljučih po normalnem izdihu; vsota ekspiratornega rezervnega volumna (ERV) in rezidualnega volumna (RV)</text:p>
      <text:list xml:id="list105721552" text:continue-numbering="true" text:style-name="WW8Num28">
        <text:list-item>
          <text:p text:style-name="P7">Forsiran ekspiracijski volumen (FEV1) je volumen zraka, ki ga po: </text:p>
        </text:list-item>
      </text:list>
      <text:p text:style-name="P26">maksimalnem</text:p>
      <text:p text:style-name="P31">Vdihu: </text:p>
      <text:p text:style-name="P32">izdihamo z vso močjo v prvi sekundi</text:p>
      <text:list xml:id="list750376083" text:continue-numbering="true" text:style-name="WW8Num28">
        <text:list-item>
          <text:p text:style-name="P7">FEV1 je pri zdravih ljudeh: </text:p>
        </text:list-item>
      </text:list>
      <text:p text:style-name="P26">več kot 80% vitalne kapacitete</text:p>
      <text:list xml:id="list758680415" text:continue-numbering="true" text:style-name="WW8Num28">
        <text:list-item>
          <text:p text:style-name="P7">Difuzija plina med zrakom in krvjo v pljučih je premosorazmerna: </text:p>
        </text:list-item>
      </text:list>
      <text:p text:style-name="P26">gradientu parcialnih tlakov plina; difuzijski površini</text:p>
      <text:p text:style-name="Standard"/>
      <text:p text:style-name="P35">LEDVICE, ZGRADBA in FUNKCIJA NEFRONA, NASTAJANJE in SESTAVA SEČA</text:p>
      <text:list xml:id="list750375983" text:style-name="WW8Num46">
        <text:list-item>
          <text:p text:style-name="P8">Koncentracija topljencev v urinu se bo zvečala če: </text:p>
        </text:list-item>
      </text:list>
      <text:p text:style-name="P26">ne pijemo vode; zvečamo porabo kuhinjske soli; se zveča izločanje ADH; se izloča obligatorni volumen urina</text:p>
      <text:list xml:id="list2174050924" text:continue-numbering="true" text:style-name="WW8Num46">
        <text:list-item>
          <text:p text:style-name="P8">Voda se:</text:p>
        </text:list-item>
      </text:list>
      <text:p text:style-name="P25"><text:s/><text:span text:style-name="T1">filtrira v glomerulih; pasivno reabsorbira vzdolž zbiralc odvisno od ADH</text:span></text:p>
      <text:list xml:id="list782902238" text:continue-numbering="true" text:style-name="WW8Num46">
        <text:list-item>
          <text:p text:style-name="P8">Neka snov se lahko popolnoma izloči iz krvi, ki teče skozi ledvica, če se: </text:p>
        </text:list-item>
      </text:list>
      <text:p text:style-name="P26">filtrira v glomerulih in secernira v tubulusih</text:p>
      <text:list xml:id="list902971169" text:continue-numbering="true" text:style-name="WW8Num46">
        <text:list-item>
          <text:p text:style-name="P8">Ledvična glomerulna membrana: </text:p>
        </text:list-item>
      </text:list>
      <text:p text:style-name="P26">zadržuje v plazmi snovi z molekulsko maso nad 70.000; zadrži krvne celice, da se ne izločajo v urin</text:p>
      <text:list xml:id="list677253889" text:continue-numbering="true" text:style-name="WW8Num46">
        <text:list-item>
          <text:p text:style-name="P8">Za glomerulno filtracijo velja: </text:p>
        </text:list-item>
      </text:list>
      <text:p text:style-name="P26">normalna količina glomerulnega filtrata pri odraslem človeku je okrog 180 l na dan; normalno se filtrira 20% plazme, ki teče skozi glomerule</text:p>
      <text:list xml:id="list857730880" text:continue-numbering="true" text:style-name="WW8Num46">
        <text:list-item>
          <text:p text:style-name="P8">Vodikovi ioni se z urinom izločajo: </text:p>
        </text:list-item>
      </text:list>
      <text:p text:style-name="P26">skupaj z NH3, tako da tvorijo NH4; skupaj s HPO2, tako da tvorijo H2PO4</text:p>
      <text:list xml:id="list598728049" text:continue-numbering="true" text:style-name="WW8Num46">
        <text:list-item>
          <text:p text:style-name="P8">Aldosteron se izloča iz skorje nadledvične žleze, kadar je:<text:span text:style-name="T1"> </text:span></text:p>
        </text:list-item>
      </text:list>
      <text:p text:style-name="P26">zmanjšan pretok krvi skozi ledvica, primanjkljaj natrijevih ionov v organizmu, zvečana sekrecija renina iz ledvic, zvečana koncentracija angiotenzina v krvi</text:p>
      <text:list xml:id="list191321350" text:continue-numbering="true" text:style-name="WW8Num46">
        <text:list-item>
          <text:p text:style-name="P8">Za izločanje raznih snovi v ledvicah veljajo naslednje možnosti: </text:p>
        </text:list-item>
      </text:list>
      <text:p text:style-name="P26">samo glomerulna filtracija, glomerulna filtracija+delna tubulna reabsorpcija, glomerulna filtracija+popolna tubulna reabsorpcija, glomerulna filtracija+tubulna sekrecija, glomerulna filtracija+tubulna reabsorpcija+tubulna sekrecija</text:p>
      <text:list xml:id="list1865923577" text:continue-numbering="true" text:style-name="WW8Num46">
        <text:list-item>
          <text:p text:style-name="P8">Človek izloča tekočino z:<text:span text:style-name="T1"> </text:span></text:p>
        </text:list-item>
      </text:list>
      <text:p text:style-name="P26">odvajanjem seča, blata, potenjem, izhlapevanjem vode skozi kožo, skozi dihala</text:p>
      <text:list xml:id="list304893945" text:continue-numbering="true" text:style-name="WW8Num46">
        <text:list-item>
          <text:p text:style-name="P8">Za uravnavanje tekočine v telesu v normalnih razmerah velja, da: </text:p>
        </text:list-item>
      </text:list>
      <text:p text:style-name="P26">je najmanjša možna količina s sečem izločene tekočine okoli 500ml/dan, se vnos in izločanje tekočine spreminjata glede na spremembe osmolarnosti zunajcelične tekočine,se vnos in izločanje tekočine spreminjata glede na spremembe volumna zunajcelične tekočine, je hipotalamus pomemben za uravnavanje vnosa in izločanja tekočine</text:p>
      <text:list xml:id="list327477066" text:continue-numbering="true" text:style-name="WW8Num46">
        <text:list-item>
          <text:p text:style-name="P8">Velika večina vode, ki se filtrira v glomerulih, se reabsorbira v led. Tubulusih in zbiralcih: </text:p>
        </text:list-item>
      </text:list>
      <text:p text:style-name="P26">z difuzijo zaradi osmoznega učinka reabsorbiranih osmotsko aktivnih snovi</text:p>
      <text:list xml:id="list677343228" text:continue-numbering="true" text:style-name="WW8Num46">
        <text:list-item>
          <text:p text:style-name="P8">Urin se koncentrira nad 300mosm/l v: </text:p>
        </text:list-item>
      </text:list>
      <text:p text:style-name="P26">zbiralcih</text:p>
      <text:list xml:id="list955300201" text:continue-numbering="true" text:style-name="WW8Num46">
        <text:list-item>
          <text:p text:style-name="P8">Vodikov ion, ki se je izločil v svetlino proksimalnega tubulusa, izvira iz: </text:p>
        </text:list-item>
      </text:list>
      <text:p text:style-name="P26">tubulne epitelijske celice</text:p>
      <text:p text:style-name="P31">Bikarbonatni ion, ki se je reabsorbiral v peritubulusno kapilaro, izvira iz: </text:p>
      <text:p text:style-name="Standard"><text:s text:c="13"/><text:span text:style-name="T1">tubulne epitelijske celice</text:span></text:p>
      <text:list xml:id="list298951905" text:continue-numbering="true" text:style-name="WW8Num46">
        <text:list-item>
          <text:p text:style-name="P8">Na nastajanje primarnega urina v glomerulih normalno vplivajo naslednji tlaki: </text:p>
        </text:list-item>
      </text:list>
      <text:p text:style-name="P26">hidrostatski tlak v kapilarah glomerula, hidrostatski tlak v bowmanovi kapsuli, koloidnoosmotski tlak v kapilarah glomerula</text:p>
      <text:list xml:id="list36169064" text:continue-numbering="true" text:style-name="WW8Num46">
        <text:list-item>
          <text:p text:style-name="P8">Če popijemo v 30min 2l vode, se zmanjša: </text:p>
        </text:list-item>
      </text:list>
      <text:p text:style-name="P26">prepustnost za vodo v zbiralcih in distalnih tubulusih</text:p>
      <text:p text:style-name="P2"/>
      <text:p text:style-name="P35">ACIDO-BAZNO RAVNOVESJE</text:p>
      <text:list xml:id="list686002427" text:style-name="WW8Num20">
        <text:list-item>
          <text:p text:style-name="P9">Metabolična alkaloza lahko nastane zaradi:</text:p>
        </text:list-item>
      </text:list>
      <text:p text:style-name="P38"><text:s/><text:span text:style-name="T1">izgube kisline iz želodca</text:span></text:p>
      <text:p text:style-name="P31"><text:s/>Lahko se razvije pri: </text:p>
      <text:p text:style-name="P32">bruhanju iz želodca</text:p>
      <text:list xml:id="list2118828440" text:continue-numbering="true" text:style-name="WW8Num20">
        <text:list-item>
          <text:p text:style-name="P9">Respiratorna acidoza lahko nastane zaradi:<text:span text:style-name="T1"> </text:span></text:p>
        </text:list-item>
      </text:list>
      <text:p text:style-name="P39">nezadostne ventilacije</text:p>
      <text:p text:style-name="P31"><text:s/>Lahko se razvije pri: </text:p>
      <text:p text:style-name="P32">paralizi dihalnih mišic</text:p>
      <text:list xml:id="list1573709030" text:continue-numbering="true" text:style-name="WW8Num20">
        <text:list-item>
          <text:p text:style-name="P9">Pri akutnem dolgotrajnem bruhanju iz želodca se lahko razvije:</text:p>
        </text:list-item>
      </text:list>
      <text:p text:style-name="P38"><text:s/><text:span text:style-name="T1">metabolična alkaloza</text:span></text:p>
      <text:p text:style-name="P38">Lab. Pregled krvi bi pokazal:</text:p>
      <text:p text:style-name="P38"><text:s/><text:span text:style-name="T1">povišan pH, HCO3,pCO2</text:span></text:p>
      <text:list xml:id="list1289301140" text:continue-numbering="true" text:style-name="WW8Num20">
        <text:list-item>
          <text:p text:style-name="P9">Pri akutnem poslabšanju sladkorne bolezni se lahko razvije: </text:p>
        </text:list-item>
      </text:list>
      <text:p text:style-name="P39">metabolična acidoza</text:p>
      <text:p text:style-name="P40"><text:s/>Lab. Pregled krvi bi pokazal: </text:p>
      <text:p text:style-name="P41">znižan pH, HCO3, pCO2</text:p>
      <text:list xml:id="list1961855574" text:continue-numbering="true" text:style-name="WW8Num20">
        <text:list-item>
          <text:p text:style-name="P9">Znižan pH krvi je lahko znak: </text:p>
        </text:list-item>
      </text:list>
      <text:p text:style-name="P39">respiratorne acidoze, metabolične acidoze</text:p>
      <text:list xml:id="list580704175" text:continue-numbering="true" text:style-name="WW8Num20">
        <text:list-item>
          <text:p text:style-name="P9">Povišan pH krvi je lahko znak: </text:p>
        </text:list-item>
      </text:list>
      <text:p text:style-name="P39">metabolične, respiratorne alkaloze</text:p>
      <text:list xml:id="list533879052" text:continue-numbering="true" text:style-name="WW8Num20">
        <text:list-item>
          <text:p text:style-name="P9">Najbolj pomembni pufri v krvi so: </text:p>
        </text:list-item>
      </text:list>
      <text:p text:style-name="P39">plazemske B, Hb v er., bikarbonat</text:p>
      <text:list xml:id="list328263634" text:continue-numbering="true" text:style-name="WW8Num20">
        <text:list-item>
          <text:p text:style-name="P9">Najbolj pomemben pufer v zunajcelični tekočini je: </text:p>
        </text:list-item>
      </text:list>
      <text:p text:style-name="P39">bikarbonatni</text:p>
      <text:p text:style-name="P2"/>
      <text:p text:style-name="P35">PREHRANA IN PREBAVA</text:p>
      <text:list xml:id="list67841970" text:style-name="WW8Num18">
        <text:list-item>
          <text:p text:style-name="P10">Encim amilaza se izloča: </text:p>
        </text:list-item>
      </text:list>
      <text:p text:style-name="P26">v dvanajstnik, ustno votlino</text:p>
      <text:p text:style-name="P25">In povzroči začetek razgradnje zaužite: </text:p>
      <text:p text:style-name="P26">OH</text:p>
      <text:list xml:id="list1558977431" text:continue-numbering="true" text:style-name="WW8Num18">
        <text:list-item>
          <text:p text:style-name="P10">Trebušna slinavka izloča:<text:span text:style-name="T1"> </text:span></text:p>
        </text:list-item>
      </text:list>
      <text:p text:style-name="P26">endopeptidaze, lipazo, amilazo</text:p>
      <text:list xml:id="list182551788" text:continue-numbering="true" text:style-name="WW8Num18">
        <text:list-item>
          <text:p text:style-name="P10">Poglavitne sestavine žolča, ki se izloča v dvanajstnik so: </text:p>
        </text:list-item>
      </text:list>
      <text:p text:style-name="P26">voda, žolčne soli, bilirubin, lecitin, holesterol</text:p>
      <text:list xml:id="list1559251879" text:continue-numbering="true" text:style-name="WW8Num18">
        <text:list-item>
          <text:p text:style-name="P10">Za žolč velja, da: </text:p>
        </text:list-item>
      </text:list>
      <text:p text:style-name="P26">nastaja v jetrih,; igra poglavitno vlogo pri emulgaciji in absorbciji M; je rumeno-zelene barve zaradi bilirubina</text:p>
      <text:list xml:id="list511640075" text:continue-numbering="true" text:style-name="WW8Num18">
        <text:list-item>
          <text:p text:style-name="P10">Med jetrne funkcije NE prištevamo: </text:p>
        </text:list-item>
      </text:list>
      <text:p text:style-name="P26">izločanje hormonov</text:p>
      <text:list xml:id="list859849173" text:continue-numbering="true" text:style-name="WW8Num18">
        <text:list-item>
          <text:p text:style-name="P10">Prehranjevanje človeka uravnavajo: </text:p>
        </text:list-item>
      </text:list>
      <text:p text:style-name="P26">signali iz možganske skorje; koncentracija glukoze v krvi; sitostni peptidi; signali iz prebavne cevi; vonj in videz hrane</text:p>
      <text:list xml:id="list292261806" text:continue-numbering="true" text:style-name="WW8Num18">
        <text:list-item>
          <text:p text:style-name="P10">Odrasel človek dnevno potrebuje okoli: </text:p>
        </text:list-item>
      </text:list>
      <text:p text:style-name="P26">50-65g</text:p>
      <text:p text:style-name="P25">B, ki morajo vsebovati predvsem: </text:p>
      <text:p text:style-name="P26">esencialne AK</text:p>
      <text:p text:style-name="P29"/>
      <text:p text:style-name="P35">PRESNOVA </text:p>
      <text:list xml:id="list1831472199" text:style-name="WW8Num39">
        <text:list-item>
          <text:p text:style-name="P11">Sintezo sladkorjev iz ne sladkornih virov imenujemo: </text:p>
        </text:list-item>
      </text:list>
      <text:p text:style-name="P26">glukoneogeneza</text:p>
      <text:list xml:id="list1601596604" text:continue-numbering="true" text:style-name="WW8Num39">
        <text:list-item>
          <text:p text:style-name="P11">Označi pravilne trditve: </text:p>
        </text:list-item>
      </text:list>
      <text:p text:style-name="P25"><text:span text:style-name="T1">glikoliza je katabolni proces</text:span>;<text:span text:style-name="T1">končni produkt glikolize je</text:span> <text:span text:style-name="T1">piruvična oz. mlečna kislina; za potek glikolize ni potreben kisik</text:span></text:p>
      <text:list xml:id="list930254810" text:continue-numbering="true" text:style-name="WW8Num39">
        <text:list-item>
          <text:p text:style-name="P11">Lipoproteini so: <text:span text:style-name="T1">delci, ki imajo lipidno sredico in B plašč; delci, ki omogočajo v vodi ne topnim lipidom transport po krvi</text:span></text:p>
        </text:list-item>
        <text:list-item>
          <text:p text:style-name="P11">Največji del svojih energetskih zalog ima človeški organizem spravljenih v: <text:span text:style-name="T1">adipocitih</text:span></text:p>
        </text:list-item>
        <text:list-item>
          <text:p text:style-name="P11">Ketonska telesa: <text:span text:style-name="T1">nastajajo v jetrih; so prisotna v krvi v večji koncentraciji kadar je v organizmu pospešena razgradnja prostih mašč. kislin; zvišujejo kislost krvi</text:span></text:p>
        </text:list-item>
        <text:list-item>
          <text:p text:style-name="P11">Sečnina v seču je: <text:span text:style-name="T1">stranski produkt katabolizma AK; spojina ki nastane s predelavo amoniaka</text:span></text:p>
        </text:list-item>
        <text:list-item>
          <text:p text:style-name="P11">Glukoneogeneza je sinteza: <text:span text:style-name="T1">glukoze iz alanina, glicerola in laktata</text:span></text:p>
        </text:list-item>
        <text:list-item>
          <text:p text:style-name="P11">Najpomembnejši cilj uravnavanja presnove je: <text:span text:style-name="T1">preprečevanje hipoglikemije</text:span></text:p>
        </text:list-item>
        <text:list-item>
          <text:p text:style-name="P11">Označi pravilne odgovore: <text:span text:style-name="T1">v normalnih razmerah uporabljajo možgani kot edini vir energije glukozo; kadar mirujejo uporabljajo skeletne mišice kot glavni vir energije proste mašč. kisline</text:span></text:p>
        </text:list-item>
        <text:list-item>
          <text:p text:style-name="P11">Med hormone, ki skladiščijo energetske vire uvrščamo: <text:span text:style-name="T1">insulin</text:span></text:p>
        </text:list-item>
        <text:list-item>
          <text:p text:style-name="P11">Med hormone, ki sproščajo energetske vire iz njihovih zalog uvrščamo: <text:span text:style-name="T1">glukagon, adrenalin, kortizol, rastni hormon</text:span></text:p>
        </text:list-item>
        <text:list-item>
          <text:p text:style-name="P11">Najmočnejši dražljaj za izločanje insulina je: <text:span text:style-name="T1">zvečana koncentracija glukoze v krvi</text:span></text:p>
        </text:list-item>
        <text:list-item>
          <text:p text:style-name="P11">Največji del svojih beljakovinskih zalog ima človeški organizem spravljenih v: <text:span text:style-name="T1">skeletnih mišicah</text:span></text:p>
        </text:list-item>
        <text:list-item>
          <text:p text:style-name="P11">Hipoglikemija je stanje, kjer: <text:span text:style-name="T1">se kažejo znaki premajhne preskrbe možganov z glukozo; je povečan občutek lakote</text:span></text:p>
        </text:list-item>
        <text:list-item>
          <text:p text:style-name="P11">Označi pravilne trditve: <text:span text:style-name="T1">glukagon se izloča iz celic A langerhansovih otočkov v trebušni slinavki; glavni dražljaj za izločanje glukagona je znižana koncentracija glukoze v krvi; odgovor D je tudi pravilen</text:span></text:p>
        </text:list-item>
        <text:list-item>
          <text:p text:style-name="P11">Glukoneogeneza je: <text:span text:style-name="T1">sinteza glukoze iz ne sladkornih virov</text:span></text:p>
        </text:list-item>
      </text:list>
      <text:p text:style-name="P2"/>
      <text:p text:style-name="P35">TELESNA TEMPERATURA IN NJENO URAVNAVANJE</text:p>
      <text:list xml:id="list2025826597" text:style-name="WW8Num34">
        <text:list-item>
          <text:p text:style-name="P12">Ko temperatura okolja preseže telesno temperaturo, izgubljamo toploto: <text:span text:style-name="T1">z izhlapevanjem znoja; s perspiratio insensibilis</text:span></text:p>
        </text:list-item>
        <text:list-item>
          <text:p text:style-name="P12">Perspiratio inensibilis je izguba toplote: <text:span text:style-name="T1">z izhlapevanjem vode skozi kožo brez znojenja; z izhlapevanjem vode skozi pljuča</text:span></text:p>
        </text:list-item>
      </text:list>
      <text:p text:style-name="P42"><text:s/>In je: <text:span text:style-name="T1">neodvisna od temp. okolja</text:span></text:p>
      <text:list xml:id="list1007321974" text:continue-numbering="true" text:style-name="WW8Num34">
        <text:list-item>
          <text:p text:style-name="P12">Termoregulacijski center v hipotalamusu neposredno reagira na: <text:span text:style-name="T1">spremembo temp. krvi, ki obliva ta predel</text:span></text:p>
        </text:list-item>
      </text:list>
      <text:p text:style-name="P42">Normalne temp. aktivira mehanizem za: <text:span text:style-name="T1">tvorbo toplote, oddajanje toplote</text:span></text:p>
      <text:list xml:id="list177477456" text:continue-numbering="true" text:style-name="WW8Num34">
        <text:list-item>
          <text:p text:style-name="P12">Pri drgetanju nastaja toplota predvsem v: <text:span text:style-name="T1">skeletnih mišicah</text:span></text:p>
        </text:list-item>
        <text:list-item>
          <text:p text:style-name="P12">Po znižanju temp. sredice telesa zaradi mraza, hipotalamus sproži: <text:span text:style-name="T1">vazokonstrikcijo v koži, drgetanje, ježenje</text:span></text:p>
        </text:list-item>
        <text:list-item>
          <text:p text:style-name="P12">Rjavo maščevje je prisotno pri: <text:span text:style-name="T1">dojenčkih</text:span></text:p>
        </text:list-item>
      </text:list>
      <text:p text:style-name="P42">In je pomembno za: <text:span text:style-name="T1">tvorbo toplote</text:span></text:p>
      <text:list xml:id="list921506172" text:continue-numbering="true" text:style-name="WW8Num34">
        <text:list-item>
          <text:p text:style-name="P12">Glavni razlog, da človek lahko živi v mrzlem okolju je: <text:span text:style-name="T1">vedenjska prilagoditev</text:span></text:p>
        </text:list-item>
        <text:list-item>
          <text:p text:style-name="P12">Najučinkovitejši fiziološki mehanizem za ohranjanje tel. temp. pri nizkih temp. okolja je: <text:span text:style-name="T1">drgetanje</text:span></text:p>
        </text:list-item>
        <text:list-item>
          <text:p text:style-name="P12">Termonevtralno območje okolja za odraslega človeka v mirovanju je: <text:span text:style-name="T1">27-29C</text:span></text:p>
        </text:list-item>
      </text:list>
      <text:p text:style-name="P31">V tem temp. območju je: <text:span text:style-name="T1">tvorba toplote v telesu enaka njeni izgubi; tele. Temp. konstantna brez aktivacije dodatnih mehanizmov za tvorbo in oddajanje toplote</text:span></text:p>
      <text:list xml:id="list1754908298" text:continue-numbering="true" text:style-name="WW8Num34">
        <text:list-item>
          <text:p text:style-name="P12">Pri zelo nizki temp. okolja lahko pride do: <text:span text:style-name="T1">hipotermije</text:span></text:p>
        </text:list-item>
      </text:list>
      <text:p text:style-name="P31">Ker je: <text:span text:style-name="T1">izguba toplote večja od njene tvorbe</text:span></text:p>
      <text:list xml:id="list1045132711" text:continue-numbering="true" text:style-name="WW8Num34">
        <text:list-item>
          <text:p text:style-name="P12">Homeotermni organizmi: <text:span text:style-name="T1">vzdržujejo stalno tel. temp.</text:span></text:p>
        </text:list-item>
      </text:list>
      <text:p text:style-name="P31">Nivo tel. aktivnosti teh organizmov je zato: <text:span text:style-name="T1">omejen z določenim temp. intervalom okolja oz. biokenetičnim območjem</text:span></text:p>
      <text:list xml:id="list1563444146" text:continue-numbering="true" text:style-name="WW8Num34">
        <text:list-item>
          <text:p text:style-name="P12">Da človek vzdržuje stalno tel. temp., mora biti nastajanje toplote:<text:span text:style-name="T1">enako njenemu oddajanju</text:span></text:p>
        </text:list-item>
      </text:list>
      <text:p text:style-name="P42">To se dogaja v območju: <text:span text:style-name="T1">normotermije</text:span></text:p>
      <text:list xml:id="list429839615" text:continue-numbering="true" text:style-name="WW8Num34">
        <text:list-item>
          <text:p text:style-name="P12">S perspiratio insensibilis izgubimo približno: <text:span text:style-name="T1">1l </text:span></text:p>
        </text:list-item>
        <text:list-item>
          <text:p text:style-name="P12">Kar pomeni izgubo: <text:span text:style-name="T1">580 kcal toplote</text:span></text:p>
        </text:list-item>
      </text:list>
      <text:p text:style-name="P28"/>
      <text:p text:style-name="P35">ŽIVČEVJE</text:p>
      <text:list xml:id="list706180388" text:style-name="WW8Num6">
        <text:list-item>
          <text:p text:style-name="P13">Zato,da bi na membrani nevrona nastal akcijski potencial, se mora membrana: <text:span text:style-name="T1">depolarizirati</text:span></text:p>
        </text:list-item>
        <text:list-item>
          <text:p text:style-name="P13">Postinaptični nevron se vzdraži prek sinaps, kjer je presinaptični nevron v stiku s/z: <text:span text:style-name="T1">dendriti, telesom nevrona</text:span></text:p>
        </text:list-item>
        <text:list-item>
          <text:p text:style-name="P13">Verjetnost nastanka akcijskega potenciala v nevronu se zveča, kadar se pojavijo: <text:span text:style-name="T1">sprememba membranskega potenciala -80mV na -60mV, prevlada ekscitatornih nevrotransmiterjev nad inihibitornimi nevrotransmiterji</text:span></text:p>
        </text:list-item>
        <text:list-item>
          <text:p text:style-name="P13">Pod vplivom ekscitatornega nevrotransmiterja se na postsinaptičnem nevronu: <text:span text:style-name="T1">membranski potencial približa pragu za proženje akcijskega potenciala; zmanjša hiperpolarizacijo</text:span></text:p>
        </text:list-item>
        <text:list-item>
          <text:p text:style-name="P13">Kot ekscitatorni nevrotransmiter lahko deluje: <text:span text:style-name="T1">acetilholin, glutamat</text:span></text:p>
        </text:list-item>
        <text:list-item>
          <text:p text:style-name="P13">Refleksni lok sestavljajo: <text:span text:style-name="T1">receptorje, aferentni nevroni, monosinaptični ali polisinaptični preklopi v refleksnih centrih, eferentni nevroni, efektorji</text:span></text:p>
        </text:list-item>
        <text:list-item>
          <text:p text:style-name="P13">Efektorji refleksov vegetativnega živčevja so: <text:span text:style-name="T1">srce, inervirane žile, prebavna cev</text:span></text:p>
        </text:list-item>
        <text:list-item>
          <text:p text:style-name="P13">Hipotalamus uravnava: <text:span text:style-name="T1">delovanje adenohipofize, aktivnost simpatikusa, aktivnost parasimpatikusa, telesno temp., vnos in izločanje tekočine</text:span></text:p>
        </text:list-item>
        <text:list-item>
          <text:p text:style-name="P13"><text:span text:style-name="T1"><text:s/></text:span>Preganglionarna simpatična vlakna za srce izvirajo iz: <text:span text:style-name="T1">torakalnih segmentov hrbtenjače</text:span></text:p>
        </text:list-item>
      </text:list>
      <text:p text:style-name="P31">Preganglionarna parasimpatična vlakna za srce izvirajo iz: <text:span text:style-name="T1">možganskega debla</text:span></text:p>
      <text:list xml:id="list1608544845" text:continue-numbering="true" text:style-name="WW8Num6">
        <text:list-item>
          <text:p text:style-name="P13">Acetilholin je nevrotransmiiter: <text:span text:style-name="T1">preganglionarnih simpatičnih nevronov, preganglionarnih prasimpatičnih nevronov, postganglionarnih parasimpatičnih nevronov, nevronov, ki regulirajo sekrecijo adrenalina iz sredice nadledvične žleze</text:span></text:p>
        </text:list-item>
        <text:list-item>
          <text:p text:style-name="P13">Spinotalamična proga poteka predvsem na: <text:span text:style-name="T1">nasprotni strani hrbtenjači kot vstopajo v hrbtenjačo aferentna vlakna za bolečino, grob dotik in temperaturo</text:span></text:p>
        </text:list-item>
      </text:list>
      <text:p text:style-name="P42">Aferentna pot za propriocepcijo poteka na: <text:span text:style-name="T1">isti</text:span></text:p>
      <text:list xml:id="list1719449581" text:continue-numbering="true" text:style-name="WW8Num6">
        <text:list-item>
          <text:p text:style-name="P13">Kot mehanoreceptorji lahko delujejo receptorji za: <text:span text:style-name="T1">dotik, bolečino, zaznavanja položaja sklepov, ravnotežje</text:span></text:p>
        </text:list-item>
        <text:list-item>
          <text:p text:style-name="P13">Cortijev organ vsebuje receptorje za: <text:span text:style-name="T1">sluh</text:span></text:p>
        </text:list-item>
      </text:list>
      <text:p text:style-name="P42">Receptorje vzdražijo: <text:span text:style-name="T1">vibracije bazilarne membrane</text:span></text:p>
      <text:list xml:id="list112963630" text:continue-numbering="true" text:style-name="WW8Num6">
        <text:list-item>
          <text:p text:style-name="P13">Semicirkularni kanali vsebujejo receptorje za: <text:span text:style-name="T1">ravnotežje</text:span></text:p>
        </text:list-item>
        <text:list-item>
          <text:p text:style-name="P13">Receptorje vzdražijo: <text:span text:style-name="T1">kotni pospeški</text:span></text:p>
        </text:list-item>
        <text:list-item>
          <text:p text:style-name="P13">Pogoj za trikromatski vid je: <text:span text:style-name="T1">vzdraženje 3 vrst čepnic, dovolj močna svetloba, svetloba različnih valovnih dolžin</text:span></text:p>
        </text:list-item>
      </text:list>
      <text:p text:style-name="P2"/>
      <text:p text:style-name="P35">MOTORIČNI SISTEM</text:p>
      <text:list xml:id="list171471531" text:style-name="WW8Num26">
        <text:list-item>
          <text:p text:style-name="P14">Hoteni gib, oziroma gib, ki ga izvršimo na povelje, organiziramo tako, da pošljemo ustrezne signale do motoričnih enot iz: <text:span text:style-name="T1">primarne motorične skorje</text:span></text:p>
        </text:list-item>
      </text:list>
      <text:p text:style-name="P31">Ti signali potujejo po: <text:span text:style-name="T1">piramidni progi</text:span></text:p>
      <text:list xml:id="list1878122875" text:continue-numbering="true" text:style-name="WW8Num26">
        <text:list-item>
          <text:p text:style-name="P14">V mišicah s katerimi izvajamo fine gibe, je število skeletnomišičnih vlaken, ki pripadajo posamezni motorični enoti: <text:span text:style-name="T1">majhno</text:span></text:p>
        </text:list-item>
      </text:list>
      <text:p text:style-name="P31">V mišicah, ki jih ne uporabljamo za izvajanje finih gibov, je število skeletnomišičnih vlaken, ki pripadajo posamezni motorični enoti: <text:span text:style-name="T1">veliko</text:span></text:p>
      <text:list xml:id="list2011610732" text:continue-numbering="true" text:style-name="WW8Num26">
        <text:list-item>
          <text:p text:style-name="P14">Živčni prenašalci so snovi ki: <text:span text:style-name="T1">se izločijo iz presinaptične celice in se vežejo na receptorje na membrani postsinaptične celice</text:span></text:p>
        </text:list-item>
        <text:list-item>
          <text:p text:style-name="P14">Motorična ploščica je: <text:span text:style-name="T1">sinapsa, kjer je presinaptična celica motonevron, postsinaptična celica pa skeletnomišično vlakno</text:span></text:p>
        </text:list-item>
        <text:list-item>
          <text:p text:style-name="P14">V motorični ploščici je živčni prenašalec: <text:span text:style-name="T1">acetilholin</text:span></text:p>
        </text:list-item>
        <text:list-item>
          <text:p text:style-name="P14">Ob vezavi prenašalca na specifični receptor na postsinaptični membrani motorične ploščice, se neposredno odprejo: <text:span text:style-name="T1">kemični kanalčki, ki so prepustni za Na in K</text:span></text:p>
        </text:list-item>
        <text:list-item>
          <text:p text:style-name="P14">Receptor za acetilholin je: <text:span text:style-name="T1">beljakovina</text:span></text:p>
        </text:list-item>
      </text:list>
      <text:p text:style-name="P31">Ki potem, ko se nanjo veže acetilholin: <text:span text:style-name="T1">spremeni svojo obliko</text:span></text:p>
      <text:list xml:id="list754990943" text:continue-numbering="true" text:style-name="WW8Num26">
        <text:list-item>
          <text:p text:style-name="P14">Ko ekscitacijski postsinaptični <text:s/>potencial v motorični ploščici doseže vrednost praga: <text:span text:style-name="T1">se odprejo napetostni kanalčki za Na</text:span></text:p>
        </text:list-item>
        <text:list-item>
          <text:p text:style-name="P14">Označi pravilne trditve: <text:span text:style-name="T1">sinapsa je specializirana struktura prek katere komunicira nevron s svojimi tarčnimi celicami; sinapsa prek katere komunicirata </text:span><text:span text:style-name="T5"></text:span><text:span text:style-name="T1">-motonevron in skeletnomišično vlakno se imenuje živčnomišični stik; sinapsa prek katere komunicirata </text:span><text:span text:style-name="T5"></text:span><text:span text:style-name="T1">-motonevron in skeletnomišično vlakno se imenuje tudi motorična ploščica</text:span></text:p>
        </text:list-item>
        <text:list-item>
          <text:p text:style-name="P14">Označi pravilne trditve: <text:span text:style-name="T1">membranski potencial v vsakem trenutku določa tisti ion, za katerega je vzdražena membrana najbolj prepustna; kadar ni prenosa signala, je vzdražena membrana najbolj prepustna za ione K</text:span></text:p>
        </text:list-item>
        <text:list-item>
          <text:p text:style-name="P14">Premiku oz. spremembi membranskega potenciala, do katere pride takrat, ko ekscitacijski <text:s/>postsinaptični potencial (EPSP) doseže prag, pravimo:<text:span text:style-name="T1">akcijski potencial</text:span></text:p>
        </text:list-item>
        <text:list-item>
          <text:p text:style-name="P14">Pri organizaciji in izvajanju hotenih gibov: <text:span text:style-name="T1">sodelujejo </text:span><text:span text:style-name="T5"></text:span><text:span text:style-name="T1">-motonevroni; motorične enote; piramidna proga; primarna možganska skorja; skeletne mišice</text:span></text:p>
        </text:list-item>
        <text:list-item>
          <text:p text:style-name="P14">Pri organizaciji patelarnega refleksa je potrebna udeležba: <text:span text:style-name="T1">hrbtenjače; mišice m.quadriceps femoris</text:span></text:p>
        </text:list-item>
        <text:list-item>
          <text:p text:style-name="P14">V hierarhični zgradbi motoričnega sistema je pravilno zaporedje od najvišje ravni k nižjim naslednje: <text:span text:style-name="T1">možg. skorja; možg. deblo; hrbtenjača</text:span></text:p>
        </text:list-item>
        <text:list-item>
          <text:p text:style-name="P14">Primarna motorična skorja je organizirana tako, da: <text:span text:style-name="T1">prstom rok pripada večji delež skorje kot prstom nog; delom telesa, ki sodelujejo pri bolj finih gibih, pripadajo večji deleži skorje kot delom telesa, kjer so izvajani gibi manj fini.</text:span></text:p>
        </text:list-item>
        <text:list-item>
          <text:p text:style-name="P14">Pojem motorična enota označuje: <text:span text:style-name="T5"></text:span><text:span text:style-name="T1">-motonevron s pripadajočimi skeletnomišičnimi vlakni</text:span></text:p>
        </text:list-item>
      </text:list>
      <text:p text:style-name="P2"/>
      <text:p text:style-name="P35">REGENERACIJA ŽIVČEVJA in MIŠIC PO POŠKODBI</text:p>
      <text:list xml:id="list2172609699" text:style-name="WW8Num13">
        <text:list-item>
          <text:p text:style-name="P15">Regeneracija po poškodbi v živčevju pomeni: <text:span text:style-name="T1">da se obnovijo prekinjene aksonske povezave</text:span></text:p>
        </text:list-item>
        <text:list-item>
          <text:p text:style-name="P15">Regeneracija kot: <text:span text:style-name="T1">ponovna vzpostavitev aksonskih povezav</text:span></text:p>
        </text:list-item>
      </text:list>
      <text:p text:style-name="P31">Je možna: <text:span text:style-name="T1">samo v perifernem živčevju</text:span></text:p>
      <text:list xml:id="list650623514" text:continue-numbering="true" text:style-name="WW8Num13">
        <text:list-item>
          <text:p text:style-name="P15">Glede sposobnosti regeneracije po poškodbi so med aksoni v perifernem živcu in aksoni v centralnih živčnih progah pomembne naslednje razlike: <text:span text:style-name="T1">prvi so obdani s Schwannovimi celicami, drugi z oligodendrociti; prvi so obdani s cevko bazalne lamine opornih celic, drugi ne; pri prekinitvi prvih, živčne celice večinoma ne propadejo, pri prekinitvi drugih pa propadejo.</text:span></text:p>
        </text:list-item>
        <text:list-item>
          <text:p text:style-name="P15">Bistvena razlika med pretisnenjem živca (aksonotmezo) in prerezanjem živca (nevrotmezo) pri poškodbi je v tem, da: <text:span text:style-name="T1">je pri aksonotmezi kontinuiteta cevk bazalnih lamin ohranjena, pri nevrotmezi pa ni; je pri aksonotmezi regeneracija funkcionalno boljša kot pri nevrotmezi.</text:span></text:p>
        </text:list-item>
        <text:list-item>
          <text:p text:style-name="P15">Po prekinitvi aksonov v perifernem živcu: <text:span text:style-name="T1">pride do sprememb presnove v celičnem telesu poškodovanih nevronov; Schwannove celice distalno od poškodbe fagocitirajo mielin; Schwannove celice distalno od poškodbe se začnejo deliti.</text:span></text:p>
        </text:list-item>
        <text:list-item>
          <text:p text:style-name="P15">Med regeneracijo se v poškodovanem perifernem živcu lahko obnovijo: <text:span text:style-name="T1">senzorični, motorični in simpatični aksoni</text:span></text:p>
        </text:list-item>
      </text:list>
      <text:p text:style-name="P31">In: <text:span text:style-name="T1">lahko včasih </text:span>inervirajo svoje tarče.</text:p>
      <text:list xml:id="list127763075" text:continue-numbering="true" text:style-name="WW8Num13">
        <text:list-item>
          <text:p text:style-name="P15">Temeljni problemi, ki preprečujejo uspešno regeneracijo poškodovanih dolgih živčnih prog v centralnem živčevju so: <text:span text:style-name="T1">množično odmiranje poškodovanih nevronov; prisotnost rasti zavirajočih snovi v oligodendrocitih; selektivnost reinervacijepravih tarčnih celic</text:span></text:p>
        </text:list-item>
        <text:list-item>
          <text:p text:style-name="P15">Nevroni v centralnem živčevju po poškodbi njihovih aksonov običajno propadejo zato, ker: <text:span text:style-name="T1">se prekine dotok rastnih dejavnikov iz tarčnih celic v telo nevronov</text:span></text:p>
        </text:list-item>
        <text:list-item>
          <text:p text:style-name="P15">V skeletni mišici se po poškodbi: <text:span text:style-name="T1">delijo jedra zaostalih zarodnih celic</text:span></text:p>
        </text:list-item>
        <text:list-item>
          <text:p text:style-name="P15">Za uspešno regeneracijo mišice po poškodbi je nujno: <text:span text:style-name="T1">da ne propadejo satelitne celice; da se hitro obnovi ožiljenje mišice; da se obnovi oživčenje mišice</text:span></text:p>
        </text:list-item>
        <text:list-item>
          <text:p text:style-name="P15">Bazalna lamina, ki obdaja aksone <text:s/>in njihove Schwannove celice v perifernem živcu, pri regeneraciji po poškodbi živca: <text:span text:style-name="T1">je pomembna</text:span></text:p>
        </text:list-item>
      </text:list>
      <text:p text:style-name="P31">Zato, ker: <text:span text:style-name="T1">vodi rastoče aksone k njihovim tarčam</text:span></text:p>
      <text:list xml:id="list755844092" text:continue-numbering="true" text:style-name="WW8Num13">
        <text:list-item>
          <text:p text:style-name="P15">Če je periferni živec popolnoma prekinjen (nevrotmeza), potem:<text:span text:style-name="T1"> morajo Schwannove celice najprej premostiti zev med krnoma živca; vraščajo aksoni v nevrilemske cevke distalnega krna naključno.</text:span></text:p>
        </text:list-item>
        <text:list-item>
          <text:p text:style-name="P15">Zarodne celice v zrelih mišicah odraslega človeka imenujemo: <text:span text:style-name="T1">satelitne celice</text:span></text:p>
        </text:list-item>
      </text:list>
      <text:p text:style-name="P31">In se nahajajo: <text:span text:style-name="T1">v mišičnih vlaknih med sarkomero in bazalno lamino vlakna.</text:span></text:p>
      <text:p text:style-name="P2"/>
      <text:p text:style-name="P35">ŽLEZE Z NOTRANJIM IZLOČANJEM – HIPOTALAMUS in HIPOFIZA</text:p>
      <text:list xml:id="list1878556343" text:style-name="WW8Num22">
        <text:list-item>
          <text:p text:style-name="P16">Za delovanje endokrinega sistema velja, da: <text:span text:style-name="T1">so odzivi endokrinega sistema na dražljaje iz okolja v večini primerov počasnejši od reakcij živčevja; ima hipotalamus pomembno vlogo v usklajevanju delovanja živčevja in endokrinega sistema; vpliv hormonov na lastno izločanje največkrat temelji na mehanizmih negativne povratne zveze</text:span></text:p>
        </text:list-item>
        <text:list-item>
          <text:p text:style-name="P16">Ščitnico spodbujajoči hormon (TSH) spodbuja:<text:span text:style-name="T1">sintezo in izločanje tiroksina</text:span></text:p>
        </text:list-item>
        <text:list-item>
          <text:p text:style-name="P16">Prolaktin spodbuja:<text:span text:style-name="T1">nastajanje mleka v mlečnih žlezah</text:span></text:p>
        </text:list-item>
        <text:list-item>
          <text:p text:style-name="P16">Rastni hormon (GH) spodbuja:<text:span text:style-name="T1"> delitev celic v kosteh in mehkih tkivih v obdobju rasti</text:span></text:p>
        </text:list-item>
        <text:list-item>
          <text:p text:style-name="P16">Antidiuretični hormon (ADH) spodbuja:<text:span text:style-name="T1"> reabsorbcijo vode iz zbiralc v ledvicah</text:span></text:p>
        </text:list-item>
        <text:list-item>
          <text:p text:style-name="P16">Hormona, ki spodbujata delovanje spolnih žlez sta: <text:span text:style-name="T1">FSH in LH</text:span></text:p>
        </text:list-item>
        <text:list-item>
          <text:p text:style-name="P16">Iz sprednjega režnja hipofize se izločajo:<text:span text:style-name="T1"> noben odgovor ni pravilen</text:span></text:p>
        </text:list-item>
        <text:list-item>
          <text:p text:style-name="P16">Iz sprednjega režnja hipofize se izločajo: <text:span text:style-name="T1">rastni hormon; FSH in LH; TSH; prolaktin; ACTH</text:span></text:p>
        </text:list-item>
      </text:list>
      <text:p text:style-name="P2"/>
      <text:p text:style-name="P2">ŽLEZE Z NOTRANJIM IZLOČANJEM – ŠČITNICA</text:p>
      <text:list xml:id="list1189794608" text:style-name="WW8Num35">
        <text:list-item>
          <text:p text:style-name="P17">Za ščitnico je značilno da: <text:span text:style-name="T1">je za pravilno delovanje potreben jod; se v njej ščitnični hormoni kopičijo; vsebuje 20-40 krat več jodida kot krvna plazma</text:span></text:p>
        </text:list-item>
        <text:list-item>
          <text:p text:style-name="P17">Ščitnica izloča:<text:span text:style-name="T1">T3 in T4</text:span></text:p>
        </text:list-item>
        <text:list-item>
          <text:p text:style-name="P17">Na tarčne celice učinkujejo ščitnični hormoni, ki: <text:span text:style-name="T1">so prosti v plazmi</text:span></text:p>
        </text:list-item>
      </text:list>
      <text:p text:style-name="P31">Vežejo se na receptorje: <text:span text:style-name="T1">v jedru</text:span></text:p>
      <text:list xml:id="list586652391" text:continue-numbering="true" text:style-name="WW8Num35">
        <text:list-item>
          <text:p text:style-name="P17">T3 in T4: <text:span text:style-name="T1">trijodotironin in tiroksin; določata hitrost bazalnega metabolizma</text:span></text:p>
        </text:list-item>
      </text:list>
      <text:p text:style-name="Standard"/>
      <text:p text:style-name="P2">ŽLEZE Z NOTRANJIM IZLOČANJEM – NADLEDVIČNA ŽLEZA</text:p>
      <text:list xml:id="list2154274302" text:style-name="WW8Num29">
        <text:list-item>
          <text:p text:style-name="P18">Endokrina funkcija skorje nadledvične žleze : <text:span text:style-name="T1">se močno razlikuje od endokrine funkcije sredice nadledvične žleze</text:span></text:p>
        </text:list-item>
      </text:list>
      <text:p text:style-name="P31">V sredici žleze nastaja:<text:span text:style-name="T1"> adrenalin</text:span></text:p>
      <text:list xml:id="list1666156190" text:continue-numbering="true" text:style-name="WW8Num29">
        <text:list-item>
          <text:p text:style-name="P18">Adrenokortikotropni hormon (ACTH) spodbuja: <text:span text:style-name="T1">izločanje kortizola iz skorje nadledvične žleze</text:span></text:p>
        </text:list-item>
        <text:list-item>
          <text:p text:style-name="P18">Glukokortikoidi: <text:span text:style-name="T1">se izločajo iz zone fascikulate; imajo imunosupresivne učinke</text:span></text:p>
        </text:list-item>
        <text:list-item>
          <text:p text:style-name="P18">Adrenalin: <text:span text:style-name="T1">je hormon; se izloča iz kromafinih <text:s/>celic; se izloča pri stresu</text:span></text:p>
        </text:list-item>
      </text:list>
      <text:p text:style-name="Standard"/>
      <text:p text:style-name="P2">PRESNOVA KALCIJA IN FOSFATOV</text:p>
      <text:list xml:id="list1888965358" text:style-name="WW8Num25">
        <text:list-item>
          <text:p text:style-name="P19">Od naštetih hranil imajo največ kalcija: <text:span text:style-name="T1">mlečni izdelki</text:span></text:p>
        </text:list-item>
        <text:list-item>
          <text:p text:style-name="P19">Sinteza hormona D se v človeškem organizmu začne:<text:span text:style-name="T1"> v koži</text:span></text:p>
        </text:list-item>
        <text:list-item>
          <text:p text:style-name="P19">V končno fiziološko aktivno obliko, se hormon D presnovi v: <text:span text:style-name="T1">ledvicah</text:span></text:p>
        </text:list-item>
        <text:list-item>
          <text:p text:style-name="P19">Hormon D pomaga pri vzdrževanju normalne koncentracije kalcija v krvi predvsem tako, da: <text:span text:style-name="T1">pospeši reabsorbcijo <text:s/>kalcija prek črevesne sluznice</text:span></text:p>
        </text:list-item>
        <text:list-item>
          <text:p text:style-name="P19">Največ Ca se v organizmu nahaja v: <text:span text:style-name="T1">kosteh</text:span></text:p>
        </text:list-item>
        <text:list-item>
          <text:p text:style-name="P19">V plazmi se nahaja Ca normalno:<text:span text:style-name="T1">kot prost kation; v obliki kompleksa med Ca in B; v obliki kompleksa med Ca in B ter manjšimi organskimi anioni </text:span></text:p>
        </text:list-item>
        <text:list-item>
          <text:p text:style-name="P19">Največ fosfatov najdemo v plazmi v obliki: <text:span text:style-name="T1">monohidrogen fosfata</text:span></text:p>
        </text:list-item>
        <text:list-item>
          <text:p text:style-name="P19">Parathormon je po kemični strukturi: <text:span text:style-name="T1">polipeptid</text:span></text:p>
        </text:list-item>
        <text:list-item>
          <text:p text:style-name="P19">Kalcitonin je po kemični strukturi: <text:span text:style-name="T1">polipeptid</text:span></text:p>
        </text:list-item>
      </text:list>
      <text:p text:style-name="P2"/>
      <text:p text:style-name="P2"/>
      <text:p text:style-name="P2"/>
      <text:p text:style-name="P2"/>
      <text:p text:style-name="P2"/>
      <text:p text:style-name="P2"><text:soft-page-break/>FIZIOLOGIJA REPRODUKCIJE</text:p>
      <text:list xml:id="list752412352" text:style-name="WW8Num9">
        <text:list-item>
          <text:p text:style-name="P20">Za gamete pri človeku velja, da: <text:span text:style-name="T1">noben odgovor ni pravilen</text:span></text:p>
        </text:list-item>
        <text:list-item>
          <text:p text:style-name="P20">Puberteta: <text:span text:style-name="T1">sovpada s povečanjem plazemske koncentracije gonadotropinov; je obdobje, ko se razvijejo sekundarni spolni znaki ; pri deklicah z zelo nizko telesno težo in premajhnim deležem maščevja v telesu lahko nastopi z zamudo.</text:span></text:p>
        </text:list-item>
        <text:list-item>
          <text:p text:style-name="P20">Moški spolni hormoni: <text:span text:style-name="T1">povzročajo pojav sramnih dlak pri deklicah; so substrat za sintezo estrogenov v granuloznih celicah jajčnega folikla</text:span></text:p>
        </text:list-item>
        <text:list-item>
          <text:p text:style-name="P20">Za ovarijski ciklus velja, da: <text:span text:style-name="T1">ga uravnavata gonadotropina FSH in LH, ki ju izloča hipofiza; ga delimo na folikularno in lutealno fazo</text:span></text:p>
        </text:list-item>
        <text:list-item>
          <text:p text:style-name="P20">V nosečnosti lahko pri materi ugotovimo naslednje normalne spremembe: <text:span text:style-name="T1">povečan volumen krvi in povečan minutni volumen srca</text:span></text:p>
        </text:list-item>
        <text:list-item>
          <text:p text:style-name="P20">Funkcije testosterona pri moškem so: <text:span text:style-name="T1">vplivi na vedenje in spolni nagon; spodbujanje rasti okostja in skeletnih mišic; razvoj sekundarnih moških spolnih znakov v puberteti</text:span></text:p>
        </text:list-item>
        <text:list-item>
          <text:p text:style-name="P20">Med naloge posteljice sodijo: <text:span text:style-name="T1">izmenjava hranil in plinov; endokrina funkcija; odstranjevanje odpadnih produktov fetalne presnove</text:span></text:p>
        </text:list-item>
        <text:list-item>
          <text:p text:style-name="P20">Po rojstvu se v krvnem obtoku novorojenca odvijejo naslednje spremembe: <text:span text:style-name="T1">pade upor v pljučnem krvnem obtoku; kri steče skozi Botallov vod v smeri iz aorte v pljučno deblo; zapre se foramen ovale.</text:span></text:p>
        </text:list-item>
      </text:list>
      <text:p text:style-name="P28"/>
      <text:p text:style-name="P2">FIZIOLOGIJA TELESNEGA NAPORA</text:p>
      <text:list xml:id="list1575907715" text:style-name="WW8Num14">
        <text:list-item>
          <text:p text:style-name="P21">Neposredni vir energije za mišično delo je: <text:span text:style-name="T1">ATP v mišicah</text:span></text:p>
        </text:list-item>
        <text:list-item>
          <text:p text:style-name="P21">Za zagotavljanje ustreznega dotoka O2 in hranil ter odplavljanje CO2 v aktivni mišici je predvsem pomembno: <text:span text:style-name="T1">da se upor v žilah aktivne mišice spreminja glede na koncentracijo presnovnih produktov</text:span></text:p>
        </text:list-item>
        <text:list-item>
          <text:p text:style-name="P21">Minutni volumen srca se med telesnim naporom: <text:span text:style-name="T1">poveča</text:span></text:p>
        </text:list-item>
      </text:list>
      <text:p text:style-name="P31"><text:s/>Zato ker: <text:span text:style-name="T1">se poveča črpalna sposobnost srca in venski priliv</text:span></text:p>
      <text:list xml:id="list2009829318" text:continue-numbering="true" text:style-name="WW8Num14">
        <text:list-item>
          <text:p text:style-name="P21">Kritje potreb zmerno aktivne mišice po kisiku je učinkovito zaradi: <text:span text:style-name="T1">olajšanega oddajanja O2 s hemoglobina v aktivni mišici zaradi lokalno zvečanega pCO2 in zvečane temperature; večje afinitete mioglobina za kisik kot je afiniteta hemoglobina za kisik; zvečanega pretoka krvi skozi delujočo mišico</text:span></text:p>
        </text:list-item>
        <text:list-item>
          <text:p text:style-name="P21">Med telesnim naporom je presnova v organizmu: <text:span text:style-name="T1">zvečana</text:span>, Zato je tudi nastajanje toplote: <text:span text:style-name="T1">zvečano</text:span></text:p>
        </text:list-item>
      </text:list>
      <text:p text:style-name="P43"/>
      <text:p text:style-name="P2">ELEKTRIČNE POŠKODBE</text:p>
      <text:list xml:id="list174245299" text:style-name="WW8Num5">
        <text:list-item>
          <text:p text:style-name="P22">Posledice delovanja izmenične napetosti 50 Hz, 200 V na človeka so lahko: <text:span text:style-name="T1">termični učinki električne energije; fibrilacija ventriklov; tetanični krč mišičja; nezavest</text:span></text:p>
        </text:list-item>
        <text:list-item>
          <text:p text:style-name="P22">Ranljiva (vulnerabilna) faza srčnega ciklusa za nastanek fibrilacije ventriklov je: <text:span text:style-name="T1">val T v EKG</text:span></text:p>
        </text:list-item>
        <text:list-item>
          <text:p text:style-name="P22">Električna upornost človeškega telesa je odvisna: <text:span text:style-name="T1">od seštevka upornosti tkiv in prehodnih upornosti na poti električnega toka</text:span></text:p>
        </text:list-item>
      </text:list>
      <text:p text:style-name="P31">Povprečna upornost kože je: <text:span text:style-name="T1">1000</text:span><text:span text:style-name="T5"></text:span><text:span text:style-name="T1">cm</text:span><text:span text:style-name="T6">-2</text:span></text:p>
      <text:list xml:id="list365708402" text:continue-numbering="true" text:style-name="WW8Num5">
        <text:list-item>
          <text:p text:style-name="P22">Obseg in nevarnost električne poškodbe sta odvisna od: <text:span text:style-name="T1">vrste električnega toka; jakosti električnega toka</text:span></text:p>
        </text:list-item>
      </text:list>
      <text:p text:style-name="P31">Pri tem velja: <text:span text:style-name="T1">izmenični tok je nevarnejši od enosmernega toka</text:span></text:p>
      <text:p text:style-name="P2"/>
      <text:p text:style-name="P2"/>
      <text:p text:style-name="P2"/>
      <text:p text:style-name="P2"/>
      <text:p text:style-name="P2"/>
      <text:p text:style-name="P2"><text:soft-page-break/>TOPLOTNE POŠKODBE: OPEKLINA</text:p>
      <text:list xml:id="list1063940464" text:style-name="WW8Num11">
        <text:list-item>
          <text:p text:style-name="P23">Na mestu opekline se najprej pojavi: <text:span text:style-name="T1">vnetje</text:span></text:p>
        </text:list-item>
        <text:list-item>
          <text:p text:style-name="P23">Pri plitvi dermalni opeklini regeneracija poteka iz: <text:span text:style-name="T1">otočkov epitelija ob dlakah in žlezah</text:span></text:p>
        </text:list-item>
        <text:list-item>
          <text:p text:style-name="P23">Pri subdermalni opeklini regeneracija poteka iz: <text:span text:style-name="T1">ne more potekati, ker so zarodni sloji poškodovani </text:span></text:p>
        </text:list-item>
        <text:list-item>
          <text:p text:style-name="P23">Po nezdravljeni globoki dermalni opeklini pride do: <text:span text:style-name="T1">reparacije kože</text:span></text:p>
        </text:list-item>
      </text:list>
      <text:p text:style-name="P31">Pri nezdravljeni plitvi dermalni opeklini pa do: <text:span text:style-name="T1">popolne regeneracije kože</text:span></text:p>
      <text:list xml:id="list64060802" text:continue-numbering="true" text:style-name="WW8Num11">
        <text:list-item>
          <text:p text:style-name="P23"><text:span text:style-name="T1"><text:s/></text:span>Pri opeklinah so pljuča lahko sekundarno prizadeta zaradi: <text:span text:style-name="T1">diseminirane intravaskularne koagulacije; zadebelitve dihalne membrane in atelektaze</text:span> </text:p>
        </text:list-item>
        <text:list-item>
          <text:p text:style-name="P23">Pri opeklinah sta lahko prizadeti ledvici zaradi: <text:span text:style-name="T1">šoka</text:span></text:p>
        </text:list-item>
        <text:list-item>
          <text:p text:style-name="P23">K razvoju šoka pri opeklinah pripomorejo: <text:span text:style-name="T1">izguba tekočine iz krvi v intersticiji; hemokoncentracija s povečano viskoznostjo krvi; okvara srca; bolečina; sepsa.</text:span></text:p>
        </text:list-item>
      </text:list>
      <text:p text:style-name="P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5z0" style:family="text">
      <style:text-properties fo:font-weight="normal" style:font-weight-asian="normal"/>
    </style:style>
    <style:style style:name="WW8Num6z0" style:family="text">
      <style:text-properties fo:font-weight="normal" style:font-weight-asian="normal"/>
    </style:style>
    <style:style style:name="WW8Num9z0" style:family="text">
      <style:text-properties fo:font-weight="normal" style:font-weight-asian="normal"/>
    </style:style>
    <style:style style:name="WW8Num11z0" style:family="text">
      <style:text-properties fo:font-weight="normal" style:font-weight-asian="normal"/>
    </style:style>
    <style:style style:name="WW8Num12z0" style:family="text">
      <style:text-properties fo:font-weight="normal" style:font-weight-asian="normal"/>
    </style:style>
    <style:style style:name="WW8Num14z0" style:family="text">
      <style:text-properties fo:font-weight="normal" style:font-weight-asian="normal"/>
    </style:style>
    <style:style style:name="WW8Num18z0" style:family="text">
      <style:text-properties fo:font-weight="normal" style:font-weight-asian="normal"/>
    </style:style>
    <style:style style:name="WW8Num19z0" style:family="text">
      <style:text-properties fo:font-weight="normal" style:font-weight-asian="normal"/>
    </style:style>
    <style:style style:name="WW8Num20z0" style:family="text">
      <style:text-properties fo:font-weight="normal" style:font-weight-asian="normal"/>
    </style:style>
    <style:style style:name="WW8Num22z0" style:family="text">
      <style:text-properties fo:font-weight="normal" style:font-weight-asian="normal"/>
    </style:style>
    <style:style style:name="WW8Num25z0" style:family="text">
      <style:text-properties fo:font-weight="normal" style:font-weight-asian="normal"/>
    </style:style>
    <style:style style:name="WW8Num26z0" style:family="text">
      <style:text-properties fo:font-weight="normal" style:font-weight-asian="normal"/>
    </style:style>
    <style:style style:name="WW8Num27z0" style:family="text">
      <style:text-properties fo:font-weight="normal" style:font-weight-asian="normal"/>
    </style:style>
    <style:style style:name="WW8Num29z0" style:family="text">
      <style:text-properties fo:font-weight="normal" style:font-weight-asian="normal"/>
    </style:style>
    <style:style style:name="WW8Num34z0" style:family="text">
      <style:text-properties fo:font-weight="normal" style:font-weight-asian="normal"/>
    </style:style>
    <style:style style:name="WW8Num35z0" style:family="text">
      <style:text-properties fo:font-weight="normal" style:font-weight-asian="normal"/>
    </style:style>
    <style:style style:name="WW8Num38z0" style:family="text">
      <style:text-properties fo:font-weight="normal" style:font-weight-asian="normal"/>
    </style:style>
    <style:style style:name="WW8Num39z0" style:family="text">
      <style:text-properties fo:font-weight="normal" style:font-weight-asian="normal"/>
    </style:style>
    <style:style style:name="WW8Num46z0" style:family="text">
      <style:text-properties fo:font-weight="normal" style:font-weight-asian="norma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ZIOLOGIJA (vprašanja z odgovori)</dc:title>
    <meta:initial-creator>Oseba</meta:initial-creator>
    <meta:creation-date>2008-04-21T07:01:00</meta:creation-date>
    <dc:creator>sara</dc:creator>
    <dc:date>2010-10-13T16:25:00</dc:date>
    <meta:editing-cycles>10</meta:editing-cycles>
    <meta:editing-duration>PT5H51M</meta:editing-duration>
    <meta:document-statistic meta:table-count="0" meta:image-count="0" meta:object-count="0" meta:page-count="15" meta:paragraph-count="374" meta:word-count="4082" meta:character-count="10219" meta:non-whitespace-character-count="24690"/>
    <meta:generator>LibreOffice/3.5$Linux_X86_64 LibreOffice_project/350m1$Build-2</meta:generator>
    <meta:user-defined meta:name="Info 1"/>
    <meta:user-defined meta:name="Info 2"/>
    <meta:user-defined meta:name="Info 3"/>
    <meta:user-defined meta:name="Info 4"/>
  </office:meta>
</office:document-meta>
</file>