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af" fo:country="ZA" style:font-size-asian="11pt" style:font-size-complex="11pt"/>
    </style:style>
    <style:style style:name="P3" style:family="paragraph" style:parent-style-name="Standard" style:list-style-name="WW8Num38">
      <style:text-properties fo:font-size="11pt" fo:language="af" fo:country="ZA" style:font-size-asian="11pt" style:font-size-complex="11pt"/>
    </style:style>
    <style:style style:name="P4" style:family="paragraph" style:parent-style-name="Standard" style:list-style-name="WW8Num75">
      <style:text-properties fo:font-size="11pt" fo:language="af" fo:country="ZA" style:font-size-asian="11pt" style:font-size-complex="11pt"/>
    </style:style>
    <style:style style:name="P5" style:family="paragraph" style:parent-style-name="Standard" style:list-style-name="WW8Num78">
      <style:text-properties fo:font-size="11pt" fo:language="af" fo:country="ZA" style:font-size-asian="11pt" style:font-size-complex="11pt"/>
    </style:style>
    <style:style style:name="P6" style:family="paragraph" style:parent-style-name="Standard" style:list-style-name="WW8Num44">
      <style:text-properties fo:font-size="11pt" fo:language="af" fo:country="ZA" style:font-size-asian="11pt" style:font-size-complex="11pt"/>
    </style:style>
    <style:style style:name="P7" style:family="paragraph" style:parent-style-name="Standard" style:list-style-name="WW8Num25">
      <style:text-properties fo:font-size="11pt" fo:language="af" fo:country="ZA" style:font-size-asian="11pt" style:font-size-complex="11pt"/>
    </style:style>
    <style:style style:name="P8" style:family="paragraph" style:parent-style-name="Standard" style:list-style-name="WW8Num15">
      <style:text-properties fo:font-size="11pt" fo:language="af" fo:country="ZA" style:font-size-asian="11pt" style:font-size-complex="11pt"/>
    </style:style>
    <style:style style:name="P9" style:family="paragraph" style:parent-style-name="Standard" style:list-style-name="WW8Num97">
      <style:text-properties fo:font-size="11pt" fo:language="af" fo:country="ZA" style:font-size-asian="11pt" style:font-size-complex="11pt"/>
    </style:style>
    <style:style style:name="P10" style:family="paragraph" style:parent-style-name="Standard" style:list-style-name="WW8Num69">
      <style:text-properties fo:font-size="11pt" fo:language="af" fo:country="ZA" style:font-size-asian="11pt" style:font-size-complex="11pt"/>
    </style:style>
    <style:style style:name="P11" style:family="paragraph" style:parent-style-name="Standard" style:list-style-name="WW8Num95">
      <style:text-properties fo:font-size="11pt" fo:language="af" fo:country="ZA" style:font-size-asian="11pt" style:font-size-complex="11pt"/>
    </style:style>
    <style:style style:name="P12" style:family="paragraph" style:parent-style-name="Standard" style:list-style-name="WW8Num92">
      <style:text-properties fo:font-size="11pt" fo:language="af" fo:country="ZA" style:font-size-asian="11pt" style:font-size-complex="11pt"/>
    </style:style>
    <style:style style:name="P13" style:family="paragraph" style:parent-style-name="Standard" style:list-style-name="WW8Num50">
      <style:text-properties fo:font-size="11pt" fo:language="af" fo:country="ZA" style:font-size-asian="11pt" style:font-size-complex="11pt"/>
    </style:style>
    <style:style style:name="P14" style:family="paragraph" style:parent-style-name="Standard" style:list-style-name="WW8Num60">
      <style:text-properties fo:font-size="11pt" fo:language="af" fo:country="ZA" style:font-size-asian="11pt" style:font-size-complex="11pt"/>
    </style:style>
    <style:style style:name="P15" style:family="paragraph" style:parent-style-name="Standard" style:list-style-name="WW8Num64">
      <style:text-properties fo:font-size="11pt" fo:language="af" fo:country="ZA" style:font-size-asian="11pt" style:font-size-complex="11pt"/>
    </style:style>
    <style:style style:name="P16" style:family="paragraph" style:parent-style-name="Standard" style:list-style-name="WW8Num37">
      <style:text-properties fo:font-size="11pt" fo:language="af" fo:country="ZA" style:font-size-asian="11pt" style:font-size-complex="11pt"/>
    </style:style>
    <style:style style:name="P17" style:family="paragraph" style:parent-style-name="Standard" style:list-style-name="WW8Num20">
      <style:text-properties fo:font-size="11pt" fo:language="af" fo:country="ZA" style:font-size-asian="11pt" style:font-size-complex="11pt"/>
    </style:style>
    <style:style style:name="P18" style:family="paragraph" style:parent-style-name="Standard" style:list-style-name="WW8Num84">
      <style:text-properties fo:font-size="11pt" fo:language="af" fo:country="ZA" style:font-size-asian="11pt" style:font-size-complex="11pt"/>
    </style:style>
    <style:style style:name="P19" style:family="paragraph" style:parent-style-name="Standard" style:list-style-name="WW8Num29">
      <style:text-properties fo:font-size="11pt" fo:language="af" fo:country="ZA" style:font-size-asian="11pt" style:font-size-complex="11pt"/>
    </style:style>
    <style:style style:name="P20" style:family="paragraph" style:parent-style-name="Standard" style:list-style-name="WW8Num56">
      <style:text-properties fo:font-size="11pt" fo:language="af" fo:country="ZA" style:font-size-asian="11pt" style:font-size-complex="11pt"/>
    </style:style>
    <style:style style:name="P21" style:family="paragraph" style:parent-style-name="Standard" style:list-style-name="WW8Num80">
      <style:text-properties fo:font-size="11pt" fo:language="af" fo:country="ZA" style:font-size-asian="11pt" style:font-size-complex="11pt"/>
    </style:style>
    <style:style style:name="P22" style:family="paragraph" style:parent-style-name="Standard" style:list-style-name="WW8Num27">
      <style:text-properties fo:font-size="11pt" fo:language="af" fo:country="ZA" style:font-size-asian="11pt" style:font-size-complex="11pt"/>
    </style:style>
    <style:style style:name="P23" style:family="paragraph" style:parent-style-name="Standard" style:list-style-name="WW8Num26">
      <style:text-properties fo:font-size="11pt" fo:language="af" fo:country="ZA" style:font-size-asian="11pt" style:font-size-complex="11pt"/>
    </style:style>
    <style:style style:name="P24" style:family="paragraph" style:parent-style-name="Standard" style:list-style-name="WW8Num46">
      <style:text-properties fo:font-size="11pt" fo:language="af" fo:country="ZA" style:font-size-asian="11pt" style:font-size-complex="11pt"/>
    </style:style>
    <style:style style:name="P25" style:family="paragraph" style:parent-style-name="Standard" style:list-style-name="WW8Num16">
      <style:text-properties fo:font-size="11pt" fo:language="af" fo:country="ZA" style:font-size-asian="11pt" style:font-size-complex="11pt"/>
    </style:style>
    <style:style style:name="P26" style:family="paragraph" style:parent-style-name="Standard" style:list-style-name="WW8Num66">
      <style:text-properties fo:font-size="11pt" fo:language="af" fo:country="ZA" style:font-size-asian="11pt" style:font-size-complex="11pt"/>
    </style:style>
    <style:style style:name="P27" style:family="paragraph" style:parent-style-name="Standard" style:list-style-name="WW8Num52">
      <style:text-properties fo:font-size="11pt" fo:language="af" fo:country="ZA" style:font-size-asian="11pt" style:font-size-complex="11pt"/>
    </style:style>
    <style:style style:name="P28" style:family="paragraph" style:parent-style-name="Standard" style:list-style-name="WW8Num1">
      <style:text-properties fo:font-size="11pt" fo:language="af" fo:country="ZA" style:font-size-asian="11pt" style:font-size-complex="11pt"/>
    </style:style>
    <style:style style:name="P29" style:family="paragraph" style:parent-style-name="Standard" style:list-style-name="WW8Num96">
      <style:text-properties fo:font-size="11pt" fo:language="af" fo:country="ZA" style:font-size-asian="11pt" style:font-size-complex="11pt"/>
    </style:style>
    <style:style style:name="P30" style:family="paragraph" style:parent-style-name="Standard" style:list-style-name="WW8Num18">
      <style:text-properties fo:font-size="11pt" fo:language="af" fo:country="ZA" style:font-size-asian="11pt" style:font-size-complex="11pt"/>
    </style:style>
    <style:style style:name="P31" style:family="paragraph" style:parent-style-name="Standard" style:list-style-name="WW8Num63">
      <style:text-properties fo:font-size="11pt" fo:language="af" fo:country="ZA" style:font-size-asian="11pt" style:font-size-complex="11pt"/>
    </style:style>
    <style:style style:name="P32" style:family="paragraph" style:parent-style-name="Standard" style:list-style-name="WW8Num67">
      <style:text-properties fo:font-size="11pt" fo:language="af" fo:country="ZA" style:font-size-asian="11pt" style:font-size-complex="11pt"/>
    </style:style>
    <style:style style:name="P33" style:family="paragraph" style:parent-style-name="Standard" style:list-style-name="WW8Num34">
      <style:text-properties fo:font-size="11pt" fo:language="af" fo:country="ZA" style:font-size-asian="11pt" style:font-size-complex="11pt"/>
    </style:style>
    <style:style style:name="P34" style:family="paragraph" style:parent-style-name="Standard" style:list-style-name="WW8Num30">
      <style:text-properties fo:font-size="11pt" fo:language="af" fo:country="ZA" style:font-size-asian="11pt" style:font-size-complex="11pt"/>
    </style:style>
    <style:style style:name="P35" style:family="paragraph" style:parent-style-name="Standard" style:list-style-name="WW8Num17">
      <style:text-properties fo:font-size="11pt" fo:language="af" fo:country="ZA" style:font-size-asian="11pt" style:font-size-complex="11pt"/>
    </style:style>
    <style:style style:name="P36" style:family="paragraph" style:parent-style-name="Standard" style:list-style-name="WW8Num51">
      <style:text-properties fo:font-size="11pt" fo:language="af" fo:country="ZA" style:font-size-asian="11pt" style:font-size-complex="11pt"/>
    </style:style>
    <style:style style:name="P37" style:family="paragraph" style:parent-style-name="Standard" style:list-style-name="WW8Num41">
      <style:text-properties fo:font-size="11pt" fo:language="af" fo:country="ZA" style:font-size-asian="11pt" style:font-size-complex="11pt"/>
    </style:style>
    <style:style style:name="P38" style:family="paragraph" style:parent-style-name="Standard" style:list-style-name="WW8Num39">
      <style:text-properties fo:font-size="11pt" fo:language="af" fo:country="ZA" style:font-size-asian="11pt" style:font-size-complex="11pt"/>
    </style:style>
    <style:style style:name="P39" style:family="paragraph" style:parent-style-name="Standard" style:list-style-name="WW8Num65">
      <style:text-properties fo:font-size="11pt" fo:language="af" fo:country="ZA" style:font-size-asian="11pt" style:font-size-complex="11pt"/>
    </style:style>
    <style:style style:name="P40" style:family="paragraph" style:parent-style-name="Standard" style:list-style-name="WW8Num33">
      <style:text-properties fo:font-size="11pt" fo:language="af" fo:country="ZA" style:font-size-asian="11pt" style:font-size-complex="11pt"/>
    </style:style>
    <style:style style:name="P41" style:family="paragraph" style:parent-style-name="Standard" style:list-style-name="WW8Num89">
      <style:text-properties fo:font-size="11pt" fo:language="af" fo:country="ZA" style:font-size-asian="11pt" style:font-size-complex="11pt"/>
    </style:style>
    <style:style style:name="P42" style:family="paragraph" style:parent-style-name="Standard" style:list-style-name="WW8Num58">
      <style:text-properties fo:font-size="11pt" fo:language="af" fo:country="ZA" style:font-size-asian="11pt" style:font-size-complex="11pt"/>
    </style:style>
    <style:style style:name="P43" style:family="paragraph" style:parent-style-name="Standard" style:list-style-name="WW8Num40">
      <style:text-properties fo:font-size="11pt" fo:language="af" fo:country="ZA" style:font-size-asian="11pt" style:font-size-complex="11pt"/>
    </style:style>
    <style:style style:name="P44" style:family="paragraph" style:parent-style-name="Standard" style:list-style-name="WW8Num100">
      <style:text-properties fo:font-size="11pt" fo:language="af" fo:country="ZA" style:font-size-asian="11pt" style:font-size-complex="11pt"/>
    </style:style>
    <style:style style:name="P45" style:family="paragraph" style:parent-style-name="Standard" style:list-style-name="WW8Num42">
      <style:text-properties fo:font-size="11pt" fo:language="af" fo:country="ZA" style:font-size-asian="11pt" style:font-size-complex="11pt"/>
    </style:style>
    <style:style style:name="P46" style:family="paragraph" style:parent-style-name="Standard" style:list-style-name="WW8Num90">
      <style:text-properties fo:font-size="11pt" fo:language="af" fo:country="ZA" style:font-size-asian="11pt" style:font-size-complex="11pt"/>
    </style:style>
    <style:style style:name="P47" style:family="paragraph" style:parent-style-name="Standard" style:list-style-name="WW8Num82">
      <style:text-properties fo:font-size="11pt" fo:language="af" fo:country="ZA" style:font-size-asian="11pt" style:font-size-complex="11pt"/>
    </style:style>
    <style:style style:name="P48" style:family="paragraph" style:parent-style-name="Standard" style:list-style-name="WW8Num76">
      <style:text-properties fo:font-size="11pt" fo:language="af" fo:country="ZA" style:font-size-asian="11pt" style:font-size-complex="11pt"/>
    </style:style>
    <style:style style:name="P49" style:family="paragraph" style:parent-style-name="Standard" style:list-style-name="WW8Num23">
      <style:text-properties fo:font-size="11pt" fo:language="af" fo:country="ZA" style:font-size-asian="11pt" style:font-size-complex="11pt"/>
    </style:style>
    <style:style style:name="P50" style:family="paragraph" style:parent-style-name="Standard" style:list-style-name="WW8Num43">
      <style:text-properties fo:font-size="11pt" fo:language="af" fo:country="ZA" style:font-size-asian="11pt" style:font-size-complex="11pt"/>
    </style:style>
    <style:style style:name="P51" style:family="paragraph" style:parent-style-name="Standard" style:list-style-name="WW8Num85">
      <style:text-properties fo:font-size="11pt" fo:language="af" fo:country="ZA" style:font-size-asian="11pt" style:font-size-complex="11pt"/>
    </style:style>
    <style:style style:name="P52" style:family="paragraph" style:parent-style-name="Standard" style:list-style-name="WW8Num99">
      <style:text-properties fo:font-size="11pt" fo:language="af" fo:country="ZA" style:font-size-asian="11pt" style:font-size-complex="11pt"/>
    </style:style>
    <style:style style:name="P53" style:family="paragraph" style:parent-style-name="Standard" style:list-style-name="WW8Num79">
      <style:text-properties fo:font-size="11pt" fo:language="af" fo:country="ZA" style:font-size-asian="11pt" style:font-size-complex="11pt"/>
    </style:style>
    <style:style style:name="P54" style:family="paragraph" style:parent-style-name="Standard" style:list-style-name="WW8Num48">
      <style:text-properties fo:font-size="11pt" fo:language="af" fo:country="ZA" style:font-size-asian="11pt" style:font-size-complex="11pt"/>
    </style:style>
    <style:style style:name="P55" style:family="paragraph" style:parent-style-name="Standard" style:list-style-name="WW8Num71">
      <style:text-properties fo:font-size="11pt" fo:language="af" fo:country="ZA" style:font-size-asian="11pt" style:font-size-complex="11pt"/>
    </style:style>
    <style:style style:name="P56" style:family="paragraph" style:parent-style-name="Standard" style:list-style-name="WW8Num55">
      <style:text-properties fo:font-size="11pt" fo:language="af" fo:country="ZA" style:font-size-asian="11pt" style:font-size-complex="11pt"/>
    </style:style>
    <style:style style:name="P57" style:family="paragraph" style:parent-style-name="Standard" style:list-style-name="WW8Num88">
      <style:text-properties fo:font-size="11pt" fo:language="af" fo:country="ZA" style:font-size-asian="11pt" style:font-size-complex="11pt"/>
    </style:style>
    <style:style style:name="P58" style:family="paragraph" style:parent-style-name="Standard" style:list-style-name="WW8Num49">
      <style:text-properties fo:font-size="11pt" fo:language="af" fo:country="ZA" style:font-size-asian="11pt" style:font-size-complex="11pt"/>
    </style:style>
    <style:style style:name="P59" style:family="paragraph" style:parent-style-name="Standard" style:list-style-name="WW8Num19">
      <style:text-properties fo:font-size="11pt" fo:language="af" fo:country="ZA" style:font-size-asian="11pt" style:font-size-complex="11pt"/>
    </style:style>
    <style:style style:name="P60" style:family="paragraph" style:parent-style-name="Standard" style:list-style-name="WW8Num11">
      <style:text-properties fo:font-size="11pt" fo:language="af" fo:country="ZA" style:font-size-asian="11pt" style:font-size-complex="11pt"/>
    </style:style>
    <style:style style:name="P61" style:family="paragraph" style:parent-style-name="Standard" style:list-style-name="WW8Num14">
      <style:text-properties fo:font-size="11pt" fo:language="af" fo:country="ZA" style:font-size-asian="11pt" style:font-size-complex="11pt"/>
    </style:style>
    <style:style style:name="P62" style:family="paragraph" style:parent-style-name="Standard" style:list-style-name="WW8Num61">
      <style:text-properties fo:font-size="11pt" fo:language="af" fo:country="ZA" style:font-size-asian="11pt" style:font-size-complex="11pt"/>
    </style:style>
    <style:style style:name="P63" style:family="paragraph" style:parent-style-name="Standard" style:list-style-name="WW8Num28">
      <style:text-properties fo:font-size="11pt" fo:language="af" fo:country="ZA" style:font-size-asian="11pt" style:font-size-complex="11pt"/>
    </style:style>
    <style:style style:name="P64" style:family="paragraph" style:parent-style-name="Standard" style:list-style-name="WW8Num45">
      <style:text-properties fo:font-size="11pt" fo:language="af" fo:country="ZA" style:font-size-asian="11pt" style:font-size-complex="11pt"/>
    </style:style>
    <style:style style:name="P65" style:family="paragraph" style:parent-style-name="Standard" style:list-style-name="WW8Num5">
      <style:text-properties fo:font-size="11pt" fo:language="af" fo:country="ZA" style:font-size-asian="11pt" style:font-size-complex="11pt"/>
    </style:style>
    <style:style style:name="P66" style:family="paragraph" style:parent-style-name="Standard" style:list-style-name="WW8Num68">
      <style:text-properties fo:font-size="11pt" fo:language="af" fo:country="ZA" style:font-size-asian="11pt" style:font-size-complex="11pt"/>
    </style:style>
    <style:style style:name="P67" style:family="paragraph" style:parent-style-name="Standard" style:list-style-name="WW8Num70">
      <style:text-properties fo:font-size="11pt" fo:language="af" fo:country="ZA" style:font-size-asian="11pt" style:font-size-complex="11pt"/>
    </style:style>
    <style:style style:name="P68" style:family="paragraph" style:parent-style-name="Standard" style:list-style-name="WW8Num35">
      <style:text-properties fo:font-size="11pt" fo:language="af" fo:country="ZA" style:font-size-asian="11pt" style:font-size-complex="11pt"/>
    </style:style>
    <style:style style:name="P69" style:family="paragraph" style:parent-style-name="Standard" style:list-style-name="WW8Num72">
      <style:text-properties fo:font-size="11pt" fo:language="af" fo:country="ZA" style:font-size-asian="11pt" style:font-size-complex="11pt"/>
    </style:style>
    <style:style style:name="P70" style:family="paragraph" style:parent-style-name="Standard" style:list-style-name="WW8Num36">
      <style:text-properties fo:font-size="11pt" fo:language="af" fo:country="ZA" style:font-size-asian="11pt" style:font-size-complex="11pt"/>
    </style:style>
    <style:style style:name="P71" style:family="paragraph" style:parent-style-name="Standard" style:list-style-name="WW8Num59">
      <style:text-properties fo:font-size="11pt" fo:language="af" fo:country="ZA" style:font-size-asian="11pt" style:font-size-complex="11pt"/>
    </style:style>
    <style:style style:name="P72" style:family="paragraph" style:parent-style-name="Standard" style:list-style-name="WW8Num7">
      <style:text-properties fo:font-size="11pt" fo:language="af" fo:country="ZA" style:font-size-asian="11pt" style:font-size-complex="11pt"/>
    </style:style>
    <style:style style:name="P73" style:family="paragraph" style:parent-style-name="Standard" style:list-style-name="WW8Num86">
      <style:text-properties fo:font-size="11pt" fo:language="af" fo:country="ZA" style:font-size-asian="11pt" style:font-size-complex="11pt"/>
    </style:style>
    <style:style style:name="P74" style:family="paragraph" style:parent-style-name="Standard" style:list-style-name="WW8Num87">
      <style:text-properties fo:font-size="11pt" fo:language="af" fo:country="ZA" style:font-size-asian="11pt" style:font-size-complex="11pt"/>
    </style:style>
    <style:style style:name="P75" style:family="paragraph" style:parent-style-name="Standard" style:list-style-name="WW8Num93">
      <style:text-properties fo:font-size="11pt" fo:language="af" fo:country="ZA" style:font-size-asian="11pt" style:font-size-complex="11pt"/>
    </style:style>
    <style:style style:name="P76" style:family="paragraph" style:parent-style-name="Standard" style:list-style-name="WW8Num94">
      <style:text-properties fo:font-size="11pt" fo:language="af" fo:country="ZA" style:font-size-asian="11pt" style:font-size-complex="11pt"/>
    </style:style>
    <style:style style:name="P77" style:family="paragraph" style:parent-style-name="Standard" style:list-style-name="WW8Num53">
      <style:text-properties fo:font-size="11pt" fo:language="af" fo:country="ZA" style:font-size-asian="11pt" style:font-size-complex="11pt"/>
    </style:style>
    <style:style style:name="P78" style:family="paragraph" style:parent-style-name="Standard" style:list-style-name="WW8Num57">
      <style:text-properties fo:font-size="11pt" fo:language="af" fo:country="ZA" style:font-size-asian="11pt" style:font-size-complex="11pt"/>
    </style:style>
    <style:style style:name="P79" style:family="paragraph" style:parent-style-name="Standard" style:list-style-name="WW8Num77">
      <style:text-properties fo:font-size="11pt" fo:language="af" fo:country="ZA" style:font-size-asian="11pt" style:font-size-complex="11pt"/>
    </style:style>
    <style:style style:name="P80" style:family="paragraph" style:parent-style-name="Standard" style:list-style-name="WW8Num32">
      <style:text-properties fo:font-size="11pt" fo:language="af" fo:country="ZA" style:font-size-asian="11pt" style:font-size-complex="11pt"/>
    </style:style>
    <style:style style:name="P81" style:family="paragraph" style:parent-style-name="Standard" style:list-style-name="WW8Num74">
      <style:text-properties fo:font-size="11pt" fo:language="af" fo:country="ZA" style:font-size-asian="11pt" style:font-size-complex="11pt"/>
    </style:style>
    <style:style style:name="P82" style:family="paragraph" style:parent-style-name="Standard" style:list-style-name="WW8Num81">
      <style:text-properties fo:font-size="11pt" fo:language="af" fo:country="ZA" style:font-size-asian="11pt" style:font-size-complex="11pt"/>
    </style:style>
    <style:style style:name="P83" style:family="paragraph" style:parent-style-name="Standard" style:list-style-name="WW8Num83">
      <style:text-properties fo:font-size="11pt" fo:language="af" fo:country="ZA" style:font-size-asian="11pt" style:font-size-complex="11pt"/>
    </style:style>
    <style:style style:name="P84" style:family="paragraph" style:parent-style-name="Standard" style:list-style-name="WW8Num21">
      <style:text-properties fo:font-size="11pt" fo:language="af" fo:country="ZA" style:font-size-asian="11pt" style:font-size-complex="11pt"/>
    </style:style>
    <style:style style:name="P85" style:family="paragraph" style:parent-style-name="Standard" style:list-style-name="WW8Num10">
      <style:text-properties fo:font-size="11pt" fo:language="af" fo:country="ZA" style:font-size-asian="11pt" style:font-size-complex="11pt"/>
    </style:style>
    <style:style style:name="P86" style:family="paragraph" style:parent-style-name="Standard" style:list-style-name="WW8Num24">
      <style:text-properties fo:font-size="11pt" fo:language="af" fo:country="ZA" style:font-size-asian="11pt" style:font-size-complex="11pt"/>
    </style:style>
    <style:style style:name="P87" style:family="paragraph" style:parent-style-name="Standard" style:list-style-name="WW8Num4">
      <style:text-properties fo:font-size="11pt" fo:language="af" fo:country="ZA" style:font-size-asian="11pt" style:font-size-complex="11pt"/>
    </style:style>
    <style:style style:name="P88" style:family="paragraph" style:parent-style-name="Standard" style:list-style-name="WW8Num54">
      <style:text-properties fo:font-size="11pt" fo:language="af" fo:country="ZA" style:font-size-asian="11pt" style:font-size-complex="11pt"/>
    </style:style>
    <style:style style:name="P89" style:family="paragraph" style:parent-style-name="Standard" style:list-style-name="WW8Num62">
      <style:text-properties fo:font-size="11pt" fo:language="af" fo:country="ZA" style:font-size-asian="11pt" style:font-size-complex="11pt"/>
    </style:style>
    <style:style style:name="P90" style:family="paragraph" style:parent-style-name="Standard" style:list-style-name="WW8Num12">
      <style:text-properties fo:font-size="11pt" fo:language="af" fo:country="ZA" style:font-size-asian="11pt" style:font-size-complex="11pt"/>
    </style:style>
    <style:style style:name="P91" style:family="paragraph" style:parent-style-name="Standard" style:list-style-name="WW8Num6">
      <style:text-properties fo:font-size="11pt" fo:language="af" fo:country="ZA" style:font-size-asian="11pt" style:font-size-complex="11pt"/>
    </style:style>
    <style:style style:name="P92" style:family="paragraph" style:parent-style-name="Standard" style:list-style-name="WW8Num9">
      <style:text-properties fo:font-size="11pt" fo:language="af" fo:country="ZA" style:font-size-asian="11pt" style:font-size-complex="11pt"/>
    </style:style>
    <style:style style:name="P93" style:family="paragraph" style:parent-style-name="Standard" style:list-style-name="WW8Num31">
      <style:text-properties fo:font-size="11pt" fo:language="af" fo:country="ZA" style:font-size-asian="11pt" style:font-size-complex="11pt"/>
    </style:style>
    <style:style style:name="P94" style:family="paragraph" style:parent-style-name="Standard" style:list-style-name="WW8Num47">
      <style:text-properties fo:font-size="11pt" fo:language="af" fo:country="ZA" style:font-size-asian="11pt" style:font-size-complex="11pt"/>
    </style:style>
    <style:style style:name="P95" style:family="paragraph" style:parent-style-name="Standard" style:list-style-name="WW8Num73">
      <style:text-properties fo:font-size="11pt" fo:language="af" fo:country="ZA" style:font-size-asian="11pt" style:font-size-complex="11pt"/>
    </style:style>
    <style:style style:name="P96" style:family="paragraph" style:parent-style-name="Standard" style:list-style-name="WW8Num98">
      <style:text-properties fo:font-size="11pt" fo:language="af" fo:country="ZA" style:font-size-asian="11pt" style:font-size-complex="11pt"/>
    </style:style>
    <style:style style:name="P97" style:family="paragraph" style:parent-style-name="Standard" style:list-style-name="WW8Num91">
      <style:text-properties fo:font-size="11pt" fo:language="af" fo:country="ZA" style:font-size-asian="11pt" style:font-size-complex="11pt"/>
    </style:style>
    <style:style style:name="P98" style:family="paragraph" style:parent-style-name="Standard" style:list-style-name="WW8Num2">
      <style:text-properties fo:font-size="11pt" fo:language="af" fo:country="ZA" style:font-size-asian="11pt" style:font-size-complex="11pt"/>
    </style:style>
    <style:style style:name="P99" style:family="paragraph" style:parent-style-name="Standard" style:list-style-name="WW8Num13">
      <style:text-properties fo:font-size="11pt" fo:language="af" fo:country="ZA" style:font-size-asian="11pt" style:font-size-complex="11pt"/>
    </style:style>
    <style:style style:name="P100" style:family="paragraph" style:parent-style-name="Standard" style:list-style-name="WW8Num22">
      <style:text-properties fo:font-size="11pt" fo:language="af" fo:country="ZA" style:font-size-asian="11pt" style:font-size-complex="11pt"/>
    </style:style>
    <style:style style:name="P101" style:family="paragraph" style:parent-style-name="Standard" style:list-style-name="WW8Num3">
      <style:text-properties fo:font-size="11pt" fo:language="af" fo:country="ZA" style:font-size-asian="11pt" style:font-size-complex="11pt"/>
    </style:style>
    <style:style style:name="P102" style:family="paragraph" style:parent-style-name="Standard">
      <style:text-properties fo:font-size="11pt" fo:language="af" fo:country="ZA" fo:font-style="italic" style:font-size-asian="11pt" style:font-style-asian="italic" style:font-size-complex="11pt"/>
    </style:style>
    <style:style style:name="P103" style:family="paragraph" style:parent-style-name="Standard" style:list-style-name="WW8Num26">
      <style:text-properties fo:font-size="11pt" fo:language="af" fo:country="ZA" fo:font-style="italic" style:font-size-asian="11pt" style:font-style-asian="italic" style:font-size-complex="11pt"/>
    </style:style>
    <style:style style:name="P104" style:family="paragraph" style:parent-style-name="Standard" style:list-style-name="WW8Num32">
      <style:text-properties fo:font-size="11pt" fo:language="af" fo:country="ZA" fo:font-style="italic" style:font-size-asian="11pt" style:font-style-asian="italic" style:font-size-complex="11pt"/>
    </style:style>
    <style:style style:name="P105" style:family="paragraph" style:parent-style-name="Standard" style:list-style-name="WW8Num26">
      <style:text-properties fo:font-size="11pt" fo:font-style="italic" style:font-size-asian="11pt" style:font-style-asian="italic" style:font-size-complex="11pt"/>
    </style:style>
    <style:style style:name="P106" style:family="paragraph" style:parent-style-name="Standard" style:list-style-name="WW8Num8">
      <style:paragraph-properties fo:margin-left="0.3752in" fo:margin-right="0in" fo:text-indent="-0.3752in" style:auto-text-indent="false"/>
      <style:text-properties fo:font-size="11pt" style:font-size-asian="11pt" style:font-size-complex="11pt"/>
    </style:style>
    <style:style style:name="P107" style:family="paragraph" style:parent-style-name="Standard" style:list-style-name="WW8Num8">
      <style:paragraph-properties fo:margin-left="0.3752in" fo:margin-right="0in" fo:text-indent="-0.3752in" style:auto-text-indent="false"/>
      <style:text-properties fo:font-size="11pt" fo:language="af" fo:country="ZA" style:font-size-asian="11pt" style:font-size-complex="11pt"/>
    </style:style>
    <style:style style:name="P108" style:family="paragraph" style:parent-style-name="Standard" style:list-style-name="WW8Num8" style:master-page-name="Standard">
      <style:paragraph-properties fo:margin-left="0.3752in" fo:margin-right="0in" fo:text-indent="-0.3752in" style:auto-text-indent="false" style:page-number="auto"/>
      <style:text-properties fo:font-size="11pt" fo:language="af" fo:country="ZA" style:font-size-asian="11pt" style:font-size-complex="11pt"/>
    </style:style>
    <style:style style:name="P109" style:family="paragraph" style:parent-style-name="Standard">
      <style:paragraph-properties fo:margin-left="0.5in" fo:margin-right="0in" fo:text-indent="0in" style:auto-text-indent="false"/>
      <style:text-properties fo:font-size="11pt" style:font-size-asian="11pt" style:font-size-complex="11pt"/>
    </style:style>
    <style:style style:name="P110" style:family="paragraph" style:parent-style-name="Standard">
      <style:paragraph-properties fo:margin-left="0.5in" fo:margin-right="0in" fo:text-indent="0in" style:auto-text-indent="false"/>
      <style:text-properties fo:font-size="11pt" fo:language="af" fo:country="ZA" style:font-size-asian="11pt" style:font-size-complex="11pt"/>
    </style:style>
    <style:style style:name="P111" style:family="paragraph" style:parent-style-name="Standard" style:list-style-name="WW8Num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Standard" style:list-style-name="WW8Num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1pt" fo:language="af" fo:country="ZA" style:font-size-asian="11pt" style:font-size-complex="11pt"/>
    </style:style>
    <style:style style:name="P113" style:family="paragraph" style:parent-style-name="Standard" style:list-style-name="WW8Num8">
      <style:paragraph-properties fo:margin-left="0.5in" fo:margin-right="0in" fo:text-indent="-0.25in" style:auto-text-indent="false">
        <style:tab-stops/>
      </style:paragraph-properties>
      <style:text-properties fo:font-size="11pt" fo:language="af" fo:country="ZA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-asian="Times New Roman"/>
    </style:style>
    <style:style style:name="T3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00235081" text:style-name="WW8Num8">
        <text:list-item>
          <text:p text:style-name="P108">Klinična slika je odsev</text:p>
        </text:list-item>
      </text:list>
      <text:list xml:id="list303268232" text:style-name="WW8Num38">
        <text:list-item>
          <text:p text:style-name="P3">spremembe narave v organizmu *</text:p>
        </text:list-item>
        <text:list-item>
          <text:p text:style-name="P3">distribucije sprememb v organih *</text:p>
        </text:list-item>
      </text:list>
      <text:p text:style-name="P2"/>
      <text:list xml:id="list1808725192" text:continue-list="list1800235081" text:style-name="WW8Num8">
        <text:list-item>
          <text:p text:style-name="P107">Klinična slika ponazarja</text:p>
        </text:list-item>
      </text:list>
      <text:list xml:id="list1352585374" text:style-name="WW8Num75">
        <text:list-item>
          <text:p text:style-name="P4">naravo strukturnih sprememb *</text:p>
        </text:list-item>
        <text:list-item>
          <text:p text:style-name="P4">njihovo distribucijo po organizmu *</text:p>
        </text:list-item>
        <text:list-item>
          <text:p text:style-name="P4">nobeno od navedenih</text:p>
        </text:list-item>
      </text:list>
      <text:p text:style-name="P2"/>
      <text:list xml:id="list263213903" text:continue-list="list1808725192" text:style-name="WW8Num8">
        <text:list-item>
          <text:p text:style-name="P107">Kaj je patogeneza?</text:p>
        </text:list-item>
      </text:list>
      <text:list xml:id="list686221639" text:style-name="WW8Num78">
        <text:list-item>
          <text:p text:style-name="P5">etiologija bolezni<text:span text:style-name="T1"> – zakaj</text:span></text:p>
        </text:list-item>
        <text:list-item>
          <text:p text:style-name="P5">razvoj bolezni, nastanek bolezni<text:span text:style-name="T1"> – kako</text:span> *</text:p>
        </text:list-item>
        <text:list-item>
          <text:p text:style-name="P5">posledice</text:p>
        </text:list-item>
      </text:list>
      <text:p text:style-name="P2"/>
      <text:list xml:id="list1680956414" text:continue-list="list263213903" text:style-name="WW8Num8">
        <text:list-item>
          <text:p text:style-name="P107">Definiraj</text:p>
        </text:list-item>
      </text:list>
      <text:list xml:id="list240782360" text:style-name="WW8Num44">
        <text:list-item>
          <text:p text:style-name="P6">patogeneza: <text:span text:style-name="T1">kako?, nauk o nastanku, razvoju bolezni</text:span></text:p>
        </text:list-item>
        <text:list-item>
          <text:p text:style-name="P6">etiologija: <text:span text:style-name="T1">zakaj?, znanost o vzrokih bolezni</text:span></text:p>
        </text:list-item>
        <text:list-item>
          <text:p text:style-name="P6">fitopatologija: <text:span text:style-name="T1">znanost o boleznih rastlin</text:span></text:p>
        </text:list-item>
      </text:list>
      <text:p text:style-name="P2"/>
      <text:list xml:id="list790625835" text:continue-list="list1680956414" text:style-name="WW8Num8">
        <text:list-item>
          <text:p text:style-name="P107">Bioptične endoskopije so</text:p>
        </text:list-item>
      </text:list>
      <text:list xml:id="list479047809" text:style-name="WW8Num25">
        <text:list-item>
          <text:p text:style-name="P7">cistoskopije (celice) *</text:p>
        </text:list-item>
        <text:list-item>
          <text:p text:style-name="P7">laparoskopije (delček tkiva) *</text:p>
        </text:list-item>
        <text:list-item>
          <text:p text:style-name="P7">laparostomije</text:p>
        </text:list-item>
      </text:list>
      <text:list xml:id="list1152641247" text:style-name="WW8Num26">
        <text:list-item>
          <text:p text:style-name="P103">cistoskopija: pregled mehurja s cistoskopom</text:p>
        </text:list-item>
        <text:list-item>
          <text:p text:style-name="P103">laparoskopija: pregled trebušne votline skozi trebušno steno </text:p>
        </text:list-item>
      </text:list>
      <text:p text:style-name="P2"/>
      <text:list xml:id="list1221684023" text:continue-list="list790625835" text:style-name="WW8Num8">
        <text:list-item>
          <text:p text:style-name="P107">Bioptična fiksacija vzorcev</text:p>
        </text:list-item>
      </text:list>
      <text:list xml:id="list318503182" text:style-name="WW8Num15">
        <text:list-item>
          <text:p text:style-name="P8">zavre avtolitične procese *</text:p>
        </text:list-item>
        <text:list-item>
          <text:p text:style-name="P8">okvari strukturo</text:p>
        </text:list-item>
        <text:list-item>
          <text:p text:style-name="P8">koagulira celične beljakovine *</text:p>
        </text:list-item>
      </text:list>
      <text:p text:style-name="P2"/>
      <text:list xml:id="list167989862" text:continue-list="list1221684023" text:style-name="WW8Num8">
        <text:list-item>
          <text:p text:style-name="P107">Eksofoliativna biopsija je</text:p>
        </text:list-item>
      </text:list>
      <text:list xml:id="list1090641600" text:style-name="WW8Num97">
        <text:list-item>
          <text:p text:style-name="P9">odvzem odluščenih celic v izločkih in brisu *</text:p>
        </text:list-item>
        <text:list-item>
          <text:p text:style-name="P9">pregled odluščenih celic v izločkih in brisu</text:p>
        </text:list-item>
      </text:list>
      <text:p text:style-name="P2"/>
      <text:list xml:id="list1269879838" text:continue-list="list167989862" text:style-name="WW8Num8">
        <text:list-item>
          <text:p text:style-name="P107">Biopsija je</text:p>
        </text:list-item>
      </text:list>
      <text:list xml:id="list624470203" text:style-name="WW8Num69">
        <text:list-item>
          <text:p text:style-name="P10">odščip (del tkiva)<text:span text:style-name="T1"> – incizijska biopsija</text:span> *</text:p>
        </text:list-item>
        <text:list-item>
          <text:p text:style-name="P10">ekscizija (izrez v celoti) *</text:p>
        </text:list-item>
        <text:list-item>
          <text:p text:style-name="P10">resekcija, amputacija (žolčnik, slepič, maternica) *</text:p>
        </text:list-item>
      </text:list>
      <text:p text:style-name="P2"/>
      <text:list xml:id="list2050006838" text:continue-list="list1269879838" text:style-name="WW8Num8">
        <text:list-item>
          <text:p text:style-name="P107">Bezgavko odstranimo z</text:p>
        </text:list-item>
      </text:list>
      <text:list xml:id="list46287687" text:style-name="WW8Num95">
        <text:list-item>
          <text:p text:style-name="P11">odščipom</text:p>
        </text:list-item>
        <text:list-item>
          <text:p text:style-name="P11">ekscizijo *</text:p>
        </text:list-item>
        <text:list-item>
          <text:p text:style-name="P11">incizijo</text:p>
        </text:list-item>
        <text:list-item>
          <text:p text:style-name="P11">punkcijo</text:p>
        </text:list-item>
      </text:list>
      <text:p text:style-name="P2"/>
      <text:list xml:id="list1315504325" text:continue-list="list2050006838" text:style-name="WW8Num8">
        <text:list-item>
          <text:p text:style-name="P107">Odščip je</text:p>
        </text:list-item>
      </text:list>
      <text:list xml:id="list1790320455" text:style-name="WW8Num92">
        <text:list-item>
          <text:p text:style-name="P12">incizijska biopsija (laparoskopija, bronhoskopija, gastroskopija)<text:span text:style-name="T1"> – del tikva</text:span> *</text:p>
        </text:list-item>
        <text:list-item>
          <text:p text:style-name="P12">ekscizijska biopsija</text:p>
        </text:list-item>
        <text:list-item>
          <text:p text:style-name="P12">kiretaža</text:p>
        </text:list-item>
      </text:list>
      <text:p text:style-name="P2"/>
      <text:p text:style-name="P2"/>
      <text:p text:style-name="P2"/>
      <text:p text:style-name="P2"/>
      <text:p text:style-name="P2"/>
      <text:list xml:id="list344496274" text:continue-list="list1315504325" text:style-name="WW8Num8">
        <text:list-item>
          <text:p text:style-name="P107"><text:soft-page-break/>Metoda odščipa obsega</text:p>
        </text:list-item>
      </text:list>
      <text:list xml:id="list855405319" text:style-name="WW8Num50">
        <text:list-item>
          <text:p text:style-name="P13">ekscizijska biopsija (cel del tkiva)</text:p>
        </text:list-item>
        <text:list-item>
          <text:p text:style-name="P13">incizijska biopsija (delček tkiva) *</text:p>
        </text:list-item>
        <text:list-item>
          <text:p text:style-name="P13">kiretaža</text:p>
        </text:list-item>
        <text:list-item>
          <text:p text:style-name="P13">resekcija</text:p>
        </text:list-item>
      </text:list>
      <text:p text:style-name="P2"/>
      <text:list xml:id="list973664910" text:continue-list="list344496274" text:style-name="WW8Num8">
        <text:list-item>
          <text:p text:style-name="P107">Značilnosti citoloških preparatov</text:p>
        </text:list-item>
      </text:list>
      <text:list xml:id="list1835384127" text:style-name="WW8Num60">
        <text:list-item>
          <text:p text:style-name="P14">ekonomičnost *</text:p>
        </text:list-item>
        <text:list-item>
          <text:p text:style-name="P14">hitra izdelava preparatov *</text:p>
        </text:list-item>
        <text:list-item>
          <text:p text:style-name="P14">manjša učinkovitost *</text:p>
        </text:list-item>
        <text:list-item>
          <text:p text:style-name="P14">hitra diagnoza *</text:p>
        </text:list-item>
      </text:list>
      <text:list xml:id="list998928765" text:continue-list="list1152641247" text:style-name="WW8Num26">
        <text:list-item>
          <text:p text:style-name="P103">pomanjkljivosti: diagnoza manj zanesljiva od histološke</text:p>
        </text:list-item>
        <text:list-item>
          <text:p text:style-name="P103">histološki preparat</text:p>
          <text:list>
            <text:list-item>
              <text:p text:style-name="P103">prednosti: bolj reprezentativen vzorec, bolj zanesljiva diagnoza</text:p>
            </text:list-item>
            <text:list-item>
              <text:p text:style-name="P103">pomanjkljivosti: dolgotrajnejša izdelava preparata, kasnejša diagnoza</text:p>
            </text:list-item>
          </text:list>
        </text:list-item>
      </text:list>
      <text:p text:style-name="P2"/>
      <text:list xml:id="list2104582968" text:continue-list="list973664910" text:style-name="WW8Num8">
        <text:list-item>
          <text:p text:style-name="P107">Definiraj</text:p>
        </text:list-item>
      </text:list>
      <text:list xml:id="list438771395" text:style-name="WW8Num64">
        <text:list-item>
          <text:p text:style-name="P15">histološka biopsija: <text:span text:style-name="T1">odvzem, pregled tkivnega vzorca</text:span></text:p>
        </text:list-item>
        <text:list-item>
          <text:p text:style-name="P15">kriostatski preparat: <text:span text:style-name="T1">svež nefiksiran vzorec naglo zamrznemo v kriostatu, režemo, rezultati v nekaj minutah</text:span></text:p>
        </text:list-item>
        <text:list-item>
          <text:p text:style-name="P15">fiksacija bioptičnih vzorcev: <text:span text:style-name="T1">kemijski proces, ki zavre avtolitične procese v celicah (njihov razpad) in koagulira celične beljakovine – učvrstitev tkiva</text:span></text:p>
        </text:list-item>
      </text:list>
      <text:p text:style-name="P2"/>
      <text:list xml:id="list1416427941" text:continue-list="list2104582968" text:style-name="WW8Num8">
        <text:list-item>
          <text:p text:style-name="P107">Naštej eno kirurško in dve endoskopski biopsiji.</text:p>
        </text:list-item>
      </text:list>
      <text:list xml:id="list163798456" text:continue-list="list998928765" text:style-name="WW8Num26">
        <text:list-item>
          <text:p text:style-name="P103">kirurške: resekcija, amputacija, kiretaža, incizijska biopsija, ekscizijska biopsija, aspiracija z debelo iglo</text:p>
        </text:list-item>
        <text:list-item>
          <text:p text:style-name="P103">endoskopske: rektoskopija, laparoskopija, bronhoskopija</text:p>
        </text:list-item>
      </text:list>
      <text:p text:style-name="P2"/>
      <text:list xml:id="list1037204916" text:continue-list="list1416427941" text:style-name="WW8Num8">
        <text:list-item>
          <text:p text:style-name="P107">Aspiracijska biopsija z debelo iglo je</text:p>
        </text:list-item>
      </text:list>
      <text:list xml:id="list328857638" text:style-name="WW8Num37">
        <text:list-item>
          <text:p text:style-name="P16">biopsiramo kostni mozeg *</text:p>
        </text:list-item>
        <text:list-item>
          <text:p text:style-name="P16">z debelo iglo odvzem tkivnega vzorca *</text:p>
        </text:list-item>
        <text:list-item>
          <text:p text:style-name="P16">s tanko iglo odvzem celičnega vzorca *</text:p>
        </text:list-item>
      </text:list>
      <text:p text:style-name="P2"/>
      <text:list xml:id="list1846391236" text:continue-list="list1037204916" text:style-name="WW8Num8">
        <text:list-item>
          <text:p text:style-name="P107">Načini odvzema citološke biopsije</text:p>
        </text:list-item>
      </text:list>
      <text:list xml:id="list582148605" text:continue-list="list163798456" text:style-name="WW8Num26">
        <text:list-item>
          <text:p text:style-name="P103">eksfoliativna biopsija – odluščene celice v izločkih, brisu</text:p>
        </text:list-item>
        <text:list-item>
          <text:p text:style-name="P103">aspiracijska biopsija s tanko iglo</text:p>
        </text:list-item>
      </text:list>
      <text:p text:style-name="P2"/>
      <text:list xml:id="list93398574" text:continue-list="list1846391236" text:style-name="WW8Num8">
        <text:list-item>
          <text:p text:style-name="P107">Adaptacija</text:p>
        </text:list-item>
      </text:list>
      <text:list xml:id="list1016020612" text:continue-list="list582148605" text:style-name="WW8Num26">
        <text:list-item>
          <text:p text:style-name="P103">je reakcija prilagoditve celice na povečane fiziološke zahteve okolja</text:p>
        </text:list-item>
        <text:list-item>
          <text:p text:style-name="P103">atrofija: zmanjšanje tkiv, organov zaradi zmanjšanja prostornine celic, znižanja števila celic</text:p>
        </text:list-item>
      </text:list>
      <text:p text:style-name="P102"/>
      <text:list xml:id="list623304308" text:continue-list="list93398574" text:style-name="WW8Num8">
        <text:list-item>
          <text:p text:style-name="P107">Lokalna atrofija je</text:p>
        </text:list-item>
      </text:list>
      <text:list xml:id="list1755661006" text:style-name="WW8Num20">
        <text:list-item>
          <text:p text:style-name="P17">degeneracijska</text:p>
        </text:list-item>
        <text:list-item>
          <text:p text:style-name="P17">ishemična (cirkulacijska) *</text:p>
        </text:list-item>
        <text:list-item>
          <text:p text:style-name="P17">kompresijska (tumorji) *</text:p>
        </text:list-item>
        <text:list-item>
          <text:p text:style-name="P17">inaktivitetna (imobilizacija) *</text:p>
        </text:list-item>
        <text:list-item>
          <text:p text:style-name="P17">denervacijska (neuropatska)</text:p>
        </text:list-item>
      </text:list>
      <text:p text:style-name="P2"/>
      <text:list xml:id="list437966111" text:continue-list="list623304308" text:style-name="WW8Num8">
        <text:list-item>
          <text:p text:style-name="P107">Ali je lahko atrofija fiziološka?</text:p>
        </text:list-item>
      </text:list>
      <text:list xml:id="list1360282299" text:continue-list="list1016020612" text:style-name="WW8Num26">
        <text:list-item>
          <text:p text:style-name="P103">da, npr. involucija priželjca po adolescenci, atrofija maternice, dojk po menopavzi</text:p>
        </text:list-item>
      </text:list>
      <text:p text:style-name="P2"/>
      <text:list xml:id="list1188700121" text:continue-list="list437966111" text:style-name="WW8Num8">
        <text:list-item>
          <text:p text:style-name="P107">Značilnosti atrofije</text:p>
        </text:list-item>
      </text:list>
      <text:list xml:id="list1829122527" text:style-name="WW8Num84">
        <text:list-item>
          <text:p text:style-name="P18">zmanjšano nastajanje celic *</text:p>
        </text:list-item>
        <text:list-item>
          <text:p text:style-name="P18">znižanje števila celic *</text:p>
        </text:list-item>
        <text:list-item>
          <text:p text:style-name="P18">reverzibilni proces *</text:p>
        </text:list-item>
      </text:list>
      <text:p text:style-name="P2"><text:soft-page-break/></text:p>
      <text:list xml:id="list424725080" text:continue-list="list1188700121" text:style-name="WW8Num8">
        <text:list-item>
          <text:p text:style-name="P107">Agenezija</text:p>
        </text:list-item>
      </text:list>
      <text:list xml:id="list2086985716" text:continue-list="list1360282299" text:style-name="WW8Num26">
        <text:list-item>
          <text:p text:style-name="P103">ni zasnove za organ v embrionalnem razvoju</text:p>
        </text:list-item>
      </text:list>
      <text:p text:style-name="P2"/>
      <text:list xml:id="list1554922978" text:continue-list="list424725080" text:style-name="WW8Num8">
        <text:list-item>
          <text:p text:style-name="P107">Definiraj</text:p>
        </text:list-item>
      </text:list>
      <text:list xml:id="list1474372793" text:style-name="WW8Num29">
        <text:list-item>
          <text:p text:style-name="P19">agenezija: <text:span text:style-name="T1">ni zasnove za organ v embrionalnem razvoju</text:span></text:p>
        </text:list-item>
        <text:list-item>
          <text:p text:style-name="P19">aplazija: <text:span text:style-name="T1">zavrt razvoj organa iz embrionalne zasnove</text:span></text:p>
        </text:list-item>
        <text:list-item>
          <text:p text:style-name="P19">hipoplazija: <text:span text:style-name="T1">nepravilen, pomanjkljiv razvoj razvoj organa</text:span></text:p>
        </text:list-item>
        <text:list-item>
          <text:p text:style-name="P19">hiperplazija: <text:span text:style-name="T1">povečanje tkiv, organov zaradi povečanja števila celic</text:span></text:p>
        </text:list-item>
      </text:list>
      <text:p text:style-name="P2"/>
      <text:list xml:id="list337153693" text:continue-list="list1554922978" text:style-name="WW8Num8">
        <text:list-item>
          <text:p text:style-name="P107">Postnatalno se razvije</text:p>
        </text:list-item>
      </text:list>
      <text:list xml:id="list801863893" text:style-name="WW8Num56">
        <text:list-item>
          <text:p text:style-name="P20">agenezija</text:p>
        </text:list-item>
        <text:list-item>
          <text:p text:style-name="P20">atrofija *</text:p>
        </text:list-item>
        <text:list-item>
          <text:p text:style-name="P20">aplazija</text:p>
        </text:list-item>
        <text:list-item>
          <text:p text:style-name="P20">hipoplazija *</text:p>
        </text:list-item>
      </text:list>
      <text:p text:style-name="P2"/>
      <text:list xml:id="list1788581473" text:continue-list="list337153693" text:style-name="WW8Num8">
        <text:list-item>
          <text:p text:style-name="P107">Reverzibilna reakcija</text:p>
        </text:list-item>
      </text:list>
      <text:list xml:id="list566982955" text:continue-list="list2086985716" text:style-name="WW8Num26">
        <text:list-item>
          <text:p text:style-name="P103">povratna reakcija, vzpostavitev normalnega stanja po prenehanju delovanja škodljivosti, ki je spremembo izzvala</text:p>
        </text:list-item>
      </text:list>
      <text:p text:style-name="P2"/>
      <text:list xml:id="list261209870" text:continue-list="list1788581473" text:style-name="WW8Num8">
        <text:list-item>
          <text:p text:style-name="P107">Metaplazija</text:p>
        </text:list-item>
      </text:list>
      <text:list xml:id="list1414502303" text:continue-list="list566982955" text:style-name="WW8Num26">
        <text:list-item>
          <text:p text:style-name="P103">prilagajanje na neugodne pogoje okolja s spremembo ene vrste zrelih celic v drugo vrsto zrelih celic, ki jih normalno v tkivih ni</text:p>
        </text:list-item>
      </text:list>
      <text:p text:style-name="P2"/>
      <text:list xml:id="list794876143" text:continue-list="list261209870" text:style-name="WW8Num8">
        <text:list-item>
          <text:p text:style-name="P107">Metaplazija je</text:p>
        </text:list-item>
      </text:list>
      <text:list xml:id="list1494704054" text:style-name="WW8Num80">
        <text:list-item>
          <text:p text:style-name="P21">sprememba ene vrste zrelih celic v drugo vrsto zrelih celic *</text:p>
        </text:list-item>
        <text:list-item>
          <text:p text:style-name="P21">izguba normalno urejenih celic v epitelu</text:p>
        </text:list-item>
        <text:list-item>
          <text:p text:style-name="P21">sprememba oblike, velikosti celic</text:p>
        </text:list-item>
      </text:list>
      <text:p text:style-name="P2"/>
      <text:list xml:id="list1906845569" text:continue-list="list794876143" text:style-name="WW8Num8">
        <text:list-item>
          <text:p text:style-name="P107">Koagulacijska nekroza je posledica</text:p>
        </text:list-item>
      </text:list>
      <text:list xml:id="list2169807423" text:continue-list="list1414502303" text:style-name="WW8Num26">
        <text:list-item>
          <text:p text:style-name="P103">denaturacije celičnih beljakovin</text:p>
        </text:list-item>
        <text:list-item>
          <text:p text:style-name="P103">čvsrta konsistenca, sivobelkasta / sivorumenkasta obarvanost</text:p>
        </text:list-item>
        <text:list-item>
          <text:p text:style-name="P103">ishemična nekroza miokarda, ledvic, vranice</text:p>
        </text:list-item>
      </text:list>
      <text:p text:style-name="P2"/>
      <text:list xml:id="list1981239452" text:continue-list="list1906845569" text:style-name="WW8Num8">
        <text:list-item>
          <text:p text:style-name="P107">Kolikvacijska nekroza je posledica</text:p>
        </text:list-item>
      </text:list>
      <text:list xml:id="list2039514716" text:continue-list="list2169807423" text:style-name="WW8Num26">
        <text:list-item>
          <text:p text:style-name="P103">avtolize</text:p>
        </text:list-item>
        <text:list-item>
          <text:p text:style-name="P103">razmehčana, kašasta, sivobelkasta masa</text:p>
        </text:list-item>
        <text:list-item>
          <text:p text:style-name="P103">infarkt možganov</text:p>
        </text:list-item>
      </text:list>
      <text:p text:style-name="P2"/>
      <text:list xml:id="list1256882898" text:continue-list="list1981239452" text:style-name="WW8Num8">
        <text:list-item>
          <text:p text:style-name="P107">Senilna atrofija</text:p>
        </text:list-item>
      </text:list>
      <text:list xml:id="list1848441927" text:continue-list="list2039514716" text:style-name="WW8Num26">
        <text:list-item>
          <text:p text:style-name="P103">je starostna, spada med patološke vzroke atrofij</text:p>
        </text:list-item>
        <text:list-item>
          <text:p text:style-name="P103">pojavi se zaradi</text:p>
          <text:list>
            <text:list-item>
              <text:p text:style-name="P103">znižane aktivnosti endokrinih žlez</text:p>
            </text:list-item>
            <text:list-item>
              <text:p text:style-name="P103">trofične motnje zaradi arterioskleroze</text:p>
            </text:list-item>
            <text:list-item>
              <text:p text:style-name="P103">staranja celice</text:p>
            </text:list-item>
          </text:list>
        </text:list-item>
      </text:list>
      <text:p text:style-name="P2"/>
      <text:list xml:id="list1172214679" text:continue-list="list1256882898" text:style-name="WW8Num8">
        <text:list-item>
          <text:p text:style-name="P107">Lokalna atrofija</text:p>
        </text:list-item>
      </text:list>
      <text:list xml:id="list1566058458" text:continue-list="list1848441927" text:style-name="WW8Num26">
        <text:list-item>
          <text:p text:style-name="P103">je patološka</text:p>
        </text:list-item>
      </text:list>
      <text:p text:style-name="P2"/>
      <text:list xml:id="list639302474" text:continue-list="list1172214679" text:style-name="WW8Num8">
        <text:list-item>
          <text:p text:style-name="P107">Kolikvacijska nekroza</text:p>
        </text:list-item>
      </text:list>
      <text:list xml:id="list2135822729" text:continue-list="list1566058458" text:style-name="WW8Num26">
        <text:list-item>
          <text:p text:style-name="P103">steatonekroza maščevja</text:p>
        </text:list-item>
        <text:list-item>
          <text:p text:style-name="P103">avtoliza (infarkt)</text:p>
        </text:list-item>
      </text:list>
      <text:p text:style-name="P2"/>
      <text:p text:style-name="P2"/>
      <text:p text:style-name="P2"/>
      <text:list xml:id="list1487837063" text:continue-list="list639302474" text:style-name="WW8Num8">
        <text:list-item>
          <text:p text:style-name="P107"><text:soft-page-break/>Kazeozna nekroza</text:p>
        </text:list-item>
      </text:list>
      <text:list xml:id="list1751528535" text:style-name="WW8Num27">
        <text:list-item>
          <text:p text:style-name="P22">pri TBC <text:s/>*</text:p>
        </text:list-item>
        <text:list-item>
          <text:p text:style-name="P22">podtip koagulacijske nekroze *</text:p>
        </text:list-item>
        <text:list-item>
          <text:p text:style-name="P22">zrničasta sivorumena masa *</text:p>
        </text:list-item>
      </text:list>
      <text:p text:style-name="P2"/>
      <text:list xml:id="list2020409700" text:continue-list="list1487837063" text:style-name="WW8Num8">
        <text:list-item>
          <text:p text:style-name="P107">Obnova pri obsežni nekrozi</text:p>
        </text:list-item>
      </text:list>
      <text:list xml:id="list116816822" text:continue-list="list2135822729" text:style-name="WW8Num26">
        <text:list-item>
          <text:p text:style-name="P103">reparacija – nadomeščanje nekrotičnih permanentnih celic z drugimi</text:p>
        </text:list-item>
      </text:list>
      <text:p text:style-name="P2"/>
      <text:list xml:id="list342237617" text:continue-list="list2020409700" text:style-name="WW8Num8">
        <text:list-item>
          <text:p text:style-name="P107">Najbolj preprosta obnova</text:p>
        </text:list-item>
      </text:list>
      <text:list xml:id="list1683996573" text:continue-list="list116816822" text:style-name="WW8Num26">
        <text:list-item>
          <text:p text:style-name="P103">resolucija (restitutio ad integrum)</text:p>
        </text:list-item>
        <text:list-item>
          <text:p text:style-name="P103">regeneracija: popolna obnova, kjer pride do nadomeščanja nekrotičnih (labilnih / stabilnih) celic s celicami iste vrste – stroma mora biti ohranjena</text:p>
        </text:list-item>
        <text:list-item>
          <text:p text:style-name="P103">reparacija: obnova parenhimskih celic s tvorbo granulacijskega tkiva, končna faza je brazgotina – po obsežnih nekrozah, lahko posledica kroničnega vnetja z nekrozami in propadlo stromo</text:p>
        </text:list-item>
      </text:list>
      <text:p text:style-name="P2"/>
      <text:list xml:id="list663644712" text:continue-list="list342237617" text:style-name="WW8Num8">
        <text:list-item>
          <text:p text:style-name="P107">Katera atrofija ima te lastnosti?</text:p>
        </text:list-item>
      </text:list>
      <text:list xml:id="list400315476" text:continue-list="list1683996573" text:style-name="WW8Num26">
        <text:list-item>
          <text:p text:style-name="P23">znižana aktivnost andokrinih žlez, trofične motnje zaradi arterioskleroze: <text:span text:style-name="T1">senilna ali strostna atrofija</text:span></text:p>
        </text:list-item>
      </text:list>
      <text:p text:style-name="P2"/>
      <text:list xml:id="list517212822" text:continue-list="list663644712" text:style-name="WW8Num8">
        <text:list-item>
          <text:p text:style-name="P107">Za prekanceroze je značilna</text:p>
        </text:list-item>
      </text:list>
      <text:list xml:id="list739590012" text:style-name="WW8Num46">
        <text:list-item>
          <text:p text:style-name="P24">regeneracija</text:p>
        </text:list-item>
        <text:list-item>
          <text:p text:style-name="P24">hiperplazija *</text:p>
        </text:list-item>
        <text:list-item>
          <text:p text:style-name="P24">metaplazija *</text:p>
        </text:list-item>
        <text:list-item>
          <text:p text:style-name="P24">displazija *</text:p>
        </text:list-item>
      </text:list>
      <text:p text:style-name="P2"/>
      <text:list xml:id="list1251628305" text:continue-list="list517212822" text:style-name="WW8Num8">
        <text:list-item>
          <text:p text:style-name="P107">Prehod cilindričnega migetalčnega epitelija dihalnih poti v večkskladni ploščati epitel</text:p>
        </text:list-item>
      </text:list>
      <text:list xml:id="list1310978583" text:style-name="WW8Num16">
        <text:list-item>
          <text:p text:style-name="P25">displazija</text:p>
        </text:list-item>
        <text:list-item>
          <text:p text:style-name="P25">metaplazija *</text:p>
        </text:list-item>
        <text:list-item>
          <text:p text:style-name="P25">atrofija</text:p>
        </text:list-item>
      </text:list>
      <text:p text:style-name="P2"/>
      <text:list xml:id="list802960873" text:continue-list="list1251628305" text:style-name="WW8Num8">
        <text:list-item>
          <text:p text:style-name="P107">Regeneracijski procesi so (prilagoditve)</text:p>
        </text:list-item>
      </text:list>
      <text:list xml:id="list356522486" text:style-name="WW8Num66">
        <text:list-item>
          <text:p text:style-name="P26">regeneracija *</text:p>
        </text:list-item>
        <text:list-item>
          <text:p text:style-name="P26">metaplazija *</text:p>
        </text:list-item>
        <text:list-item>
          <text:p text:style-name="P26">displazija *</text:p>
        </text:list-item>
        <text:list-item>
          <text:p text:style-name="P26">hiperplazija *</text:p>
        </text:list-item>
      </text:list>
      <text:list xml:id="list1842174407" text:continue-list="list802960873" text:style-name="WW8Num8">
        <text:list-item>
          <text:p text:style-name="P107">Regeneracija je</text:p>
        </text:list-item>
      </text:list>
      <text:list xml:id="list762729290" text:style-name="WW8Num52">
        <text:list-item>
          <text:p text:style-name="P27">proces, pri katerem je končno stanje “restitutio ad integrum” *</text:p>
        </text:list-item>
        <text:list-item>
          <text:p text:style-name="P27">celjenje poškodb z vezivnim tkivom</text:p>
        </text:list-item>
        <text:list-item>
          <text:p text:style-name="P27">proces obnove odmrlih labilnih celic *</text:p>
        </text:list-item>
      </text:list>
      <text:p text:style-name="P2"/>
      <text:list xml:id="list257524063" text:continue-list="list1842174407" text:style-name="WW8Num8">
        <text:list-item>
          <text:p text:style-name="P107">Kaj je reparacija</text:p>
        </text:list-item>
      </text:list>
      <text:list xml:id="list1192365238" text:continue-list="list400315476" text:style-name="WW8Num26">
        <text:list-item>
          <text:p text:style-name="P103">nadomeščanje odmrlih permanentnih celic z drugimi celicami (celice granulacijskega tkiva), po obsežnih nekrozah, propadu strome</text:p>
          <text:list>
            <text:list-item>
              <text:p text:style-name="P103">organizacija – tvorba granulacijskega tkiva</text:p>
            </text:list-item>
            <text:list-item>
              <text:p text:style-name="P103">cikatrizacija – pretvorba granulacijskega tkiva v brazgotino (cicatrix)</text:p>
            </text:list-item>
          </text:list>
        </text:list-item>
      </text:list>
      <text:p text:style-name="P2"/>
      <text:list xml:id="list1746355760" text:continue-list="list257524063" text:style-name="WW8Num8">
        <text:list-item>
          <text:p text:style-name="P107">Značilnosti atrofije; ali je lahko fiziološka?</text:p>
        </text:list-item>
      </text:list>
      <text:list xml:id="list1777126326" text:continue-list="list1192365238" text:style-name="WW8Num26">
        <text:list-item>
          <text:p text:style-name="P103">je zmanjšanje tkiv, organov zaradi zmanjšanja prostornine celic ali zmanjšanja števila celic</text:p>
        </text:list-item>
        <text:list-item>
          <text:p text:style-name="P103">je reverzibilni proces</text:p>
        </text:list-item>
        <text:list-item>
          <text:p text:style-name="P103">lahko je fiziološka (in patološka) – thymus, uterus, mammae</text:p>
        </text:list-item>
      </text:list>
      <text:p text:style-name="P2"/>
      <text:p text:style-name="P2"/>
      <text:p text:style-name="P2"/>
      <text:p text:style-name="P2"/>
      <text:list xml:id="list1494198216" text:continue-list="list1746355760" text:style-name="WW8Num8">
        <text:list-item>
          <text:p text:style-name="P107"><text:soft-page-break/>Displazija je</text:p>
        </text:list-item>
      </text:list>
      <text:list xml:id="list11003833431" text:style-name="WW8Num1">
        <text:list-item>
          <text:p text:style-name="P28">preobrazba ene vrste celic v drugo vrsto celic</text:p>
        </text:list-item>
        <text:list-item>
          <text:p text:style-name="P28">sprememba velikosti jeder celic *</text:p>
        </text:list-item>
        <text:list-item>
          <text:p text:style-name="P28">sprememba oblike jeder celic *</text:p>
        </text:list-item>
      </text:list>
      <text:p text:style-name="P2"/>
      <text:list xml:id="list1352132871" text:continue-list="list1494198216" text:style-name="WW8Num8">
        <text:list-item>
          <text:p text:style-name="P107">Displazija je</text:p>
        </text:list-item>
      </text:list>
      <text:list xml:id="list161304918" text:continue-list="list1777126326" text:style-name="WW8Num26">
        <text:list-item>
          <text:p text:style-name="P103">izguba normalne urejenosti celic v epitelih</text:p>
        </text:list-item>
        <text:list-item>
          <text:p text:style-name="P103">sprememba velikosti in oblike celic</text:p>
        </text:list-item>
        <text:list-item>
          <text:p text:style-name="P103">pojav številčnejših celic v delitvi</text:p>
        </text:list-item>
        <text:list-item>
          <text:p text:style-name="P103">spremenjena kvaliteta, razporejenost celic</text:p>
        </text:list-item>
        <text:list-item>
          <text:p text:style-name="P103">reverzibilni proces, proliferacija</text:p>
        </text:list-item>
      </text:list>
      <text:p text:style-name="P2"/>
      <text:list xml:id="list1720087371" text:continue-list="list1352132871" text:style-name="WW8Num8">
        <text:list-item>
          <text:p text:style-name="P107">Vakuolarna degeneracija je</text:p>
        </text:list-item>
      </text:list>
      <text:list xml:id="list539702996" text:style-name="WW8Num96">
        <text:list-item>
          <text:p text:style-name="P29">kopičenje vode v celici *</text:p>
        </text:list-item>
        <text:list-item>
          <text:p text:style-name="P29">kopičenje beljakovin v celici</text:p>
        </text:list-item>
        <text:list-item>
          <text:p text:style-name="P29">košičenje maščob v celici</text:p>
        </text:list-item>
      </text:list>
      <text:p text:style-name="P2"/>
      <text:list xml:id="list583830811" text:continue-list="list1720087371" text:style-name="WW8Num8">
        <text:list-item>
          <text:p text:style-name="P107">Usoda nekroze</text:p>
        </text:list-item>
      </text:list>
      <text:list xml:id="list803713469" text:style-name="WW8Num18">
        <text:list-item>
          <text:p text:style-name="P30">organizacijska</text:p>
        </text:list-item>
        <text:list-item>
          <text:p text:style-name="P30">resolucijska *</text:p>
        </text:list-item>
        <text:list-item>
          <text:p text:style-name="P30">psevdociste</text:p>
        </text:list-item>
      </text:list>
      <text:p text:style-name="P2"/>
      <text:list xml:id="list920860347" text:continue-list="list583830811" text:style-name="WW8Num8">
        <text:list-item>
          <text:p text:style-name="P107">Visokoprizmatski epitel se spremeni v večskladni ploščati</text:p>
        </text:list-item>
      </text:list>
      <text:list xml:id="list44531937" text:style-name="WW8Num63">
        <text:list-item>
          <text:p text:style-name="P31">metaplazija</text:p>
        </text:list-item>
        <text:list-item>
          <text:p text:style-name="P31">displazija</text:p>
        </text:list-item>
        <text:list-item>
          <text:p text:style-name="P31">neoplazija *</text:p>
        </text:list-item>
      </text:list>
      <text:p text:style-name="P2"/>
      <text:list xml:id="list1444128577" text:continue-list="list920860347" text:style-name="WW8Num8">
        <text:list-item>
          <text:p text:style-name="P107">Ishemična nekroza je pri koagulacijski nekrozi</text:p>
        </text:list-item>
      </text:list>
      <text:list xml:id="list570833871" text:continue-list="list161304918" text:style-name="WW8Num26">
        <text:list-item>
          <text:p text:style-name="P103">infarkt miokarda, ledvic, vranice</text:p>
        </text:list-item>
      </text:list>
      <text:p text:style-name="P2"/>
      <text:list xml:id="list719295436" text:continue-list="list1444128577" text:style-name="WW8Num8">
        <text:list-item>
          <text:p text:style-name="P107">Ishemična nekroza je pri kolikvacijski nekrozi</text:p>
        </text:list-item>
      </text:list>
      <text:list xml:id="list1300838931" text:continue-list="list570833871" text:style-name="WW8Num26">
        <text:list-item>
          <text:p text:style-name="P103">infarkt možganov</text:p>
        </text:list-item>
      </text:list>
      <text:p text:style-name="P2"/>
      <text:list xml:id="list1792396054" text:continue-list="list719295436" text:style-name="WW8Num8">
        <text:list-item>
          <text:p text:style-name="P107">Najpogostejša lokacija displazije</text:p>
        </text:list-item>
      </text:list>
      <text:list xml:id="list649778397" text:style-name="WW8Num67">
        <text:list-item>
          <text:p text:style-name="P32">maternični vrat *</text:p>
        </text:list-item>
        <text:list-item>
          <text:p text:style-name="P32">žolčnik *</text:p>
        </text:list-item>
        <text:list-item>
          <text:p text:style-name="P32">ustna votlina *</text:p>
        </text:list-item>
      </text:list>
      <text:p text:style-name="P2"/>
      <text:list xml:id="list384933100" text:continue-list="list1792396054" text:style-name="WW8Num8">
        <text:list-item>
          <text:p text:style-name="P107">Nabiranje vode v celici je</text:p>
        </text:list-item>
      </text:list>
      <text:list xml:id="list1757922047" text:style-name="WW8Num34">
        <text:list-item>
          <text:p text:style-name="P33">hidropična degeneracija *</text:p>
        </text:list-item>
        <text:list-item>
          <text:p text:style-name="P33">edem</text:p>
        </text:list-item>
        <text:list-item>
          <text:p text:style-name="P33">hidropična vakuola</text:p>
        </text:list-item>
      </text:list>
      <text:p text:style-name="P2"/>
      <text:list xml:id="list290249347" text:continue-list="list384933100" text:style-name="WW8Num8">
        <text:list-item>
          <text:p text:style-name="P107">Maščobna degeneracija je</text:p>
        </text:list-item>
      </text:list>
      <text:list xml:id="list2171768056" text:style-name="WW8Num30">
        <text:list-item>
          <text:p text:style-name="P34">kopičenje maščob v lipocitih (ekstracelularno) *</text:p>
        </text:list-item>
        <text:list-item>
          <text:p text:style-name="P34">kopičenje maščob v parenhimskih celicah (intracelularno), npr. jetra *</text:p>
        </text:list-item>
      </text:list>
      <text:p text:style-name="P2"/>
      <text:list xml:id="list1175650249" text:continue-list="list290249347" text:style-name="WW8Num8">
        <text:list-item>
          <text:p text:style-name="P107">Pri maščobni degeneracijah se kopičijo maščobe v</text:p>
        </text:list-item>
      </text:list>
      <text:list xml:id="list691880556" text:style-name="WW8Num17">
        <text:list-item>
          <text:p text:style-name="P35">parenhimskih celicah *</text:p>
        </text:list-item>
        <text:list-item>
          <text:p text:style-name="P35">medceličnini *</text:p>
        </text:list-item>
        <text:list-item>
          <text:p text:style-name="P35">jedru</text:p>
        </text:list-item>
      </text:list>
      <text:list xml:id="list988914859" text:continue-list="list1300838931" text:style-name="WW8Num26">
        <text:list-item>
          <text:p text:style-name="P103">lokalno: lipomatoza</text:p>
        </text:list-item>
        <text:list-item>
          <text:p text:style-name="P103">splošno: obesitas</text:p>
        </text:list-item>
      </text:list>
      <text:p text:style-name="P2"/>
      <text:p text:style-name="P2"/>
      <text:list xml:id="list243267713" text:continue-list="list1175650249" text:style-name="WW8Num8">
        <text:list-item>
          <text:p text:style-name="P107"><text:soft-page-break/>Definiraj</text:p>
        </text:list-item>
      </text:list>
      <text:list xml:id="list649640056" text:style-name="WW8Num51">
        <text:list-item>
          <text:p text:style-name="P36">steatonekroza: <text:span text:style-name="T1">nekroza maščevja</text:span></text:p>
        </text:list-item>
        <text:list-item>
          <text:p text:style-name="P36">hialino kapljična degeneracija: <text:span text:style-name="T1">kopčenje beljakovin v celicah ledvičnih tubulov, je revrzibilna reakcija – intracelularno</text:span></text:p>
        </text:list-item>
        <text:list-item>
          <text:p text:style-name="P36">hialnoza: <text:span text:style-name="T1">kopičenje beljakovin v stenah arterij in arteriol v ledvicah – esktracelularno</text:span></text:p>
        </text:list-item>
      </text:list>
      <text:p text:style-name="P2"/>
      <text:list xml:id="list480682950" text:continue-list="list243267713" text:style-name="WW8Num8">
        <text:list-item>
          <text:p text:style-name="P107">Hialinoza je kopičenje beljakovin v</text:p>
        </text:list-item>
      </text:list>
      <text:list xml:id="list557973840" text:style-name="WW8Num41">
        <text:list-item>
          <text:p text:style-name="P37">epitelu tubulov ledvic</text:p>
        </text:list-item>
        <text:list-item>
          <text:p text:style-name="P37">stenah arterij, arteriol v ledvicah *</text:p>
        </text:list-item>
        <text:list-item>
          <text:p text:style-name="P37">brazgotinah *</text:p>
        </text:list-item>
      </text:list>
      <text:p text:style-name="P2"/>
      <text:list xml:id="list826520196" text:continue-list="list480682950" text:style-name="WW8Num8">
        <text:list-item>
          <text:p text:style-name="P107">Kopičenje beljakovin v brazgotini je</text:p>
        </text:list-item>
      </text:list>
      <text:list xml:id="list2011242084" text:style-name="WW8Num39">
        <text:list-item>
          <text:p text:style-name="P38">hialino kapljična degeneracija </text:p>
        </text:list-item>
        <text:list-item>
          <text:p text:style-name="P38">hialinoza ekstracelularno *</text:p>
        </text:list-item>
      </text:list>
      <text:p text:style-name="P2"/>
      <text:list xml:id="list324763821" text:continue-list="list826520196" text:style-name="WW8Num8">
        <text:list-item>
          <text:p text:style-name="P107">Hialino kapljična degeneracija</text:p>
        </text:list-item>
      </text:list>
      <text:list xml:id="list787599852" text:continue-list="list988914859" text:style-name="WW8Num26">
        <text:list-item>
          <text:p text:style-name="P103">je okvara ledvičnih glomerulov zaradi proteinurije; beljakovine se resorbirajo v epitelnih celicah ledvičnih kanalčkov, zato pride do povečane količine beljakovin v celicah v obliki hialinih kapljic</text:p>
        </text:list-item>
      </text:list>
      <text:p text:style-name="P2"/>
      <text:list xml:id="list327712407" text:continue-list="list324763821" text:style-name="WW8Num8">
        <text:list-item>
          <text:p text:style-name="P107">Kopičenje kapljic hialina</text:p>
        </text:list-item>
      </text:list>
      <text:list xml:id="list1701303790" text:style-name="WW8Num65">
        <text:list-item>
          <text:p text:style-name="P39">v starih brazgotinah *</text:p>
        </text:list-item>
        <text:list-item>
          <text:p text:style-name="P39">hialinoza *</text:p>
        </text:list-item>
      </text:list>
      <text:p text:style-name="P2"/>
      <text:list xml:id="list953087818" text:continue-list="list327712407" text:style-name="WW8Num8">
        <text:list-item>
          <text:p text:style-name="P107">Kaj povzroči, da se normalni organ zmanjša?</text:p>
        </text:list-item>
      </text:list>
      <text:list xml:id="list1152594613" text:continue-list="list787599852" text:style-name="WW8Num26">
        <text:list-item>
          <text:p text:style-name="P103">hipoplazija</text:p>
        </text:list-item>
      </text:list>
      <text:p text:style-name="P2"/>
      <text:list xml:id="list809604514" text:continue-list="list953087818" text:style-name="WW8Num8">
        <text:list-item>
          <text:p text:style-name="P107">Definiraj</text:p>
        </text:list-item>
      </text:list>
      <text:list xml:id="list2165473899" text:style-name="WW8Num33">
        <text:list-item>
          <text:p text:style-name="P40">obesitas: <text:span text:style-name="T1">prekomerna rejenost</text:span></text:p>
        </text:list-item>
        <text:list-item>
          <text:p text:style-name="P40">parenhimatozna degeneracija: <text:span text:style-name="T1">nenormalno kopičenje različnih snovi v normalnih celicah, je intracelularni proces</text:span></text:p>
        </text:list-item>
      </text:list>
      <text:p text:style-name="P2"/>
      <text:list xml:id="list2169395409" text:continue-list="list809604514" text:style-name="WW8Num8">
        <text:list-item>
          <text:p text:style-name="P107">Poškodbe citoplazme (spremembe citoplazme pri nekrozah) so</text:p>
        </text:list-item>
      </text:list>
      <text:list xml:id="list1920234771" text:continue-list="list1152594613" text:style-name="WW8Num26">
        <text:list-item>
          <text:p text:style-name="P103">piknoliza – zgostitev jedra</text:p>
        </text:list-item>
        <text:list-item>
          <text:p text:style-name="P103">karioreksa – razpad jedra</text:p>
        </text:list-item>
        <text:list-item>
          <text:p text:style-name="P103">karioliza – izginotje jedra</text:p>
        </text:list-item>
      </text:list>
      <text:p text:style-name="P2"/>
      <text:list xml:id="list468974558" text:continue-list="list2169395409" text:style-name="WW8Num8">
        <text:list-item>
          <text:p text:style-name="P107">Definiraj</text:p>
        </text:list-item>
      </text:list>
      <text:list xml:id="list244115109" text:continue-list="list1920234771" text:style-name="WW8Num26">
        <text:list-item>
          <text:p text:style-name="P23">eozinofilija:</text:p>
          <text:list>
            <text:list-item>
              <text:p text:style-name="P103">eozin se veže na citoplazmo (normalno)</text:p>
            </text:list-item>
            <text:list-item>
              <text:p text:style-name="P103">če se ga veže preveč, je citoplazma živo rdeča</text:p>
            </text:list-item>
            <text:list-item>
              <text:p text:style-name="P103">je sprememba citoplazme pri nekrozi</text:p>
            </text:list-item>
          </text:list>
        </text:list-item>
      </text:list>
      <text:p text:style-name="P2"/>
      <text:list xml:id="list929795646" text:continue-list="list468974558" text:style-name="WW8Num8">
        <text:list-item>
          <text:p text:style-name="P107">Značilnosti koagulacijske nekroze</text:p>
        </text:list-item>
      </text:list>
      <text:list xml:id="list1369539311" text:style-name="WW8Num89">
        <text:list-item>
          <text:p text:style-name="P41">denaturacija celičnih beljakovin *</text:p>
        </text:list-item>
        <text:list-item>
          <text:p text:style-name="P41">sivobelkasta / rumenkasta nekroza *</text:p>
        </text:list-item>
        <text:list-item>
          <text:p text:style-name="P41">ishemična nekroza miokarda, ledvic, vranice *</text:p>
        </text:list-item>
      </text:list>
      <text:p text:style-name="P2"/>
      <text:list xml:id="list2180009604" text:continue-list="list929795646" text:style-name="WW8Num8">
        <text:list-item>
          <text:p text:style-name="P107">Koagulacijska nekroza</text:p>
        </text:list-item>
      </text:list>
      <text:list xml:id="list467137766" text:style-name="WW8Num58">
        <text:list-item>
          <text:p text:style-name="P42">se razvije po možganskem infarktu</text:p>
        </text:list-item>
        <text:list-item>
          <text:p text:style-name="P42">se zmehča in utekočini</text:p>
        </text:list-item>
        <text:list-item>
          <text:p text:style-name="P42">je posledica denaturacije celičnih beljakovin *</text:p>
        </text:list-item>
      </text:list>
      <text:p text:style-name="P2"/>
      <text:p text:style-name="P2"/>
      <text:p text:style-name="P2"/>
      <text:list xml:id="list1985920721" text:continue-list="list2180009604" text:style-name="WW8Num8">
        <text:list-item>
          <text:p text:style-name="P107"><text:soft-page-break/>Definiraj</text:p>
        </text:list-item>
      </text:list>
      <text:list xml:id="list1232132173" text:style-name="WW8Num40">
        <text:list-item>
          <text:p text:style-name="P43">koagulacijska nekroza</text:p>
        </text:list-item>
      </text:list>
      <text:list xml:id="list241189500" text:continue-list="list244115109" text:style-name="WW8Num26">
        <text:list-item>
          <text:list>
            <text:list-item>
              <text:p text:style-name="P103">je posledica denaturacije celičnih beljakovin</text:p>
            </text:list-item>
            <text:list-item>
              <text:p text:style-name="P103">sivobelkasta / rumenkasta obarvanost</text:p>
            </text:list-item>
            <text:list-item>
              <text:p text:style-name="P103">ishemična nekroza miokarda, ledvic, vranice</text:p>
            </text:list-item>
          </text:list>
        </text:list-item>
      </text:list>
      <text:list xml:id="list1349338112" text:continue-list="list1232132173" text:style-name="WW8Num40">
        <text:list-item>
          <text:p text:style-name="P43">kolikvacijska nekroza</text:p>
        </text:list-item>
      </text:list>
      <text:list xml:id="list2111904924" text:continue-list="list241189500" text:style-name="WW8Num26">
        <text:list-item>
          <text:list>
            <text:list-item>
              <text:p text:style-name="P103">prevladuje avtoliza, encimski razkroj</text:p>
            </text:list-item>
            <text:list-item>
              <text:p text:style-name="P103">kašasto utekočinjena belkasta masa</text:p>
            </text:list-item>
            <text:list-item>
              <text:p text:style-name="P103">infarkt možganov, ascendenta gnojna vnetja</text:p>
            </text:list-item>
          </text:list>
        </text:list-item>
      </text:list>
      <text:p text:style-name="P2"/>
      <text:list xml:id="list1925956156" text:continue-list="list1985920721" text:style-name="WW8Num8">
        <text:list-item>
          <text:p text:style-name="P107">Definiraj</text:p>
        </text:list-item>
      </text:list>
      <text:list xml:id="list1897848208" text:continue-list="list2111904924" text:style-name="WW8Num26">
        <text:list-item>
          <text:p text:style-name="P23">steatonekroza</text:p>
          <text:list>
            <text:list-item>
              <text:p text:style-name="P103">nekroza maščobnega tkiva</text:p>
            </text:list-item>
          </text:list>
        </text:list-item>
      </text:list>
      <text:p text:style-name="P2"/>
      <text:list xml:id="list849960908" text:continue-list="list1925956156" text:style-name="WW8Num8">
        <text:list-item>
          <text:p text:style-name="P107">Usoda nekroze</text:p>
        </text:list-item>
      </text:list>
      <text:list xml:id="list1679791289" text:style-name="WW8Num100">
        <text:list-item>
          <text:p text:style-name="P44">rezolucija *</text:p>
        </text:list-item>
        <text:list-item>
          <text:p text:style-name="P44">organizacija</text:p>
        </text:list-item>
      </text:list>
      <text:p text:style-name="P2"/>
      <text:list xml:id="list1187280371" text:continue-list="list849960908" text:style-name="WW8Num8">
        <text:list-item>
          <text:p text:style-name="P107">Vsebina cist je</text:p>
        </text:list-item>
      </text:list>
      <text:list xml:id="list285877716" text:continue-list="list1897848208" text:style-name="WW8Num26">
        <text:list-item>
          <text:p text:style-name="P103">čista serozna tekočina</text:p>
        </text:list-item>
        <text:list-item>
          <text:p text:style-name="P103">loj</text:p>
        </text:list-item>
        <text:list-item>
          <text:p text:style-name="P103">sluz</text:p>
        </text:list-item>
        <text:list-item>
          <text:p text:style-name="P103">roževina</text:p>
        </text:list-item>
      </text:list>
      <text:p text:style-name="P2"/>
      <text:list xml:id="list1533935629" text:continue-list="list1187280371" text:style-name="WW8Num8">
        <text:list-item>
          <text:p text:style-name="P107">Stroma je</text:p>
        </text:list-item>
      </text:list>
      <text:list xml:id="list1166849255" text:style-name="WW8Num42">
        <text:list-item>
          <text:p text:style-name="P45">vezivo, različna vlakna, ogrodje parenhima *</text:p>
        </text:list-item>
        <text:list-item>
          <text:p text:style-name="P45">maligne celice</text:p>
        </text:list-item>
        <text:list-item>
          <text:p text:style-name="P45">parenhim</text:p>
        </text:list-item>
      </text:list>
      <text:p text:style-name="P2"/>
      <text:list xml:id="list305314939" text:continue-list="list1533935629" text:style-name="WW8Num8">
        <text:list-item>
          <text:p text:style-name="P107">Značilnosti slabo diferenciranega tumorja</text:p>
        </text:list-item>
      </text:list>
      <text:list xml:id="list2042953055" text:continue-list="list285877716" text:style-name="WW8Num26">
        <text:list-item>
          <text:p text:style-name="P103">komajda podobni normalnemu tkivu</text:p>
        </text:list-item>
        <text:list-item>
          <text:p text:style-name="P103">maligni tumorji</text:p>
        </text:list-item>
        <text:list-item>
          <text:p text:style-name="P103">hitrejša rast</text:p>
        </text:list-item>
        <text:list-item>
          <text:p text:style-name="P103">večja nagnjenost k metastaziranju</text:p>
        </text:list-item>
        <text:list-item>
          <text:p text:style-name="P103">večji odziv na RT in KT</text:p>
        </text:list-item>
      </text:list>
      <text:p text:style-name="P2"/>
      <text:list xml:id="list1883547914" text:continue-list="list305314939" text:style-name="WW8Num8">
        <text:list-item>
          <text:p text:style-name="P107">Virus, ki povzroča raka na materničnem vratu je</text:p>
        </text:list-item>
      </text:list>
      <text:list xml:id="list1077821626" text:style-name="WW8Num90">
        <text:list-item>
          <text:p text:style-name="P46">HTLV (ceična levkemija)</text:p>
        </text:list-item>
        <text:list-item>
          <text:p text:style-name="P46">Papiloma virus *</text:p>
        </text:list-item>
        <text:list-item>
          <text:p text:style-name="P46">Ebstein-Barrov virus (infekcijska mononukleoza)</text:p>
        </text:list-item>
      </text:list>
      <text:p text:style-name="P2"/>
      <text:list xml:id="list560243471" text:continue-list="list1883547914" text:style-name="WW8Num8">
        <text:list-item>
          <text:p text:style-name="P107">Ekspanzivna rast je značilna za</text:p>
        </text:list-item>
      </text:list>
      <text:list xml:id="list1502946307" text:style-name="WW8Num82">
        <text:list-item>
          <text:p text:style-name="P47">lipom *</text:p>
        </text:list-item>
        <text:list-item>
          <text:p text:style-name="P47">adenom *</text:p>
        </text:list-item>
      </text:list>
      <text:p text:style-name="P2"/>
      <text:list xml:id="list1035798842" text:continue-list="list560243471" text:style-name="WW8Num8">
        <text:list-item>
          <text:p text:style-name="P107">Ekspanzivna rast malignega tumorja je značilna za</text:p>
        </text:list-item>
      </text:list>
      <text:list xml:id="list1994647716" text:style-name="WW8Num76">
        <text:list-item>
          <text:p text:style-name="P48">lipomo *</text:p>
        </text:list-item>
        <text:list-item>
          <text:p text:style-name="P48">adenomo *</text:p>
        </text:list-item>
      </text:list>
      <text:p text:style-name="P2"/>
      <text:list xml:id="list689658310" text:continue-list="list1035798842" text:style-name="WW8Num8">
        <text:list-item>
          <text:p text:style-name="P107">Benigni tumorji nimajo</text:p>
        </text:list-item>
      </text:list>
      <text:list xml:id="list812175223" text:style-name="WW8Num23">
        <text:list-item>
          <text:p text:style-name="P49">strome</text:p>
        </text:list-item>
        <text:list-item>
          <text:p text:style-name="P49">parenhima</text:p>
        </text:list-item>
      </text:list>
      <text:list xml:id="list768190369" text:continue-list="list2042953055" text:style-name="WW8Num26">
        <text:list-item>
          <text:p text:style-name="P103">imajo</text:p>
        </text:list-item>
      </text:list>
      <text:p text:style-name="P2"/>
      <text:p text:style-name="P2"><text:soft-page-break/></text:p>
      <text:list xml:id="list1481160977" text:continue-list="list689658310" text:style-name="WW8Num8">
        <text:list-item>
          <text:p text:style-name="P107">Kaj sestavlja parenhim tumorja?</text:p>
        </text:list-item>
      </text:list>
      <text:list xml:id="list456407345" text:style-name="WW8Num43">
        <text:list-item>
          <text:p text:style-name="P50">neoplastične celice *</text:p>
        </text:list-item>
        <text:list-item>
          <text:p text:style-name="P50">zdrave celice</text:p>
        </text:list-item>
      </text:list>
      <text:p text:style-name="P2"/>
      <text:list xml:id="list1480857692" text:continue-list="list1481160977" text:style-name="WW8Num8">
        <text:list-item>
          <text:p text:style-name="P107">Adenom je</text:p>
        </text:list-item>
      </text:list>
      <text:list xml:id="list746636909" text:style-name="WW8Num85">
        <text:list-item>
          <text:p text:style-name="P51">epitelni <text:s/>*</text:p>
        </text:list-item>
        <text:list-item>
          <text:p text:style-name="P51">maligni</text:p>
        </text:list-item>
        <text:list-item>
          <text:p text:style-name="P51">benigni *</text:p>
        </text:list-item>
        <text:list-item>
          <text:p text:style-name="P51">mezenhimski</text:p>
        </text:list-item>
      </text:list>
      <text:p text:style-name="P2"/>
      <text:list xml:id="list1057633375" text:continue-list="list1480857692" text:style-name="WW8Num8">
        <text:list-item>
          <text:p text:style-name="P107">Leiomyosarkoma je</text:p>
        </text:list-item>
      </text:list>
      <text:list xml:id="list351739747" text:style-name="WW8Num99">
        <text:list-item>
          <text:p text:style-name="P52">iz gladke mišičnine *</text:p>
        </text:list-item>
        <text:list-item>
          <text:p text:style-name="P52">pogost v maternici *</text:p>
        </text:list-item>
      </text:list>
      <text:p text:style-name="P2"/>
      <text:list xml:id="list85956366" text:continue-list="list1057633375" text:style-name="WW8Num8">
        <text:list-item>
          <text:p text:style-name="P107">Parenhim določa</text:p>
        </text:list-item>
      </text:list>
      <text:list xml:id="list888626766" text:style-name="WW8Num79">
        <text:list-item>
          <text:p text:style-name="P53">biopotencial tumorja *</text:p>
        </text:list-item>
        <text:list-item>
          <text:p text:style-name="P53">ogrodje tumorja</text:p>
        </text:list-item>
        <text:list-item>
          <text:p text:style-name="P53">novotvorbe tumorja</text:p>
        </text:list-item>
      </text:list>
      <text:p text:style-name="P2"/>
      <text:p text:style-name="P2"/>
      <text:list xml:id="list1773249284" text:continue-list="list85956366" text:style-name="WW8Num8">
        <text:list-item>
          <text:p text:style-name="P107">Sarkomi mezenhimskega porekla</text:p>
        </text:list-item>
      </text:list>
      <text:list xml:id="list1076783213" text:style-name="WW8Num48">
        <text:list-item>
          <text:p text:style-name="P54">fibrosarkom *</text:p>
        </text:list-item>
        <text:list-item>
          <text:p text:style-name="P54">liposom</text:p>
        </text:list-item>
        <text:list-item>
          <text:p text:style-name="P54">leimiosa</text:p>
        </text:list-item>
        <text:list-item>
          <text:p text:style-name="P54">rabdomiosarkom *</text:p>
        </text:list-item>
        <text:list-item>
          <text:p text:style-name="P54">hondrosarkom *</text:p>
        </text:list-item>
      </text:list>
      <text:p text:style-name="P2"/>
      <text:list xml:id="list1975400379" text:continue-list="list1773249284" text:style-name="WW8Num8">
        <text:list-item>
          <text:p text:style-name="P107">Naštej maligne karcinome epitelijskega izvora</text:p>
        </text:list-item>
      </text:list>
      <text:list xml:id="list1203230164" text:continue-list="list768190369" text:style-name="WW8Num26">
        <text:list-item>
          <text:p text:style-name="P103">skvamozni (planocelularni) – skvamozni epitel: koža, ustna votlina, požiralnik, maternični vrat, bronhiji</text:p>
        </text:list-item>
        <text:list-item>
          <text:p text:style-name="P103">adenokarcinom – žlezni epitel: prebavila, dojke, endometrij, ledvice</text:p>
        </text:list-item>
        <text:list-item>
          <text:p text:style-name="P103">tranziciocelularni (prehodnocelični) – prehodni epitel: sečila</text:p>
        </text:list-item>
      </text:list>
      <text:p text:style-name="P2"/>
      <text:list xml:id="list400049335" text:continue-list="list1975400379" text:style-name="WW8Num8">
        <text:list-item>
          <text:p text:style-name="P107">Kje se najpogostje formira planocelularni skvamozni karcinom?</text:p>
        </text:list-item>
      </text:list>
      <text:list xml:id="list1961991325" text:continue-list="list1203230164" text:style-name="WW8Num26">
        <text:list-item>
          <text:p text:style-name="P103">koža</text:p>
        </text:list-item>
        <text:list-item>
          <text:p text:style-name="P103">ustna votlina</text:p>
        </text:list-item>
        <text:list-item>
          <text:p text:style-name="P103">požiralnik</text:p>
        </text:list-item>
        <text:list-item>
          <text:p text:style-name="P103">maternični vrat</text:p>
        </text:list-item>
        <text:list-item>
          <text:p text:style-name="P103">bronhiji</text:p>
        </text:list-item>
      </text:list>
      <text:p text:style-name="P2"/>
      <text:list xml:id="list940660473" text:continue-list="list400049335" text:style-name="WW8Num8">
        <text:list-item>
          <text:p text:style-name="P107">Planocelularni karcinom zajema</text:p>
        </text:list-item>
      </text:list>
      <text:list xml:id="list1044168924" text:style-name="WW8Num71">
        <text:list-item>
          <text:p text:style-name="P55">kožo *</text:p>
        </text:list-item>
        <text:list-item>
          <text:p text:style-name="P55">dojke</text:p>
        </text:list-item>
        <text:list-item>
          <text:p text:style-name="P55">sečila</text:p>
        </text:list-item>
        <text:list-item>
          <text:p text:style-name="P55">ustno votlino *</text:p>
        </text:list-item>
        <text:list-item>
          <text:p text:style-name="P55">požiralnik *</text:p>
        </text:list-item>
        <text:list-item>
          <text:p text:style-name="P55">bronhije *</text:p>
        </text:list-item>
        <text:list-item>
          <text:p text:style-name="P55">maternični vrat *</text:p>
        </text:list-item>
      </text:list>
      <text:p text:style-name="P2"/>
      <text:list xml:id="list833703079" text:continue-list="list940660473" text:style-name="WW8Num8">
        <text:list-item>
          <text:p text:style-name="P107">Adenokarcinom</text:p>
        </text:list-item>
      </text:list>
      <text:list xml:id="list898413393" text:style-name="WW8Num55">
        <text:list-item>
          <text:p text:style-name="P56">maligni tumor iz žleznega epitela oz. ponoreje *</text:p>
        </text:list-item>
        <text:list-item>
          <text:p text:style-name="P56">žlezna struktura *</text:p>
        </text:list-item>
        <text:list-item>
          <text:p text:style-name="P56">nikoli ne metastazira hematogeno</text:p>
        </text:list-item>
      </text:list>
      <text:p text:style-name="P2"/>
      <text:p text:style-name="P2"><text:soft-page-break/></text:p>
      <text:list xml:id="list2170785619" text:continue-list="list833703079" text:style-name="WW8Num8">
        <text:list-item>
          <text:p text:style-name="P107">Značilnosti malignih tumorjve so</text:p>
        </text:list-item>
      </text:list>
      <text:list xml:id="list1835135304" text:continue-list="list1961991325" text:style-name="WW8Num26">
        <text:list-item>
          <text:p text:style-name="P103">hitra rast</text:p>
        </text:list-item>
        <text:list-item>
          <text:p text:style-name="P103">način rasti (infiltrativno / invazivno)</text:p>
        </text:list-item>
        <text:list-item>
          <text:p text:style-name="P103">metastaziranje</text:p>
        </text:list-item>
        <text:list-item>
          <text:p text:style-name="P103">slabo diferencirani</text:p>
        </text:list-item>
      </text:list>
      <text:p text:style-name="P2"/>
      <text:list xml:id="list830908220" text:continue-list="list2170785619" text:style-name="WW8Num8">
        <text:list-item>
          <text:p text:style-name="P107">Infiltrativna rast je značilna za</text:p>
        </text:list-item>
      </text:list>
      <text:list xml:id="list1107648243" text:style-name="WW8Num88">
        <text:list-item>
          <text:p text:style-name="P57">benigne epitelne tumorje</text:p>
        </text:list-item>
        <text:list-item>
          <text:p text:style-name="P57">benigne mezenhimske tumorje</text:p>
        </text:list-item>
        <text:list-item>
          <text:p text:style-name="P57">karcinome *</text:p>
        </text:list-item>
      </text:list>
      <text:p text:style-name="P2"/>
      <text:list xml:id="list1973901877" text:continue-list="list830908220" text:style-name="WW8Num8">
        <text:list-item>
          <text:p text:style-name="P107">Rak pod 15. letom je</text:p>
        </text:list-item>
      </text:list>
      <text:list xml:id="list2041003989" text:continue-list="list1835135304" text:style-name="WW8Num26">
        <text:list-item>
          <text:p text:style-name="P103">rabdomiosarkom</text:p>
        </text:list-item>
        <text:list-item>
          <text:p text:style-name="P103">tu. CŽS</text:p>
        </text:list-item>
        <text:list-item>
          <text:p text:style-name="P103">ac. levekemija</text:p>
        </text:list-item>
        <text:list-item>
          <text:p text:style-name="P103">retinoblastom</text:p>
        </text:list-item>
      </text:list>
      <text:list xml:id="list2144925517" text:continue-list="list1973901877" text:style-name="WW8Num8">
        <text:list-item>
          <text:p text:style-name="P107">Sarkome mezenhimskega porekla delimo na</text:p>
        </text:list-item>
      </text:list>
      <text:list xml:id="list1903002339" text:continue-list="list2041003989" text:style-name="WW8Num26">
        <text:list-item>
          <text:p text:style-name="P103">fibrosarkom – vezivo</text:p>
        </text:list-item>
        <text:list-item>
          <text:p text:style-name="P103">liposarkom – maščevje</text:p>
        </text:list-item>
        <text:list-item>
          <text:p text:style-name="P103">leiomiosarkom – gladko mišičje</text:p>
        </text:list-item>
        <text:list-item>
          <text:p text:style-name="P103">rabdomioarkom – progasto mišičje</text:p>
        </text:list-item>
        <text:list-item>
          <text:p text:style-name="P103">hondrosarkom – hrustanec</text:p>
        </text:list-item>
        <text:list-item>
          <text:p text:style-name="P103">osteosarkom – kosti</text:p>
        </text:list-item>
      </text:list>
      <text:p text:style-name="P2"/>
      <text:list xml:id="list1784155683" text:continue-list="list2144925517" text:style-name="WW8Num8">
        <text:list-item>
          <text:p text:style-name="P107">Med preneoplastične lezije sodijo</text:p>
        </text:list-item>
      </text:list>
      <text:list xml:id="list1859969262" text:continue-list="list1903002339" text:style-name="WW8Num26">
        <text:list-item>
          <text:p text:style-name="P103">adenom širokega črevesja</text:p>
        </text:list-item>
        <text:list-item>
          <text:p text:style-name="P103">displazija epitela</text:p>
        </text:list-item>
        <text:list-item>
          <text:p text:style-name="P103">hiperplazija sečnega mehurja</text:p>
        </text:list-item>
      </text:list>
      <text:p text:style-name="P2"/>
      <text:list xml:id="list570158784" text:continue-list="list1784155683" text:style-name="WW8Num8">
        <text:list-item>
          <text:p text:style-name="P107">Karcinomi so</text:p>
        </text:list-item>
      </text:list>
      <text:list xml:id="list788631591" text:continue-list="list1859969262" text:style-name="WW8Num26">
        <text:list-item>
          <text:p text:style-name="P103">skvamozni / planocelularni</text:p>
        </text:list-item>
        <text:list-item>
          <text:p text:style-name="P103">žlezni</text:p>
        </text:list-item>
        <text:list-item>
          <text:p text:style-name="P103">prehodnocelični / tranziciocelularni</text:p>
        </text:list-item>
      </text:list>
      <text:p text:style-name="P2"/>
      <text:list xml:id="list2110526163" text:continue-list="list570158784" text:style-name="WW8Num8">
        <text:list-item>
          <text:p text:style-name="P107">Značilnosti karcinoma</text:p>
        </text:list-item>
      </text:list>
      <text:list xml:id="list2068773599" text:continue-list="list788631591" text:style-name="WW8Num26">
        <text:list-item>
          <text:p text:style-name="P103">metastaziranje</text:p>
        </text:list-item>
        <text:list-item>
          <text:p text:style-name="P103">prevlada vplivov okolja nad dednostjo</text:p>
        </text:list-item>
        <text:list-item>
          <text:p text:style-name="P103">naraščanje incidence po 55. letu starosti</text:p>
        </text:list-item>
        <text:list-item>
          <text:p text:style-name="P103">moški – pljučni rak</text:p>
        </text:list-item>
        <text:list-item>
          <text:p text:style-name="P103">ženske – rak dojke</text:p>
        </text:list-item>
      </text:list>
      <text:p text:style-name="P2"/>
      <text:list xml:id="list1058625715" text:continue-list="list2110526163" text:style-name="WW8Num8">
        <text:list-item>
          <text:p text:style-name="P107">Infiltrativna rast je značilna za</text:p>
        </text:list-item>
      </text:list>
      <text:list xml:id="list1970674755" text:continue-list="list2068773599" text:style-name="WW8Num26">
        <text:list-item>
          <text:p text:style-name="P103">karcinome</text:p>
        </text:list-item>
      </text:list>
      <text:p text:style-name="P2"/>
      <text:list xml:id="list1769517050" text:continue-list="list1058625715" text:style-name="WW8Num8">
        <text:list-item>
          <text:p text:style-name="P107">Prehodnocelični / tranziciocelularni karcinom</text:p>
        </text:list-item>
      </text:list>
      <text:list xml:id="list1583548371" text:continue-list="list1970674755" text:style-name="WW8Num26">
        <text:list-item>
          <text:p text:style-name="P103">nastane iz prehodnega epitela sečil</text:p>
        </text:list-item>
      </text:list>
      <text:p text:style-name="P2"/>
      <text:list xml:id="list823669134" text:continue-list="list1769517050" text:style-name="WW8Num8">
        <text:list-item>
          <text:p text:style-name="P107">Parenhim tumorja</text:p>
        </text:list-item>
      </text:list>
      <text:list xml:id="list276370898" text:continue-list="list1583548371" text:style-name="WW8Num26">
        <text:list-item>
          <text:p text:style-name="P103">določa ime tumorja</text:p>
        </text:list-item>
        <text:list-item>
          <text:p text:style-name="P103">določa biološki naravni potencial novotvorbe</text:p>
        </text:list-item>
        <text:list-item>
          <text:p text:style-name="P103">sestavljajo ga neoplastične celice</text:p>
        </text:list-item>
      </text:list>
      <text:p text:style-name="P2"/>
      <text:p text:style-name="P2"/>
      <text:p text:style-name="P2"/>
      <text:p text:style-name="P2"><text:soft-page-break/></text:p>
      <text:list xml:id="list168934277" text:continue-list="list823669134" text:style-name="WW8Num8">
        <text:list-item>
          <text:p text:style-name="P107">Netumorske reakcije</text:p>
        </text:list-item>
      </text:list>
      <text:list xml:id="list122025648" text:continue-list="list276370898" text:style-name="WW8Num26">
        <text:list-item>
          <text:p text:style-name="P103">prilagoditev (adaptacija) celice</text:p>
        </text:list-item>
        <text:list-item>
          <text:p text:style-name="P103">poškodba (degeneracija) celice</text:p>
        </text:list-item>
        <text:list-item>
          <text:p text:style-name="P103">smrt (nekroza) celice</text:p>
        </text:list-item>
      </text:list>
      <text:p text:style-name="P110"/>
      <text:list xml:id="list1721907775" text:continue-list="list168934277" text:style-name="WW8Num8">
        <text:list-item>
          <text:p text:style-name="P107">Kaj sestavlja stromo pri tumorjih</text:p>
        </text:list-item>
      </text:list>
      <text:list xml:id="list1191246838" text:continue-list="list122025648" text:style-name="WW8Num26">
        <text:list-item>
          <text:p text:style-name="P103">normalno vezivo, žile, različna vlakna</text:p>
        </text:list-item>
        <text:list-item>
          <text:p text:style-name="P103">predstavlja ogrodje parenhima (neoplastične celice)</text:p>
        </text:list-item>
        <text:list-item>
          <text:p text:style-name="P103">oskrbuje parenhim s krvjo</text:p>
        </text:list-item>
      </text:list>
      <text:p text:style-name="P2"/>
      <text:list xml:id="list172661199" text:continue-list="list1721907775" text:style-name="WW8Num8">
        <text:list-item>
          <text:p text:style-name="P107">Kdaj najpogosteje nastane plazmocitom</text:p>
        </text:list-item>
      </text:list>
      <text:list xml:id="list1312352596" text:continue-list="list1191246838" text:style-name="WW8Num26">
        <text:list-item>
          <text:p text:style-name="P103">rak kostnega mozga je najpogostejši v starosti</text:p>
        </text:list-item>
      </text:list>
      <text:p text:style-name="P2"/>
      <text:list xml:id="list983842754" text:continue-list="list172661199" text:style-name="WW8Num8">
        <text:list-item>
          <text:p text:style-name="P107">Reverzibilna okvara celice nastane v pogojih</text:p>
        </text:list-item>
      </text:list>
      <text:list xml:id="list1507982966" text:style-name="WW8Num49">
        <text:list-item>
          <text:p text:style-name="P58">blagega stresa *</text:p>
        </text:list-item>
        <text:list-item>
          <text:p text:style-name="P58">zmerno intenzivnega stresa *</text:p>
        </text:list-item>
        <text:list-item>
          <text:p text:style-name="P58">hudega stresa</text:p>
        </text:list-item>
      </text:list>
      <text:p text:style-name="P2"/>
      <text:list xml:id="list1340570549" text:continue-list="list983842754" text:style-name="WW8Num8">
        <text:list-item>
          <text:p text:style-name="P107">Vpliv celice na stres, adaptacija, reverzibilna reakcija</text:p>
        </text:list-item>
      </text:list>
      <text:list xml:id="list1677081116" text:continue-list="list1312352596" text:style-name="WW8Num26">
        <text:list-item>
          <text:p text:style-name="P103">celica zavzane spremenjeno, a stabilno, ravnotežje</text:p>
        </text:list-item>
        <text:list-item>
          <text:p text:style-name="P103">ostane zdrava navkljub kontinuiranemu delovanju fiziološkega patogenega agensa</text:p>
        </text:list-item>
      </text:list>
      <text:p text:style-name="P2"/>
      <text:list xml:id="list763029616" text:continue-list="list1340570549" text:style-name="WW8Num8">
        <text:list-item>
          <text:p text:style-name="P107">Maligni karcinom epitela sečil je</text:p>
        </text:list-item>
      </text:list>
      <text:list xml:id="list98426559" text:continue-list="list1677081116" text:style-name="WW8Num26">
        <text:list-item>
          <text:p text:style-name="P103">tranziciocelularni karcinom</text:p>
        </text:list-item>
      </text:list>
      <text:p text:style-name="P2"/>
      <text:list xml:id="list327979732" text:continue-list="list763029616" text:style-name="WW8Num8">
        <text:list-item>
          <text:p text:style-name="P107">Preneoplastične reakcije, prekanceroza</text:p>
        </text:list-item>
      </text:list>
      <text:list xml:id="list751010772" text:continue-list="list98426559" text:style-name="WW8Num26">
        <text:list-item>
          <text:p text:style-name="P103">metaplazija</text:p>
        </text:list-item>
        <text:list-item>
          <text:p text:style-name="P103">displazija</text:p>
        </text:list-item>
        <text:list-item>
          <text:p text:style-name="P103">hiperplazija</text:p>
        </text:list-item>
      </text:list>
      <text:p text:style-name="P2"/>
      <text:list xml:id="list1898241048" text:continue-list="list327979732" text:style-name="WW8Num8">
        <text:list-item>
          <text:p text:style-name="P107">Sinonim skvamozni</text:p>
        </text:list-item>
      </text:list>
      <text:list xml:id="list1123567137" text:continue-list="list751010772" text:style-name="WW8Num26">
        <text:list-item>
          <text:p text:style-name="P103">planocelularni</text:p>
        </text:list-item>
        <text:list-item>
          <text:p text:style-name="P103">večskladni ploščati</text:p>
        </text:list-item>
      </text:list>
      <text:p text:style-name="P2"/>
      <text:list xml:id="list542108187" text:continue-list="list1898241048" text:style-name="WW8Num8">
        <text:list-item>
          <text:p text:style-name="P107">Deficit, pomanjkanje balastnih snovi povzroči</text:p>
        </text:list-item>
      </text:list>
      <text:list xml:id="list1756440575" text:continue-list="list1123567137" text:style-name="WW8Num26">
        <text:list-item>
          <text:p text:style-name="P103">raka debelega črevesja</text:p>
        </text:list-item>
      </text:list>
      <text:p text:style-name="P2"/>
      <text:list xml:id="list1085688191" text:continue-list="list542108187" text:style-name="WW8Num8">
        <text:list-item>
          <text:p text:style-name="P107">Organ pri aktivni hiperemiji je</text:p>
        </text:list-item>
      </text:list>
      <text:list xml:id="list1521769054" text:style-name="WW8Num19">
        <text:list-item>
          <text:p text:style-name="P59">topel *</text:p>
        </text:list-item>
        <text:list-item>
          <text:p text:style-name="P59">mrzel</text:p>
        </text:list-item>
        <text:list-item>
          <text:p text:style-name="P59">skrčen</text:p>
        </text:list-item>
      </text:list>
      <text:p text:style-name="P2"/>
      <text:list xml:id="list262306063" text:continue-list="list1085688191" text:style-name="WW8Num8">
        <text:list-item>
          <text:p text:style-name="P107">Znaki aktivne hiperemije</text:p>
        </text:list-item>
      </text:list>
      <text:list xml:id="list1357791795" text:continue-list="list1756440575" text:style-name="WW8Num26">
        <text:list-item>
          <text:p text:style-name="P103">nabrekel organ</text:p>
        </text:list-item>
        <text:list-item>
          <text:p text:style-name="P103">organ svetlo rdče barve</text:p>
        </text:list-item>
        <text:list-item>
          <text:p text:style-name="P103">topel organ</text:p>
        </text:list-item>
      </text:list>
      <text:p text:style-name="P2"/>
      <text:list xml:id="list762852990" text:continue-list="list262306063" text:style-name="WW8Num8">
        <text:list-item>
          <text:p text:style-name="P107">Aktivna hiperemija se razvije / nastopi</text:p>
        </text:list-item>
      </text:list>
      <text:list xml:id="list1338411334" text:style-name="WW8Num11">
        <text:list-item>
          <text:p text:style-name="P60">akutno *</text:p>
        </text:list-item>
        <text:list-item>
          <text:p text:style-name="P60">kronično</text:p>
        </text:list-item>
      </text:list>
      <text:p text:style-name="P2"/>
      <text:list xml:id="list797144032" text:continue-list="list762852990" text:style-name="WW8Num8">
        <text:list-item>
          <text:p text:style-name="P107">Pasivna hiperemija se razvije / nastopi</text:p>
        </text:list-item>
      </text:list>
      <text:list xml:id="list1436178079" text:style-name="WW8Num14">
        <text:list-item>
          <text:p text:style-name="P61">akutno *</text:p>
        </text:list-item>
        <text:list-item>
          <text:p text:style-name="P61">kronično *</text:p>
        </text:list-item>
      </text:list>
      <text:p text:style-name="P2"><text:soft-page-break/></text:p>
      <text:list xml:id="list2111102571" text:continue-list="list797144032" text:style-name="WW8Num8">
        <text:list-item>
          <text:p text:style-name="P107">Pasivna hiperemija</text:p>
        </text:list-item>
      </text:list>
      <text:list xml:id="list456101659" text:style-name="WW8Num61">
        <text:list-item>
          <text:p text:style-name="P62">je lahko posledica venske tromboze, pritiska tumorja *</text:p>
        </text:list-item>
        <text:list-item>
          <text:p text:style-name="P62">je pogosto povezana z nastankom tumorja</text:p>
        </text:list-item>
        <text:list-item>
          <text:p text:style-name="P62">naredi organe tople, živo rdeče</text:p>
        </text:list-item>
      </text:list>
      <text:p text:style-name="P2"/>
      <text:list xml:id="list690574690" text:continue-list="list2111102571" text:style-name="WW8Num8">
        <text:list-item>
          <text:p text:style-name="P107">Organ pri aktivni hiperemiji je</text:p>
        </text:list-item>
      </text:list>
      <text:list xml:id="list2045900153" text:style-name="WW8Num28">
        <text:list-item>
          <text:p text:style-name="P63">topel *</text:p>
        </text:list-item>
        <text:list-item>
          <text:p text:style-name="P63">blago rdeč *</text:p>
        </text:list-item>
        <text:list-item>
          <text:p text:style-name="P63">nabrekel *</text:p>
        </text:list-item>
      </text:list>
      <text:p text:style-name="P2"/>
      <text:list xml:id="list683113168" text:continue-list="list690574690" text:style-name="WW8Num8">
        <text:list-item>
          <text:p text:style-name="P107">Pasivna hiperemija</text:p>
        </text:list-item>
      </text:list>
      <text:list xml:id="list420223172" text:style-name="WW8Num45">
        <text:list-item>
          <text:p text:style-name="P64">je lahko posledica venske tromboze *</text:p>
        </text:list-item>
        <text:list-item>
          <text:p text:style-name="P64">je pogosto povezana z nastankom edema</text:p>
        </text:list-item>
      </text:list>
      <text:p text:style-name="P2"/>
      <text:list xml:id="list986923823" text:continue-list="list683113168" text:style-name="WW8Num8">
        <text:list-item>
          <text:p text:style-name="P107">Kako drugače rečemo aktivni hiperemiji</text:p>
        </text:list-item>
      </text:list>
      <text:list xml:id="list478444983" text:continue-list="list1357791795" text:style-name="WW8Num26">
        <text:list-item>
          <text:p text:style-name="P103">hiperemija arteriolis, congestio</text:p>
        </text:list-item>
      </text:list>
      <text:p text:style-name="P2"/>
      <text:list xml:id="list269825756" text:continue-list="list986923823" text:style-name="WW8Num8">
        <text:list-item>
          <text:p text:style-name="P107">Benigni tumor</text:p>
        </text:list-item>
      </text:list>
      <text:list xml:id="list387667731" text:continue-list="list478444983" text:style-name="WW8Num26">
        <text:list-item>
          <text:p text:style-name="P103">raste ekspanzivno</text:p>
        </text:list-item>
        <text:list-item>
          <text:p text:style-name="P103">povezan z vezivno ovojnico</text:p>
        </text:list-item>
        <text:list-item>
          <text:p text:style-name="P103">počasna rast</text:p>
        </text:list-item>
        <text:list-item>
          <text:p text:style-name="P103">dobro diferenciran</text:p>
        </text:list-item>
        <text:list-item>
          <text:p text:style-name="P103">ne metastazira</text:p>
        </text:list-item>
      </text:list>
      <text:p text:style-name="P2"/>
      <text:list xml:id="list1266793302" text:continue-list="list269825756" text:style-name="WW8Num8">
        <text:list-item>
          <text:p text:style-name="P107">Kako odstranimo materino zanmenje?</text:p>
        </text:list-item>
      </text:list>
      <text:list xml:id="list510875839" text:continue-list="list387667731" text:style-name="WW8Num26">
        <text:list-item>
          <text:p text:style-name="P103">z ekscizijo</text:p>
        </text:list-item>
      </text:list>
      <text:p text:style-name="P2"/>
      <text:list xml:id="list521281193" text:continue-list="list1266793302" text:style-name="WW8Num8">
        <text:list-item>
          <text:p text:style-name="P107">Haemorrhagia per rhexin</text:p>
        </text:list-item>
      </text:list>
      <text:list xml:id="list1353498136" text:continue-list="list510875839" text:style-name="WW8Num26">
        <text:list-item>
          <text:p text:style-name="P103">prekinitev normalne kontinuitete žile, srca</text:p>
        </text:list-item>
        <text:list-item>
          <text:p text:style-name="P103">mehanične poškodbe (npr. urez)</text:p>
        </text:list-item>
        <text:list-item>
          <text:p text:style-name="P103">zaradi patoloških procesov, ki zajemajo dele obtočil (arterioskleroza, TBC, lues, srčni infarkt)</text:p>
        </text:list-item>
      </text:list>
      <text:p text:style-name="P2"/>
      <text:list xml:id="list49979151" text:continue-list="list521281193" text:style-name="WW8Num8">
        <text:list-item>
          <text:p text:style-name="P107">Haemorrhagia per diabrosin je krvavitev iz</text:p>
        </text:list-item>
      </text:list>
      <text:list xml:id="list263657781" text:style-name="WW8Num5">
        <text:list-item>
          <text:p text:style-name="P65">vrezne rane</text:p>
        </text:list-item>
        <text:list-item>
          <text:p text:style-name="P65">želodčnega čira *</text:p>
        </text:list-item>
        <text:list-item>
          <text:p text:style-name="P65">pri nevrolabilnih osebah v ekstatičnih stanjih</text:p>
        </text:list-item>
      </text:list>
      <text:p text:style-name="P2"/>
      <text:list xml:id="list1677207216" text:continue-list="list49979151" text:style-name="WW8Num8">
        <text:list-item>
          <text:p text:style-name="P107">Definiraj</text:p>
        </text:list-item>
      </text:list>
      <text:list xml:id="list1994840913" text:style-name="WW8Num68">
        <text:list-item>
          <text:p text:style-name="P66">haemorrhagia per rhexin: <text:span text:style-name="T1">prekinitev normalne kontinuitet žile, srca – mehanične poškodbe (urez), patološki procesi, ki zajemajo dele obtočil (prirojene anomalije arterijske stene, arterioskleroza, TBC, lues, srčni infarkt)</text:span></text:p>
        </text:list-item>
        <text:list-item>
          <text:p text:style-name="P66">haemorrhagia per diabrosin: <text:span text:style-name="T1">prekinitev normalne kontinuitet dela obtočil zaradi patoloških procesov izven obtočil (npr. čir)</text:span></text:p>
        </text:list-item>
        <text:list-item>
          <text:p text:style-name="P66">haemorrhagia per diapedeisn: <text:span text:style-name="T1">pasivno iztekanje eritrocitov iz kapilar (eritrodiapedeza) zaradi visokega hidrostatsega tlaka ali močno razširjenih kapilarnih por – nevrolabilne osebe v ekstatičnih stanjih, pikčaste krvavitve (ekhimoze) po sluznicah in seroznih membranah pri zaduštvi (hipoksija), pri hudih vnetjih (hemoragični eksudat)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1490838520" text:continue-list="list1677207216" text:style-name="WW8Num8">
        <text:list-item>
          <text:p text:style-name="P107">Definiraj</text:p>
        </text:list-item>
      </text:list>
      <text:list xml:id="list478216318" text:style-name="WW8Num70">
        <text:list-item>
          <text:p text:style-name="P67">haematoperitoneum: <text:span text:style-name="T1">krvavitev v trebušno votlino (haematoscos)</text:span></text:p>
        </text:list-item>
        <text:list-item>
          <text:p text:style-name="P67">haematothorax: <text:span text:style-name="T1">krvavitev v prsno votlino</text:span></text:p>
        </text:list-item>
        <text:list-item>
          <text:p text:style-name="P67">haematopericardeum: <text:span text:style-name="T1">krvavitev v osrčnik (tamponadae cordis)</text:span></text:p>
        </text:list-item>
        <text:list-item>
          <text:p text:style-name="P67">haematonephros: <text:span text:style-name="T1">krvavitev v ledvični meh (pielon)</text:span></text:p>
        </text:list-item>
        <text:list-item>
          <text:p text:style-name="P67">haematosalpinx: <text:span text:style-name="T1">krvavitev v jajcevod</text:span></text:p>
        </text:list-item>
        <text:list-item>
          <text:p text:style-name="P67">heamatometra: <text:span text:style-name="T1">krvavitev v maternico</text:span></text:p>
        </text:list-item>
        <text:list-item>
          <text:p text:style-name="P67">haematocolpos: <text:span text:style-name="T1">krvavitev v vagino</text:span></text:p>
        </text:list-item>
        <text:list-item>
          <text:p text:style-name="P67">haemarthron: <text:span text:style-name="T1">krvavitev v sklep</text:span></text:p>
        </text:list-item>
        <text:list-item>
          <text:p text:style-name="P67">haematocephalus internus: <text:span text:style-name="T1">krvavitev v možgnske prekate</text:span></text:p>
        </text:list-item>
        <text:list-item>
          <text:p text:style-name="P67">haematocephalus externus: <text:span text:style-name="T1">krvavitev v možganske ovojnice – subarahnoidalna (med pio matris in arahnoideo,) subduralna (med arahnoidelo in duro), epiduralna (med obema lisotma dure)</text:span></text:p>
        </text:list-item>
      </text:list>
      <text:p text:style-name="P2"/>
      <text:list xml:id="list1327010932" text:continue-list="list1490838520" text:style-name="WW8Num8">
        <text:list-item>
          <text:p text:style-name="P107">Definiraj:</text:p>
        </text:list-item>
      </text:list>
      <text:list xml:id="list347311064" text:style-name="WW8Num35">
        <text:list-item>
          <text:p text:style-name="P68">haematoma: <text:span text:style-name="T1">lokalizirana krvavitev v tkivo</text:span></text:p>
        </text:list-item>
        <text:list-item>
          <text:p text:style-name="P68">petechie: <text:span text:style-name="T1">pikčaste krvavitve po koži</text:span></text:p>
        </text:list-item>
        <text:list-item>
          <text:p text:style-name="P68">ecchymoses: <text:span text:style-name="T1">pikčaste krvavitve po sluznicah in seroznih membranah (plevra, peritonej, perikard)</text:span></text:p>
        </text:list-item>
        <text:list-item>
          <text:p text:style-name="P68">epistaxis: <text:span text:style-name="T1">krvavitev iz nosu</text:span></text:p>
        </text:list-item>
        <text:list-item>
          <text:p text:style-name="P68">haematoptoe: <text:span text:style-name="T1">krvavitev iz dihal (izkašljevanje krvi)</text:span></text:p>
        </text:list-item>
        <text:list-item>
          <text:p text:style-name="P68">haematemesis: <text:span text:style-name="T1">krvavitev iz želodca in požirlanika (bruhanje temne, črnikaste <text:s/>krvi)</text:span></text:p>
        </text:list-item>
        <text:list-item>
          <text:p text:style-name="P68">melaena: <text:span text:style-name="T1">krvavitev iz zgornjga dela prebavnega trakta (izločanje smolasto-črnikaste vsebine skozi anus)</text:span></text:p>
        </text:list-item>
        <text:list-item>
          <text:p text:style-name="P68">menorrhagia: <text:span text:style-name="T1">pojačana ali podlajšana menstrualna krvavitev</text:span></text:p>
        </text:list-item>
        <text:list-item>
          <text:p text:style-name="P68">metrorrhagia: <text:span text:style-name="T1">krvavitev iz rodil brez povezave z menstruacijo (lahko tudi po menopavzi)</text:span></text:p>
        </text:list-item>
        <text:list-item>
          <text:p text:style-name="P68">menarche: <text:span text:style-name="T1">prva menstrualna krvavitev</text:span></text:p>
        </text:list-item>
        <text:list-item>
          <text:p text:style-name="P68">haematuria: <text:span text:style-name="T1">krvavitev iz sečil</text:span></text:p>
        </text:list-item>
      </text:list>
      <text:p text:style-name="P2"/>
      <text:list xml:id="list478245507" text:continue-list="list1327010932" text:style-name="WW8Num8">
        <text:list-item>
          <text:p text:style-name="P107">Napiši, kaj je</text:p>
        </text:list-item>
      </text:list>
      <text:list xml:id="list1147123529" text:style-name="WW8Num72">
        <text:list-item>
          <text:p text:style-name="P69">pojačana, podaljašan menstrualna krvavitev: <text:span text:style-name="T1">menorrhagia</text:span></text:p>
        </text:list-item>
        <text:list-item>
          <text:p text:style-name="P69">krvavitev iz rodil brez povezave z menstruacijo: <text:span text:style-name="T1">metrorrhagia</text:span></text:p>
        </text:list-item>
        <text:list-item>
          <text:p text:style-name="P69">prva menstrualna krvavitev: <text:span text:style-name="T1">menarche</text:span></text:p>
        </text:list-item>
      </text:list>
      <text:p text:style-name="P2"/>
      <text:list xml:id="list648604606" text:continue-list="list478245507" text:style-name="WW8Num8">
        <text:list-item>
          <text:p text:style-name="P107">Napiši, kaj je</text:p>
        </text:list-item>
      </text:list>
      <text:list xml:id="list246327517" text:style-name="WW8Num36">
        <text:list-item>
          <text:p text:style-name="P70">krvavitev po sluznici in seroznih membranah: <text:span text:style-name="T1">ecchymoses</text:span></text:p>
        </text:list-item>
        <text:list-item>
          <text:p text:style-name="P70">podkožna krvavitev: <text:span text:style-name="T1">haematoma</text:span></text:p>
        </text:list-item>
        <text:list-item>
          <text:p text:style-name="P70">pičkaste krvavitve po koži: <text:span text:style-name="T1">petechiae</text:span></text:p>
        </text:list-item>
      </text:list>
      <text:p text:style-name="P2"/>
      <text:list xml:id="list821287585" text:continue-list="list648604606" text:style-name="WW8Num8">
        <text:list-item>
          <text:p text:style-name="P107">Cikatrizacija je</text:p>
        </text:list-item>
      </text:list>
      <text:list xml:id="list1205954308" text:continue-list="list1353498136" text:style-name="WW8Num26">
        <text:list-item>
          <text:p text:style-name="P103">pretvorba grnulacijskega tkiva v brazgotino (cicatrix)</text:p>
        </text:list-item>
        <text:list-item>
          <text:p text:style-name="P103">proces postopnega izginevanja elementov granulacijskega tkiva (organizacija) in tvorba kolagenskih vlaken</text:p>
        </text:list-item>
      </text:list>
      <text:p text:style-name="P2"/>
      <text:list xml:id="list711710350" text:continue-list="list821287585" text:style-name="WW8Num8">
        <text:list-item>
          <text:p text:style-name="P107">Definiraj</text:p>
        </text:list-item>
      </text:list>
      <text:list xml:id="list1113946503" text:continue-list="list1205954308" text:style-name="WW8Num26">
        <text:list-item>
          <text:p text:style-name="P23">šok: <text:span text:style-name="T1">je posledica zmanjšane perfuzije (prekrvljenosti) tkiv pod nivo, potreben za zadovoljevanje njihovih metabolnih potreb</text:span></text:p>
        </text:list-item>
      </text:list>
      <text:p text:style-name="P2"/>
      <text:list xml:id="list1921644266" text:continue-list="list711710350" text:style-name="WW8Num8">
        <text:list-item>
          <text:p text:style-name="P107">Nevrogeni šok</text:p>
        </text:list-item>
      </text:list>
      <text:list xml:id="list664959883" text:style-name="WW8Num59">
        <text:list-item>
          <text:p text:style-name="P71">normalna količina krvi in povečana prostornina cirkulatornega sistema *</text:p>
        </text:list-item>
        <text:list-item>
          <text:p text:style-name="P71">po hudih krvavitvah po znatni izgubi telesne vode</text:p>
        </text:list-item>
        <text:list-item>
          <text:p text:style-name="P71">nič od navedenega</text:p>
        </text:list-item>
      </text:list>
      <text:p text:style-name="P2"/>
      <text:p text:style-name="P2"/>
      <text:p text:style-name="P2"><text:soft-page-break/></text:p>
      <text:list xml:id="list427146936" text:continue-list="list1921644266" text:style-name="WW8Num8">
        <text:list-item>
          <text:p text:style-name="P107">Zakaj nastane kardiogeni šok?</text:p>
        </text:list-item>
      </text:list>
      <text:list xml:id="list54709177" text:continue-list="list1113946503" text:style-name="WW8Num26">
        <text:list-item>
          <text:p text:style-name="P103">po infarktu miokarda, nenadni motnji srčnega ritma</text:p>
        </text:list-item>
        <text:list-item>
          <text:p text:style-name="P103"><text:span text:style-name="T2"><text:s/></text:span>akutna zmanjšana kontraktilna sposobnost miokarda – okvara srca kot tlačilke – zmanjšan minutni volumen krvi – neustrezna perfuzija tkiv – hipoksija – šok</text:p>
        </text:list-item>
      </text:list>
      <text:p text:style-name="P2"/>
      <text:list xml:id="list280947990" text:continue-list="list427146936" text:style-name="WW8Num8">
        <text:list-item>
          <text:p text:style-name="P107">Zakaj nastane hipovelmični šok?</text:p>
        </text:list-item>
      </text:list>
      <text:list xml:id="list2148266696" text:continue-list="list54709177" text:style-name="WW8Num26">
        <text:list-item>
          <text:p text:style-name="P103">huda krvavitev, znatna izguba telesne vode (bruhanje, driska, opekline)</text:p>
        </text:list-item>
        <text:list-item>
          <text:p text:style-name="P103">hipovolemija (zmanjšana prostornina krvi) – padec krvnega tlaka – zmanjšan priliv krvi v desno srce – zmanjšan minutni volumen…</text:p>
        </text:list-item>
      </text:list>
      <text:p text:style-name="P2"/>
      <text:list xml:id="list1105076554" text:continue-list="list280947990" text:style-name="WW8Num8">
        <text:list-item>
          <text:p text:style-name="P107">Zakaj nastane septični šok?</text:p>
        </text:list-item>
      </text:list>
      <text:list xml:id="list507933238" text:continue-list="list2148266696" text:style-name="WW8Num26">
        <text:list-item>
          <text:p text:style-name="P103">infekcija z Gram negativnimi bakterijami (endotoksični šok)</text:p>
        </text:list-item>
        <text:list-item>
          <text:p text:style-name="P103">infekcija z Gram pozitivnimi bakterijami (pneumokoki, streptokoki)</text:p>
        </text:list-item>
        <text:list-item>
          <text:p text:style-name="P103">plinska gangrena</text:p>
        </text:list-item>
      </text:list>
      <text:p text:style-name="P2"/>
      <text:list xml:id="list1323254028" text:continue-list="list1105076554" text:style-name="WW8Num8">
        <text:list-item>
          <text:p text:style-name="P107">Napredojuči šok</text:p>
        </text:list-item>
      </text:list>
      <text:list xml:id="list2138761330" text:style-name="WW8Num7">
        <text:list-item>
          <text:p text:style-name="P72">ireverzbilno stanje <text:s/>*</text:p>
        </text:list-item>
        <text:list-item>
          <text:p text:style-name="P72">reverzibilno stanje (pogojno) *</text:p>
        </text:list-item>
      </text:list>
      <text:p text:style-name="P2"/>
      <text:list xml:id="list1832608729" text:continue-list="list1323254028" text:style-name="WW8Num8">
        <text:list-item>
          <text:p text:style-name="P107">Za trombozo je značilno</text:p>
        </text:list-item>
      </text:list>
      <text:list xml:id="list937722060" text:style-name="WW8Num86">
        <text:list-item>
          <text:p text:style-name="P73">da pomeni posmrtno strjevanje krvi</text:p>
        </text:list-item>
        <text:list-item>
          <text:p text:style-name="P73">da lahko nastopi samo v arterijah</text:p>
        </text:list-item>
        <text:list-item>
          <text:p text:style-name="P73">da zaradi nje lahko pride do infarkta tkiva *</text:p>
        </text:list-item>
      </text:list>
      <text:p text:style-name="P2"/>
      <text:list xml:id="list1269756455" text:continue-list="list1832608729" text:style-name="WW8Num8">
        <text:list-item>
          <text:p text:style-name="P107">Faktorji, ki pogojujejo trombozo</text:p>
        </text:list-item>
      </text:list>
      <text:list xml:id="list1251552136" text:continue-list="list507933238" text:style-name="WW8Num26">
        <text:list-item>
          <text:p text:style-name="P23">poškodbe endotela</text:p>
        </text:list-item>
        <text:list-item>
          <text:p text:style-name="P23">spremembe toka krvi (staza, vrtinčasti tokovi)</text:p>
        </text:list-item>
        <text:list-item>
          <text:p text:style-name="P23">spremembe v sestavi krvi</text:p>
        </text:list-item>
      </text:list>
      <text:p text:style-name="P2"/>
      <text:list xml:id="list340378957" text:continue-list="list1269756455" text:style-name="WW8Num8">
        <text:list-item>
          <text:p text:style-name="P107">Endogeni toksični dejavniki iz in glavni dejavniki poškodbe endotela pri tromogenezi</text:p>
        </text:list-item>
      </text:list>
      <text:list xml:id="list448182257" text:style-name="WW8Num87">
        <text:list-item>
          <text:p text:style-name="P74">ateroskleroza *</text:p>
        </text:list-item>
        <text:list-item>
          <text:p text:style-name="P74">vnetja</text:p>
        </text:list-item>
        <text:list-item>
          <text:p text:style-name="P74">poškodbe zaradi hipertenzije, kajenja</text:p>
        </text:list-item>
      </text:list>
      <text:p text:style-name="P2"/>
      <text:list xml:id="list1917548809" text:continue-list="list340378957" text:style-name="WW8Num8">
        <text:list-item>
          <text:p text:style-name="P107">Definiraj</text:p>
        </text:list-item>
      </text:list>
      <text:list xml:id="list55671496" text:continue-list="list1251552136" text:style-name="WW8Num26">
        <text:list-item>
          <text:p text:style-name="P23">Wirchowov trias: <text:span text:style-name="T1">poškodba endotela, spremembe toka krvi, spremembe sestave krvi (dejavniki, ki pozročajo zaživljenjsko strjevanje krvi – trombogenezo)</text:span></text:p>
        </text:list-item>
      </text:list>
      <text:p text:style-name="P2"/>
      <text:list xml:id="list783503125" text:continue-list="list1917548809" text:style-name="WW8Num8">
        <text:list-item>
          <text:p text:style-name="P107">Nastanek belega trombusa povzročijo</text:p>
        </text:list-item>
      </text:list>
      <text:list xml:id="list2152053750" text:continue-list="list55671496" text:style-name="WW8Num26">
        <text:list-item>
          <text:p text:style-name="P103">stik trombocitov s kolagenskimi vlakni (npr. pri poki ateroma ali)</text:p>
        </text:list-item>
        <text:list-item>
          <text:p text:style-name="P103">koagulacija s tvorbo fibrina</text:p>
        </text:list-item>
        <text:list-item>
          <text:p text:style-name="P103">konglutinacija – medsebojno lepljenje trombocitov</text:p>
        </text:list-item>
      </text:list>
      <text:p text:style-name="P2"/>
      <text:list xml:id="list408018412" text:continue-list="list783503125" text:style-name="WW8Num8">
        <text:list-item>
          <text:p text:style-name="P107">Značilnosti konglutinacijskega (belega) trombusa</text:p>
        </text:list-item>
      </text:list>
      <text:list xml:id="list2014975612" text:continue-list="list2152053750" text:style-name="WW8Num26">
        <text:list-item>
          <text:p text:style-name="P23">lepljenje trombocitov ob žilno steno (npr. za venskimi zaklopkami)</text:p>
        </text:list-item>
        <text:list-item>
          <text:p text:style-name="P23">koagulacija s tvorbo fibrina</text:p>
        </text:list-item>
        <text:list-item>
          <text:p text:style-name="P23">separacija trombocitov</text:p>
        </text:list-item>
      </text:list>
      <text:p text:style-name="P2"/>
      <text:list xml:id="list480125126" text:continue-list="list408018412" text:style-name="WW8Num8">
        <text:list-item>
          <text:p text:style-name="P107">Konglutinacijski (beli) trombus</text:p>
        </text:list-item>
      </text:list>
      <text:list xml:id="list893978790" text:continue-list="list2014975612" text:style-name="WW8Num26">
        <text:list-item>
          <text:p text:style-name="P103">aktivacija koagulacija s tvorbo fibrina</text:p>
        </text:list-item>
        <text:list-item>
          <text:p text:style-name="P103">konglutinacija</text:p>
        </text:list-item>
        <text:list-item>
          <text:p text:style-name="P103">separacija trombocitov</text:p>
        </text:list-item>
        <text:list-item>
          <text:p text:style-name="P103">najpogostejši v arterijskem delu cirkulacije</text:p>
        </text:list-item>
      </text:list>
      <text:p text:style-name="P2"/>
      <text:p text:style-name="P2"><text:soft-page-break/></text:p>
      <text:list xml:id="list1185669285" text:continue-list="list480125126" text:style-name="WW8Num8">
        <text:list-item>
          <text:p text:style-name="P107">Definiraj</text:p>
        </text:list-item>
      </text:list>
      <text:list xml:id="list494783462" text:continue-list="list893978790" text:style-name="WW8Num26">
        <text:list-item>
          <text:p text:style-name="P23">embolija: <text:span text:style-name="T1">prenos tuje snovi iz enega dela obtoka v drug del, kjer zamaši lumen – prekinitev krvnega obtoka</text:span></text:p>
        </text:list-item>
      </text:list>
      <text:p text:style-name="P2"/>
      <text:list xml:id="list388381544" text:continue-list="list1185669285" text:style-name="WW8Num8">
        <text:list-item>
          <text:p text:style-name="P107">Arterijska embolija povzroči defekt v</text:p>
        </text:list-item>
      </text:list>
      <text:list xml:id="list1021203369" text:style-name="WW8Num93">
        <text:list-item>
          <text:p text:style-name="P75">ledvicah, vranici, CŽS, mezenteriju <text:s/>*</text:p>
        </text:list-item>
        <text:list-item>
          <text:p text:style-name="P75">možganih *</text:p>
        </text:list-item>
        <text:list-item>
          <text:p text:style-name="P75">pljučih</text:p>
        </text:list-item>
      </text:list>
      <text:p text:style-name="P2"/>
      <text:list xml:id="list493703343" text:continue-list="list388381544" text:style-name="WW8Num8">
        <text:list-item>
          <text:p text:style-name="P107">Najpogostejša embolija je</text:p>
          <text:list>
            <text:list-item>
              <text:list>
                <text:list-item>
                  <text:p text:style-name="P112">trombembolija *</text:p>
                </text:list-item>
                <text:list-item>
                  <text:p text:style-name="P112">maščobna embolija</text:p>
                </text:list-item>
                <text:list-item>
                  <text:p text:style-name="P112">amnijska embolija</text:p>
                </text:list-item>
                <text:list-item>
                  <text:p text:style-name="P112">zračna embolija</text:p>
                </text:list-item>
              </text:list>
            </text:list-item>
          </text:list>
        </text:list-item>
      </text:list>
      <text:p text:style-name="P2"/>
      <text:list xml:id="list1786473579" text:continue-numbering="true" text:style-name="WW8Num8">
        <text:list-item>
          <text:p text:style-name="P107">Faktorji, ki pospešujejo trombozo</text:p>
        </text:list-item>
      </text:list>
      <text:list xml:id="list831306236" text:continue-list="list494783462" text:style-name="WW8Num26">
        <text:list-item>
          <text:p text:style-name="P23">Wirchowov trias</text:p>
        </text:list-item>
        <text:list-item>
          <text:p text:style-name="P23">vnetje</text:p>
        </text:list-item>
        <text:list-item>
          <text:p text:style-name="P23">ateroskleroza</text:p>
        </text:list-item>
        <text:list-item>
          <text:p text:style-name="P23">povišan RR</text:p>
        </text:list-item>
        <text:list-item>
          <text:p text:style-name="P23">kajenje</text:p>
        </text:list-item>
      </text:list>
      <text:p text:style-name="P2"/>
      <text:list xml:id="list1106987134" text:continue-list="list1786473579" text:style-name="WW8Num8">
        <text:list-item>
          <text:p text:style-name="P107">Glavni dejavniki poškodb endotela pri trombogenezi</text:p>
        </text:list-item>
      </text:list>
      <text:list xml:id="list424956701" text:continue-list="list831306236" text:style-name="WW8Num26">
        <text:list-item>
          <text:p text:style-name="P23">ateroskleroza</text:p>
        </text:list-item>
        <text:list-item>
          <text:p text:style-name="P23">vnetja (flebitis, artritis)</text:p>
        </text:list-item>
        <text:list-item>
          <text:p text:style-name="P23">hipertenzija, kajenje, poškodbe</text:p>
        </text:list-item>
      </text:list>
      <text:p text:style-name="P2"/>
      <text:list xml:id="list2001939730" text:continue-list="list1106987134" text:style-name="WW8Num8">
        <text:list-item>
          <text:p text:style-name="P107">Parietalni trombus je</text:p>
        </text:list-item>
      </text:list>
      <text:list xml:id="list1783376670" text:continue-list="list424956701" text:style-name="WW8Num26">
        <text:list-item>
          <text:p text:style-name="P103">prisoten v srcu</text:p>
        </text:list-item>
      </text:list>
      <text:p text:style-name="P2"/>
      <text:list xml:id="list1503582389" text:continue-list="list2001939730" text:style-name="WW8Num8">
        <text:list-item>
          <text:p text:style-name="P107">Vrste embolij po agregatnem stanju</text:p>
          <text:list>
            <text:list-item>
              <text:list>
                <text:list-item>
                  <text:p text:style-name="P112">trdno: <text:span text:style-name="T1">trombembolija</text:span></text:p>
                </text:list-item>
                <text:list-item>
                  <text:p text:style-name="P112">tekoče: <text:span text:style-name="T1">maščobna embolija, amnijska embolija</text:span></text:p>
                </text:list-item>
                <text:list-item>
                  <text:p text:style-name="P112">plinasto: <text:span text:style-name="T1">zračna embolija</text:span></text:p>
                </text:list-item>
              </text:list>
            </text:list-item>
          </text:list>
        </text:list-item>
      </text:list>
      <text:p text:style-name="P2"/>
      <text:list xml:id="list1740779533" text:continue-numbering="true" text:style-name="WW8Num8">
        <text:list-item>
          <text:p text:style-name="P107">Ishemija</text:p>
        </text:list-item>
      </text:list>
      <text:list xml:id="list2175202791" text:continue-list="list1783376670" text:style-name="WW8Num26">
        <text:list-item>
          <text:p text:style-name="P103">neustrezna oskrba tkiv s krvjo</text:p>
        </text:list-item>
        <text:list-item>
          <text:p text:style-name="P103">povzroča hipoksijo</text:p>
        </text:list-item>
        <text:list-item>
          <text:p text:style-name="P103">nezadostna oskrba tkiv s hranili</text:p>
        </text:list-item>
        <text:list-item>
          <text:p text:style-name="P103">nezadostna odstranitev škodljivih metabolitov</text:p>
        </text:list-item>
      </text:list>
      <text:p text:style-name="P2"/>
      <text:list xml:id="list1522970752" text:continue-list="list1740779533" text:style-name="WW8Num8">
        <text:list-item>
          <text:p text:style-name="P107">Vzroki ishemije</text:p>
        </text:list-item>
      </text:list>
      <text:list xml:id="list1986406708" text:continue-list="list2175202791" text:style-name="WW8Num26">
        <text:list-item>
          <text:p text:style-name="P103">srčno popuščanje – znižan minutni volumen – ishemija perifernih tkiv – periferna cianoza</text:p>
        </text:list-item>
        <text:list-item>
          <text:p text:style-name="P103">lokalni vzroki (ateroskleroza, tromboza, embolija, spazmi, vaskulitis)</text:p>
        </text:list-item>
      </text:list>
      <text:p text:style-name="P2"/>
      <text:list xml:id="list2140665024" text:continue-list="list1522970752" text:style-name="WW8Num8">
        <text:list-item>
          <text:p text:style-name="P107">Definiraj</text:p>
        </text:list-item>
      </text:list>
      <text:list xml:id="list445242843" text:continue-list="list1986406708" text:style-name="WW8Num26">
        <text:list-item>
          <text:p text:style-name="P23">infarkt</text:p>
          <text:list>
            <text:list-item>
              <text:p text:style-name="P103">omejena (lokalna) ishemična nekroza organa / tkiva</text:p>
            </text:list-item>
            <text:list-item>
              <text:p text:style-name="P103">posledica nenadne popolne okluzije (zamašitve) arterij (99 %) ali venske drenaže</text:p>
            </text:list-item>
          </text:list>
        </text:list-item>
      </text:list>
      <text:p text:style-name="P2"/>
      <text:list xml:id="list311535483" text:continue-list="list2140665024" text:style-name="WW8Num8">
        <text:list-item>
          <text:p text:style-name="P107">Anemični (beli) infarkt nastane v</text:p>
        </text:list-item>
      </text:list>
      <text:list xml:id="list1281114589" text:continue-list="list445242843" text:style-name="WW8Num26">
        <text:list-item>
          <text:p text:style-name="P103">možganih</text:p>
        </text:list-item>
        <text:list-item>
          <text:p text:style-name="P103">miokardu</text:p>
        </text:list-item>
        <text:list-item>
          <text:p text:style-name="P103">ledvici</text:p>
        </text:list-item>
        <text:list-item>
          <text:p text:style-name="P103"><text:soft-page-break/>vranici</text:p>
        </text:list-item>
      </text:list>
      <text:list xml:id="list95047109" text:continue-list="list311535483" text:style-name="WW8Num8">
        <text:list-item>
          <text:p text:style-name="P107">Hemoragični (rdeči) infarkt nastane v</text:p>
        </text:list-item>
      </text:list>
      <text:list xml:id="list1545971123" text:continue-list="list1281114589" text:style-name="WW8Num26">
        <text:list-item>
          <text:p text:style-name="P103">črevesju</text:p>
        </text:list-item>
        <text:list-item>
          <text:p text:style-name="P103">pljučih</text:p>
        </text:list-item>
      </text:list>
      <text:p text:style-name="P2"/>
      <text:list xml:id="list349862262" text:continue-list="list95047109" text:style-name="WW8Num8">
        <text:list-item>
          <text:p text:style-name="P107">Kje se pojavi infarkt možganov?</text:p>
        </text:list-item>
      </text:list>
      <text:list xml:id="list400105251" text:continue-list="list1545971123" text:style-name="WW8Num26">
        <text:list-item>
          <text:p text:style-name="P103">v predelu, kjer pride do okluzije arterije</text:p>
        </text:list-item>
      </text:list>
      <text:p text:style-name="P2"/>
      <text:list xml:id="list1280715469" text:continue-list="list349862262" text:style-name="WW8Num8">
        <text:list-item>
          <text:p text:style-name="P107">Kje pride do možganske nekroze po možganskem infaktu?</text:p>
        </text:list-item>
      </text:list>
      <text:list xml:id="list370212943" text:continue-list="list400105251" text:style-name="WW8Num26">
        <text:list-item>
          <text:p text:style-name="P103">v predelu možganov, ki ni zadosti prekrvljen, pride do kolikvacijske nekroze</text:p>
        </text:list-item>
        <text:list-item>
          <text:p text:style-name="P103">v miokardu, ledvicah, vranici pride do koagulacijske nekroze</text:p>
        </text:list-item>
      </text:list>
      <text:p text:style-name="P2"/>
      <text:list xml:id="list1148287561" text:continue-list="list1280715469" text:style-name="WW8Num8">
        <text:list-item>
          <text:p text:style-name="P107">Definiraj</text:p>
        </text:list-item>
      </text:list>
      <text:list xml:id="list1249964756" text:continue-list="list370212943" text:style-name="WW8Num26">
        <text:list-item>
          <text:p text:style-name="P23">edem</text:p>
          <text:list>
            <text:list-item>
              <text:p text:style-name="P103">prekomerno kopičenje tekočin v medceličnem prostoru in telesnih votlinah</text:p>
            </text:list-item>
          </text:list>
        </text:list-item>
        <text:list-item>
          <text:p text:style-name="P103">zvišanje hidrostatskega tlaka (zvišan venski tlak)</text:p>
        </text:list-item>
        <text:list-item>
          <text:p text:style-name="P103">znižanje osmotskega tlaka plazme (hipoproteinemija) </text:p>
        </text:list-item>
        <text:list-item>
          <text:p text:style-name="P103">retenca natrija (in vode) v organizmu (odpoved ledvične funkcije, srčno popuščanje)</text:p>
        </text:list-item>
        <text:list-item>
          <text:p text:style-name="P103">oviran pretok limfe</text:p>
        </text:list-item>
      </text:list>
      <text:p text:style-name="P2"/>
      <text:list xml:id="list742910540" text:continue-list="list1148287561" text:style-name="WW8Num8">
        <text:list-item>
          <text:p text:style-name="P107">Transudat pomeni</text:p>
          <text:list>
            <text:list-item>
              <text:list>
                <text:list-item>
                  <text:p text:style-name="P112">več beljakovin</text:p>
                </text:list-item>
                <text:list-item>
                  <text:p text:style-name="P112">manj globulina</text:p>
                </text:list-item>
                <text:list-item>
                  <text:p text:style-name="P112">transudacija – retrogradni tlak *</text:p>
                </text:list-item>
              </text:list>
            </text:list-item>
          </text:list>
        </text:list-item>
      </text:list>
      <text:list xml:id="list980458711" text:continue-list="list1249964756" text:style-name="WW8Num26">
        <text:list-item>
          <text:p text:style-name="P103">transudacija – filtracija tekočine v medcelični prosotr ali telesno votlino, vsebuje manj beljkovin, več globulinov in encime</text:p>
        </text:list-item>
      </text:list>
      <text:p text:style-name="P2"/>
      <text:list xml:id="list1694769067" text:continue-list="list742910540" text:style-name="WW8Num8">
        <text:list-item>
          <text:p text:style-name="P107">Vzroki edema so</text:p>
          <text:list>
            <text:list-item>
              <text:list>
                <text:list-item>
                  <text:p text:style-name="P112">znižan hidrostatski tlak</text:p>
                </text:list-item>
                <text:list-item>
                  <text:p text:style-name="P112">zmanjšan osmotski tlak *</text:p>
                </text:list-item>
                <text:list-item>
                  <text:p text:style-name="P112">moten limfni obtok *</text:p>
                </text:list-item>
              </text:list>
            </text:list-item>
          </text:list>
        </text:list-item>
      </text:list>
      <text:p text:style-name="P2"/>
      <text:list xml:id="list1601568515" text:continue-numbering="true" text:style-name="WW8Num8">
        <text:list-item>
          <text:p text:style-name="P107">Edem nastane zaradi</text:p>
          <text:list>
            <text:list-item>
              <text:list>
                <text:list-item>
                  <text:p text:style-name="P112">znižanega koloidno-osmotskega tlaka *</text:p>
                </text:list-item>
                <text:list-item>
                  <text:p text:style-name="P112">znižanega hidrostatskega tlaka krvne plazme</text:p>
                </text:list-item>
                <text:list-item>
                  <text:p text:style-name="P112">proteinurije</text:p>
                </text:list-item>
                <text:list-item>
                  <text:p text:style-name="P112">povišanega hidrostatskega tlaka v venah *</text:p>
                </text:list-item>
                <text:list-item>
                  <text:p text:style-name="P112">retenca natrija *</text:p>
                </text:list-item>
                <text:list-item>
                  <text:p text:style-name="P112">motnje limfne drenaže *</text:p>
                </text:list-item>
              </text:list>
            </text:list-item>
          </text:list>
        </text:list-item>
      </text:list>
      <text:p text:style-name="P2"/>
      <text:list xml:id="list2130807181" text:continue-numbering="true" text:style-name="WW8Num8">
        <text:list-item>
          <text:p text:style-name="P107">Definiraj</text:p>
        </text:list-item>
      </text:list>
      <text:list xml:id="list2154231714" text:continue-list="list980458711" text:style-name="WW8Num26">
        <text:list-item>
          <text:p text:style-name="P23">anasarka: <text:span text:style-name="T1">splošni edem</text:span></text:p>
        </text:list-item>
        <text:list-item>
          <text:p text:style-name="P23">ascites: <text:span text:style-name="T1">nabiranje tekočine v trebušni votlini</text:span></text:p>
        </text:list-item>
        <text:list-item>
          <text:p text:style-name="P23">hydrocephalus internus: <text:span text:style-name="T1">nabiranje tekočine v možganskih prekatih</text:span></text:p>
        </text:list-item>
        <text:list-item>
          <text:p text:style-name="P23">hydrocephalus externus: <text:span text:style-name="T1">nabiranje tekočine v subarahnoidalnem prostoru</text:span></text:p>
        </text:list-item>
        <text:list-item>
          <text:p text:style-name="P23">hydropericardeum: <text:span text:style-name="T1">nabiranje tekočine v osrčniku</text:span></text:p>
        </text:list-item>
        <text:list-item>
          <text:p text:style-name="P23">hydrothorax: <text:span text:style-name="T1">nabiranje tekočine v prsni votlini</text:span></text:p>
        </text:list-item>
        <text:list-item>
          <text:p text:style-name="P23">pljučni edem: <text:span text:style-name="T1">nabiranje tekočine v pljučnih mešičkih</text:span></text:p>
        </text:list-item>
        <text:list-item>
          <text:p text:style-name="P23">hydrocoelle: <text:span text:style-name="T1">nabiranje tekočine med ovojnicami testisa</text:span></text:p>
        </text:list-item>
      </text:list>
      <text:p text:style-name="P2"/>
      <text:list xml:id="list1954629244" text:continue-list="list2130807181" text:style-name="WW8Num8">
        <text:list-item>
          <text:p text:style-name="P107">Pri možganskih edemih se tekočina nabira v</text:p>
        </text:list-item>
      </text:list>
      <text:list xml:id="list441706061" text:continue-list="list2154231714" text:style-name="WW8Num26">
        <text:list-item>
          <text:p text:style-name="P103">možganskih votlinah</text:p>
        </text:list-item>
        <text:list-item>
          <text:p text:style-name="P103">med možganskimi ovojnicami</text:p>
        </text:list-item>
        <text:list-item>
          <text:p text:style-name="P103">v možganovini</text:p>
        </text:list-item>
      </text:list>
      <text:p text:style-name="P2"/>
      <text:p text:style-name="P2"><text:soft-page-break/></text:p>
      <text:list xml:id="list1757900830" text:continue-list="list1954629244" text:style-name="WW8Num8">
        <text:list-item>
          <text:p text:style-name="P107">Hydrocehalus internus je kopičenje tekočine v</text:p>
          <text:list>
            <text:list-item>
              <text:list>
                <text:list-item>
                  <text:p text:style-name="P112">intermeningealnem prostoru</text:p>
                </text:list-item>
                <text:list-item>
                  <text:p text:style-name="P112">možganovini</text:p>
                </text:list-item>
                <text:list-item>
                  <text:p text:style-name="P112">možganskih prekatih *</text:p>
                </text:list-item>
              </text:list>
            </text:list-item>
          </text:list>
        </text:list-item>
      </text:list>
      <text:p text:style-name="P2"/>
      <text:list xml:id="list603131018" text:continue-numbering="true" text:style-name="WW8Num8">
        <text:list-item>
          <text:p text:style-name="P107">Vrste infarktov:</text:p>
        </text:list-item>
      </text:list>
      <text:list xml:id="list1513372381" text:continue-list="list441706061" text:style-name="WW8Num26">
        <text:list-item>
          <text:p text:style-name="P103">anemični (beli): minimalna krvavitev v infarcirano področje, nekroza sivobelkaste barve – miokard, možgani (nepravilna oblika), ledvice (trikotna oblika), vranica</text:p>
        </text:list-item>
        <text:list-item>
          <text:p text:style-name="P103">hemoragični (rdeči): kjer dvojni obtok, v nekrotični predel vdre kri iz okolnega ohranjenga dela – pljuča, črevesje</text:p>
        </text:list-item>
      </text:list>
      <text:p text:style-name="P2"/>
      <text:list xml:id="list2147536717" text:continue-list="list603131018" text:style-name="WW8Num8">
        <text:list-item>
          <text:p text:style-name="P107">Usoda infarkta</text:p>
        </text:list-item>
      </text:list>
      <text:list xml:id="list422266285" text:continue-list="list1513372381" text:style-name="WW8Num26">
        <text:list-item>
          <text:p text:style-name="P103">gangrena (hemoragični infarkt črevesja, gangrena stopala)</text:p>
        </text:list-item>
        <text:list-item>
          <text:p text:style-name="P103">organizacija – cikatrizacija (infarkt miokarda)</text:p>
        </text:list-item>
        <text:list-item>
          <text:p text:style-name="P103">utekočinjenje nekroze – tvorba psevdociste (možganski infakrt)</text:p>
        </text:list-item>
      </text:list>
      <text:p text:style-name="P2"/>
      <text:list xml:id="list1113944588" text:continue-list="list2147536717" text:style-name="WW8Num8">
        <text:list-item>
          <text:p text:style-name="P107">Navedi tri vrste eksudatov</text:p>
        </text:list-item>
      </text:list>
      <text:list xml:id="list1468314643" text:continue-list="list422266285" text:style-name="WW8Num26">
        <text:list-item>
          <text:p text:style-name="P103">serozni</text:p>
        </text:list-item>
        <text:list-item>
          <text:p text:style-name="P103">fibrinozni</text:p>
        </text:list-item>
        <text:list-item>
          <text:p text:style-name="P103">kataralni</text:p>
        </text:list-item>
        <text:list-item>
          <text:p text:style-name="P103">hemoragični</text:p>
        </text:list-item>
        <text:list-item>
          <text:p text:style-name="P103">gnojni</text:p>
        </text:list-item>
      </text:list>
      <text:p text:style-name="P110"/>
      <text:list xml:id="list2127725003" text:continue-list="list1113944588" text:style-name="WW8Num8">
        <text:list-item>
          <text:p text:style-name="P107">Kaj je nabiranje vode v celici</text:p>
        </text:list-item>
      </text:list>
      <text:list xml:id="list1106342916" text:continue-list="list1468314643" text:style-name="WW8Num26">
        <text:list-item>
          <text:p text:style-name="P103">hidropična degeneracija</text:p>
        </text:list-item>
        <text:list-item>
          <text:p text:style-name="P103">vakuolarna degeneracija</text:p>
        </text:list-item>
      </text:list>
      <text:p text:style-name="P2"/>
      <text:list xml:id="list808480932" text:continue-list="list2127725003" text:style-name="WW8Num8">
        <text:list-item>
          <text:p text:style-name="P107">Splošni edem je</text:p>
        </text:list-item>
      </text:list>
      <text:list xml:id="list1931327248" text:continue-list="list1106342916" text:style-name="WW8Num26">
        <text:list-item>
          <text:p text:style-name="P103">pri srčnem popuščanju, hipoproteinemiji</text:p>
        </text:list-item>
      </text:list>
      <text:p text:style-name="P2"/>
      <text:list xml:id="list1064203477" text:continue-list="list808480932" text:style-name="WW8Num8">
        <text:list-item>
          <text:p text:style-name="P107">Definiraj</text:p>
        </text:list-item>
      </text:list>
      <text:list xml:id="list1218402960" text:continue-list="list1931327248" text:style-name="WW8Num26">
        <text:list-item>
          <text:p text:style-name="P103">ventje (inflammatio): kompleskna reakcija vitalnega vaskulariziranega tkiva na lokalno poškodbo</text:p>
        </text:list-item>
      </text:list>
      <text:p text:style-name="P2"/>
      <text:list xml:id="list60058268" text:continue-list="list1064203477" text:style-name="WW8Num8">
        <text:list-item>
          <text:p text:style-name="P107">Akutno vnetje</text:p>
          <text:list>
            <text:list-item>
              <text:list>
                <text:list-item>
                  <text:p text:style-name="P112">je večinoma eksudativno *</text:p>
                </text:list-item>
                <text:list-item>
                  <text:p text:style-name="P112">se lahko povsem pozdravi *</text:p>
                </text:list-item>
                <text:list-item>
                  <text:p text:style-name="P112">je večinoma produktivno (kronično, proliferativno)</text:p>
                </text:list-item>
              </text:list>
            </text:list-item>
          </text:list>
        </text:list-item>
      </text:list>
      <text:p text:style-name="P2"/>
      <text:list xml:id="list162513603" text:continue-numbering="true" text:style-name="WW8Num8">
        <text:list-item>
          <text:p text:style-name="P107">Znaki vnetja</text:p>
        </text:list-item>
      </text:list>
      <text:list xml:id="list1278129255" text:continue-list="list1218402960" text:style-name="WW8Num26">
        <text:list-item>
          <text:p text:style-name="P103">rubor – rdečina (aktivna hiperemija)</text:p>
        </text:list-item>
        <text:list-item>
          <text:p text:style-name="P103">calor – toplota (aktivna hiperemija)</text:p>
        </text:list-item>
        <text:list-item>
          <text:p text:style-name="P103">tumor – oteklina (eksudacija)</text:p>
        </text:list-item>
        <text:list-item>
          <text:p text:style-name="P103">dolor - bolečina</text:p>
        </text:list-item>
        <text:list-item>
          <text:p text:style-name="P103">functio laesa – moteno delovanje</text:p>
        </text:list-item>
      </text:list>
      <text:p text:style-name="P2"/>
      <text:list xml:id="list1570708576" text:continue-list="list162513603" text:style-name="WW8Num8">
        <text:list-item>
          <text:p text:style-name="P107">Faze akutnga vnetja:</text:p>
          <text:list>
            <text:list-item>
              <text:list>
                <text:list-item>
                  <text:p text:style-name="P112">vazodilatacija *</text:p>
                </text:list-item>
                <text:list-item>
                  <text:p text:style-name="P112">eksudacija *</text:p>
                </text:list-item>
                <text:list-item>
                  <text:p text:style-name="P112">fagocitoza *</text:p>
                </text:list-item>
                <text:list-item>
                  <text:p text:style-name="P112">razvoj akutnega vnetja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><text:soft-page-break/></text:p>
      <text:list xml:id="list477055050" text:continue-numbering="true" text:style-name="WW8Num8">
        <text:list-item>
          <text:p text:style-name="P107">Za akutno vnetje je značilno</text:p>
        </text:list-item>
      </text:list>
      <text:list xml:id="list1642913691" text:continue-list="list1278129255" text:style-name="WW8Num26">
        <text:list-item>
          <text:p text:style-name="P103">nevtrofilni granulociti</text:p>
        </text:list-item>
        <text:list-item>
          <text:p text:style-name="P103">levkociti</text:p>
        </text:list-item>
        <text:list-item>
          <text:p text:style-name="P103">monociti</text:p>
        </text:list-item>
      </text:list>
      <text:p text:style-name="P2"/>
      <text:list xml:id="list668619583" text:continue-list="list477055050" text:style-name="WW8Num8">
        <text:list-item>
          <text:p text:style-name="P107">Za akutno vnetje je značilno</text:p>
        </text:list-item>
      </text:list>
      <text:list xml:id="list811947178" text:continue-list="list1642913691" text:style-name="WW8Num26">
        <text:list-item>
          <text:p text:style-name="P103">vazodilatacija in aktivna hiperemija</text:p>
        </text:list-item>
        <text:list-item>
          <text:p text:style-name="P103">eksudacija</text:p>
        </text:list-item>
        <text:list-item>
          <text:p text:style-name="P103">nevtrofilni granulociti</text:p>
        </text:list-item>
        <text:list-item>
          <text:p text:style-name="P105">faze akutnega vnetnega odziva</text:p>
          <text:list>
            <text:list-item>
              <text:p text:style-name="P105">vazodilatacija</text:p>
            </text:list-item>
            <text:list-item>
              <text:p text:style-name="P105">aktivna hiperemija</text:p>
            </text:list-item>
            <text:list-item>
              <text:p text:style-name="P105">pvečana propustnost kapilarnih por</text:p>
            </text:list-item>
            <text:list-item>
              <text:p text:style-name="P105">eksudacija tekočine in beljakovin v vnetišče</text:p>
            </text:list-item>
            <text:list-item>
              <text:p text:style-name="P105">marginacija in emigracija nevtrofilcev, nato monocitov (makrofagov)</text:p>
            </text:list-item>
            <text:list-item>
              <text:p text:style-name="P105">fagocitoza</text:p>
            </text:list-item>
          </text:list>
        </text:list-item>
      </text:list>
      <text:p text:style-name="P1"/>
      <text:list xml:id="list608396790" text:continue-list="list668619583" text:style-name="WW8Num8">
        <text:list-item>
          <text:p text:style-name="P106">Za kronično vnetje je značilno</text:p>
          <text:list>
            <text:list-item>
              <text:list>
                <text:list-item>
                  <text:p text:style-name="P111">vazodilatacija in aktivna hiperemija</text:p>
                </text:list-item>
                <text:list-item>
                  <text:p text:style-name="P111">eksudacija</text:p>
                </text:list-item>
                <text:list-item>
                  <text:p text:style-name="P111">proliferacija *</text:p>
                </text:list-item>
              </text:list>
            </text:list-item>
          </text:list>
        </text:list-item>
      </text:list>
      <text:p text:style-name="P109"/>
      <text:list xml:id="list1883263524" text:continue-numbering="true" text:style-name="WW8Num8">
        <text:list-item>
          <text:p text:style-name="P106">Za kronično vnetje je značilno</text:p>
          <text:list>
            <text:list-item>
              <text:list>
                <text:list-item>
                  <text:p text:style-name="P111">proliferacija tkiva *</text:p>
                </text:list-item>
                <text:list-item>
                  <text:p text:style-name="P111">eksudacija</text:p>
                </text:list-item>
                <text:list-item>
                  <text:p text:style-name="P111">alteracija</text:p>
                </text:list-item>
              </text:list>
            </text:list-item>
          </text:list>
        </text:list-item>
      </text:list>
      <text:p text:style-name="P1"/>
      <text:list xml:id="list1519536903" text:continue-numbering="true" text:style-name="WW8Num8">
        <text:list-item>
          <text:p text:style-name="P106">Kronično vnetje spremljajo</text:p>
          <text:list>
            <text:list-item>
              <text:list>
                <text:list-item>
                  <text:p text:style-name="P111">makrofagi *</text:p>
                </text:list-item>
                <text:list-item>
                  <text:p text:style-name="P111">nevtrofilni granulociti</text:p>
                </text:list-item>
                <text:list-item>
                  <text:p text:style-name="P111">limfociti *</text:p>
                </text:list-item>
                <text:list-item>
                  <text:p text:style-name="P111">plazmatke *</text:p>
                </text:list-item>
                <text:list-item>
                  <text:p text:style-name="P111">eksudacija</text:p>
                </text:list-item>
              </text:list>
            </text:list-item>
          </text:list>
        </text:list-item>
      </text:list>
      <text:p text:style-name="P2"/>
      <text:list xml:id="list1553534686" text:continue-numbering="true" text:style-name="WW8Num8">
        <text:list-item>
          <text:p text:style-name="P107">Značilnosti kroničnega vnetja</text:p>
        </text:list-item>
      </text:list>
      <text:list xml:id="list1395228129" text:continue-list="list811947178" text:style-name="WW8Num26">
        <text:list-item>
          <text:p text:style-name="P23">makrofagi, limfociti, plazmatke</text:p>
        </text:list-item>
        <text:list-item>
          <text:p text:style-name="P23">proliferacija tkiv</text:p>
        </text:list-item>
        <text:list-item>
          <text:p text:style-name="P23">ni odziva mikrocirkulacije, eksudacije</text:p>
        </text:list-item>
        <text:list-item>
          <text:p text:style-name="P23">ni nevtrofilcev</text:p>
        </text:list-item>
      </text:list>
      <text:p text:style-name="P2"/>
      <text:list xml:id="list938300955" text:continue-list="list1553534686" text:style-name="WW8Num8">
        <text:list-item>
          <text:p text:style-name="P107">Alteracijsko (destrukcijsko) vnetje je</text:p>
          <text:list>
            <text:list-item>
              <text:list>
                <text:list-item>
                  <text:p text:style-name="P112">psevdomembranozno *</text:p>
                </text:list-item>
                <text:list-item>
                  <text:p text:style-name="P112">serozno</text:p>
                </text:list-item>
                <text:list-item>
                  <text:p text:style-name="P112">kataralno</text:p>
                </text:list-item>
                <text:list-item>
                  <text:p text:style-name="P112">ulcerozno *</text:p>
                </text:list-item>
                <text:list-item>
                  <text:p text:style-name="P112">nekrozantno *</text:p>
                </text:list-item>
              </text:list>
            </text:list-item>
          </text:list>
        </text:list-item>
      </text:list>
      <text:p text:style-name="P2"/>
      <text:list xml:id="list1501537404" text:continue-numbering="true" text:style-name="WW8Num8">
        <text:list-item>
          <text:p text:style-name="P107">Definiraj</text:p>
        </text:list-item>
      </text:list>
      <text:list xml:id="list1366655380" text:continue-list="list1395228129" text:style-name="WW8Num26">
        <text:list-item>
          <text:p text:style-name="P23">destrukcijsko vnetje: <text:span text:style-name="T1">alteracijsko vnetje</text:span></text:p>
          <text:list>
            <text:list-item>
              <text:p text:style-name="P103">nekrotantno (akutni fulminantni virusni hepatitis z masivno nekrozo jeter)</text:p>
            </text:list-item>
            <text:list-item>
              <text:p text:style-name="P103">ulcerozno (peptični ulkus želodca, dvanajstnika)</text:p>
            </text:list-item>
            <text:list-item>
              <text:p text:style-name="P103">psevdomembranozno – psevdomembrana (davica, griža)</text:p>
            </text:list-item>
          </text:list>
        </text:list-item>
      </text:list>
      <text:p text:style-name="P2"/>
      <text:p text:style-name="P2"><text:soft-page-break/></text:p>
      <text:p text:style-name="P2"/>
      <text:list xml:id="list710125737" text:continue-list="list1501537404" text:style-name="WW8Num8">
        <text:list-item>
          <text:p text:style-name="P107">Eksudacijsko vnetje je</text:p>
        </text:list-item>
      </text:list>
      <text:list xml:id="list1907922651" text:continue-list="list1366655380" text:style-name="WW8Num26">
        <text:list-item>
          <text:p text:style-name="P103">serozno</text:p>
        </text:list-item>
        <text:list-item>
          <text:p text:style-name="P103">fibrinozno</text:p>
        </text:list-item>
        <text:list-item>
          <text:p text:style-name="P103">kataralno vnetje</text:p>
        </text:list-item>
        <text:list-item>
          <text:p text:style-name="P103">hemoragično vnetje</text:p>
        </text:list-item>
        <text:list-item>
          <text:p text:style-name="P103">gnojno (purulentno, supurativno) vnetje</text:p>
        </text:list-item>
      </text:list>
      <text:p text:style-name="P2"/>
      <text:list xml:id="list941751748" text:continue-list="list710125737" text:style-name="WW8Num8">
        <text:list-item>
          <text:p text:style-name="P107">Za kataralno vnetje je značilno</text:p>
        </text:list-item>
      </text:list>
      <text:list xml:id="list1277935940" text:continue-list="list1907922651" text:style-name="WW8Num26">
        <text:list-item>
          <text:p text:style-name="P103">povečana tvorba sluzi</text:p>
        </text:list-item>
        <text:list-item>
          <text:p text:style-name="P103">respiratorna sluznica</text:p>
        </text:list-item>
        <text:list-item>
          <text:p text:style-name="P103">je eksudativno vnetje</text:p>
        </text:list-item>
      </text:list>
      <text:p text:style-name="P2"/>
      <text:list xml:id="list1238490569" text:continue-list="list941751748" text:style-name="WW8Num8">
        <text:list-item>
          <text:p text:style-name="P107">V gnojnem vnetju se nahajajo</text:p>
        </text:list-item>
      </text:list>
      <text:list xml:id="list906484002" text:continue-list="list1277935940" text:style-name="WW8Num26">
        <text:list-item>
          <text:p text:style-name="P103">piogene bakterije</text:p>
        </text:list-item>
        <text:list-item>
          <text:p text:style-name="P103">nekortični in vitalni granulociti</text:p>
        </text:list-item>
      </text:list>
      <text:p text:style-name="P2"/>
      <text:list xml:id="list1664881410" text:continue-list="list1238490569" text:style-name="WW8Num8">
        <text:list-item>
          <text:p text:style-name="P107">Gnojnemu vnetju drugače lahko rečemo še</text:p>
          <text:list>
            <text:list-item>
              <text:list>
                <text:list-item>
                  <text:p text:style-name="P112">purulentno * </text:p>
                </text:list-item>
                <text:list-item>
                  <text:p text:style-name="P112">supurativno *</text:p>
                </text:list-item>
                <text:list-item>
                  <text:p text:style-name="P112">supurulentno</text:p>
                </text:list-item>
                <text:list-item>
                  <text:p text:style-name="P112">kataralno</text:p>
                </text:list-item>
              </text:list>
            </text:list-item>
          </text:list>
        </text:list-item>
      </text:list>
      <text:p text:style-name="P2"/>
      <text:list xml:id="list169630694" text:continue-numbering="true" text:style-name="WW8Num8">
        <text:list-item>
          <text:p text:style-name="P107">Definiraj</text:p>
        </text:list-item>
      </text:list>
      <text:list xml:id="list191994182" text:continue-list="list906484002" text:style-name="WW8Num26">
        <text:list-item>
          <text:p text:style-name="P23">absces (abscessus): <text:span text:style-name="T1">lokalizirano gnojno vnetje v tkivih / organih (jetra, podkožje, možgani, pljuča), sestavina gnoja je tudi kolikvacijska nekroza</text:span></text:p>
        </text:list-item>
        <text:list-item>
          <text:p text:style-name="P23">empiem (empyema): <text:span text:style-name="T1">gnojno vnetje telesnih votlin (prsna votlina) / votlih organov (žolčnik)</text:span></text:p>
        </text:list-item>
        <text:list-item>
          <text:p text:style-name="P23">flegmona (phlegmone): <text:span text:style-name="T1">difuzno gnojno prežemanje tkiv (slepič, podkožje)</text:span></text:p>
        </text:list-item>
      </text:list>
      <text:p text:style-name="P2"/>
      <text:list xml:id="list1609801950" text:continue-list="list169630694" text:style-name="WW8Num8">
        <text:list-item>
          <text:p text:style-name="P107">Za proliferacijsko vnetje je značilno</text:p>
          <text:list>
            <text:list-item>
              <text:list>
                <text:list-item>
                  <text:p text:style-name="P112">kronični potek *</text:p>
                </text:list-item>
                <text:list-item>
                  <text:p text:style-name="P112">obnova z regeneracijo</text:p>
                </text:list-item>
                <text:list-item>
                  <text:p text:style-name="P112">v vnetišču je veliko mastocitov in makrofagov</text:p>
                </text:list-item>
              </text:list>
            </text:list-item>
          </text:list>
        </text:list-item>
      </text:list>
      <text:p text:style-name="P2"/>
      <text:list xml:id="list1240652795" text:continue-numbering="true" text:style-name="WW8Num8">
        <text:list-item>
          <text:p text:style-name="P107">Proliferacijsko (produktivno) vnetje je</text:p>
          <text:list>
            <text:list-item>
              <text:list>
                <text:list-item>
                  <text:p text:style-name="P112">negranulacijsko kronično vnetje *</text:p>
                </text:list-item>
                <text:list-item>
                  <text:p text:style-name="P112">tvorba granulacijskega tkiva *</text:p>
                </text:list-item>
                <text:list-item>
                  <text:p text:style-name="P112">granulacijsko kronično vnetje *</text:p>
                </text:list-item>
              </text:list>
            </text:list-item>
          </text:list>
        </text:list-item>
      </text:list>
      <text:p text:style-name="P2"/>
      <text:list xml:id="list965154300" text:continue-numbering="true" text:style-name="WW8Num8">
        <text:list-item>
          <text:p text:style-name="P107">Definiraj</text:p>
        </text:list-item>
      </text:list>
      <text:list xml:id="list1358324735" text:continue-list="list191994182" text:style-name="WW8Num26">
        <text:list-item>
          <text:p text:style-name="P23">proliferantno vnetje: produktivno vnetje – kronično negranulomsko ali granulomsko vnetje</text:p>
        </text:list-item>
        <text:list-item>
          <text:p text:style-name="P23">limfadenitis: vnetje bezgavk</text:p>
        </text:list-item>
        <text:list-item>
          <text:p text:style-name="P23">balantitis: vnetje glavice penisa</text:p>
        </text:list-item>
        <text:list-item>
          <text:p text:style-name="P23">salpingitis: vnetje jajcevodov</text:p>
        </text:list-item>
      </text:list>
      <text:p text:style-name="P2"/>
      <text:list xml:id="list122051809" text:continue-list="list965154300" text:style-name="WW8Num8">
        <text:list-item>
          <text:p text:style-name="P107">V središču vnetja se nahajajo</text:p>
          <text:list>
            <text:list-item>
              <text:list>
                <text:list-item>
                  <text:p text:style-name="P112">monociti (makrofagi) *</text:p>
                </text:list-item>
                <text:list-item>
                  <text:p text:style-name="P112">levkociti</text:p>
                </text:list-item>
                <text:list-item>
                  <text:p text:style-name="P112">nevtrofilni granulociti (mikrofagi) *</text:p>
                </text:list-item>
              </text:list>
            </text:list-item>
          </text:list>
        </text:list-item>
      </text:list>
      <text:p text:style-name="P2"/>
      <text:list xml:id="list2148236445" text:continue-numbering="true" text:style-name="WW8Num8">
        <text:list-item>
          <text:p text:style-name="P107">Celice TBC vnetja so</text:p>
          <text:list>
            <text:list-item>
              <text:list>
                <text:list-item>
                  <text:p text:style-name="P112">granulacijske</text:p>
                </text:list-item>
                <text:list-item>
                  <text:p text:style-name="P112">epiteloidne</text:p>
                </text:list-item>
                <text:list-item>
                  <text:p text:style-name="P112">celice velikanke z več jedri</text:p>
                </text:list-item>
              </text:list>
            </text:list-item>
          </text:list>
        </text:list-item>
      </text:list>
      <text:p text:style-name="P2"><text:soft-page-break/></text:p>
      <text:p text:style-name="P2"/>
      <text:list xml:id="list1383062188" text:continue-numbering="true" text:style-name="WW8Num8">
        <text:list-item>
          <text:p text:style-name="P107">Kam spada kataralno vnetje (pospešeno izločanje sluzi)?</text:p>
        </text:list-item>
      </text:list>
      <text:list xml:id="list249244597" text:continue-list="list1358324735" text:style-name="WW8Num26">
        <text:list-item>
          <text:p text:style-name="P103">med eksudativna vnetja</text:p>
        </text:list-item>
      </text:list>
      <text:p text:style-name="P2"/>
      <text:list xml:id="list1243561237" text:continue-list="list1383062188" text:style-name="WW8Num8">
        <text:list-item>
          <text:p text:style-name="P107">Sestavine gnoja</text:p>
        </text:list-item>
      </text:list>
      <text:list xml:id="list770966301" text:continue-list="list249244597" text:style-name="WW8Num26">
        <text:list-item>
          <text:p text:style-name="P103">piogene bakterija</text:p>
        </text:list-item>
        <text:list-item>
          <text:p text:style-name="P103">propadli granulociti</text:p>
        </text:list-item>
        <text:list-item>
          <text:p text:style-name="P103">nekrotične celice</text:p>
        </text:list-item>
        <text:list-item>
          <text:p text:style-name="P103">lavkociti</text:p>
        </text:list-item>
        <text:list-item>
          <text:p text:style-name="P103">beljakovine</text:p>
        </text:list-item>
        <text:list-item>
          <text:p text:style-name="P103">razpadle celice</text:p>
        </text:list-item>
        <text:list-item>
          <text:p text:style-name="P103">gosta, motna, belkasto-rumenkasta ali rumeno-zelena tekočina</text:p>
        </text:list-item>
      </text:list>
      <text:p text:style-name="P2"/>
      <text:list xml:id="list690978832" text:continue-list="list1243561237" text:style-name="WW8Num8">
        <text:list-item>
          <text:p text:style-name="P107">Kataralno vnetje</text:p>
        </text:list-item>
      </text:list>
      <text:list xml:id="list703670466" text:continue-list="list770966301" text:style-name="WW8Num26">
        <text:list-item>
          <text:p text:style-name="P103">je povečana sekrecija sluzi respiratorne sluznice zgornjih dihal</text:p>
        </text:list-item>
        <text:list-item>
          <text:p text:style-name="P103">spada med eksudativna vnetja</text:p>
        </text:list-item>
      </text:list>
      <text:p text:style-name="P2"/>
      <text:list xml:id="list1404265069" text:continue-list="list690978832" text:style-name="WW8Num8">
        <text:list-item>
          <text:p text:style-name="P107">Empiem je</text:p>
        </text:list-item>
      </text:list>
      <text:list xml:id="list1467605195" text:continue-list="list703670466" text:style-name="WW8Num26">
        <text:list-item>
          <text:p text:style-name="P103">gnojno vnetje telesnih votlin ali votlih organov</text:p>
        </text:list-item>
      </text:list>
      <text:p text:style-name="P2"/>
      <text:list xml:id="list1276746441" text:continue-list="list1404265069" text:style-name="WW8Num8">
        <text:list-item>
          <text:p text:style-name="P107">Kaj je flegmona</text:p>
        </text:list-item>
      </text:list>
      <text:list xml:id="list1104724131" text:continue-list="list1467605195" text:style-name="WW8Num26">
        <text:list-item>
          <text:p text:style-name="P103">difuzno gnojno prežemanje tkiv</text:p>
        </text:list-item>
      </text:list>
      <text:p text:style-name="P2"/>
      <text:list xml:id="list804337635" text:continue-list="list1276746441" text:style-name="WW8Num8">
        <text:list-item>
          <text:p text:style-name="P107">Granulacijsko tkivo nastane v</text:p>
        </text:list-item>
      </text:list>
      <text:list xml:id="list647476664" text:continue-list="list1104724131" text:style-name="WW8Num26">
        <text:list-item>
          <text:p text:style-name="P103">vnetnih celicah</text:p>
        </text:list-item>
        <text:list-item>
          <text:p text:style-name="P103">v procesu organizacije</text:p>
        </text:list-item>
        <text:list-item>
          <text:p text:style-name="P103">tvorijo ga fibroblasti</text:p>
        </text:list-item>
        <text:list-item>
          <text:p text:style-name="P103">makroskopsko izgled divjega mesa</text:p>
        </text:list-item>
      </text:list>
      <text:p text:style-name="P2"/>
      <text:list xml:id="list317147797" text:continue-list="list804337635" text:style-name="WW8Num8">
        <text:list-item>
          <text:p text:style-name="P107">Pri katerem vnetju je povečano izločanje sluzi?</text:p>
        </text:list-item>
      </text:list>
      <text:list xml:id="list1707317775" text:continue-list="list647476664" text:style-name="WW8Num26">
        <text:list-item>
          <text:p text:style-name="P103">pri kataralnem vnetju</text:p>
        </text:list-item>
      </text:list>
      <text:p text:style-name="P2"/>
      <text:list xml:id="list2113693253" text:continue-list="list317147797" text:style-name="WW8Num8">
        <text:list-item>
          <text:p text:style-name="P107">Gnojnemu vnetju drugače lahko rečemo še</text:p>
        </text:list-item>
      </text:list>
      <text:list xml:id="list1648482362" text:continue-list="list1707317775" text:style-name="WW8Num26">
        <text:list-item>
          <text:p text:style-name="P103">purulentno, supurativno</text:p>
        </text:list-item>
      </text:list>
      <text:p text:style-name="P2"/>
      <text:list xml:id="list234639049" text:continue-list="list2113693253" text:style-name="WW8Num8">
        <text:list-item>
          <text:p text:style-name="P107">Pasivna eksudacija (pri akutnem vnetju)</text:p>
        </text:list-item>
      </text:list>
      <text:list xml:id="list1838811441" text:continue-list="list1648482362" text:style-name="WW8Num26">
        <text:list-item>
          <text:p text:style-name="P103">povišan hidrostatski tlak v kapilarah vnetišča</text:p>
        </text:list-item>
        <text:list-item>
          <text:p text:style-name="P103">povišana permeabilnost kapilar</text:p>
        </text:list-item>
        <text:list-item>
          <text:p text:style-name="P103">filtracija tekočine z beljakovinami (albumini, fibrinogen) iz kapilar v ekstracelularni prostor – vnetni edem, pomen je redčenje oz. nevtralizacija toksinov in zamejitev vnetnega procesa (fibrin)</text:p>
        </text:list-item>
      </text:list>
      <text:p text:style-name="P2"/>
      <text:list xml:id="list407429647" text:continue-list="list234639049" text:style-name="WW8Num8">
        <text:list-item>
          <text:p text:style-name="P107">Granulomsko vnetje</text:p>
        </text:list-item>
      </text:list>
      <text:list xml:id="list1477254174" text:continue-list="list1838811441" text:style-name="WW8Num26">
        <text:list-item>
          <text:p text:style-name="P103">granulom</text:p>
        </text:list-item>
        <text:list-item>
          <text:p text:style-name="P103">skupek epiteloidnih celic (modificirani makrofagi)</text:p>
        </text:list-item>
        <text:list-item>
          <text:p text:style-name="P103">večjedrne velikanke</text:p>
        </text:list-item>
        <text:list-item>
          <text:p text:style-name="P103">periferno pas limfocitov</text:p>
        </text:list-item>
        <text:list-item>
          <text:p text:style-name="P103">z / brez centralne nekroze (kazeozna nekroza)</text:p>
        </text:list-item>
        <text:list-item>
          <text:p text:style-name="P103">TBC, lues, lepra, vnetna reakcija proti tujkom</text:p>
        </text:list-item>
      </text:list>
      <text:p text:style-name="P2"/>
      <text:list xml:id="list894497547" text:continue-list="list407429647" text:style-name="WW8Num8">
        <text:list-item>
          <text:p text:style-name="P107">Kakšno vnetje je davica</text:p>
        </text:list-item>
      </text:list>
      <text:list xml:id="list1278592834" text:continue-list="list1477254174" text:style-name="WW8Num26">
        <text:list-item>
          <text:p text:style-name="P103">psevdomembranozno – spada med alteracijska (destrukcijska)</text:p>
        </text:list-item>
      </text:list>
      <text:p text:style-name="P2"/>
      <text:list xml:id="list959331121" text:continue-list="list894497547" text:style-name="WW8Num8">
        <text:list-item>
          <text:p text:style-name="P107">Septikopiemija</text:p>
        </text:list-item>
      </text:list>
      <text:list xml:id="list1028807426" text:continue-list="list1278592834" text:style-name="WW8Num26">
        <text:list-item>
          <text:p text:style-name="P103"><text:soft-page-break/>metastatsko širjenje gnojnega vnetja</text:p>
        </text:list-item>
      </text:list>
      <text:p text:style-name="P2"/>
      <text:list xml:id="list1435266202" text:continue-list="list959331121" text:style-name="WW8Num8">
        <text:list-item>
          <text:p text:style-name="P107">Vrsta, način obnove je odvisen</text:p>
        </text:list-item>
      </text:list>
      <text:list xml:id="list386328608" text:continue-list="list1028807426" text:style-name="WW8Num26">
        <text:list-item>
          <text:p text:style-name="P103">vsrte vnetne reakcije</text:p>
        </text:list-item>
        <text:list-item>
          <text:p text:style-name="P103">obsega nekroze, ki nastane med vnetjem</text:p>
        </text:list-item>
        <text:list-item>
          <text:p text:style-name="P103">delitvene sposobnosti poškodovanih celic v vnetišču</text:p>
        </text:list-item>
      </text:list>
      <text:p text:style-name="P2"/>
      <text:list xml:id="list86655758" text:continue-list="list1435266202" text:style-name="WW8Num8">
        <text:list-item>
          <text:p text:style-name="P107">Značilnosti akutnega vnetja</text:p>
          <text:list>
            <text:list-item>
              <text:list>
                <text:list-item>
                  <text:p text:style-name="P113">infiltracija tkiva</text:p>
                </text:list-item>
                <text:list-item>
                  <text:p text:style-name="P113">eksudacija *</text:p>
                </text:list-item>
                <text:list-item>
                  <text:p text:style-name="P113">proliferacija</text:p>
                </text:list-item>
              </text:list>
            </text:list-item>
          </text:list>
        </text:list-item>
      </text:list>
      <text:p text:style-name="P2"/>
      <text:list xml:id="list217616039" text:continue-numbering="true" text:style-name="WW8Num8">
        <text:list-item>
          <text:p text:style-name="P107">Gnojna vnetja</text:p>
        </text:list-item>
      </text:list>
      <text:list xml:id="list1709332528" text:continue-list="list386328608" text:style-name="WW8Num26">
        <text:list-item>
          <text:p text:style-name="P103">absces</text:p>
        </text:list-item>
        <text:list-item>
          <text:p text:style-name="P103">empiem</text:p>
        </text:list-item>
        <text:list-item>
          <text:p text:style-name="P103">flegmona</text:p>
        </text:list-item>
      </text:list>
      <text:p text:style-name="P2"/>
      <text:list xml:id="list173386752" text:continue-list="list217616039" text:style-name="WW8Num8">
        <text:list-item>
          <text:p text:style-name="P107">Labilne celice so</text:p>
          <text:list>
            <text:list-item>
              <text:list>
                <text:list-item>
                  <text:p text:style-name="P112">jetrne celice</text:p>
                </text:list-item>
                <text:list-item>
                  <text:p text:style-name="P112">želodčne celice</text:p>
                </text:list-item>
                <text:list-item>
                  <text:p text:style-name="P112">prebavne celice</text:p>
                </text:list-item>
                <text:list-item>
                  <text:p text:style-name="P112">celice limfatičnih organov *</text:p>
                </text:list-item>
              </text:list>
            </text:list-item>
          </text:list>
        </text:list-item>
      </text:list>
      <text:p text:style-name="P2"/>
      <text:list xml:id="list183048021" text:continue-numbering="true" text:style-name="WW8Num8">
        <text:list-item>
          <text:p text:style-name="P107">Reparacija je</text:p>
        </text:list-item>
      </text:list>
      <text:list xml:id="list909590253" text:continue-list="list1709332528" text:style-name="WW8Num26">
        <text:list-item>
          <text:p text:style-name="P103">po obsežnih nekrozah</text:p>
        </text:list-item>
        <text:list-item>
          <text:p text:style-name="P103">obnova odmrlih parenhimskih celic s tvorbo granulacijskega tkiva</text:p>
        </text:list-item>
        <text:list-item>
          <text:p text:style-name="P103">končna faza je brazgotina</text:p>
        </text:list-item>
      </text:list>
      <text:p text:style-name="P2"/>
      <text:list xml:id="list387310534" text:continue-list="list183048021" text:style-name="WW8Num8">
        <text:list-item>
          <text:p text:style-name="P107">Definiraj</text:p>
        </text:list-item>
      </text:list>
      <text:list xml:id="list769439629" text:style-name="WW8Num94">
        <text:list-item>
          <text:p text:style-name="P76">biološka smrt: <text:span text:style-name="T1">prava smrt, konec življenja osebnosti (organizma)</text:span></text:p>
        </text:list-item>
        <text:list-item>
          <text:p text:style-name="P76">navidezna smrt: <text:span text:style-name="T1">zmanjšanje dihanja in srčne akcije pod prag detekcije z navadnimi sredstvi</text:span></text:p>
        </text:list-item>
        <text:list-item>
          <text:p text:style-name="P76">klinična smrt: <text:span text:style-name="T1">prenehanje dihanja in srčne akcije (EKG), reverzibilno stanje (6 – 10 minut po prenehanju delovanja vitalnih funkcij)</text:span></text:p>
        </text:list-item>
        <text:list-item>
          <text:p text:style-name="P76">sinkopa: <text:span text:style-name="T1">prenehanje srčne akcije</text:span></text:p>
        </text:list-item>
      </text:list>
      <text:p text:style-name="P2"/>
      <text:list xml:id="list1391288444" text:continue-list="list387310534" text:style-name="WW8Num8">
        <text:list-item>
          <text:p text:style-name="P107">Znaki smrti so</text:p>
        </text:list-item>
      </text:list>
      <text:list xml:id="list391951973" text:style-name="WW8Num32">
        <text:list-item>
          <text:p text:style-name="P104">synocopa: prenehanje srčne akcije</text:p>
        </text:list-item>
        <text:list-item>
          <text:p text:style-name="P104">asphyxia: prenehanje dihanja</text:p>
        </text:list-item>
        <text:list-item>
          <text:p text:style-name="P104">areflexia: ugasla živčna vzdražnost</text:p>
        </text:list-item>
        <text:list-item>
          <text:p text:style-name="P104">coma: globoka nezavest</text:p>
        </text:list-item>
        <text:list-item>
          <text:p text:style-name="P104">mrliški videz: bledica kože in sluznic, upadlost obarza</text:p>
        </text:list-item>
      </text:list>
      <text:p text:style-name="P2"/>
      <text:list xml:id="list1645235740" text:continue-list="list1391288444" text:style-name="WW8Num8">
        <text:list-item>
          <text:p text:style-name="P107">Znaki smrti so</text:p>
        </text:list-item>
      </text:list>
      <text:list xml:id="list358136599" text:style-name="WW8Num53">
        <text:list-item>
          <text:p text:style-name="P77">globoka nezavest (koma) *</text:p>
        </text:list-item>
        <text:list-item>
          <text:p text:style-name="P77">bledica kože, sluznic (mrliški videz) *</text:p>
        </text:list-item>
        <text:list-item>
          <text:p text:style-name="P77">kurja polt (cutis anserina) – okorelost</text:p>
        </text:list-item>
      </text:list>
      <text:p text:style-name="P2"/>
      <text:list xml:id="list1042968551" text:continue-list="list1645235740" text:style-name="WW8Num8">
        <text:list-item>
          <text:p text:style-name="P107">Znaki smrti so</text:p>
        </text:list-item>
      </text:list>
      <text:list xml:id="list396331849" text:style-name="WW8Num57">
        <text:list-item>
          <text:p text:style-name="P78">mrliške lise</text:p>
        </text:list-item>
        <text:list-item>
          <text:p text:style-name="P78">purtifikacija</text:p>
        </text:list-item>
        <text:list-item>
          <text:p text:style-name="P78">nobena od navedenih *</text:p>
        </text:list-item>
      </text:list>
      <text:p text:style-name="P2"/>
      <text:list xml:id="list2059638095" text:continue-list="list1042968551" text:style-name="WW8Num8">
        <text:list-item>
          <text:p text:style-name="P107">Zgodnje mrliške spremembe so</text:p>
        </text:list-item>
      </text:list>
      <text:list xml:id="list2169525251" text:style-name="WW8Num77">
        <text:list-item>
          <text:p text:style-name="P79">sušenje trupla (exicatio) *</text:p>
        </text:list-item>
        <text:list-item>
          <text:p text:style-name="P79">mumifikacija</text:p>
        </text:list-item>
        <text:list-item>
          <text:p text:style-name="P79"><text:soft-page-break/>mrliške lise (livores mortis) *</text:p>
        </text:list-item>
      </text:list>
      <text:p text:style-name="P2"/>
      <text:list xml:id="list866696346" text:continue-list="list2059638095" text:style-name="WW8Num8">
        <text:list-item>
          <text:p text:style-name="P107">Zgodnje mrliške spremembe</text:p>
        </text:list-item>
      </text:list>
      <text:list xml:id="list327769283" text:continue-list="list391951973" text:style-name="WW8Num32">
        <text:list-item>
          <text:p text:style-name="P80">algor mortis: ohladitev trupla</text:p>
        </text:list-item>
        <text:list-item>
          <text:p text:style-name="P80">livores mortis: mrliške lise</text:p>
        </text:list-item>
        <text:list-item>
          <text:p text:style-name="P80">rigor mortis: mrliška okorelost</text:p>
        </text:list-item>
        <text:list-item>
          <text:p text:style-name="P80">exicatio: sušenje trupla</text:p>
        </text:list-item>
      </text:list>
      <text:p text:style-name="P2"/>
      <text:list xml:id="list1153580073" text:continue-list="list866696346" text:style-name="WW8Num8">
        <text:list-item>
          <text:p text:style-name="P107">Kasne mrliške spremembe so</text:p>
        </text:list-item>
      </text:list>
      <text:list xml:id="list1936099662" text:continue-list="list327769283" text:style-name="WW8Num32">
        <text:list-item>
          <text:p text:style-name="P104">putrefactio: gnitje</text:p>
        </text:list-item>
        <text:list-item>
          <text:p text:style-name="P104">maceratio: razpadanje trupla</text:p>
        </text:list-item>
        <text:list-item>
          <text:p text:style-name="P104">mumifikacija: izsušeno balzamirano truplo</text:p>
        </text:list-item>
        <text:list-item>
          <text:p text:style-name="P104">saponifikacija podkožnega maščevja (tvorba mrliškega voska)</text:p>
        </text:list-item>
        <text:list-item>
          <text:p text:style-name="P104">trohnenje</text:p>
        </text:list-item>
      </text:list>
      <text:p text:style-name="P2"/>
      <text:list xml:id="list1096786103" text:continue-list="list1153580073" text:style-name="WW8Num8">
        <text:list-item>
          <text:p text:style-name="P107">Ohlajanje trupla je pospešeno</text:p>
        </text:list-item>
      </text:list>
      <text:list xml:id="list1465255754" text:style-name="WW8Num74">
        <text:list-item>
          <text:p text:style-name="P81">pri mršavem truplu *</text:p>
        </text:list-item>
        <text:list-item>
          <text:p text:style-name="P81">pri rejenem truplu</text:p>
        </text:list-item>
        <text:list-item>
          <text:p text:style-name="P81">pri zvišani temperaturi okolja</text:p>
        </text:list-item>
      </text:list>
      <text:p text:style-name="P2"/>
      <text:list xml:id="list1765735922" text:continue-list="list1096786103" text:style-name="WW8Num8">
        <text:list-item>
          <text:p text:style-name="P107">Ohlajevanje trupla je odvisno od</text:p>
        </text:list-item>
      </text:list>
      <text:list xml:id="list1506306443" text:style-name="WW8Num81">
        <text:list-item>
          <text:p text:style-name="P82">ustrezne temperature *</text:p>
        </text:list-item>
        <text:list-item>
          <text:p text:style-name="P82">telesne teže *</text:p>
        </text:list-item>
        <text:list-item>
          <text:p text:style-name="P82">ničesar od naštetega</text:p>
        </text:list-item>
      </text:list>
      <text:p text:style-name="P2"/>
      <text:list xml:id="list70442996" text:continue-list="list1765735922" text:style-name="WW8Num8">
        <text:list-item>
          <text:p text:style-name="P107">Definiraj</text:p>
        </text:list-item>
      </text:list>
      <text:list xml:id="list74629182" text:style-name="WW8Num83">
        <text:list-item>
          <text:p text:style-name="P83">ohladitev: <text:span text:style-name="T1">zgodnja mrliška sprememba, izenačitev temperature trupla s temperatro okolja (pri 20° C 1° C na uro), hitrost ohlajanja je odvisna od tzemeprature okolja in telesne teže</text:span></text:p>
        </text:list-item>
        <text:list-item>
          <text:p text:style-name="P83">sekundarna mrliška ohlapnost: <text:span text:style-name="T1">zgodnja mrliška sprememba, razvije se po 24 urah, po descendentnem tipu</text:span></text:p>
        </text:list-item>
      </text:list>
      <text:p text:style-name="P2"/>
      <text:list xml:id="list621299416" text:continue-list="list70442996" text:style-name="WW8Num8">
        <text:list-item>
          <text:p text:style-name="P107">Mrliška okorelost nastane čez</text:p>
        </text:list-item>
      </text:list>
      <text:list xml:id="list1437550487" text:style-name="WW8Num21">
        <text:list-item>
          <text:p text:style-name="P84">2 – 4 ure *</text:p>
        </text:list-item>
        <text:list-item>
          <text:p text:style-name="P84">4 – 6 ur</text:p>
        </text:list-item>
        <text:list-item>
          <text:p text:style-name="P84">2 – 6 ur</text:p>
        </text:list-item>
      </text:list>
      <text:p text:style-name="P2"/>
      <text:list xml:id="list1696624712" text:continue-list="list621299416" text:style-name="WW8Num8">
        <text:list-item>
          <text:p text:style-name="P107">Kataleptična okorelost nastane</text:p>
        </text:list-item>
      </text:list>
      <text:list xml:id="list290026123" text:style-name="WW8Num10">
        <text:list-item>
          <text:p text:style-name="P85">po 24 urah</text:p>
        </text:list-item>
        <text:list-item>
          <text:p text:style-name="P85">takoj po smrti *</text:p>
        </text:list-item>
        <text:list-item>
          <text:p text:style-name="P85">2 – 4 ure po smrti</text:p>
        </text:list-item>
      </text:list>
      <text:p text:style-name="P2"/>
      <text:list xml:id="list1683604544" text:continue-list="list1696624712" text:style-name="WW8Num8">
        <text:list-item>
          <text:p text:style-name="P107">Cutis anserina (kurja polt) je</text:p>
        </text:list-item>
      </text:list>
      <text:list xml:id="list171004618" text:style-name="WW8Num24">
        <text:list-item>
          <text:p text:style-name="P86">zgodnja mrliška sprememba *</text:p>
        </text:list-item>
        <text:list-item>
          <text:p text:style-name="P86">posebna oblika okorelosti z okorevanjem glavnih mišic</text:p>
        </text:list-item>
      </text:list>
      <text:p text:style-name="P2"/>
      <text:list xml:id="list820617650" text:continue-list="list1683604544" text:style-name="WW8Num8">
        <text:list-item>
          <text:p text:style-name="P107">Kasne mrliške spremembe</text:p>
        </text:list-item>
      </text:list>
      <text:list xml:id="list2138163254" text:style-name="WW8Num4">
        <text:list-item>
          <text:p text:style-name="P87">gnitje (putrefactio) *</text:p>
        </text:list-item>
        <text:list-item>
          <text:p text:style-name="P87">sušenje trupla (exicatio)</text:p>
        </text:list-item>
        <text:list-item>
          <text:p text:style-name="P87">zmehčanje trupla (maceratio) *</text:p>
        </text:list-item>
        <text:list-item>
          <text:p text:style-name="P87">mrliške lise (livores mortis)</text:p>
        </text:list-item>
        <text:list-item>
          <text:p text:style-name="P87">izsušeno balzamirano truplo (mumificatio) *</text:p>
        </text:list-item>
        <text:list-item>
          <text:p text:style-name="P87">tvorba mrliškega voska (saponificatio) *</text:p>
        </text:list-item>
        <text:list-item>
          <text:p text:style-name="P87">trohnenje *</text:p>
        </text:list-item>
      </text:list>
      <text:p text:style-name="P2"/>
      <text:p text:style-name="P2"/>
      <text:p text:style-name="P2"><text:soft-page-break/></text:p>
      <text:p text:style-name="P2"/>
      <text:list xml:id="list1352631691" text:continue-list="list820617650" text:style-name="WW8Num8">
        <text:list-item>
          <text:p text:style-name="P107">Definiraj</text:p>
        </text:list-item>
      </text:list>
      <text:list xml:id="list2055713376" text:continue-list="list1936099662" text:style-name="WW8Num32">
        <text:list-item>
          <text:p text:style-name="P80">maceracija</text:p>
          <text:list>
            <text:list-item>
              <text:p text:style-name="P104">razpadanje trupla brez sodelovanja saprofitnih bakterij</text:p>
            </text:list-item>
            <text:list-item>
              <text:p text:style-name="P104">truplo ploda, ki je odmrl v maternici (12 – 24 ur po intrauterini smrti)</text:p>
            </text:list-item>
            <text:list-item>
              <text:p text:style-name="P104">luščenje povrhnjice v zaplatah, umazano rdečkasta koža, razrahljani sklepi, razmehčani parenhimski organi</text:p>
            </text:list-item>
          </text:list>
        </text:list-item>
      </text:list>
      <text:p text:style-name="P2"/>
      <text:list xml:id="list115067362" text:continue-list="list1352631691" text:style-name="WW8Num8">
        <text:list-item>
          <text:p text:style-name="P107">Reverzibilne smrti:</text:p>
        </text:list-item>
      </text:list>
      <text:list xml:id="list64324775" text:continue-list="list2055713376" text:style-name="WW8Num32">
        <text:list-item>
          <text:p text:style-name="P104">klinična smrt</text:p>
        </text:list-item>
        <text:list-item>
          <text:p text:style-name="P104">navidezna smrt</text:p>
        </text:list-item>
      </text:list>
      <text:p text:style-name="P2"/>
      <text:list xml:id="list1151501748" text:continue-list="list115067362" text:style-name="WW8Num8">
        <text:list-item>
          <text:p text:style-name="P107">Znaki klinične smrti</text:p>
        </text:list-item>
      </text:list>
      <text:list xml:id="list1039077668" text:continue-list="list64324775" text:style-name="WW8Num32">
        <text:list-item>
          <text:p text:style-name="P104">prenehanje dihanja</text:p>
        </text:list-item>
        <text:list-item>
          <text:p text:style-name="P104">prenehanje srčne akcije</text:p>
        </text:list-item>
      </text:list>
      <text:p text:style-name="P2"/>
      <text:list xml:id="list1057811387" text:continue-list="list1151501748" text:style-name="WW8Num8">
        <text:list-item>
          <text:p text:style-name="P107">Mrliške lise se pojavljajo</text:p>
        </text:list-item>
      </text:list>
      <text:list xml:id="list403963487" text:continue-list="list1039077668" text:style-name="WW8Num32">
        <text:list-item>
          <text:p text:style-name="P104">po 1 – 2 urah</text:p>
        </text:list-item>
        <text:list-item>
          <text:p text:style-name="P104">navadno na spodnji strani trupla</text:p>
        </text:list-item>
        <text:list-item>
          <text:p text:style-name="P104">so sivo-modre ali sivo-vijolične barve</text:p>
        </text:list-item>
        <text:list-item>
          <text:p text:style-name="P104">nastanejo po prenehanju delovanja srca in s tem cirkulacije</text:p>
        </text:list-item>
      </text:list>
      <text:p text:style-name="P2"/>
      <text:list xml:id="list1390085462" text:continue-list="list1057811387" text:style-name="WW8Num8">
        <text:list-item>
          <text:p text:style-name="P107">Ohlajanje trupla pri 20° C</text:p>
        </text:list-item>
      </text:list>
      <text:list xml:id="list1109146330" text:continue-list="list403963487" text:style-name="WW8Num32">
        <text:list-item>
          <text:p text:style-name="P104">1°C na uro</text:p>
        </text:list-item>
      </text:list>
      <text:p text:style-name="P2"/>
      <text:list xml:id="list586258711" text:continue-list="list1390085462" text:style-name="WW8Num8">
        <text:list-item>
          <text:p text:style-name="P107">Vezava Ag in IgE (tip I) nastane pri</text:p>
        </text:list-item>
      </text:list>
      <text:list xml:id="list1426494764" text:style-name="WW8Num54">
        <text:list-item>
          <text:p text:style-name="P88">zavrnitveni reakciji presdka</text:p>
        </text:list-item>
        <text:list-item>
          <text:p text:style-name="P88">čebeljem piku (anafilaktični šok) *</text:p>
        </text:list-item>
        <text:list-item>
          <text:p text:style-name="P88">nobenem od navedenih</text:p>
        </text:list-item>
      </text:list>
      <text:p text:style-name="P2"/>
      <text:list xml:id="list916613527" text:continue-list="list586258711" text:style-name="WW8Num8">
        <text:list-item>
          <text:p text:style-name="P107">Definiraj</text:p>
        </text:list-item>
      </text:list>
      <text:list xml:id="list1247212268" text:continue-list="list1109146330" text:style-name="WW8Num32">
        <text:list-item>
          <text:p text:style-name="P80">vezava Ag z At: <text:span text:style-name="T1">tip III preobčutljivostne reakcije, tvorba kompleksa – aktivacija komplementa (kemotaksa) – kopičenje levkocitov – sproščanje lizosomskih encimov iz levkocitov – okvara tkiva (nekroza)</text:span></text:p>
        </text:list-item>
      </text:list>
      <text:p text:style-name="P2"/>
      <text:list xml:id="list733985917" text:continue-list="list916613527" text:style-name="WW8Num8">
        <text:list-item>
          <text:p text:style-name="P107">Definiraj</text:p>
        </text:list-item>
      </text:list>
      <text:list xml:id="list2126185906" text:style-name="WW8Num62">
        <text:list-item>
          <text:p text:style-name="P89">izotransplantat: <text:span text:style-name="T1">transplantat od genetsko enakega dvojčka, ni zavrnitvene reakcije</text:span></text:p>
        </text:list-item>
        <text:list-item>
          <text:p text:style-name="P89">altrotransplantat: <text:span text:style-name="T1">transplantat od genetsko različnega dajalca iste vrste</text:span></text:p>
        </text:list-item>
        <text:list-item>
          <text:p text:style-name="P89">avtotransplantat: <text:span text:style-name="T1">presaditev tkiva z enega dela telsa na drug del telesa pri isti osebi</text:span></text:p>
        </text:list-item>
        <text:list-item>
          <text:p text:style-name="P89">ksenotransplantat: <text:span text:style-name="T1">transplantat od dajalca druge vrste</text:span></text:p>
        </text:list-item>
      </text:list>
      <text:p text:style-name="P2"/>
      <text:list xml:id="list1790882966" text:continue-list="list733985917" text:style-name="WW8Num8">
        <text:list-item>
          <text:p text:style-name="P107">Klinična slika zavrnitvenih reakcij</text:p>
        </text:list-item>
      </text:list>
      <text:list xml:id="list1599201987" text:continue-list="list1247212268" text:style-name="WW8Num32">
        <text:list-item>
          <text:p text:style-name="P104">hiperakutna – nekaj minut</text:p>
        </text:list-item>
        <text:list-item>
          <text:p text:style-name="P104">akutna – dnevi, meseci</text:p>
        </text:list-item>
        <text:list-item>
          <text:p text:style-name="P104">kronična – več mesecev, let</text:p>
        </text:list-item>
      </text:list>
      <text:p text:style-name="P2"/>
      <text:list xml:id="list2089953546" text:continue-list="list1790882966" text:style-name="WW8Num8">
        <text:list-item>
          <text:p text:style-name="P107">Problemi transplantacije</text:p>
        </text:list-item>
      </text:list>
      <text:list xml:id="list1253314243" text:continue-list="list1599201987" text:style-name="WW8Num32">
        <text:list-item>
          <text:p text:style-name="P104">zavrnitvena reakcija</text:p>
        </text:list-item>
        <text:list-item>
          <text:p text:style-name="P104">imunsko neskladje</text:p>
        </text:list-item>
        <text:list-item>
          <text:p text:style-name="P104">mehanizem celične in humoralne imunosti</text:p>
        </text:list-item>
      </text:list>
      <text:p text:style-name="P2"/>
      <text:p text:style-name="P2"/>
      <text:p text:style-name="P2"/>
      <text:p text:style-name="P2"/>
      <text:p text:style-name="P2"><text:soft-page-break/></text:p>
      <text:p text:style-name="P2"/>
      <text:list xml:id="list459366076" text:continue-list="list2089953546" text:style-name="WW8Num8">
        <text:list-item>
          <text:p text:style-name="P107">Bolezni preobčutljovosti</text:p>
        </text:list-item>
      </text:list>
      <text:list xml:id="list1966787178" text:continue-list="list1253314243" text:style-name="WW8Num32">
        <text:list-item>
          <text:p text:style-name="P104">tip I mehanizem</text:p>
          <text:list>
            <text:list-item>
              <text:p text:style-name="P104">vezava antigena (alergena) z IgE (reaginom)</text:p>
            </text:list-item>
            <text:list-item>
              <text:p text:style-name="P104">sproščanje vazokativnih snovi (npr. histamin) – vpliv na žile (hiperemija, edem), vpliv na galdko muskulaturo (sapzmi)</text:p>
            </text:list-item>
            <text:list-item>
              <text:p text:style-name="P104">lokalizirana reakcija: akutni deramtitis (ekcem kože), seneni nahod, bronhialna astma</text:p>
            </text:list-item>
            <text:list-item>
              <text:p text:style-name="P104">sistemska reakcija: anafilaktični šok (npr. pri penicilinu, čebeljem piku)</text:p>
            </text:list-item>
          </text:list>
        </text:list-item>
        <text:list-item>
          <text:p text:style-name="P104">tip II mehanizem</text:p>
          <text:list>
            <text:list-item>
              <text:p text:style-name="P104">vezava protiteles IgG in IgM na antigene (npr. krvnih) celic</text:p>
            </text:list-item>
            <text:list-item>
              <text:p text:style-name="P104">povečana občutljivost celic na fagocitozo (opsonizacija) – fagocitoza; razpad (lysis) celic zaradi delovanja aktiviranega komplementa</text:p>
            </text:list-item>
            <text:list-item>
              <text:p text:style-name="P104">transfuzijske reakcije: reakcija med antigeni eritrocitov nekompatibilnega dajalca in protiteles v serumu prejemnika</text:p>
            </text:list-item>
            <text:list-item>
              <text:p text:style-name="P104">erythroblastosis fetalis: antigensko neskladje med materjo in plodom, IgG, ki prehajajo preko placente uničujejo plodove ertitrocite</text:p>
            </text:list-item>
          </text:list>
        </text:list-item>
        <text:list-item>
          <text:p text:style-name="P104">tip III mehanizem</text:p>
          <text:list>
            <text:list-item>
              <text:p text:style-name="P104">tvorba kopleksa v antigen – protitelo</text:p>
            </text:list-item>
            <text:list-item>
              <text:p text:style-name="P104">aktivacija komplementa (kemotaksa) – kopičenje levkocitov – sproščanje lizosomskih encimov iz levkocitov – okvara tkiva (nekroza)</text:p>
            </text:list-item>
            <text:list-item>
              <text:p text:style-name="P104">lokalna okvara: na mestu vdora antigenov v telo (najpogosteje koža) – t.i. Arthusova reakcija</text:p>
            </text:list-item>
            <text:list-item>
              <text:p text:style-name="P104">sistemska reakcija: serumska bolezen, je rezultat tujega seruma (npr. konjskega antitetaničnega seruma)</text:p>
            </text:list-item>
          </text:list>
        </text:list-item>
        <text:list-item>
          <text:p text:style-name="P104">tip IV mehanizem</text:p>
          <text:list>
            <text:list-item>
              <text:p text:style-name="P104">aktivacija celične imunosti (T-limfociti)</text:p>
            </text:list-item>
            <text:list-item>
              <text:p text:style-name="P104">reakcija zapoznele preobčutljivosti s sekrecijo limfokinov – aktivacija makrofagov (in / ali) direktno citolitično delovanje T-limfocitov – okvara tkiva</text:p>
            </text:list-item>
            <text:list-item>
              <text:p text:style-name="P104">imunske rekacije na intracelularne mikroorganizme (mikobakterije TBC, virusi, glivice, protoza)</text:p>
            </text:list-item>
            <text:list-item>
              <text:p text:style-name="P104">reakcije zavrnitve presadka</text:p>
            </text:list-item>
            <text:list-item>
              <text:p text:style-name="P104">imunske rekacije proti tumorejm</text:p>
            </text:list-item>
          </text:list>
        </text:list-item>
      </text:list>
      <text:p text:style-name="P2"/>
      <text:list xml:id="list2084689774" text:continue-list="list459366076" text:style-name="WW8Num8">
        <text:list-item>
          <text:p text:style-name="P107">Bolezni preobčutljivosti so</text:p>
        </text:list-item>
      </text:list>
      <text:list xml:id="list751814544" text:continue-list="list1966787178" text:style-name="WW8Num32">
        <text:list-item>
          <text:p text:style-name="P104">transfuzijske rekacije</text:p>
        </text:list-item>
        <text:list-item>
          <text:p text:style-name="P104">anafilaktični šok</text:p>
        </text:list-item>
      </text:list>
      <text:p text:style-name="P2"/>
      <text:list xml:id="list937562788" text:continue-list="list2084689774" text:style-name="WW8Num8">
        <text:list-item>
          <text:p text:style-name="P107">Katere so alergične rekacije, ki spadaja v tip I?</text:p>
        </text:list-item>
      </text:list>
      <text:list xml:id="list1837984974" text:continue-list="list751814544" text:style-name="WW8Num32">
        <text:list-item>
          <text:p text:style-name="P104">seneni nahod</text:p>
        </text:list-item>
        <text:list-item>
          <text:p text:style-name="P104">akutni dermatitis</text:p>
        </text:list-item>
        <text:list-item>
          <text:p text:style-name="P104">bronhialna astma</text:p>
        </text:list-item>
        <text:list-item>
          <text:p text:style-name="P104">anafilaktični šok</text:p>
        </text:list-item>
      </text:list>
      <text:p text:style-name="P2"/>
      <text:list xml:id="list1813279833" text:continue-list="list937562788" text:style-name="WW8Num8">
        <text:list-item>
          <text:p text:style-name="P107">Zavrnitvene rekacije vzbujata</text:p>
        </text:list-item>
      </text:list>
      <text:list xml:id="list520494247" text:continue-list="list1837984974" text:style-name="WW8Num32">
        <text:list-item>
          <text:p text:style-name="P104">ksenotransplantat: presadek dajalca druge vrtse</text:p>
        </text:list-item>
        <text:list-item>
          <text:p text:style-name="P104">alterotransplantat: presadek genetsko različnega dajalca iste vrste</text:p>
        </text:list-item>
      </text:list>
      <text:p text:style-name="P2"/>
      <text:list xml:id="list1873107155" text:continue-list="list1813279833" text:style-name="WW8Num8">
        <text:list-item>
          <text:p text:style-name="P107">Bolezni slabše imunosti</text:p>
        </text:list-item>
      </text:list>
      <text:list xml:id="list251774786" text:continue-list="list520494247" text:style-name="WW8Num32">
        <text:list-item>
          <text:p text:style-name="P80">prirojene: hipoplazija priželjca (Di Georgijev sindrom) – okvara celične imunosti</text:p>
        </text:list-item>
        <text:list-item>
          <text:p text:style-name="P80">pridobljene: huda podhranjenost, hude infekcije, maligni limfomi (Hdginova bolezen) – tumorji imunskega sistema, sladkorna bolezen, imunosupresivna sredstva, infekcija s HIV</text:p>
        </text:list-item>
      </text:list>
      <text:p text:style-name="P2"/>
      <text:p text:style-name="P2"/>
      <text:p text:style-name="P2"><text:soft-page-break/></text:p>
      <text:p text:style-name="P2"/>
      <text:p text:style-name="P2"/>
      <text:list xml:id="list2181798145" text:continue-list="list1873107155" text:style-name="WW8Num8">
        <text:list-item>
          <text:p text:style-name="P107">AIDS</text:p>
        </text:list-item>
      </text:list>
      <text:list xml:id="list1373907236" text:continue-list="list251774786" text:style-name="WW8Num32">
        <text:list-item>
          <text:p text:style-name="P104">infekcija T 4-limfocitov s HIV</text:p>
        </text:list-item>
        <text:list-item>
          <text:p text:style-name="P104">prizadeta je celična imunost</text:p>
        </text:list-item>
        <text:list-item>
          <text:p text:style-name="P104">posledice: oportunistične infekcije (pljuča, možgani, prebavila, drugi organi – gljivice, mikobakterije, citomegalovirusi, toksoplazmoza, pneumocystis carinii), Kaposi-jev sindrom kože (kasneje razširi na bezgavke, prebavila), maligni limfomi v možganih</text:p>
        </text:list-item>
      </text:list>
      <text:p text:style-name="P2"/>
      <text:list xml:id="list1037071621" text:continue-list="list2181798145" text:style-name="WW8Num8">
        <text:list-item>
          <text:p text:style-name="P107">Vezava Ag z At</text:p>
        </text:list-item>
      </text:list>
      <text:list xml:id="list1351625373" text:continue-list="list1373907236" text:style-name="WW8Num32">
        <text:list-item>
          <text:p text:style-name="P104">aktivacija komplementa</text:p>
        </text:list-item>
        <text:list-item>
          <text:p text:style-name="P104">kopičenje levkocitov</text:p>
        </text:list-item>
        <text:list-item>
          <text:p text:style-name="P104">sproščanje lizosomskih encimov iz levkocitov</text:p>
        </text:list-item>
        <text:list-item>
          <text:p text:style-name="P104">nekroza</text:p>
        </text:list-item>
      </text:list>
      <text:p text:style-name="P2"/>
      <text:list xml:id="list1246816150" text:continue-list="list1037071621" text:style-name="WW8Num8">
        <text:list-item>
          <text:p text:style-name="P107">Vezava Ag z reaginom</text:p>
        </text:list-item>
      </text:list>
      <text:list xml:id="list1116818168" text:continue-list="list1351625373" text:style-name="WW8Num32">
        <text:list-item>
          <text:p text:style-name="P80">sproščanje vazoaktivnih aminov (npr. histamin)</text:p>
        </text:list-item>
        <text:list-item>
          <text:p text:style-name="P80">vpliv na žile (hiperemija, edem), vpliv na gladko muskulaturo (spazmi)</text:p>
        </text:list-item>
      </text:list>
      <text:p text:style-name="P2"/>
      <text:list xml:id="list1380629333" text:continue-list="list1246816150" text:style-name="WW8Num8">
        <text:list-item>
          <text:p text:style-name="P107">Bolezni, ki so posledica staranja, so</text:p>
        </text:list-item>
      </text:list>
      <text:list xml:id="list215513435" text:continue-list="list1116818168" text:style-name="WW8Num32">
        <text:list-item>
          <text:p text:style-name="P104">siva mrena</text:p>
        </text:list-item>
        <text:list-item>
          <text:p text:style-name="P104">motnje sluha</text:p>
        </text:list-item>
        <text:list-item>
          <text:p text:style-name="P104">osteoporoza</text:p>
        </text:list-item>
        <text:list-item>
          <text:p text:style-name="P104">hiperplazija prostate</text:p>
        </text:list-item>
      </text:list>
      <text:p text:style-name="P2"/>
      <text:list xml:id="list2120575022" text:continue-list="list1380629333" text:style-name="WW8Num8">
        <text:list-item>
          <text:p text:style-name="P107">Bolezni, ki so pogostejše v starosti, so</text:p>
        </text:list-item>
      </text:list>
      <text:list xml:id="list255636257" text:continue-list="list215513435" text:style-name="WW8Num32">
        <text:list-item>
          <text:p text:style-name="P104">ateroskleroza (srčni, možganski infarkt)</text:p>
        </text:list-item>
        <text:list-item>
          <text:p text:style-name="P104">hipertenzija</text:p>
        </text:list-item>
        <text:list-item>
          <text:p text:style-name="P104">sladkorna bolezen</text:p>
        </text:list-item>
        <text:list-item>
          <text:p text:style-name="P104">rak dojke, kože, širokega črevesja</text:p>
        </text:list-item>
        <text:list-item>
          <text:p text:style-name="P104">plazmocitom (rak kostnega mozga)</text:p>
        </text:list-item>
      </text:list>
      <text:p text:style-name="P2"/>
      <text:list xml:id="list584156107" text:continue-list="list2120575022" text:style-name="WW8Num8">
        <text:list-item>
          <text:p text:style-name="P107">Mutacije se lahko pojavijo med</text:p>
        </text:list-item>
      </text:list>
      <text:list xml:id="list1327856021" text:continue-list="list255636257" text:style-name="WW8Num32">
        <text:list-item>
          <text:p text:style-name="P104">tvorbo spolnih celic (gamet) – gametogenezo</text:p>
        </text:list-item>
        <text:list-item>
          <text:p text:style-name="P104">v zgodnji zigoti (oplojeno jajčece)</text:p>
        </text:list-item>
        <text:list-item>
          <text:p text:style-name="P104">v celicah postnatalnega obdobja (somatske reakcije – npr. mongoloizem, maligna transformacija)</text:p>
        </text:list-item>
      </text:list>
      <text:p text:style-name="P2"/>
      <text:list xml:id="list1329461773" text:continue-list="list584156107" text:style-name="WW8Num8">
        <text:list-item>
          <text:p text:style-name="P107">Translokacija je</text:p>
        </text:list-item>
      </text:list>
      <text:list xml:id="list1407079334" text:style-name="WW8Num12">
        <text:list-item>
          <text:p text:style-name="P90">da se del kromosoma prilepi na drug kromosom *</text:p>
        </text:list-item>
        <text:list-item>
          <text:p text:style-name="P90">delitev kromosoma</text:p>
        </text:list-item>
        <text:list-item>
          <text:p text:style-name="P90">da odpade del kromosoma</text:p>
        </text:list-item>
      </text:list>
      <text:p text:style-name="P2"/>
      <text:list xml:id="list1135094003" text:continue-list="list1329461773" text:style-name="WW8Num8">
        <text:list-item>
          <text:p text:style-name="P107">Vrsta, način obnove je odvisen od</text:p>
        </text:list-item>
      </text:list>
      <text:list xml:id="list61665085" text:continue-list="list1327856021" text:style-name="WW8Num32">
        <text:list-item>
          <text:p text:style-name="P104">vrste vnetne rekacije</text:p>
        </text:list-item>
        <text:list-item>
          <text:p text:style-name="P104">obsega nekroze, ki je nastala med vnetjem</text:p>
        </text:list-item>
        <text:list-item>
          <text:p text:style-name="P104">delitvene sposobnosti poškodovanih celic v vnetišču</text:p>
        </text:list-item>
      </text:list>
      <text:p text:style-name="P2"/>
      <text:list xml:id="list393869578" text:continue-list="list1135094003" text:style-name="WW8Num8">
        <text:list-item>
          <text:p text:style-name="P107">Zakaj nastanejo prirojene anomalije?</text:p>
        </text:list-item>
      </text:list>
      <text:list xml:id="list1833759105" text:continue-list="list61665085" text:style-name="WW8Num32">
        <text:list-item>
          <text:p text:style-name="P104">kromosomske anomalije (sprememba števila kromosomov, sprememba strukture / oblike kromosomov)</text:p>
        </text:list-item>
        <text:list-item>
          <text:p text:style-name="P104">mutacije posameznih genov velike izraznosti (ekspresivnosti)</text:p>
        </text:list-item>
        <text:list-item>
          <text:p text:style-name="P104">interakcija dejavnikov okolja z dejavniki poligenske dednosti</text:p>
        </text:list-item>
        <text:list-item>
          <text:p text:style-name="P104">niso vedno genetsko pogojene (npr. prirojeni sifilis)</text:p>
        </text:list-item>
      </text:list>
      <text:p text:style-name="P2"><text:soft-page-break/></text:p>
      <text:p text:style-name="P2"/>
      <text:p text:style-name="P2"/>
      <text:list xml:id="list1817227236" text:continue-list="list393869578" text:style-name="WW8Num8">
        <text:list-item>
          <text:p text:style-name="P107">Letalna / sebletalna okvara celice</text:p>
        </text:list-item>
      </text:list>
      <text:list xml:id="list1957750750" text:continue-list="list1833759105" text:style-name="WW8Num32">
        <text:list-item>
          <text:p text:style-name="P104">letalna: akutna okvara, okvara vitalnih celičnih struktur (mitohondriji, citoplazmatska membrana), sestavljena rekacija, praviloma ireverzibilna okvara – smrt celice</text:p>
        </text:list-item>
        <text:list-item>
          <text:p text:style-name="P104">subletalna: kronična okvara, okvara manj pomembnih celičnih struktur (endoplazmatski etikulum, lizosomi) – življenje celice praviloma ni ogroženo, enostavna rekacija, praviloma revirzibilna okvara (lahko preide v ireverzibilno), hipofunkcija / disfunkcija, vključuje različne degeneracije</text:p>
        </text:list-item>
      </text:list>
      <text:p text:style-name="P2"/>
      <text:list xml:id="list1740908189" text:continue-list="list1817227236" text:style-name="WW8Num8">
        <text:list-item>
          <text:p text:style-name="P107">Kdaj lahko nastopi somatska mutacija?</text:p>
        </text:list-item>
      </text:list>
      <text:list xml:id="list887737016" text:continue-list="list1957750750" text:style-name="WW8Num32">
        <text:list-item>
          <text:p text:style-name="P104">v celici postnatalnega obdobja</text:p>
        </text:list-item>
      </text:list>
      <text:p text:style-name="P2"/>
      <text:list xml:id="list234312363" text:continue-list="list1740908189" text:style-name="WW8Num8">
        <text:list-item>
          <text:p text:style-name="P107">Kaj vpliva na spremembo celice?</text:p>
        </text:list-item>
      </text:list>
      <text:list xml:id="list1524890904" text:continue-list="list887737016" text:style-name="WW8Num32">
        <text:list-item>
          <text:p text:style-name="P104">narava, intenzivnost, trajanje delovanja patogenih vplivov</text:p>
        </text:list-item>
        <text:list-item>
          <text:p text:style-name="P104">celice same (genetsko določena odpornost / občutljivost, neustrezna oskrba s kisikom, hranili, vitamini, minerali, prehodno stanje celic)</text:p>
        </text:list-item>
      </text:list>
      <text:p text:style-name="P2"/>
      <text:list xml:id="list789622328" text:continue-list="list234312363" text:style-name="WW8Num8">
        <text:list-item>
          <text:p text:style-name="P107">Kakša bolezen je sifilis?</text:p>
        </text:list-item>
      </text:list>
      <text:list xml:id="list950806093" text:continue-list="list1524890904" text:style-name="WW8Num32">
        <text:list-item>
          <text:p text:style-name="P104">lahko prirojena, kongenitalna zaradi okužbe matere med nosečnostjo</text:p>
        </text:list-item>
      </text:list>
      <text:p text:style-name="P2"/>
      <text:list xml:id="list279649230" text:continue-list="list789622328" text:style-name="WW8Num8">
        <text:list-item>
          <text:p text:style-name="P107">Hipoksija</text:p>
        </text:list-item>
      </text:list>
      <text:list xml:id="list753739753" text:style-name="WW8Num6">
        <text:list-item>
          <text:p text:style-name="P91">znižan pO<text:span text:style-name="T3">2</text:span> v celicah *</text:p>
        </text:list-item>
        <text:list-item>
          <text:p text:style-name="P91">zvišan pO<text:span text:style-name="T3">2</text:span> v zraku</text:p>
        </text:list-item>
        <text:list-item>
          <text:p text:style-name="P91">vdor Na in vode v celico</text:p>
        </text:list-item>
      </text:list>
      <text:p text:style-name="P2"/>
      <text:list xml:id="list444802839" text:continue-list="list279649230" text:style-name="WW8Num8">
        <text:list-item>
          <text:p text:style-name="P107">Definiraj</text:p>
        </text:list-item>
      </text:list>
      <text:list xml:id="list581281463" text:continue-list="list950806093" text:style-name="WW8Num32">
        <text:list-item>
          <text:p text:style-name="P80">višinska bolezen</text:p>
          <text:list>
            <text:list-item>
              <text:p text:style-name="P104">hipoksija CŽS</text:p>
            </text:list-item>
            <text:list-item>
              <text:p text:style-name="P104">slabost, bruhanje</text:p>
            </text:list-item>
            <text:list-item>
              <text:p text:style-name="P104">psihične motnje</text:p>
            </text:list-item>
          </text:list>
        </text:list-item>
      </text:list>
      <text:p text:style-name="P2"/>
      <text:list xml:id="list764822662" text:continue-list="list444802839" text:style-name="WW8Num8">
        <text:list-item>
          <text:p text:style-name="P107">Za višinsko bolezen je značilno</text:p>
        </text:list-item>
      </text:list>
      <text:list xml:id="list938595050" text:style-name="WW8Num9">
        <text:list-item>
          <text:p text:style-name="P92">motena oskrba tkiv s krvjo</text:p>
        </text:list-item>
        <text:list-item>
          <text:p text:style-name="P92">hipoksija CŽS *</text:p>
        </text:list-item>
        <text:list-item>
          <text:p text:style-name="P92">nizek atmosferski tlak</text:p>
        </text:list-item>
      </text:list>
      <text:p text:style-name="P2"/>
      <text:list xml:id="list135105531" text:continue-list="list764822662" text:style-name="WW8Num8">
        <text:list-item>
          <text:p text:style-name="P107">Pri kesonski bolezni nastajajo v cirkulaciji mehurčki</text:p>
        </text:list-item>
      </text:list>
      <text:list xml:id="list1496546537" text:style-name="WW8Num31">
        <text:list-item>
          <text:p text:style-name="P93">ogljikovega dioksida</text:p>
        </text:list-item>
        <text:list-item>
          <text:p text:style-name="P93">kiska</text:p>
        </text:list-item>
        <text:list-item>
          <text:p text:style-name="P93">dušika *</text:p>
        </text:list-item>
      </text:list>
      <text:p text:style-name="P2"/>
      <text:list xml:id="list797735434" text:continue-list="list135105531" text:style-name="WW8Num8">
        <text:list-item>
          <text:p text:style-name="P107">Indirektna mehanična poškodba je</text:p>
        </text:list-item>
      </text:list>
      <text:list xml:id="list763816344" text:continue-list="list581281463" text:style-name="WW8Num32">
        <text:list-item>
          <text:p text:style-name="P104">višinska bolezen</text:p>
        </text:list-item>
        <text:list-item>
          <text:p text:style-name="P104">kesonska (potapljaška) bolezen</text:p>
        </text:list-item>
        <text:list-item>
          <text:p text:style-name="P104">vibracijska bolezene (posledica vsiljenih nihanj pnevmatskih orodij – okvara sklepov, kosti)</text:p>
        </text:list-item>
      </text:list>
      <text:p text:style-name="P2"/>
      <text:list xml:id="list1473691953" text:continue-list="list797735434" text:style-name="WW8Num8">
        <text:list-item>
          <text:p text:style-name="P107">Poškodbo srca povzroči</text:p>
        </text:list-item>
      </text:list>
      <text:list xml:id="list1516440428" text:style-name="WW8Num47">
        <text:list-item>
          <text:p text:style-name="P94">nizko frekvenčni tok *</text:p>
        </text:list-item>
        <text:list-item>
          <text:p text:style-name="P94">srednje frkevnčni tok</text:p>
        </text:list-item>
        <text:list-item>
          <text:p text:style-name="P94">visoko frekvenčni tok</text:p>
        </text:list-item>
      </text:list>
      <text:p text:style-name="P2"/>
      <text:list xml:id="list1799486240" text:continue-list="list1473691953" text:style-name="WW8Num8">
        <text:list-item>
          <text:p text:style-name="P107">Dedne spremembe povzročajo</text:p>
        </text:list-item>
      </text:list>
      <text:list xml:id="list1609745059" text:style-name="WW8Num73">
        <text:list-item>
          <text:p text:style-name="P95">infrardeči žarki</text:p>
        </text:list-item>
        <text:list-item>
          <text:p text:style-name="P95"><text:soft-page-break/>UV žarki</text:p>
        </text:list-item>
        <text:list-item>
          <text:p text:style-name="P95">rtg sevanje *</text:p>
        </text:list-item>
        <text:list-item>
          <text:p text:style-name="P95">ionizirajoči žarki *</text:p>
        </text:list-item>
      </text:list>
      <text:list xml:id="list2080120902" text:continue-list="list1799486240" text:style-name="WW8Num8">
        <text:list-item>
          <text:p text:style-name="P107">Zgodnji učinki radiacije obsegajo</text:p>
        </text:list-item>
      </text:list>
      <text:list xml:id="list660745570" text:style-name="WW8Num98">
        <text:list-item>
          <text:p text:style-name="P96">homopoetski sindrom *</text:p>
        </text:list-item>
        <text:list-item>
          <text:p text:style-name="P96">genetske defekte</text:p>
        </text:list-item>
        <text:list-item>
          <text:p text:style-name="P96">pojav sekundarnih tumorjev</text:p>
        </text:list-item>
      </text:list>
      <text:p text:style-name="P2"/>
      <text:list xml:id="list537703640" text:continue-list="list2080120902" text:style-name="WW8Num8">
        <text:list-item>
          <text:p text:style-name="P107">Zgodnji učinki radiacijeobsegajo</text:p>
        </text:list-item>
      </text:list>
      <text:list xml:id="list733499946" text:continue-list="list763816344" text:style-name="WW8Num32">
        <text:list-item>
          <text:p text:style-name="P104">homopoetski sindrom: limfopenija, levkopenija – infekcije (smrt v 50 % primerov) trombopenija – krvavitve</text:p>
        </text:list-item>
        <text:list-item>
          <text:p text:style-name="P104">gastrointestinalni sindrom: slabost, bruhanje, driska – hipovelmični šok; sepsa (smrt v 3 – 4 dneh)</text:p>
        </text:list-item>
        <text:list-item>
          <text:p text:style-name="P104">cerebralni sindrom: apatija, zaspanost, krči, koma, smrt (v vseh primerih v nekaj urah)</text:p>
        </text:list-item>
      </text:list>
      <text:p text:style-name="P2"/>
      <text:list xml:id="list1277945773" text:continue-list="list537703640" text:style-name="WW8Num8">
        <text:list-item>
          <text:p text:style-name="P107">Kasni učinki radiacije obsegajo</text:p>
        </text:list-item>
      </text:list>
      <text:list xml:id="list717896260" text:continue-list="list733499946" text:style-name="WW8Num32">
        <text:list-item>
          <text:p text:style-name="P104">genetski defekt (zaradi mutacij)</text:p>
        </text:list-item>
        <text:list-item>
          <text:p text:style-name="P104">zvišana incidenca malignih tumorjev po obdobju latence več let</text:p>
        </text:list-item>
      </text:list>
      <text:p text:style-name="P2"/>
      <text:list xml:id="list671270505" text:continue-list="list1277945773" text:style-name="WW8Num8">
        <text:list-item>
          <text:p text:style-name="P107">Infrardeči žarki imajo</text:p>
        </text:list-item>
      </text:list>
      <text:list xml:id="list1498261215" text:continue-list="list717896260" text:style-name="WW8Num32">
        <text:list-item>
          <text:p text:style-name="P104">toplotni efekt</text:p>
        </text:list-item>
        <text:list-item>
          <text:p text:style-name="P104">površinski efekt</text:p>
        </text:list-item>
        <text:list-item>
          <text:p text:style-name="P104">ne ionizirajo</text:p>
        </text:list-item>
      </text:list>
      <text:p text:style-name="P2"/>
      <text:list xml:id="list1266731552" text:continue-list="list671270505" text:style-name="WW8Num8">
        <text:list-item>
          <text:p text:style-name="P107">Ionizirajoči učinki na celice</text:p>
        </text:list-item>
      </text:list>
      <text:list xml:id="list1963805711" text:continue-list="list1498261215" text:style-name="WW8Num32">
        <text:list-item>
          <text:p text:style-name="P104">onkogenost</text:p>
        </text:list-item>
        <text:list-item>
          <text:p text:style-name="P104">mutagenost</text:p>
        </text:list-item>
        <text:list-item>
          <text:p text:style-name="P104">okvara celic</text:p>
        </text:list-item>
      </text:list>
      <text:p text:style-name="P2"/>
      <text:list xml:id="list644918525" text:continue-list="list1266731552" text:style-name="WW8Num8">
        <text:list-item>
          <text:p text:style-name="P107">Na ionizirajoče žarke občutljiva tkiva so</text:p>
        </text:list-item>
      </text:list>
      <text:list xml:id="list760228207" text:style-name="WW8Num91">
        <text:list-item>
          <text:p text:style-name="P97">muskulatura</text:p>
        </text:list-item>
        <text:list-item>
          <text:p text:style-name="P97">krvotvorni kostni mozeg *</text:p>
        </text:list-item>
        <text:list-item>
          <text:p text:style-name="P97">spolne žleze (gonade) *</text:p>
        </text:list-item>
      </text:list>
      <text:p text:style-name="P2"/>
      <text:list xml:id="list219021092" text:continue-list="list644918525" text:style-name="WW8Num8">
        <text:list-item>
          <text:p text:style-name="P107">Ionizirajoči žarki</text:p>
        </text:list-item>
      </text:list>
      <text:list xml:id="list2176510006" text:style-name="WW8Num2">
        <text:list-item>
          <text:p text:style-name="P98">povzročajo raka *</text:p>
        </text:list-item>
        <text:list-item>
          <text:p text:style-name="P98">povzročajo genetske spremembe *</text:p>
        </text:list-item>
        <text:list-item>
          <text:p text:style-name="P98">imajo globinski toplotni efekt</text:p>
        </text:list-item>
        <text:list-item>
          <text:p text:style-name="P98">so mutageni *</text:p>
        </text:list-item>
        <text:list-item>
          <text:p text:style-name="P98">so onkogeni *</text:p>
        </text:list-item>
        <text:list-item>
          <text:p text:style-name="P98">povzročajo okvaro celic *</text:p>
        </text:list-item>
      </text:list>
      <text:p text:style-name="P2"/>
      <text:list xml:id="list1990149981" text:continue-list="list219021092" text:style-name="WW8Num8">
        <text:list-item>
          <text:p text:style-name="P107">Definiraj</text:p>
        </text:list-item>
      </text:list>
      <text:list xml:id="list1865612682" text:style-name="WW8Num13">
        <text:list-item>
          <text:p text:style-name="P99">endogena zastrupitev: <text:span text:style-name="T1">zaradi snovi, ki se normalno tvorijo v organizmu med normalno presnovo v prebitku oz. se ne morejo izločiti</text:span></text:p>
        </text:list-item>
        <text:list-item>
          <text:p text:style-name="P99">eksogena zastrupitev: <text:span text:style-name="T1">zardi strupov iz okolja skozi prebavila, dihala, kožo (absorpcija) in z vbrizagavnjem</text:span></text:p>
        </text:list-item>
      </text:list>
      <text:p text:style-name="P2"/>
      <text:list xml:id="list1003467288" text:continue-list="list1990149981" text:style-name="WW8Num8">
        <text:list-item>
          <text:p text:style-name="P107">Katere celice so labilne?</text:p>
        </text:list-item>
      </text:list>
      <text:list xml:id="list2017459382" text:continue-list="list1963805711" text:style-name="WW8Num32">
        <text:list-item>
          <text:p text:style-name="P104">celice limfatičnih organov</text:p>
        </text:list-item>
        <text:list-item>
          <text:p text:style-name="P104">celice glede na delitveno sposobnost</text:p>
          <text:list>
            <text:list-item>
              <text:p text:style-name="P104">labilne clice: ohranjena delitvena sposobnost (epitelij / epidermis, matične celice hemopoeze, celice limfatičnega tkiva)</text:p>
            </text:list-item>
            <text:list-item>
              <text:p text:style-name="P104"><text:soft-page-break/>stabilne celice: delitvena sposobnost se pojavi le v patoloških pogojih, daljša življenjska doba – lahko vse življenje (jetra, pankreas, žleze z notranjim izločanjem, tubulne celice ledvic, celice opornin, endotelijske celice)</text:p>
            </text:list-item>
            <text:list-item>
              <text:p text:style-name="P104">permanentne celice: delitvena sposobnost v postnatalnem obdobju ni izražena (nevroni (ne aksoni), mišične celice, zrele krvne celice – npr. granulociti)</text:p>
            </text:list-item>
          </text:list>
        </text:list-item>
      </text:list>
      <text:list xml:id="list1624572755" text:continue-list="list1003467288" text:style-name="WW8Num8">
        <text:list-item>
          <text:p text:style-name="P107">Pri hipoksiji je značilno</text:p>
        </text:list-item>
      </text:list>
      <text:list xml:id="list778413576" text:continue-list="list2017459382" text:style-name="WW8Num32">
        <text:list-item>
          <text:p text:style-name="P104">redukcija / zastoj celičnega dihanja</text:p>
        </text:list-item>
        <text:list-item>
          <text:p text:style-name="P104">znižana sinteza ATP</text:p>
          <text:list>
            <text:list-item>
              <text:p text:style-name="P104">okvara pumpe za Na</text:p>
            </text:list-item>
            <text:list-item>
              <text:p text:style-name="P104">zvišana koncentracija Na v celicah</text:p>
            </text:list-item>
            <text:list-item>
              <text:p text:style-name="P104">vdor vode v celico</text:p>
            </text:list-item>
          </text:list>
        </text:list-item>
        <text:list-item>
          <text:p text:style-name="P104">anaerobna glikoliza</text:p>
          <text:list>
            <text:list-item>
              <text:p text:style-name="P104">zvišana sinteza mlečne kisline</text:p>
            </text:list-item>
            <text:list-item>
              <text:p text:style-name="P104">povišan pH</text:p>
            </text:list-item>
          </text:list>
        </text:list-item>
        <text:list-item>
          <text:p text:style-name="P104">znižana sinteza beljakovin</text:p>
          <text:list>
            <text:list-item>
              <text:p text:style-name="P104">kopičenje maščob v celici</text:p>
            </text:list-item>
          </text:list>
        </text:list-item>
        <text:list-item>
          <text:p text:style-name="P104">neobnovljiv zastoj celičnega dihanja</text:p>
          <text:list>
            <text:list-item>
              <text:p text:style-name="P104">avtoliza (aktivacija celičnih hidrolaz)</text:p>
            </text:list-item>
            <text:list-item>
              <text:p text:style-name="P104">precipitacija celičnih beljakovin (nizek pH)</text:p>
            </text:list-item>
          </text:list>
        </text:list-item>
      </text:list>
      <text:p text:style-name="P2"/>
      <text:list xml:id="list1575563108" text:continue-list="list1624572755" text:style-name="WW8Num8">
        <text:list-item>
          <text:p text:style-name="P107">Višinska bolezen</text:p>
        </text:list-item>
      </text:list>
      <text:list xml:id="list329505308" text:continue-list="list778413576" text:style-name="WW8Num32">
        <text:list-item>
          <text:p text:style-name="P104">nad 4000 m zaradi nizkega atmosferskega pritiska</text:p>
        </text:list-item>
        <text:list-item>
          <text:p text:style-name="P104">pride do hipoksije CŽS (slabost, bruhanje, psihične motnje)</text:p>
        </text:list-item>
        <text:list-item>
          <text:p text:style-name="P104">adaptacija: pospešena eritropoeza – zvišana oksiformna kapaciteta krvi</text:p>
        </text:list-item>
      </text:list>
      <text:p text:style-name="P2"/>
      <text:list xml:id="list977405124" text:continue-list="list1575563108" text:style-name="WW8Num8">
        <text:list-item>
          <text:p text:style-name="P107">Klinična slika ponazarja</text:p>
        </text:list-item>
      </text:list>
      <text:list xml:id="list917649550" text:continue-list="list329505308" text:style-name="WW8Num32">
        <text:list-item>
          <text:p text:style-name="P104">naravo strukturnih sprememb</text:p>
        </text:list-item>
        <text:list-item>
          <text:p text:style-name="P104">njihovo distribucijo po organizmu</text:p>
        </text:list-item>
      </text:list>
      <text:p text:style-name="P2"/>
      <text:list xml:id="list1083806821" text:continue-list="list977405124" text:style-name="WW8Num8">
        <text:list-item>
          <text:p text:style-name="P107">Eksogeni toksični dejavniki</text:p>
        </text:list-item>
      </text:list>
      <text:list xml:id="list1892890402" text:continue-list="list917649550" text:style-name="WW8Num32">
        <text:list-item>
          <text:p text:style-name="P80">zdravila</text:p>
        </text:list-item>
        <text:list-item>
          <text:p text:style-name="P80">estrogeni (kot zdravilo)</text:p>
        </text:list-item>
        <text:list-item>
          <text:p text:style-name="P80">oralni kontracipiensi</text:p>
        </text:list-item>
        <text:list-item>
          <text:p text:style-name="P80">citostatiki</text:p>
        </text:list-item>
        <text:list-item>
          <text:p text:style-name="P80">antibiotiki</text:p>
        </text:list-item>
        <text:list-item>
          <text:p text:style-name="P80">druge kemične snovi (etanol, metanol, svinec, ogljikov monoksid, mamila, strupene gobe, insekticidi)</text:p>
        </text:list-item>
      </text:list>
      <text:p text:style-name="P2"/>
      <text:list xml:id="list1161977965" text:continue-list="list1083806821" text:style-name="WW8Num8">
        <text:list-item>
          <text:p text:style-name="P107">Kdaj nastane primarna, kdaj sekundrana dehidracija?</text:p>
        </text:list-item>
      </text:list>
      <text:list xml:id="list1493288845" text:continue-list="list1892890402" text:style-name="WW8Num32">
        <text:list-item>
          <text:p text:style-name="P104">primarna</text:p>
          <text:list>
            <text:list-item>
              <text:p text:style-name="P104">pomanjkanje vode v oklju</text:p>
            </text:list-item>
            <text:list-item>
              <text:p text:style-name="P104">motnje požiranja</text:p>
            </text:list-item>
            <text:list-item>
              <text:p text:style-name="P104">duševne motnje</text:p>
            </text:list-item>
            <text:list-item>
              <text:p text:style-name="P104">koma</text:p>
            </text:list-item>
            <text:list-item>
              <text:p text:style-name="P104">ekstremno potenje</text:p>
            </text:list-item>
            <text:list-item>
              <text:p text:style-name="P104">posledice: žeja, oligurija, psihične motnje, smrt (7 – 10 dan)</text:p>
            </text:list-item>
          </text:list>
        </text:list-item>
        <text:list-item>
          <text:p text:style-name="P104">sekundarna</text:p>
          <text:list>
            <text:list-item>
              <text:p text:style-name="P104">pomanjkanje, izguba Na</text:p>
            </text:list-item>
            <text:list-item>
              <text:p text:style-name="P104">huda driska, ekstremno bruhanje</text:p>
            </text:list-item>
            <text:list-item>
              <text:p text:style-name="P104">posledice: znižan osmotski tlak tekočine v medceličnem prostoru – hemokoncentracija – smrt v hipovelmičnem šoku</text:p>
            </text:list-item>
          </text:list>
        </text:list-item>
      </text:list>
      <text:p text:style-name="P2"/>
      <text:list xml:id="list291367402" text:continue-list="list1161977965" text:style-name="WW8Num8">
        <text:list-item>
          <text:p text:style-name="P107">Kombinacija primarne in sekundarne dehidracije</text:p>
        </text:list-item>
      </text:list>
      <text:list xml:id="list1891479812" text:continue-list="list1493288845" text:style-name="WW8Num32">
        <text:list-item>
          <text:p text:style-name="P104">pomanjkanje, izguba vode in Na</text:p>
        </text:list-item>
      </text:list>
      <text:p text:style-name="P2"><text:soft-page-break/></text:p>
      <text:list xml:id="list1593073562" text:continue-list="list291367402" text:style-name="WW8Num8">
        <text:list-item>
          <text:p text:style-name="P107">Pri hipoksiji je</text:p>
        </text:list-item>
      </text:list>
      <text:list xml:id="list1053782021" text:continue-list="list1891479812" text:style-name="WW8Num32">
        <text:list-item>
          <text:p text:style-name="P80">znižan O<text:span text:style-name="T3">2</text:span> v celici</text:p>
        </text:list-item>
      </text:list>
      <text:p text:style-name="P2"/>
      <text:p text:style-name="P2"/>
      <text:p text:style-name="P2"/>
      <text:list xml:id="list472491694" text:continue-list="list1593073562" text:style-name="WW8Num8">
        <text:list-item>
          <text:p text:style-name="P107">Kateri žarki delujejo površinsko in kateri globinsko</text:p>
        </text:list-item>
      </text:list>
      <text:list xml:id="list883961052" text:continue-list="list1053782021" text:style-name="WW8Num32">
        <text:list-item>
          <text:p text:style-name="P104">površinsko: infrardeči žraki (površinski toplotni efekt)</text:p>
        </text:list-item>
        <text:list-item>
          <text:p text:style-name="P104">globinsko: mikrovalovi in ultra krtaki valovi (globinski toplotni efekt)</text:p>
        </text:list-item>
      </text:list>
      <text:p text:style-name="P2"/>
      <text:list xml:id="list670463799" text:continue-list="list472491694" text:style-name="WW8Num8">
        <text:list-item>
          <text:p text:style-name="P107">Katera je druga stopnja opekline</text:p>
        </text:list-item>
      </text:list>
      <text:list xml:id="list369808133" text:continue-list="list883961052" text:style-name="WW8Num32">
        <text:list-item>
          <text:p text:style-name="P104">eskudacija (combustionis bullosa)</text:p>
        </text:list-item>
        <text:list-item>
          <text:p text:style-name="P104">stopnje opeklin</text:p>
          <text:list>
            <text:list-item>
              <text:p text:style-name="P104">1. stopnja: vazodiltacija (c. erythematosa)</text:p>
            </text:list-item>
            <text:list-item>
              <text:p text:style-name="P104">2. stopnja: eksudacija (c. bullosa)</text:p>
            </text:list-item>
            <text:list-item>
              <text:p text:style-name="P104">3. stopnja: nekroza (c. eschoriotica)</text:p>
            </text:list-item>
            <text:list-item>
              <text:p text:style-name="P104">4. stopnja: zoglenitev (carbonificatio)</text:p>
            </text:list-item>
          </text:list>
        </text:list-item>
      </text:list>
      <text:p text:style-name="P2"/>
      <text:list xml:id="list1386343877" text:continue-list="list670463799" text:style-name="WW8Num8">
        <text:list-item>
          <text:p text:style-name="P107">Značilnosti labilnih celic</text:p>
        </text:list-item>
      </text:list>
      <text:list xml:id="list1368642930" text:continue-list="list369808133" text:style-name="WW8Num32">
        <text:list-item>
          <text:p text:style-name="P80">imajo ohranjeno delitveno sposobnost v postanatelnem obdobju (epitelij, epidermis, matične hemopoetske celice, celice limfatičnega tkiva)</text:p>
        </text:list-item>
      </text:list>
      <text:p text:style-name="P2"/>
      <text:list xml:id="list1612433091" text:continue-list="list1386343877" text:style-name="WW8Num8">
        <text:list-item>
          <text:p text:style-name="P107">Klinična slika je odsev</text:p>
        </text:list-item>
      </text:list>
      <text:list xml:id="list2068919322" text:continue-list="list1368642930" text:style-name="WW8Num32">
        <text:list-item>
          <text:p text:style-name="P104">spremembe narave v organizmu</text:p>
        </text:list-item>
        <text:list-item>
          <text:p text:style-name="P104">distribucija sprememb v organih</text:p>
        </text:list-item>
      </text:list>
      <text:p text:style-name="P2"/>
      <text:list xml:id="list2004592620" text:continue-list="list1612433091" text:style-name="WW8Num8">
        <text:list-item>
          <text:p text:style-name="P107">Eozinofilija je</text:p>
        </text:list-item>
      </text:list>
      <text:list xml:id="list1685535442" text:style-name="WW8Num22">
        <text:list-item>
          <text:p text:style-name="P100">sprememba citoplazem</text:p>
        </text:list-item>
        <text:list-item>
          <text:p text:style-name="P100">okvara jedra pri nekrozi</text:p>
        </text:list-item>
        <text:list-item>
          <text:p text:style-name="P100">povečanje števila eozinofilcev (nad 4 %) *</text:p>
        </text:list-item>
      </text:list>
      <text:p text:style-name="P2"/>
      <text:list xml:id="list927889844" text:continue-list="list2004592620" text:style-name="WW8Num8">
        <text:list-item>
          <text:p text:style-name="P107">Parenhimatozna degeneracija (jetra, ledvica, srce)</text:p>
        </text:list-item>
      </text:list>
      <text:list xml:id="list1152846411" text:continue-list="list2068919322" text:style-name="WW8Num32">
        <text:list-item>
          <text:p text:style-name="P104">kopičenje maščob v parenhimskih celicah</text:p>
        </text:list-item>
        <text:list-item>
          <text:p text:style-name="P104">hipoksija – okvara Na črpalke – vdor Na in nato vode v celico (hidropična degeneracija)</text:p>
        </text:list-item>
      </text:list>
      <text:p text:style-name="P2"/>
      <text:list xml:id="list1785593868" text:continue-list="list927889844" text:style-name="WW8Num8">
        <text:list-item>
          <text:p text:style-name="P107">Odpornost tkiv na ionizirajoče sevanje</text:p>
        </text:list-item>
      </text:list>
      <text:list xml:id="list1537487554" text:continue-list="list1152846411" text:style-name="WW8Num32">
        <text:list-item>
          <text:p text:style-name="P104">premosorazmerna njihovi mitotski aktivnosti</text:p>
        </text:list-item>
        <text:list-item>
          <text:p text:style-name="P104">obratnosorazmerna stopnji njihove specializacije</text:p>
        </text:list-item>
      </text:list>
      <text:p text:style-name="P2"/>
      <text:list xml:id="list1336546688" text:continue-list="list1785593868" text:style-name="WW8Num8">
        <text:list-item>
          <text:p text:style-name="P107">Kopičenje beljakovin v jetrih</text:p>
        </text:list-item>
      </text:list>
      <text:list xml:id="list1592939386" text:continue-list="list1537487554" text:style-name="WW8Num32">
        <text:list-item>
          <text:p text:style-name="P80">amiloidoza – pri jetrih (vranici, ledvicah) sekundarna bolezen (primarna pri srcu, jeziku, koži)</text:p>
        </text:list-item>
        <text:list-item>
          <text:p text:style-name="P80">skupina bolezni različne patogeneze z ekstracelularnim kopičenjem hialni podobne snovi značilne kemijske sestave</text:p>
        </text:list-item>
      </text:list>
      <text:p text:style-name="P2"/>
      <text:list xml:id="list358150380" text:continue-list="list1336546688" text:style-name="WW8Num8">
        <text:list-item>
          <text:p text:style-name="P107">Oboleli za AIDS-om pogosto zbolijo za</text:p>
        </text:list-item>
      </text:list>
      <text:list xml:id="list1171201607" text:continue-list="list1592939386" text:style-name="WW8Num32">
        <text:list-item>
          <text:p text:style-name="P104">Kaposi-jevim sindromom kože</text:p>
        </text:list-item>
        <text:list-item>
          <text:p text:style-name="P104">malignim limfomom v možganih</text:p>
        </text:list-item>
        <text:list-item>
          <text:p text:style-name="P104">oportunističnimi infekcijami</text:p>
        </text:list-item>
      </text:list>
      <text:p text:style-name="P2"/>
      <text:list xml:id="list1034707678" text:continue-list="list358150380" text:style-name="WW8Num8">
        <text:list-item>
          <text:p text:style-name="P107">Splošne, sistemske atrofije – vrste</text:p>
        </text:list-item>
      </text:list>
      <text:list xml:id="list1101243141" text:continue-list="list1171201607" text:style-name="WW8Num32">
        <text:list-item>
          <text:p text:style-name="P104">inanicija: skrajna mršavost zaradi kroničnega stradanja</text:p>
        </text:list-item>
        <text:list-item>
          <text:p text:style-name="P104">cahexia: skrajna mršavost zaradi kronične bolezni</text:p>
        </text:list-item>
        <text:list-item>
          <text:p text:style-name="P104">senilna atrofija: starostna</text:p>
        </text:list-item>
      </text:list>
      <text:p text:style-name="P2"/>
      <text:list xml:id="list563960253" text:continue-list="list1034707678" text:style-name="WW8Num8">
        <text:list-item>
          <text:p text:style-name="P107">Avtoimunske bolezni</text:p>
        </text:list-item>
      </text:list>
      <text:list xml:id="list1328892172" text:continue-list="list1101243141" text:style-name="WW8Num32">
        <text:list-item>
          <text:p text:style-name="P104"><text:soft-page-break/>upad tolerance imunskega sistema</text:p>
        </text:list-item>
      </text:list>
      <text:p text:style-name="P2"/>
      <text:list xml:id="list2043327450" text:continue-list="list563960253" text:style-name="WW8Num8">
        <text:list-item>
          <text:p text:style-name="P107">Hondrom</text:p>
        </text:list-item>
      </text:list>
      <text:list xml:id="list1446288988" text:continue-list="list1328892172" text:style-name="WW8Num32">
        <text:list-item>
          <text:p text:style-name="P104">benigna novotvorba hrustančnega tkiva</text:p>
        </text:list-item>
        <text:list-item>
          <text:p text:style-name="P104">mezenhimska novotvorba (opornine)</text:p>
        </text:list-item>
        <text:list-item>
          <text:p text:style-name="P104">(maligna novotvorba – hondrosarkom)</text:p>
        </text:list-item>
      </text:list>
      <text:list xml:id="list229894530" text:continue-list="list2043327450" text:style-name="WW8Num8">
        <text:list-item>
          <text:p text:style-name="P107">Permanentne celice</text:p>
        </text:list-item>
      </text:list>
      <text:list xml:id="list1753413390" text:continue-list="list1446288988" text:style-name="WW8Num32">
        <text:list-item>
          <text:p text:style-name="P104">delitvena sposobnost v postnatalnem obdobju ni izražena</text:p>
        </text:list-item>
        <text:list-item>
          <text:p text:style-name="P104">nevroni, mišične celice, zrele krvne celice</text:p>
        </text:list-item>
        <text:list-item>
          <text:p text:style-name="P104">nizka radiosenzibilnost</text:p>
        </text:list-item>
      </text:list>
      <text:p text:style-name="P2"/>
      <text:list xml:id="list425462490" text:continue-list="list229894530" text:style-name="WW8Num8">
        <text:list-item>
          <text:p text:style-name="P107">Kaj je nezadostna oskrba tkiv z O<text:span text:style-name="T3">2</text:span>?</text:p>
        </text:list-item>
      </text:list>
      <text:list xml:id="list1687862561" text:continue-list="list1753413390" text:style-name="WW8Num32">
        <text:list-item>
          <text:p text:style-name="P104">hipoksija</text:p>
        </text:list-item>
      </text:list>
      <text:p text:style-name="P2"/>
      <text:list xml:id="list2009459977" text:continue-list="list425462490" text:style-name="WW8Num8">
        <text:list-item>
          <text:p text:style-name="P107">Oksiformna kapaciteta krvi se zniža zaradi</text:p>
        </text:list-item>
      </text:list>
      <text:list xml:id="list134137839" text:continue-list="list1687862561" text:style-name="WW8Num32">
        <text:list-item>
          <text:p text:style-name="P104">zastrupitve s CO</text:p>
        </text:list-item>
        <text:list-item>
          <text:p text:style-name="P104">anemije</text:p>
        </text:list-item>
      </text:list>
      <text:p text:style-name="P2"/>
      <text:list xml:id="list1098131660" text:continue-list="list2009459977" text:style-name="WW8Num8">
        <text:list-item>
          <text:p text:style-name="P107">Nabiranje vode v celici je</text:p>
        </text:list-item>
      </text:list>
      <text:list xml:id="list296696025" text:style-name="WW8Num3">
        <text:list-item>
          <text:p text:style-name="P101">hidropična degeneracija *</text:p>
        </text:list-item>
        <text:list-item>
          <text:p text:style-name="P101">vakuolarna degeneracija *</text:p>
        </text:list-item>
        <text:list-item>
          <text:p text:style-name="P101">edem</text:p>
        </text:list-item>
      </text:list>
      <text:p text:style-name="P2"/>
      <text:list xml:id="list880437536" text:continue-list="list1098131660" text:style-name="WW8Num8">
        <text:list-item>
          <text:p text:style-name="P107">Kaj je izguba dela kromosoma?</text:p>
        </text:list-item>
      </text:list>
      <text:list xml:id="list571308718" text:continue-list="list134137839" text:style-name="WW8Num32">
        <text:list-item>
          <text:p text:style-name="P104">delecija</text:p>
        </text:list-item>
      </text:list>
      <text:p text:style-name="P2"/>
      <text:list xml:id="list1946771897" text:continue-list="list880437536" text:style-name="WW8Num8">
        <text:list-item>
          <text:p text:style-name="P107">Kaj je stroma?</text:p>
        </text:list-item>
      </text:list>
      <text:list xml:id="list1515580520" text:continue-list="list571308718" text:style-name="WW8Num32">
        <text:list-item>
          <text:p text:style-name="P104">vezivo, žile, vlakna</text:p>
        </text:list-item>
        <text:list-item>
          <text:p text:style-name="P104">parenhim oskrbuje s krvjo</text:p>
        </text:list-item>
        <text:list-item>
          <text:p text:style-name="P104">je ogrodje parenhima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6z0" style:family="text">
      <style:text-properties style:font-name="Times New Roman" style:font-name-asian="MS Mincho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MS Mincho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font-style="normal" style:font-style-asian="norma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ologija</dc:title>
    <meta:initial-creator>Hubert Terseglav</meta:initial-creator>
    <meta:creation-date>2006-08-22T20:31:00</meta:creation-date>
    <dc:creator>Uporabnik</dc:creator>
    <dc:date>2013-02-24T14:03:00</dc:date>
    <meta:editing-cycles>27</meta:editing-cycles>
    <meta:editing-duration>PT18H11M</meta:editing-duration>
    <meta:document-statistic meta:table-count="0" meta:image-count="0" meta:object-count="0" meta:page-count="29" meta:paragraph-count="1165" meta:word-count="6419" meta:character-count="23403" meta:non-whitespace-character-count="380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