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Golo_20_besedilo">
      <style:text-properties style:font-name="Arial" fo:font-size="12pt" fo:font-weight="bold" style:font-name-asian="MS Mincho" style:font-size-asian="12pt" style:font-weight-asian="bold" style:font-name-complex="Arial" style:font-size-complex="12pt"/>
    </style:style>
    <style:style style:name="P2" style:family="paragraph" style:parent-style-name="Golo_20_besedilo">
      <style:text-properties style:font-name="Arial" fo:font-size="12pt" fo:language="de" fo:country="DE" fo:font-weight="bold" style:font-name-asian="MS Mincho" style:font-size-asian="12pt" style:font-weight-asian="bold" style:font-name-complex="Arial" style:font-size-complex="12pt"/>
    </style:style>
    <style:style style:name="P3" style:family="paragraph" style:parent-style-name="Golo_20_besedilo">
      <style:text-properties style:font-name="Arial" fo:font-size="12pt" fo:language="de" fo:country="DE" fo:font-weight="bold" style:font-size-asian="12pt" style:font-weight-asian="bold" style:font-name-complex="Arial" style:font-size-complex="12pt"/>
    </style:style>
    <style:style style:name="P4" style:family="paragraph" style:parent-style-name="Golo_20_besedilo">
      <style:text-properties style:font-name="Arial" fo:font-size="12pt" fo:language="de" fo:country="DE" style:font-name-asian="MS Mincho" style:font-size-asian="12pt" style:font-name-complex="Arial" style:font-size-complex="12pt"/>
    </style:style>
    <style:style style:name="P5" style:family="paragraph" style:parent-style-name="Golo_20_besedilo">
      <style:text-properties style:font-name="Arial" fo:font-size="12pt" fo:language="de" fo:country="DE" style:font-name-asian="Arial" style:font-size-asian="12pt" style:font-name-complex="Arial" style:font-size-complex="12pt"/>
    </style:style>
    <style:style style:name="P6" style:family="paragraph" style:parent-style-name="Golo_20_besedilo">
      <style:text-properties style:font-name="Arial" fo:font-size="12pt" style:font-name-asian="MS Mincho" style:font-size-asian="12pt" style:font-name-complex="Arial" style:font-size-complex="12pt"/>
    </style:style>
    <style:style style:name="P7" style:family="paragraph" style:parent-style-name="Golo_20_besedilo">
      <style:text-properties style:font-name="Arial" fo:font-size="12pt" fo:language="es" fo:country="ES" style:font-name-asian="MS Mincho" style:font-size-asian="12pt" style:font-name-complex="Arial" style:font-size-complex="12pt"/>
    </style:style>
    <style:style style:name="P8" style:family="paragraph" style:parent-style-name="Golo_20_besedilo">
      <style:text-properties style:font-name="Arial" fo:font-size="12pt" fo:language="es" fo:country="ES" fo:font-weight="bold" style:font-name-asian="MS Mincho" style:font-size-asian="12pt" style:font-weight-asian="bold" style:font-name-complex="Arial" style:font-size-complex="12pt"/>
    </style:style>
    <style:style style:name="P9" style:family="paragraph" style:parent-style-name="Golo_20_besedilo">
      <style:text-properties style:font-name="Arial" fo:font-size="12pt" fo:language="es" fo:country="ES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Golo_20_besedilo"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P11" style:family="paragraph" style:parent-style-name="Golo_20_besedilo">
      <style:text-properties fo:color="#ff0000" style:font-name="Arial" fo:font-size="12pt" style:font-name-asian="MS Mincho" style:font-size-asian="12pt" style:font-name-complex="Arial" style:font-size-complex="12pt"/>
    </style:style>
    <style:style style:name="P12" style:family="paragraph" style:parent-style-name="Golo_20_besedilo">
      <style:text-properties fo:color="#ff0000" style:font-name="Arial" fo:font-size="12pt" fo:language="es" fo:country="ES" style:font-name-asian="MS Mincho" style:font-size-asian="12pt" style:font-name-complex="Arial" style:font-size-complex="12pt"/>
    </style:style>
    <style:style style:name="P13" style:family="paragraph" style:parent-style-name="Golo_20_besedilo">
      <style:text-properties fo:color="#ff0000" style:font-name="Arial" fo:font-size="12pt" fo:language="de" fo:country="DE" style:font-name-asian="MS Mincho" style:font-size-asian="12pt" style:font-name-complex="Arial" style:font-size-complex="12pt"/>
    </style:style>
    <style:style style:name="P14" style:family="paragraph" style:parent-style-name="Golo_20_besedilo">
      <style:paragraph-properties fo:break-before="page"/>
      <style:text-properties style:font-name="Arial" fo:font-size="12pt" fo:font-weight="bold" style:font-name-asian="MS Mincho" style:font-size-asian="12pt" style:font-weight-asian="bold" style:font-name-complex="Arial" style:font-size-complex="12pt"/>
    </style:style>
    <style:style style:name="P15" style:family="paragraph" style:parent-style-name="Golo_20_besedilo">
      <style:paragraph-properties fo:break-before="page"/>
      <style:text-properties style:font-name="Arial" fo:font-size="12pt" fo:language="es" fo:country="ES" fo:font-weight="bold" style:font-name-asian="MS Mincho" style:font-size-asian="12pt" style:font-weight-asian="bold" style:font-name-complex="Arial" style:font-size-complex="12pt"/>
    </style:style>
    <style:style style:name="P16" style:family="paragraph" style:parent-style-name="Golo_20_besedilo" style:master-page-name="Standard">
      <style:paragraph-properties style:page-number="auto"/>
      <style:text-properties style:font-name="Arial" fo:font-size="12pt" fo:language="de" fo:country="DE" fo:font-weight="bold" style:font-name-asian="MS Mincho" style:font-size-asian="12pt" style:font-weight-asian="bold" style:font-name-complex="Arial" style:font-size-complex="12pt"/>
    </style:style>
    <style:style style:name="T1" style:family="text">
      <style:text-properties fo:language="es" fo:country="ES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MS Mincho"/>
    </style:style>
    <style:style style:name="T6" style:family="text">
      <style:text-properties fo:language="de" fo:country="DE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 Pri genetskem svetovanju je pravilno da:</text:p>
      <text:p text:style-name="P4"/>
      <text:p text:style-name="P7">1) <text:s/>Sami odločamo namesto pacienta.</text:p>
      <text:p text:style-name="P11"><text:span text:style-name="T1">2) Parom omogočimo, da informirano odločijo sami v skladu z </text:span>lastnimi vrednotami</text:p>
      <text:p text:style-name="P7"><text:span text:style-name="T2">3)</text:span><text:span text:style-name="T3"> <text:s/></text:span>Odločamo le na osnovi kromosomskih preiskav v 16 tednu nosečnosti</text:p>
      <text:p text:style-name="P6"><text:span text:style-name="T1">4) <text:s text:c="2"/>Odločamo le na osnovi biokemi~nega presejavanja (trojni </text:span>hormonski test) v 8. tednu nosečnosti</text:p>
      <text:p text:style-name="P6"/>
      <text:p text:style-name="P8">2 Sistolna obremenitev srca:</text:p>
      <text:p text:style-name="P7"/>
      <text:p text:style-name="P7">1) <text:s/>Začne naraščati med prvo porodno dobo</text:p>
      <text:p text:style-name="P7">2) <text:s/>Začne naraščati med drugo porodno dobo</text:p>
      <text:p text:style-name="P11"><text:span text:style-name="T1">3) <text:s/>Začne naraščati v zgodnji nosečnosti in dodatno poraste med </text:span>porodom</text:p>
      <text:p text:style-name="P7">4) <text:s/>Začne naraščaati v 32 tednu nosečnosti</text:p>
      <text:p text:style-name="P7">5) <text:s/>Naraste le pri srčnih bolnicah</text:p>
      <text:p text:style-name="P7"/>
      <text:p text:style-name="P7"/>
      <text:p text:style-name="P6"><text:span text:style-name="T4">3 Za <text:s/>HELLP sindrom je značilna</text:span>:_ </text:p>
      <text:p text:style-name="P6"/>
      <text:p text:style-name="P6">1) Sideropenična anemija</text:p>
      <text:p text:style-name="P6">2) Megaloblastna anemija zaradi pomanjkanja vitamina B12</text:p>
      <text:p text:style-name="P6">3) Megaloblastna anemija zaradi pomanjkanja folatov</text:p>
      <text:p text:style-name="P11">4) Mikroangiopatična hemolitična anemijo</text:p>
      <text:p text:style-name="P11"/>
      <text:p text:style-name="P11"/>
      <text:p text:style-name="P8">4 <text:s text:c="2"/>ženskam s kronično ledvično insuficienco moramo:</text:p>
      <text:p text:style-name="P8"/>
      <text:p text:style-name="P12">1) po množnosti svetovati že pred načrtovano nosečnostjo.Pri svetovanju moramo upoštevati stopnjo levične okvare. </text:p>
      <text:p text:style-name="P7">2) <text:s/>v prvem trimestru nosečnosti nosečnost prekiniti</text:p>
      <text:p text:style-name="P7">3) <text:s/>nosečnost prekiniti če gre za zmerno okvaro ledvične funkcije</text:p>
      <text:p text:style-name="P6"><text:span text:style-name="T3">4) <text:s/></text:span>nosečnost kategorično odsvetovati</text:p>
      <text:p text:style-name="P6">5) <text:s/>svetovati bipsijo ledvic</text:p>
      <text:p text:style-name="P6"/>
      <text:p text:style-name="P6"/>
      <text:p text:style-name="P2">5 Simetričen zastoj intrauterine rasti otrok je posledica:</text:p>
      <text:p text:style-name="P4"/>
      <text:p text:style-name="P6">1) Anomalije pri plodu</text:p>
      <text:p text:style-name="P6">2) Predležeče posteljice</text:p>
      <text:p text:style-name="P6">3) <text:span text:style-name="T3">Rupture marginalnega sinusa placente</text:span></text:p>
      <text:p text:style-name="P6">4) Oligohidramnija</text:p>
      <text:p text:style-name="P6"><text:span text:style-name="T3">5</text:span>) Prerazporeditve krvnega pretoka ploda</text:p>
      <text:p text:style-name="P6"/>
      <text:p text:style-name="P8">6 Eklamptični in epileptični napad sta si podobna. Katera faza pri eklamptičnem napadu manjka.</text:p>
      <text:p text:style-name="P7"/>
      <text:p text:style-name="P7">1) Tonični krči</text:p>
      <text:p text:style-name="P7">2) Klonični krči</text:p>
      <text:p text:style-name="P4">3) Nezavest</text:p>
      <text:p text:style-name="P13">4) Aura</text:p>
      <text:p text:style-name="P5"><text:s/></text:p>
      <text:p text:style-name="P4"/>
      <text:p text:style-name="P2"><text:soft-page-break/>7 Gestacijski diabetes</text:p>
      <text:p text:style-name="P4"/>
      <text:p text:style-name="P4">1) Je od inzulina odvisni diabetes med nosečnostjo</text:p>
      <text:p text:style-name="P7">2) Je od inzulina neodvisni diabetes med nosečnostjo</text:p>
      <text:p text:style-name="P11">3) Je pojav intolerance na glukozo, do katere pride prvi v <text:span text:style-name="T1">nosečnosti oz. smo jo odkrili v nosečnosti</text:span></text:p>
      <text:p text:style-name="P4">4) Je pogost vzrok intrauterinega zastoja rasti ploda</text:p>
      <text:p text:style-name="P4"/>
      <text:p text:style-name="P5"><text:s/></text:p>
      <text:p text:style-name="P1"><text:span text:style-name="T6">8 Katere od naštetih diagnostičnih in terapevtskih postopkov </text:span><text:span text:style-name="T1">lahko uporabljamo pri Rh imunizaciji:</text:span></text:p>
      <text:p text:style-name="P10"><text:s text:c="2"/></text:p>
      <text:p text:style-name="P11">1 <text:s/>Indirektni Coombsov test</text:p>
      <text:p text:style-name="P6">2 <text:s/>Amniocentezo</text:p>
      <text:p text:style-name="P6">3 <text:s/>Kordocentezo</text:p>
      <text:p text:style-name="P6">4 <text:s/><text:span text:style-name="T3">Intrauterino transfuzijo</text:span></text:p>
      <text:p text:style-name="P11">5 <text:s/>Ultrazvočno preiskavo</text:p>
      <text:p text:style-name="P6">6 <text:s/>Fototerapijo </text:p>
      <text:p text:style-name="P6">7 <text:s/>Izmenjalno transfuzijo</text:p>
      <text:p text:style-name="P6">9 <text:s/>Vse od naštete postopke</text:p>
      <text:p text:style-name="P6"/>
      <text:p text:style-name="P6"/>
      <text:p text:style-name="P1">9 Pri dokazani sveži primarni infekciji z virusom rdečk v zgodnji <text:span text:style-name="T1">nosečnosti priporočamo:</text:span></text:p>
      <text:p text:style-name="P8"/>
      <text:p text:style-name="P12">1 prekiniti nosečnost zaradi 50% tveganja za okvaro plodu.</text:p>
      <text:p text:style-name="P7">2 aplikacijo imunskega globulina, ki prepreči anomalije za plod.</text:p>
      <text:p text:style-name="P7">3 Cepljenje nosečnice</text:p>
      <text:p text:style-name="P7"/>
      <text:p text:style-name="P7"/>
      <text:p text:style-name="P8">10 Kateri je najpogostejši maternični dejavnik za nastanek prezgodnjega poroda :</text:p>
      <text:p text:style-name="P8"/>
      <text:p text:style-name="P11">1 <text:s/>Razvojna anomalija maternice</text:p>
      <text:p text:style-name="P6">2 <text:s/>Subserozni miom</text:p>
      <text:p text:style-name="P6">3 <text:s/>Uporaba materničnih vložkov</text:p>
      <text:p text:style-name="P6">4 <text:s/>Polip maternične sluznice</text:p>
      <text:p text:style-name="P1"/>
      <text:p text:style-name="P1"/>
      <text:p text:style-name="P1">11 Med nosečnostmi po postopku zunajtelesne oploditve je 20 % dvoplodnih nosečnosti. To je </text:p>
      <text:p text:style-name="P6"/>
      <text:p text:style-name="P4">1) <text:s/>5 krat več kot <text:s/>normalno</text:p>
      <text:p text:style-name="P13">2) <text:s/>20 krat več kot <text:s/>normalno</text:p>
      <text:p text:style-name="P4">3) <text:s/>V skladu s Hellinovim pravilom</text:p>
      <text:p text:style-name="P4">4) <text:s/>10 krat več kot normalno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12 Kateri so vzročni dejavniki za nastanek <text:s/>za oz. poševne lege ploda med porodom</text:p>
      <text:p text:style-name="P5"><text:s/></text:p>
      <text:p text:style-name="P6">1) Dvoroga maternica</text:p>
      <text:p text:style-name="P6">2) Pregrajena maternica </text:p>
      <text:p text:style-name="P6">3) Pelvični tumor</text:p>
      <text:p text:style-name="P6">4) Polihidramnion</text:p>
      <text:p text:style-name="P12">5) Vsi našteti vzročni dejavniki</text:p>
      <text:p text:style-name="P7"/>
      <text:p text:style-name="P7"/>
      <text:p text:style-name="P8">13. Katero sosledje je pravilno:</text:p>
      <text:p text:style-name="P7"/>
      <text:p text:style-name="P6">1 <text:s text:c="3"/>zigota, blastocista, zigota. morula</text:p>
      <text:p text:style-name="P6">2 <text:s text:c="3"/>blastocista, zigota, oocita, morula</text:p>
      <text:p text:style-name="P11">3 <text:s text:c="3"/>oocita, zigota, morula, blastocista</text:p>
      <text:p text:style-name="P6">4 <text:s text:c="3"/>oocita, zigota, blastocista, morula</text:p>
      <text:p text:style-name="P6"/>
      <text:p text:style-name="P6"/>
      <text:p text:style-name="P8">14. Primarno ovarijsko odpoved dokazuje:</text:p>
      <text:p text:style-name="P7"/>
      <text:p text:style-name="P7">1 <text:s/>zvišana koncentracija prolaktina</text:p>
      <text:p text:style-name="P7">2 <text:s/>zvišana koncentracija testosterona</text:p>
      <text:p text:style-name="P7">3 <text:s/>znižana koncentracija FSH</text:p>
      <text:p text:style-name="P11">4 <text:s/>zvišana koncentracija FSH</text:p>
      <text:p text:style-name="P6"/>
      <text:p text:style-name="P6"/>
      <text:p text:style-name="P1">15. Pubertetne spremembe pred 9. letom starosti povzroča <text:s/>najverjetneje </text:p>
      <text:p text:style-name="P6"/>
      <text:p text:style-name="P6">1 <text:s/>hipertireoza </text:p>
      <text:p text:style-name="P6">2 <text:s/>nepravilna prehrana</text:p>
      <text:p text:style-name="P12">3 <text:s/>prezgodnje zorenje hipotalamične hipofizne ovarijske osi</text:p>
      <text:p text:style-name="P6">4 <text:s/>hiperprolaktinemija</text:p>
      <text:p text:style-name="P6"/>
      <text:p text:style-name="P6"/>
      <text:p text:style-name="P8">16. Pri testikularni feminizaciji najdemo:</text:p>
      <text:p text:style-name="P8"/>
      <text:p text:style-name="P7">1 moški fenotip</text:p>
      <text:p text:style-name="P6">2 povečan klitoris </text:p>
      <text:p text:style-name="P6">3 nerazvite dojke </text:p>
      <text:p text:style-name="P11">4 agenezijo maternice, nožnice in moški kariotip</text:p>
      <text:p text:style-name="P6"/>
      <text:p text:style-name="P2"/>
      <text:p text:style-name="P2">17. Pomen gestagenov v nadomestnem hormonskem <text:s/>pomenopavznem zdravljenju <text:s/>je naslednji: <text:s text:c="2"/></text:p>
      <text:p text:style-name="P2"/>
      <text:p text:style-name="P4">1 <text:s/>oponirajo delovanju estrogenov pri učinku na vazomotorne simp­tome</text:p>
      <text:p text:style-name="P4">2 <text:s/>oponirajo delovanju estrogenov na kostni metabolizem</text:p>
      <text:p text:style-name="P13">3 <text:s/>oponirajo delovanju estrogenov na endometrij</text:p>
      <text:p text:style-name="P4">4 <text:s/>znižujejo holesterol</text:p>
      <text:p text:style-name="P4"/>
      <text:p text:style-name="P4"/>
      <text:p text:style-name="P2"/>
      <text:p text:style-name="P2"/>
      <text:p text:style-name="P2"><text:soft-page-break/>18. Hormonsko nadomestno zdravljenje je indicirano:</text:p>
      <text:p text:style-name="P4"/>
      <text:p text:style-name="P4">1 <text:s/>po kastraciji</text:p>
      <text:p text:style-name="P4">2 <text:s/>v pomenopavzi</text:p>
      <text:p text:style-name="P4">3 <text:s/>pri primarnem hipogonadizmu</text:p>
      <text:p text:style-name="P4">4 <text:s/>pri slabo razvitih sekundarnih spolnih znakih</text:p>
      <text:p text:style-name="P13">e <text:s/>pri vseh od naštetih možnosti</text:p>
      <text:p text:style-name="P4"/>
      <text:p text:style-name="P4"/>
      <text:p text:style-name="P8">19. Gonadotropini se uporabljajo<text:line-break/></text:p>
      <text:p text:style-name="P7">1 <text:s/>pri cervikoistmični insuficienci</text:p>
      <text:p text:style-name="P6">2 <text:s/>za urejanje menstruacijskega ciklusa</text:p>
      <text:p text:style-name="P6">3 <text:s/>za indukcijo ovulacije pri nerednih krvavitvah</text:p>
      <text:p text:style-name="P11">4 <text:s/>za indukcijo ovulacije pri neplodnosti</text:p>
      <text:p text:style-name="P6">5 <text:s/>prepre~evanje rekurentnega splava</text:p>
      <text:p text:style-name="P6"/>
      <text:p text:style-name="P6"/>
      <text:p text:style-name="P2">20. <text:s/>Kardiotokograf je naprava:</text:p>
      <text:p text:style-name="P4"/>
      <text:p text:style-name="P4">1 <text:s/>za spremljanje <text:s/>popadkov in gibanja ploda</text:p>
      <text:p text:style-name="P13">2 <text:s/>za spremljanje popadkov in plodovih srčnih utripov</text:p>
      <text:p text:style-name="P4">3 <text:s/>za spremljanje srčnih utripov in gibanje otroka</text:p>
      <text:p text:style-name="P4">4 <text:s/>za spremljanje pulza matere in pulza ploda</text:p>
      <text:p text:style-name="P4"/>
      <text:p text:style-name="P4"/>
      <text:p text:style-name="P2">21 Prezgodnji porod je:</text:p>
      <text:p text:style-name="P5"><text:s/></text:p>
      <text:p text:style-name="P4">1 <text:s/>porod pred 32. tedni nosečnosti</text:p>
      <text:p text:style-name="P13">2 <text:s/>porod med 20 in <text:s/>37. tedni nosečnosti</text:p>
      <text:p text:style-name="P4">3 <text:s/>porod pred 37. tedni nosečnosti, če plod tehta manj od 2000 g</text:p>
      <text:p text:style-name="P6">4 <text:s/>porod pred 32. tedni nosečnosti, če plod tehta več kot 1000 g</text:p>
      <text:p text:style-name="P6"/>
      <text:p text:style-name="P6"/>
      <text:p text:style-name="P3"><text:span text:style-name="T7"><text:s/></text:span><text:span text:style-name="T5">22. Indukcija poroda je postopek:</text:span></text:p>
      <text:p text:style-name="P4"/>
      <text:p text:style-name="P4">1 <text:s text:c="3"/>za skrajšanje nosečnosti</text:p>
      <text:p text:style-name="P4"><text:span text:style-name="T3">2 <text:s text:c="3"/></text:span>za pospešitev poroda</text:p>
      <text:p text:style-name="P4">3 <text:s text:c="3"/><text:span text:style-name="T3">za sproženje poroda in dokončanje nosečnosti</text:span></text:p>
      <text:p text:style-name="P4">4 <text:s text:c="3"/>da skrajšanje poroda</text:p>
      <text:p text:style-name="P4">5 <text:s text:c="3"/>da dokončanje poroda</text:p>
      <text:p text:style-name="P4"/>
      <text:p text:style-name="P7"><text:span text:style-name="T4">23. S psihično pripravo na porod</text:span>:</text:p>
      <text:p text:style-name="P7"/>
      <text:p text:style-name="P7">1 <text:s/>dosežemo popolno neobčutljivost za bolečino med popadki</text:p>
      <text:p text:style-name="P7">2 <text:s/>doba partnerja čimbolj podrobno seznanimo z možnimi komplika­cijami med nosečnostjo in porodom. </text:p>
      <text:p text:style-name="P7">3 <text:s/>poglobimo introvertiranost nosečnice</text:p>
      <text:p text:style-name="P12">4 <text:s/>dosežemo telesno in duševno sprostitev <text:s/></text:p>
      <text:p text:style-name="P7"/>
      <text:p text:style-name="P7"/>
      <text:p text:style-name="P8"><text:soft-page-break/>24. Katera od naštetih dejavnikov s strani matere in ploda ne vpliva na incidenco <text:s/>porodov v medenični vstavi :</text:p>
      <text:p text:style-name="P8"/>
      <text:p text:style-name="P4">1 <text:s text:c="2"/>miomi na maternici</text:p>
      <text:p text:style-name="P4">2 <text:s text:c="2"/>pregrada v maternici</text:p>
      <text:p text:style-name="P4">3 <text:s text:c="2"/>hydrocephalus</text:p>
      <text:p text:style-name="P4">4 <text:s text:c="2"/>ozka medenica</text:p>
      <text:p text:style-name="P13">5 <text:s text:c="2"/>endometrioza</text:p>
      <text:p text:style-name="P13"/>
      <text:p text:style-name="P13"/>
      <text:p text:style-name="P2">25. Pri porodih v medenični vstavi je carski rez najbolj umesten kadar:</text:p>
      <text:p text:style-name="P4"/>
      <text:p text:style-name="P6">1 <text:s/>otrok tehta <text:s text:c="2"/>med 2500 -3000g </text:p>
      <text:p text:style-name="P6">2 <text:s/>otrok tehta <text:s/>manj kot <text:s text:c="2"/>1500g</text:p>
      <text:p text:style-name="P11">3 <text:s/>otrok <text:s/>tehta <text:s/>med 1500- 2500g</text:p>
      <text:p text:style-name="P6"/>
      <text:p text:style-name="P6"/>
      <text:p text:style-name="P1">26. Najbolj pogosti vzroki za moško neplodnost so:</text:p>
      <text:p text:style-name="P11"/>
      <text:p text:style-name="P11">1 <text:s/>varikokela</text:p>
      <text:p text:style-name="P11">2 <text:s/>infekcija</text:p>
      <text:p text:style-name="P6">3 <text:s/>prirojene nepravilnosti</text:p>
      <text:p text:style-name="P6">4 <text:s/>hormonski vzroki</text:p>
      <text:p text:style-name="P6">5 <text:s/>kajenje</text:p>
      <text:p text:style-name="P6">6 <text:s/>neznani vzroki</text:p>
      <text:p text:style-name="P6"/>
      <text:p text:style-name="P6"/>
      <text:p text:style-name="P1">27 Kateri med našetimi vzroki za <text:s text:c="2"/>krvavitev v kasni nosečnosti je najpogostejši:</text:p>
      <text:p text:style-name="P6"/>
      <text:p text:style-name="P6">1 <text:s/>eritroplakija</text:p>
      <text:p text:style-name="P12">2 <text:s/>prezgodnja ločitev pravilno ležeče placente</text:p>
      <text:p text:style-name="P7">3 <text:s/>ruptura noseče maternice</text:p>
      <text:p text:style-name="P7">4 <text:s/>pretrgana žila na spolovilu in v nožnici</text:p>
      <text:p text:style-name="P7">5 <text:s/>polip materničnega vratu</text:p>
      <text:p text:style-name="P7">6 <text:s/>karcinom materničnega vratu</text:p>
      <text:p text:style-name="P7"/>
      <text:p text:style-name="P7"/>
      <text:p text:style-name="P8">28 Trisomia 18 sodi med:</text:p>
      <text:p text:style-name="P12"/>
      <text:p text:style-name="P12">1 <text:s/>numerične kromosomske anomalije</text:p>
      <text:p text:style-name="P6">2 <text:s/>avtosomne genopatije</text:p>
      <text:p text:style-name="P6">3 <text:s/>monosomije </text:p>
      <text:p text:style-name="P6">4 <text:s/>triploidije</text:p>
      <text:p text:style-name="P6">5 <text:s/>bolezni <text:s/>vezane na spolni kromosom X</text:p>
      <text:p text:style-name="P6"/>
      <text:p text:style-name="P14">29 Tveganje za pelvično vnetje je največje pri ženskah:_</text:p>
      <text:p text:style-name="P6"/>
      <text:p text:style-name="P6">1 <text:s text:c="2"/>ki pogosteje menjavajo partnerje </text:p>
      <text:p text:style-name="P6">2 <text:s text:c="2"/>srednjih let</text:p>
      <text:p text:style-name="P11">3 <text:s text:c="2"/>pri uporabnicah <text:s/>materničnega <text:s/>vložka</text:p>
      <text:p text:style-name="P6">4 <text:s text:c="2"/>ki uporabljajo oralna kontraceptiva</text:p>
      <text:p text:style-name="P6">5 <text:s text:c="2"/>pri nuligravidah</text:p>
      <text:p text:style-name="P4">6 <text:s text:c="2"/>pri mladostnicah</text:p>
      <text:p text:style-name="P4"/>
      <text:p text:style-name="P4"><text:line-break/><text:span text:style-name="T4">30 <text:s/>Načrtovanje družine je:</text:span></text:p>
      <text:p text:style-name="P4"/>
      <text:p text:style-name="P4">1 <text:s/>gibanje za zmanjšanje naravnega prirastka prebivalstva v ner­azvitem svetu</text:p>
      <text:p text:style-name="P13">2 <text:s/>gibanje za odgovorno odločanje o rojstvu otrok</text:p>
      <text:p text:style-name="P4">3 <text:s/>gibanje za dovoljeni splav</text:p>
      <text:p text:style-name="P4">4 <text:s/>gibanje za razvoj kontracepcije <text:s/>v razvitem svetu</text:p>
      <text:p text:style-name="P4"/>
      <text:p text:style-name="P4"/>
      <text:p text:style-name="P2">31. Kakšne <text:s/>kontracepcije ne bi <text:s/>priporočili mladoletnicam?</text:p>
      <text:p text:style-name="P4"/>
      <text:p text:style-name="P4">1 <text:s text:c="2"/>oralne kontracepcije</text:p>
      <text:p text:style-name="P4">2 <text:s text:c="2"/>mehanične kontracepcije</text:p>
      <text:p text:style-name="P13">3 <text:s text:c="2"/>intrauterinih vložkov</text:p>
      <text:p text:style-name="P4">4 <text:s text:c="2"/>kemične kontracepcije</text:p>
      <text:p text:style-name="P4"/>
      <text:p text:style-name="P4"/>
      <text:p text:style-name="P2">32 Pri katerih nosilkah materničnih vložkov je tveganje za vnetje rodil povečano?</text:p>
      <text:p text:style-name="P2"/>
      <text:p text:style-name="P4">1 <text:s text:c="2"/>ženskah nad 40 let</text:p>
      <text:p text:style-name="P4">2 <text:s text:c="2"/>ženskah po arteficielnem abortusu</text:p>
      <text:p text:style-name="P4">3 <text:s text:c="2"/>multigravidah, ki imajo v anamnezi ektopično nosečnost</text:p>
      <text:p text:style-name="P6">4 <text:s text:c="2"/>pri mladostnicah <text:span text:style-name="T3">ženskah, ki menjavajo spolne partnerje</text:span></text:p>
      <text:p text:style-name="P6"/>
      <text:p text:style-name="P6"/>
      <text:p text:style-name="P2">33 Kateri način je <text:s text:c="2"/>najprimernejši za prekinitev nosečnosti <text:s/>v <text:s/>2. trimestru:</text:p>
      <text:p text:style-name="P4"/>
      <text:p text:style-name="P6">1 <text:s text:c="2"/>dilatacija in kiretaža</text:p>
      <text:p text:style-name="P6">2 <text:s text:c="2"/>mali carski rez</text:p>
      <text:p text:style-name="P6">3 <text:s text:c="2"/>aplikacija hipertoničnih raztopin NaCl</text:p>
      <text:p text:style-name="P11">4 <text:s text:c="2"/>aplikacija prostaglandinov</text:p>
      <text:p text:style-name="P6"/>
      <text:p text:style-name="P6"/>
      <text:p text:style-name="P1"><text:span text:style-name="T1">34 Dejavniki tveganja, zaradi katerih moramo iskati gestacijski </text:span>diabetes:</text:p>
      <text:p text:style-name="P1"/>
      <text:p text:style-name="P6"><text:span text:style-name="T3">1 <text:s/></text:span>prejšnji otrok: makrosomen</text:p>
      <text:p text:style-name="P6">2 <text:s/>prejšnji otrok: zastoj rasti v maternici</text:p>
      <text:p text:style-name="P6">3 <text:s/>prejšnje perinatalne smrti</text:p>
      <text:p text:style-name="P6">4 <text:s/>oligohidramnion</text:p>
      <text:p text:style-name="P6">5 <text:s/><text:span text:style-name="T3">vsi odgovori so pravilni</text:span></text:p>
      <text:p text:style-name="P11"/>
      <text:p text:style-name="P1"/>
      <text:p text:style-name="P1"/>
      <text:p text:style-name="P1"><text:soft-page-break/>35 Partogram</text:p>
      <text:p text:style-name="P6"/>
      <text:p text:style-name="P4">1 <text:s/>je grafični zapis plodovih srčnih utripov in popadkov</text:p>
      <text:p text:style-name="P4">2 <text:s/>je zapis ultrazvočne preiskave ploda med porodom</text:p>
      <text:p text:style-name="P4">3 <text:s/>je sinonim za porodni zapisnik</text:p>
      <text:p text:style-name="P13">4 <text:s/>je grafični zapis odpiranja materničnega ustja in napredovanja plodove glavice</text:p>
      <text:p text:style-name="P4"/>
      <text:p text:style-name="P4"/>
      <text:p text:style-name="P1">36 Princip rizičnosti v nosečnosti?</text:p>
      <text:p text:style-name="P6"/>
      <text:p text:style-name="P6">1 <text:s/>je ugotavljanje potrebe po določenih ukrepih in zdravilih<text:line-break/>2 <text:s/>je ocenjevanje materinih vitalnih znakov v nosečnosti</text:p>
      <text:p text:style-name="P7">3 <text:s/>je metoda za ugotavljanje nevarnosti dejavnikov okolja na nosečnost</text:p>
      <text:p text:style-name="P12">4 <text:s/>je princip ugotavljanja ogroženosti nosečnice ali ploda za nastop določene komplikacije v nosečnosti ali med porodom</text:p>
      <text:p text:style-name="P7"/>
      <text:p text:style-name="P7"/>
      <text:p text:style-name="P8">37 Klasični klinični znaki plodove ogroženosti</text:p>
      <text:p text:style-name="P7"/>
      <text:p text:style-name="P7">1 <text:s/>možno gibanje ploda in mekonijska plodovnica</text:p>
      <text:p text:style-name="P11">2 <text:s/>umiritev ploda, sprememba frekvence plodovih utripov in meko­mekonijska plodovnica</text:p>
      <text:p text:style-name="P7">3 <text:s/>tahikardija, možno gibanje ploda in mekonijska plodovnica</text:p>
      <text:p text:style-name="P6"><text:span text:style-name="T1">4 <text:s/>možno gibanje ploda, mekonijska plodovnica in popadki na pet </text:span>minut</text:p>
      <text:p text:style-name="P6"/>
      <text:p text:style-name="P6"/>
      <text:p text:style-name="P1">38. Osnovna razdelitev nepravilnih popadkov</text:p>
      <text:p text:style-name="P6"/>
      <text:p text:style-name="P13">1 <text:s/>hipertonični, hipotonični in nekoordinirani popadkov</text:p>
      <text:p text:style-name="P4">2 <text:s/>primarno slabi in sekundarno slabi popadki</text:p>
      <text:p text:style-name="P4">3 <text:s/>descendentni in ascendentni popadki</text:p>
      <text:p text:style-name="P4"/>
      <text:p text:style-name="P4"/>
      <text:p text:style-name="P2">39. Endometrijski karcinoma zdravimo:</text:p>
      <text:p text:style-name="P4"/>
      <text:p text:style-name="P6">a <text:s/>samo operativno</text:p>
      <text:p text:style-name="P11">b <text:s/>kombinirano (operacija in obsevanje)</text:p>
      <text:p text:style-name="P6">c <text:s/>obsevalno in citostatsko</text:p>
      <text:p text:style-name="P6"/>
      <text:p text:style-name="P6"/>
      <text:p text:style-name="P8">40. Drugi stadij razširjenosti cervikalnega <text:s/>karcinom določimo glede na</text:p>
      <text:p text:style-name="P7"/>
      <text:p text:style-name="P7"><text:span text:style-name="T3">a</text:span> <text:span text:style-name="T3"><text:s/>Klinično ugotovljeno razširjenost tumorja</text:span></text:p>
      <text:p text:style-name="P11">b <text:s/>Histološki tip tumorja</text:p>
      <text:p text:style-name="P11">c <text:s/>Stopnja histološke diferenciacije</text:p>
      <text:p text:style-name="P11"/>
      <text:p text:style-name="P15">41. Katera trditev o progesteronu ni pravilna?</text:p>
      <text:p text:style-name="P7"/>
      <text:p text:style-name="P6">1) <text:s/>progestron znižuje tonus gladkih mišic</text:p>
      <text:p text:style-name="P4">2) <text:s/>molekula progestrona vsebuje 21 atomov ogljika</text:p>
      <text:p text:style-name="P4">3) <text:s/>v zgodnji nosečnosti nastaja progesteron predvsem v rumenem telescu</text:p>
      <text:p text:style-name="P13">4) <text:s/>progesteron je prekurzor testosterona</text:p>
      <text:p text:style-name="P4">5) <text:s/>po 9. tednu nosečnosti nastaja progestron predvsem v rumenem telescu</text:p>
      <text:p text:style-name="P4"/>
      <text:p text:style-name="P4"/>
      <text:p text:style-name="P2">42. Kolikšni so premeri medeničnega vhoda normalne ženske medenice: </text:p>
      <text:p text:style-name="P4"/>
      <text:p text:style-name="P4">1) <text:s/>prečni 20cm, vzdolžni 14cm</text:p>
      <text:p text:style-name="P4">2) <text:s/>prečni 10 cm, vzdolžni 13 cm</text:p>
      <text:p text:style-name="P13">3) <text:s/>prečni 13 cm, vzdolžni 11-12 cm</text:p>
      <text:p text:style-name="P6">4) <text:s/>prečni 15 cm, vzdolžni 10 cm</text:p>
      <text:p text:style-name="P6">5) <text:s/>noben odgovor ni pravilen</text:p>
      <text:p text:style-name="P6"/>
      <text:p text:style-name="P6"/>
      <text:p text:style-name="P1"><text:span text:style-name="T1">43. Kateri odgovor na vprašanje o funkciji ledvic med </text:span>nosečnostjo je pravilen</text:p>
      <text:p text:style-name="P1"/>
      <text:p text:style-name="P4">1) <text:s/>glomerularna filtracija ostane <text:s/>nespremenjena</text:p>
      <text:p text:style-name="P13">2) <text:s/>glomerularna filtracija se poveča za 50%</text:p>
      <text:p text:style-name="P4">3) <text:s/>klirens kreatinina se zniža <text:s/>za 50%</text:p>
      <text:p text:style-name="P4">4) <text:s/>tipična je proteinurija, ki nastane povečane glomerularne filtracije </text:p>
      <text:p text:style-name="P4">5) <text:s/>noben odgovor ni pravilen </text:p>
      <text:p text:style-name="P4"/>
      <text:p text:style-name="P4"/>
      <text:p text:style-name="P1"><text:span text:style-name="T6">44. <text:s/></text:span>Ciklične hormonske spremembe <text:s/>se izražajo tudi v <text:s/>sluzi <text:span text:style-name="T1">materničnega vratu. Pod vplivom progesterona:</text:span></text:p>
      <text:p text:style-name="P7"/>
      <text:p text:style-name="P7">1) se sluz materničnega vratu izliva v obliki slapu</text:p>
      <text:p text:style-name="P4">2) se kanal materničnega vratu zoži</text:p>
      <text:p text:style-name="P13">3) postane sluz materničnega vratu <text:s/>bolj vlecljica</text:p>
      <text:p text:style-name="P4">4) sluz materničnega vratu tipično kristalizira</text:p>
      <text:p text:style-name="P4">5) vsi odgovori so pravilni.</text:p>
      <text:p text:style-name="P4"/>
      <text:p text:style-name="P4"/>
      <text:p text:style-name="P2">45. Pri bolnici, ki ima reden ciklus in <text:s/>kljub rednim spolnim odnosom tri leta ne zanosi, ste pri ginekološkem pregledu našli normalen status. Spermiogram moža je normalen. Merjenje bazalne temerature pokaže bizafično krivuljo. Katero preiskavo boste najprej indicirali?</text:p>
      <text:p text:style-name="P4"/>
      <text:p text:style-name="P13">1) Postkoitalni test in histerosalpingografijo</text:p>
      <text:p text:style-name="P4">2) Progesteronski test</text:p>
      <text:p text:style-name="P4">3) Doloćitev prolaktina in gonadotropinov</text:p>
      <text:p text:style-name="P6">4) Biopsijo endometrija</text:p>
      <text:p text:style-name="P6">5) Vsi odgovori so pravilni.</text:p>
      <text:p text:style-name="P6"/>
      <text:p text:style-name="P6"/>
      <text:p text:style-name="P8"/>
      <text:p text:style-name="P8"/>
      <text:p text:style-name="P8"/>
      <text:p text:style-name="P8"><text:soft-page-break/>46. Koliko meri normalno dolga maternica pri nuligravidi v reproduktivnem življenskem obdobju?</text:p>
      <text:p text:style-name="P9"><text:s/></text:p>
      <text:p text:style-name="P6">1) <text:s/>3-5 cm</text:p>
      <text:p text:style-name="P11">2) <text:s/>6-8 cm</text:p>
      <text:p text:style-name="P6">3) 10-12 cm</text:p>
      <text:p text:style-name="P6">4) 12-14 cm</text:p>
      <text:p text:style-name="P6">5) 14-16 cm</text:p>
      <text:p text:style-name="P6"/>
      <text:p text:style-name="P1"/>
      <text:p text:style-name="P1">47. Po mednarodni klasifikaciji razdelimo karcinom materničnega vratu na štiri stadije ( I, II, III, IV) glede na:</text:p>
      <text:p text:style-name="P6"/>
      <text:p text:style-name="P11">1) glede na histološki tip</text:p>
      <text:p text:style-name="P6">2) glede na makroskopski pregled operativnega preparata</text:p>
      <text:p text:style-name="P11">3) glede na stopnjo tkivne dediferenciacije</text:p>
      <text:p text:style-name="P6"><text:span text:style-name="T3">4) </text:span>Ob pozitivnem histološkem izvidu glede na palpatorni izvid in izvid pregleda v spekulih</text:p>
      <text:p text:style-name="P4">5) vsi ogovori so točni</text:p>
      <text:p text:style-name="P4"/>
      <text:p text:style-name="P4"/>
      <text:p text:style-name="P1"><text:span text:style-name="T1">48. V zgodnji menopavzi so gonadotropini v primerjavi z gonado</text:span><text:span text:style-name="T6">tropini v reproduktivnem obdobju:</text:span></text:p>
      <text:p text:style-name="P2"/>
      <text:p text:style-name="P4">1) nižji</text:p>
      <text:p text:style-name="P4">2) nespremenjeni</text:p>
      <text:p text:style-name="P13">3) povišani</text:p>
      <text:p text:style-name="P4">4) se sploh ne izločajo več</text:p>
      <text:p text:style-name="P4">5) tipično je pove~ano razmerje med LH in FSH <text:s/></text:p>
      <text:p text:style-name="P4"/>
      <text:p text:style-name="P4"/>
      <text:p text:style-name="P2">49. Ob visokih koncetracijah estrogenov najdemo v vaginalnem citološkem brisu</text:p>
      <text:p text:style-name="P4"/>
      <text:p text:style-name="P6">1) površinske celice</text:p>
      <text:p text:style-name="P6">2) bazalne celice</text:p>
      <text:p text:style-name="P6">3) levkocite</text:p>
      <text:p text:style-name="P6">4) navikularne celice</text:p>
      <text:p text:style-name="P11">5) celice iz vmesnih epitelnih plasti</text:p>
      <text:p text:style-name="P11"/>
      <text:p text:style-name="P11"/>
      <text:p text:style-name="P1">50. Kaj je konizacija</text:p>
      <text:p text:style-name="P6"/>
      <text:p text:style-name="P6">1) <text:s/>posebno barvanje po Cohnu</text:p>
      <text:p text:style-name="P6"><text:span text:style-name="T1">2) <text:s/>klinasto izrezanje jajčnika zaradi policistične bolezni </text:span>jajčnika</text:p>
      <text:p text:style-name="P11">3) <text:s/>Stožasto izrezanje <text:s/>materni~nega vratu</text:p>
      <text:p text:style-name="P4">4) <text:s/>Operacija na materni~nem vratu pri karcinomu stadija I.b.</text:p>
      <text:p text:style-name="P4">5) <text:s/>Kolposkopsko ciljana biopsija materni~nega vratu</text:p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51. Pogosta posledica prebolelih pelvičnih vnetij je:</text:p>
      <text:p text:style-name="P4"/>
      <text:p text:style-name="P13">1) ektopična nosečnost v jajcevodu</text:p>
      <text:p text:style-name="P4">2) karcinom jajcevoda</text:p>
      <text:p text:style-name="P4">3) karcinom jajčnika</text:p>
      <text:p text:style-name="P4">4) ektopična <text:s/>nosečnost v materničnem vratu</text:p>
      <text:p text:style-name="P6">5) hidronefroza</text:p>
      <text:p text:style-name="P6"/>
      <text:p text:style-name="P6"/>
      <text:p text:style-name="P1">52. Kje se tvori GnRH</text:p>
      <text:p text:style-name="P6"/>
      <text:p text:style-name="P6">1) v sprednjem režnju hipofize</text:p>
      <text:p text:style-name="P6">2) v zadnjem režnju hipofize</text:p>
      <text:p text:style-name="P6">3) v češeriki</text:p>
      <text:p text:style-name="P7"><text:span text:style-name="T3">4) v hipotalamusu<text:line-break/></text:span>5) v celicah citotrofoblasta</text:p>
      <text:p text:style-name="P7"/>
      <text:p text:style-name="P7"/>
      <text:p text:style-name="P8">53. Kateri od naštetih simptomov je značilen za karcinom jajčnika</text:p>
      <text:p text:style-name="P7"/>
      <text:p text:style-name="P6">1) dyspareunia</text:p>
      <text:p text:style-name="P11">2) ascites </text:p>
      <text:p text:style-name="P6">3) menorrhagia</text:p>
      <text:p text:style-name="P6">4) jantarni iztok iz nožnice</text:p>
      <text:p text:style-name="P6">5) dysmenorrhoe</text:p>
      <text:p text:style-name="P6"/>
      <text:p text:style-name="P6"/>
      <text:p text:style-name="P1">54. Kakšna je kemična zgradba GnRH </text:p>
      <text:p text:style-name="P6"/>
      <text:p text:style-name="P4">1) je dekapeptid</text:p>
      <text:p text:style-name="P13">2) je steroid</text:p>
      <text:p text:style-name="P4">3) je glikoprotein</text:p>
      <text:p text:style-name="P4">4) je nezasičena maščobna kislina</text:p>
      <text:p text:style-name="P4">5) je tripeptid</text:p>
      <text:p text:style-name="P4"/>
      <text:p text:style-name="P4"/>
      <text:p text:style-name="P2">55. Kako si razlagamo obstipacijo v zgodnji nosečnosti</text:p>
      <text:p text:style-name="P4"/>
      <text:p text:style-name="P6">1) s pritiskom povečane maternice <text:s/>na tanko črevo</text:p>
      <text:p text:style-name="P6">2) s pomanjkanjem zelenjave v prehrani <text:s/>nosečnice</text:p>
      <text:p text:style-name="P11">3) z vplivom progesterona na <text:s/>gladke mišice</text:p>
      <text:p text:style-name="P6">4) z elekrolitskim neravovesjem zaradi jutranjega bruhanja</text:p>
      <text:p text:style-name="P7">5) z direktnim vplivom horionskega gonadotropina <text:s/>na gladko </text:p>
      <text:p text:style-name="P7">mišičje debelega čreves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">56. Pri ženski s sladkorno boleznijo je fertilna sposobnost ž</text:span>enske:</text:p>
      <text:p text:style-name="P6"/>
      <text:p text:style-name="P6">1) povečana</text:p>
      <text:p text:style-name="P6">2) nespremenjena</text:p>
      <text:p text:style-name="P6">3) zmanjšana le v primeru ketoacidoze</text:p>
      <text:p text:style-name="P7">4) zmanjšana tudi v primeru u ustreznega zdravljenja</text:p>
      <text:p text:style-name="P13">5) nespremenjena - če diabetes odkrijemo in ustrezno zdravimo</text:p>
      <text:p text:style-name="P4"/>
      <text:p text:style-name="P4"/>
      <text:p text:style-name="P2">57. Kaj je sactosalpinks serosa</text:p>
      <text:p text:style-name="P4"/>
      <text:p text:style-name="P4"><text:span text:style-name="T3">1) <text:s text:c="2"/>Vrečasto razširjen zaprt jajcevod napolnjen s serozno </text:span>tekočino</text:p>
      <text:p text:style-name="P4">2) <text:s text:c="2"/>Z gnojem napolnjen in zaprt jajcevod</text:p>
      <text:p text:style-name="P4">3) <text:s text:c="2"/>Ektopična nosečnost v stadiju spontane regresije</text:p>
      <text:p text:style-name="P4">4) <text:s text:c="2"/>Tuboovarijska cista</text:p>
      <text:p text:style-name="P4">5) <text:s text:c="2"/>Drugo ime za cisto Gartnerjevih <text:s/>vodov</text:p>
      <text:p text:style-name="P4"/>
      <text:p text:style-name="P4"/>
      <text:p text:style-name="P4"><text:span text:style-name="T4">58. Glandularno cistićna hiperplazija je posledica</text:span>:</text:p>
      <text:p text:style-name="P4"/>
      <text:p text:style-name="P4">1) perzistence jajčnikovega folikla</text:p>
      <text:p text:style-name="P4">2) perzistence rumenega telesca</text:p>
      <text:p text:style-name="P13">3) nenadnega padca koncentracije progesterona v drugi polovici ciklusa</text:p>
      <text:p text:style-name="P4">4) znižane koncentracije FSH</text:p>
      <text:p text:style-name="P4">5) hipoestrogenemije <text:s/></text:p>
      <text:p text:style-name="P4"/>
      <text:p text:style-name="P4"><text:line-break/><text:span text:style-name="T4">59. <text:s/>Pri punkciji Douglasovega prostora lahko dobimo krvi:</text:span></text:p>
      <text:p text:style-name="P4"/>
      <text:p text:style-name="P13">1) v primeru rupturirane ektopične nose~nosti</text:p>
      <text:p text:style-name="P13">2) v primeru rupturiranega jajčnikovega folikla</text:p>
      <text:p text:style-name="P6">3) v primeru rupture vranice </text:p>
      <text:p text:style-name="P6">4<text:span text:style-name="T3">) samo prvi in drugi odgovor sta pravilna</text:span></text:p>
      <text:p text:style-name="P6">5) prvi trije odgovori so <text:s/>pravilni</text:p>
      <text:p text:style-name="P6"/>
      <text:p text:style-name="P6"/>
      <text:p text:style-name="P1"><text:span text:style-name="T1">60. Močne krvavitve <text:s/>zaradi miomov <text:s/>na maternici navadno nastopi­-</text:span>jo :</text:p>
      <text:p text:style-name="P6"/>
      <text:p text:style-name="P6">1) zaradi intraligamentarnih miomov</text:p>
      <text:p text:style-name="P11">2) zaradi <text:s/>submukoznih <text:s/>miomov</text:p>
      <text:p text:style-name="P6">3) zaradi <text:s/>pecljatih miomov, ki so se zrasli z ometumom, ki jih </text:p>
      <text:p text:style-name="P6">bogato oskrbuje s krvjo</text:p>
      <text:p text:style-name="P6">4) zaradi majhnih miomov, ki ležijo intramuralno </text:p>
      <text:p text:style-name="P6">5) zaradi degeneracje <text:s text:c="2"/>subseroznih miom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Golo_20_besedilo" style:display-name="Golo besedil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rivzeta_20_pisava_20_odstavka" style:display-name="Privzeta pisava odstavka" style:family="text"/>
    <style:style style:name="Golo_20_besedilo_20_Znak" style:display-name="Golo besedilo Znak" style:family="text" style:parent-style-name="Privzeta_20_pisava_20_odstavka">
      <style:text-properties style:font-name="Courier New" fo:font-size="10pt" fo:language="en" fo:country="GB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7874in" fo:margin-left="0.7992in" fo:margin-right="0.7992in" style:writing-mode="lr-tb" style:layout-grid-color="#c0c0c0" style:layout-grid-lines="68" style:layout-grid-base-height="0.1472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}  UEPSON PD    &gt;                                                                                                           }</dc:title>
    <meta:initial-creator>Tomaz Tomazevic</meta:initial-creator>
    <meta:creation-date>2010-11-03T11:56:00</meta:creation-date>
    <dc:creator>Ervin Ibričić</dc:creator>
    <dc:date>2015-01-13T21:15:00</dc:date>
    <meta:editing-cycles>7</meta:editing-cycles>
    <meta:editing-duration>PT7M</meta:editing-duration>
    <meta:document-statistic meta:table-count="0" meta:image-count="0" meta:object-count="0" meta:page-count="11" meta:paragraph-count="341" meta:word-count="2026" meta:character-count="13774" meta:non-whitespace-character-count="117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