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Golo_20_besedilo">
      <style:text-properties style:font-name="Arial" fo:font-size="12pt" style:font-name-asian="MS Mincho" style:font-size-asian="12pt" style:font-name-complex="Arial" style:font-size-complex="12pt"/>
    </style:style>
    <style:style style:name="P2" style:family="paragraph" style:parent-style-name="Golo_20_besedilo">
      <style:text-properties style:font-name="Arial" fo:font-size="12pt" fo:font-weight="bold" style:font-name-asian="MS Mincho" style:font-size-asian="12pt" style:font-weight-asian="bold" style:font-name-complex="Arial" style:font-size-complex="12pt"/>
    </style:style>
    <style:style style:name="P3" style:family="paragraph" style:parent-style-name="Golo_20_besedilo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Golo_20_besedilo">
      <style:text-properties style:font-name="Arial" fo:font-size="12pt" fo:language="es" fo:country="ES" fo:font-weight="bold" style:font-name-asian="MS Mincho" style:font-size-asian="12pt" style:font-weight-asian="bold" style:font-name-complex="Arial" style:font-size-complex="12pt"/>
    </style:style>
    <style:style style:name="P5" style:family="paragraph" style:parent-style-name="Golo_20_besedilo">
      <style:text-properties style:font-name="Arial" fo:font-size="12pt" fo:language="es" fo:country="ES" style:font-name-asian="MS Mincho" style:font-size-asian="12pt" style:font-name-complex="Arial" style:font-size-complex="12pt"/>
    </style:style>
    <style:style style:name="P6" style:family="paragraph" style:parent-style-name="Golo_20_besedilo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P7" style:family="paragraph" style:parent-style-name="Golo_20_besedilo">
      <style:text-properties style:font-name="Arial" fo:font-size="12pt" fo:language="de" fo:country="DE" fo:font-weight="bold" style:font-name-asian="MS Mincho" style:font-size-asian="12pt" style:font-weight-asian="bold" style:font-name-complex="Arial" style:font-size-complex="12pt"/>
    </style:style>
    <style:style style:name="P8" style:family="paragraph" style:parent-style-name="Golo_20_besedilo">
      <style:text-properties style:font-name="Arial" fo:font-size="12pt" fo:language="de" fo:country="DE" style:font-name-asian="MS Mincho" style:font-size-asian="12pt" style:font-name-complex="Arial" style:font-size-complex="12pt"/>
    </style:style>
    <style:style style:name="P9" style:family="paragraph" style:parent-style-name="Golo_20_besedilo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0" style:family="paragraph" style:parent-style-name="Golo_20_besedilo">
      <style:text-properties fo:color="#ff0000" style:font-name="Arial" fo:font-size="12pt" style:font-name-asian="MS Mincho" style:font-size-asian="12pt" style:font-name-complex="Arial" style:font-size-complex="12pt"/>
    </style:style>
    <style:style style:name="P11" style:family="paragraph" style:parent-style-name="Golo_20_besedilo">
      <style:text-properties fo:color="#ff0000" style:font-name="Arial" fo:font-size="12pt" fo:language="de" fo:country="DE" style:font-name-asian="MS Mincho" style:font-size-asian="12pt" style:font-name-complex="Arial" style:font-size-complex="12pt"/>
    </style:style>
    <style:style style:name="P12" style:family="paragraph" style:parent-style-name="Golo_20_besedilo">
      <style:text-properties fo:color="#ff0000" style:font-name="Arial" fo:font-size="12pt" fo:language="es" fo:country="ES" style:font-name-asian="MS Mincho" style:font-size-asian="12pt" style:font-name-complex="Arial" style:font-size-complex="12pt"/>
    </style:style>
    <style:style style:name="P13" style:family="paragraph" style:parent-style-name="Golo_20_besedilo" style:master-page-name="Standard">
      <style:paragraph-properties style:page-number="auto"/>
      <style:text-properties style:font-name="Arial" fo:font-size="12pt" style:font-name-asian="MS Mincho" style:font-size-asian="12pt" style:font-name-complex="Arial" style:font-size-complex="12p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KUPINA A</text:p>
      <text:p text:style-name="P1"/>
      <text:p text:style-name="P2"/>
      <text:p text:style-name="P2"><text:span text:style-name="T1">1. Biokemično presejavanje,na podlagi katerega  preračunamo  tve­ganje  za  Mb Down temelji na podlagi treh  serumskih  hormonskih </text:span>markerjev:</text:p>
      <text:p text:style-name="P1"/>
      <text:p text:style-name="P1">1) Ca125, Progesteron, Alfa FetoProtein</text:p>
      <text:p text:style-name="P1">2) Ca 125, Progesteron, Horionski Somatotropin</text:p>
      <text:p text:style-name="P10">3) Estriol, Horionski gonadotropin, Alfa Fetoprotein <text:s/></text:p>
      <text:p text:style-name="P1"/>
      <text:p text:style-name="P1"/>
      <text:p text:style-name="P4">2 <text:s/>Sistolna obremenite srca:</text:p>
      <text:p text:style-name="P5"/>
      <text:p text:style-name="P5">1) <text:s/>Začne naraščati med prvo porodno dobo</text:p>
      <text:p text:style-name="P5">2) <text:s/> Pri  bolnicah  v drugem funkcijskem razredu po NYHA  začne naraščati med drugo porodno dobo</text:p>
      <text:p text:style-name="P5">3) <text:s/>Začne naraščaati v 28. tednu nosečnosti</text:p>
      <text:p text:style-name="P5">4) <text:s/>Naraste le pri srčnih bolnicah z obolenjem mitralne zaklopke</text:p>
      <text:p text:style-name="P10">5)  Začne naraščati v zgodnji nosečnosti in dodatno  poraste med porodom</text:p>
      <text:p text:style-name="P1"/>
      <text:p text:style-name="P1"/>
      <text:p text:style-name="P4">3 Katera anemija je v nosečnosti najbolj pogostna</text:p>
      <text:p text:style-name="P5"/>
      <text:p text:style-name="P10">1) Sideropenična anemija</text:p>
      <text:p text:style-name="P1">2) Megaloblastna zaradi pomanjkanja vitamina B12</text:p>
      <text:p text:style-name="P1">3) Megaloblastna zaradi pomanjkanja folatov</text:p>
      <text:p text:style-name="P1">4) Mikroangiopatična hemolitična anemija</text:p>
      <text:p text:style-name="P1"/>
      <text:p text:style-name="P1"/>
      <text:p text:style-name="P2">4 Pri ženskah s kronično ledvično insuficienco</text:p>
      <text:p text:style-name="P1"/>
      <text:p text:style-name="P10">1) <text:s/> Je prognoza nosečnosti <text:s/>nabolj odvisna od urejenosti  hiper­tenzije in stopnje funkcijske okvare ledvic</text:p>
      <text:p text:style-name="P5">2) <text:s text:c="2"/>Je treba v prvem trimestru nosečnosti ,nosečnost prekiniti</text:p>
      <text:p text:style-name="P1">3) <text:s text:c="2"/>Je koncentracija serumskega kreatinina zni`ana.</text:p>
      <text:p text:style-name="P1"><text:span text:style-name="T2">4) <text:s text:c="2"/></text:span>Je treba nosečnost kategorično odsvetovati</text:p>
      <text:p text:style-name="P1">5) <text:s text:c="2"/>Je indicirana biopsija ledvic.</text:p>
      <text:p text:style-name="P1"/>
      <text:p text:style-name="P1"/>
      <text:p text:style-name="P4">5 Asimetričen zastoj intrauterine rasti otrok je posledica:</text:p>
      <text:p text:style-name="P5"/>
      <text:p text:style-name="P1">1) Prerazporeditve krvnega pretoka ploda</text:p>
      <text:p text:style-name="P1">2) Anomalije pri plodu</text:p>
      <text:p text:style-name="P1">3) Predležeče posteljice</text:p>
      <text:p text:style-name="P10">4) Rupture marginalnega sinusa placente</text:p>
      <text:p text:style-name="P1">5) Nepravilno postavljenega termina poroda</text:p>
      <text:p text:style-name="P1"/>
      <text:p text:style-name="P7"/>
      <text:p text:style-name="P7"/>
      <text:p text:style-name="P7"/>
      <text:p text:style-name="P7"/>
      <text:p text:style-name="P7"/>
      <text:p text:style-name="P7"><text:soft-page-break/>6 Gestacijska proteinurična hipertenzija</text:p>
      <text:p text:style-name="P8"/>
      <text:p text:style-name="P11">1) Se pozdravi s porodom</text:p>
      <text:p text:style-name="P8">2) Se pozdravi z mo~nimi antihipertenzivi</text:p>
      <text:p text:style-name="P8"><text:span text:style-name="T2">3)  </text:span>Se  pozdravi z intravensko infuzijo magnezijevega  sulfata  v odmerku 4g.</text:p>
      <text:p text:style-name="P8">4) Se pozdravi z visokimi odmerki acetilsalicilne kisline</text:p>
      <text:p text:style-name="P8">5) Se pozdravi z diuretiki</text:p>
      <text:p text:style-name="P8">6) Se pozdravi z zmerno telesno aktivnostjo</text:p>
      <text:p text:style-name="P8"/>
      <text:p text:style-name="P8"/>
      <text:p text:style-name="P4">7  Pri  bolnici s sladkorno boleznijo, odvisno od  insulina,  se potrebe po insulinu v nosečnosti običajno</text:p>
      <text:p text:style-name="P5"/>
      <text:p text:style-name="P10">1 <text:s/>zvišajo</text:p>
      <text:p text:style-name="P1">2 <text:s/>znižajo</text:p>
      <text:p text:style-name="P1">3 <text:s/>ostanejo enake</text:p>
      <text:p text:style-name="P1"/>
      <text:p text:style-name="P1"/>
      <text:p text:style-name="P2">8 IgG Anti D apliciramo Rh negativni ženski z negativnim ICT:</text:p>
      <text:p text:style-name="P1"/>
      <text:p text:style-name="P1">1 <text:s/>v 72 urah po porodu </text:p>
      <text:p text:style-name="P1">2 <text:s/>po splavu</text:p>
      <text:p text:style-name="P1">3 <text:s/>po amniocentezi</text:p>
      <text:p text:style-name="P1">4 <text:s/>v 28. tednu nose~nosti</text:p>
      <text:p text:style-name="P1">5 <text:s/>po hordocentezi</text:p>
      <text:p text:style-name="P1">6 <text:s/>pri biopsiji horionskih resic</text:p>
      <text:p text:style-name="P10">7 <text:s/>vsi odgovori so pravilni</text:p>
      <text:p text:style-name="P10"/>
      <text:p text:style-name="P1"/>
      <text:p text:style-name="P2">9  Prisotnost  IGG protiteles za  toksoplazmo  pred  nosečnostjo pomeni:</text:p>
      <text:p text:style-name="P1"/>
      <text:p text:style-name="P1">1) kronično okužbo s Toxoplasmo gondii in nevarnost za rekurentni splav</text:p>
      <text:p text:style-name="P5">2) veliko možnost da pride do horioretinitisa pri plodu</text:p>
      <text:p text:style-name="P12">3) že prebolelo infekcijo s Toxoplasmo gondii</text:p>
      <text:p text:style-name="P8">4) da se je pametno izogibati mačk.</text:p>
      <text:p text:style-name="P8"/>
      <text:p text:style-name="P8"/>
      <text:p text:style-name="P7">10  Najpogostejši  dejavnik  za nastanek  prezgodnjega  poroda  s strani produktov <text:s/>zanositve so:</text:p>
      <text:p text:style-name="P8"/>
      <text:p text:style-name="P11">1 <text:s/>Mnogoplodna nosečnost</text:p>
      <text:p text:style-name="P8">2 <text:s/>Pravi vozelj popkovnice</text:p>
      <text:p text:style-name="P8">3 <text:s/>Plod, ki živahno giblje</text:p>
      <text:p text:style-name="P8">4 <text:s/>Anencefalija ploda</text:p>
      <text:p text:style-name="P8"/>
      <text:p text:style-name="P7">11 Med nosečnostmi po postopku zanajtelesne zanositve je 20 % dvo­plodnih nosečnosti. Ti dvojčki so največkrat:</text:p>
      <text:p text:style-name="P8"/>
      <text:p text:style-name="P11">1) Dizigotni</text:p>
      <text:p text:style-name="P8">2) Monozigotni</text:p>
      <text:p text:style-name="P8">3) Bihorialni in monoamnialni</text:p>
      <text:p text:style-name="P8">4) Monohorialni in monoamnialni</text:p>
      <text:p text:style-name="P8"><text:soft-page-break/></text:p>
      <text:p text:style-name="P8"/>
      <text:p text:style-name="P7">12 Ob ovulaciji je jajčna celica:</text:p>
      <text:p text:style-name="P8"/>
      <text:p text:style-name="P8">1 <text:s text:c="3"/>v fazi 1.meiotične delitve</text:p>
      <text:p text:style-name="P8">2 <text:s text:c="3"/>v fazi dokončane 1. meiotične delitve</text:p>
      <text:p text:style-name="P8">3 <text:s text:c="3"/>v fazi dokončane 2. meiotične delitve</text:p>
      <text:p text:style-name="P11">4 <text:s text:c="3"/>v fazi 2.meiotične delitve</text:p>
      <text:p text:style-name="P11"/>
      <text:p text:style-name="P11"/>
      <text:p text:style-name="P7">13 Kongenitalna hiperplazija nadledvične žleze (AGS - adrenogen­italni sindrom) je ena od oblik?</text:p>
      <text:p text:style-name="P8"/>
      <text:p text:style-name="P8">1 <text:s text:c="2"/>moškega psevdohermafroditizma</text:p>
      <text:p text:style-name="P11">2 <text:s text:c="2"/>ženskega psevdohermafroditizma</text:p>
      <text:p text:style-name="P8">3 <text:s text:c="2"/>pravega hermafroditizma</text:p>
      <text:p text:style-name="P8">4 <text:s text:c="2"/>bolezenske neporaščenosti pri ženski</text:p>
      <text:p text:style-name="P8"/>
      <text:p text:style-name="P8"/>
      <text:p text:style-name="P7">14 . Prvi zgodnji klinični znak primarnega pomanjkanja estrogenov v puberteti je:</text:p>
      <text:p text:style-name="P8"/>
      <text:p text:style-name="P10">1 <text:s/>primarna amenoreja</text:p>
      <text:p text:style-name="P10">2 <text:s/>slaba poraščenost</text:p>
      <text:p text:style-name="P1">3 <text:s/>povečana poraščenost</text:p>
      <text:p text:style-name="P8">4 <text:s/>nizka rast</text:p>
      <text:p text:style-name="P8"/>
      <text:p text:style-name="P8"/>
      <text:p text:style-name="P7">15. Ciste Gartnerjevih <text:s/>vodov <text:s/>so:</text:p>
      <text:p text:style-name="P7"/>
      <text:p text:style-name="P11">1 <text:s/>ostanki Mullerjevih vodov </text:p>
      <text:p text:style-name="P8">2 <text:s/>ostanki <text:s/>ektopičnega endometrija</text:p>
      <text:p text:style-name="P8">3 <text:s/>ostanki Wolffovih vodov </text:p>
      <text:p text:style-name="P8">4 <text:s/>ostanki izvodil <text:s text:c="2"/>Bartholinovih žlez</text:p>
      <text:p text:style-name="P8"/>
      <text:p text:style-name="P8"/>
      <text:p text:style-name="P7">16. Tveganje za nastanek endometrijskega karcinoma v postmenopav­zi pri ženskah, ki uporabljajo estrogene <text:s/>lahko zmanjšamo z:</text:p>
      <text:p text:style-name="P8"/>
      <text:p text:style-name="P11">1 <text:s/>manjšim odmerkom estrogenov</text:p>
      <text:p text:style-name="P8">2 <text:s/>intervali brez tveganja</text:p>
      <text:p text:style-name="P11">3 <text:s/>omejevanjem časa zdravljenja</text:p>
      <text:p text:style-name="P11">4 <text:s/>dodajanjem gestagenov</text:p>
      <text:p text:style-name="P8">5 <text:s/>z vsemi naštetimi možnostmi <text:s/></text:p>
      <text:p text:style-name="P11"/>
      <text:p text:style-name="P8"/>
      <text:p text:style-name="P7">17. V letih po menopavzi se</text:p>
      <text:p text:style-name="P8"/>
      <text:p text:style-name="P8">1 <text:s/>kostna tvorba in resorbcija sta nespremenjeni</text:p>
      <text:p text:style-name="P8">2 <text:s/>poveča tvorba kosti</text:p>
      <text:p text:style-name="P11">3 <text:s/>zmanjša tvorba kosti <text:s/>in poveča kostna resorbcija</text:p>
      <text:p text:style-name="P8">4 <text:s/>zmanjša kostna resorbcija</text:p>
      <text:p text:style-name="P8"/>
      <text:p text:style-name="P8"><text:soft-page-break/></text:p>
      <text:p text:style-name="P7">18. Hiperprolaktinemija povzroča:</text:p>
      <text:p text:style-name="P8"/>
      <text:p text:style-name="P1">1 <text:s/><text:span text:style-name="T2">anovulacijo</text:span></text:p>
      <text:p text:style-name="P1">2 <text:s/><text:span text:style-name="T2">zmanjšan libido</text:span></text:p>
      <text:p text:style-name="P1">3 <text:s/>napetost dojk</text:p>
      <text:p text:style-name="P10">4 <text:s/>neplodnost</text:p>
      <text:p text:style-name="P1">5 <text:s/><text:span text:style-name="T2">oligomenorejo</text:span></text:p>
      <text:p text:style-name="P1">6 <text:s/>vse od naštetih možnosti</text:p>
      <text:p text:style-name="P1"/>
      <text:p text:style-name="P1"/>
      <text:p text:style-name="P2">19. Sindrom policističnih ovarijev ne vključuje:</text:p>
      <text:p text:style-name="P1"/>
      <text:p text:style-name="P1">1 <text:s/>oligomenoreje</text:p>
      <text:p text:style-name="P10">2 <text:s/>anosmije</text:p>
      <text:p text:style-name="P1">3 <text:s/>zvečane poraščenosti</text:p>
      <text:p text:style-name="P1">4 <text:s/>neplodnosti</text:p>
      <text:p text:style-name="P8">5 <text:s/>anovulacije</text:p>
      <text:p text:style-name="P8">6 <text:s/>povečanja telesne teže</text:p>
      <text:p text:style-name="P8"/>
      <text:p text:style-name="P8"/>
      <text:p text:style-name="P2">20. <text:s/>Druga porodna doba traja:</text:p>
      <text:p text:style-name="P1"/>
      <text:p text:style-name="P1">1 <text:s text:c="2"/>od vstopa glavice v medenični kanal do rojstva glavice</text:p>
      <text:p text:style-name="P10">2 <text:s text:c="2"/>od popolnega odprtja materničnega ustja do poroda otroka</text:p>
      <text:p text:style-name="P1">3 <text:s text:c="2"/>od, kar se vidi glavica v vagini, do poroda otroka</text:p>
      <text:p text:style-name="P5">4 <text:s text:c="2"/>od popolnega odprtja materničnega ustja do rojstva posteljice</text:p>
      <text:p text:style-name="P5"/>
      <text:p text:style-name="P5"/>
      <text:p text:style-name="P4">21 Predčasni razpok mehurja je:</text:p>
      <text:p text:style-name="P5"/>
      <text:p text:style-name="P5">1 <text:s/> razpok  mehurja  zgodaj  v prvi  porodni  dobi  -  predno  je <text:s/>maternično ustje popolnoma odprto</text:p>
      <text:p text:style-name="P5">2 <text:s text:c="2"/>razpok mehurja, predno se prično redni popadki</text:p>
      <text:p text:style-name="P12">3 <text:s text:c="2"/>razpok mehurja pred 37. tednom nosečnosti</text:p>
      <text:p text:style-name="P5">4 <text:s text:c="2"/>razpok mehurja pred 32. tednom <text:s/>nosečnosti</text:p>
      <text:p text:style-name="P12"/>
      <text:p text:style-name="P5"/>
      <text:p text:style-name="P4">22. Poterminski porod je:</text:p>
      <text:p text:style-name="P5"/>
      <text:p text:style-name="P5">1 <text:s text:c="2"/>porod po 40. tednu nosečnosti</text:p>
      <text:p text:style-name="P12">2 <text:s text:c="2"/>je porod po 42. tednu nosečnosti</text:p>
      <text:p text:style-name="P5">3 <text:s text:c="2"/>je porod po 41. tednu nosečnosti</text:p>
      <text:p text:style-name="P5">4 <text:s text:c="2"/>porod  20 tednov potem, ko je nosečnica v  začutila  gibanje ploda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23. Katera trditev o porodih <text:s/>v medenični vstavi je nepravilna:</text:p>
      <text:p text:style-name="P5"/>
      <text:p text:style-name="P1">1 <text:s/>porodov v medeinični vstavi ne smemo pospeševati s  sintocino­nom v infuziji </text:p>
      <text:p text:style-name="P10">2 <text:s/>anomalije so pri porodih v medenični vstavi pogostejše kot pri porodu v zatilni vstavi</text:p>
      <text:p text:style-name="P1"><text:span text:style-name="T1">3 <text:s/>hipoksijo ploda je pri porodih v medenični vstavi težje <text:s/>pred­</text:span>videti, kot pri porodu v zatilni vstavi</text:p>
      <text:p text:style-name="P8">4 <text:s/>pomemben dejavnik perinatalne mortalitete pri porodih v  mede­nićni vstavi je prematurnost</text:p>
      <text:p text:style-name="P8">5 <text:s/>prirojene nepravilnosti maternice so eden od vzrokov za  porod v menični vstavi</text:p>
      <text:p text:style-name="P8"/>
      <text:p text:style-name="P8"/>
      <text:p text:style-name="P7">24.  Katera od prezentacij pri porodih v medenični vstavi  je  za plod najugodnejša :</text:p>
      <text:p text:style-name="P8"/>
      <text:p text:style-name="P8">1 <text:s text:c="2"/>kolenska vstava</text:p>
      <text:p text:style-name="P11">2 <text:s text:c="2"/>zadnjična in zadnjičnonožna vstava</text:p>
      <text:p text:style-name="P8">3 <text:s text:c="2"/>nožna vstava</text:p>
      <text:p text:style-name="P8">4 <text:s text:c="2"/>kolensko-nožna vstava</text:p>
      <text:p text:style-name="P8"/>
      <text:p text:style-name="P7"/>
      <text:p text:style-name="P7">25. Vzroki neplodnosti pri neplodnem paru so:</text:p>
      <text:p text:style-name="P8"/>
      <text:p text:style-name="P11">1 <text:s/>približno pri obeh enako</text:p>
      <text:p text:style-name="P8">2 <text:s/>večinoma pri ženski</text:p>
      <text:p text:style-name="P8">3 <text:s/>večinoma pri moškem</text:p>
      <text:p text:style-name="P8">4 <text:s/>večinoma neznano</text:p>
      <text:p text:style-name="P8"/>
      <text:p text:style-name="P8"/>
      <text:p text:style-name="P7">26.  Najpomembnejša preiskava za ugotavljanje <text:s/>moške  neplodnosti je:</text:p>
      <text:p text:style-name="P8"/>
      <text:p text:style-name="P8">1 <text:s/>kariogram </text:p>
      <text:p text:style-name="P8">2 <text:s/>postkoitalni test</text:p>
      <text:p text:style-name="P11">3 <text:s/>spermiogram</text:p>
      <text:p text:style-name="P8">4 <text:s/>ultrazvočni pregled testisov</text:p>
      <text:p text:style-name="P8">5 <text:s/>preiskava bukalne sluznice na spolni kromatin</text:p>
      <text:p text:style-name="P8"/>
      <text:p text:style-name="P8"/>
      <text:p text:style-name="P2">27. Pri prezgodnji ločitvi pravilno ležeče placente</text:p>
      <text:p text:style-name="P1"/>
      <text:p text:style-name="P8">1 <text:s text:c="2"/>ni verjetno, da bi prišlo do motenj v <text:s/>strjevanju krvi .</text:p>
      <text:p text:style-name="P11">2 <text:s text:c="2"/>je <text:s/>nevarna predvsem notranja krvavitev. </text:p>
      <text:p text:style-name="P8">3 <text:s text:c="2"/>je <text:s/>nevarna le zunanja krvavitev.</text:p>
      <text:p text:style-name="P1">4 <text:s text:c="2"/>sta <text:s/>krvavitev navzven in navznoter vedno uravnoteženi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8 Kadar zaradi krvavitve v tretjem tromesečju nosečnosti sumimo <text:span text:style-name="T1">na <text:s/>spredaj ležečo placento (placenta praevia):</text:span></text:p>
      <text:p text:style-name="P5"/>
      <text:p text:style-name="P12">1 <text:s text:c="2"/>nosečnico hospitaliziramo <text:s/></text:p>
      <text:p text:style-name="P5">2 <text:s text:c="2"/>nosečnost vedno takoj dokon~amo - tudi v primerih, ko plod če ni dozorel</text:p>
      <text:p text:style-name="P5">3 <text:s text:c="2"/>porode večinoma vodimo vaginalno</text:p>
      <text:p text:style-name="P5">4 <text:s text:c="2"/>nosečnico takoj natančno vaginalno preiščemo</text:p>
      <text:p text:style-name="P1">5 <text:s text:c="2"/>hospitalizacija ni potrebna</text:p>
      <text:p text:style-name="P1">6 <text:s text:c="2"/>takoj induciramo porod</text:p>
      <text:p text:style-name="P1"/>
      <text:p text:style-name="P4">29  Ko zdravimo žensko z znaki  akutnega  salpingitisa  moramo upoštevati, da:</text:p>
      <text:p text:style-name="P6"><text:s/></text:p>
      <text:p text:style-name="P5">1 <text:s/>je najpogostejši povzročitelj N. gonorrhoe</text:p>
      <text:p text:style-name="P11">2 <text:s/>je najpogostejši povzročitelj C. trachomatis</text:p>
      <text:p text:style-name="P8">3 <text:s/>gre najpogosteje za polimikrobno infekcijo</text:p>
      <text:p text:style-name="P8">4 <text:s/>so povzročitelji najve~krat anaerobne bakterije</text:p>
      <text:p text:style-name="P8">5 <text:s/>so povzročitelji najve~krat aerobne bakterije</text:p>
      <text:p text:style-name="P8"/>
      <text:p text:style-name="P8"/>
      <text:p text:style-name="P4">30. <text:s/>Oralna hormonska kontraceptiva preprečujejo raka :</text:p>
      <text:p text:style-name="P5"/>
      <text:p text:style-name="P1">1 <text:s text:c="3"/>nočnice</text:p>
      <text:p text:style-name="P1">2 <text:s text:c="3"/>jajcevodov</text:p>
      <text:p text:style-name="P10">3 <text:s text:c="3"/>Jajčnika</text:p>
      <text:p text:style-name="P1">4 <text:s text:c="3"/>materničnega vrata</text:p>
      <text:p text:style-name="P1">5 <text:s text:c="3"/><text:span text:style-name="T2">širokega črevesa</text:span></text:p>
      <text:p text:style-name="P1"/>
      <text:p text:style-name="P1"><text:line-break/><text:span text:style-name="T3">31. Najpomembnejši dejavnik tveganja za komplikacije pri jemanju OKC je:</text:span></text:p>
      <text:p text:style-name="P3"><text:s/></text:p>
      <text:p text:style-name="P11">1 <text:s text:c="2"/>kajenje in starost po 35 letu</text:p>
      <text:p text:style-name="P8">2 <text:s text:c="2"/>starost po 35 letu</text:p>
      <text:p text:style-name="P8">3 <text:s text:c="2"/><text:span text:style-name="T2">debelost</text:span></text:p>
      <text:p text:style-name="P8">4 <text:s text:c="2"/>revmatizem</text:p>
      <text:p text:style-name="P8">5 <text:s text:c="2"/>menjavanje spolnih partnerjev</text:p>
      <text:p text:style-name="P8"/>
      <text:p text:style-name="P8"/>
      <text:p text:style-name="P7">32 ženska, ki uporablja intrauterini maternični vložek zanosi.Obstaja <text:s/>povečano tveganje:</text:p>
      <text:p text:style-name="P7"/>
      <text:p text:style-name="P8">1 <text:s text:c="2"/>za intrauterini zastoj rasti ploda</text:p>
      <text:p text:style-name="P11">2 <text:s text:c="2"/>za ektopično nosečnost in spontani splav </text:p>
      <text:p text:style-name="P8">3 <text:s text:c="2"/>za predležečo posteljico </text:p>
      <text:p text:style-name="P8">4 <text:s text:c="2"/>za predčasno ločitev pravilno ležeče posteljice</text:p>
      <text:p text:style-name="P8">5 <text:s text:c="2"/>za prirojene malformacije ploda</text:p>
      <text:p text:style-name="P8">6 <text:s text:c="2"/>za poterminski porod</text:p>
      <text:p text:style-name="P8"/>
      <text:p text:style-name="P8"/>
      <text:p text:style-name="P7"/>
      <text:p text:style-name="P7"/>
      <text:p text:style-name="P7"/>
      <text:p text:style-name="P7"/>
      <text:p text:style-name="P7"><text:soft-page-break/>33 Za prekinitev nosečnosti v prvih tednih gestacije je najprim­ernejša :</text:p>
      <text:p text:style-name="P8"/>
      <text:p text:style-name="P11">1 <text:s text:c="2"/>vakuumska aspiracija </text:p>
      <text:p text:style-name="P8">2 <text:s text:c="2"/>aplikacija prostaglandinov</text:p>
      <text:p text:style-name="P1">3 <text:s text:c="2"/>aplikacija citostatikov</text:p>
      <text:p text:style-name="P10">4 <text:s text:c="2"/>dilatacijo in kiretaža</text:p>
      <text:p text:style-name="P1"/>
      <text:p text:style-name="P2">34  če  zaradi vnetne srčne zaklopke  potrebno  antikoagulativno zdravljenje v nosečnosti, predpišemo:</text:p>
      <text:p text:style-name="P1"/>
      <text:p text:style-name="P1">1 <text:s/>kumarinski preparati, ker jih nose~nica jemlje per os</text:p>
      <text:p text:style-name="P10">2 <text:s/>heparin</text:p>
      <text:p text:style-name="P10"/>
      <text:p text:style-name="P10"/>
      <text:p text:style-name="P2">35 Mehanizem porajanja glavice</text:p>
      <text:p text:style-name="P1"/>
      <text:p text:style-name="P1">1 <text:s/>sklanjanja, notranje <text:s/>in zunanje sukanje</text:p>
      <text:p text:style-name="P10"><text:span text:style-name="T1">2 <text:s/> sklanjanje,  napredovanje, notranje sukanje,  iztegovanje  in </text:span>zunanje sukanje</text:p>
      <text:p text:style-name="P1">3 <text:s/>sklanjanje , notranja sukanje, lateralna fleksija, iztegovanje</text:p>
      <text:p text:style-name="P1">4 <text:s/>notranje sukanje, zunanja sukanje. iztegovanje</text:p>
      <text:p text:style-name="P1"/>
      <text:p text:style-name="P1"/>
      <text:p text:style-name="P4">36 Kaj je placentarna insuficienca?</text:p>
      <text:p text:style-name="P5"/>
      <text:p text:style-name="P5">1 <text:s/>četrta stopnja zrelosti posteljice</text:p>
      <text:p text:style-name="P1">2 <text:s/>abruptio placente</text:p>
      <text:p text:style-name="P10">3 <text:s/>zelo ohlapna definicija nepravilnega delovanja posteljice</text:p>
      <text:p text:style-name="P1">4 <text:s/>degeneracija placentarnih resic</text:p>
      <text:p text:style-name="P1"/>
      <text:p text:style-name="P2"/>
      <text:p text:style-name="P4">37 Kako ugotovimo akutno placentarno insuficienco med porodom?</text:p>
      <text:p text:style-name="P5"/>
      <text:p text:style-name="P10">1 <text:s text:c="2"/>klinično, s kardiotokografijo in pH metrijo plodove krvi</text:p>
      <text:p text:style-name="P8">2 <text:s text:c="2"/>klinično, s kardiotokografijo in ultrazvokom</text:p>
      <text:p text:style-name="P8">3 <text:s/>s kardiotokografijo in ultrazvočno preiskavo</text:p>
      <text:p text:style-name="P8">4 <text:s/>s poslušanjem plodovih sr~nih utripov in amnioskopijo</text:p>
      <text:p text:style-name="P8"/>
      <text:p text:style-name="P8"/>
      <text:p text:style-name="P7">38 Ukrepi pri zastoju poroda:_Izberite najboljši način ukrepanja</text:p>
      <text:p text:style-name="P8"/>
      <text:p text:style-name="P1">a <text:s/>najprej stimuliramo popadke</text:p>
      <text:p text:style-name="P1">b <text:s/>napravimo carski rez</text:p>
      <text:p text:style-name="P10">c <text:s/>s porodniško preiskavo ugotovimo razlog za zastoj in glede  na <text:span text:style-name="T1">fazo poroda ustrezno ukrepamo</text:span></text:p>
      <text:p text:style-name="P1"><text:span text:style-name="T1">d <text:s/> s porodniško preiskavo ugotovimo razlog  za  zastoj  poroda, stimuliramo porod in nato napravimo ustrezno porodniško operacijo </text:span>kadar je potrebna</text:p>
      <text:p text:style-name="P1"/>
      <text:p text:style-name="P1"/>
      <text:p text:style-name="P7"/>
      <text:p text:style-name="P7"/>
      <text:p text:style-name="P7"/>
      <text:p text:style-name="P7"/>
      <text:p text:style-name="P7"><text:soft-page-break/>39. Najmanjše je petletno preživeje <text:s/>pri</text:p>
      <text:p text:style-name="P8"/>
      <text:p text:style-name="P8">1 <text:s/>karcinomu materničnega vratu</text:p>
      <text:p text:style-name="P8">2 <text:s/>karcinomu materničnega telesa</text:p>
      <text:p text:style-name="P11">3 <text:s/>karcinomu ovarija</text:p>
      <text:p text:style-name="P11"/>
      <text:p text:style-name="P7">40. Kateri od naštetih hormonov <text:s/>ne nastaja v placenti</text:p>
      <text:p text:style-name="P8"/>
      <text:p text:style-name="P8">1) humani horionski gonadotropin</text:p>
      <text:p text:style-name="P8">2) <text:span text:style-name="T2">prolaktin (V HIPOFIZI)</text:span></text:p>
      <text:p text:style-name="P11">3) estriol (V SKORJI NADLEDVIČNE ŽLEZE)</text:p>
      <text:p text:style-name="P8">4) humani horionski somatotropin</text:p>
      <text:p text:style-name="P8">5) progestron</text:p>
      <text:p text:style-name="P8"/>
      <text:p text:style-name="P8"/>
      <text:p text:style-name="P7">41  Fiziološko se telesna teža nosečnice med  nosečnostjo  poveča za:</text:p>
      <text:p text:style-name="P8"/>
      <text:p text:style-name="P11">1) 10 - 12 kg</text:p>
      <text:p text:style-name="P8">2) 20 in več kg</text:p>
      <text:p text:style-name="P8">3) 4-5 kg</text:p>
      <text:p text:style-name="P8">4) noben odgovor ni pravilen</text:p>
      <text:p text:style-name="P8"/>
      <text:p text:style-name="P8"/>
      <text:p text:style-name="P7">42 Teža normalne posteljice je :</text:p>
      <text:p text:style-name="P8"/>
      <text:p text:style-name="P8">1) 200-400 g</text:p>
      <text:p text:style-name="P11">2) 400-600 g</text:p>
      <text:p text:style-name="P8">3) 1/2 teže novorojenca</text:p>
      <text:p text:style-name="P8">4) 900-1000 g</text:p>
      <text:p text:style-name="P8">5) 1/3 teže novorojenca</text:p>
      <text:p text:style-name="P8"/>
      <text:p text:style-name="P8"/>
      <text:p text:style-name="P7">43. Gibanje ploda <text:s/>začuti nosečnica:?</text:p>
      <text:p text:style-name="P8"/>
      <text:p text:style-name="P8">1) navadno po <text:s/>28 <text:s/>tednu nosečnosti</text:p>
      <text:p text:style-name="P11">2) v 18-20 tednu nosečnosti</text:p>
      <text:p text:style-name="P1">3) navadno v 12. tednu nosečnosti</text:p>
      <text:p text:style-name="P1">4) ko posteljica prevzame funkcijo rumenega telesca</text:p>
      <text:p text:style-name="P8">5) noben odgovor ni pravilen</text:p>
      <text:p text:style-name="P8"/>
      <text:p text:style-name="P8"/>
      <text:p text:style-name="P7">44. Z laboratorijskimi in biološkimi poskusi dokazujemo nosečnost na osnovi določanja: </text:p>
      <text:p text:style-name="P8"/>
      <text:p text:style-name="P8">1) estriola</text:p>
      <text:p text:style-name="P8">2) estradiola</text:p>
      <text:p text:style-name="P8">3) progesterona</text:p>
      <text:p text:style-name="P8">4) horionskega somatotropina</text:p>
      <text:p text:style-name="P11">5) horionskega gonadotropina</text:p>
      <text:p text:style-name="P8"/>
      <text:p text:style-name="P8"/>
      <text:p text:style-name="P7"><text:soft-page-break/>45.  37  letna  ženska toži o kontaktnih  krvavitvah.  Katero  od naštetih preiskov boste indicirali</text:p>
      <text:p text:style-name="P8"/>
      <text:p text:style-name="P8">1) laparoskopijo</text:p>
      <text:p text:style-name="P8">2) vaginalni ultrazvok</text:p>
      <text:p text:style-name="P11">3) klinični pregled s kolposkopijo, citologijo in morebitno biop­-sijo</text:p>
      <text:p text:style-name="P8">4) Nobeno od naštetih preiskav</text:p>
      <text:p text:style-name="P8"/>
      <text:p text:style-name="P7">46. Pri Schillerjevem ( jodnem ) testu se <text:s/>rjavo obarva:</text:p>
      <text:p text:style-name="P8"/>
      <text:p text:style-name="P8">1) ploščati epitel, ki normalno leži v predelu endocerviksa</text:p>
      <text:p text:style-name="P5">2) cilindrični epitel endocerviksa</text:p>
      <text:p text:style-name="P5">3) močno displastični epitel</text:p>
      <text:p text:style-name="P5">4) samo ploščati epitel v predelu transformacijske cone</text:p>
      <text:p text:style-name="P5"><text:span text:style-name="T2">5) ploščati epitel ektocerviksa, ki vsebuje glikogen</text:span>.</text:p>
      <text:p text:style-name="P5"/>
      <text:p text:style-name="P5"/>
      <text:p text:style-name="P4">47. <text:s/>S kakšnim postopkom običajno diagnosticiramo karcinom korpu­sa uteri?</text:p>
      <text:p text:style-name="P5"/>
      <text:p text:style-name="P1">1) s citološko preiskavo</text:p>
      <text:p text:style-name="P1">2) s kolposkopijo</text:p>
      <text:p text:style-name="P1">3) s pregledom v spekulih in bimanuelno ginekološko preiskavo</text:p>
      <text:p text:style-name="P1">4) s histerosaklpingografijo</text:p>
      <text:p text:style-name="P10">5) z frakcionirano abrazijo</text:p>
      <text:p text:style-name="P1"/>
      <text:p text:style-name="P1"/>
      <text:p text:style-name="P7">48. Kateri simptom je značilen za submukozeni miom</text:p>
      <text:p text:style-name="P8"/>
      <text:p text:style-name="P8">1) sekundarna amenoreja</text:p>
      <text:p text:style-name="P8">2) kontaktna krvavitev</text:p>
      <text:p text:style-name="P8">3) bolečina v sredini ciklusa</text:p>
      <text:p text:style-name="P8">4) hipomenoreja</text:p>
      <text:p text:style-name="P11">5) menoragija in dismenoreja</text:p>
      <text:p text:style-name="P11"/>
      <text:p text:style-name="P11"/>
      <text:p text:style-name="P7">49. <text:s/>Naslednja trditev o endometriozi je pravilna:</text:p>
      <text:p text:style-name="P8"/>
      <text:p text:style-name="P11">1. Tipična siptoma sta dismenoreja in sterilnost</text:p>
      <text:p text:style-name="P8">2. Tipični simptom je oligomenoreja</text:p>
      <text:p text:style-name="P8">3. Tipično je, da se pojavi se pri nosilkah IUD</text:p>
      <text:p text:style-name="P8">4.  Tipično je, da se težave se v postmenopavzalnem  obdobju  je poslabšajo</text:p>
      <text:p text:style-name="P8">5. Napogosteje se pojavi pri `enskah, ki uporabljajo oralno  hor­monsko kontracepcijo <text:s/></text:p>
      <text:p text:style-name="P8"/>
      <text:p text:style-name="P8"/>
      <text:p text:style-name="P7">50. Ektopična nosečnost se najpogosteje dogodi pri ženskah:</text:p>
      <text:p text:style-name="P8"/>
      <text:p text:style-name="P11">1) ki so prebolele pelvična vnetja</text:p>
      <text:p text:style-name="P8">2) ki imajo endometriozo 1. stopnje</text:p>
      <text:p text:style-name="P8">3) ki so uporabljale oralno hormonsko kontracepcijo</text:p>
      <text:p text:style-name="P8">4) pri ženskah , ki imajo v anamnezi  nekompliciran  arteficielni splav</text:p>
      <text:p text:style-name="P8">5) pri ženskah , ki so bile v otroštvu operirane zaradi nekompli­ciranega slepiča.</text:p>
      <text:p text:style-name="P8"/>
      <text:p text:style-name="P8"><text:soft-page-break/></text:p>
      <text:p text:style-name="P7">51.Kateri karcinom med spodaj naštetimi je najpogostejši ?</text:p>
      <text:p text:style-name="P8"/>
      <text:p text:style-name="P1">1) Karcinom vagine</text:p>
      <text:p text:style-name="P1">2) Karcinom ovarija</text:p>
      <text:p text:style-name="P1">3) Karcinom materničnega vratu</text:p>
      <text:p text:style-name="P1">4) Karcinom na telesu maternice</text:p>
      <text:p text:style-name="P10">5) Karcinom dojke</text:p>
      <text:p text:style-name="P10"/>
      <text:p text:style-name="P4">52.  20 letno dekle navaja polakisurijo , polifagijo,  amenorejo, ki  traja  dva meseca, <text:s/>rahlo povišano  temperaturo,  slabost  in občasno omedlevico. Najverjetneje gre za :</text:p>
      <text:p text:style-name="P5"/>
      <text:p text:style-name="P8">1) hipofizni tumor</text:p>
      <text:p text:style-name="P8">2) diabetes mellitus</text:p>
      <text:p text:style-name="P8">3) granuloza celični tumor</text:p>
      <text:p text:style-name="P8">4) sindrom policističnih jajčnikov</text:p>
      <text:p text:style-name="P11">5) nosečnost</text:p>
      <text:p text:style-name="P8"/>
      <text:p text:style-name="P8"/>
      <text:p text:style-name="P7">53. Kot posledica endometrioze se lahko dogodi naslednje:</text:p>
      <text:p text:style-name="P8"/>
      <text:p text:style-name="P8"><text:span text:style-name="T4">1)</text:span><text:span text:style-name="T2"> </text:span>Akutna abdominalna simptomatika zaradi ruptura čokoladne ciste jajčnika</text:p>
      <text:p text:style-name="P8">2) Maligna alteracija</text:p>
      <text:p text:style-name="P8">3) Proktoragija v času menstruacije</text:p>
      <text:p text:style-name="P8">4) Hematuria v času menstruacije</text:p>
      <text:p text:style-name="P8">5) <text:span text:style-name="T2">Vsi odgovori so pravilni</text:span></text:p>
      <text:p text:style-name="P8"/>
      <text:p text:style-name="P8"/>
      <text:p text:style-name="P7">54. Kaj je razumemo pod pojmom nizki sedeče placente</text:p>
      <text:p text:style-name="P8"/>
      <text:p text:style-name="P8">1) horionske resice vraščajo globoko ( nizko) v <text:s/>miometrij</text:p>
      <text:p text:style-name="P5">2) horionske resice vraščajo do peritoneja</text:p>
      <text:p text:style-name="P10"><text:span text:style-name="T1">3)  placenta sega do notranjega materničnega ustja vendar ga  ne </text:span>prekriva</text:p>
      <text:p text:style-name="P5">4) placenta delno prekriva notranje maternično ustje</text:p>
      <text:p text:style-name="P5">5) placenta popolnoma prekriva notranje maternično ustje</text:p>
      <text:p text:style-name="P5"/>
      <text:p text:style-name="P4"/>
      <text:p text:style-name="P4">55.  Kateri način zdravljenja je uspešen pri  neplodnosti  zaradi sindroma policističnih jajčnikov:</text:p>
      <text:p text:style-name="P5"/>
      <text:p text:style-name="P8">1) konizacija</text:p>
      <text:p text:style-name="P8">2) zdravljenje z gestageni</text:p>
      <text:p text:style-name="P8">3) zdravljenje z androgeni</text:p>
      <text:p text:style-name="P11">4) zdravljenje z estrogeni</text:p>
      <text:p text:style-name="P8">5) zdravljenje z antiestrogeni </text:p>
      <text:p text:style-name="P8"/>
      <text:p text:style-name="P8"/>
      <text:p text:style-name="P7"/>
      <text:p text:style-name="P7"/>
      <text:p text:style-name="P7"/>
      <text:p text:style-name="P7"/>
      <text:p text:style-name="P7"><text:soft-page-break/></text:p>
      <text:p text:style-name="P7">56.  ženska z rednim <text:s/>bifazičnim mesečnimi perili na <text:s text:c="2"/>34 dni  ima ovulacijo</text:p>
      <text:p text:style-name="P8"/>
      <text:p text:style-name="P5"><text:span text:style-name="T2">1) </text:span>Približno 14 dni pred začetkom mesečnega perila</text:p>
      <text:p text:style-name="P5">2<text:span text:style-name="T2">) Približno 14 dni po začetku rednega mesečnega perila</text:span></text:p>
      <text:p text:style-name="P1">3) Natanko <text:s/>17. dan ciklusa</text:p>
      <text:p text:style-name="P8">4) Ob času maksimalnega izločanja progesterona</text:p>
      <text:p text:style-name="P5">5) Približno 10 dni pred začetkom mesečnega perila <text:s/></text:p>
      <text:p text:style-name="P5"/>
      <text:p text:style-name="P2">57. <text:s text:c="2"/>Oralna hormonska kontraceptiva:</text:p>
      <text:p text:style-name="P1"/>
      <text:p text:style-name="P1">1) <text:s/>Zavirajo <text:s/>razvoj <text:s/>zigote</text:p>
      <text:p text:style-name="P10">2) <text:s/>Zavirajo sekrecijo gonadotropinov in stem ovulacijo</text:p>
      <text:p text:style-name="P5">3) <text:s/>Povzročajo spazem proksimalnega dela jajcovoda</text:p>
      <text:p text:style-name="P12">4) <text:s/>Preprečujejo implantacijo zarodka v stadiju blastociste</text:p>
      <text:p text:style-name="P5">5) <text:s/>Zaviralno delujejo na drugo meiotično delitev <text:s/></text:p>
      <text:p text:style-name="P5"/>
      <text:p text:style-name="P5"/>
      <text:p text:style-name="P4">58. <text:s/>Kakšen pomen ima retrofleksija sicer premakljive maternice</text:p>
      <text:p text:style-name="P5"/>
      <text:p text:style-name="P1">1) <text:s/>Je najpogostejši vzrok za bolečine v križu</text:p>
      <text:p text:style-name="P8">2) <text:s/>Pomeni, da je ženska prebolela adneksitis</text:p>
      <text:p text:style-name="P8">3) <text:s/>Je najpogosteje povezana z neplodnostjo</text:p>
      <text:p text:style-name="P11">4) <text:s/>Najpogosteje ne pomeni nič posebnega</text:p>
      <text:p text:style-name="P8">5) <text:s/>Znak je patognomoničen za endometriozo</text:p>
      <text:p text:style-name="P8"/>
      <text:p text:style-name="P8"/>
      <text:p text:style-name="P7">59 Kaj sodi v Aschermannov sindrom:</text:p>
      <text:p text:style-name="P8"/>
      <text:p text:style-name="P8">1) Amenoreja in panhipopituitarizem</text:p>
      <text:p text:style-name="P8">2) Amenoreja <text:s/>in galaktoreja po porodu</text:p>
      <text:p text:style-name="P8">3) Oligomenoreja, hirsutizem , debelost in neplodnost</text:p>
      <text:p text:style-name="P8">4) Synechiae cavi uteri in rekurentni splav</text:p>
      <text:p text:style-name="P11">5) Synechiae cavi uteri in amenoreja </text:p>
      <text:p text:style-name="P8"/>
      <text:p text:style-name="P9"><text:s text:c="31"/></text:p>
      <text:p text:style-name="P7">60  Kadar  zunaj  nosečnosti miom  na  maternici  povzroča  močne bolečine, indiciramo:</text:p>
      <text:p text:style-name="P8"/>
      <text:p text:style-name="P11">1) operativno zdravljenje</text:p>
      <text:p text:style-name="P8">2) uterotonika</text:p>
      <text:p text:style-name="P8">3) analgetika do spontanega regresa v pomenopavzalnem obdobju</text:p>
      <text:p text:style-name="P1">4) abrazijo</text:p>
      <text:p text:style-name="P1">5) visoke doze estrogenov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Golo_20_besedilo" style:display-name="Golo besedil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rivzeta_20_pisava_20_odstavka" style:display-name="Privzeta pisava odstavka" style:family="text"/>
    <style:style style:name="Golo_20_besedilo_20_Znak" style:display-name="Golo besedilo Znak" style:family="text" style:parent-style-name="Privzeta_20_pisava_20_odstavka">
      <style:text-properties style:font-name="Courier New" fo:font-size="10pt" fo:language="en" fo:country="GB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992in" fo:margin-right="0.7992in" style:writing-mode="lr-tb" style:layout-grid-color="#c0c0c0" style:layout-grid-lines="68" style:layout-grid-base-height="0.1472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}  UEPSON PD</dc:title>
    <meta:initial-creator>Tomaz Tomazevic</meta:initial-creator>
    <meta:creation-date>2010-11-03T11:57:00</meta:creation-date>
    <dc:creator>Ervin Ibričić</dc:creator>
    <dc:date>2015-01-13T21:24:00</dc:date>
    <meta:print-date>2009-05-03T10:20:00</meta:print-date>
    <meta:editing-cycles>4</meta:editing-cycles>
    <meta:editing-duration>PT9M</meta:editing-duration>
    <meta:document-statistic meta:table-count="0" meta:image-count="0" meta:object-count="0" meta:page-count="11" meta:paragraph-count="340" meta:word-count="2064" meta:character-count="14150" meta:non-whitespace-character-count="119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