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Golo_20_besedilo">
      <style:text-properties style:font-name="Times New Roman" fo:font-size="12pt" style:font-name-asian="MS Mincho" style:font-size-asian="12pt" style:font-name-complex="Times New Roman" style:font-size-complex="12pt"/>
    </style:style>
    <style:style style:name="P3" style:family="paragraph" style:parent-style-name="Golo_20_besedilo">
      <style:text-properties style:font-name="Times New Roman" fo:font-size="12pt" fo:language="de" fo:country="DE" style:font-name-asian="MS Mincho" style:font-size-asian="12pt" style:font-name-complex="Times New Roman" style:font-size-complex="12pt"/>
    </style:style>
    <style:style style:name="P4" style:family="paragraph" style:parent-style-name="Golo_20_besedilo">
      <style:text-properties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P5" style:family="paragraph" style:parent-style-name="Golo_20_besedilo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Golo_20_besedilo">
      <style:text-properties fo:color="#ff0000" style:font-name="Times New Roman" fo:font-size="12pt" fo:language="de" fo:country="DE" style:font-name-asian="MS Mincho" style:font-size-asian="12pt" style:font-name-complex="Times New Roman" style:font-size-complex="12pt"/>
    </style:style>
    <style:style style:name="P7" style:family="paragraph" style:parent-style-name="Golo_20_besedilo">
      <style:text-properties fo:color="#ff0000" style:font-name="Times New Roman" fo:font-size="12pt" style:font-name-asian="MS Mincho" style:font-size-asian="12pt" style:font-name-complex="Times New Roman" style:font-size-complex="12pt"/>
    </style:style>
    <style:style style:name="P8" style:family="paragraph" style:parent-style-name="Golo_20_besedilo">
      <style:paragraph-properties fo:margin-left="0.25in" fo:margin-right="0in" fo:text-indent="0in" style:auto-text-indent="false"/>
      <style:text-properties style:font-name="Times New Roman" fo:font-size="12pt" fo:language="de" fo:country="DE" style:font-name-asian="MS Mincho" style:font-size-asian="12pt" style:font-name-complex="Times New Roman" style:font-size-complex="12pt"/>
    </style:style>
    <style:style style:name="P9" style:family="paragraph" style:parent-style-name="Golo_20_besedilo" style:master-page-name="Standard">
      <style:paragraph-properties style:page-number="auto"/>
      <style:text-properties style:font-name="Times New Roman" fo:font-size="12pt" fo:language="de" fo:country="DE" style:font-name-asian="MS Mincho" style:font-size-asian="12pt" style:font-name-complex="Times New Roman" style:font-size-complex="12pt"/>
    </style:style>
    <style:style style:name="T1" style:family="text">
      <style:text-properties fo:language="de" fo:country="DE"/>
    </style:style>
    <style:style style:name="T2" style:family="text">
      <style:text-properties fo:color="#ff0000"/>
    </style:style>
    <style:style style:name="T3" style:family="text">
      <style:text-properties style:font-name-asian="MS Mincho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_1. V predovulacijskem - Graafovem foliklu je oocita_:</text:p>
      <text:p text:style-name="P3"/>
      <text:p text:style-name="P3">1 <text:s text:c="3"/>v fazi 1.meiotčine delitve</text:p>
      <text:p text:style-name="P3">2 <text:s text:c="3"/>v fazi dokončane 1. meiotične delitve</text:p>
      <text:p text:style-name="P3">3 <text:s text:c="3"/>v fazi dokončane 2. meiotične delitve</text:p>
      <text:p text:style-name="P6">4 <text:s text:c="3"/>v fazi 2.meiotične delitve</text:p>
      <text:p text:style-name="P3"/>
      <text:p text:style-name="P3"/>
      <text:p text:style-name="P3">_2. Katera od omenjenih faz je zadnja:_</text:p>
      <text:p text:style-name="P3"/>
      <text:p text:style-name="P3">1 <text:s text:c="3"/>oploditev</text:p>
      <text:p text:style-name="P3">2 <text:s text:c="3"/>nastanek blastociste</text:p>
      <text:p text:style-name="P3">3 <text:s text:c="3"/>vgnezditev</text:p>
      <text:p text:style-name="P3">4 <text:s text:c="3"/>ovulacija</text:p>
      <text:p text:style-name="P6">5 <text:s text:c="3"/>nastanek horionskih resic</text:p>
      <text:p text:style-name="P3"/>
      <text:p text:style-name="P3"/>
      <text:p text:style-name="P3">_3. Primarno ovarijsko odpoved dokazuje:_</text:p>
      <text:p text:style-name="P3"/>
      <text:p text:style-name="P3">a <text:s/>zvišana koncentracija LH</text:p>
      <text:p text:style-name="P3">b <text:s/>zvišana koncentracija prolaktina</text:p>
      <text:p text:style-name="P3">c <text:s/>znižana koncentracija FSH</text:p>
      <text:p text:style-name="P6">d <text:s/>zvišana koncentracija FSH</text:p>
      <text:p text:style-name="P3"/>
      <text:p text:style-name="P3"/>
      <text:p text:style-name="P3">_4. Kongenitalna hiperplazija nadledvične žleze (AGS - adrenogeni­talni sindrom) je ena od oblik_ </text:p>
      <text:p text:style-name="P3"/>
      <text:p text:style-name="P6">1 <text:s/>ženskega psevdohermafroditizma</text:p>
      <text:p text:style-name="P3">2 <text:s/>moškega psevdohermafroditizma</text:p>
      <text:p text:style-name="P3">3 <text:s/>pravega hermafroditizma</text:p>
      <text:p text:style-name="P3">4 <text:s/>bolezenske neporaščenosti</text:p>
      <text:p text:style-name="P3"/>
      <text:p text:style-name="P3"/>
      <text:p text:style-name="P3">_5.  Pubertetne  spremembe pred 9.  letom  starosti  najverjetneje povzroča_</text:p>
      <text:p text:style-name="P3"/>
      <text:p text:style-name="P3">1 <text:s/>hipertireoza </text:p>
      <text:p text:style-name="P3">2 <text:s/>nepravilna prehrana</text:p>
      <text:p text:style-name="P6">3 <text:s/>prezgodnje zorenje hipotalamične hipofizne ovarijske osi</text:p>
      <text:p text:style-name="P3">4 <text:s/>hiperprolaktinemija</text:p>
      <text:p text:style-name="P3"/>
      <text:p text:style-name="P3"/>
      <text:p text:style-name="P3">_6. Najbolj značilni zgodnji klinični znak primarnega  pomanjkanja estrogenov v puberteti je:_</text:p>
      <text:p text:style-name="P3"/>
      <text:p text:style-name="P6">1 <text:s/>slaba poraščenost</text:p>
      <text:p text:style-name="P2">2 <text:s/>povečana poraščenost</text:p>
      <text:p text:style-name="P7">3 <text:s/>primarna amenoreja</text:p>
      <text:p text:style-name="P3">4 <text:s/>nizka rast</text:p>
      <text:p text:style-name="P3"/>
      <text:p text:style-name="P3"/>
      <text:p text:style-name="P3"/>
      <text:p text:style-name="P3"/>
      <text:p text:style-name="P3"/>
      <text:p text:style-name="P3"><text:soft-page-break/>_7. Ciste Gartnerjevih <text:s/>vodov <text:s/>so :_</text:p>
      <text:p text:style-name="P3"/>
      <text:p text:style-name="P6">1 <text:s/>ostanki Mullerjevih vodov </text:p>
      <text:p text:style-name="P3">2 <text:s/>ostanki Wolffovih vodov </text:p>
      <text:p text:style-name="P3">3 <text:s/>ostanki izvodil <text:s text:c="2"/>Bartholinovih `lez</text:p>
      <text:p text:style-name="P3">4 <text:s/>ostanki <text:s/>ektopičnega endometrija</text:p>
      <text:p text:style-name="P3"/>
      <text:p text:style-name="P3"/>
      <text:p text:style-name="P3">_8. Pri testikularni feminizaciji najdemo:_</text:p>
      <text:p text:style-name="P3"/>
      <text:p text:style-name="P3">1 <text:s/>povečan klitoris </text:p>
      <text:p text:style-name="P2">2 <text:s/>nerazvite dojke </text:p>
      <text:p text:style-name="P7">3 <text:s/>agenezijo maternice, nožnice in moški kariotip</text:p>
      <text:p text:style-name="P2">4 <text:s/>moški fenotip </text:p>
      <text:p text:style-name="P2"/>
      <text:p text:style-name="P2"/>
      <text:p text:style-name="P2">_9.  <text:span text:style-name="T1">Pomen  gestagenov  v  nadomestnem  hormonskem <text:s/> pomenopavznem zdravljenju <text:s/>je naslednji: <text:s text:c="2"/></text:span></text:p>
      <text:p text:style-name="P3"/>
      <text:p text:style-name="P2">1 <text:s/>oponirajo delovanju estrogenov pri učinku na vazomotorne simp­tome</text:p>
      <text:p text:style-name="P3">2 <text:s/>oponirajo delovanju estrogenov na kostni metabolizem</text:p>
      <text:p text:style-name="P6">3 <text:s/>oponirajo delovanju estrogenov na endometrij</text:p>
      <text:p text:style-name="P3">4 <text:s/>znižujejo holesterol</text:p>
      <text:p text:style-name="P3"/>
      <text:p text:style-name="P3"/>
      <text:p text:style-name="P3">_10. Tveganje za nastanek endometrijskega karcinoma v postmenopav­zi pri ženskah, ki uporabljajo estrogene <text:s/>lahko zmanjšamo z:_</text:p>
      <text:p text:style-name="P3"/>
      <text:p text:style-name="P3">1 <text:s/>manjšim odmerkom estrogenov</text:p>
      <text:p text:style-name="P3">2 <text:s/>intervali brez tveganja</text:p>
      <text:p text:style-name="P3">3 <text:s/>omejevanjem časa zdravljenja</text:p>
      <text:p text:style-name="P3">4 <text:s/>dodajanjem gestagenov</text:p>
      <text:p text:style-name="P6">5 <text:s/>z vsemi naštetimi možnostmi</text:p>
      <text:p text:style-name="P3"/>
      <text:p text:style-name="P3"/>
      <text:p text:style-name="P3">_11. V letih po menopavzi se_</text:p>
      <text:p text:style-name="P3"/>
      <text:p text:style-name="P3">1 <text:s/>poveča tvorba kosti</text:p>
      <text:p text:style-name="P6">2 <text:s/>zmanjša tvorba kosti <text:s/>in poveča kostna resorbcija</text:p>
      <text:p text:style-name="P3">3 <text:s/>zmanjša kostna resorbcija</text:p>
      <text:p text:style-name="P3">4 <text:s/>kostna tvorba in resorbcija sta nespremenjeni</text:p>
      <text:p text:style-name="P3"/>
      <text:p text:style-name="P3"/>
      <text:p text:style-name="P3">_12. Nevrovegetativni simptomi v perimenopavzi so povezani z:_</text:p>
      <text:p text:style-name="P3"/>
      <text:p text:style-name="P6">1 <text:s text:c="2"/>zmanjšano koncentracijo estrogenov</text:p>
      <text:p text:style-name="P6">2 <text:s text:c="2"/>spremenjenim notranjim ravnovesjem</text:p>
      <text:p text:style-name="P6">3 <text:s text:c="2"/>motnjami hipotalamično-hipofizno ovarijskih osi</text:p>
      <text:p text:style-name="P3">4 <text:s text:c="2"/>stabilnostjo nevrovegetativnega sistema</text:p>
      <text:p text:style-name="P3">5 <text:s text:c="2"/>vsemi omenjenimi možnostmi</text:p>
      <text:p text:style-name="P3"/>
      <text:p text:style-name="P3"/>
      <text:p text:style-name="P3"/>
      <text:p text:style-name="P3"><text:soft-page-break/></text:p>
      <text:p text:style-name="P3">13. Hormonsko nadomestno zdravljenje je indicirano:_?????????????????????</text:p>
      <text:p text:style-name="P3"/>
      <text:p text:style-name="P3">1 <text:s/>v pomenopavzi</text:p>
      <text:p text:style-name="P3">2 <text:s/>pri primarnem hipogonadizmu</text:p>
      <text:p text:style-name="P3">3 <text:s/>po kastraciji</text:p>
      <text:p text:style-name="P3">4 <text:s/>pri slabo razvitih sekundarnih spolnih znakih</text:p>
      <text:p text:style-name="P3">e <text:s/><text:span text:style-name="T2">pri vseh od naštetih možnosti</text:span></text:p>
      <text:p text:style-name="P3"/>
      <text:p text:style-name="P3"/>
      <text:p text:style-name="P3">_14. Gonadotropini se uporabljajo:_</text:p>
      <text:p text:style-name="P3"/>
      <text:p text:style-name="P3">1 <text:s/>za urejanje menstruacijskega ciklusa</text:p>
      <text:p text:style-name="P3">2 <text:s/>za indukcijo ovulacije pri nerednih krvavitvah</text:p>
      <text:p text:style-name="P6">3 <text:s/>za indukcijo ovulacije pri neplodnosti</text:p>
      <text:p text:style-name="P3">4 <text:s/>pri cervikoistmični insuficienci</text:p>
      <text:p text:style-name="P3"/>
      <text:p text:style-name="P3"/>
      <text:p text:style-name="P3">_15. Hiperprolaktinemija povzroča:_??????????????</text:p>
      <text:p text:style-name="P3"/>
      <text:p text:style-name="P6">1 <text:s/>anovulacijo</text:p>
      <text:p text:style-name="P3">2 <text:s/><text:span text:style-name="T2">zmanjšan libido</text:span></text:p>
      <text:p text:style-name="P3">3 <text:s/>napetost dojk</text:p>
      <text:p text:style-name="P6">4 <text:s/>neplodnost</text:p>
      <text:p text:style-name="P3">5 <text:s/>vse od naštetih možnosti</text:p>
      <text:p text:style-name="P3"/>
      <text:p text:style-name="P3"/>
      <text:p text:style-name="P3">_16. Sindrom policističnih ovarijev ne vključuje:_</text:p>
      <text:p text:style-name="P3"/>
      <text:p text:style-name="P6">1 <text:s/>anosmije</text:p>
      <text:p text:style-name="P3">2 <text:s/>zvečane poraščenosti</text:p>
      <text:p text:style-name="P3">3 <text:s/>neplodnosti</text:p>
      <text:p text:style-name="P3">4 <text:s/>anovulacije</text:p>
      <text:p text:style-name="P3">5 <text:s/>povečanja telesne teže</text:p>
      <text:p text:style-name="P3"/>
      <text:p text:style-name="P3"/>
      <text:p text:style-name="P3">_17. <text:s/>Druga porodna doba traja:_</text:p>
      <text:p text:style-name="P3"/>
      <text:p text:style-name="P2">a <text:s text:c="2"/>od popolnega odprtja materničnega ustja do rojstva posteljice</text:p>
      <text:p text:style-name="P2">b <text:s text:c="2"/>od vstopa glavice v medenični kanal do rojstva glavice</text:p>
      <text:p text:style-name="P7">c <text:s text:c="2"/>od odprtja materničnega ustja do poroda otroka</text:p>
      <text:p text:style-name="P2">d <text:s text:c="2"/>od, kar se vidi glavica v vagini, do poroda otroka</text:p>
      <text:p text:style-name="P2"/>
      <text:p text:style-name="P2"/>
      <text:p text:style-name="P2">_18. <text:s/>Kardiotokograf je naprava:_</text:p>
      <text:p text:style-name="P2"/>
      <text:p text:style-name="P7">a <text:s/>za spremljanje popadkov in plodovih srčnih utripov</text:p>
      <text:p text:style-name="P2">b <text:s/>za spremljanje srčnih utripov in gibanje otroka</text:p>
      <text:p text:style-name="P2">c <text:s/>za spremljanje pulza matere in pulza ploda</text:p>
      <text:p text:style-name="P2"/>
      <text:p text:style-name="P2"/>
      <text:p text:style-name="P2"/>
      <text:p text:style-name="P2"><text:soft-page-break/>19. Prezgodnji porod je:_</text:p>
      <text:p text:style-name="P2"/>
      <text:p text:style-name="P2">1 <text:s/>porod pred 32. tedni nosečnosti</text:p>
      <text:p text:style-name="P7">2 <text:s/>porod pred 37. tedni nosečnosti</text:p>
      <text:p text:style-name="P2">3 <text:s/>porod pred 37. tedni nosečnosti, če plod tehta manj od 2000 g</text:p>
      <text:p text:style-name="P2">4 <text:s/>porod pred 32. tedni nosečnosti, če plod tehta več kot 1000 g</text:p>
      <text:p text:style-name="P2"/>
      <text:p text:style-name="P2"/>
      <text:p text:style-name="P2">_20. Predčasni razpok mehurja je:_????????????????????????</text:p>
      <text:p text:style-name="P2"/>
      <text:p text:style-name="P2"><text:span text:style-name="T2">1 <text:s/> </text:span>razpok  mehurja  zgodaj  v prvi  porodni  dobi  -  predno  je maternično ustje popolnoma odprto</text:p>
      <text:p text:style-name="P2">2 <text:s text:c="2"/><text:span text:style-name="T2">razpok mehurja pred 37. tednom nosečnosti</text:span></text:p>
      <text:p text:style-name="P2">3 <text:s text:c="2"/>razpok mehurja pred 32. tednom <text:s/>nosečnosti</text:p>
      <text:p text:style-name="P2">4 <text:s text:c="2"/>razpok mehurja, predno se prično redni popadki</text:p>
      <text:p text:style-name="P2"/>
      <text:p text:style-name="P2"/>
      <text:p text:style-name="P2">_21. Poterminski porod je:_</text:p>
      <text:p text:style-name="P2"/>
      <text:p text:style-name="P2">1 <text:s text:c="2"/>porod postmaturnega otroka</text:p>
      <text:p text:style-name="P7">2 <text:s text:c="2"/>je porod po 42. tednu nosečnosti</text:p>
      <text:p text:style-name="P2">3 <text:s text:c="2"/>je porod po 40. tednu nosečnosti</text:p>
      <text:p text:style-name="P2"/>
      <text:p text:style-name="P2"/>
      <text:p text:style-name="P2">_22. Indukcija poroda je postopek :_</text:p>
      <text:p text:style-name="P2"/>
      <text:p text:style-name="P3"><text:span text:style-name="T2">1 <text:s text:c="3"/></text:span>za pospešitev poroda</text:p>
      <text:p text:style-name="P3">2 <text:s text:c="3"/>da skrajšanje poroda</text:p>
      <text:p text:style-name="P3">3 <text:s text:c="3"/>da dokončanje poroda</text:p>
      <text:p text:style-name="P3">4 <text:s text:c="3"/><text:span text:style-name="T2">za sproženje poroda in <text:s/>dokončanje nosečnosti</text:span></text:p>
      <text:p text:style-name="P6"/>
      <text:p text:style-name="P3"/>
      <text:p text:style-name="P2">_23. S psihično pripravo na porod <text:s text:c="2"/>:_</text:p>
      <text:p text:style-name="P2"/>
      <text:p text:style-name="P2">a <text:s/>poglobimo introvertiranost nosečnice</text:p>
      <text:p text:style-name="P7">b <text:s/>dosežemo telesno in duševno sprostitev <text:s/></text:p>
      <text:p text:style-name="P2">c <text:s/>dosežemo popolno neobčutljivost za bolečino med popadki</text:p>
      <text:p text:style-name="P2">d <text:s/> oba partnerja čimbolj podrobno seznanimo z možnimi  komplika­cijami med nosečnostjo in porodom. </text:p>
      <text:p text:style-name="P2"/>
      <text:p text:style-name="P2"/>
      <text:p text:style-name="P2">_24. Epiziotomijo šivamo običajno :_</text:p>
      <text:p text:style-name="P2"/>
      <text:p text:style-name="P2">a <text:s/>v splošni intravenski anesteziji</text:p>
      <text:p text:style-name="P6">b <text:s/>v prevodni oz. lokalni anesteziji</text:p>
      <text:p text:style-name="P3">c <text:s/>v splošni inhalacijski anesteziji</text:p>
      <text:p text:style-name="P3">d <text:s text:c="2"/>zadostujejo analgetika per os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_25. Porod v medenični vstavi.</text:p>
      <text:p text:style-name="P3"/>
      <text:p text:style-name="P3">1. Katera trditev o porodih <text:s/>v medenični vstavi ni pravilna:_</text:p>
      <text:p text:style-name="P3"/>
      <text:p text:style-name="P3">1 <text:s/>anomalije so pri porodih v medenični vstavi pogostejše kot pri porodu v zatilni vstavi</text:p>
      <text:p text:style-name="P3">2 <text:s/>hipoksijo ploda je pri porodih v medenični vstavi težje <text:s/>pred­videti, kot pri porodu v zatilni vstavi</text:p>
      <text:p text:style-name="P3">3 <text:s/>pomemben dejavnik perinatalne mortalitete pri porodih v  mede­nični vstavi je prematurnost</text:p>
      <text:p text:style-name="P7">4 <text:s/>porodov v medeinični vstavi ne smemo pospeševati s  sintocino­nom v infuziji</text:p>
      <text:p text:style-name="P3">5 <text:s/>prirojene nepravilnosti maternice so eden od vzrokov za  porod v menični vstavi</text:p>
      <text:p text:style-name="P3"/>
      <text:p text:style-name="P3"/>
      <text:p text:style-name="P3">_26.  Katera od prezentacij pri porodih v medeni~ni vstavi je  med Ť</text:p>
      <text:p text:style-name="P3">na{tetimi <text:s/>najugodnej{a :_</text:p>
      <text:p text:style-name="P3"/>
      <text:p text:style-name="P6">1 <text:s text:c="2"/>zadnjična in zadnjično-nožna vstava</text:p>
      <text:p text:style-name="P3">2 <text:s text:c="2"/>nožn vstava</text:p>
      <text:p text:style-name="P3">3 <text:s text:c="2"/>kolenska vstava</text:p>
      <text:p text:style-name="P3">4 <text:s text:c="2"/>kolensko-nožna vstava</text:p>
      <text:p text:style-name="P3"/>
      <text:p text:style-name="P3"/>
      <text:p text:style-name="P3">_27.  Katera  od naštetih materinih in plodovih  karakteristik  ne vpliva <text:s/>na incidenco <text:s/>porodov v medenični vstavi :_</text:p>
      <text:p text:style-name="P3"/>
      <text:p text:style-name="P2">1 <text:s text:c="2"/>miomi na maternici</text:p>
      <text:p text:style-name="P2">2 <text:s text:c="2"/>uterus subseptus</text:p>
      <text:p text:style-name="P2">3 <text:s text:c="2"/>hydrocephalus</text:p>
      <text:p text:style-name="P2">4 <text:s text:c="2"/>ozka medenica</text:p>
      <text:p text:style-name="P7">5 <text:s text:c="2"/>endometrioza</text:p>
      <text:p text:style-name="P2"/>
      <text:p text:style-name="P2"/>
      <text:p text:style-name="P2">_28. Pri porodih v medenični vstavi je carski rez najbolj  umesten kadar:_??????????????????????</text:p>
      <text:p text:style-name="P2"/>
      <text:p text:style-name="P2">a <text:s/>otrok tehta <text:s/>manj kot <text:s text:c="2"/>1500g</text:p>
      <text:p text:style-name="P7">b <text:s/>otrok <text:s/>tehta <text:s/>med 1500- 2500g</text:p>
      <text:p text:style-name="P2">c <text:s/>otrok tehta <text:s text:c="2"/>med 2500 -3000g <text:s/></text:p>
      <text:p text:style-name="P2"/>
      <text:p text:style-name="P2"/>
      <text:p text:style-name="P3">_29. Vzroki neplodnosti pri neplodnem paru so:_???????????????????????</text:p>
      <text:p text:style-name="P3"/>
      <text:p text:style-name="P3"><text:span text:style-name="T2">1 <text:s/></text:span>večinoma pri ženski</text:p>
      <text:p text:style-name="P3">2 <text:s/>večinoma pri moškem</text:p>
      <text:p text:style-name="P3">3 <text:s/><text:span text:style-name="T2">približno pri obeh enako</text:span></text:p>
      <text:p text:style-name="P3">4 <text:s/>večinoma neznano</text:p>
      <text:p text:style-name="P3"/>
      <text:p text:style-name="P3"/>
      <text:p text:style-name="P3">_30.  Najpomembnejša preiskava za ugotavljanje <text:s/>moške  neplodnosti je:_</text:p>
      <text:p text:style-name="P3"/>
      <text:p text:style-name="P7">1 <text:s/>spermiogram</text:p>
      <text:p text:style-name="P2">2 <text:s/>ultrazvočni pregled testisov</text:p>
      <text:p text:style-name="P2">3 <text:s/>preiskava bukalne sluznice na spolni kromatin</text:p>
      <text:p text:style-name="P2">4 <text:s/>kariogram </text:p>
      <text:p text:style-name="P2">5 <text:s/>postkoitalni test</text:p>
      <text:p text:style-name="P2"><text:soft-page-break/>_31. Najbolj pogosti vzroki za moško neplodnost so:_</text:p>
      <text:p text:style-name="P2"/>
      <text:p text:style-name="P7">1 <text:s/>varikokela</text:p>
      <text:p text:style-name="P7">2 <text:s/>infekcija</text:p>
      <text:p text:style-name="P2">3 <text:s/>prirojene nepravilnosti</text:p>
      <text:p text:style-name="P2">4 <text:s/>hormonski vzroki</text:p>
      <text:p text:style-name="P2">5 <text:s/>neznani vzroki</text:p>
      <text:p text:style-name="P2"/>
      <text:p text:style-name="P2"/>
      <text:p text:style-name="P2">_32.  Med našetimi je najpogostejši vzrok za <text:s text:c="2"/>krvavitev  v  kasni nosečnosti :_</text:p>
      <text:p text:style-name="P2"/>
      <text:p text:style-name="P2">1 <text:s/><text:span text:style-name="T2">prezgodnja</text:span> <text:span text:style-name="T2">ločitev pravilno ležeče placente</text:span></text:p>
      <text:p text:style-name="P2">2 <text:s/>raztrgana maternica</text:p>
      <text:p text:style-name="P2">3 <text:s/>pretrgana žila na spolovilu in v nožnici</text:p>
      <text:p text:style-name="P2">4 <text:s/>polip materničnega vratu</text:p>
      <text:p text:style-name="P2">5 <text:s/>eritroplakija</text:p>
      <text:p text:style-name="P2">6 <text:s/>karcinom materničnega vratu</text:p>
      <text:p text:style-name="P2"/>
      <text:p text:style-name="P2"/>
      <text:p text:style-name="P2">_33. Pri prezgodnji ločitvi pravilno ležeče placente :_</text:p>
      <text:p text:style-name="P2"/>
      <text:p text:style-name="P7">1 <text:s text:c="2"/>je <text:s text:c="2"/>nevarna predvsem notranja krvavitev. </text:p>
      <text:p text:style-name="P2">2 <text:s text:c="2"/>je <text:s text:c="2"/>nevarna le zunanja krvavitev.</text:p>
      <text:p text:style-name="P2">3 <text:s text:c="2"/>sta <text:s/>krvavitev navzven in navznoter vedno uravnote`eni.</text:p>
      <text:p text:style-name="P2">4 <text:s text:c="2"/>ni verjetno , da bi prišlo do motenj v <text:s/>strjevanju krvi .</text:p>
      <text:p text:style-name="P2"/>
      <text:p text:style-name="P2"/>
      <text:p text:style-name="P2">_34. Kadar sumimo na <text:s/>spredaj ležećo placento ( placenta  praevia) :_ </text:p>
      <text:p text:style-name="P2"/>
      <text:p text:style-name="P7">1 <text:s text:c="2"/>nosečnico hospitaliziramo <text:s/></text:p>
      <text:p text:style-name="P2">2 <text:s text:c="2"/>nosečnost vedno takoj dokončamo - tudi v primerih, ko plod ni dozorel</text:p>
      <text:p text:style-name="P2">3 <text:s text:c="2"/>porode večinoma vodimo vaginalno</text:p>
      <text:p text:style-name="P2">4 <text:s text:c="2"/>nosečnico takoj natančno vaginalno preiščemo</text:p>
      <text:p text:style-name="P2">5 <text:s text:c="2"/>hospitalizacija ni potrebna</text:p>
      <text:p text:style-name="P2"/>
      <text:p text:style-name="P2"/>
      <text:p text:style-name="P2">_35. Kaj ne sodi med indikacije za genetsko svetovanje_</text:p>
      <text:p text:style-name="P2"/>
      <text:p text:style-name="P2">1 <text:s/>sorodstvo partnerjev</text:p>
      <text:p text:style-name="P2">2 <text:s/>genetska bolezen v družini ali pri sami osebi, ki išče nasvet</text:p>
      <text:p text:style-name="P7">3 <text:s/>duševna prizadetost zaradi poškodbe</text:p>
      <text:p text:style-name="P2">4 <text:s/>nepojasnjena duševna prizadetost</text:p>
      <text:p text:style-name="P2">5 <text:s/>izpostavljenost teratogenim dejavnikom </text:p>
      <text:p text:style-name="P2"/>
      <text:p text:style-name="P2"/>
      <text:p text:style-name="P3">_36. Amniocenteza je:_?????????????????????????????</text:p>
      <text:p text:style-name="P3"/>
      <text:p text:style-name="P6">1 <text:s/>je prenatalna diagnostična tehnika za odvzem amnijske tekočine </text:p>
      <text:p text:style-name="P2">2 <text:s/><text:span text:style-name="T2">večinoma jo izvajamo v prvem trimestru nosečnosti</text:span></text:p>
      <text:p text:style-name="P6">3 <text:s/>je posebna tehnika laboratorijske analize kromosomov</text:p>
      <text:p text:style-name="P3">d <text:s/>drugo ime za <text:s/>biopsijo horionskih resic </text:p>
      <text:p text:style-name="P7"><text:span text:style-name="T1">e <text:s/>kromosomska analiza za Mb. </text:span>Down</text:p>
      <text:p text:style-name="P2"><text:soft-page-break/></text:p>
      <text:p text:style-name="P2">_37. Mb Down sodi med_</text:p>
      <text:p text:style-name="P2"/>
      <text:p text:style-name="P7">a <text:s/>numerične kromosomske anomalije</text:p>
      <text:p text:style-name="P2">b <text:s/>avtosomne genopatije</text:p>
      <text:p text:style-name="P2">c <text:s/>monosomije </text:p>
      <text:p text:style-name="P2">d <text:s/>triploidije</text:p>
      <text:p text:style-name="P3">e <text:s/>bolezni <text:s/>vezane na spolni kromosom X</text:p>
      <text:p text:style-name="P3"/>
      <text:p text:style-name="P3"/>
      <text:p text:style-name="P3">_38  Ko <text:s/> zdravimo žensko z znaki  akutnega  salpingitisa  moramo upoštevati, da:_</text:p>
      <text:p text:style-name="P4"><text:s/></text:p>
      <text:p text:style-name="P3">1) <text:s/>je najpogostejši povzročitelj N. gonorrhoe</text:p>
      <text:p text:style-name="P6">2) <text:s/>je najpogostejši povzročitelj C. trachomatis</text:p>
      <text:p text:style-name="P3">3) <text:s/>so povzročitelji največkrat anaerobne bakterije</text:p>
      <text:p text:style-name="P3">4) <text:s/>so povzročitelji največkrat aerobne bakterije</text:p>
      <text:p text:style-name="P3">5) <text:s/>gre najpogosteje za polimikrobno infekcijo</text:p>
      <text:p text:style-name="P3"/>
      <text:p text:style-name="P3"/>
      <text:p text:style-name="P3">_39 Tveganje za pelvično vnetje je največje pri ženskah:_</text:p>
      <text:p text:style-name="P3"/>
      <text:p text:style-name="P2">1 <text:s text:c="2"/>srednjih let</text:p>
      <text:p text:style-name="P7">2 <text:s text:c="2"/>pri uporabnicah <text:s/>materničnega <text:s/>vložka</text:p>
      <text:p text:style-name="P7">3 <text:s text:c="2"/>ki pogosteje menjavajo partnerje</text:p>
      <text:p text:style-name="P2">4 <text:s text:c="2"/>ki uporabljajo oralna kontraceptiva</text:p>
      <text:p text:style-name="P3">5 <text:s text:c="2"/>pri nuligravidah</text:p>
      <text:p text:style-name="P3"/>
      <text:p text:style-name="P3"/>
      <text:p text:style-name="P3">40. Načrtovanje družine je <text:s/>:_</text:p>
      <text:p text:style-name="P3"/>
      <text:p text:style-name="P6">1 <text:s/>gibanje za odgovorno odločanje o rojstvu otrok</text:p>
      <text:p text:style-name="P3">2 <text:s/>gibanje za dovoljeni splav</text:p>
      <text:p text:style-name="P3">3 <text:s/>gibanje za razvoj kontracepcije <text:s/>v razvitem svetu</text:p>
      <text:p text:style-name="P3">4  gibanje za zmanjšanje naravnega prirastka prebivalstva v  ner­azvitem svetu</text:p>
      <text:p text:style-name="P3"/>
      <text:p text:style-name="P3"/>
      <text:p text:style-name="P2">_41. <text:s/>Oralna hormonska kontraceptiva preprečujejo <text:s/>raka :_??????????????????????</text:p>
      <text:p text:style-name="P2"/>
      <text:p text:style-name="P2">1 <text:s text:c="3"/>nožnice</text:p>
      <text:p text:style-name="P2">2 <text:s text:c="3"/>jajcevodov</text:p>
      <text:p text:style-name="P7">3 <text:s text:c="3"/>endometrija</text:p>
      <text:p text:style-name="P2"><text:span text:style-name="T2">4 <text:s text:c="3"/></text:span>materničnega vrata</text:p>
      <text:p text:style-name="P2">5 <text:s text:c="3"/><text:span text:style-name="T2">širokega črevesa</text:span></text:p>
      <text:p text:style-name="P2"/>
      <text:p text:style-name="P2"/>
      <text:p text:style-name="P2">_42. Katere uporabnice kontracepcijskih metod imajo najnižjo inci­denco pelvičnih vnetij?_??????</text:p>
      <text:p text:style-name="P2"/>
      <text:p text:style-name="P2">1 <text:s text:c="2"/><text:span text:style-name="T2">uporabnice <text:s/>kondoma</text:span></text:p>
      <text:p text:style-name="P2"><text:span text:style-name="T2">2 <text:s text:c="2"/></text:span>uporabnice <text:s/>diafragme</text:p>
      <text:p text:style-name="P2">3 <text:s text:c="2"/>uporabnice kemičnih kontraceptivov</text:p>
      <text:p text:style-name="P2">4 <text:s text:c="2"/>uporabnice IUV</text:p>
      <text:p text:style-name="P2">5 <text:s text:c="2"/>uporabnice oralne kontracepcije</text:p>
      <text:p text:style-name="P2"><text:soft-page-break/>_43. Najpomembnejši dejavnik tveganja pri jemanju OKC je: _??????????</text:p>
      <text:p text:style-name="P2"/>
      <text:p text:style-name="P2">1 <text:s text:c="2"/>starost po 35 letu</text:p>
      <text:p text:style-name="P2">2 <text:s text:c="2"/><text:span text:style-name="T2">kajenje in starost po 35 letu</text:span></text:p>
      <text:p text:style-name="P2">3 <text:s text:c="2"/><text:span text:style-name="T2">debelost</text:span></text:p>
      <text:p text:style-name="P2">4 <text:s text:c="2"/>revmatizem</text:p>
      <text:p text:style-name="P2">5 <text:s text:c="2"/>menjavanje spolnih partnerjev</text:p>
      <text:p text:style-name="P2"/>
      <text:p text:style-name="P2"/>
      <text:p text:style-name="P2">_44. Kakšne <text:s/>kontracepcije ne bi <text:s/>priporočili mladoletnicam?_</text:p>
      <text:p text:style-name="P2"/>
      <text:p text:style-name="P3">1 <text:s text:c="2"/>oralne kontracepcije</text:p>
      <text:p text:style-name="P3">2 <text:s text:c="2"/>mehanične kontracepcije</text:p>
      <text:p text:style-name="P3">3 <text:s text:c="2"/>kemične kontracepcije</text:p>
      <text:p text:style-name="P6">4 <text:s text:c="2"/>intrauterinih vložkov</text:p>
      <text:p text:style-name="P3"/>
      <text:p text:style-name="P3"/>
      <text:p text:style-name="P3">_45.  Pri  katerih  nosilkah materničnih vložkov  je  tveganje  za vnetje rodil povečano?_</text:p>
      <text:p text:style-name="P3"/>
      <text:p text:style-name="P3">1 <text:s text:c="2"/>multigravidah, ki imajo v anamnezi ektopično nosečnost</text:p>
      <text:p text:style-name="P3">2 <text:s text:c="2"/>nuligravidah mlajših od 25 let</text:p>
      <text:p text:style-name="P6">3 <text:s/>ženskah, ki menjavajo spolne partnerje</text:p>
      <text:p text:style-name="P2">4 <text:s/>ženskah nad 40 let</text:p>
      <text:p text:style-name="P2">5 <text:s/>ženskah po arteficielnem abortusu</text:p>
      <text:p text:style-name="P2"/>
      <text:p text:style-name="P2">_46. če <text:s/>ženska, ki uporablja intrauterini maternični vložekzanosi, <text:s/>obstaja <text:s/>povečano tveganje:_</text:p>
      <text:p text:style-name="P2"/>
      <text:p text:style-name="P3">1 <text:s text:c="2"/>za intrauterini zastoj rasti ploda</text:p>
      <text:p text:style-name="P6">2 <text:s text:c="2"/>za ektopično nosečnost in spontani splav </text:p>
      <text:p text:style-name="P3">3 <text:s text:c="2"/>za predležečo posteljico </text:p>
      <text:p text:style-name="P3">4 <text:s text:c="2"/>za predčasno ločitev pravilno ležeče posteljice</text:p>
      <text:p text:style-name="P3">5 <text:s text:c="2"/>za prirojene malformacije ploda</text:p>
      <text:p text:style-name="P3"/>
      <text:p text:style-name="P3"/>
      <text:p text:style-name="P3">_47.  Za  prekinitev nosečnosti v prvih  tednih  gestacije  največ uporabljamo :_</text:p>
      <text:p text:style-name="P3"/>
      <text:p text:style-name="P6">1 <text:s text:c="2"/>endometrijsko aspiracijo</text:p>
      <text:p text:style-name="P3">2 <text:s text:c="2"/>aplikacija prostaglandinov</text:p>
      <text:p text:style-name="P6">3 <text:s text:c="2"/>aplikacija antiprogestinov -Ru 486</text:p>
      <text:p text:style-name="P6">4 <text:s text:c="2"/>dilatacijo in kiretažo</text:p>
      <text:p text:style-name="P6"/>
      <text:p text:style-name="P6"/>
      <text:p text:style-name="P3">_48. Kateri način je <text:s text:c="2"/>najprimernejši za prekinitev nosečnosti <text:s/> v <text:s/>2. trimestru:_</text:p>
      <text:p text:style-name="P3"/>
      <text:p text:style-name="P2">1 <text:s text:c="2"/>aplikacija hipertoničnih raztopin NaCl</text:p>
      <text:p text:style-name="P7">2 <text:s text:c="2"/>aplikacija prostaglandinov</text:p>
      <text:p text:style-name="P2">3 <text:s text:c="2"/>dilatacija in kiretaža</text:p>
      <text:p text:style-name="P2">4 <text:s text:c="2"/>mali carski rez</text:p>
      <text:p text:style-name="P2"/>
      <text:p text:style-name="P2"/>
      <text:p text:style-name="P2"/>
      <text:p text:style-name="P2"/>
      <text:p text:style-name="P3"><text:soft-page-break/>_49. Kateri med naštetimi infektivnimi dejavnik <text:s/>ni teratogen:_</text:p>
      <text:p text:style-name="P3"/>
      <text:p text:style-name="P2">1 <text:s/>citomegalovirus </text:p>
      <text:p text:style-name="P2">2 <text:s/>rubella</text:p>
      <text:p text:style-name="P2">3 <text:s/>toksoplasma gondii</text:p>
      <text:p text:style-name="P7">4 <text:s/>chlamydia trachomatis</text:p>
      <text:p text:style-name="P2">5 <text:s/>parvovirus B 19</text:p>
      <text:p text:style-name="P2"/>
      <text:p text:style-name="P2"/>
      <text:p text:style-name="P2">_50. Kateri od naštetih mikroorganizmov je nevaren v času poroda?_?????????</text:p>
      <text:p text:style-name="P2"/>
      <text:p text:style-name="P2">1 <text:s/><text:span text:style-name="T2">herpes simplex virus tip I ali II</text:span></text:p>
      <text:p text:style-name="P7">2 <text:s/>streptococcus agalactiae</text:p>
      <text:p text:style-name="P7">3 <text:s/>varicella - zoster virus</text:p>
      <text:p text:style-name="P2"/>
      <text:p text:style-name="P2"/>
      <text:p text:style-name="P2">_51. Katera od naštetih zdravil niso teratogena:_????????????</text:p>
      <text:p text:style-name="P2"/>
      <text:p text:style-name="P7">1 <text:s/>penicilini</text:p>
      <text:p text:style-name="P2">2 <text:s/>izotretinoin</text:p>
      <text:p text:style-name="P2">3 <text:s/>talidomid</text:p>
      <text:p text:style-name="P2"/>
      <text:p text:style-name="P2"/>
      <text:p text:style-name="P2">_52 Katere diagnostične in terapevtske postopke uporabljamo pri Rh imunizaciji:_?????????</text:p>
      <text:p text:style-name="P5"><text:s text:c="2"/></text:p>
      <text:p text:style-name="P7">1 <text:s/>Indirektni Coombsov test</text:p>
      <text:p text:style-name="P2">2 <text:s/>fototerapijo</text:p>
      <text:p text:style-name="P2">3 <text:s/>plasmaferezo</text:p>
      <text:p text:style-name="P3">4 <text:s/>kordocentezo</text:p>
      <text:p text:style-name="P3">5 <text:s/><text:span text:style-name="T2">intrauterino transfuzijo</text:span></text:p>
      <text:p text:style-name="P6">6 <text:s/>ultrazvočno preiskavo</text:p>
      <text:p text:style-name="P2">7 <text:s/>vse od naštete postopke</text:p>
      <text:p text:style-name="P2"/>
      <text:p text:style-name="P2"/>
      <text:p text:style-name="P2">_53. IgG Anti D apliciramo Rh negativni ženski z negativnim ICT:_??????</text:p>
      <text:p text:style-name="P2"/>
      <text:p text:style-name="P2">1 <text:s/>v 72 urah po porodu </text:p>
      <text:p text:style-name="P2">2 <text:s/>po splavu</text:p>
      <text:p text:style-name="P2">3 <text:s/>po amniocentezi</text:p>
      <text:p text:style-name="P2">4 <text:s/>v 28. tednu nosečnosti</text:p>
      <text:p text:style-name="P2">5 <text:s/>po hordocentezi</text:p>
      <text:p text:style-name="P2">6 <text:s/>pri biopsiji horionskih resic</text:p>
      <text:p text:style-name="P7">7 <text:s/>vsi odgovori so pravilni</text:p>
      <text:p text:style-name="P2"/>
      <text:p text:style-name="P2"/>
      <text:p text:style-name="P2">_54. Dejavniki tveganja, zaradi katerih moramo iskati  gestacijski diabetes:_???????????????</text:p>
      <text:p text:style-name="P2"><text:span text:style-name="T2">1 <text:s/></text:span>prejšnji otrok: makrosomen</text:p>
      <text:p text:style-name="P2">2 <text:s/>prejšnji otrok: zastoj rasti v maternici</text:p>
      <text:p text:style-name="P2">3 <text:s/>prejšnje perinatalne smrti</text:p>
      <text:p text:style-name="P2">4 <text:s/>oligohidramnion</text:p>
      <text:p text:style-name="P2">5 <text:s/><text:span text:style-name="T2">vsi odgovori so pravilni</text:span></text:p>
      <text:p text:style-name="P7"/>
      <text:p text:style-name="P2"><text:soft-page-break/></text:p>
      <text:p text:style-name="P2">_55.  Pri bolnici s sladkorno boleznijo, odvisno od  insulina,  se potrebe po insulinu v nosečnosti običajno:_</text:p>
      <text:p text:style-name="P2"/>
      <text:p text:style-name="P7">1 <text:s/>zvišajo</text:p>
      <text:p text:style-name="P2">2 <text:s/>znižajo</text:p>
      <text:p text:style-name="P2">3 <text:s/>ostanejo enake</text:p>
      <text:p text:style-name="P2"/>
      <text:p text:style-name="P2"/>
      <text:p text:style-name="P2">_56. Prostornina rdečih krvničk se poveča v nosečnosti_</text:p>
      <text:p text:style-name="P2"/>
      <text:p text:style-name="P3">1 <text:s/>10-15 ml/kg - ( 20% )</text:p>
      <text:p text:style-name="P6">2 <text:s/>25-30 ml/kg - ( 45% )</text:p>
      <text:p text:style-name="P3">3 <text:s/>40-70 ml/kg - ( 80% ) </text:p>
      <text:p text:style-name="P3"/>
      <text:p text:style-name="P3"/>
      <text:p text:style-name="P3">_57.  če  zaradi vnetne srčne zaklopke  potrebno  antikoagulativno zdravljenje v nosečnosti, predpišemo:_</text:p>
      <text:p text:style-name="P3"/>
      <text:p text:style-name="P3">1 <text:s/>kumarinski preparati, ker jih nosečnica jemlje per os</text:p>
      <text:p text:style-name="P3">2 <text:s/><text:span text:style-name="T2">heparin</text:span>_ _<text:line-break/></text:p>
      <text:p text:style-name="P3"/>
      <text:p text:style-name="P3">_58. Nosečnost odsvetujemo, če je serumski kreatinin_</text:p>
      <text:p text:style-name="P3"/>
      <text:p text:style-name="P3">1 <text:s/>večji od 72 umol/l</text:p>
      <text:p text:style-name="P3">2 <text:s/>večji od 125 umol/l</text:p>
      <text:p text:style-name="P6">3 <text:s/>večji od 250 umol/l</text:p>
      <text:p text:style-name="P3"/>
      <text:p text:style-name="P3"/>
      <text:p text:style-name="P3">_59. Akutni pyelitis v nosečnosti zdravimo_</text:p>
      <text:p text:style-name="P3"/>
      <text:p text:style-name="P3">1 <text:s/>z antibiotiki, na slepo</text:p>
      <text:p text:style-name="P3">2 <text:s/>z uroantiseptiki</text:p>
      <text:p text:style-name="P6">3 <text:s/>z antibiotiki, ko dobimo izvid urinokulture in antibiograma</text:p>
      <text:p text:style-name="P2">4 <text:s/>drugače kot pod a,b,c</text:p>
      <text:p text:style-name="P2"/>
      <text:p text:style-name="P2"/>
      <text:p text:style-name="P2">60. Kaj je blastocista?_</text:p>
      <text:p text:style-name="P2"/>
      <text:p text:style-name="P2">1 <text:s/>rumenjakova vrečka</text:p>
      <text:p text:style-name="P7">2 <text:s/>faza v razvoju zarodka</text:p>
      <text:p text:style-name="P3">3 <text:s/>jajčnikov folikel</text:p>
      <text:p text:style-name="P3"/>
      <text:p text:style-name="P3"/>
      <text:p text:style-name="P2">_61. Katere plasti tvorijo jajčne ovoje_</text:p>
      <text:p text:style-name="P2"/>
      <text:p text:style-name="P7">1 <text:s text:c="3"/>amnion, chorion laeve, decidua capsularis</text:p>
      <text:p text:style-name="P2">2 <text:s text:c="2"/> amnion,  ekstraembrionalni  celom,  chorion  laeve,  decidua capsularis</text:p>
      <text:p text:style-name="P2">3 <text:s text:c="3"/>citotrofoblast, sinciciotrofoblast, plodnik in usnjenka </text:p>
      <text:p text:style-name="P2"/>
      <text:p text:style-name="P2"/>
      <text:p text:style-name="P2"><text:soft-page-break/>_62. Kako sledimo razvoju in rasti ploda?_????????????????????</text:p>
      <text:p text:style-name="P2"/>
      <text:p text:style-name="P2">1.  klinino,  z  ultrazvono  preiskavo,  rentgensko  preiskavo, horionskimi preiskavami</text:p>
      <text:p text:style-name="P7">2 <text:s/>z ultrazvočno preiskavo</text:p>
      <text:p text:style-name="P2">3 <text:s/>z ultrazvočno preiskavo in hormonskimi testi</text:p>
      <text:p text:style-name="P2">4 <text:s/> z ultrazvočno preiskavo, z rentgenskimi preiskavami  in  nuk­learno magnetno rezonanco</text:p>
      <text:p text:style-name="P2"/>
      <text:p text:style-name="P2"/>
      <text:p text:style-name="P2">63. Kako nastaja plodovnica?_</text:p>
      <text:p text:style-name="P2"/>
      <text:p text:style-name="P3">1 <text:s/>je izoliran produkt kožnih žlez</text:p>
      <text:p text:style-name="P3"><text:span text:style-name="T2">2 <text:s/></text:span>izločajo se le na <text:s/>amnijski membrani posteljice in popkovnice</text:p>
      <text:p text:style-name="P3">3 <text:s/>plodovnica je <text:s/>pravzaprav plodov urin , ki ga plod tudi počira </text:p>
      <text:p text:style-name="P3">4 <text:s/>plodovnica nastaja le v pljučih oziroma v bronhialnem  vejevju ploda</text:p>
      <text:p text:style-name="P6">5 <text:s/>plodovnica je deloma materinega in deloma fetalnega porekla </text:p>
      <text:p text:style-name="P3"/>
      <text:p text:style-name="P3"/>
      <text:p text:style-name="P3">_64. Mehanizem porajanja glavice_</text:p>
      <text:p text:style-name="P3"/>
      <text:p text:style-name="P6">1 <text:s/> sklanjanje,  napredovanje, notranje sukanje,  iztegovanje  in zunanje sukanje</text:p>
      <text:p text:style-name="P3">2 <text:s/>fleksija, notranja rotacija in zunanja rotacija</text:p>
      <text:p text:style-name="P3">3 <text:s/>fleksija, notranja rotacija, lateralna fleksija, ekstenzija</text:p>
      <text:p text:style-name="P3">4 <text:s/>notranja rotacija, ekstenzija in zunanja rotacija</text:p>
      <text:p text:style-name="P3"/>
      <text:p text:style-name="P3"/>
      <text:p text:style-name="P3">_65. Partogram_</text:p>
      <text:p text:style-name="P3"/>
      <text:p text:style-name="P3">1 <text:s/>je grafični zapis plodovih srčnih utripov in popadkov</text:p>
      <text:p text:style-name="P6">2 <text:s/>je grafični zapis odpiranja materničnega ustja in napredovanja plodove glavice</text:p>
      <text:p text:style-name="P3">3 <text:s/>je ultrazvočna preiskava ploda med porodom</text:p>
      <text:p text:style-name="P3">4 <text:s/>je sinonim za porodni zapisnik</text:p>
      <text:p text:style-name="P3"/>
      <text:p text:style-name="P3"/>
      <text:p text:style-name="P2">_66. Princip rizičnosti v nose~nosti_</text:p>
      <text:p text:style-name="P2"/>
      <text:p text:style-name="P2">1 <text:s/>je ocenjevanje materinih vitalnih znakov v nosečnosti</text:p>
      <text:p text:style-name="P2">2 <text:s/> je  metoda za ugotavljanje nevarnosti  dejavnikov  okolja  na nosečnost</text:p>
      <text:p text:style-name="P7">3 <text:s/> je  princip ugotavljanja ogroženosti nosečnice ali  ploda  za nastop določene komplikacije v nosečnosti ali med porodom</text:p>
      <text:p text:style-name="P2">4 <text:s/>je ugotavljanje potrebe po določenih ukrepih in zdravilih</text:p>
      <text:p text:style-name="P2"/>
      <text:p text:style-name="P2"/>
      <text:p text:style-name="P2">_67. Kaj je placentarna insuficienca?_</text:p>
      <text:p text:style-name="P2"/>
      <text:p text:style-name="P2">1 <text:s/>abruptio placente</text:p>
      <text:p text:style-name="P7">2 <text:s/>zelo ohlapna definicija nepravilnega delovanja posteljice</text:p>
      <text:p text:style-name="P2">3 <text:s/>degeneracija placentarnih resic</text:p>
      <text:p text:style-name="P2">4 <text:s/>četrta stopnja zrelosti posteljice</text:p>
      <text:p text:style-name="P2"/>
      <text:p text:style-name="P2"/>
      <text:p text:style-name="P2"/>
      <text:p text:style-name="P2"/>
      <text:p text:style-name="P2"><text:soft-page-break/>_68. Kako ugotovimo akutno placentarno insuficienco?_</text:p>
      <text:p text:style-name="P2"/>
      <text:p text:style-name="P7">1 <text:s text:c="2"/>klinično, s kardiotokografijo in pH metrijo plodove krvi</text:p>
      <text:p text:style-name="P2">2 <text:s/>  klinično,  s  kardiotokografijo  in  ultrazvočno   preiskavo nosečnosti</text:p>
      <text:p text:style-name="P2">3 <text:s/>s kardiotokografijo in ultrazvočno preiskavo</text:p>
      <text:p text:style-name="P2">4 <text:s/>s poslušanjem plodovih srčnih utripov in mekonijsko plodovnico</text:p>
      <text:p text:style-name="P2"/>
      <text:p text:style-name="P2"/>
      <text:p text:style-name="P2">_69. Kako ukrepamo pri intrauterini smrti ploda_????????????????Obkroži najslabši odgovor</text:p>
      <text:p text:style-name="P2"/>
      <text:p text:style-name="P2">1 <text:s/>čakamo spontanih popadkov</text:p>
      <text:p text:style-name="P2">2 <text:s/>čakamo spontanih popadkov, določamo kontrakcijo trombocitov in fibrinogena dvakrat tedensko</text:p>
      <text:p text:style-name="P7">3  čakamo  spontanih popadkov 5  tednov,  določamo  koncentracijo trombocitov in fimbrinogena dvakrat tedensko in po potrebi  indu­ciramo porod</text:p>
      <text:p text:style-name="P2"><text:span text:style-name="T2">4 <text:s/></text:span>takoj <text:s/>induciramo porod</text:p>
      <text:p text:style-name="P2"/>
      <text:p text:style-name="P2"/>
      <text:p text:style-name="P2">_70. Klasični klinični znaki plodove ogroženosti_</text:p>
      <text:p text:style-name="P2"/>
      <text:p text:style-name="P2">1 <text:s text:c="2"/>močno gibanje ploda in mekonijska plodovnica</text:p>
      <text:p text:style-name="P7">2 <text:s text:c="2"/>umiritev ploda, sprememba frekvence plodovih utripov in meko­nijska plodovnica</text:p>
      <text:p text:style-name="P2">3 <text:s/> tahikardija, bradikardija in spremenljiva frekvenca  plodovih srčnih utripov in mekonijska plodovnica</text:p>
      <text:p text:style-name="P3">d <text:s/>mekonijska plodovnica in bradikardija plodovih utripov</text:p>
      <text:p text:style-name="P3">Pravilen je en odgovor</text:p>
      <text:p text:style-name="P3"/>
      <text:p text:style-name="P3"/>
      <text:p text:style-name="P3">_71. Kardiotokografija_</text:p>
      <text:p text:style-name="P3"/>
      <text:p text:style-name="P3">1 <text:s/>metoda za ugotavljanje srčne funkcije matere med porodom</text:p>
      <text:p text:style-name="P6">2 <text:s/> metoda za sočano beleženje frekvence plodovih srčnih  utripov in maternične aktivnosti</text:p>
      <text:p text:style-name="P3">3 <text:s/>metoda za ugotavljanje srčnih anomalij</text:p>
      <text:p text:style-name="P3">4 <text:s/>metoda za ugotavljanje nepravilnosti popadkov</text:p>
      <text:p text:style-name="P3"/>
      <text:p text:style-name="P3"/>
      <text:p text:style-name="P3">_72. Osnovna razdelitev nepravilnih popadkov_</text:p>
      <text:p text:style-name="P3"/>
      <text:p text:style-name="P3">a<text:span text:style-name="T2"> <text:s/>hipertonični, hipotonični in nekoordinirani popadkov</text:span></text:p>
      <text:p text:style-name="P3">b <text:s/>primerno slabi in sekundarno slabi popadki</text:p>
      <text:p text:style-name="P3">c <text:s/>učinkoviti in neučinkoviti popadki</text:p>
      <text:p text:style-name="P3">d <text:s/>descendentni in ascendentni popadki</text:p>
      <text:p text:style-name="P3"/>
      <text:p text:style-name="P3"/>
      <text:p text:style-name="P3">_73. <text:s/>Ukrepi pri zastoju poroda:_Izberite najboljši način ukrepanja</text:p>
      <text:p text:style-name="P3"/>
      <text:p text:style-name="P2">a <text:s/>najprej stimuliramo popadke</text:p>
      <text:p text:style-name="P2">b <text:s/>napravimo carski rez</text:p>
      <text:p text:style-name="P7">c <text:s/>s porodniško preiskavo ugotovimo razlog za zastoj in glede  na fazo poroda ustrezno ukrepamo</text:p>
      <text:p text:style-name="P2">d <text:s/> s  porodniško preiskavo ugotovimo razlog  za  zastoj  poroda, stimuliramo porod in nato napravimo ustrezno porodniško operacijo kadar je potrebna</text:p>
      <text:p text:style-name="P2"/>
      <text:p text:style-name="P2"/>
      <text:p text:style-name="P2"><text:soft-page-break/></text:p>
      <text:p text:style-name="P3">_74. Najmanjše je petletno preživeje <text:s/>pri_</text:p>
      <text:p text:style-name="P3"/>
      <text:p text:style-name="P3">1 <text:s/>karcinomu materničnega vratu</text:p>
      <text:p text:style-name="P3">2 <text:s/>karcinomu materničnega telesa</text:p>
      <text:p text:style-name="P6">3 <text:s/>karcinomu ovarija</text:p>
      <text:p text:style-name="P6"/>
      <text:p text:style-name="P3"/>
      <text:p text:style-name="P3">_75. Endometrijski karcinoma zdravimo:_</text:p>
      <text:p text:style-name="P3"/>
      <text:p text:style-name="P2">a <text:s/>samo operativno</text:p>
      <text:p text:style-name="P2">b <text:s/><text:span text:style-name="T2">kombinirano (operacija in obsevanje</text:span>)</text:p>
      <text:p text:style-name="P2">c <text:s/>obsevalno in citostatsko</text:p>
      <text:p text:style-name="P2"/>
      <text:p text:style-name="P2"/>
      <text:p text:style-name="P3">_76. Najpomembnejši prognostišni faktor pri cervikalnem  karcinomu je_???????????????????????</text:p>
      <text:p text:style-name="P3"/>
      <text:p text:style-name="P7">a <text:s/>razširjenost tumorja</text:p>
      <text:p text:style-name="P7">b <text:s/>histološki tip</text:p>
      <text:p text:style-name="P7">c <text:s/>stopnja histološke diferenciacije</text:p>
      <text:p text:style-name="P7"/>
      <text:p text:style-name="P2"/>
      <text:p text:style-name="P2">_77Kateri od naštetih hormonov <text:s/>ne nastaja v placenti:?_???????????</text:p>
      <text:p text:style-name="P2"/>
      <text:p text:style-name="P2">1) humani horionski gonadotropin</text:p>
      <text:p text:style-name="P3">2) <text:span text:style-name="T2">prolaktin</text:span></text:p>
      <text:p text:style-name="P3">3) <text:span text:style-name="T2">estriol</text:span></text:p>
      <text:p text:style-name="P3">4) humani horionski somatotropin</text:p>
      <text:p text:style-name="P3">5) progestron</text:p>
      <text:p text:style-name="P3"/>
      <text:p text:style-name="P3"/>
      <text:p text:style-name="P3">_78 Katera trditev je za progesteron napačna?_</text:p>
      <text:p text:style-name="P3"/>
      <text:p text:style-name="P3">1) <text:s/>progestron znižuje tonus gladkih mišic</text:p>
      <text:p text:style-name="P3">2) <text:s/>molekula progestrona vsebuje 21 atomov ogljika</text:p>
      <text:p text:style-name="P3">3)  v zgodnji nosečnosti nastaja progesteron predvsem  v  rumenem telescu</text:p>
      <text:p text:style-name="P6">4) <text:s/>progestron je prekurzor testosterona</text:p>
      <text:p text:style-name="P3">5)  po 9 tednu nosečnosti nastaja progestron predvsem  v  rumenem telescu</text:p>
      <text:p text:style-name="P3"/>
      <text:p text:style-name="P3"><text:line-break/>_79 Koliko merijo premeri medeničnega vhoda normalne ženske  mede­nice:_ </text:p>
      <text:p text:style-name="P3"/>
      <text:p text:style-name="P3">1) <text:s/>prečni 20cm, vzdolžni 14cm</text:p>
      <text:p text:style-name="P3">2) <text:s/>prečni 10 cm, vzdolžni 13 cm</text:p>
      <text:p text:style-name="P3">3) <text:s/>p<text:span text:style-name="T2">rečni 13 cm, vzdolžni 11-12 cm,</text:span></text:p>
      <text:p text:style-name="P3">4) <text:s/>prečni 15 cm, vzdolžni 10 cm</text:p>
      <text:p text:style-name="P3">5) <text:s/>noben odgovor ni pravilen</text:p>
      <text:p text:style-name="P3"/>
      <text:p text:style-name="P3"/>
      <text:p text:style-name="P3"/>
      <text:p text:style-name="P3"/>
      <text:p text:style-name="P3"/>
      <text:p text:style-name="P2"><text:soft-page-break/>_80 Arteria ovarica poteka :_</text:p>
      <text:p text:style-name="P2"/>
      <text:p text:style-name="P7">1) skozi proksimalni del mezosalpinksa</text:p>
      <text:p text:style-name="P2">2) skozi uteroovarijski ligament</text:p>
      <text:p text:style-name="P2">3) skozi infundibulopelvični ligament</text:p>
      <text:p text:style-name="P2">4) skozi ligamentum rotundum</text:p>
      <text:p text:style-name="P3">5) noben odgovor ni pravilen</text:p>
      <text:p text:style-name="P3"/>
      <text:p text:style-name="P3"/>
      <text:p text:style-name="P3">_81 Katera žila preskrbuje zunanje genitalije_</text:p>
      <text:p text:style-name="P3"/>
      <text:p text:style-name="P2">1) arteria femoralis</text:p>
      <text:p text:style-name="P2">2<text:span text:style-name="T2">) arteria pudenda interna</text:span></text:p>
      <text:p text:style-name="P2">3) arteria ovarica</text:p>
      <text:p text:style-name="P2">4) arteria glutea inferior</text:p>
      <text:p text:style-name="P2">5) arteria mesenterica inferior</text:p>
      <text:p text:style-name="P2"/>
      <text:p text:style-name="P2"/>
      <text:p text:style-name="P3">_82 Arteria uterina je veja_ </text:p>
      <text:p text:style-name="P3"/>
      <text:p text:style-name="P3">1) a. iliacae externae</text:p>
      <text:p text:style-name="P7">2) a. iliacae internae</text:p>
      <text:p text:style-name="P2">3) a. pudendae internae</text:p>
      <text:p text:style-name="P2">4) a. ovaricae</text:p>
      <text:p text:style-name="P2">5) a. femoralis</text:p>
      <text:p text:style-name="P2"/>
      <text:p text:style-name="P2"/>
      <text:p text:style-name="P2">_83  Fiziološko se telesna teža nosečnice med  nosečnostjo  poveča za:_</text:p>
      <text:p text:style-name="P2"/>
      <text:p text:style-name="P3">1<text:span text:style-name="T2">) 10 - 12 kg</text:span></text:p>
      <text:p text:style-name="P3">2) 20 in več kg</text:p>
      <text:p text:style-name="P3">3) 4-5 kg</text:p>
      <text:p text:style-name="P3">4) noben odgovor ni točen</text:p>
      <text:p text:style-name="P3"/>
      <text:p text:style-name="P3"/>
      <text:p text:style-name="P3">_84 Kolikšna je teža normalne posteljice?_</text:p>
      <text:p text:style-name="P3"/>
      <text:p text:style-name="P3"/>
      <text:p text:style-name="P3">1) 200-400 g</text:p>
      <text:p text:style-name="P6">2) 400-600 g</text:p>
      <text:p text:style-name="P3">3) 1/2 teže novorojenca</text:p>
      <text:p text:style-name="P3">4) 900-1000 g</text:p>
      <text:p text:style-name="P3">5) 1/3 teže novorojenca</text:p>
      <text:p text:style-name="P3"/>
      <text:p text:style-name="P3"/>
      <text:p text:style-name="P3">_85 Kateri odgovor na vprašanje o funkciji ledvic <text:s/>med nosečnostjo je pravilen ?_</text:p>
      <text:p text:style-name="P3"/>
      <text:p text:style-name="P3">1) <text:s/>glomerularna filtracija ostane <text:s/>nespremenjena</text:p>
      <text:p text:style-name="P6">2) <text:s/>glomerularna fi%ltracija se poveča za 50</text:p>
      <text:p text:style-name="P3">3) <text:s/>klirens kreatinina se zniža <text:s/>za 50%</text:p>
      <text:p text:style-name="P3">4)  tipična  je proteinurija, ki  nastane  povečane  glomerularne filtracije </text:p>
      <text:p text:style-name="P3">5) <text:s/>noben odgovor ni točen </text:p>
      <text:p text:style-name="P3"><text:soft-page-break/>_86 Cikli~ne hormonske spremembe <text:s/>se izražajo tudi <text:s/>na materničnem vratu ter v <text:s/>sluzi materničnega vratu. Pod vplivom progesterona:_</text:p>
      <text:p text:style-name="P3"/>
      <text:p text:style-name="P3">1) se kanal materničnega vratu zoži</text:p>
      <text:p text:style-name="P6">2) postane sluz materničnega vratu <text:s/>bolj vlecljica</text:p>
      <text:p text:style-name="P3">3) sluz materničnega vratu tipično kristalizira</text:p>
      <text:p text:style-name="P2">4) se sluz materničnega vratu izliva v obliki slapu</text:p>
      <text:p text:style-name="P2">5) vsi odgovori so pravilni.</text:p>
      <text:p text:style-name="P2"/>
      <text:p text:style-name="P2"/>
      <text:p text:style-name="P2">_87 Kaj je ovulum Nabothi?_</text:p>
      <text:p text:style-name="P2"/>
      <text:p text:style-name="P2">1) jajčnikov folikel pred ovulacijo</text:p>
      <text:p text:style-name="P2">2) retencijska cista v jajčniku</text:p>
      <text:p text:style-name="P2">3) sinonim za blighted ovum</text:p>
      <text:p text:style-name="P3">4) prvi in drugi odgovor sta <text:s/>pravilna</text:p>
      <text:p text:style-name="P7">5) retencijska cista v predelu nožničnega dela maternice</text:p>
      <text:p text:style-name="P2"/>
      <text:p text:style-name="P2"/>
      <text:p text:style-name="P3">_88 Kako dokažemo tuberkulozni endometritis?_ </text:p>
      <text:p text:style-name="P4"><text:s/></text:p>
      <text:p text:style-name="P3">1) z merjenjem bazalne temperature</text:p>
      <text:p text:style-name="P6">2) s pregledom mentrualne krvi na BK</text:p>
      <text:p text:style-name="P2">3) s Schillerjevim testom</text:p>
      <text:p text:style-name="P2">4) kolposkopsko</text:p>
      <text:p text:style-name="P2">5) s pomočjo vaginalne citologije</text:p>
      <text:p text:style-name="P2"/>
      <text:p text:style-name="P2"/>
      <text:p text:style-name="P1"><text:span text:style-name="T4"><text:s/></text:span><text:span text:style-name="T3">_89 Gibanje ploda <text:s/>začuti nosečnica:?_</text:span></text:p>
      <text:p text:style-name="P2"/>
      <text:p text:style-name="P2">1) navadno po <text:s/>28 <text:s/>tednu nosečnosti</text:p>
      <text:p text:style-name="P7">2) v 18-20 tednu nosečnosti</text:p>
      <text:p text:style-name="P2">3) navadno v 12. tednu nosečnosti</text:p>
      <text:p text:style-name="P2">4) ko posteljica prevzame funkcijo rumenega telesca</text:p>
      <text:p text:style-name="P2">5) noben odgovor ni pravilen</text:p>
      <text:p text:style-name="P2"/>
      <text:p text:style-name="P2"/>
      <text:p text:style-name="P2">_Z90 laboratorijskimi <text:s/>in biološkimi poskusi <text:s/>dokazujemo nosečnost na osnovi določanja:_ </text:p>
      <text:p text:style-name="P2"/>
      <text:p text:style-name="P2">1) estriola</text:p>
      <text:p text:style-name="P2">2) estradiola</text:p>
      <text:p text:style-name="P2">3) progesterona</text:p>
      <text:p text:style-name="P2">4) horionskega somatotropina</text:p>
      <text:p text:style-name="P7">5) horionskega gonadotropi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_91  Pri  bolnici, ki ima reden ciklus in <text:s/> kljub  rednim  spolnim odnosom  tri leta ne zanosi, ste pri ginekološkem pregledu  našli normalen  status. <text:span text:style-name="T1">Spermiogram moža je normalen. Merjenje  bazalne temerature  pokaže  bizafično krivuljo. <text:s/>Katero  preiskavo  boste najprej indicirali?_</text:span></text:p>
      <text:p text:style-name="P3"/>
      <text:p text:style-name="P6">1) Postkoitalni test in histerosalpingografijo</text:p>
      <text:p text:style-name="P2">2) Progesteronski test</text:p>
      <text:p text:style-name="P2">3) Določitev prolaktina in gonadotropinov</text:p>
      <text:p text:style-name="P2">4) Biopsijo endometrija</text:p>
      <text:p text:style-name="P2">5) Vsi odgovori so pravilni.</text:p>
      <text:p text:style-name="P2"/>
      <text:p text:style-name="P2"/>
      <text:p text:style-name="P3">_ 92)  37  letna ženska toži o kontaktnih  krvavitvah.  Katero  od naštetih preiskov boste indicirali?:_</text:p>
      <text:p text:style-name="P3"/>
      <text:p text:style-name="P3">1) laparoskopijo</text:p>
      <text:p text:style-name="P3">2) vaginalni ultrazvok</text:p>
      <text:p text:style-name="P3">3) histeroskopijo</text:p>
      <text:p text:style-name="P6">4)  klinični  pregled  s kolposkopijo,  citologijo  in  morebitno biopsijo</text:p>
      <text:p text:style-name="P3">5) Nobeno od naštetih preiskav</text:p>
      <text:p text:style-name="P3"/>
      <text:p text:style-name="P3"/>
      <text:p text:style-name="P3">_ 93 Koliko meri normalno dolga maternica pri nuligravidi v repro­duktivnem življenskem obdobju?:_</text:p>
      <text:p text:style-name="P4"><text:s/></text:p>
      <text:p text:style-name="P3">1) <text:s/>3-5 cm</text:p>
      <text:p text:style-name="P6">2) <text:s/>6-8 cm</text:p>
      <text:p text:style-name="P3">3) 10-12 cm</text:p>
      <text:p text:style-name="P3">4) 12-14 cm</text:p>
      <text:p text:style-name="P3">5) 14-16 cm</text:p>
      <text:p text:style-name="P3"/>
      <text:p text:style-name="P3"/>
      <text:p text:style-name="P3">_94  Po mednarodni klasifikaciji razdelimo  karcinom  materničnega vratu na {tiri stadije ( I, II, III, IV) glede na ?:_</text:p>
      <text:p text:style-name="P3"/>
      <text:p text:style-name="P3">1) g<text:span text:style-name="T2">lede na histološki tip</text:span></text:p>
      <text:p text:style-name="P3">2) glede na makroskopski pregled operativnega preparata</text:p>
      <text:p text:style-name="P3">3) <text:span text:style-name="T2">glede na stopnjo tkivne dediferenciacije</text:span></text:p>
      <text:p text:style-name="P3">4) glede na palpatorni izvid in izvid pregleda v spekulih</text:p>
      <text:p text:style-name="P3">5) vsi ogovori so točni</text:p>
      <text:p text:style-name="P4"><text:s/></text:p>
      <text:p text:style-name="P3"/>
      <text:p text:style-name="P3">_95 Pri Schillerjevem ( jodnem ) testu se <text:s/>rjavo obarva:_??????????????</text:p>
      <text:p text:style-name="P3"/>
      <text:p text:style-name="P3">1) ploščati epitel , ki normalno leži v predelu endocerviksa</text:p>
      <text:p text:style-name="P2"><text:span text:style-name="T2">2) </text:span>cilindrični epitel endocerviksa</text:p>
      <text:p text:style-name="P2">3) močno displastični epitel</text:p>
      <text:p text:style-name="P2">4) samo ploščati epitel v predelu transformacijske cone</text:p>
      <text:p text:style-name="P2"><text:span text:style-name="T2">5) ploščati epitel ektocerviksa, ki vsebuje glikogen</text:span>.</text:p>
      <text:p text:style-name="P2"/>
      <text:p text:style-name="P2"/>
      <text:p text:style-name="P3"/>
      <text:p text:style-name="P3"/>
      <text:p text:style-name="P3"><text:soft-page-break/>_96 Za adrenogenitalni sindrom so tipične povišane koncentracije_:?</text:p>
      <text:p text:style-name="P3"/>
      <text:p text:style-name="P3">1) gestagenov</text:p>
      <text:p text:style-name="P3">2) estradiola</text:p>
      <text:p text:style-name="P3">3) testosterona</text:p>
      <text:p text:style-name="P3">4) dehidroepiandrostendiona</text:p>
      <text:p text:style-name="P6">5) kortizola</text:p>
      <text:p text:style-name="P3"/>
      <text:p text:style-name="P3"/>
      <text:p text:style-name="P3">_97 <text:s/>S kakšnim postopkom diagnosticiramo karcinom korpusa uteri ?:_</text:p>
      <text:p text:style-name="P3"/>
      <text:p text:style-name="P2">1) s citološko preiskavo</text:p>
      <text:p text:style-name="P2">2) s kolposkopijo</text:p>
      <text:p text:style-name="P2">3) s pregledom v spekulih in bimanuelno ginekološko preiskavo</text:p>
      <text:p text:style-name="P2">4) s histerosaklpingografijo</text:p>
      <text:p text:style-name="P2">5<text:span text:style-name="T2">) z frakcionirano abrazijo</text:span></text:p>
      <text:p text:style-name="P2"/>
      <text:p text:style-name="P2"/>
      <text:p text:style-name="P3">_98 Kateri simptom je značilen za submukozeni miom_</text:p>
      <text:p text:style-name="P3"/>
      <text:p text:style-name="P3">1) sekundarna amenoreja</text:p>
      <text:p text:style-name="P3">2) kontaktna krvavitev</text:p>
      <text:p text:style-name="P3">3) bolečina v sredini ciklusa</text:p>
      <text:p text:style-name="P3">4) hipomenoreja</text:p>
      <text:p text:style-name="P6">5) menoragija in dismenoreja</text:p>
      <text:p text:style-name="P3"/>
      <text:p text:style-name="P3"/>
      <text:p text:style-name="P3">_99 V zgodnji menopavzi so gonadotropini v primerjavi z gonadotro­pini v reproduktivnem obdobju?:_ </text:p>
      <text:p text:style-name="P3"/>
      <text:p text:style-name="P3">1) nižji</text:p>
      <text:p text:style-name="P3">2) nespremenjeni</text:p>
      <text:p text:style-name="P6">3) povišani</text:p>
      <text:p text:style-name="P3">4) se sploh ne izločajo več</text:p>
      <text:p text:style-name="P3">5) tipično je povečano razmerje med LH in FSH <text:s/></text:p>
      <text:p text:style-name="P3"/>
      <text:p text:style-name="P3"/>
      <text:p text:style-name="P3">_100)  Ob  visokih koncetracijah estrogenov najdemo  v  vaginalnem citološkem brisu:_??????????</text:p>
      <text:p text:style-name="P3"/>
      <text:p text:style-name="P2">1) površinske celice</text:p>
      <text:p text:style-name="P2">2) bazalne celice</text:p>
      <text:p text:style-name="P2">3) levkocite</text:p>
      <text:p text:style-name="P2">4) navikularne celice</text:p>
      <text:p text:style-name="P2">5) <text:span text:style-name="T2">celice iz vmesnih epitelnih plast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_101 <text:s/>Naslednja trditev o endometriozi je pravilna:?_</text:p>
      <text:p text:style-name="P3"/>
      <text:p text:style-name="P3">1. <text:span text:style-name="T2">Tična siptoma sta dismenoreja in sterilnost</text:span></text:p>
      <text:p text:style-name="P3">2. Tipični simptom je oligomenoreja</text:p>
      <text:p text:style-name="P3">3. Tipično je, da se pojavi se pri nosilkah IUD</text:p>
      <text:p text:style-name="P3">4.  Tipično je , da se težave se v postmenopavzalnem  obdobju  še poslabšajo</text:p>
      <text:p text:style-name="P3">5. Napogosteje se pojavi pri ženskah, ki uporabljajo oralno  hor­monsko kontracepcijo <text:s/><text:line-break/></text:p>
      <text:p text:style-name="P3"/>
      <text:p text:style-name="P3">_102 Ektopična nosečnost se najpogosteje dogodi pri ženskah:?_</text:p>
      <text:p text:style-name="P3"/>
      <text:p text:style-name="P3">1) <text:span text:style-name="T2">ki so prebolele pelvična vnetja</text:span></text:p>
      <text:p text:style-name="P3">2) ki imajo endometriozo 1. stopnje</text:p>
      <text:p text:style-name="P3">3) ki so uporabljale oralno hormonsko kontracepcijo</text:p>
      <text:p text:style-name="P3">4)  pri ženskah , ki imajo v anamnezi  nekompliciran  arteficielni splav</text:p>
      <text:p text:style-name="P3">5) pri ženskah , ki so bile v otroštvu operirane zaradi nekompli­ciranega slepiča.</text:p>
      <text:p text:style-name="P3"/>
      <text:p text:style-name="P3"/>
      <text:p text:style-name="P3">_103 Kaj je konizacija:?_</text:p>
      <text:p text:style-name="P3"/>
      <text:p text:style-name="P3">1) <text:s/>posebno barvanje po Cohnu</text:p>
      <text:p text:style-name="P3">2)  klinasto  izrezanje  jajčnika  zaradi  policistične   bolezni jajčnika</text:p>
      <text:p text:style-name="P3">3) <text:s/><text:span text:style-name="T2">Stoščasto izrezanje <text:s/>materničnega vratu</text:span> <text:s/></text:p>
      <text:p text:style-name="P3">4) <text:s/>Operacija na materničnem vratu pri karcinomu stadija I.b.</text:p>
      <text:p text:style-name="P3">5) <text:s/>Kolposkopsko ciljana biopsija materničnega vratu</text:p>
      <text:p text:style-name="P3"/>
      <text:p text:style-name="P3"/>
      <text:p text:style-name="P3">_104 Kot spodnjo mejo še normalnih vrednosti števila spermijev  na 1ccmm ejakulata štejemo:???????????? ne vem točn</text:p>
      <text:p text:style-name="P3"/>
      <text:p text:style-name="P3">1) <text:s/>100-120 miljonov</text:p>
      <text:p text:style-name="P3">2) <text:s/>50 - 60 miljonov</text:p>
      <text:p text:style-name="P3">3) <text:s text:c="2"/>5 <text:s/>- 10 miljonov</text:p>
      <text:p text:style-name="P3">4) 400 000 - 1 miljon</text:p>
      <text:p text:style-name="P3">5) <text:s/><text:span text:style-name="T2">20- 40 <text:s/>miljonov</text:span></text:p>
      <text:p text:style-name="P3"/>
      <text:p text:style-name="P3"/>
      <text:p text:style-name="P3">_105 Pogosta posledica prebolelih pelvičnih vnetij je:_</text:p>
      <text:p text:style-name="P3"/>
      <text:p text:style-name="P3">1) <text:span text:style-name="T2">ektopična nosečnost v jajcevodu</text:span></text:p>
      <text:p text:style-name="P3">2) karcinom jajcevoda</text:p>
      <text:p text:style-name="P3">3) karcinom jajčnika</text:p>
      <text:p text:style-name="P3">4) ektopična <text:s/>nosečnost v materničnem vratu</text:p>
      <text:p text:style-name="P3">5) hidronefroza</text:p>
      <text:p text:style-name="P3"/>
      <text:p text:style-name="P3"/>
      <text:p text:style-name="P3">106 Kateri karcinom med spodaj naštetimi je najpogostejši_/</text:p>
      <text:p text:style-name="P2">1) Karcinom vagine</text:p>
      <text:p text:style-name="P2">2) Karcinom ovarija</text:p>
      <text:p text:style-name="P2">3) Karcinom materničnega vratu</text:p>
      <text:p text:style-name="P2">4) Karcinom na telesu maternice</text:p>
      <text:p text:style-name="P7">5) Karcinom dojke</text:p>
      <text:p text:style-name="P2"><text:soft-page-break/>_107  20 letno dekle navaja polakisurijo , polifagijo,  amenorejo, ki  traja  dva meseca, <text:s/>rahlo povišano  temperaturo,  slabost  in občasno omedlevico. Najverjetneje gre za :_</text:p>
      <text:p text:style-name="P2"/>
      <text:p text:style-name="P3">1) hipofizni tumor</text:p>
      <text:p text:style-name="P3">2) diabetes mellitus</text:p>
      <text:p text:style-name="P3">3) granuloza celični tumor</text:p>
      <text:p text:style-name="P3">4) sindrom policističnih jajčnikov</text:p>
      <text:p text:style-name="P6">5) nosečnost</text:p>
      <text:p text:style-name="P3"/>
      <text:p text:style-name="P3">_108 <text:s/>Kje se tvori GnRH_</text:p>
      <text:p text:style-name="P3"/>
      <text:p text:style-name="P3">1) v sprednjem režnju hipofize</text:p>
      <text:p text:style-name="P3">2) v zadnjem režnju hipofize</text:p>
      <text:p text:style-name="P3">3) v češeriki</text:p>
      <text:p text:style-name="P6">4) v hipotalamusu</text:p>
      <text:p text:style-name="P3">5) v celicah citotrofoblasta</text:p>
      <text:p text:style-name="P3"/>
      <text:p text:style-name="P3"/>
      <text:p text:style-name="P3">_109 Kateri od naštetih simptomov je znašilen za karcinom jajšnika_</text:p>
      <text:p text:style-name="P3"/>
      <text:p text:style-name="P2">1) dyspareunia</text:p>
      <text:p text:style-name="P7">2) ascites </text:p>
      <text:p text:style-name="P2">3) menorrhagia</text:p>
      <text:p text:style-name="P2">4) jantarni iztok iz nožnice</text:p>
      <text:p text:style-name="P2">5) dysmenorrhoe</text:p>
      <text:p text:style-name="P2"/>
      <text:p text:style-name="P2"/>
      <text:p text:style-name="P2">_110 Kot posledica endometrioze se lahko dogodi naslednje:?_</text:p>
      <text:p text:style-name="P2"/>
      <text:p text:style-name="P2"><text:span text:style-name="T2">1) </text:span>Akutna abdominalna simptomatika zaradi ruptura čokoladne ciste jajčnika</text:p>
      <text:p text:style-name="P2">2) Maligna alteracija</text:p>
      <text:p text:style-name="P2">3) Proktoragija v času menstruacije</text:p>
      <text:p text:style-name="P2">4) Hematuria v času menstruacije</text:p>
      <text:p text:style-name="P2">5) <text:span text:style-name="T2">Vsi odgovori so pravilni</text:span></text:p>
      <text:p text:style-name="P2"/>
      <text:p text:style-name="P2"/>
      <text:p text:style-name="P3">_ 111 Kakšna je kemična zgradba GnRH _</text:p>
      <text:p text:style-name="P3"/>
      <text:p text:style-name="P3">1) je dekapeptid</text:p>
      <text:p text:style-name="P6">2) je steroid</text:p>
      <text:p text:style-name="P3">3) je glikoprotein</text:p>
      <text:p text:style-name="P3">4) je nezasičena maščobna kislina</text:p>
      <text:p text:style-name="P3">5) je tripeptid</text:p>
      <text:p text:style-name="P3"/>
      <text:p text:style-name="P3"/>
      <text:p text:style-name="P3">_112 Kako si razlagamo obstipacijo v zgodnji nosečnosti_</text:p>
      <text:p text:style-name="P3"/>
      <text:p text:style-name="P2">1) s pritiskom povečane maternice <text:s/>na tanko črevo</text:p>
      <text:p text:style-name="P2">2) s pomanjkanjem zelenjave v prehrani <text:s/>nosečnice</text:p>
      <text:p text:style-name="P7">3) z vplivom progesterona na <text:s/>gladke mišice</text:p>
      <text:p text:style-name="P2">4) z elekrolitskim neravovesjem zaradi jutranjega bruhanja</text:p>
      <text:p text:style-name="P2">5)  z  direktnim  vplivom horionskega  gonadotropina <text:s/> na  gladko mišičje debelega črevesa</text:p>
      <text:p text:style-name="P2"><text:soft-page-break/></text:p>
      <text:p text:style-name="P2">_113 Kaj je razumemo pod pojmom nizki sedež placente_</text:p>
      <text:p text:style-name="P2"/>
      <text:p text:style-name="P2">1) horionske resice vraščajo globoko ( nizko) v <text:s/>miometrij</text:p>
      <text:p text:style-name="P2">2) horionske resice vraščajo do peritoneja</text:p>
      <text:p text:style-name="P2"><text:span text:style-name="T2">3)  placenta sega do notranjega materničnega <text:s/>ustja vendar ga  ne </text:span>prekriva</text:p>
      <text:p text:style-name="P2">4) placenta delno prekriva notranje maternično ustje</text:p>
      <text:p text:style-name="P2">5) placenta popolnoma prekriva notranje maternično ustje</text:p>
      <text:p text:style-name="P2"/>
      <text:p text:style-name="P2"/>
      <text:p text:style-name="P2">_114 <text:s/>Pri pregledu neplodnega para najdemo vzrok neplodnosti  samo pri moškem ?:_</text:p>
      <text:p text:style-name="P2"/>
      <text:p text:style-name="P2">1) v 5-10 %</text:p>
      <text:p text:style-name="P7">2) v 30-40 %</text:p>
      <text:p text:style-name="P3">3) v 60-70 %</text:p>
      <text:p text:style-name="P3">4) v 75 %</text:p>
      <text:p text:style-name="P3">5) noben odgovor ni točen</text:p>
      <text:p text:style-name="P3"/>
      <text:p text:style-name="P3"/>
      <text:p text:style-name="P3">_115  Kateri način zdravljenje je uspešen pri  neplodnosti  zaradi sindroma policističnih jajnikov:_</text:p>
      <text:p text:style-name="P3"/>
      <text:p text:style-name="P3">1) konizacija</text:p>
      <text:p text:style-name="P3">2) zdravljenje z gestageni</text:p>
      <text:p text:style-name="P3">3) zdravljenje z androgeni</text:p>
      <text:p text:style-name="P6">4) zdravljenje z estrogeni</text:p>
      <text:p text:style-name="P3">5) zdravljenje z antiestrogeni </text:p>
      <text:p text:style-name="P3"/>
      <text:p text:style-name="P3"/>
      <text:p text:style-name="P3">_116 Spermiji so maksimalno gibljivi:_????????????????????</text:p>
      <text:p text:style-name="P3"/>
      <text:p text:style-name="P3">1) v <text:s/>rahlo alkalnem okolju</text:p>
      <text:p text:style-name="P3">2) v neutralnem okolju</text:p>
      <text:p text:style-name="P6">3) v rahlo kislem okolju</text:p>
      <text:p text:style-name="P2">4) pri 34,5 stopinjah Celsiusa</text:p>
      <text:p text:style-name="P2"><text:span text:style-name="T2">5) </text:span>pri 35,5 stopinjah Celsiusa</text:p>
      <text:p text:style-name="P2"/>
      <text:p text:style-name="P2"/>
      <text:p text:style-name="P2">_117 kako dolgo pre`ivijo spermiji v sluzi materničnega vratu?_????????????</text:p>
      <text:p text:style-name="P2"/>
      <text:p text:style-name="P2">1) <text:s/><text:span text:style-name="T2">do <text:s/>72 ur</text:span></text:p>
      <text:p text:style-name="P2">2) <text:s/>do <text:s/>16 ur</text:p>
      <text:p text:style-name="P2">3) <text:s/>do 4 ure</text:p>
      <text:p text:style-name="P2">4) <text:s/>do 12 ur</text:p>
      <text:p text:style-name="P3">5)cca en teden_<text:span text:style-name="T2"> _<text:line-break/></text:span></text:p>
      <text:p text:style-name="P8">_118  Pri  ženski  s sladkorno boleznijo  je  fertilna  sposobnost ženske:_</text:p>
      <text:p text:style-name="P3"/>
      <text:p text:style-name="P2">1) povečana</text:p>
      <text:p text:style-name="P2">2) nespremenjena</text:p>
      <text:p text:style-name="P2">3) zmanjšana le v primeru ketoacidoze</text:p>
      <text:p text:style-name="P2">4) zmanjšana tudi v primeru u ustreznega zdravljenja</text:p>
      <text:p text:style-name="P7">5) nespremenjena - če diabetes odkrijemo in ustrezno zdravimo</text:p>
      <text:p text:style-name="P2"><text:soft-page-break/></text:p>
      <text:p text:style-name="P2">_119 Kaj je sactosalpinks serosa_????????????????</text:p>
      <text:p text:style-name="P2"/>
      <text:p text:style-name="P2">1) <text:s text:c="2"/> <text:span text:style-name="T2">Vrečasto  razširjen  zaprt  jajcevod  napolnjen  s  serozno tekočino</text:span></text:p>
      <text:p text:style-name="P3">2) <text:s text:c="2"/>Z gnojem napolnjen in zaprt jajcevod</text:p>
      <text:p text:style-name="P3">3) <text:s text:c="2"/>Ektopična nosečnost v stadiju spontane regresije</text:p>
      <text:p text:style-name="P3">4) <text:s text:c="2"/>Tuboovarijska cista</text:p>
      <text:p text:style-name="P3">5) <text:s text:c="2"/>Drugo ime za cisto Gartnerjevih <text:s/>vodov</text:p>
      <text:p text:style-name="P3"/>
      <text:p text:style-name="P3"/>
      <text:p text:style-name="P3">_120  ženska z rednim <text:s/>bifazičnim mesečnimi perili na <text:s text:c="2"/>34  dni  - ima ovulacijo :_??????????????</text:p>
      <text:p text:style-name="P3"/>
      <text:p text:style-name="P3"><text:span text:style-name="T2">1</text:span>) Približno 14 dni pred začetkom mesečnega perila</text:p>
      <text:p text:style-name="P6">2) Približno 14 dni po začetku rednega mesečnega perila</text:p>
      <text:p text:style-name="P3">3) Natanko <text:s/>17. dan ciklusa</text:p>
      <text:p text:style-name="P3">4) Ob času maksimalnega izločanja progesterona</text:p>
      <text:p text:style-name="P3">5) Približno 10 dni pred začetkom mesečnega perila <text:s/></text:p>
      <text:p text:style-name="P3"/>
      <text:p text:style-name="P3"/>
      <text:p text:style-name="P3">_121 Oralna hormonska kontraceptiva:_</text:p>
      <text:p text:style-name="P3"/>
      <text:p text:style-name="P2">1) <text:s/>Zavirajo <text:s/>razvoj <text:s/>zigote</text:p>
      <text:p text:style-name="P7">2) <text:s/>Zavirajo sekrecijo gonadotropinov in stem ovulacijo</text:p>
      <text:p text:style-name="P2">3) <text:s/>Povzročajo spazem proksimalnega dela jajcovoda</text:p>
      <text:p text:style-name="P7">4) <text:s/>Preprečujejo implantacijo zarodka v stadiju blastociste</text:p>
      <text:p text:style-name="P2">5) <text:s/>Zaviralno delujejo na drugo meiotično delitev <text:s/></text:p>
      <text:p text:style-name="P2"/>
      <text:p text:style-name="P2"/>
      <text:p text:style-name="P2">_122 Kak{en pomen ima retrofleksija sicer premakljive maternice_</text:p>
      <text:p text:style-name="P2"/>
      <text:p text:style-name="P2">1) <text:s/>Je najpogostejši vzrok za bolečine v križu</text:p>
      <text:p text:style-name="P3">2) <text:s/>Pomeni, da je ženska prebolela adneksitis</text:p>
      <text:p text:style-name="P3">3) <text:s/>Je najpogosteje povezana z neplodnostjo</text:p>
      <text:p text:style-name="P6">4) <text:s/>Najpogosteje ne pomeni nič posebnega</text:p>
      <text:p text:style-name="P3">5) <text:s/>Znak je patognomoničen za endometriozo</text:p>
      <text:p text:style-name="P3"/>
      <text:p text:style-name="P3"/>
      <text:p text:style-name="P3">_123 Glandularno cistična hiperplazija je posledica:_</text:p>
      <text:p text:style-name="P3"/>
      <text:p text:style-name="P3">1) perzistence jajčnikovega folikla</text:p>
      <text:p text:style-name="P3">2) perzistence rumenega telesca</text:p>
      <text:p text:style-name="P3"><text:span text:style-name="T2">3)  nenadnega padca koncentracije progesterona v  drugi  polovici </text:span>ciklusa</text:p>
      <text:p text:style-name="P3">4) znižane koncentracije FSH</text:p>
      <text:p text:style-name="P3">5) hipoestrogenemije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_124 Pri punkciji Douglasovega prostora dobimo krvi:_</text:p>
      <text:p text:style-name="P2"/>
      <text:p text:style-name="P6">1) v primeru rupturirane ektopične nosečnosti</text:p>
      <text:p text:style-name="P6">2) v primeru rupturiranega jajčnikovega folikla</text:p>
      <text:p text:style-name="P2">3) v primeru rupture vranice </text:p>
      <text:p text:style-name="P7">4) samo prvi in drugi odgovor sta pravilna</text:p>
      <text:p text:style-name="P2">5) prvi trije odgovori so <text:s/>pravilni</text:p>
      <text:p text:style-name="P2"/>
      <text:p text:style-name="P2">_125 Kaj sodi v <text:s/>Aschermannov sindrom:?_</text:p>
      <text:p text:style-name="P2"/>
      <text:p text:style-name="P2">1) Amenoreja in panhipopituitarizem</text:p>
      <text:p text:style-name="P3">2) Amenoreja <text:s/>in galaktoreja po porodu</text:p>
      <text:p text:style-name="P3">3) Oligomenoreja, hirsutizem , debelost in neplodnost</text:p>
      <text:p text:style-name="P3">4) Synechiae cavi uteri in rekurentni splav</text:p>
      <text:p text:style-name="P3">5) <text:span text:style-name="T2">Synechiae cavi uteri in amenoreja </text:span></text:p>
      <text:p text:style-name="P3"/>
      <text:p text:style-name="P3"/>
      <text:p text:style-name="P3">_126  Kadar  zunaj  nosečnosti miom na  maternici  povzroča  močne bolečine, indiciramo:_</text:p>
      <text:p text:style-name="P3"/>
      <text:p text:style-name="P7">1) operativno zdravljenje</text:p>
      <text:p text:style-name="P2">2) uterotonika</text:p>
      <text:p text:style-name="P2">3) analgetika do spontanega regresa v pomenopavzalnem obdobju</text:p>
      <text:p text:style-name="P2">4) abrazijo</text:p>
      <text:p text:style-name="P2">5) visoke doze estrogenov </text:p>
      <text:p text:style-name="P2"/>
      <text:p text:style-name="P2"/>
      <text:p text:style-name="P2">_127 Močne krvavitve <text:s/>zaradi miomov <text:s/>na maternici navadno nastopi­jo :_</text:p>
      <text:p text:style-name="P5"><text:s text:c="40"/></text:p>
      <text:p text:style-name="P2">1) zaradi intraligamentarnih miomov</text:p>
      <text:p text:style-name="P7">2) zaradi <text:s/>submukoznih <text:s/>miomov</text:p>
      <text:p text:style-name="P2">3)  zaradi <text:s/>pecljatih miomov, ki so se zrasli z ometumom, ki  jih bogato oskrbuje s krvjo</text:p>
      <text:p text:style-name="P2">4) zaradi majhnih miomov, ki ležlijo intramuralno </text:p>
      <text:p text:style-name="P2">5) zaradi degeneracje <text:s text:c="2"/>subseroznih miomov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fo:color="#000000"/>
    </style:style>
    <style:style style:name="WW8Num2z0" style:family="text">
      <style:text-properties fo:color="#000000"/>
    </style:style>
    <style:style style:name="Privzeta_20_pisava_20_odstavka" style:display-name="Privzeta pisava odstavka" style:family="text"/>
    <style:style style:name="Golo_20_besedilo_20_Znak" style:display-name="Golo besedilo Znak" style:family="text" style:parent-style-name="Privzeta_20_pisava_20_odstavka">
      <style:text-properties style:font-name="Courier New" fo:font-size="10pt" fo:language="en" fo:country="GB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992in" fo:margin-right="0.7992in" style:writing-mode="lr-tb" style:layout-grid-color="#c0c0c0" style:layout-grid-lines="68" style:layout-grid-base-height="0.1472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}  UEPSON PD   €                                                                                                           }</dc:title>
    <meta:initial-creator>Tomaz Tomazevic</meta:initial-creator>
    <meta:creation-date>2010-11-03T11:57:00</meta:creation-date>
    <dc:creator>Lea</dc:creator>
    <dc:date>2010-11-03T11:57:00</dc:date>
    <meta:editing-cycles>2</meta:editing-cycles>
    <meta:editing-duration>P15824DT17H31M44S</meta:editing-duration>
    <meta:document-statistic meta:table-count="0" meta:image-count="0" meta:object-count="0" meta:page-count="23" meta:paragraph-count="711" meta:word-count="4117" meta:character-count="28591" meta:non-whitespace-character-count="242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