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1300000B64738CA32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8902in" svg:height="9.7201in" draw:z-index="0"><draw:image xlink:href="Pictures/100000000000081300000B64738CA3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laden Kvržić</meta:initial-creator>
    <meta:creation-date>2012-12-09T14:08:00</meta:creation-date>
    <dc:creator>anita</dc:creator>
    <dc:date>2012-12-09T14:08:00</dc:date>
    <meta:editing-cycles>2</meta:editing-cycles>
    <meta:editing-duration>P15824DT17H31M44S</meta:editing-duration>
    <meta:document-statistic meta:table-count="0" meta:image-count="1" meta:object-count="0" meta:page-count="1" meta:paragraph-count="1" meta:word-count="0" meta:character-count="1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