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Golo_20_besedilo">
      <style:text-properties style:font-name="Tahoma" fo:font-weight="bold" style:font-name-asian="MS Mincho" style:font-weight-asian="bold" style:font-name-complex="Tahoma"/>
    </style:style>
    <style:style style:name="P2" style:family="paragraph" style:parent-style-name="Golo_20_besedilo">
      <style:text-properties style:font-name="Tahoma" fo:language="de" fo:country="DE" fo:font-weight="bold" style:font-name-asian="MS Mincho" style:font-weight-asian="bold" style:font-name-complex="Tahoma"/>
    </style:style>
    <style:style style:name="P3" style:family="paragraph" style:parent-style-name="Golo_20_besedilo">
      <style:text-properties style:font-name="Tahoma" fo:language="de" fo:country="DE" style:font-name-asian="MS Mincho" style:font-name-complex="Tahoma"/>
    </style:style>
    <style:style style:name="P4" style:family="paragraph" style:parent-style-name="Golo_20_besedilo">
      <style:text-properties style:font-name="Tahoma" fo:language="de" fo:country="DE" style:font-name-complex="Tahoma"/>
    </style:style>
    <style:style style:name="P5" style:family="paragraph" style:parent-style-name="Golo_20_besedilo">
      <style:text-properties style:font-name="Tahoma" fo:language="de" fo:country="DE" style:font-name-asian="Tahoma" style:font-name-complex="Tahoma"/>
    </style:style>
    <style:style style:name="P6" style:family="paragraph" style:parent-style-name="Golo_20_besedilo">
      <style:text-properties style:font-name="Tahoma" style:font-name-asian="MS Mincho" style:font-name-complex="Tahoma"/>
    </style:style>
    <style:style style:name="P7" style:family="paragraph" style:parent-style-name="Golo_20_besedilo">
      <style:text-properties style:font-name="Tahoma" fo:language="es" fo:country="ES" style:font-name-asian="MS Mincho" style:font-name-complex="Tahoma"/>
    </style:style>
    <style:style style:name="P8" style:family="paragraph" style:parent-style-name="Golo_20_besedilo">
      <style:text-properties style:font-name="Tahoma" fo:language="es" fo:country="ES" fo:font-weight="bold" style:font-name-asian="MS Mincho" style:font-weight-asian="bold" style:font-name-complex="Tahoma"/>
    </style:style>
    <style:style style:name="P9" style:family="paragraph" style:parent-style-name="Golo_20_besedilo">
      <style:text-properties fo:color="#ff0000" style:font-name="Tahoma" fo:language="es" fo:country="ES" style:font-name-asian="MS Mincho" style:font-name-complex="Tahoma"/>
    </style:style>
    <style:style style:name="P10" style:family="paragraph" style:parent-style-name="Golo_20_besedilo">
      <style:text-properties fo:color="#ff0000" style:font-name="Tahoma" style:font-name-asian="MS Mincho" style:font-name-complex="Tahoma"/>
    </style:style>
    <style:style style:name="P11" style:family="paragraph" style:parent-style-name="Golo_20_besedilo">
      <style:text-properties fo:color="#ff0000" style:font-name="Tahoma" fo:language="de" fo:country="DE" style:font-name-asian="MS Mincho" style:font-name-complex="Tahoma"/>
    </style:style>
    <style:style style:name="P12" style:family="paragraph" style:parent-style-name="Golo_20_besedilo">
      <style:text-properties fo:color="#ff0000" style:font-name="Tahoma" style:font-name-complex="Tahoma"/>
    </style:style>
    <style:style style:name="P13" style:family="paragraph" style:parent-style-name="Golo_20_besedilo">
      <style:text-properties style:font-name="Times New Roman" fo:font-size="12pt" style:font-name-asian="MS Mincho" style:font-size-asian="12pt" style:font-name-complex="Times New Roman" style:font-size-complex="12pt"/>
    </style:style>
    <style:style style:name="P14" style:family="paragraph" style:parent-style-name="Golo_20_besedilo">
      <style:paragraph-properties fo:break-before="page"/>
      <style:text-properties style:font-name="Tahoma" fo:font-weight="bold" style:font-name-asian="MS Mincho" style:font-weight-asian="bold" style:font-name-complex="Tahoma"/>
    </style:style>
    <style:style style:name="P15" style:family="paragraph" style:parent-style-name="Golo_20_besedilo" style:master-page-name="Standard">
      <style:paragraph-properties style:page-number="auto"/>
      <style:text-properties style:font-name="Tahoma" fo:language="de" fo:country="DE" fo:font-weight="bold" style:font-name-asian="MS Mincho" style:font-weight-asian="bold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fo:language="es" fo:country="ES"/>
    </style:style>
    <style:style style:name="T3" style:family="text">
      <style:text-properties style:font-name-asian="Tahoma"/>
    </style:style>
    <style:style style:name="T4" style:family="text">
      <style:text-properties style:font-name-asian="MS Mincho"/>
    </style:style>
    <style:style style:name="T5" style:family="text">
      <style:text-properties fo:color="#ff0000"/>
    </style:style>
    <style:style style:name="T6" style:family="text">
      <style:text-properties fo:color="#ff0000" style:font-name-asian="MS Mincho"/>
    </style:style>
    <style:style style:name="T7" style:family="text">
      <style:text-properties fo:language="de" fo:country="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1 Pri genetskem svetovanju je pravilno da:</text:p>
      <text:p text:style-name="P9">2) Parom omogočimo, da informirano odločijo sami v skladu z </text:p>
      <text:p text:style-name="P10">lastnimi vrednotami</text:p>
      <text:p text:style-name="P6"/>
      <text:p text:style-name="P8">2 Sistolna obremenitev srca:</text:p>
      <text:p text:style-name="P9">3) Začne naraščati v zgodnji nosečnosti in dodatno poraste med </text:p>
      <text:p text:style-name="P10">porodom</text:p>
      <text:p text:style-name="P7"/>
      <text:p text:style-name="P6"><text:span text:style-name="T1">3 Za <text:s/>HELLP sindrom je značilna</text:span>:_ </text:p>
      <text:p text:style-name="P10">4) Mikroangiopatična hemolitična anemijo</text:p>
      <text:p text:style-name="P10"/>
      <text:p text:style-name="P8">4 <text:s text:c="2"/>ženskam s kronično ledvično insuficienco moramo:</text:p>
      <text:p text:style-name="P9">1) po množnosti svetovati že pred načrtovano nosečnostjo.Pri svetovanju moramo upoštevati stopnjo levične okvare. </text:p>
      <text:p text:style-name="P6"/>
      <text:p text:style-name="P2">5 Simetričen zastoj intrauterine rasti otrok je posledica:</text:p>
      <text:p text:style-name="P10">3) Rupture marginalnega sinusa placente</text:p>
      <text:p text:style-name="P6"/>
      <text:p text:style-name="P8">6 Eklamptični in epileptični napad sta si podobna. Katera faza pri eklamptičnem napadu manjka.</text:p>
      <text:p text:style-name="P11">4) Aura</text:p>
      <text:p text:style-name="P5"><text:s/></text:p>
      <text:p text:style-name="P2">7 Gestacijski diabetes</text:p>
      <text:p text:style-name="P10">3) Je pojav intolerance na glukozo, do katere pride prvi v </text:p>
      <text:p text:style-name="P9">nosečnosti oz. smo jo odkrili v nosečnosti</text:p>
      <text:p text:style-name="P6"/>
      <text:p text:style-name="P1">9 Pri dokazani sveži primarni infekciji z virusom rdečk v zgodnji <text:span text:style-name="T2">nosečnosti priporočamo:</text:span></text:p>
      <text:p text:style-name="P9">1 prekiniti nosečnost zaradi 50% tveganja za okvaro plodu.</text:p>
      <text:p text:style-name="P7"/>
      <text:p text:style-name="P8">10 Kateri je najpogostejši maternični dejavnik za nastanek prezgodnjega poroda :</text:p>
      <text:p text:style-name="P10">1 <text:s/>Razvojna anomalija maternice</text:p>
      <text:p text:style-name="P1"/>
      <text:p text:style-name="P1">11 Med nosečnostmi po postopku zunajtelesne oploditve je 20 % dvoplodnih nosečnosti. To je </text:p>
      <text:p text:style-name="P11">2) <text:s/>20 krat več kot <text:s/>normalno</text:p>
      <text:p text:style-name="P3"/>
      <text:p text:style-name="P2">12 Kateri so vzročni dejavniki za nastanek <text:s/>za oz. poševne lege ploda med porodom :</text:p>
      <text:p text:style-name="P9">5) Vsi našteti vzročni dejavniki</text:p>
      <text:p text:style-name="P7"/>
      <text:p text:style-name="P8">13. Katero sosledje je pravilno:</text:p>
      <text:p text:style-name="P10">3 <text:s text:c="3"/>oocita, zigota, morula, blastocista</text:p>
      <text:p text:style-name="P6"/>
      <text:p text:style-name="P8">14. Primarno ovarijsko odpoved dokazuje:</text:p>
      <text:p text:style-name="P10">4 <text:s/>zvišana koncentracija FSH</text:p>
      <text:p text:style-name="P6"/>
      <text:p text:style-name="P1">15. Pubertetne spremembe pred 9. letom starosti povzroča <text:s/>najverjetneje </text:p>
      <text:p text:style-name="P9">3 <text:s/>prezgodnje zorenje hipotalamične hipofizne ovarijske osi</text:p>
      <text:p text:style-name="P6"/>
      <text:p text:style-name="P8">16. Pri testikularni feminizaciji najdemo:</text:p>
      <text:p text:style-name="P10">4 agenezijo maternice, nožnice in moški kariotip</text:p>
      <text:p text:style-name="P2"/>
      <text:p text:style-name="P2">17. Pomen gestagenov v nadomestnem hormonskem <text:s/>pomenopavznem zdravljenju <text:s/>je naslednji: <text:s text:c="2"/></text:p>
      <text:p text:style-name="P11">3 <text:s/>oponirajo delovanju estrogenov na endometrij</text:p>
      <text:p text:style-name="P2"/>
      <text:p text:style-name="P2">18. Hormonsko nadomestno zdravljenje je indicirano:</text:p>
      <text:p text:style-name="P3">1 <text:s/>po kastraciji</text:p>
      <text:p text:style-name="P3">2 <text:s/>v pomenopavzi</text:p>
      <text:p text:style-name="P3">3 <text:s/>pri primarnem hipogonadizmu</text:p>
      <text:p text:style-name="P3">4 <text:s/>pri slabo razvitih sekundarnih spolnih znakih</text:p>
      <text:p text:style-name="P11">e <text:s/>pri vseh od naštetih možnosti</text:p>
      <text:p text:style-name="P8"><text:soft-page-break/>19. Gonadotropini se uporabljajo ?</text:p>
      <text:p text:style-name="P10">4 <text:s/>za indukcijo ovulacije pri neplodnosti</text:p>
      <text:p text:style-name="P6"/>
      <text:p text:style-name="P2">20. <text:s/>Kardiotokograf je naprava:</text:p>
      <text:p text:style-name="P11">2 <text:s/>za spremljanje popadkov in plodovih srčnih utripov</text:p>
      <text:p text:style-name="P3"/>
      <text:p text:style-name="P2">21 Prezgodnji porod je:</text:p>
      <text:p text:style-name="P4"><text:span text:style-name="T3"><text:s/></text:span><text:span text:style-name="T6">2 <text:s/>porod med 20 in <text:s/>37. tedni nosečnosti</text:span></text:p>
      <text:p text:style-name="P3"/>
      <text:p text:style-name="P7"><text:span text:style-name="T1">23. S psihično pripravo na porod</text:span> <text:s text:c="2"/>:</text:p>
      <text:p text:style-name="P9">4 <text:s/>dosežemo telesno in duševno sprostitev <text:s/></text:p>
      <text:p text:style-name="P7"/>
      <text:p text:style-name="P8">24. Katera od naštetih dejavnikov s strani matere in ploda ne vpliva <text:s/>na incidenco <text:s/>porodov v medenični vstavi :</text:p>
      <text:p text:style-name="P11">5 <text:s text:c="2"/>endometrioza</text:p>
      <text:p text:style-name="P6"/>
      <text:p text:style-name="P1">27 Kateri med našetimi vzroki za <text:s text:c="2"/>krvavitev v kasni nosečnosti je najpogostejši :</text:p>
      <text:p text:style-name="P9">2 <text:s/>prezgodnja ločitev pravilno ležeče placente</text:p>
      <text:p text:style-name="P1"/>
      <text:p text:style-name="P1">29 Tveganje za pelvično vnetje je največje pri ženskah:_</text:p>
      <text:p text:style-name="P10">3 <text:s text:c="2"/>pri uporabnicah <text:s/>materničnega <text:s/>vložka</text:p>
      <text:p text:style-name="P3"><text:line-break/><text:span text:style-name="T1">30 <text:s/>Načrtovanje družine je <text:s/>:_</text:span></text:p>
      <text:p text:style-name="P11">2 <text:s/>gibanje za odgovorno odločanje o rojstvu otrok</text:p>
      <text:p text:style-name="P3"/>
      <text:p text:style-name="P2">31. Kakšne <text:s/>kontracepcije ne bi <text:s/>priporočili mladoletnicam?</text:p>
      <text:p text:style-name="P11">3 <text:s text:c="2"/>intrauterinih vložkov</text:p>
      <text:p text:style-name="P3"/>
      <text:p text:style-name="P2">32 Pri katerih nosilkah materničnih vložkov je tveganje za vnetje rodil povečano?</text:p>
      <text:p text:style-name="P12"><text:span text:style-name="T3"><text:s text:c="2"/></text:span><text:span text:style-name="T4">ženskah, ki menjavajo spolne partnerje</text:span></text:p>
      <text:p text:style-name="P6"/>
      <text:p text:style-name="P2">33 Kateri način je <text:s text:c="2"/>najprimernejši za prekinitev nosečnosti <text:s/>v <text:s/>2. trimestru:</text:p>
      <text:p text:style-name="P10">4 <text:s text:c="2"/>aplikacija prostaglandinov</text:p>
      <text:p text:style-name="P10"/>
      <text:p text:style-name="P1">35 Partogram ?</text:p>
      <text:p text:style-name="P11">4 <text:s/>je grafični zapis odpiranja materničnega ustja in napredovanja plodove glavice</text:p>
      <text:p text:style-name="P3"/>
      <text:p text:style-name="P1">36 Princip rizičnosti v nosečnosti?</text:p>
      <text:p text:style-name="P9">4 <text:s/>je princip ugotavljanja ogroženosti nosečnice ali ploda za </text:p>
      <text:p text:style-name="P9">nastop določene komplikacije v nosečnosti ali med porodom</text:p>
      <text:p text:style-name="P7"/>
      <text:p text:style-name="P8">37 Klasični klinični znaki plodove ogroženosti...</text:p>
      <text:p text:style-name="P10">2 <text:s text:c="2"/>umiritev ploda, sprememba frekvence plodovih utripov in meko­mekonijska plodovnica</text:p>
      <text:p text:style-name="P6"/>
      <text:p text:style-name="P1">38. Osnovna razdelitev nepravilnih popadkov</text:p>
      <text:p text:style-name="P11">1 <text:s/>hipertonični, hipotonični in nekoordinirani popadkov</text:p>
      <text:p text:style-name="P3"/>
      <text:p text:style-name="P2">39. Endometrijski karcinoma zdravimo:</text:p>
      <text:p text:style-name="P10">b <text:s/>kombinirano (operacija in obsevanje)</text:p>
      <text:p text:style-name="P6"/>
      <text:p text:style-name="P8">41. Katera trditev o progesteronu ni pravilna?</text:p>
      <text:p text:style-name="P11">4) <text:s/>progesteron je prekurzor testosterona</text:p>
      <text:p text:style-name="P3"/>
      <text:p text:style-name="P2">42. Kolikšni so premeri medeničnega vhoda normalne ženske medenice: </text:p>
      <text:p text:style-name="P11">3) <text:s/>prečni 13 cm, vzdolžni 11-12 cm,</text:p>
      <text:p text:style-name="P6"/>
      <text:p text:style-name="P1"><text:span text:style-name="T2">43. Kateri odgovor na vprašanje o funkciji ledvic <text:s/>med </text:span>nosečnostjo je pravilen ?</text:p>
      <text:p text:style-name="P11">2) <text:s/>glomerularna filtracija se poveča za 50%</text:p>
      <text:p text:style-name="P3"><text:soft-page-break/></text:p>
      <text:p text:style-name="P1"><text:span text:style-name="T7">44. <text:s/></text:span>Ciklične hormonske spremembe <text:s/>se izražajo tudi v <text:s/>sluzi <text:span text:style-name="T2">materničnega vratu. Pod vplivom progesterona:</text:span></text:p>
      <text:p text:style-name="P11">3) postane sluz materničnega vratu <text:s/>bolj vlecljica</text:p>
      <text:p text:style-name="P3"/>
      <text:p text:style-name="P2">45. Pri bolnici, ki ima reden ciklus in <text:s/>kljub rednim spolnim odnosom tri leta ne zanosi, ste pri ginekološkem pregledu našli normalen status. Spermiogram moža je normalen. Merjenje bazalne temerature pokaže bizafično krivuljo. <text:s/>Katero preiskavo boste najprej indicirali?</text:p>
      <text:p text:style-name="P11">1) Postkoitalni test in histerosalpingografijo</text:p>
      <text:p text:style-name="P8"/>
      <text:p text:style-name="P8">46. Koliko meri normalno dolga maternica pri nuligravidi v reproduktivnem življenskem obdobju?</text:p>
      <text:p text:style-name="P10">2) <text:s/>6-8 cm</text:p>
      <text:p text:style-name="P1"/>
      <text:p text:style-name="P1">47. Po mednarodni klasifikaciji razdelimo karcinom materničnega vratu na {tiri stadije ( I, II, III, IV) glede na:</text:p>
      <text:p text:style-name="P10">1) glede na histološki tip</text:p>
      <text:p text:style-name="P3"/>
      <text:p text:style-name="P1"><text:span text:style-name="T2">48. V zgodnji menopavzi so gonadotropini v primerjavi z gonado</text:span><text:span text:style-name="T7">tropini v reproduktivnem obdobju?:</text:span></text:p>
      <text:p text:style-name="P11">3) povišani</text:p>
      <text:p text:style-name="P10"/>
      <text:p text:style-name="P1">50. Kaj je konizacija ?</text:p>
      <text:p text:style-name="P10">3) <text:s/>Stožasto izrezanje <text:s/>materni~nega vratu <text:s/></text:p>
      <text:p text:style-name="P3"/>
      <text:p text:style-name="P2">51. Pogosta posledica prebolelih pelvičnih vnetij je:</text:p>
      <text:p text:style-name="P11">1) ektopična nosečnost v jajcevodu</text:p>
      <text:p text:style-name="P11"/>
      <text:p text:style-name="P1">52. Kje se tvori GnRH</text:p>
      <text:p text:style-name="P9">4) v hipotalamusu</text:p>
      <text:p text:style-name="P7"/>
      <text:p text:style-name="P8">53. Kateri od naštetih simptomov je značilen za karcinom jajčnika</text:p>
      <text:p text:style-name="P10">2) ascites </text:p>
      <text:p text:style-name="P6"/>
      <text:p text:style-name="P1">54. Kakšna je kemična zgradba GnRH </text:p>
      <text:p text:style-name="P11">2) je steroid</text:p>
      <text:p text:style-name="P3"/>
      <text:p text:style-name="P2">55. Kako si razlagamo obstipacijo v zgodnji nosečnosti</text:p>
      <text:p text:style-name="P10">3) z vplivom progesterona na <text:s/>gladke mišice</text:p>
      <text:p text:style-name="P7"/>
      <text:p text:style-name="P8">56. Pri ženski s sladkorno boleznijo je fertilna sposobnost </text:p>
      <text:p text:style-name="P1">`enske:</text:p>
      <text:p text:style-name="P11">5) nespremenjena - če diabetes odkrijemo in ustrezno zdravimo</text:p>
      <text:p text:style-name="P3"/>
      <text:p text:style-name="P2">57. Kaj je sactosalpinks serosa</text:p>
      <text:p text:style-name="P3"><text:span text:style-name="T5">1) <text:s text:c="2"/>Vrečasto razširjen zaprt jajcevod napolnjen s serozno </text:span>tekočino</text:p>
      <text:p text:style-name="P3"/>
      <text:p text:style-name="P3"><text:span text:style-name="T1">58. Glandularno cisti~na hiperplazija je posledica</text:span>:</text:p>
      <text:p text:style-name="P11">3) nenadnega padca koncentracije progesterona v drugi polovici ciklusa</text:p>
      <text:p text:style-name="P3"><text:line-break/><text:span text:style-name="T1">59. <text:s/>Pri punkciji Douglasovega prostora lahko dobimo krvi:</text:span></text:p>
      <text:p text:style-name="P11">1) v primeru rupturirane ektopične nose~nosti</text:p>
      <text:p text:style-name="P11">2) v primeru rupturiranega jajčnikovega folikla</text:p>
      <text:p text:style-name="P6">4<text:span text:style-name="T5">) samo prvi in drugi odgovor sta pravilna</text:span></text:p>
      <text:p text:style-name="P6"/>
      <text:p text:style-name="P1"><text:span text:style-name="T2">60. Močne krvavitve <text:s/>zaradi miomov <text:s/>na maternici navadno nastopi­-</text:span>jo :</text:p>
      <text:p text:style-name="P10">2) zaradi <text:s/>submukoznih miomov</text:p>
      <text:p text:style-name="P14"><text:span text:style-name="T2">1. Biokemično presejavanje,na podlagi katerega  preračunamo  tve­ganje  za  Mb Down temelji na podlagi treh  serumskih  hormonskih </text:span>markerjev:</text:p>
      <text:p text:style-name="P10">3) Estriol, Horionski gonadotropin, Alfa Fetoprotein <text:s/></text:p>
      <text:p text:style-name="P6"/>
      <text:p text:style-name="P8">2 <text:s/>Sistolna obremenite srca:</text:p>
      <text:p text:style-name="P10">5)  Začne naraščati v zgodnji nosečnosti in dodatno  poraste  med porodom</text:p>
      <text:p text:style-name="P6"/>
      <text:p text:style-name="P8">3 Katera anemija je v nosečnosti najbolj pogostna</text:p>
      <text:p text:style-name="P10">1) Sideropenična anemija</text:p>
      <text:p text:style-name="P6"/>
      <text:p text:style-name="P1">4 Pri ženskak s kronično ledvično insuficienco :</text:p>
      <text:p text:style-name="P10">1) <text:s/> Je prognoza nosečnosti <text:s/>nabolj odvisna od urejenosti  hiper­tenzije in stopnje funkcijske okvare ledvic</text:p>
      <text:p text:style-name="P6"/>
      <text:p text:style-name="P8">5 Asimetričen zastoj intrauterine rasti otrok je posledica:</text:p>
      <text:p text:style-name="P10">4) Rupture marginalnega sinusa placente</text:p>
      <text:p text:style-name="P2"/>
      <text:p text:style-name="P2">6 Gestacijska proteinurična hipertenzija</text:p>
      <text:p text:style-name="P11">1) Se pozdravi s porodom</text:p>
      <text:p text:style-name="P3"/>
      <text:p text:style-name="P8">7  Pri  bolnici s sladkorno boleznijo, odvisno od  insulina,  se potrebe po insulinu v nosečnosti običajno</text:p>
      <text:p text:style-name="P10">1 <text:s/>zvišajo</text:p>
      <text:p text:style-name="P3"/>
      <text:p text:style-name="P2">10  Najpogostejši  dejavnik  za nastanek  prezgodnjega  poroda  s strani produktov <text:s/>zanositve so:</text:p>
      <text:p text:style-name="P11">1 <text:s/>Mnogoplodna nosečnost</text:p>
      <text:p text:style-name="P3"/>
      <text:p text:style-name="P2">11 Med nosečnostmi po postopku zanajtelesne zanositve je 20 % dvo­plodnih nosečnosti. Ti dvojčki so največkrat:_</text:p>
      <text:p text:style-name="P11">1) Dizigotni</text:p>
      <text:p text:style-name="P3"/>
      <text:p text:style-name="P2">12 Ob ovulaciji je jajčna celica:</text:p>
      <text:p text:style-name="P11">4 <text:s text:c="3"/>v fazi 2.meioti~ne delitve</text:p>
      <text:p text:style-name="P11"/>
      <text:p text:style-name="P2">13 Kongenitalna hiperplazija nadledvične žleze (AGS - adrenogen­italni sindrom) je ena od oblik?</text:p>
      <text:p text:style-name="P11">2 <text:s text:c="2"/>ženskega psevdohermafroditizma</text:p>
      <text:p text:style-name="P3"/>
      <text:p text:style-name="P2">14 . Prvi zgodnji klinični znak primarnega pomanjkanja estrogenov v puberteti je:</text:p>
      <text:p text:style-name="P10">1 <text:s/>primarna amenoreja</text:p>
      <text:p text:style-name="P10">2 <text:s/>slaba poraščenost</text:p>
      <text:p text:style-name="P3"/>
      <text:p text:style-name="P2">15. Ciste Gartnerjevih <text:s/>vodov <text:s/>so :</text:p>
      <text:p text:style-name="P11">1 <text:s/>ostanki Mullerjevih vodov </text:p>
      <text:p text:style-name="P3"/>
      <text:p text:style-name="P2">17. V letih po menopavzi se</text:p>
      <text:p text:style-name="P11">3 <text:s/>zmanjša tvorba kosti <text:s/>in poveča kostna resorbcija</text:p>
      <text:p text:style-name="P6"/>
      <text:p text:style-name="P1">19. Sindrom policističnih ovarijev ne vključuje:_</text:p>
      <text:p text:style-name="P10">2 <text:s/>anosmije</text:p>
      <text:p text:style-name="P3"/>
      <text:p text:style-name="P1">20. <text:s/>Druga porodna doba traja:</text:p>
      <text:p text:style-name="P10">2 <text:s text:c="2"/>od popolnega odprtja materničnega ustja do poroda otroka</text:p>
      <text:p text:style-name="P7"/>
      <text:p text:style-name="P8">21 Predčasni razpok mehurja je:</text:p>
      <text:p text:style-name="P9">3 <text:s text:c="2"/>razpok mehurja pred 37. tednom nosečnosti</text:p>
      <text:p text:style-name="P7"/>
      <text:p text:style-name="P8">22. Poterminski porod je:</text:p>
      <text:p text:style-name="P9">2 <text:s text:c="2"/>je porod po 42. tednu nosečnosti</text:p>
      <text:p text:style-name="P9"/>
      <text:p text:style-name="P8">23. Katera trditev o porodih <text:s/>v medeni~ni vstavi je nepravilna:</text:p>
      <text:p text:style-name="P10"><text:soft-page-break/>2 <text:s/>anomalije so pri porodih v medenični vstavi pogostejše kot pri porodu v zatilni vstavi</text:p>
      <text:p text:style-name="P3"/>
      <text:p text:style-name="P2">24.  Katera od prezentacij pri porodih v medenični vstavi  je  za plod najugodnejša :</text:p>
      <text:p text:style-name="P11">2 <text:s text:c="2"/>zadnjična in zadnjičnonožna vstava</text:p>
      <text:p text:style-name="P2"/>
      <text:p text:style-name="P2">25. Vzroki neplodnosti pri neplodnem paru so</text:p>
      <text:p text:style-name="P11">1 <text:s/>približno pri obeh enako</text:p>
      <text:p text:style-name="P3"/>
      <text:p text:style-name="P2">26.  Najpomembnejša preiskava za ugotavljanje <text:s/>moške  neplodnosti je:</text:p>
      <text:p text:style-name="P11">3 <text:s/>spermiogram</text:p>
      <text:p text:style-name="P3"/>
      <text:p text:style-name="P1">27. Pri prezgodnji ločitvi pravilno ležeče placente :</text:p>
      <text:p text:style-name="P11">2 <text:s text:c="2"/>je <text:s/>nevarna predvsem notranja krvavitev. </text:p>
      <text:p text:style-name="P6"/>
      <text:p text:style-name="P1">28 Kadar zaradi krvavitve v tretjem tromesečju nosečnosti sumimo <text:span text:style-name="T2">na <text:s/>spredaj ležečo placento ( placenta praevia) :_ </text:span></text:p>
      <text:p text:style-name="P9">1 <text:s text:c="2"/>nosečnico hospitaliziramo <text:s/></text:p>
      <text:p text:style-name="P6"/>
      <text:p text:style-name="P8">29  Ko <text:s/> zdravimo žensko z znaki  akutnega  salpingitisa  moramo upoštevati, da:</text:p>
      <text:p text:style-name="P11">2 <text:s/>je najpogostejši povzročitelj C. trachomatis</text:p>
      <text:p text:style-name="P3"/>
      <text:p text:style-name="P2">32 ženska, ki uporablja intrauterini maternični vložek zanosi.Obstaja <text:s/>povečano tveganje:_</text:p>
      <text:p text:style-name="P11">2 <text:s text:c="2"/>za ektopično nosečnost in spontani splav </text:p>
      <text:p text:style-name="P10"/>
      <text:p text:style-name="P1">35 Mehanizem porajanja glavice</text:p>
      <text:p text:style-name="P10"><text:span text:style-name="T2">2 <text:s/> sklanjanje,  napredovanje, notranje sukanje,  iztegovanje  in </text:span>zunanje sukanje</text:p>
      <text:p text:style-name="P6"/>
      <text:p text:style-name="P8">36 Kaj je placentarna insuficienca?_</text:p>
      <text:p text:style-name="P10">3 <text:s/>zelo ohlapna definicija nepravilnega delovanja posteljice</text:p>
      <text:p text:style-name="P1"/>
      <text:p text:style-name="P8">37 Kako ugotovimo akutno placentarno insuficienco med porodom?</text:p>
      <text:p text:style-name="P10">1 <text:s text:c="2"/>klinično, s kardiotokografijo in pH metrijo plodove krvi</text:p>
      <text:p text:style-name="P3"/>
      <text:p text:style-name="P2">38 Ukrepi pri zastoju poroda:_Izberite najboljši način ukrepanja</text:p>
      <text:p text:style-name="P10">c <text:s/>s porodniško preiskavo ugotovimo razlog za zastoj in glede  na <text:span text:style-name="T2">fazo poroda ustrezno ukrepamo</text:span></text:p>
      <text:p text:style-name="P6"/>
      <text:p text:style-name="P2">39. Najmanjše je petletno preživeje <text:s/>pri</text:p>
      <text:p text:style-name="P11">3 <text:s/>karcinomu ovarija</text:p>
      <text:p text:style-name="P3"/>
      <text:p text:style-name="P2">42 Teža normalne posteljice je :</text:p>
      <text:p text:style-name="P11">2) 400-600 g</text:p>
      <text:p text:style-name="P3"/>
      <text:p text:style-name="P2">43. Gibanje ploda <text:s/>začuti nosečnica:?</text:p>
      <text:p text:style-name="P11">2) v 18-20 tednu nosečnosti</text:p>
      <text:p text:style-name="P3"/>
      <text:p text:style-name="P2">44. Z  laboratorijskimi <text:s/> in  biološkimi  poskusi <text:s/>  dokazujemo nosečnost na osnovi določanja: </text:p>
      <text:p text:style-name="P11">5) horionskega gonadotropina</text:p>
      <text:p text:style-name="P3"/>
      <text:p text:style-name="P2">45.  37  letna  ženska toži o kontaktnih  krvavitvah.  Katero  od naštetih preiskov boste indicirali?:</text:p>
      <text:p text:style-name="P11">3) klinični pregled s kolposkopijo, citologijo in morebitno biop­-sijo</text:p>
      <text:p text:style-name="P3"/>
      <text:p text:style-name="P2">46. Pri Schillerjevem ( jodnem ) testu se <text:s/>rjavo obarva:</text:p>
      <text:p text:style-name="P7"><text:span text:style-name="T5">5) ploščati epitel ektocerviksa, ki vsebuje glikogen</text:span>.</text:p>
      <text:p text:style-name="P7"/>
      <text:p text:style-name="P8">47. <text:s/>S kakšnim postopkom običajno diagnosticiramo karcinom korpu­sa uteri?</text:p>
      <text:p text:style-name="P10">5) z frakcionirano abrazijo</text:p>
      <text:p text:style-name="P6"/>
      <text:p text:style-name="P2"/>
      <text:p text:style-name="P2"><text:soft-page-break/>48. Kateri simptom je značilen za submukozeni miom</text:p>
      <text:p text:style-name="P11">5) menoragija in dismenoreja</text:p>
      <text:p text:style-name="P11"/>
      <text:p text:style-name="P2">49. <text:s/>Naslednja trditev o endometriozi je pravilna:?</text:p>
      <text:p text:style-name="P11">1. Tipična siptoma sta dismenoreja in sterilnost</text:p>
      <text:p text:style-name="P3"/>
      <text:p text:style-name="P2">50. Ektopična nosečnost se najpogosteje dogodi pri ženskah:?</text:p>
      <text:p text:style-name="P11">1) ki so prebolele pelvična vnetja</text:p>
      <text:p text:style-name="P3"/>
      <text:p text:style-name="P2">51.Kateri karcinom med spodaj naštetimi je najpogostejši ?</text:p>
      <text:p text:style-name="P10">5) Karcinom dojke</text:p>
      <text:p text:style-name="P10"/>
      <text:p text:style-name="P8">52.  20 letno dekle navaja polakisurijo , polifagijo,  amenorejo, ki  traja  dva meseca, <text:s/>rahlo povišano  temperaturo,  slabost  in občasno omedlevico. Najverjetneje gre za :</text:p>
      <text:p text:style-name="P11">5) nosečnost</text:p>
      <text:p text:style-name="P3"/>
      <text:p text:style-name="P2">54. Kaj je razumemo pod pojmom nizki sedeče placente</text:p>
      <text:p text:style-name="P10"><text:span text:style-name="T2">3)  placenta sega do notranjega materničnega ustja vendar ga  ne </text:span>prekriva</text:p>
      <text:p text:style-name="P8"/>
      <text:p text:style-name="P8">55.  Kateri način zdravljenja je uspešen pri  neplodnosti  zaradi sindroma policističnih jajčnikov:_</text:p>
      <text:p text:style-name="P11">4) zdravljenje z estrogeni</text:p>
      <text:p text:style-name="P3"/>
      <text:p text:style-name="P2">56.  ženska z rednim <text:s/>bifazičnim mesečnimi perili na <text:s text:c="2"/>34 dni  ima ovulacijo:</text:p>
      <text:p text:style-name="P9">2) Približno 14 dni po začetku rednega mesečnega perila</text:p>
      <text:p text:style-name="P7"/>
      <text:p text:style-name="P1">57. <text:s text:c="2"/>Oralna hormonska kontraceptiva:</text:p>
      <text:p text:style-name="P10">2) <text:s/>Zavirajo sekrecijo gonadotropinov in stem ovulacijo</text:p>
      <text:p text:style-name="P9">4) <text:s/>Preprečujejo implantacijo zarodka v stadiju blastociste</text:p>
      <text:p text:style-name="P7"/>
      <text:p text:style-name="P8">58. <text:s/>Kakšen pomen ima retrofleksija sicer premakljive maternice</text:p>
      <text:p text:style-name="P11">4) <text:s/>Najpogosteje ne pomeni nič posebnega</text:p>
      <text:p text:style-name="P3"/>
      <text:p text:style-name="P2">59 Kaj sodi v <text:s/>Aschermannov sindrom:?</text:p>
      <text:p text:style-name="P11">5) Synechiae cavi uteri in amenoreja </text:p>
      <text:p text:style-name="P5"><text:s text:c="28"/></text:p>
      <text:p text:style-name="P2">60  Kadar  zunaj  nosečnosti miom  na  maternici  povzroča  močne bolečine, indiciramo:</text:p>
      <text:p text:style-name="P11">1) operativno zdravljenje</text:p>
      <text:p text:style-name="P1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Golo_20_besedilo" style:display-name="Golo besedil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rivzeta_20_pisava_20_odstavka" style:display-name="Privzeta pisava odstavka" style:family="text"/>
    <style:style style:name="Golo_20_besedilo_20_Znak" style:display-name="Golo besedilo Znak" style:family="text" style:parent-style-name="Privzeta_20_pisava_20_odstavka">
      <style:text-properties style:font-name="Courier New" fo:font-size="10pt" fo:language="en" fo:country="GB" style:font-size-asian="10pt" style:font-name-complex="Courier New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272in" fo:margin-bottom="0.7874in" fo:margin-left="0.7992in" fo:margin-right="0.7992in" style:writing-mode="lr-tb" style:layout-grid-color="#c0c0c0" style:layout-grid-lines="68" style:layout-grid-base-height="0.1472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}  UEPSON PD    &gt;                                                                                                           }</dc:title>
    <meta:initial-creator>Tomaz Tomazevic</meta:initial-creator>
    <meta:creation-date>2010-11-03T11:56:00</meta:creation-date>
    <dc:creator>Sara</dc:creator>
    <dc:date>2013-11-05T19:47:00</dc:date>
    <meta:editing-cycles>8</meta:editing-cycles>
    <meta:editing-duration>PT8M</meta:editing-duration>
    <meta:document-statistic meta:table-count="0" meta:image-count="0" meta:object-count="0" meta:page-count="6" meta:paragraph-count="217" meta:word-count="1581" meta:character-count="11036" meta:non-whitespace-character-count="939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