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8Num6">
      <style:text-properties fo:font-weight="bold" style:font-weight-asian="bold"/>
    </style:style>
    <style:style style:name="P3" style:family="paragraph" style:parent-style-name="Standard" style:list-style-name="WW8Num3"/>
    <style:style style:name="P4" style:family="paragraph" style:parent-style-name="Standard">
      <style:paragraph-properties fo:margin-left="0.75in" fo:margin-right="0in" fo:text-indent="0in" style:auto-text-indent="false"/>
    </style:style>
    <style:style style:name="P5" style:family="paragraph" style:parent-style-name="Standard">
      <style:paragraph-properties fo:margin-left="0.75in" fo:margin-right="0in" fo:text-indent="0in" style:auto-text-indent="false"/>
      <style:text-properties fo:font-weight="bold" style:font-weight-asian="bold"/>
    </style:style>
    <style:style style:name="P6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VPRAŠANJA ZA INFEKCIJSKE BOLEZNI</text:p>
      <text:p text:style-name="Standard"/>
      <text:p text:style-name="Standard">1. Najpogostejši vzrok za ↑ TT nejasnega vzroka</text:p>
      <text:p text:style-name="Standard"><text:s text:c="2"/></text:p>
      <text:p text:style-name="Standard"><text:s text:c="3"/>a.) maligna obolenja</text:p>
      <text:p text:style-name="Standard"><text:span text:style-name="T1"><text:s text:c="3"/></text:span><text:span text:style-name="T3">b.)</text:span> <text:span text:style-name="T1">okužbe</text:span></text:p>
      <text:p text:style-name="Standard"><text:s text:c="3"/>c.) centralna temperatura</text:p>
      <text:p text:style-name="Standard"/>
      <text:p text:style-name="Standard">2. Značilne kožne bolezni pri Ly. BORELIOZI</text:p>
      <text:p text:style-name="P1"><text:s text:c="2"/></text:p>
      <text:p text:style-name="Standard"><text:span text:style-name="T1"><text:s text:c="2"/></text:span><text:span text:style-name="T3">a.)</text:span> <text:span text:style-name="T1">erithema cronicum migrans</text:span></text:p>
      <text:p text:style-name="Standard"><text:s text:c="3"/>b.) acrodermatitis cronica atrophicans</text:p>
      <text:p text:style-name="Standard"><text:s text:c="3"/>c.) eymphocitonia</text:p>
      <text:p text:style-name="Standard"/>
      <text:p text:style-name="Standard">3. Roseole so značilne za:</text:p>
      <text:p text:style-name="Standard"><text:s text:c="2"/></text:p>
      <text:p text:style-name="Standard"><text:s text:c="3"/>a.) ošpice</text:p>
      <text:p text:style-name="Standard"><text:s text:c="3"/>b.) rdečke</text:p>
      <text:p text:style-name="Standard"><text:span text:style-name="T1"><text:s text:c="3"/></text:span><text:span text:style-name="T3">c.)</text:span> <text:span text:style-name="T1">tifus</text:span></text:p>
      <text:p text:style-name="Standard"><text:s text:c="3"/>d.) inf.Mononukleozo</text:p>
      <text:p text:style-name="Standard"/>
      <text:p text:style-name="Standard">4. »USHER« črni pršič lahko najdemo pri:</text:p>
      <text:p text:style-name="Standard"><text:s text:c="3"/>a.) mrzlici</text:p>
      <text:p text:style-name="Standard"><text:s text:c="3"/><text:span text:style-name="T3">b.)</text:span> <text:span text:style-name="T1">antraksu</text:span></text:p>
      <text:p text:style-name="Standard"><text:s text:c="3"/>c.) šen</text:p>
      <text:p text:style-name="Standard"><text:s text:c="3"/>d.) toksoplzmozi</text:p>
      <text:p text:style-name="Standard"/>
      <text:p text:style-name="Standard">5. KONTINUA T je značilna za:</text:p>
      <text:p text:style-name="Standard"><text:s text:c="3"/></text:p>
      <text:p text:style-name="Standard"><text:s text:c="3"/>a.) maligne bolezni</text:p>
      <text:p text:style-name="Standard"><text:s text:c="3"/><text:span text:style-name="T3">b.)</text:span> <text:span text:style-name="T1">tifus</text:span></text:p>
      <text:p text:style-name="Standard"><text:s text:c="3"/>c.) bruceloza</text:p>
      <text:p text:style-name="Standard"><text:s text:c="3"/>d.) sepsa</text:p>
      <text:p text:style-name="Standard"/>
      <text:p text:style-name="Standard">6. Z izrazom »TRANSLOKACIJA« bakt. mislimo na:</text:p>
      <text:p text:style-name="Standard"><text:s text:c="2"/></text:p>
      <text:p text:style-name="Standard"><text:s text:c="3"/>a.) prenos bakterije od bolnika k bolniku</text:p>
      <text:p text:style-name="Standard"><text:s text:c="3"/><text:span text:style-name="T3">b.)</text:span> <text:span text:style-name="T1">prehod bakterije preko črevesne stene</text:span></text:p>
      <text:p text:style-name="Standard"><text:s text:c="3"/>c.) kolonizacija dihal zaradi prehoda</text:p>
      <text:p text:style-name="Standard"><text:s text:c="3"/>d.) kolonizacija žrela</text:p>
      <text:p text:style-name="Standard"/>
      <text:p text:style-name="Standard">7. CLOSTRIDIUM DIFFICILLE povzroča:</text:p>
      <text:p text:style-name="Standard"><text:s text:c="2"/></text:p>
      <text:p text:style-name="Standard"><text:s text:c="3"/>a.) hude septične sepse</text:p>
      <text:p text:style-name="Standard"><text:s text:c="3"/><text:span text:style-name="T3">b.)</text:span> <text:span text:style-name="T1">hude bol. driske</text:span></text:p>
      <text:p text:style-name="Standard"><text:s text:c="3"/>c.) hude bol. pljučnice</text:p>
      <text:p text:style-name="Standard"/>
      <text:p text:style-name="Standard"/>
      <text:p text:style-name="Standard"/>
      <text:p text:style-name="Standard"/>
      <text:p text:style-name="Standard"><text:soft-page-break/>8. Med BETA LAKTANSKE antibiotike <text:span text:style-name="T2">NE</text:span> spada:</text:p>
      <text:p text:style-name="Standard"><text:s text:c="3"/></text:p>
      <text:p text:style-name="Standard"><text:s text:c="3"/>a.) aminopenalin</text:p>
      <text:p text:style-name="Standard"><text:s text:c="3"/>b.) cefalosporin</text:p>
      <text:p text:style-name="Standard"><text:s text:c="3"/>c.) ureidopenicilin</text:p>
      <text:p text:style-name="Standard"><text:s text:c="3"/><text:span text:style-name="T3">d.)</text:span> <text:span text:style-name="T1">aminoglikozid</text:span></text:p>
      <text:p text:style-name="Standard"/>
      <text:p text:style-name="Standard">9. Okužbe z MRSA zdravimo z:</text:p>
      <text:p text:style-name="Standard"><text:s text:c="2"/></text:p>
      <text:p text:style-name="Standard"><text:s text:c="3"/>a.) antistafilokoknim penicilinom</text:p>
      <text:p text:style-name="Standard"><text:s text:c="3"/>b.) makrolidi</text:p>
      <text:p text:style-name="Standard"><text:s text:c="3"/><text:span text:style-name="T3">c.)</text:span> <text:span text:style-name="T1">glikopeptidi</text:span>.</text:p>
      <text:p text:style-name="Standard"/>
      <text:p text:style-name="Standard">10. POSTIJEV znak vidimo pri:</text:p>
      <text:p text:style-name="Standard"><text:s text:c="2"/></text:p>
      <text:p text:style-name="Standard"><text:s text:c="3"/>a.) ošpicah</text:p>
      <text:p text:style-name="Standard"><text:s text:c="3"/><text:span text:style-name="T3">b.)</text:span> <text:span text:style-name="T1">škrlatinki</text:span></text:p>
      <text:p text:style-name="Standard"><text:s text:c="3"/>c.) rdečkah</text:p>
      <text:p text:style-name="Standard"><text:s text:c="3"/>d.) noricah</text:p>
      <text:p text:style-name="Standard"/>
      <text:p text:style-name="Standard">11. O (epidemičnem) bakterijskem meningitisu govorimo, kadar je povzročitelj:</text:p>
      <text:p text:style-name="Standard"><text:s text:c="3"/></text:p>
      <text:p text:style-name="Standard"><text:s text:c="2"/><text:span text:style-name="T3">a.)</text:span> <text:span text:style-name="T1">meningokok</text:span></text:p>
      <text:p text:style-name="Standard"><text:s text:c="3"/>b.) pnevmokok</text:p>
      <text:p text:style-name="Standard"><text:s text:c="3"/>c.) gonokok</text:p>
      <text:p text:style-name="Standard"><text:s text:c="3"/>d.) stafilokok</text:p>
      <text:p text:style-name="Standard"/>
      <text:p text:style-name="Standard">12. Pojav Herpesa zostra je lahko posledica:</text:p>
      <text:p text:style-name="Standard"><text:s text:c="3"/></text:p>
      <text:p text:style-name="Standard"><text:s text:c="4"/>a.) nove okužbe</text:p>
      <text:p text:style-name="Standard"><text:s text:c="4"/>b.) reaktivacije virusa</text:p>
      <text:p text:style-name="Standard"><text:s text:c="4"/><text:span text:style-name="T3">c.)</text:span><text:span text:style-name="T1"> obeh</text:span></text:p>
      <text:p text:style-name="P1"/>
      <text:p text:style-name="Standard">13. Poškodovanec, ki je bil normalno bazično cepljen proti tetanusu in je od zadnje revakcinacije poteklo več kot 10 let mora ob globoki in umazani rani prejeti zaščito proti tetanusu:</text:p>
      <text:p text:style-name="Standard"><text:s text:c="2"/></text:p>
      <text:p text:style-name="Standard"><text:s text:c="4"/><text:span text:style-name="T3">a.)</text:span><text:span text:style-name="T1"> cepivo in imunoglobuline</text:span></text:p>
      <text:p text:style-name="Standard"><text:s text:c="4"/>b.) samo cepivo</text:p>
      <text:p text:style-name="Standard"><text:s text:c="4"/>c.) samo imunoglobuline</text:p>
      <text:p text:style-name="Standard"><text:s text:c="4"/>d.) ničesar</text:p>
      <text:p text:style-name="Standard"/>
      <text:p text:style-name="Standard">14. Psevdo membranozna angina je značilna za:</text:p>
      <text:p text:style-name="Standard"><text:s text:c="3"/></text:p>
      <text:p text:style-name="Standard"><text:s text:c="3"/>a.) streptokokno angino</text:p>
      <text:p text:style-name="Standard"><text:s text:c="3"/>b.) stafilokokno angino</text:p>
      <text:p text:style-name="Standard"><text:s text:c="3"/><text:span text:style-name="T3">c.)</text:span><text:span text:style-name="T1"> infekcijsko mononukleozo</text:span></text:p>
      <text:p text:style-name="Standard"><text:s text:c="3"/>d.) herp angino</text:p>
      <text:p text:style-name="Standard"/>
      <text:p text:style-name="Standard"/>
      <text:p text:style-name="Standard"><text:soft-page-break/>15. Pri ošpicah in inf. mononukleozi lahko dobi podoben izpuščaj, vendar je znak, ki oba loči:</text:p>
      <text:p text:style-name="Standard"><text:s/>Za ošpice: <text:s/></text:p>
      <text:p text:style-name="Standard"><text:s text:c="19"/>a.) povečane bezgavke</text:p>
      <text:p text:style-name="Standard"><text:s text:c="19"/>b.) tipična krvna slika</text:p>
      <text:p text:style-name="Standard"><text:s text:c="19"/><text:span text:style-name="T3">c.)</text:span><text:span text:style-name="T1"> koplihove pege</text:span></text:p>
      <text:p text:style-name="P1"/>
      <text:p text:style-name="Standard">Za inf. mononukleozo:</text:p>
      <text:p text:style-name="P4"/>
      <text:p text:style-name="P4">a.) povečane bezgavke</text:p>
      <text:p text:style-name="P4">b.) koplihove pege</text:p>
      <text:list xml:id="list192848687" text:style-name="WW8Num6">
        <text:list-item>
          <text:p text:style-name="P2">tipična krvna slika <text:s/></text:p>
        </text:list-item>
      </text:list>
      <text:p text:style-name="P5"/>
      <text:p text:style-name="Standard">16. Hepatitis A se prenaša:</text:p>
      <text:p text:style-name="Standard"><text:s text:c="4"/></text:p>
      <text:p text:style-name="Standard"><text:s text:c="4"/><text:span text:style-name="T3">a.)</text:span><text:span text:style-name="T1"> po oralno – fekalni poti</text:span></text:p>
      <text:p text:style-name="Standard"><text:s text:c="4"/>b.) s krvjo</text:p>
      <text:p text:style-name="Standard"><text:s text:c="4"/>c.) po dihalnih poteh</text:p>
      <text:p text:style-name="Standard"/>
      <text:p text:style-name="Standard">In značilno zanj je:</text:p>
      <text:p text:style-name="Standard"><text:s text:c="4"/></text:p>
      <text:p text:style-name="Standard"><text:s text:c="4"/>a.) da pogosto poteka kronično</text:p>
      <text:p text:style-name="Standard"><text:s text:c="4"/><text:span text:style-name="T3">b.)</text:span><text:span text:style-name="T1"> da redko poteka kronično</text:span></text:p>
      <text:p text:style-name="P1"/>
      <text:p text:style-name="Standard">17. Dolga evolucija pri tetanusu:</text:p>
      <text:p text:style-name="Standard"><text:s text:c="4"/></text:p>
      <text:p text:style-name="Standard"><text:s text:c="4"/>a.) hud potek</text:p>
      <text:p text:style-name="Standard"><text:s text:c="4"/><text:span text:style-name="T3">b.)</text:span><text:span text:style-name="T1"> blažji potek</text:span></text:p>
      <text:p text:style-name="P1"/>
      <text:p text:style-name="Standard">18. Najpomembnejši povzročitelj pljučnice pri odraslih je:</text:p>
      <text:p text:style-name="Standard"><text:s text:c="4"/></text:p>
      <text:p text:style-name="Standard"><text:s text:c="4"/>a.) S. aureus</text:p>
      <text:p text:style-name="Standard"><text:s text:c="4"/>b.) E. colli</text:p>
      <text:p text:style-name="Standard"><text:s text:c="4"/><text:span text:style-name="T3">c.)</text:span><text:span text:style-name="T1"> pnevmonije</text:span></text:p>
      <text:p text:style-name="Standard"><text:s text:c="4"/>d.) V. influence</text:p>
      <text:p text:style-name="Standard"/>
      <text:p text:style-name="Standard">19. Klinična slika G neg. šoka je:</text:p>
      <text:p text:style-name="Standard"><text:s text:c="4"/></text:p>
      <text:p text:style-name="Standard"><text:s text:c="4"/>a.) bakterijska sepsa</text:p>
      <text:p text:style-name="Standard"><text:s text:c="4"/><text:span text:style-name="T3">b.)</text:span><text:span text:style-name="T1"> endotoksini</text:span></text:p>
      <text:p text:style-name="Standard"><text:s text:c="4"/>c.) eksotoksini</text:p>
      <text:p text:style-name="Standard"/>
      <text:p text:style-name="Standard">20. Klop Ixodes r. je prenašalka:</text:p>
      <text:p text:style-name="Standard"><text:s text:c="3"/></text:p>
      <text:p text:style-name="Standard"><text:s text:c="3"/>a.) meningoencefalitis</text:p>
      <text:p text:style-name="Standard"><text:s text:c="3"/>b.) erlihoza</text:p>
      <text:p text:style-name="Standard"><text:s text:c="3"/><text:span text:style-name="T3">c.)</text:span><text:span text:style-name="T1"> vse našteto</text:span></text:p>
      <text:p text:style-name="Standard"><text:s text:c="3"/>d.) Lymska borelioza</text:p>
      <text:p text:style-name="Standard"/>
      <text:p text:style-name="Standard"/>
      <text:p text:style-name="Standard"/>
      <text:p text:style-name="Standard"><text:soft-page-break/>21. Določi lastnosti likvorja:</text:p>
      <text:p text:style-name="Standard"/>
      <text:p text:style-name="Standard">Bakterijsko vnetje: b, e, c</text:p>
      <text:p text:style-name="Standard">Virusno vnetje: a, d</text:p>
      <text:p text:style-name="Standard">Tuberkulozno vnetje: a, d, e</text:p>
      <text:p text:style-name="Standard"/>
      <text:list xml:id="list1981173479" text:style-name="WW8Num3">
        <text:list-item>
          <text:p text:style-name="P3">bister</text:p>
        </text:list-item>
        <text:list-item>
          <text:p text:style-name="P3">moten</text:p>
        </text:list-item>
        <text:list-item>
          <text:p text:style-name="P3">št. celic &gt; 1000</text:p>
        </text:list-item>
        <text:list-item>
          <text:p text:style-name="P3">št. celic &lt; 500</text:p>
        </text:list-item>
        <text:list-item>
          <text:p text:style-name="P3">↓glukoza v likvorju ???</text:p>
        </text:list-item>
        <text:list-item>
          <text:p text:style-name="P3">v likvorju nezrele ???</text:p>
        </text:list-item>
      </text:list>
      <text:p text:style-name="Standard"/>
      <text:p text:style-name="Standard">22. Pri akutnem obolenju otrok z vročino, če so pikčaste petehije, pomislimo:</text:p>
      <text:p text:style-name="Standard"><text:s text:c="4"/></text:p>
      <text:p text:style-name="Standard"><text:s text:c="4"/>a.) bolezen krvotvornih organov</text:p>
      <text:p text:style-name="Standard"><text:s text:c="4"/>b.) pokanje kapilar</text:p>
      <text:p text:style-name="Standard"><text:s text:c="4"/><text:span text:style-name="T3">c.)</text:span><text:span text:style-name="T1"> meningokokno sepso</text:span></text:p>
      <text:p text:style-name="Standard"/>
      <text:p text:style-name="Standard">23. Najpogostejši povzročitelj bakterijskega meningitisa pri odraslih:</text:p>
      <text:p text:style-name="Standard"><text:s text:c="4"/></text:p>
      <text:p text:style-name="Standard"><text:s text:c="4"/>a.) Neiseria</text:p>
      <text:p text:style-name="Standard"><text:s text:c="4"/>b.) E. colli</text:p>
      <text:p text:style-name="Standard"><text:s text:c="4"/><text:span text:style-name="T3">c.)</text:span> <text:span text:style-name="T1">pnevmonije</text:span></text:p>
      <text:p text:style-name="P1"/>
      <text:p text:style-name="Standard">24. Dvofazni potek bolezni je značilen za:</text:p>
      <text:p text:style-name="Standard"><text:s text:c="4"/></text:p>
      <text:p text:style-name="Standard"><text:s text:c="4"/><text:span text:style-name="T3">a.)</text:span><text:span text:style-name="T1"> klopni meningitis</text:span></text:p>
      <text:p text:style-name="Standard"><text:s text:c="4"/>b.) Lym. boreliozo</text:p>
      <text:p text:style-name="Standard"><text:s text:c="4"/>c.) herpetični encefalitis</text:p>
      <text:p text:style-name="Standard"/>
      <text:p text:style-name="Standard">25. Herpes S. 1 <text:span text:style-name="T2">ne</text:span> povzroča:</text:p>
      <text:p text:style-name="Standard"><text:s text:c="3"/></text:p>
      <text:p text:style-name="Standard"><text:s text:c="4"/>a.) Herpes labialis</text:p>
      <text:p text:style-name="Standard"><text:s text:c="4"/>b.) encefalitis</text:p>
      <text:p text:style-name="P1"><text:s text:c="4"/><text:span text:style-name="T2">c.)</text:span> herpangino <text:s/></text:p>
      <text:p text:style-name="Standard"><text:s text:c="4"/>d.) herpekcem</text:p>
      <text:p text:style-name="Standard"><text:s text:c="4"/>e.) gingivostomatitis</text:p>
      <text:p text:style-name="Standard"/>
      <text:p text:style-name="Standard">26. Povzročitelj infekcijske mononukleoze je:</text:p>
      <text:p text:style-name="Standard"><text:s text:c="4"/></text:p>
      <text:p text:style-name="Standard"><text:s text:c="4"/>a.) beta hemolitični streptokok skupine A</text:p>
      <text:p text:style-name="Standard"><text:s text:c="4"/><text:span text:style-name="T3">b.)</text:span><text:span text:style-name="T1"> Epstein – barr virus</text:span></text:p>
      <text:p text:style-name="Standard"><text:s text:c="4"/>c.) arbo virus</text:p>
      <text:p text:style-name="Standard"/>
      <text:p text:style-name="Standard">27. ↑ TT in mrzlica sta značilni za:</text:p>
      <text:p text:style-name="Standard"><text:s text:c="3"/></text:p>
      <text:p text:style-name="Standard"><text:s text:c="4"/><text:span text:style-name="T3">a.)</text:span><text:span text:style-name="T1"> bakterijsko okužbo</text:span></text:p>
      <text:p text:style-name="Standard"><text:s text:c="4"/>b.) virusno okužbo</text:p>
      <text:p text:style-name="Standard"/>
      <text:p text:style-name="Standard"><text:soft-page-break/>28. Lumbalno punkcijo v sedečem položaju izvedemo pri sumu na:</text:p>
      <text:p text:style-name="Standard"><text:s text:c="4"/></text:p>
      <text:p text:style-name="Standard"><text:s text:c="4"/><text:span text:style-name="T3">a.)</text:span><text:span text:style-name="T1"> serozni meningitis brez povišanega intrakranialnega pritiska</text:span></text:p>
      <text:p text:style-name="Standard"><text:s text:c="4"/>b.) pri tuberkuloznem meningitisu</text:p>
      <text:p text:style-name="Standard"><text:s text:c="4"/>c.) pri sumu na subarahnoidalno krvavitev</text:p>
      <text:p text:style-name="Standard"/>
      <text:p text:style-name="Standard">29. Za atipične okužbe – katero skupino antibiotikov uporabljamo?</text:p>
      <text:p text:style-name="Standard"/>
      <text:p text:style-name="Standard"><text:s text:c="5"/>Odg.) Makrolit</text:p>
      <text:p text:style-name="Standard"/>
      <text:p text:style-name="Standard">30. Filatobljev trikotnik je značilen za:</text:p>
      <text:p text:style-name="Standard"><text:s text:c="3"/></text:p>
      <text:p text:style-name="Standard"><text:s text:c="4"/>a.) rdečke</text:p>
      <text:p text:style-name="Standard"><text:s text:c="4"/>b.) ošpice</text:p>
      <text:p text:style-name="P1"><text:s text:c="4"/><text:span text:style-name="T2">c.)</text:span> škrlatink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text-underline-style="solid" style:text-underline-width="auto" style:text-underline-color="font-color"/>
    </style:style>
    <style:style style:name="WW8Num2z0" style:family="text">
      <style:text-properties style:text-underline-style="solid" style:text-underline-width="auto" style:text-underline-color="font-color"/>
    </style:style>
    <style:style style:name="WW8Num4z0" style:family="text">
      <style:text-properties fo:font-weight="normal" style:font-weight-asian="normal"/>
    </style:style>
    <style:style style:name="WW8Num6z0" style:family="text">
      <style:text-properties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)" style:num-format="a" style:num-letter-sync="true" text:start-value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165in" fo:text-indent="-0.25in" fo:margin-left="1.4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165in" fo:text-indent="-0.1252in" fo:margin-left="1.91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4165in" fo:text-indent="-0.25in" fo:margin-left="2.41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9165in" fo:text-indent="-0.25in" fo:margin-left="2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4165in" fo:text-indent="-0.1252in" fo:margin-left="3.41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9165in" fo:text-indent="-0.25in" fo:margin-left="3.91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4165in" fo:text-indent="-0.25in" fo:margin-left="4.4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9165in" fo:text-indent="-0.1252in" fo:margin-left="4.9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)" style:num-format="a" style:num-letter-sync="true" text:start-value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165in" fo:text-indent="-0.1252in" fo:margin-left="1.41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165in" fo:text-indent="-0.25in" fo:margin-left="2.4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165in" fo:text-indent="-0.1252in" fo:margin-left="2.91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165in" fo:text-indent="-0.25in" fo:margin-left="3.41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165in" fo:text-indent="-0.25in" fo:margin-left="3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165in" fo:text-indent="-0.1252in" fo:margin-left="4.4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)" style:num-format="a" style:num-letter-sync="true" text:start-value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PRAŠANJA ZA INFEKCIJSKE BOLEZNI</dc:title>
    <meta:initial-creator>Blanka</meta:initial-creator>
    <meta:creation-date>2007-01-06T22:07:00</meta:creation-date>
    <dc:creator>ingrid</dc:creator>
    <dc:date>2007-01-06T22:07:00</dc:date>
    <meta:editing-cycles>2</meta:editing-cycles>
    <meta:editing-duration>P15824DT17H31M44S</meta:editing-duration>
    <meta:document-statistic meta:table-count="0" meta:image-count="0" meta:object-count="0" meta:page-count="5" meta:paragraph-count="171" meta:word-count="584" meta:character-count="4064" meta:non-whitespace-character-count="326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