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 style:list-style-name="WW8Num1">
      <style:paragraph-properties>
        <style:tab-stops>
          <style:tab-stop style:position="-0.1252in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text-properties style:font-name="Tahoma" fo:font-weight="bold" style:font-name-asian="Tahoma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 style:list-style-name="WW8Num1">
      <style:text-properties style:font-name="Tahoma" style:font-name-complex="Tahoma"/>
    </style:style>
    <style:style style:name="P6" style:family="paragraph" style:parent-style-name="Standard">
      <style:paragraph-properties fo:margin-left="0.1252in" fo:margin-right="0in" fo:text-indent="-0.1252in" style:auto-text-indent="false"/>
      <style:text-properties style:font-name="Tahoma" style:font-name-complex="Tahoma"/>
    </style:style>
    <style:style style:name="P7" style:family="paragraph" style:parent-style-name="Standard">
      <style:paragraph-properties fo:margin-left="0.25in" fo:margin-right="0in" fo:text-indent="-0.25in" style:auto-text-indent="false"/>
      <style:text-properties style:font-name="Tahoma" style:font-name-complex="Tahoma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ahoma" style:font-name-complex="Tahoma"/>
    </style:style>
    <style:style style:name="P9" style:family="paragraph" style:parent-style-name="Standard" style:list-style-name="WW8Num1" style:master-page-name="Standard">
      <style:paragraph-properties style:page-number="auto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font-name-asian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ahoma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20479447" text:style-name="WW8Num1">
        <text:list-item>
          <text:p text:style-name="P9">Kaj je dispozicija?</text:p>
        </text:list-item>
      </text:list>
      <text:p text:style-name="P4"><text:span text:style-name="T1"><text:s text:c="6"/></text:span>dovzetnost</text:p>
      <text:list xml:id="list227025239" text:continue-numbering="true" text:style-name="WW8Num1">
        <text:list-item>
          <text:p text:style-name="P5"><text:span text:style-name="T3">Temperatura remitens?</text:span> </text:p>
        </text:list-item>
      </text:list>
      <text:p text:style-name="P4"><text:span text:style-name="T1"><text:s text:c="6"/></text:span>nenadno poraste in ne pade na normalo</text:p>
      <text:list xml:id="list1124497240" text:continue-numbering="true" text:style-name="WW8Num1">
        <text:list-item>
          <text:p text:style-name="P1">Kaj je translokacija?</text:p>
        </text:list-item>
      </text:list>
      <text:p text:style-name="P4"><text:span text:style-name="T1"><text:s text:c="6"/></text:span>prehod bakterije preko črevesne stene</text:p>
      <text:list xml:id="list479424226" text:continue-numbering="true" text:style-name="WW8Num1">
        <text:list-item>
          <text:p text:style-name="P1">Zvišana TT in mrzlica sta značilni za? </text:p>
        </text:list-item>
      </text:list>
      <text:p text:style-name="P4"><text:span text:style-name="T4"><text:s text:c="6"/></text:span>bakterijsko okužbo</text:p>
      <text:list xml:id="list854824186" text:continue-numbering="true" text:style-name="WW8Num1">
        <text:list-item>
          <text:p text:style-name="P1">Lumbalno punkcijo v sedečem položaju izvedemo pri sumu?</text:p>
        </text:list-item>
      </text:list>
      <text:p text:style-name="P4"><text:span text:style-name="T1"><text:s text:c="6"/></text:span>serozni meningitis brez povišanega intrakranialnega pritiska</text:p>
      <text:list xml:id="list849316009" text:continue-numbering="true" text:style-name="WW8Num1">
        <text:list-item>
          <text:p text:style-name="P5"><text:span text:style-name="T3">Pastijev znak vidimo pri?</text:span> </text:p>
        </text:list-item>
      </text:list>
      <text:p text:style-name="P4"><text:span text:style-name="T1"><text:s text:c="6"/></text:span>škrlatinki</text:p>
      <text:list xml:id="list1652654786" text:continue-numbering="true" text:style-name="WW8Num1">
        <text:list-item>
          <text:p text:style-name="P1">Pseudomonas aeroginosa?</text:p>
        </text:list-item>
      </text:list>
      <text:p text:style-name="P4"><text:span text:style-name="T4"><text:s text:c="6"/></text:span>endo ali eksotoksin (oboje!)</text:p>
      <text:list xml:id="list2126059653" text:continue-numbering="true" text:style-name="WW8Num1">
        <text:list-item>
          <text:p text:style-name="P1">Kateri atipični povzročitelj povzroča spolno bolezen? </text:p>
        </text:list-item>
      </text:list>
      <text:p text:style-name="P4"><text:span text:style-name="T1"><text:s text:c="6"/></text:span>clamidia trachomatis</text:p>
      <text:list xml:id="list678392003" text:continue-numbering="true" text:style-name="WW8Num1">
        <text:list-item>
          <text:p text:style-name="P1">Prisotnost <text:s/>Ig M pomeni?</text:p>
        </text:list-item>
      </text:list>
      <text:p text:style-name="P4"><text:span text:style-name="T4"><text:s text:c="5"/></text:span><text:span text:style-name="T1"><text:s/></text:span>- akutno obolenje</text:p>
      <text:list xml:id="list365362912" text:continue-numbering="true" text:style-name="WW8Num1">
        <text:list-item>
          <text:p text:style-name="P2">Kaj povzroči rezistenco?</text:p>
        </text:list-item>
      </text:list>
      <text:p text:style-name="P4"><text:span text:style-name="T4"><text:s text:c="5"/></text:span>Prevelika in prepogosta uporaba antibiotika</text:p>
      <text:list xml:id="list1141885704" text:continue-numbering="true" text:style-name="WW8Num1">
        <text:list-item>
          <text:p text:style-name="P1">Kdaj intubiramo bolnika pri tetanusu? </text:p>
        </text:list-item>
      </text:list>
      <text:p text:style-name="P4"><text:span text:style-name="T4"><text:s text:c="6"/></text:span>pri ( prvem ) krču dihal s cianozo, spazem dihalne muskulature.</text:p>
      <text:list xml:id="list2051274240" text:continue-numbering="true" text:style-name="WW8Num1">
        <text:list-item>
          <text:p text:style-name="P5"><text:span text:style-name="T3">Kje nastane subakutni sklerozantni panencefalitis?</text:span> </text:p>
        </text:list-item>
      </text:list>
      <text:p text:style-name="P4"><text:span text:style-name="T1"><text:s text:c="6"/></text:span>ošpice</text:p>
      <text:list xml:id="list743065446" text:continue-numbering="true" text:style-name="WW8Num1">
        <text:list-item>
          <text:p text:style-name="P5"><text:span text:style-name="T3">Bolezen nerazvitih držav?</text:span> </text:p>
        </text:list-item>
      </text:list>
      <text:p text:style-name="P4"><text:span text:style-name="T1"><text:s text:c="6"/></text:span>bolezen umazanih rok , črevesne bolezni</text:p>
      <text:list xml:id="list1014047371" text:continue-numbering="true" text:style-name="WW8Num1">
        <text:list-item>
          <text:p text:style-name="P1">Povzročitelj infekcijske mononukleoze? </text:p>
        </text:list-item>
      </text:list>
      <text:p text:style-name="P4"><text:span text:style-name="T4"><text:s text:c="5"/></text:span><text:span text:style-name="T1"><text:s/></text:span>Epstein – Barr virus</text:p>
      <text:list xml:id="list1948726551" text:continue-numbering="true" text:style-name="WW8Num1">
        <text:list-item>
          <text:p text:style-name="P1">Herpes simplex 1 <text:span text:style-name="T5">ne</text:span> povzroča?</text:p>
        </text:list-item>
      </text:list>
      <text:p text:style-name="P4"><text:span text:style-name="T4"><text:s text:c="4"/></text:span><text:span text:style-name="T1"><text:s/></text:span>- herpangino</text:p>
      <text:list xml:id="list2066333728" text:continue-numbering="true" text:style-name="WW8Num1">
        <text:list-item>
          <text:p text:style-name="P5"><text:span text:style-name="T3">Dvofazni potek bolezni je značilen ?</text:span> </text:p>
        </text:list-item>
      </text:list>
      <text:p text:style-name="P4"><text:span text:style-name="T1"><text:s text:c="6"/></text:span>klopni meningoencefalitis</text:p>
      <text:list xml:id="list778624455" text:continue-numbering="true" text:style-name="WW8Num1">
        <text:list-item>
          <text:p text:style-name="P5"><text:span text:style-name="T3">Najpogostejši vzrok za meningitis pri novorojenčkih?</text:span> </text:p>
        </text:list-item>
      </text:list>
      <text:p text:style-name="P4"><text:span text:style-name="T1"><text:s text:c="4"/></text:span>- E. colli</text:p>
      <text:list xml:id="list905007319" text:continue-numbering="true" text:style-name="WW8Num1">
        <text:list-item>
          <text:p text:style-name="P1">Lastnosti likvorja? </text:p>
        </text:list-item>
      </text:list>
      <text:p text:style-name="P6"><text:span text:style-name="T3">TBC</text:span> ( bister likvor, št. Celic do 500, glukoza znižana,beljak. <text:s/>povišane ), <text:s/><text:span text:style-name="T3">virusnega </text:span>( bister likvor, do 500 celic, glukoza in beljak. norm. <text:span text:style-name="T3">bakterijskega </text:span>( moten likvor, več kot 1000 celic- močno povišane, glukoza znižana, belj. povišane )</text:p>
      <text:list xml:id="list1335191325" text:continue-numbering="true" text:style-name="WW8Num1">
        <text:list-item>
          <text:p text:style-name="P1">Klop Ixodes je prenašalec?</text:p>
        </text:list-item>
      </text:list>
      <text:p text:style-name="P4"><text:span text:style-name="T4"><text:s text:c="4"/></text:span><text:span text:style-name="T1"><text:s text:c="2"/></text:span>rikecije, klopnega meningitsa, borellio Burgdorferi, erlichie, Babesia.</text:p>
      <text:list xml:id="list1295240406" text:continue-numbering="true" text:style-name="WW8Num1">
        <text:list-item>
          <text:p text:style-name="P5"><text:span text:style-name="T3">Kaj povzroča gram – šok</text:span>? </text:p>
        </text:list-item>
      </text:list>
      <text:p text:style-name="P4"><text:span text:style-name="T4"><text:s text:c="5"/></text:span>- endotoksin</text:p>
      <text:list xml:id="list2155928135" text:continue-numbering="true" text:style-name="WW8Num1">
        <text:list-item>
          <text:p text:style-name="P5"><text:span text:style-name="T3">Kaj povzroči hud potek tetanusa?</text:span> </text:p>
        </text:list-item>
      </text:list>
      <text:p text:style-name="Standard"><text:span text:style-name="T7"><text:s text:c="5"/></text:span><text:span text:style-name="T8"></text:span><text:span text:style-name="T7"> </text:span><text:span text:style-name="T6">evolucija, </text:span><text:span text:style-name="T8"></text:span><text:span text:style-name="T6"> inkubacijska doba</text:span></text:p>
      <text:list xml:id="list738897976" text:continue-numbering="true" text:style-name="WW8Num1">
        <text:list-item>
          <text:p text:style-name="P5"><text:span text:style-name="T3">Kaj se prenaša fekalno – oralni?</text:span> </text:p>
        </text:list-item>
      </text:list>
      <text:p text:style-name="P4"><text:span text:style-name="T1"><text:s text:c="6"/></text:span>hepatitis A in E. <text:s/>in redko poteka kronično</text:p>
      <text:list xml:id="list764766689" text:continue-numbering="true" text:style-name="WW8Num1">
        <text:list-item>
          <text:p text:style-name="P5"><text:soft-page-break/><text:span text:style-name="T3">Imunoglobuline dajemo pri</text:span>: </text:p>
        </text:list-item>
      </text:list>
      <text:p text:style-name="P4"><text:span text:style-name="T4"><text:s text:c="5"/></text:span>hepatitisu B, noricam, …</text:p>
      <text:list xml:id="list2098817777" text:continue-numbering="true" text:style-name="WW8Num1">
        <text:list-item>
          <text:p text:style-name="P5"><text:span text:style-name="T3">Zvišane monocite, limfocite dobimo pri?</text:span> </text:p>
        </text:list-item>
      </text:list>
      <text:p text:style-name="P4"><text:span text:style-name="T4"><text:s text:c="6"/></text:span>infekcijski mononukleozi</text:p>
      <text:list xml:id="list1982203903" text:continue-numbering="true" text:style-name="WW8Num1">
        <text:list-item>
          <text:p text:style-name="P1">Pri kateri bolezni so značilne kolplikove pege?</text:p>
        </text:list-item>
      </text:list>
      <text:p text:style-name="P4"><text:span text:style-name="T4"><text:s text:c="5"/></text:span><text:span text:style-name="T1"><text:s/></text:span>- ošpice</text:p>
      <text:list xml:id="list1127300112" text:continue-numbering="true" text:style-name="WW8Num1">
        <text:list-item>
          <text:p text:style-name="P5"><text:span text:style-name="T3">Poškodovancu pri tetanusu damo?</text:span> </text:p>
        </text:list-item>
      </text:list>
      <text:p text:style-name="P7"><text:span text:style-name="T1"><text:s text:c="6"/></text:span>imunoglobuline in cepivo ( če ni bil nikoli cepljen), 1 odmerek cepiva ( če je bil <text:s/>cepljen v otroštvu ).</text:p>
      <text:list xml:id="list2135194382" text:continue-numbering="true" text:style-name="WW8Num1">
        <text:list-item>
          <text:p text:style-name="P1">Kaj je endemično pri nas?</text:p>
        </text:list-item>
      </text:list>
      <text:p text:style-name="P4"><text:span text:style-name="T4"><text:s text:c="4"/></text:span><text:span text:style-name="T1"><text:s/></text:span>- klopni meningoencefalitis</text:p>
      <text:list xml:id="list216601573" text:continue-numbering="true" text:style-name="WW8Num1">
        <text:list-item>
          <text:p text:style-name="P5"><text:span text:style-name="T3">Atipične pljučnice zdravimo z?</text:span> </text:p>
        </text:list-item>
      </text:list>
      <text:p text:style-name="P4"><text:span text:style-name="T1"><text:s text:c="6"/></text:span>tetraciklini in makrolidi,, ( Eritromicin, Doksiciklin) in kinoni</text:p>
      <text:list xml:id="list1168717537" text:continue-numbering="true" text:style-name="WW8Num1">
        <text:list-item>
          <text:p text:style-name="P1">Vzrok pljučnice pri AIDS? </text:p>
        </text:list-item>
      </text:list>
      <text:p text:style-name="P4"><text:span text:style-name="T4"><text:s text:c="5"/></text:span><text:span text:style-name="T1"><text:s/></text:span>Pneumocistis carini</text:p>
      <text:list xml:id="list2161839920" text:continue-numbering="true" text:style-name="WW8Num1">
        <text:list-item>
          <text:p text:style-name="P1">Kako preprečijemo MRSA? </text:p>
        </text:list-item>
      </text:list>
      <text:p text:style-name="P4"><text:span text:style-name="T4"><text:s text:c="6"/></text:span>z razkuževanjem rok ,( detekcija- bris B, izolacija B, upor. rokavic, kap, plaščev)</text:p>
      <text:list xml:id="list1713751503" text:continue-numbering="true" text:style-name="WW8Num1">
        <text:list-item>
          <text:p text:style-name="P5"><text:span text:style-name="T3">Najpogostejši vzrok za pov. TT nejasnega vzroka?</text:span> </text:p>
        </text:list-item>
      </text:list>
      <text:p text:style-name="P4"><text:span text:style-name="T1"><text:s text:c="6"/>– </text:span>okužbe, - maligna obolenja??</text:p>
      <text:list xml:id="list1106420321" text:continue-numbering="true" text:style-name="WW8Num1">
        <text:list-item>
          <text:p text:style-name="P1">Značilne kožne bolezni pri L. Boreliozi?</text:p>
        </text:list-item>
      </text:list>
      <text:p text:style-name="P4"><text:span text:style-name="T4"><text:s text:c="6"/></text:span><text:span text:style-name="T2">–</text:span><text:span text:style-name="T1"> </text:span>erithema colobaria migrans</text:p>
      <text:list xml:id="list206088496" text:continue-numbering="true" text:style-name="WW8Num1">
        <text:list-item>
          <text:p text:style-name="P1">Roseole so značilne za :</text:p>
        </text:list-item>
      </text:list>
      <text:p text:style-name="P4"><text:span text:style-name="T4"><text:s text:c="6"/></text:span><text:span text:style-name="T1"><text:s/></text:span>tifus</text:p>
      <text:list xml:id="list655472081" text:continue-numbering="true" text:style-name="WW8Num1">
        <text:list-item>
          <text:p text:style-name="P5"><text:span text:style-name="T3">» USHER« črni pršič lahko najdemo pri</text:span>: </text:p>
        </text:list-item>
      </text:list>
      <text:p text:style-name="P4"><text:span text:style-name="T4"><text:s text:c="5"/></text:span><text:span text:style-name="T1"><text:s/></text:span>antraksu</text:p>
      <text:list xml:id="list1550551532" text:continue-numbering="true" text:style-name="WW8Num1">
        <text:list-item>
          <text:p text:style-name="P5"><text:span text:style-name="T3">Kontinua TT je značilna za?</text:span> </text:p>
        </text:list-item>
      </text:list>
      <text:p text:style-name="P4"><text:span text:style-name="T1"><text:s text:c="5"/></text:span>tifus</text:p>
      <text:list xml:id="list1025619667" text:continue-numbering="true" text:style-name="WW8Num1">
        <text:list-item>
          <text:p text:style-name="P5"><text:span text:style-name="T3">Clostridium difficille povzroča?</text:span> </text:p>
        </text:list-item>
      </text:list>
      <text:p text:style-name="P4"><text:span text:style-name="T1"><text:s text:c="5"/></text:span>hude bol. driske</text:p>
      <text:list xml:id="list1469495075" text:continue-numbering="true" text:style-name="WW8Num1">
        <text:list-item>
          <text:p text:style-name="P5"><text:span text:style-name="T3">Med Betalaktinske antibiotike ne spada?</text:span> </text:p>
        </text:list-item>
      </text:list>
      <text:p text:style-name="P4"><text:span text:style-name="T1"><text:s text:c="5"/></text:span>Aminoglikozid</text:p>
      <text:list xml:id="list1020429656" text:continue-numbering="true" text:style-name="WW8Num1">
        <text:list-item>
          <text:p text:style-name="P1">Okužbe z MRSA zdravimo z? </text:p>
        </text:list-item>
      </text:list>
      <text:p text:style-name="P4"><text:span text:style-name="T4"><text:s text:c="4"/></text:span><text:span text:style-name="T1"><text:s/></text:span>Glikopeptidi</text:p>
      <text:list xml:id="list968902657" text:continue-numbering="true" text:style-name="WW8Num1">
        <text:list-item>
          <text:p text:style-name="P5"><text:span text:style-name="T3">O endemičnem bakt. meningitisu govorimo, ko je povzročitelj?</text:span> </text:p>
        </text:list-item>
      </text:list>
      <text:p text:style-name="P4"><text:span text:style-name="T1"><text:s text:c="5"/></text:span>meningokok</text:p>
      <text:list xml:id="list2112594063" text:continue-numbering="true" text:style-name="WW8Num1">
        <text:list-item>
          <text:p text:style-name="P1">Pojav Herpesa zoostra je posledica? </text:p>
        </text:list-item>
      </text:list>
      <text:p text:style-name="P4"><text:span text:style-name="T4"><text:s text:c="5"/></text:span><text:span text:style-name="T1"><text:s/></text:span>reaktivacije virusa in nove okužbe</text:p>
      <text:list xml:id="list1350499553" text:continue-numbering="true" text:style-name="WW8Num1">
        <text:list-item>
          <text:p text:style-name="P5"><text:span text:style-name="T3">Psevdo membranozna angina je značilna za?</text:span> </text:p>
        </text:list-item>
      </text:list>
      <text:p text:style-name="P4"><text:span text:style-name="T1"><text:s text:c="5"/></text:span>infekcijsko mononukleozo</text:p>
      <text:list xml:id="list2075495346" text:continue-numbering="true" text:style-name="WW8Num1">
        <text:list-item>
          <text:p text:style-name="P1">Znak za inf. Mononukleozo? </text:p>
        </text:list-item>
      </text:list>
      <text:p text:style-name="P4"><text:span text:style-name="T4"><text:s text:c="4"/></text:span><text:span text:style-name="T1"><text:s/></text:span>tipična krvna slika</text:p>
      <text:list xml:id="list1981091640" text:continue-numbering="true" text:style-name="WW8Num1">
        <text:list-item>
          <text:p text:style-name="P5"><text:span text:style-name="T3">Najpomembnejši povzročitelj pljučnice pri odraslih je?</text:span> </text:p>
        </text:list-item>
      </text:list>
      <text:p text:style-name="P8">Pneumonije- streptokok</text:p>
      <text:list xml:id="list2058271984" text:continue-numbering="true" text:style-name="WW8Num1">
        <text:list-item>
          <text:p text:style-name="P1">Pri akut.obolenju otrok z vročino in pikč. petehijami pomislimo na</text:p>
        </text:list-item>
      </text:list>
      <text:p text:style-name="P4"><text:span text:style-name="T4"><text:s text:c="5"/></text:span><text:span text:style-name="T1"><text:s/>– </text:span>meningok. sepso.</text:p>
      <text:list xml:id="list906766055" text:continue-numbering="true" text:style-name="WW8Num1">
        <text:list-item>
          <text:p text:style-name="P5"><text:span text:style-name="T3">Najpogostejši povzročitelj bakt. meningitisa pri odraslih?</text:span> </text:p>
        </text:list-item>
      </text:list>
      <text:p text:style-name="P4"><text:span text:style-name="T1"><text:s text:c="5"/>– </text:span>Neiseria, Pneumonie (PNEVMOKOK- ST.PNEUMONIAE, MENINGOKOK- <text:s text:c="2"/>NEISSERIA)</text:p>
      <text:list xml:id="list1747041528" text:continue-numbering="true" text:style-name="WW8Num1">
        <text:list-item>
          <text:p text:style-name="P1"><text:soft-page-break/>Filatolijev trikotnik je značilen ?</text:p>
        </text:list-item>
      </text:list>
      <text:p text:style-name="P4"><text:span text:style-name="T4"><text:s text:c="4"/></text:span><text:span text:style-name="T1"><text:s/>– </text:span>škrlatinko.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EKCIJSKE BOLEZNI – TEST</dc:title>
    <meta:initial-creator>Marko</meta:initial-creator>
    <meta:creation-date>2006-12-10T17:13:00</meta:creation-date>
    <dc:creator>Marko</dc:creator>
    <dc:date>2007-01-09T18:23:00</dc:date>
    <meta:print-date>2007-01-09T18:23:00</meta:print-date>
    <meta:editing-cycles>14</meta:editing-cycles>
    <meta:editing-duration>PT30M</meta:editing-duration>
    <meta:document-statistic meta:table-count="0" meta:image-count="0" meta:object-count="0" meta:page-count="3" meta:paragraph-count="93" meta:word-count="492" meta:character-count="1919" meta:non-whitespace-character-count="29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