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weight-complex="bold"/>
    </style:style>
    <style:style style:name="P3" style:family="paragraph" style:parent-style-name="Standard" style:list-style-name="WW8Num67">
      <style:text-properties fo:language="sl" fo:country="SI" fo:font-weight="bold" style:font-weight-asian="bold" style:font-weight-complex="bold"/>
    </style:style>
    <style:style style:name="P4" style:family="paragraph" style:parent-style-name="Standard" style:list-style-name="WW8Num44">
      <style:text-properties fo:language="sl" fo:country="SI" fo:font-weight="bold" style:font-weight-asian="bold" style:font-weight-complex="bold"/>
    </style:style>
    <style:style style:name="P5" style:family="paragraph" style:parent-style-name="Standard" style:list-style-name="WW8Num1">
      <style:text-properties fo:language="sl" fo:country="SI" fo:font-weight="bold" style:font-weight-asian="bold" style:font-weight-complex="bold"/>
    </style:style>
    <style:style style:name="P6" style:family="paragraph" style:parent-style-name="Standard" style:list-style-name="WW8Num74">
      <style:text-properties fo:language="sl" fo:country="SI" fo:font-weight="bold" style:font-weight-asian="bold" style:font-weight-complex="bold"/>
    </style:style>
    <style:style style:name="P7" style:family="paragraph" style:parent-style-name="Standard" style:list-style-name="WW8Num189">
      <style:text-properties fo:language="sl" fo:country="SI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l" fo:country="SI" fo:font-weight="bold" style:font-weight-asian="bold" style:font-weight-complex="bold"/>
    </style:style>
    <style:style style:name="P9" style:family="paragraph" style:parent-style-name="Standard" style:list-style-name="WW8Num63">
      <style:text-properties fo:language="sl" fo:country="SI" fo:font-weight="bold" style:font-weight-asian="bold" style:font-weight-complex="bold"/>
    </style:style>
    <style:style style:name="P10" style:family="paragraph" style:parent-style-name="Standard" style:list-style-name="WW8Num120">
      <style:text-properties fo:language="sl" fo:country="SI" fo:font-weight="bold" style:font-weight-asian="bold" style:font-weight-complex="bold"/>
    </style:style>
    <style:style style:name="P11" style:family="paragraph" style:parent-style-name="Standard" style:list-style-name="WW8Num216">
      <style:text-properties fo:language="sl" fo:country="SI" fo:font-weight="bold" style:font-weight-asian="bold" style:font-weight-complex="bold"/>
    </style:style>
    <style:style style:name="P12" style:family="paragraph" style:parent-style-name="Standard" style:list-style-name="WW8Num61">
      <style:text-properties fo:language="sl" fo:country="SI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14" style:family="paragraph" style:parent-style-name="Standard" style:list-style-name="WW8Num151">
      <style:text-properties fo:language="sl" fo:country="SI" fo:font-weight="bold" style:font-weight-asian="bold" style:font-weight-complex="bold"/>
    </style:style>
    <style:style style:name="P15" style:family="paragraph" style:parent-style-name="Standard" style:list-style-name="WW8Num212">
      <style:text-properties fo:language="sl" fo:country="SI" fo:font-weight="bold" style:font-weight-asian="bold" style:font-weight-complex="bold"/>
    </style:style>
    <style:style style:name="P16" style:family="paragraph" style:parent-style-name="Standard" style:list-style-name="WW8Num115">
      <style:text-properties fo:language="sl" fo:country="SI" fo:font-weight="bold" style:font-weight-asian="bold" style:font-weight-complex="bold"/>
    </style:style>
    <style:style style:name="P17" style:family="paragraph" style:parent-style-name="Standard" style:list-style-name="WW8Num169">
      <style:text-properties fo:language="sl" fo:country="SI" fo:font-weight="bold" style:font-weight-asian="bold" style:font-weight-complex="bold"/>
    </style:style>
    <style:style style:name="P18" style:family="paragraph" style:parent-style-name="Standard" style:list-style-name="WW8Num175">
      <style:text-properties fo:language="sl" fo:country="SI"/>
    </style:style>
    <style:style style:name="P19" style:family="paragraph" style:parent-style-name="Standard" style:list-style-name="WW8Num11">
      <style:text-properties fo:language="sl" fo:country="SI"/>
    </style:style>
    <style:style style:name="P20" style:family="paragraph" style:parent-style-name="Standard" style:list-style-name="WW8Num97">
      <style:text-properties fo:language="sl" fo:country="SI"/>
    </style:style>
    <style:style style:name="P21" style:family="paragraph" style:parent-style-name="Standard" style:list-style-name="WW8Num99">
      <style:text-properties fo:language="sl" fo:country="SI"/>
    </style:style>
    <style:style style:name="P22" style:family="paragraph" style:parent-style-name="Standard" style:list-style-name="WW8Num67">
      <style:text-properties fo:language="sl" fo:country="SI"/>
    </style:style>
    <style:style style:name="P23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24" style:family="paragraph" style:parent-style-name="Standard" style:list-style-name="WW8Num67">
      <style:text-properties fo:language="sl" fo:country="SI" style:text-underline-style="solid" style:text-underline-width="auto" style:text-underline-color="font-color"/>
    </style:style>
    <style:style style:name="P25" style:family="paragraph" style:parent-style-name="Standard" style:list-style-name="WW8Num197">
      <style:text-properties fo:language="sl" fo:country="SI" style:text-underline-style="solid" style:text-underline-width="auto" style:text-underline-color="font-color"/>
    </style:style>
    <style:style style:name="P26" style:family="paragraph" style:parent-style-name="Standard" style:list-style-name="WW8Num182">
      <style:text-properties fo:language="sl" fo:country="SI" style:text-underline-style="solid" style:text-underline-width="auto" style:text-underline-color="font-color"/>
    </style:style>
    <style:style style:name="P27" style:family="paragraph" style:parent-style-name="Standard" style:list-style-name="WW8Num95">
      <style:text-properties fo:language="sl" fo:country="SI" style:text-underline-style="solid" style:text-underline-width="auto" style:text-underline-color="font-color"/>
    </style:style>
    <style:style style:name="P28" style:family="paragraph" style:parent-style-name="Standard" style:list-style-name="WW8Num188">
      <style:text-properties fo:language="sl" fo:country="SI"/>
    </style:style>
    <style:style style:name="P29" style:family="paragraph" style:parent-style-name="Standard" style:list-style-name="WW8Num119">
      <style:text-properties fo:language="sl" fo:country="SI"/>
    </style:style>
    <style:style style:name="P30" style:family="paragraph" style:parent-style-name="Standard" style:list-style-name="WW8Num110">
      <style:text-properties fo:language="sl" fo:country="SI"/>
    </style:style>
    <style:style style:name="P31" style:family="paragraph" style:parent-style-name="Standard" style:list-style-name="WW8Num54">
      <style:text-properties fo:language="sl" fo:country="SI"/>
    </style:style>
    <style:style style:name="P32" style:family="paragraph" style:parent-style-name="Standard" style:list-style-name="WW8Num143">
      <style:text-properties fo:language="sl" fo:country="SI"/>
    </style:style>
    <style:style style:name="P33" style:family="paragraph" style:parent-style-name="Standard" style:list-style-name="WW8Num44">
      <style:text-properties fo:language="sl" fo:country="SI"/>
    </style:style>
    <style:style style:name="P34" style:family="paragraph" style:parent-style-name="Standard" style:list-style-name="WW8Num162">
      <style:text-properties fo:language="sl" fo:country="SI"/>
    </style:style>
    <style:style style:name="P35" style:family="paragraph" style:parent-style-name="Standard" style:list-style-name="WW8Num203">
      <style:text-properties fo:language="sl" fo:country="SI"/>
    </style:style>
    <style:style style:name="P36" style:family="paragraph" style:parent-style-name="Standard" style:list-style-name="WW8Num122">
      <style:text-properties fo:language="sl" fo:country="SI"/>
    </style:style>
    <style:style style:name="P37" style:family="paragraph" style:parent-style-name="Standard" style:list-style-name="WW8Num1">
      <style:text-properties fo:language="sl" fo:country="SI"/>
    </style:style>
    <style:style style:name="P38" style:family="paragraph" style:parent-style-name="Standard" style:list-style-name="WW8Num74">
      <style:text-properties fo:language="sl" fo:country="SI"/>
    </style:style>
    <style:style style:name="P39" style:family="paragraph" style:parent-style-name="Standard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 style:list-style-name="WW8Num73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 style:list-style-name="WW8Num79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text-properties fo:language="sl" fo:country="SI" fo:font-style="italic" style:font-style-asian="italic" style:font-style-complex="italic"/>
    </style:style>
    <style:style style:name="P43" style:family="paragraph" style:parent-style-name="Standard" style:list-style-name="WW8Num2">
      <style:text-properties fo:language="sl" fo:country="SI" fo:font-style="italic" style:font-style-asian="italic" style:font-style-complex="italic"/>
    </style:style>
    <style:style style:name="P44" style:family="paragraph" style:parent-style-name="Standard" style:list-style-name="WW8Num197">
      <style:text-properties fo:language="sl" fo:country="SI" fo:font-style="italic" style:font-style-asian="italic" style:font-style-complex="italic"/>
    </style:style>
    <style:style style:name="P45" style:family="paragraph" style:parent-style-name="Standard" style:list-style-name="WW8Num29">
      <style:text-properties fo:language="sl" fo:country="SI" fo:font-style="italic" style:font-style-asian="italic" style:font-style-complex="italic"/>
    </style:style>
    <style:style style:name="P46" style:family="paragraph" style:parent-style-name="Standard" style:list-style-name="WW8Num102">
      <style:text-properties fo:language="sl" fo:country="SI" fo:font-style="italic" style:font-style-asian="italic" style:font-style-complex="italic"/>
    </style:style>
    <style:style style:name="P47" style:family="paragraph" style:parent-style-name="Standard">
      <style:text-properties fo:language="sl" fo:country="SI" style:language-asian="none" style:country-asian="none"/>
    </style:style>
    <style:style style:name="P48" style:family="paragraph" style:parent-style-name="Standard" style:list-style-name="WW8Num57">
      <style:text-properties fo:language="sl" fo:country="SI"/>
    </style:style>
    <style:style style:name="P49" style:family="paragraph" style:parent-style-name="Standard" style:list-style-name="WW8Num189">
      <style:text-properties fo:language="sl" fo:country="SI"/>
    </style:style>
    <style:style style:name="P50" style:family="paragraph" style:parent-style-name="Standard" style:list-style-name="WW8Num239">
      <style:text-properties fo:language="sl" fo:country="SI"/>
    </style:style>
    <style:style style:name="P51" style:family="paragraph" style:parent-style-name="Standard" style:list-style-name="WW8Num155">
      <style:text-properties fo:language="sl" fo:country="SI"/>
    </style:style>
    <style:style style:name="P52" style:family="paragraph" style:parent-style-name="Standard" style:list-style-name="WW8Num26">
      <style:text-properties fo:language="sl" fo:country="SI"/>
    </style:style>
    <style:style style:name="P53" style:family="paragraph" style:parent-style-name="Standard">
      <style:paragraph-properties fo:text-align="justify" style:justify-single-word="false"/>
      <style:text-properties fo:language="sl" fo:country="SI"/>
    </style:style>
    <style:style style:name="P54" style:family="paragraph" style:parent-style-name="Standard" style:list-style-name="WW8Num235">
      <style:paragraph-properties fo:text-align="justify" style:justify-single-word="false"/>
      <style:text-properties fo:language="sl" fo:country="SI"/>
    </style:style>
    <style:style style:name="P55" style:family="paragraph" style:parent-style-name="Standard" style:list-style-name="WW8Num191">
      <style:text-properties fo:language="sl" fo:country="SI"/>
    </style:style>
    <style:style style:name="P56" style:family="paragraph" style:parent-style-name="Standard" style:list-style-name="WW8Num168">
      <style:text-properties fo:language="sl" fo:country="SI"/>
    </style:style>
    <style:style style:name="P57" style:family="paragraph" style:parent-style-name="Standard" style:list-style-name="WW8Num229">
      <style:text-properties fo:language="sl" fo:country="SI"/>
    </style:style>
    <style:style style:name="P58" style:family="paragraph" style:parent-style-name="Standard" style:list-style-name="WW8Num27">
      <style:text-properties fo:language="sl" fo:country="SI"/>
    </style:style>
    <style:style style:name="P59" style:family="paragraph" style:parent-style-name="Standard" style:list-style-name="WW8Num48">
      <style:text-properties fo:language="sl" fo:country="SI"/>
    </style:style>
    <style:style style:name="P60" style:family="paragraph" style:parent-style-name="Standard" style:list-style-name="WW8Num136">
      <style:text-properties fo:language="sl" fo:country="SI"/>
    </style:style>
    <style:style style:name="P61" style:family="paragraph" style:parent-style-name="Standard" style:list-style-name="WW8Num40">
      <style:text-properties fo:language="sl" fo:country="SI"/>
    </style:style>
    <style:style style:name="P62" style:family="paragraph" style:parent-style-name="Standard" style:list-style-name="WW8Num230">
      <style:text-properties fo:language="sl" fo:country="SI"/>
    </style:style>
    <style:style style:name="P63" style:family="paragraph" style:parent-style-name="Standard" style:list-style-name="WW8Num249">
      <style:text-properties fo:language="sl" fo:country="SI"/>
    </style:style>
    <style:style style:name="P64" style:family="paragraph" style:parent-style-name="Standard" style:list-style-name="WW8Num200">
      <style:text-properties fo:language="sl" fo:country="SI"/>
    </style:style>
    <style:style style:name="P65" style:family="paragraph" style:parent-style-name="Standard" style:list-style-name="WW8Num36">
      <style:text-properties fo:language="sl" fo:country="SI"/>
    </style:style>
    <style:style style:name="P66" style:family="paragraph" style:parent-style-name="Standard" style:list-style-name="WW8Num139">
      <style:text-properties fo:language="sl" fo:country="SI"/>
    </style:style>
    <style:style style:name="P67" style:family="paragraph" style:parent-style-name="Standard" style:list-style-name="WW8Num148">
      <style:text-properties fo:language="sl" fo:country="SI"/>
    </style:style>
    <style:style style:name="P68" style:family="paragraph" style:parent-style-name="Standard" style:list-style-name="WW8Num39">
      <style:text-properties fo:language="sl" fo:country="SI"/>
    </style:style>
    <style:style style:name="P69" style:family="paragraph" style:parent-style-name="Standard" style:list-style-name="WW8Num81">
      <style:text-properties fo:language="sl" fo:country="SI"/>
    </style:style>
    <style:style style:name="P70" style:family="paragraph" style:parent-style-name="Standard" style:list-style-name="WW8Num238">
      <style:text-properties fo:language="sl" fo:country="SI"/>
    </style:style>
    <style:style style:name="P71" style:family="paragraph" style:parent-style-name="Standard" style:list-style-name="WW8Num159">
      <style:text-properties fo:language="sl" fo:country="SI"/>
    </style:style>
    <style:style style:name="P72" style:family="paragraph" style:parent-style-name="Standard" style:list-style-name="WW8Num128">
      <style:text-properties fo:language="sl" fo:country="SI"/>
    </style:style>
    <style:style style:name="P73" style:family="paragraph" style:parent-style-name="Standard" style:list-style-name="WW8Num10">
      <style:text-properties fo:language="sl" fo:country="SI"/>
    </style:style>
    <style:style style:name="P74" style:family="paragraph" style:parent-style-name="Standard" style:list-style-name="WW8Num187">
      <style:text-properties fo:language="sl" fo:country="SI"/>
    </style:style>
    <style:style style:name="P75" style:family="paragraph" style:parent-style-name="Standard">
      <style:text-properties fo:language="sl" fo:country="SI" style:font-name-asian="Times New Roman"/>
    </style:style>
    <style:style style:name="P76" style:family="paragraph" style:parent-style-name="Standard" style:list-style-name="WW8Num123">
      <style:text-properties fo:language="sl" fo:country="SI"/>
    </style:style>
    <style:style style:name="P77" style:family="paragraph" style:parent-style-name="Standard" style:list-style-name="WW8Num76">
      <style:text-properties fo:language="sl" fo:country="SI"/>
    </style:style>
    <style:style style:name="P78" style:family="paragraph" style:parent-style-name="Standard" style:list-style-name="WW8Num15">
      <style:text-properties fo:language="sl" fo:country="SI"/>
    </style:style>
    <style:style style:name="P79" style:family="paragraph" style:parent-style-name="Standard" style:list-style-name="WW8Num218">
      <style:text-properties fo:language="sl" fo:country="SI"/>
    </style:style>
    <style:style style:name="P80" style:family="paragraph" style:parent-style-name="Standard" style:list-style-name="WW8Num25">
      <style:text-properties fo:language="sl" fo:country="SI"/>
    </style:style>
    <style:style style:name="P81" style:family="paragraph" style:parent-style-name="Standard" style:list-style-name="WW8Num164">
      <style:text-properties fo:language="sl" fo:country="SI"/>
    </style:style>
    <style:style style:name="P82" style:family="paragraph" style:parent-style-name="Standard" style:list-style-name="WW8Num179">
      <style:text-properties fo:language="sl" fo:country="SI"/>
    </style:style>
    <style:style style:name="P83" style:family="paragraph" style:parent-style-name="Standard" style:list-style-name="WW8Num4">
      <style:text-properties fo:language="sl" fo:country="SI"/>
    </style:style>
    <style:style style:name="P84" style:family="paragraph" style:parent-style-name="Standard" style:list-style-name="WW8Num64">
      <style:text-properties fo:language="sl" fo:country="SI"/>
    </style:style>
    <style:style style:name="P85" style:family="paragraph" style:parent-style-name="Standard" style:list-style-name="WW8Num7">
      <style:text-properties fo:language="sl" fo:country="SI"/>
    </style:style>
    <style:style style:name="P86" style:family="paragraph" style:parent-style-name="Standard" style:list-style-name="WW8Num144">
      <style:text-properties fo:language="sl" fo:country="SI"/>
    </style:style>
    <style:style style:name="P87" style:family="paragraph" style:parent-style-name="Standard" style:list-style-name="WW8Num63">
      <style:text-properties fo:language="sl" fo:country="SI"/>
    </style:style>
    <style:style style:name="P88" style:family="paragraph" style:parent-style-name="Standard" style:list-style-name="WW8Num174">
      <style:text-properties fo:language="sl" fo:country="SI"/>
    </style:style>
    <style:style style:name="P89" style:family="paragraph" style:parent-style-name="Standard" style:list-style-name="WW8Num73">
      <style:text-properties fo:language="sl" fo:country="SI"/>
    </style:style>
    <style:style style:name="P90" style:family="paragraph" style:parent-style-name="Standard" style:list-style-name="WW8Num2">
      <style:text-properties fo:language="sl" fo:country="SI"/>
    </style:style>
    <style:style style:name="P91" style:family="paragraph" style:parent-style-name="Standard" style:list-style-name="WW8Num120">
      <style:text-properties fo:language="sl" fo:country="SI"/>
    </style:style>
    <style:style style:name="P92" style:family="paragraph" style:parent-style-name="Standard" style:list-style-name="WW8Num207">
      <style:text-properties fo:language="sl" fo:country="SI"/>
    </style:style>
    <style:style style:name="P93" style:family="paragraph" style:parent-style-name="Standard" style:list-style-name="WW8Num72">
      <style:text-properties fo:language="sl" fo:country="SI"/>
    </style:style>
    <style:style style:name="P94" style:family="paragraph" style:parent-style-name="Standard" style:list-style-name="WW8Num22">
      <style:text-properties fo:language="sl" fo:country="SI"/>
    </style:style>
    <style:style style:name="P95" style:family="paragraph" style:parent-style-name="Standard" style:list-style-name="WW8Num197">
      <style:text-properties fo:language="sl" fo:country="SI"/>
    </style:style>
    <style:style style:name="P96" style:family="paragraph" style:parent-style-name="Standard" style:list-style-name="WW8Num181">
      <style:text-properties fo:language="sl" fo:country="SI"/>
    </style:style>
    <style:style style:name="P97" style:family="paragraph" style:parent-style-name="Standard" style:list-style-name="WW8Num38">
      <style:text-properties fo:language="sl" fo:country="SI"/>
    </style:style>
    <style:style style:name="P98" style:family="paragraph" style:parent-style-name="Standard" style:list-style-name="WW8Num70">
      <style:text-properties fo:language="sl" fo:country="SI"/>
    </style:style>
    <style:style style:name="P99" style:family="paragraph" style:parent-style-name="Standard" style:list-style-name="WW8Num225">
      <style:text-properties fo:language="sl" fo:country="SI"/>
    </style:style>
    <style:style style:name="P100" style:family="paragraph" style:parent-style-name="Standard" style:list-style-name="WW8Num91">
      <style:text-properties fo:language="sl" fo:country="SI"/>
    </style:style>
    <style:style style:name="P101" style:family="paragraph" style:parent-style-name="Standard" style:list-style-name="WW8Num105">
      <style:text-properties fo:language="sl" fo:country="SI"/>
    </style:style>
    <style:style style:name="P102" style:family="paragraph" style:parent-style-name="Standard" style:list-style-name="WW8Num186">
      <style:text-properties fo:language="sl" fo:country="SI"/>
    </style:style>
    <style:style style:name="P103" style:family="paragraph" style:parent-style-name="Standard" style:list-style-name="WW8Num87">
      <style:text-properties fo:language="sl" fo:country="SI"/>
    </style:style>
    <style:style style:name="P104" style:family="paragraph" style:parent-style-name="Standard" style:list-style-name="WW8Num16">
      <style:text-properties fo:language="sl" fo:country="SI"/>
    </style:style>
    <style:style style:name="P105" style:family="paragraph" style:parent-style-name="Standard" style:list-style-name="WW8Num194">
      <style:text-properties fo:language="sl" fo:country="SI"/>
    </style:style>
    <style:style style:name="P106" style:family="paragraph" style:parent-style-name="Standard" style:list-style-name="WW8Num80">
      <style:text-properties fo:language="sl" fo:country="SI"/>
    </style:style>
    <style:style style:name="P107" style:family="paragraph" style:parent-style-name="Standard" style:list-style-name="WW8Num217">
      <style:text-properties fo:language="sl" fo:country="SI"/>
    </style:style>
    <style:style style:name="P108" style:family="paragraph" style:parent-style-name="Standard" style:list-style-name="WW8Num205">
      <style:text-properties fo:language="sl" fo:country="SI"/>
    </style:style>
    <style:style style:name="P109" style:family="paragraph" style:parent-style-name="Standard" style:list-style-name="WW8Num208">
      <style:text-properties fo:language="sl" fo:country="SI"/>
    </style:style>
    <style:style style:name="P110" style:family="paragraph" style:parent-style-name="Standard" style:list-style-name="WW8Num146">
      <style:text-properties fo:language="sl" fo:country="SI"/>
    </style:style>
    <style:style style:name="P111" style:family="paragraph" style:parent-style-name="Standard" style:list-style-name="WW8Num214">
      <style:text-properties fo:language="sl" fo:country="SI"/>
    </style:style>
    <style:style style:name="P112" style:family="paragraph" style:parent-style-name="Standard" style:list-style-name="WW8Num103">
      <style:text-properties fo:language="sl" fo:country="SI"/>
    </style:style>
    <style:style style:name="P113" style:family="paragraph" style:parent-style-name="Standard" style:list-style-name="WW8Num141">
      <style:text-properties fo:language="sl" fo:country="SI"/>
    </style:style>
    <style:style style:name="P114" style:family="paragraph" style:parent-style-name="Standard" style:list-style-name="WW8Num221">
      <style:text-properties fo:language="sl" fo:country="SI"/>
    </style:style>
    <style:style style:name="P115" style:family="paragraph" style:parent-style-name="Standard" style:list-style-name="WW8Num240">
      <style:text-properties fo:language="sl" fo:country="SI"/>
    </style:style>
    <style:style style:name="P116" style:family="paragraph" style:parent-style-name="Standard" style:list-style-name="WW8Num153">
      <style:text-properties fo:language="sl" fo:country="SI"/>
    </style:style>
    <style:style style:name="P117" style:family="paragraph" style:parent-style-name="Standard" style:list-style-name="WW8Num216">
      <style:text-properties fo:language="sl" fo:country="SI"/>
    </style:style>
    <style:style style:name="P118" style:family="paragraph" style:parent-style-name="Standard" style:list-style-name="WW8Num75">
      <style:text-properties fo:language="sl" fo:country="SI"/>
    </style:style>
    <style:style style:name="P119" style:family="paragraph" style:parent-style-name="Standard" style:list-style-name="WW8Num84">
      <style:text-properties fo:language="sl" fo:country="SI"/>
    </style:style>
    <style:style style:name="P120" style:family="paragraph" style:parent-style-name="Standard" style:list-style-name="WW8Num176">
      <style:text-properties fo:language="sl" fo:country="SI"/>
    </style:style>
    <style:style style:name="P121" style:family="paragraph" style:parent-style-name="Standard" style:list-style-name="WW8Num196">
      <style:text-properties fo:language="sl" fo:country="SI"/>
    </style:style>
    <style:style style:name="P122" style:family="paragraph" style:parent-style-name="Standard" style:list-style-name="WW8Num215">
      <style:text-properties fo:language="sl" fo:country="SI"/>
    </style:style>
    <style:style style:name="P123" style:family="paragraph" style:parent-style-name="Standard" style:list-style-name="WW8Num125">
      <style:text-properties fo:language="sl" fo:country="SI"/>
    </style:style>
    <style:style style:name="P124" style:family="paragraph" style:parent-style-name="Standard" style:list-style-name="WW8Num213">
      <style:text-properties fo:language="sl" fo:country="SI"/>
    </style:style>
    <style:style style:name="P125" style:family="paragraph" style:parent-style-name="Standard" style:list-style-name="WW8Num244">
      <style:text-properties fo:language="sl" fo:country="SI"/>
    </style:style>
    <style:style style:name="P126" style:family="paragraph" style:parent-style-name="Standard" style:list-style-name="WW8Num61">
      <style:text-properties fo:language="sl" fo:country="SI"/>
    </style:style>
    <style:style style:name="P127" style:family="paragraph" style:parent-style-name="Standard" style:list-style-name="WW8Num201">
      <style:text-properties fo:language="sl" fo:country="SI"/>
    </style:style>
    <style:style style:name="P128" style:family="paragraph" style:parent-style-name="Standard" style:list-style-name="WW8Num68">
      <style:text-properties fo:language="sl" fo:country="SI"/>
    </style:style>
    <style:style style:name="P129" style:family="paragraph" style:parent-style-name="Standard" style:list-style-name="WW8Num161">
      <style:text-properties fo:language="sl" fo:country="SI"/>
    </style:style>
    <style:style style:name="P130" style:family="paragraph" style:parent-style-name="Standard" style:list-style-name="WW8Num233">
      <style:text-properties fo:language="sl" fo:country="SI"/>
    </style:style>
    <style:style style:name="P131" style:family="paragraph" style:parent-style-name="Standard" style:list-style-name="WW8Num131">
      <style:text-properties fo:language="sl" fo:country="SI"/>
    </style:style>
    <style:style style:name="P132" style:family="paragraph" style:parent-style-name="Standard" style:list-style-name="WW8Num173">
      <style:text-properties fo:language="sl" fo:country="SI"/>
    </style:style>
    <style:style style:name="P133" style:family="paragraph" style:parent-style-name="Standard" style:list-style-name="WW8Num170">
      <style:text-properties fo:language="sl" fo:country="SI"/>
    </style:style>
    <style:style style:name="P134" style:family="paragraph" style:parent-style-name="Standard" style:list-style-name="WW8Num129">
      <style:text-properties fo:language="sl" fo:country="SI"/>
    </style:style>
    <style:style style:name="P135" style:family="paragraph" style:parent-style-name="Standard" style:list-style-name="WW8Num118">
      <style:text-properties fo:language="sl" fo:country="SI"/>
    </style:style>
    <style:style style:name="P136" style:family="paragraph" style:parent-style-name="Standard" style:list-style-name="WW8Num17">
      <style:text-properties fo:language="sl" fo:country="SI"/>
    </style:style>
    <style:style style:name="P137" style:family="paragraph" style:parent-style-name="Standard" style:list-style-name="WW8Num248">
      <style:text-properties fo:language="sl" fo:country="SI"/>
    </style:style>
    <style:style style:name="P138" style:family="paragraph" style:parent-style-name="Standard" style:list-style-name="WW8Num45">
      <style:text-properties fo:language="sl" fo:country="SI"/>
    </style:style>
    <style:style style:name="P139" style:family="paragraph" style:parent-style-name="Standard" style:list-style-name="WW8Num37">
      <style:text-properties fo:language="sl" fo:country="SI"/>
    </style:style>
    <style:style style:name="P140" style:family="paragraph" style:parent-style-name="Standard" style:list-style-name="WW8Num247">
      <style:text-properties fo:language="sl" fo:country="SI"/>
    </style:style>
    <style:style style:name="P141" style:family="paragraph" style:parent-style-name="Standard" style:list-style-name="WW8Num154">
      <style:text-properties fo:language="sl" fo:country="SI"/>
    </style:style>
    <style:style style:name="P142" style:family="paragraph" style:parent-style-name="Standard" style:list-style-name="WW8Num29">
      <style:text-properties fo:language="sl" fo:country="SI"/>
    </style:style>
    <style:style style:name="P143" style:family="paragraph" style:parent-style-name="Standard" style:list-style-name="WW8Num222">
      <style:text-properties fo:language="sl" fo:country="SI"/>
    </style:style>
    <style:style style:name="P144" style:family="paragraph" style:parent-style-name="Standard" style:list-style-name="WW8Num34">
      <style:text-properties fo:language="sl" fo:country="SI"/>
    </style:style>
    <style:style style:name="P145" style:family="paragraph" style:parent-style-name="Standard" style:list-style-name="WW8Num151">
      <style:text-properties fo:language="sl" fo:country="SI"/>
    </style:style>
    <style:style style:name="P146" style:family="paragraph" style:parent-style-name="Standard" style:list-style-name="WW8Num104">
      <style:text-properties fo:language="sl" fo:country="SI"/>
    </style:style>
    <style:style style:name="P147" style:family="paragraph" style:parent-style-name="Standard" style:list-style-name="WW8Num183">
      <style:text-properties fo:language="sl" fo:country="SI"/>
    </style:style>
    <style:style style:name="P148" style:family="paragraph" style:parent-style-name="Standard" style:list-style-name="WW8Num112">
      <style:text-properties fo:language="sl" fo:country="SI"/>
    </style:style>
    <style:style style:name="P149" style:family="paragraph" style:parent-style-name="Standard" style:list-style-name="WW8Num206">
      <style:text-properties fo:language="sl" fo:country="SI"/>
    </style:style>
    <style:style style:name="P150" style:family="paragraph" style:parent-style-name="Standard" style:list-style-name="WW8Num100">
      <style:text-properties fo:language="sl" fo:country="SI"/>
    </style:style>
    <style:style style:name="P151" style:family="paragraph" style:parent-style-name="Standard" style:list-style-name="WW8Num55">
      <style:text-properties fo:language="sl" fo:country="SI"/>
    </style:style>
    <style:style style:name="P152" style:family="paragraph" style:parent-style-name="Standard" style:list-style-name="WW8Num65">
      <style:text-properties fo:language="sl" fo:country="SI"/>
    </style:style>
    <style:style style:name="P153" style:family="paragraph" style:parent-style-name="Standard" style:list-style-name="WW8Num130">
      <style:text-properties fo:language="sl" fo:country="SI"/>
    </style:style>
    <style:style style:name="P154" style:family="paragraph" style:parent-style-name="Standard" style:list-style-name="WW8Num160">
      <style:text-properties fo:language="sl" fo:country="SI"/>
    </style:style>
    <style:style style:name="P155" style:family="paragraph" style:parent-style-name="Standard" style:list-style-name="WW8Num117">
      <style:text-properties fo:language="sl" fo:country="SI"/>
    </style:style>
    <style:style style:name="P156" style:family="paragraph" style:parent-style-name="Standard" style:list-style-name="WW8Num237">
      <style:text-properties fo:language="sl" fo:country="SI"/>
    </style:style>
    <style:style style:name="P157" style:family="paragraph" style:parent-style-name="Standard" style:list-style-name="WW8Num56">
      <style:text-properties fo:language="sl" fo:country="SI"/>
    </style:style>
    <style:style style:name="P158" style:family="paragraph" style:parent-style-name="Standard" style:list-style-name="WW8Num83">
      <style:text-properties fo:language="sl" fo:country="SI"/>
    </style:style>
    <style:style style:name="P159" style:family="paragraph" style:parent-style-name="Standard" style:list-style-name="WW8Num114">
      <style:text-properties fo:language="sl" fo:country="SI"/>
    </style:style>
    <style:style style:name="P160" style:family="paragraph" style:parent-style-name="Standard" style:list-style-name="WW8Num212">
      <style:text-properties fo:language="sl" fo:country="SI"/>
    </style:style>
    <style:style style:name="P161" style:family="paragraph" style:parent-style-name="Standard" style:list-style-name="WW8Num220">
      <style:text-properties fo:language="sl" fo:country="SI"/>
    </style:style>
    <style:style style:name="P162" style:family="paragraph" style:parent-style-name="Standard" style:list-style-name="WW8Num60">
      <style:text-properties fo:language="sl" fo:country="SI"/>
    </style:style>
    <style:style style:name="P163" style:family="paragraph" style:parent-style-name="Standard" style:list-style-name="WW8Num227">
      <style:text-properties fo:language="sl" fo:country="SI"/>
    </style:style>
    <style:style style:name="P164" style:family="paragraph" style:parent-style-name="Standard" style:list-style-name="WW8Num14">
      <style:text-properties fo:language="sl" fo:country="SI"/>
    </style:style>
    <style:style style:name="P165" style:family="paragraph" style:parent-style-name="Standard" style:list-style-name="WW8Num12">
      <style:text-properties fo:language="sl" fo:country="SI"/>
    </style:style>
    <style:style style:name="P166" style:family="paragraph" style:parent-style-name="Standard" style:list-style-name="WW8Num23">
      <style:text-properties fo:language="sl" fo:country="SI"/>
    </style:style>
    <style:style style:name="P167" style:family="paragraph" style:parent-style-name="Standard" style:list-style-name="WW8Num234">
      <style:text-properties fo:language="sl" fo:country="SI"/>
    </style:style>
    <style:style style:name="P168" style:family="paragraph" style:parent-style-name="Standard" style:list-style-name="WW8Num35">
      <style:text-properties fo:language="sl" fo:country="SI"/>
    </style:style>
    <style:style style:name="P169" style:family="paragraph" style:parent-style-name="Standard" style:list-style-name="WW8Num134">
      <style:text-properties fo:language="sl" fo:country="SI"/>
    </style:style>
    <style:style style:name="P170" style:family="paragraph" style:parent-style-name="Standard" style:list-style-name="WW8Num127">
      <style:text-properties fo:language="sl" fo:country="SI"/>
    </style:style>
    <style:style style:name="P171" style:family="paragraph" style:parent-style-name="Standard" style:list-style-name="WW8Num102">
      <style:text-properties fo:language="sl" fo:country="SI"/>
    </style:style>
    <style:style style:name="P172" style:family="paragraph" style:parent-style-name="Standard" style:list-style-name="WW8Num71">
      <style:text-properties fo:language="sl" fo:country="SI"/>
    </style:style>
    <style:style style:name="P173" style:family="paragraph" style:parent-style-name="Standard" style:list-style-name="WW8Num219">
      <style:text-properties fo:language="sl" fo:country="SI"/>
    </style:style>
    <style:style style:name="P174" style:family="paragraph" style:parent-style-name="Standard" style:list-style-name="WW8Num3">
      <style:text-properties fo:language="sl" fo:country="SI"/>
    </style:style>
    <style:style style:name="P175" style:family="paragraph" style:parent-style-name="Standard" style:list-style-name="WW8Num43">
      <style:text-properties fo:language="sl" fo:country="SI"/>
    </style:style>
    <style:style style:name="P176" style:family="paragraph" style:parent-style-name="Standard" style:list-style-name="WW8Num210">
      <style:text-properties fo:language="sl" fo:country="SI"/>
    </style:style>
    <style:style style:name="P177" style:family="paragraph" style:parent-style-name="Standard" style:list-style-name="WW8Num245">
      <style:text-properties fo:language="sl" fo:country="SI"/>
    </style:style>
    <style:style style:name="P178" style:family="paragraph" style:parent-style-name="Standard" style:list-style-name="WW8Num85">
      <style:text-properties fo:language="sl" fo:country="SI"/>
    </style:style>
    <style:style style:name="P179" style:family="paragraph" style:parent-style-name="Standard" style:list-style-name="WW8Num93">
      <style:text-properties fo:language="sl" fo:country="SI"/>
    </style:style>
    <style:style style:name="P180" style:family="paragraph" style:parent-style-name="Standard" style:list-style-name="WW8Num111">
      <style:text-properties fo:language="sl" fo:country="SI"/>
    </style:style>
    <style:style style:name="P181" style:family="paragraph" style:parent-style-name="Standard" style:list-style-name="WW8Num165">
      <style:text-properties fo:language="sl" fo:country="SI"/>
    </style:style>
    <style:style style:name="P182" style:family="paragraph" style:parent-style-name="Standard" style:list-style-name="WW8Num126">
      <style:text-properties fo:language="sl" fo:country="SI"/>
    </style:style>
    <style:style style:name="P183" style:family="paragraph" style:parent-style-name="Standard" style:list-style-name="WW8Num115">
      <style:text-properties fo:language="sl" fo:country="SI"/>
    </style:style>
    <style:style style:name="P184" style:family="paragraph" style:parent-style-name="Standard" style:list-style-name="WW8Num182">
      <style:text-properties fo:language="sl" fo:country="SI"/>
    </style:style>
    <style:style style:name="P185" style:family="paragraph" style:parent-style-name="Standard" style:list-style-name="WW8Num51">
      <style:text-properties fo:language="sl" fo:country="SI"/>
    </style:style>
    <style:style style:name="P186" style:family="paragraph" style:parent-style-name="Standard" style:list-style-name="WW8Num167">
      <style:text-properties fo:language="sl" fo:country="SI"/>
    </style:style>
    <style:style style:name="P187" style:family="paragraph" style:parent-style-name="Standard" style:list-style-name="WW8Num211">
      <style:text-properties fo:language="sl" fo:country="SI"/>
    </style:style>
    <style:style style:name="P188" style:family="paragraph" style:parent-style-name="Standard" style:list-style-name="WW8Num32">
      <style:text-properties fo:language="sl" fo:country="SI"/>
    </style:style>
    <style:style style:name="P189" style:family="paragraph" style:parent-style-name="Standard" style:list-style-name="WW8Num89">
      <style:text-properties fo:language="sl" fo:country="SI"/>
    </style:style>
    <style:style style:name="P190" style:family="paragraph" style:parent-style-name="Standard" style:list-style-name="WW8Num95">
      <style:text-properties fo:language="sl" fo:country="SI"/>
    </style:style>
    <style:style style:name="P191" style:family="paragraph" style:parent-style-name="Standard" style:list-style-name="WW8Num133">
      <style:text-properties fo:language="sl" fo:country="SI"/>
    </style:style>
    <style:style style:name="P192" style:family="paragraph" style:parent-style-name="Standard" style:list-style-name="WW8Num241">
      <style:text-properties fo:language="sl" fo:country="SI"/>
    </style:style>
    <style:style style:name="P193" style:family="paragraph" style:parent-style-name="Standard" style:list-style-name="WW8Num106">
      <style:text-properties fo:language="sl" fo:country="SI"/>
    </style:style>
    <style:style style:name="P194" style:family="paragraph" style:parent-style-name="Standard" style:list-style-name="WW8Num53">
      <style:text-properties fo:language="sl" fo:country="SI"/>
    </style:style>
    <style:style style:name="P195" style:family="paragraph" style:parent-style-name="Standard" style:list-style-name="WW8Num185">
      <style:text-properties fo:language="sl" fo:country="SI"/>
    </style:style>
    <style:style style:name="P196" style:family="paragraph" style:parent-style-name="Standard" style:list-style-name="WW8Num94">
      <style:text-properties fo:language="sl" fo:country="SI"/>
    </style:style>
    <style:style style:name="P197" style:family="paragraph" style:parent-style-name="Standard" style:list-style-name="WW8Num135">
      <style:text-properties fo:language="sl" fo:country="SI"/>
    </style:style>
    <style:style style:name="P198" style:family="paragraph" style:parent-style-name="Standard" style:list-style-name="WW8Num69">
      <style:text-properties fo:language="sl" fo:country="SI"/>
    </style:style>
    <style:style style:name="P199" style:family="paragraph" style:parent-style-name="Standard" style:list-style-name="WW8Num142">
      <style:text-properties fo:language="sl" fo:country="SI"/>
    </style:style>
    <style:style style:name="P200" style:family="paragraph" style:parent-style-name="Standard">
      <style:paragraph-properties fo:text-align="center" style:justify-single-word="false"/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P201" style:family="paragraph" style:parent-style-name="Standard" style:list-style-name="WW8Num162">
      <style:text-properties fo:color="#800080" fo:language="sl" fo:country="SI"/>
    </style:style>
    <style:style style:name="P202" style:family="paragraph" style:parent-style-name="Standard">
      <style:text-properties fo:color="#800080" fo:language="sl" fo:country="SI" fo:font-weight="bold" style:font-weight-asian="bold" style:font-weight-complex="bold"/>
    </style:style>
    <style:style style:name="P203" style:family="paragraph" style:parent-style-name="Standard" style:list-style-name="WW8Num75">
      <style:text-properties fo:color="#800080" fo:language="sl" fo:country="SI"/>
    </style:style>
    <style:style style:name="P204" style:family="paragraph" style:parent-style-name="Standard">
      <style:text-properties fo:color="#800080" fo:language="sl" fo:country="SI" fo:font-style="italic" fo:font-weight="bold" style:font-style-asian="italic" style:font-weight-asian="bold" style:font-style-complex="italic" style:font-weight-complex="bold"/>
    </style:style>
    <style:style style:name="P205" style:family="paragraph" style:parent-style-name="Standard" style:list-style-name="WW8Num162">
      <style:text-properties fo:color="#ff6600" fo:language="sl" fo:country="SI"/>
    </style:style>
    <style:style style:name="P206" style:family="paragraph" style:parent-style-name="Standard">
      <style:text-properties fo:color="#ff6600" fo:language="sl" fo:country="SI" fo:font-weight="bold" style:font-weight-asian="bold" style:font-weight-complex="bold"/>
    </style:style>
    <style:style style:name="P207" style:family="paragraph" style:parent-style-name="Standard">
      <style:text-properties fo:color="#003300" fo:language="sl" fo:country="SI"/>
    </style:style>
    <style:style style:name="P208" style:family="paragraph" style:parent-style-name="Standard" style:list-style-name="WW8Num162">
      <style:text-properties fo:color="#003300" fo:language="sl" fo:country="SI"/>
    </style:style>
    <style:style style:name="P209" style:family="paragraph" style:parent-style-name="Standard">
      <style:text-properties fo:color="#003300" fo:language="sl" fo:country="SI" fo:font-weight="bold" style:font-weight-asian="bold" style:font-weight-complex="bold"/>
    </style:style>
    <style:style style:name="P210" style:family="paragraph" style:parent-style-name="Standard">
      <style:text-properties fo:color="#0000ff" fo:language="sl" fo:country="SI"/>
    </style:style>
    <style:style style:name="P211" style:family="paragraph" style:parent-style-name="Standard" style:list-style-name="WW8Num162">
      <style:text-properties fo:color="#0000ff" fo:language="sl" fo:country="SI"/>
    </style:style>
    <style:style style:name="P212" style:family="paragraph" style:parent-style-name="Standard" style:list-style-name="WW8Num63">
      <style:text-properties fo:color="#0000ff" fo:language="sl" fo:country="SI"/>
    </style:style>
    <style:style style:name="P213" style:family="paragraph" style:parent-style-name="Standard">
      <style:text-properties fo:color="#0000ff" fo:language="sl" fo:country="SI" fo:font-weight="bold" style:font-weight-asian="bold" style:font-weight-complex="bold"/>
    </style:style>
    <style:style style:name="P214" style:family="paragraph" style:parent-style-name="Standard">
      <style:text-properties fo:color="#3366ff" fo:language="sl" fo:country="SI"/>
    </style:style>
    <style:style style:name="P215" style:family="paragraph" style:parent-style-name="Standard">
      <style:text-properties fo:color="#3366ff" fo:language="sl" fo:country="SI" fo:font-weight="bold" style:font-weight-asian="bold" style:font-weight-complex="bold"/>
    </style:style>
    <style:style style:name="P216" style:family="paragraph" style:parent-style-name="Standard" style:list-style-name="WW8Num2">
      <style:text-properties fo:color="#3366ff" fo:language="sl" fo:country="SI"/>
    </style:style>
    <style:style style:name="P217" style:family="paragraph" style:parent-style-name="Standard">
      <style:text-properties fo:color="#008000" fo:language="sl" fo:country="SI"/>
    </style:style>
    <style:style style:name="P218" style:family="paragraph" style:parent-style-name="Standard" style:list-style-name="WW8Num30">
      <style:text-properties fo:color="#008000" fo:language="sl" fo:country="SI"/>
    </style:style>
    <style:style style:name="P219" style:family="paragraph" style:parent-style-name="Standard" style:list-style-name="WW8Num9">
      <style:text-properties fo:color="#008000" fo:language="sl" fo:country="SI"/>
    </style:style>
    <style:style style:name="P220" style:family="paragraph" style:parent-style-name="Standard">
      <style:text-properties fo:color="#008000" fo:language="sl" fo:country="SI" fo:font-weight="bold" style:font-weight-asian="bold" style:font-weight-complex="bold"/>
    </style:style>
    <style:style style:name="P221" style:family="paragraph" style:parent-style-name="Standard" style:list-style-name="WW8Num4">
      <style:text-properties fo:color="#008000" fo:language="sl" fo:country="SI" fo:font-weight="bold" style:font-weight-asian="bold" style:font-weight-complex="bold"/>
    </style:style>
    <style:style style:name="P222" style:family="paragraph" style:parent-style-name="Standard">
      <style:text-properties fo:font-size="10pt" fo:language="sl" fo:country="SI" style:font-size-asian="10pt" style:font-size-complex="10pt"/>
    </style:style>
    <style:style style:name="P223" style:family="paragraph" style:parent-style-name="Standard" style:list-style-name="WW8Num52">
      <style:text-properties fo:font-size="10pt" fo:language="sl" fo:country="SI" style:font-size-asian="10pt" style:font-size-complex="10pt"/>
    </style:style>
    <style:style style:name="P224" style:family="paragraph" style:parent-style-name="Standard" style:list-style-name="WW8Num86">
      <style:text-properties fo:font-size="10pt" fo:language="sl" fo:country="SI" style:font-size-asian="10pt" style:font-size-complex="10pt"/>
    </style:style>
    <style:style style:name="P225" style:family="paragraph" style:parent-style-name="Standard" style:list-style-name="WW8Num186">
      <style:text-properties fo:font-size="10pt" fo:language="sl" fo:country="SI" style:font-size-asian="10pt" style:font-size-complex="10pt"/>
    </style:style>
    <style:style style:name="P226" style:family="paragraph" style:parent-style-name="Standard" style:list-style-name="WW8Num186">
      <style:text-properties fo:font-size="10pt" fo:language="sl" fo:country="SI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7" style:family="paragraph" style:parent-style-name="Standard">
      <style:text-properties fo:font-size="10pt" fo:language="sl" fo:country="SI" fo:font-style="italic" style:font-size-asian="10pt" style:font-style-asian="italic" style:font-size-complex="10pt" style:font-style-complex="italic"/>
    </style:style>
    <style:style style:name="P228" style:family="paragraph" style:parent-style-name="Standard">
      <style:text-properties fo:color="#800000" fo:language="sl" fo:country="SI"/>
    </style:style>
    <style:style style:name="P229" style:family="paragraph" style:parent-style-name="Standard">
      <style:paragraph-properties fo:text-align="center" style:justify-single-word="false"/>
      <style:text-properties fo:color="#800000" fo:language="sl" fo:country="SI"/>
    </style:style>
    <style:style style:name="P230" style:family="paragraph" style:parent-style-name="Standard">
      <style:text-properties fo:color="#800000" fo:language="sl" fo:country="SI" fo:font-weight="bold" style:font-weight-asian="bold" style:font-weight-complex="bold"/>
    </style:style>
    <style:style style:name="P231" style:family="paragraph" style:parent-style-name="Standard">
      <style:text-properties fo:color="#800000" fo:font-size="11.5pt" fo:language="sl" fo:country="SI" fo:font-weight="bold" style:font-size-asian="11.5pt" style:font-weight-asian="bold" style:font-size-complex="11.5pt" style:font-weight-complex="bold"/>
    </style:style>
    <style:style style:name="P232" style:family="paragraph" style:parent-style-name="Standard">
      <style:text-properties fo:color="#ff00ff" fo:language="sl" fo:country="SI"/>
    </style:style>
    <style:style style:name="P233" style:family="paragraph" style:parent-style-name="Standard">
      <style:text-properties fo:color="#ff00ff" fo:language="sl" fo:country="SI" fo:font-weight="bold" style:font-weight-asian="bold" style:font-weight-complex="bold"/>
    </style:style>
    <style:style style:name="P234" style:family="paragraph" style:parent-style-name="Standard" style:list-style-name="WW8Num33">
      <style:text-properties fo:color="#ff00ff" fo:language="sl" fo:country="SI" fo:font-weight="bold" style:font-weight-asian="bold" style:font-weight-complex="bold"/>
    </style:style>
    <style:style style:name="P235" style:family="paragraph" style:parent-style-name="Standard" style:list-style-name="WW8Num156">
      <style:text-properties fo:color="#ff00ff" fo:font-size="11.5pt" fo:language="sl" fo:country="SI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36" style:family="paragraph" style:parent-style-name="Standard">
      <style:text-properties fo:color="#993300" fo:language="sl" fo:country="SI"/>
    </style:style>
    <style:style style:name="P237" style:family="paragraph" style:parent-style-name="Standard">
      <style:text-properties fo:color="#993300" fo:language="sl" fo:country="SI" fo:font-weight="bold" style:font-weight-asian="bold" style:font-weight-complex="bold"/>
    </style:style>
    <style:style style:name="P238" style:family="paragraph" style:parent-style-name="Standard" style:list-style-name="WW8Num191">
      <style:text-properties fo:color="#993300" fo:language="sl" fo:country="SI" fo:font-weight="bold" style:font-weight-asian="bold" style:font-weight-complex="bold"/>
    </style:style>
    <style:style style:name="P239" style:family="paragraph" style:parent-style-name="Standard">
      <style:text-properties fo:color="#993300" fo:language="sl" fo:country="SI" fo:font-style="italic" fo:font-weight="bold" style:font-style-asian="italic" style:font-weight-asian="bold" style:font-style-complex="italic" style:font-weight-complex="bold"/>
    </style:style>
    <style:style style:name="P240" style:family="paragraph" style:parent-style-name="Standard" style:list-style-name="WW8Num204">
      <style:text-properties fo:font-size="11.5pt" fo:language="sl" fo:country="SI" style:text-underline-style="solid" style:text-underline-width="auto" style:text-underline-color="font-color" style:font-size-asian="11.5pt" style:font-size-complex="11.5pt"/>
    </style:style>
    <style:style style:name="P241" style:family="paragraph" style:parent-style-name="Standard" style:list-style-name="WW8Num78">
      <style:text-properties fo:font-size="11.5pt" fo:language="sl" fo:country="SI" style:text-underline-style="solid" style:text-underline-width="auto" style:text-underline-color="font-color" style:font-size-asian="11.5pt" style:font-size-complex="11.5pt"/>
    </style:style>
    <style:style style:name="P242" style:family="paragraph" style:parent-style-name="Standard">
      <style:text-properties fo:font-size="11.5pt" fo:language="sl" fo:country="SI" style:font-size-asian="11.5pt" style:font-size-complex="11.5pt"/>
    </style:style>
    <style:style style:name="P243" style:family="paragraph" style:parent-style-name="Standard" style:list-style-name="WW8Num204">
      <style:text-properties fo:font-size="11.5pt" fo:language="sl" fo:country="SI" style:font-size-asian="11.5pt" style:font-size-complex="11.5pt"/>
    </style:style>
    <style:style style:name="P244" style:family="paragraph" style:parent-style-name="Standard" style:list-style-name="WW8Num78">
      <style:text-properties fo:font-size="11.5pt" fo:language="sl" fo:country="SI" style:font-size-asian="11.5pt" style:font-size-complex="11.5pt"/>
    </style:style>
    <style:style style:name="P245" style:family="paragraph" style:parent-style-name="Standard" style:list-style-name="WW8Num48">
      <style:text-properties fo:font-size="11.5pt" fo:language="sl" fo:country="SI" style:font-size-asian="11.5pt" style:font-size-complex="11.5pt"/>
    </style:style>
    <style:style style:name="P246" style:family="paragraph" style:parent-style-name="Standard" style:list-style-name="WW8Num5">
      <style:text-properties fo:font-size="11.5pt" fo:language="sl" fo:country="SI" style:font-size-asian="11.5pt" style:font-size-complex="11.5pt"/>
    </style:style>
    <style:style style:name="P247" style:family="paragraph" style:parent-style-name="Standard" style:list-style-name="WW8Num246">
      <style:text-properties fo:font-size="11.5pt" fo:language="sl" fo:country="SI" style:font-size-asian="11.5pt" style:font-size-complex="11.5pt"/>
    </style:style>
    <style:style style:name="P248" style:family="paragraph" style:parent-style-name="Standard" style:list-style-name="WW8Num27">
      <style:text-properties fo:font-size="11.5pt" fo:language="sl" fo:country="SI" style:font-size-asian="11.5pt" style:font-size-complex="11.5pt"/>
    </style:style>
    <style:style style:name="P249" style:family="paragraph" style:parent-style-name="Standard" style:list-style-name="WW8Num24">
      <style:text-properties fo:font-size="11.5pt" fo:language="sl" fo:country="SI" style:font-size-asian="11.5pt" style:font-size-complex="11.5pt"/>
    </style:style>
    <style:style style:name="P250" style:family="paragraph" style:parent-style-name="Standard" style:list-style-name="WW8Num156">
      <style:text-properties fo:font-size="11.5pt" fo:language="sl" fo:country="SI" style:font-size-asian="11.5pt" style:font-size-complex="11.5pt"/>
    </style:style>
    <style:style style:name="P251" style:family="paragraph" style:parent-style-name="Standard" style:list-style-name="WW8Num137">
      <style:text-properties fo:font-size="11.5pt" fo:language="sl" fo:country="SI" style:font-size-asian="11.5pt" style:font-size-complex="11.5pt"/>
    </style:style>
    <style:style style:name="P252" style:family="paragraph" style:parent-style-name="Standard" style:list-style-name="WW8Num116">
      <style:text-properties fo:font-size="11.5pt" fo:language="sl" fo:country="SI" style:font-size-asian="11.5pt" style:font-size-complex="11.5pt"/>
    </style:style>
    <style:style style:name="P253" style:family="paragraph" style:parent-style-name="Standard" style:list-style-name="WW8Num72">
      <style:text-properties fo:font-size="11.5pt" fo:language="sl" fo:country="SI" style:font-size-asian="11.5pt" style:font-size-complex="11.5pt"/>
    </style:style>
    <style:style style:name="P254" style:family="paragraph" style:parent-style-name="Standard">
      <style:text-properties fo:font-size="11.5pt" fo:language="sl" fo:country="SI" fo:font-weight="bold" style:font-size-asian="11.5pt" style:font-weight-asian="bold" style:font-size-complex="11.5pt" style:font-weight-complex="bold"/>
    </style:style>
    <style:style style:name="P255" style:family="paragraph" style:parent-style-name="Standard" style:list-style-name="WW8Num137">
      <style:text-properties fo:font-size="11.5pt" fo:language="sl" fo:country="SI" fo:font-weight="bold" style:font-size-asian="11.5pt" style:font-weight-asian="bold" style:font-size-complex="11.5pt" style:font-weight-complex="bold"/>
    </style:style>
    <style:style style:name="P256" style:family="paragraph" style:parent-style-name="Standard" style:list-style-name="WW8Num156">
      <style:text-properties fo:font-size="11.5pt" fo:language="sl" fo:country="SI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57" style:family="paragraph" style:parent-style-name="Standard">
      <style:text-properties fo:color="#ff0000" fo:language="sl" fo:country="SI"/>
    </style:style>
    <style:style style:name="P258" style:family="paragraph" style:parent-style-name="Standard">
      <style:text-properties fo:color="#333300" fo:language="sl" fo:country="SI"/>
    </style:style>
    <style:style style:name="P259" style:family="paragraph" style:parent-style-name="Standard">
      <style:text-properties fo:color="#333300" fo:language="sl" fo:country="SI" fo:font-weight="bold" style:font-weight-asian="bold" style:font-weight-complex="bold"/>
    </style:style>
    <style:style style:name="P260" style:family="paragraph" style:parent-style-name="Standard">
      <style:text-properties fo:color="#ff9900" fo:language="sl" fo:country="SI" fo:font-weight="bold" style:font-weight-asian="bold" style:font-weight-complex="bold"/>
    </style:style>
    <style:style style:name="P261" style:family="paragraph" style:parent-style-name="Standard">
      <style:text-properties fo:color="#339966" fo:language="sl" fo:country="SI" fo:font-weight="bold" style:font-weight-asian="bold" style:font-weight-complex="bold"/>
    </style:style>
    <style:style style:name="P262" style:family="paragraph" style:parent-style-name="Standard">
      <style:text-properties fo:color="#008080" fo:language="sl" fo:country="SI"/>
    </style:style>
    <style:style style:name="P263" style:family="paragraph" style:parent-style-name="Standard">
      <style:text-properties fo:color="#008080" fo:language="sl" fo:country="SI" fo:font-weight="bold" style:font-weight-asian="bold" style:font-weight-complex="bold"/>
    </style:style>
    <style:style style:name="P264" style:family="paragraph" style:parent-style-name="Standard">
      <style:text-properties fo:color="#008080" fo:font-size="11.5pt" fo:language="sl" fo:country="SI" fo:font-weight="bold" style:font-size-asian="11.5pt" style:font-weight-asian="bold" style:font-size-complex="11.5pt" style:font-weight-complex="bold"/>
    </style:style>
    <style:style style:name="P265" style:family="paragraph" style:parent-style-name="Standard">
      <style:text-properties fo:color="#996633" fo:language="sl" fo:country="SI" fo:font-weight="bold" style:font-weight-asian="bold" style:font-weight-complex="bold"/>
    </style:style>
    <style:style style:name="P266" style:family="paragraph" style:parent-style-name="Standard">
      <style:text-properties fo:font-size="9pt" fo:language="sl" fo:country="SI" style:font-size-asian="9pt" style:font-size-complex="9pt"/>
    </style:style>
    <style:style style:name="P267" style:family="paragraph" style:parent-style-name="Standard">
      <style:text-properties fo:font-size="5pt" fo:language="sl" fo:country="SI" style:font-size-asian="5pt" style:font-size-complex="5pt"/>
    </style:style>
    <style:style style:name="P268" style:family="paragraph" style:parent-style-name="Standard">
      <style:text-properties fo:font-size="5pt" fo:language="sl" fo:country="SI" fo:font-style="italic" style:text-underline-style="solid" style:text-underline-width="auto" style:text-underline-color="font-color" style:font-size-asian="5pt" style:font-style-asian="italic" style:font-size-complex="5pt" style:font-style-complex="italic"/>
    </style:style>
    <style:style style:name="P269" style:family="paragraph" style:parent-style-name="Standard">
      <style:text-properties fo:color="#99cc00" fo:font-size="11.5pt" fo:language="sl" fo:country="SI" fo:font-weight="bold" style:font-size-asian="11.5pt" style:font-weight-asian="bold" style:font-size-complex="11.5pt" style:font-weight-complex="bold"/>
    </style:style>
    <style:style style:name="P270" style:family="paragraph" style:parent-style-name="Standard">
      <style:text-properties fo:color="#003366" fo:font-size="11.5pt" fo:language="sl" fo:country="SI" fo:font-weight="bold" style:font-size-asian="11.5pt" style:font-weight-asian="bold" style:font-size-complex="11.5pt" style:font-weight-complex="bold"/>
    </style:style>
    <style:style style:name="P271" style:family="paragraph" style:parent-style-name="Standard">
      <style:text-properties fo:color="#003366" fo:language="sl" fo:country="SI"/>
    </style:style>
    <style:style style:name="P272" style:family="paragraph" style:parent-style-name="Standard">
      <style:text-properties fo:color="#003366" fo:language="sl" fo:country="SI" fo:font-weight="bold" style:font-weight-asian="bold" style:font-weight-complex="bold"/>
    </style:style>
    <style:style style:name="P273" style:family="paragraph" style:parent-style-name="Standard">
      <style:text-properties fo:color="#808000" fo:language="sl" fo:country="SI" fo:font-weight="bold" style:font-weight-asian="bold" style:font-weight-complex="bold"/>
    </style:style>
    <style:style style:name="P274" style:family="paragraph" style:parent-style-name="Standard">
      <style:text-properties fo:color="#000080" fo:language="sl" fo:country="SI"/>
    </style:style>
    <style:style style:name="P275" style:family="paragraph" style:parent-style-name="Standard">
      <style:text-properties fo:color="#000080" fo:language="sl" fo:country="SI" fo:font-weight="bold" style:font-weight-asian="bold" style:font-weight-complex="bold"/>
    </style:style>
    <style:style style:name="P276" style:family="paragraph" style:parent-style-name="Standard">
      <style:text-properties fo:color="#333399" fo:language="sl" fo:country="SI" fo:font-weight="bold" style:font-weight-asian="bold" style:font-weight-complex="bold"/>
    </style:style>
    <style:style style:name="P277" style:family="paragraph" style:parent-style-name="Standard" style:list-style-name="WW8Num186">
      <style:text-properties fo:text-transform="uppercase" fo:font-size="10pt" fo:language="sl" fo:country="SI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78" style:family="paragraph" style:parent-style-name="Standard">
      <style:text-properties fo:font-size="11pt" fo:language="sl" fo:country="SI" style:font-size-asian="11pt" style:font-size-complex="11pt"/>
    </style:style>
    <style:style style:name="P279" style:family="paragraph" style:parent-style-name="Standard" style:list-style-name="WW8Num31">
      <style:text-properties fo:font-size="11pt" fo:language="sl" fo:country="SI" style:font-size-asian="11pt" style:font-size-complex="11pt"/>
    </style:style>
    <style:style style:name="P280" style:family="paragraph" style:parent-style-name="Standard" style:list-style-name="WW8Num77">
      <style:text-properties fo:font-size="11pt" fo:language="sl" fo:country="SI" style:font-size-asian="11pt" style:font-size-complex="11pt"/>
    </style:style>
    <style:style style:name="P281" style:family="paragraph" style:parent-style-name="Standard" style:list-style-name="WW8Num17">
      <style:text-properties fo:font-size="11pt" fo:language="sl" fo:country="SI" style:font-size-asian="11pt" style:font-size-complex="11pt"/>
    </style:style>
    <style:style style:name="P282" style:family="paragraph" style:parent-style-name="Standard" style:list-style-name="WW8Num58">
      <style:text-properties fo:font-size="11pt" fo:language="sl" fo:country="SI" style:font-size-asian="11pt" style:font-size-complex="11pt"/>
    </style:style>
    <style:style style:name="P283" style:family="paragraph" style:parent-style-name="Standard" style:list-style-name="WW8Num184">
      <style:text-properties fo:font-size="11pt" fo:language="sl" fo:country="SI" style:font-size-asian="11pt" style:font-size-complex="11pt"/>
    </style:style>
    <style:style style:name="P284" style:family="paragraph" style:parent-style-name="Standard" style:list-style-name="WW8Num140">
      <style:text-properties fo:font-size="11pt" fo:language="sl" fo:country="SI" style:font-size-asian="11pt" style:font-size-complex="11pt"/>
    </style:style>
    <style:style style:name="P285" style:family="paragraph" style:parent-style-name="Standard" style:list-style-name="WW8Num108">
      <style:text-properties fo:font-size="11pt" fo:language="sl" fo:country="SI" style:font-size-asian="11pt" style:font-size-complex="11pt"/>
    </style:style>
    <style:style style:name="P286" style:family="paragraph" style:parent-style-name="Standard">
      <style:text-properties fo:font-size="11pt" fo:language="sl" fo:country="SI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7" style:family="paragraph" style:parent-style-name="Standard">
      <style:text-properties fo:color="#cc00cc" fo:language="sl" fo:country="SI"/>
    </style:style>
    <style:style style:name="P288" style:family="paragraph" style:parent-style-name="Standard">
      <style:text-properties fo:color="#ff99cc" fo:language="sl" fo:country="SI"/>
    </style:style>
    <style:style style:name="P289" style:family="paragraph" style:parent-style-name="Standard">
      <style:paragraph-properties fo:break-before="page"/>
      <style:text-properties fo:language="sl" fo:country="SI"/>
    </style:style>
    <style:style style:name="P290" style:family="paragraph" style:parent-style-name="Standard">
      <style:paragraph-properties fo:break-before="page"/>
      <style:text-properties fo:language="sl" fo:country="SI" fo:font-weight="bold" style:font-weight-asian="bold" style:font-weight-complex="bold"/>
    </style:style>
    <style:style style:name="P291" style:family="paragraph" style:parent-style-name="Standard">
      <style:paragraph-properties fo:break-before="page"/>
      <style:text-properties fo:color="#ff0000" fo:language="sl" fo:country="SI" fo:font-weight="bold" style:font-weight-asian="bold" style:font-weight-complex="bold"/>
    </style:style>
    <style:style style:name="P292" style:family="paragraph" style:parent-style-name="Standard">
      <style:paragraph-properties fo:break-before="page"/>
      <style:text-properties fo:color="#0000ff" fo:language="sl" fo:country="SI" fo:font-weight="bold" style:font-weight-asian="bold" style:font-weight-complex="bold"/>
    </style:style>
    <style:style style:name="P293" style:family="paragraph" style:parent-style-name="Standard">
      <style:paragraph-properties fo:break-before="page"/>
      <style:text-properties fo:color="#800000" fo:language="sl" fo:country="SI" fo:font-weight="bold" style:font-weight-asian="bold" style:font-weight-complex="bold"/>
    </style:style>
    <style:style style:name="P294" style:family="paragraph" style:parent-style-name="Standard">
      <style:paragraph-properties fo:text-align="center" style:justify-single-word="false" fo:break-before="page"/>
      <style:text-properties fo:color="#800000" fo:language="sl" fo:country="SI" fo:font-weight="bold" style:font-weight-asian="bold" style:font-weight-complex="bold"/>
    </style:style>
    <style:style style:name="P295" style:family="paragraph" style:parent-style-name="Standard">
      <style:paragraph-properties fo:break-before="page"/>
      <style:text-properties fo:color="#993300" fo:language="sl" fo:country="SI" fo:font-weight="bold" style:font-weight-asian="bold" style:font-weight-complex="bold"/>
    </style:style>
    <style:style style:name="P296" style:family="paragraph" style:parent-style-name="Standard">
      <style:paragraph-properties fo:break-before="page"/>
      <style:text-properties fo:color="#ff6600" fo:language="sl" fo:country="SI" fo:font-weight="bold" style:font-weight-asian="bold" style:font-weight-complex="bold"/>
    </style:style>
    <style:style style:name="P297" style:family="paragraph" style:parent-style-name="Standard">
      <style:paragraph-properties fo:break-before="page"/>
      <style:text-properties fo:color="#ff6600" fo:font-size="14pt" fo:language="sl" fo:country="SI" fo:font-weight="bold" style:font-size-asian="14pt" style:font-weight-asian="bold" style:font-size-complex="14pt" style:font-weight-complex="bold"/>
    </style:style>
    <style:style style:name="P298" style:family="paragraph" style:parent-style-name="Standard">
      <style:paragraph-properties fo:break-before="page"/>
      <style:text-properties fo:color="#ff00ff" fo:language="sl" fo:country="SI" fo:font-weight="bold" style:font-weight-asian="bold" style:font-weight-complex="bold"/>
    </style:style>
    <style:style style:name="P299" style:family="paragraph" style:parent-style-name="Standard">
      <style:paragraph-properties fo:break-before="page"/>
      <style:text-properties fo:color="#663300" fo:language="sl" fo:country="SI"/>
    </style:style>
    <style:style style:name="P300" style:family="paragraph" style:parent-style-name="Standard">
      <style:paragraph-properties fo:break-before="page"/>
      <style:text-properties fo:color="#800080" fo:language="sl" fo:country="SI" fo:font-weight="bold" style:font-weight-asian="bold" style:font-weight-complex="bold"/>
    </style:style>
    <style:style style:name="P301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302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303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304" style:family="paragraph" style:parent-style-name="Standard">
      <style:paragraph-properties fo:margin-left="1.25in" fo:margin-right="0in" fo:text-indent="0in" style:auto-text-indent="false"/>
      <style:text-properties fo:language="sl" fo:country="SI"/>
    </style:style>
    <style:style style:name="P305" style:family="paragraph" style:parent-style-name="Standard">
      <style:paragraph-properties fo:margin-left="0in" fo:margin-right="0in" fo:text-indent="0.4917in" style:auto-text-indent="false"/>
      <style:text-properties fo:language="sl" fo:country="SI"/>
    </style:style>
    <style:style style:name="P306" style:family="paragraph" style:parent-style-name="Standard">
      <style:paragraph-properties fo:margin-left="0.4917in" fo:margin-right="0in" fo:text-indent="0in" style:auto-text-indent="false"/>
      <style:text-properties fo:language="sl" fo:country="SI"/>
    </style:style>
    <style:style style:name="P307" style:family="paragraph" style:parent-style-name="Standard" style:list-style-name="WW8Num21">
      <style:paragraph-properties fo:margin-left="1.1252in" fo:margin-right="0in" fo:text-indent="-0.25in" style:auto-text-indent="false">
        <style:tab-stops>
          <style:tab-stop style:position="1.25in"/>
        </style:tab-stops>
      </style:paragraph-properties>
      <style:text-properties fo:language="sl" fo:country="SI"/>
    </style:style>
    <style:style style:name="P308" style:family="paragraph" style:parent-style-name="Standard" style:list-style-name="WW8Num158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309" style:family="paragraph" style:parent-style-name="Standard" style:list-style-name="WW8Num84">
      <style:paragraph-properties fo:margin-left="2.25in" fo:margin-right="0in" fo:text-indent="-1.75in" style:auto-text-indent="false">
        <style:tab-stops>
          <style:tab-stop style:position="0.75in"/>
        </style:tab-stops>
      </style:paragraph-properties>
      <style:text-properties fo:language="sl" fo:country="SI"/>
    </style:style>
    <style:style style:name="P310" style:family="paragraph" style:parent-style-name="Standard" style:master-page-name="Standard">
      <style:paragraph-properties style:page-number="auto"/>
      <style:text-properties fo:language="sl" fo:country="SI" fo:font-weight="bold" style:font-weight-asian="bold" style:font-weight-complex="bold"/>
    </style:style>
    <style:style style:name="P311" style:family="paragraph" style:parent-style-name="Footer">
      <style:text-properties fo:language="sl" fo:country="SI"/>
    </style:style>
    <style:style style:name="P312" style:family="paragraph" style:parent-style-name="Footer">
      <style:paragraph-properties fo:text-align="end" style:justify-single-word="false"/>
    </style:style>
    <style:style style:name="P313" style:family="paragraph">
      <style:paragraph-properties style:writing-mode="lr-tb"/>
    </style:style>
    <style:style style:name="P314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ff6600"/>
    </style:style>
    <style:style style:name="T10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6600" fo:font-weight="bold" style:font-weight-asian="bold" style:font-weight-complex="bold"/>
    </style:style>
    <style:style style:name="T12" style:family="text">
      <style:text-properties fo:color="#003300"/>
    </style:style>
    <style:style style:name="T13" style:family="text">
      <style:text-properties fo:color="#003300" fo:font-weight="bold" style:font-weight-asian="bold" style:font-weight-complex="bold"/>
    </style:style>
    <style:style style:name="T14" style:family="text">
      <style:text-properties fo:color="#800080"/>
    </style:style>
    <style:style style:name="T15" style:family="text">
      <style:text-properties style:text-position="sub 58%"/>
    </style:style>
    <style:style style:name="T16" style:family="text">
      <style:text-properties fo:color="#3366ff"/>
    </style:style>
    <style:style style:name="T17" style:family="text">
      <style:text-properties fo:color="#3366ff" fo:font-weight="bold" style:font-weight-asian="bold" style:font-weight-complex="bold"/>
    </style:style>
    <style:style style:name="T18" style:family="text">
      <style:text-properties fo:color="#800000"/>
    </style:style>
    <style:style style:name="T19" style:family="text">
      <style:text-properties fo:color="#ff00ff"/>
    </style:style>
    <style:style style:name="T20" style:family="text">
      <style:text-properties fo:color="#993300"/>
    </style:style>
    <style:style style:name="T21" style:family="text">
      <style:text-properties fo:color="#993300" fo:font-weight="bold" style:font-weight-asian="bold" style:font-weight-complex="bold"/>
    </style:style>
    <style:style style:name="T22" style:family="text">
      <style:text-properties fo:color="#ff0000"/>
    </style:style>
    <style:style style:name="T23" style:family="text">
      <style:text-properties fo:text-transform="uppercase" fo:color="#800000"/>
    </style:style>
    <style:style style:name="T24" style:family="text">
      <style:text-properties fo:text-transform="uppercase" fo:color="#3366ff"/>
    </style:style>
    <style:style style:name="T25" style:family="text">
      <style:text-properties style:font-name-asian="Times New Roman"/>
    </style:style>
    <style:style style:name="T26" style:family="text">
      <style:text-properties fo:color="#ff9900"/>
    </style:style>
    <style:style style:name="T27" style:family="text">
      <style:text-properties fo:color="#333300"/>
    </style:style>
    <style:style style:name="T28" style:family="text">
      <style:text-properties fo:color="#808000" fo:font-weight="bold" style:font-weight-asian="bold" style:font-weight-complex="bold"/>
    </style:style>
    <style:style style:name="T29" style:family="text">
      <style:text-properties fo:language="sl" fo:country="SI"/>
    </style:style>
    <style:style style:name="T30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 style:writing-mode="tb-rl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0">Infekcijske bolez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lavdija Kobal Straus</text:p>
      <text:p text:style-name="P2">Visoka šola za zdravstvo</text:p>
      <text:p text:style-name="P2">Predavatelj: Dr Igor Muzlovič</text:p>
      <text:p text:style-name="P290">INFEKCIJSKE BOLEZNI</text:p>
      <text:p text:style-name="P1">so bolezni, ki jih povzročajo mikroorganizmi in so nalezljive.</text:p>
      <text:p text:style-name="P1">Prenašajo se od človeka k človeku.</text:p>
      <text:p text:style-name="P1">nalezljivost je različna - npr. norice so zelo nalezljive, tetanus ni nalezljiv.</text:p>
      <text:p text:style-name="P1">Povzročitelji so:</text:p>
      <text:list xml:id="list494749257" text:style-name="WW8Num175">
        <text:list-item>
          <text:p text:style-name="P18">bakterije</text:p>
        </text:list-item>
        <text:list-item>
          <text:p text:style-name="P18">virusi</text:p>
        </text:list-item>
        <text:list-item>
          <text:p text:style-name="P18">praživi</text:p>
        </text:list-item>
        <text:list-item>
          <text:p text:style-name="P18">paraziti</text:p>
        </text:list-item>
      </text:list>
      <text:p text:style-name="P1">Majhen del teh povzročiteljev je sposoben povzročati bolezen pri človeku.</text:p>
      <text:p text:style-name="P1">Poznamo:</text:p>
      <text:list xml:id="list98298458" text:style-name="WW8Num11">
        <text:list-item>
          <text:p text:style-name="P19"><text:span text:style-name="T1">zelo patogene povzročitelje</text:span> - so tisti, ki takoj, ko pridejo v kri povzročijo bolezen</text:p>
        </text:list-item>
        <text:list-item>
          <text:p text:style-name="P19"><text:span text:style-name="T1">fakultativno patogene klice</text:span> - so tiste, ki povzročijo bolezni samo v določenih pogojih - npr. E. colli</text:p>
        </text:list-item>
        <text:list-item>
          <text:p text:style-name="P19"><text:span text:style-name="T1">kolonizantni mikroorganizmi</text:span> - so v telesu in ne povzročajo bolezni - bolezen povzročijo le npr. ob okvarjeni sluznici - npr. haemophilus influencae povzroči bronhitis</text:p>
        </text:list-item>
      </text:list>
      <text:p text:style-name="P1"/>
      <text:p text:style-name="P2">Infekcijske bolezni so tipične in imajo svoje ZNAČILNOSTI:</text:p>
      <text:list xml:id="list208529716" text:style-name="WW8Num97">
        <text:list-item>
          <text:p text:style-name="P20">NALEZLJIVOST</text:p>
        </text:list-item>
        <text:list-item>
          <text:p text:style-name="P20">SO NAJBOLJ ŠTEVILNE BOLEZNI</text:p>
        </text:list-item>
        <text:list-item>
          <text:p text:style-name="P20">VELIKA SMRTNOST</text:p>
        </text:list-item>
        <text:list-item>
          <text:p text:style-name="P20">ABSENTIZEM (odsotnost od dela)</text:p>
        </text:list-item>
      </text:list>
      <text:p text:style-name="P1"/>
      <text:p text:style-name="P1">POJAVLJAJO SE:</text:p>
      <text:list xml:id="list362033147" text:style-name="WW8Num99">
        <text:list-item>
          <text:p text:style-name="P21">SPORADIČNO - posamično</text:p>
        </text:list-item>
        <text:list-item>
          <text:p text:style-name="P21">EPIDEMIČNO</text:p>
        </text:list-item>
        <text:list-item>
          <text:p text:style-name="P21">ENDEMIČNO - velike površine</text:p>
        </text:list-item>
        <text:list-item>
          <text:p text:style-name="P21">PANDEMIČNO</text:p>
        </text:list-item>
      </text:list>
      <text:p text:style-name="P1"/>
      <text:p text:style-name="P1">Lahko jih preprečujemo s profilakso, lahko jih zdravimo.</text:p>
      <text:p text:style-name="P1">Po preboleli bolezni jih večina pušča ODPORNOST / IMUNOST.</text:p>
      <text:p text:style-name="P1">Lahko napadejo cel organizem sistemsko ali pa posamezen organ (npr. hepatitis).</text:p>
      <text:p text:style-name="P1"/>
      <text:p text:style-name="P2">PRENAŠAJO SE:</text:p>
      <text:list xml:id="list751308961" text:style-name="WW8Num67">
        <text:list-item>
          <text:p text:style-name="P3">DIREKTNO</text:p>
          <text:list>
            <text:list-item>
              <text:p text:style-name="P22"><text:span text:style-name="T1">tesen kontakt</text:span> - npr. poljubljanje - Epstein Barr - viroza, virus influencae</text:p>
            </text:list-item>
            <text:list-item>
              <text:p text:style-name="P22"><text:span text:style-name="T1">spolni kontakt</text:span> - npr. hepatitis B, C, HIV, clamidie</text:p>
            </text:list-item>
          </text:list>
        </text:list-item>
        <text:list-item>
          <text:p text:style-name="P3">POSREDNO</text:p>
          <text:list>
            <text:list-item>
              <text:p text:style-name="P22"><text:span text:style-name="T1">s kapljicami</text:span> - TBC, clamidia mikoplazma, SARS , avianska gripa</text:p>
            </text:list-item>
            <text:list-item>
              <text:p text:style-name="P22"><text:span text:style-name="T1">s krvjo</text:span> - hepatitis, spolne bolezni, HIV</text:p>
            </text:list-item>
            <text:list-item>
              <text:p text:style-name="P22"><text:span text:style-name="T1">s hrano</text:span> - salmonela, šigela, stafilokoki, toksini</text:p>
            </text:list-item>
            <text:list-item>
              <text:p text:style-name="P24">preko vektorjev </text:p>
            </text:list-item>
          </text:list>
        </text:list-item>
      </text:list>
      <text:list xml:id="list2127719728" text:style-name="WW8Num188">
        <text:list-item>
          <text:p text:style-name="P28">KLOPI - klopni meningoencefalitis, borelija, erlichie, rikecija <text:span text:style-name="T3">(izpitno vprašanje - vsi našteti)</text:span></text:p>
        </text:list-item>
      </text:list>
      <text:list xml:id="list1947266597" text:style-name="WW8Num119">
        <text:list-item>
          <text:p text:style-name="P29">OSE, KOMARJI - malarija</text:p>
        </text:list-item>
        <text:list-item>
          <text:p text:style-name="P29"><text:soft-page-break/>MIŠI - mišja mrzlica</text:p>
        </text:list-item>
      </text:list>
      <text:p text:style-name="P1"/>
      <text:p text:style-name="P289">Zgodovinsko gledano so imele infekcijske bolezni velik pomen, ker so pomenile veliko smrtnost:</text:p>
      <text:p text:style-name="P1">- nerazvite dežele <text:span text:style-name="T6">- bolezni umazanih rok</text:span> - enterokolitisi</text:p>
      <text:p text:style-name="P1">- razvite dežele - <text:span text:style-name="T6"><text:s/>bolezni kontakta </text:span>- AIDS, Hepatitis B,C.</text:p>
      <text:p text:style-name="P1">Klice so bolj ali manj nalezljive oz. sposobne povzročati bolezen.</text:p>
      <text:p text:style-name="P1"/>
      <text:p text:style-name="P1"/>
      <text:p text:style-name="P2">KAKO PRIDE DO BOLEZNI?</text:p>
      <text:p text:style-name="P2">Ob izpolnitvi pogojev:</text:p>
      <text:list xml:id="list1302868354" text:style-name="WW8Num110">
        <text:list-item>
          <text:p text:style-name="P30">VIRULENCA - sposobnost mikroorganizma povzročiti bolezen</text:p>
        </text:list-item>
        <text:list-item>
          <text:p text:style-name="P30">DISPOZICIJA ČLOVEKA - pripravljenost telesa za sprejem bolezni</text:p>
        </text:list-item>
        <text:list-item>
          <text:p text:style-name="P30">VELIKA MASA BAKTERIJ</text:p>
        </text:list-item>
      </text:list>
      <text:p text:style-name="P1"/>
      <text:p text:style-name="P1">Klica vstopi v telo in običajno povzroči <text:span text:style-name="T1">lokalno vnetje</text:span> ali pa <text:span text:style-name="T1">generalizirano</text:span> - se razširi.</text:p>
      <text:p text:style-name="P1"/>
      <text:p text:style-name="P1"/>
      <text:p text:style-name="P2">POTEK - FAZE INFEKCIJSKIH BOLEZNI:</text:p>
      <text:list xml:id="list1962059747" text:style-name="WW8Num54">
        <text:list-item>
          <text:p text:style-name="P31">INKUBACIJA - od okužbe do izbruha</text:p>
        </text:list-item>
        <text:list-item>
          <text:p text:style-name="P31">GENERALIZACIJA - razsoj mikroorganizmov</text:p>
        </text:list-item>
        <text:list-item>
          <text:p text:style-name="P31">KLINIČNA SLIKA</text:p>
        </text:list-item>
        <text:list-item>
          <text:p text:style-name="P31">REKONVALESCENCA</text:p>
        </text:list-item>
        <text:list-item>
          <text:p text:style-name="P31">IMUNOST:</text:p>
          <text:list>
            <text:list-item>
              <text:p text:style-name="P31">kratka - po virusu gripe</text:p>
            </text:list-item>
            <text:list-item>
              <text:p text:style-name="P31">dolga </text:p>
            </text:list-item>
            <text:list-item>
              <text:p text:style-name="P31">doživljenjska - rdečke</text:p>
            </text:list-item>
          </text:list>
        </text:list-item>
      </text:list>
      <text:p text:style-name="P1"/>
      <text:p text:style-name="P1">INFEKCIJSKO BOLEZEN PREBOLIMO:</text:p>
      <text:list xml:id="list1547917565" text:style-name="WW8Num143">
        <text:list-item>
          <text:p text:style-name="P32">NEOPAZNO - subklinično</text:p>
        </text:list-item>
        <text:list-item>
          <text:p text:style-name="P32">z minimalnimi znaki - ABORTIVNA BOLEZEN</text:p>
        </text:list-item>
        <text:list-item>
          <text:p text:style-name="P32">oponaša neko drugo bolezen - PRIKRITO / MITIGIRANO</text:p>
        </text:list-item>
      </text:list>
      <text:p text:style-name="P1"/>
      <text:p text:style-name="P1"/>
      <text:p text:style-name="P2">VSTOPNA MESTA:</text:p>
      <text:list xml:id="list764224580" text:style-name="WW8Num44">
        <text:list-item>
          <text:p text:style-name="P4">SLUZNICA </text:p>
          <text:list>
            <text:list-item>
              <text:p text:style-name="P33">DIHAL - kapljice, prah, dotik, prenos fekalno - oralno</text:p>
            </text:list-item>
            <text:list-item>
              <text:p text:style-name="P33">SPOLOVIL - potreben je kontakt - ob mikrotravmi - poškodba sluznice (HIV, Hepatitis B, C)</text:p>
            </text:list-item>
            <text:list-item>
              <text:p text:style-name="P33">PREBAVIL - tu imamo anaerobne mikroorganizme in enterobakterije - E. Colli, Klebsiela, Psevdomonas. V kolikor pride do šoka nastane vazokonstrikcija - sčasoma poškodba sluznice in nato v kri</text:p>
            </text:list-item>
          </text:list>
        </text:list-item>
      </text:list>
      <text:p text:style-name="P301">TRANSLOKACIJA - preko sluznice v kri</text:p>
      <text:p text:style-name="P301">CLOSTRIDIUM DEFICILLE - povzroča DRISKE - vsi antibiotiki lahko povzročajo razraščanje Clostridium deficille.</text:p>
      <text:list xml:id="list575016770" text:continue-numbering="true" text:style-name="WW8Num44">
        <text:list-item>
          <text:list>
            <text:list-item>
              <text:p text:style-name="P33">NA OČEH - clamidie</text:p>
            </text:list-item>
          </text:list>
        </text:list-item>
        <text:list-item>
          <text:p text:style-name="P4">KRI</text:p>
        </text:list-item>
      </text:list>
      <text:p text:style-name="P302">preparati</text:p>
      <text:list xml:id="list417722103" text:continue-numbering="true" text:style-name="WW8Num44">
        <text:list-item>
          <text:p text:style-name="P33"><text:span text:style-name="T2">KOŽA</text:span> - defektna, poškodovana</text:p>
        </text:list-item>
        <text:list-item>
          <text:p text:style-name="P4">VBODI IGEL, POŠKODBE</text:p>
        </text:list-item>
      </text:list>
      <text:p text:style-name="P2"><text:soft-page-break/></text:p>
      <text:p text:style-name="P291">ENDOTOKSINI</text:p>
      <text:list xml:id="list500562408" text:style-name="WW8Num162">
        <text:list-item>
          <text:p text:style-name="P34">so delci bakterijske celične stene G- bakterij</text:p>
        </text:list-item>
        <text:list-item>
          <text:p text:style-name="P34">pride do aktivacije sistemov, ki vodijo v smrt</text:p>
        </text:list-item>
        <text:list-item>
          <text:p text:style-name="P34">vplivajo na limfocite, levkocite, makrofage, vse krvne celice</text:p>
        </text:list-item>
        <text:list-item>
          <text:p text:style-name="P34">povzročajo sproščanje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1">mediatorjev teh celic </text:span>-<text:span text:style-name="T9"> TNF</text:span><text:span text:style-name="T2"> </text:span><text:span text:style-name="T9">- tumorski nekrozantni faktor</text:span></text:p>
                        </text:list-item>
                        <text:list-item>
                          <text:p text:style-name="P34"><text:span text:style-name="T12">INTERLEVKINOV</text:span> (najpomembnejši 1, 6, 8 faktor)</text:p>
                        </text:list-item>
                      </text:list>
                    </text:list-item>
                    <text:list-item>
                      <text:p text:style-name="P34">vpliv vseh treh faktorjev - endotoksini, TNF, interlevkini pripeljejo do motnje v telesu - <text:span text:style-name="T2">SEPTIČNI ŠOK</text:span> <text:span text:style-name="T3">(izpitno vprašanje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93624209" text:continue-numbering="true" text:style-name="WW8Num162">
        <text:list-item>
          <text:list>
            <text:list-item>
              <text:list>
                <text:list-item>
                  <text:list>
                    <text:list-item>
                      <text:p text:style-name="P34">VLOGA MEDIATORJEV: TNF, interlevkini, antiinflamatorni citokini:</text:p>
                      <text:list>
                        <text:list-item>
                          <text:p text:style-name="P34">delujejo na <text:span text:style-name="T1">endotelno steno kapilar ži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3">Stena kapilar se začne spreminjati - sprošča produkte, ki začno privabljati levkocite, trombocite - vodi do <text:span text:style-name="T6">zamaškov kapilar.</text:span></text:p>
      <text:list xml:id="list743915171" text:continue-numbering="true" text:style-name="WW8Num1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zelo pomembne so spremembe na pljučih </text:p>
                        </text:list-item>
                        <text:list-item>
                          <text:p text:style-name="P34">istočasno se izločajo antiinflamatorni citokini - zavirajo reakcij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3">Oboji skupaj določajo potek bolezni.</text:p>
      <text:list xml:id="list1216975282" text:continue-numbering="true" text:style-name="WW8Num1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Endotoksini <text:span text:style-name="T3">aktivirajo tudi</text:span></text:p>
                          <text:list>
                            <text:list-item>
                              <text:p text:style-name="P34"><text:span text:style-name="T3">koagulacijski sistem</text:span> - nastanek in raztapljanje strdkov</text:p>
                            </text:list-item>
                            <text:list-item>
                              <text:p text:style-name="P34">pride do iztrošenja tega sistema in posledično do DIC - diseminirane intravaskularne koagulacije</text:p>
                            </text:list-item>
                          </text:list>
                        </text:list-item>
                        <text:list-item>
                          <text:p text:style-name="P201">aktivirajo se tudi:</text:p>
                          <text:list>
                            <text:list-item>
                              <text:p text:style-name="P34"><text:span text:style-name="T14">komplementni sistem </text:span>- skupina različnih mediatorjev, ki se sproščajo v telesu (C1 - C9)</text:p>
                            </text:list-item>
                            <text:list-item>
                              <text:p text:style-name="P34">endotoksin npr. povzroči sproščanje C1 - ta razpade na C<text:span text:style-name="T15">A</text:span> in C<text:span text:style-name="T15">B</text:span> - ti imajo funkcijo pri alergičnih reakcijah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pan text:style-name="T2">ENDOTOKSINI POVZROČAJO SPROŠČANJE</text:span> (<text:span text:style-name="T3">izpitno vprašanje</text:span>)<text:span text:style-name="T2">:</text:span></text:p>
      <text:list xml:id="list1612411373" text:continue-numbering="true" text:style-name="WW8Num1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5">TUMORSKIH NEKROZANTNIH FAKTORJEV - TNF</text:p>
                                </text:list-item>
                                <text:list-item>
                                  <text:p text:style-name="P208">INTERLEVKINOV</text:p>
                                </text:list-item>
                                <text:list-item>
                                  <text:p text:style-name="P211">AKTIVIRAJO KOAGULACIJSKI SISTEM</text:p>
                                </text:list-item>
                                <text:list-item>
                                  <text:p text:style-name="P201">KOMPLEMENTNI SISTE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Čimprej je potrebno spoznati bolezen in dati antibiotike. </text:p>
      <text:p text:style-name="P1">Smrtnost seps je 40 - 60 %.</text:p>
      <text:p text:style-name="P1">G- (negativne) sepse ponavadi vodijo v SEPTIČNI ŠOK.</text:p>
      <text:p text:style-name="P1">Nekateri antibiotiki, ki učinkujejo tako, da bakterije propadejo, s tem zelo sprostijo endotoksine.</text:p>
      <text:p text:style-name="P291">EKSOTOKSINI</text:p>
      <text:list xml:id="list1663017293" text:style-name="WW8Num203">
        <text:list-item>
          <text:p text:style-name="P35">proizvajajo jih bakterije za časa življenja</text:p>
        </text:list-item>
        <text:list-item>
          <text:p text:style-name="P35">lahko so tudi deli celične stene</text:p>
        </text:list-item>
        <text:list-item>
          <text:p text:style-name="P35">ali pa se obnašajo kot endotoksini</text:p>
        </text:list-item>
      </text:list>
      <text:list xml:id="list692687823" text:style-name="WW8Num122">
        <text:list-item>
          <text:p text:style-name="P36">PEPTIDOPEKTAN - del celične stene</text:p>
        </text:list-item>
        <text:list-item>
          <text:p text:style-name="P36">LIPOTEEJHOIČNA KISLINA - lahko povzroči šok</text:p>
          <text:list>
            <text:list-item>
              <text:list>
                <text:list-item>
                  <text:list>
                    <text:list-item>
                      <text:p text:style-name="P36">SUPERANTIGENI</text:p>
                      <text:list>
                        <text:list-item>
                          <text:p text:style-name="P36">streptokok</text:p>
                        </text:list-item>
                        <text:list-item>
                          <text:p text:style-name="P36">stafilokoki (St. Aureus)</text:p>
                        </text:list-item>
                        <text:list-item>
                          <text:p text:style-name="P36">mesojedi streptokoki - hitro napredovanje - bolezen pri defektu v obrambi (diabetiki, alkoholiki)</text:p>
                        </text:list-item>
                        <text:list-item>
                          <text:p text:style-name="P36">streptokoki - M. pirogen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2">IMUNOST</text:p>
      <text:list xml:id="list1377777958" text:continue-numbering="true" text:style-name="WW8Num122">
        <text:list-item>
          <text:list>
            <text:list-item>
              <text:list>
                <text:list-item>
                  <text:list>
                    <text:list-item>
                      <text:p text:style-name="P36">NESPECIFIČNA / NARAVNA</text:p>
                    </text:list-item>
                    <text:list-item>
                      <text:p text:style-name="P36">SPECIFIČN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15">NARAVNA</text:p>
      <text:list xml:id="list443439883" text:style-name="WW8Num1">
        <text:list-item>
          <text:p text:style-name="P5">KOŽ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nas pokriva - mehanično brani</text:p>
                        </text:list-item>
                        <text:list-item>
                          <text:p text:style-name="P37"><text:span text:style-name="T2">gre za sestavo površine kože - </text:span>značilen pH, mastnost, ki jo zagotavljajo lojnice</text:p>
                        </text:list-item>
                        <text:list-item>
                          <text:p text:style-name="P37">če pride do poškodbe kože mikroorganizmi vstopajo v podkožje - nastopi obramba<text:span text:style-name="T2"> - interferonski sistem </text:span>- limfociti producirajo sestavine in celice se pripravljajo na vdor tujka</text:p>
                        </text:list-item>
                        <text:list-item>
                          <text:p text:style-name="P37"><text:span text:style-name="T2">komplement sistem - </text:span>obkroži ali stopi mikroorganizem - če mikroorganizem predre podkožje - pride v kri - v krvi so <text:span text:style-name="T2">makrofagi, </text:span>ki fagocitirajo mikroorganizme</text:p>
                        </text:list-item>
                      </text:list>
                    </text:list-item>
                    <text:list-item>
                      <text:p text:style-name="P5">SLUZNICE</text:p>
                      <text:list>
                        <text:list-item>
                          <text:p text:style-name="P5">dihala, prebavila - obraba je:</text:p>
                          <text:list>
                            <text:list-item>
                              <text:p text:style-name="P37">integriteta sluznice</text:p>
                            </text:list-item>
                            <text:list-item>
                              <text:p text:style-name="P37">specifični IgA</text:p>
                            </text:list-item>
                            <text:list-item>
                              <text:p text:style-name="P37">interferonski komplement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">GASTROINTESTINALNI TRAKT</text:p>
                      <text:list>
                        <text:list-item>
                          <text:list>
                            <text:list-item>
                              <text:p text:style-name="P37">kislost - pH 2 - 4 - uspešen boj proti mikroorganizmom</text:p>
                            </text:list-item>
                          </text:list>
                        </text:list-item>
                        <text:list-item>
                          <text:p text:style-name="P37">Razvoj mikroorganizmov:</text:p>
                          <text:list>
                            <text:list-item>
                              <text:p text:style-name="P37">pH nad 4 - razvoj mikroorganizmov</text:p>
                            </text:list-item>
                            <text:list-item>
                              <text:p text:style-name="P37">antibiotiki porušijo ravnovesje</text:p>
                            </text:list-item>
                            <text:list-item>
                              <text:p text:style-name="P37">slaba <text:span text:style-name="T1">prekrvavitev</text:span> sluznice - hipoksija sluznice - poruši se integriteta - prost vstop za mikroorganizme</text:p>
                            </text:list-item>
                            <text:list-item>
                              <text:p text:style-name="P37">po operacijah (slepe vijuge črevesja)</text:p>
                            </text:list-item>
                            <text:list-item>
                              <text:p text:style-name="P37">zaužitev snovi, ki ranijo sluznico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">KRI</text:p>
                      <text:list>
                        <text:list-item>
                          <text:p text:style-name="P37">je bakteriocidna; fagociti in makrofagi požrejo bakterij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15">SPECIFIČNA</text:p>
      <text:p text:style-name="P1">1.HUMORALNA IMUNOST --LIMFOCITI B</text:p>
      <text:p text:style-name="P1">2.CELIČNA IMUNOST - LIMFOCITI T</text:p>
      <text:p text:style-name="P215"/>
      <text:list xml:id="list482466568" text:style-name="WW8Num30">
        <text:list-item>
          <text:p text:style-name="P218">HUMORALNA IMUNOST --LIMFOCITI B</text:p>
        </text:list-item>
      </text:list>
      <text:list xml:id="list1470833742" text:style-name="WW8Num74">
        <text:list-item>
          <text:p text:style-name="P38">Limfociti B so prve celice, ki odreagirajo na antigen (virus, bakterija)</text:p>
        </text:list-item>
        <text:list-item>
          <text:p text:style-name="P38">viruse, bakterije zgrabijo makrofagi, ki imajo ustrezen receptor in jih obnesejo do limfocita B, ki ima zopet ustrezen receptor, da jih lahko sprejme</text:p>
        </text:list-item>
        <text:list-item>
          <text:p text:style-name="P38">Limfocit se začne razmnoževati in diferencirati -</text:p>
          <text:list>
            <text:list-item>
              <text:p text:style-name="P38">polovica se jih odcepi z informacijo - SPOMINSKE CELICE</text:p>
            </text:list-item>
            <text:list-item>
              <text:p text:style-name="P38">druga polovica gre v PLAZMATKE - prične se produkcija PROTITELES, produkcija traja ~ 3 tedne</text:p>
            </text:list-item>
            <text:list-item>
              <text:p text:style-name="P38">ko pride mikroorganizem <text:span text:style-name="T2">drugič</text:span> v telo, ga limfocit prepozna in takoj reagira - <text:span text:style-name="T2">imunost po preboleli bolezni</text:span></text:p>
            </text:list-item>
          </text:list>
        </text:list-item>
      </text:list>
      <text:p text:style-name="P290"/>
      <text:list xml:id="list2161140635" text:continue-numbering="true" text:style-name="WW8Num74">
        <text:list-item>
          <text:p text:style-name="P6">IMUNOGLOBULINI</text:p>
          <text:list>
            <text:list-item>
              <text:p text:style-name="P38">IgM </text:p>
              <text:list>
                <text:list-item>
                  <text:p text:style-name="P38">pojavijo se takoj in izginejo, ko se pojavijo IgG - <text:s/>so akutna protitelesa; reakcija je takojšnja</text:p>
                </text:list-item>
              </text:list>
            </text:list-item>
            <text:list-item>
              <text:p text:style-name="P38">IgG </text:p>
              <text:list>
                <text:list-item>
                  <text:p text:style-name="P38">- pojavijo se po ~ 3 tednih</text:p>
                </text:list-item>
              </text:list>
            </text:list-item>
            <text:list-item>
              <text:p text:style-name="P38">Pri razjasnitvi bolezni, določamo <text:span text:style-name="T2">NIVO PROTITELES</text:span></text:p>
              <text:list>
                <text:list-item>
                  <text:p text:style-name="P38">povečani IgG so v fazi popuščanja bolezni oz. rekonvalescence (zraven so nizki IgM)</text:p>
                  <text:list>
                    <text:list-item>
                      <text:p text:style-name="P38"><draw:frame draw:style-name="fr1" draw:name="Frame1" text:anchor-type="char" svg:x="3.75in" svg:y="0.0835in" svg:width="1.25in" svg:height="0.6252in" draw:z-index="1"><draw:text-box><text:p text:style-name="P39">faza imunosti</text:p><text:p text:style-name="P214">izp. vpr.</text:p></draw:text-box></draw:frame><draw:custom-shape text:anchor-type="char" draw:z-index="0" draw:style-name="gr1" draw:text-style-name="P313" svg:width="0.1252in" svg:height="0.2823in" svg:x="3.3752in" svg:y="0.083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gM negativni</text:p>
                    </text:list-item>
                    <text:list-item>
                      <text:p text:style-name="P38">IgG pozitivni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list xml:id="list1825020736" text:continue-list="list482466568" text:style-name="WW8Num30">
        <text:list-item>
          <text:p text:style-name="P218">CELIČNA IMUNOST - LIMFOCITI T (limfociti T nastajajo v timusu)</text:p>
        </text:list-item>
      </text:list>
      <text:list xml:id="list1179530776" text:continue-list="list2161140635" text:style-name="WW8Num74">
        <text:list-item>
          <text:p text:style-name="P38">ubijajo bakterije direktno</text:p>
        </text:list-item>
        <text:list-item>
          <text:p text:style-name="P38">ločimo:</text:p>
          <text:list>
            <text:list-item>
              <text:p text:style-name="P38"><draw:frame draw:style-name="fr1" draw:name="Frame2" text:anchor-type="char" svg:x="4.6252in" svg:y="0.0264in" svg:width="2in" svg:height="0.25in" draw:z-index="3"><draw:text-box><text:p text:style-name="P222">razmerje je 2:1 - H:S</text:p></draw:text-box></draw:frame>HELPERJE - pospešujejo imunsko reakcijo</text:p>
            </text:list-item>
            <text:list-item>
              <text:p text:style-name="P38">SUPRESORJE - zavirajo imunsko reakcijo</text:p>
            </text:list-item>
          </text:list>
        </text:list-item>
      </text:list>
      <text:p text:style-name="P304">pri AIDS - u gre za okvaro tega sistema</text:p>
      <text:list xml:id="list1526494810" text:continue-numbering="true" text:style-name="WW8Num74">
        <text:list-item>
          <text:list>
            <text:list-item>
              <text:p text:style-name="P38"><draw:custom-shape text:anchor-type="char" draw:z-index="2" draw:style-name="gr1" draw:text-style-name="P313" svg:width="0.1252in" svg:height="0.3752in" svg:x="4.25in" svg:y="-0.616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nastajajo v timusu iz pluripotentne matične celice</text:p>
            </text:list-item>
            <text:list-item>
              <text:p text:style-name="P38">Ima CD - diferenciacija posameznih grup <text:span text:style-name="T16">(izpitno vpr.)</text:span></text:p>
            </text:list-item>
          </text:list>
        </text:list-item>
      </text:list>
      <text:p text:style-name="P304">Na poti skozi timus dobijo determinante, ki jim dajejo <text:span text:style-name="T1">lastnosti </text:span>(npr - helperji 4 - CD4, supresorji <text:s/>8 - CD8) in <text:span text:style-name="T1">funkcije</text:span> - obramba, zaviranje, ubijanje.</text:p>
      <text:p text:style-name="P304">Npr. pri virusu HIV - virus HIV napade CD4 - razmerje med CD4 in CD8 se zmanjšuje - z 2:1 na 1:1 - o,5:1 - ko pride CD8 več kot CD4, imunska obramba ne more več steči - govorimo o sindromu imunske oslabelosti.</text:p>
      <text:p text:style-name="P304"/>
      <text:p text:style-name="P39">Vsaka okužba aktivira humoralni in celični del imunosti.</text:p>
      <text:p text:style-name="P294">KLINIČNE ZNAČILNOSTI INFEKCIJSKIH BOLEZNI</text:p>
      <text:p text:style-name="P47"><draw:line text:anchor-type="char" draw:z-index="5" draw:style-name="gr2" draw:text-style-name="P314" svg:x1="3.5in" svg:y1="0.1835in" svg:x2="4.25in" svg:y2="0.5587in"><text:p/></draw:line><draw:line text:anchor-type="char" draw:z-index="4" draw:style-name="gr2" draw:text-style-name="P314" svg:x1="2.25in" svg:y1="0.1835in" svg:x2="1.5in" svg:y2="0.6835in"><text:p/></draw:line></text:p>
      <text:p text:style-name="P1"/>
      <text:p text:style-name="P1"/>
      <text:p text:style-name="P1"/>
      <text:p text:style-name="P47"><draw:frame draw:style-name="fr1" draw:name="Frame3" text:anchor-type="char" svg:x="3.75in" svg:y="0.0417in" svg:width="1.6252in" svg:height="0.5in" draw:z-index="7"><draw:text-box><text:p text:style-name="P229">IZPUŠČAJ</text:p></draw:text-box></draw:frame><draw:frame draw:style-name="fr1" draw:name="Frame4" text:anchor-type="char" svg:x="0.5in" svg:y="0.0417in" svg:width="1.8752in" svg:height="0.5in" draw:z-index="6"><draw:text-box><text:p text:style-name="P229">POVIŠANA TEMPERATURA</text:p></draw:text-box></draw:frame></text:p>
      <text:p text:style-name="P1"/>
      <text:p text:style-name="P1"/>
      <text:p text:style-name="P1"/>
      <text:p text:style-name="P230">TEMPERATURA</text:p>
      <text:list xml:id="list1439088123" text:style-name="WW8Num57">
        <text:list-item>
          <text:p text:style-name="P48">tujek sproži vnetno dogajanje in sproži nastanek <text:span text:style-name="T2">CITOKINOV</text:span>, ki zvišujejo temperaturo - to snov imenujemo</text:p>
        </text:list-item>
        <text:list-item>
          <text:p text:style-name="P48">snovi rečemo eksogeni pirogen, <text:span text:style-name="T18">citokini po telesu pa so endogeni pirogeni</text:span></text:p>
        </text:list-item>
        <text:list-item>
          <text:p text:style-name="P48"><text:span text:style-name="T18">endogeni pirogeni</text:span> </text:p>
          <text:list>
            <text:list-item>
              <text:p text:style-name="P48">potujejo v centralno živčevje in skupaj s prostaglandini vplivajo na center za termoregulacijo in ga resetirajo na višji nivo (npr. iz 37 ˚ na 39˚ C)</text:p>
            </text:list-item>
            <text:list-item>
              <text:p text:style-name="P48">vklopijo se mehanizmi za toploto - npr. drgetanje mišic (ta toplota ogreva telo)</text:p>
            </text:list-item>
            <text:list-item>
              <text:p text:style-name="P48">ko vnetje poneha ni več pirogenov - vklopijo se mehanizmi za oddajanje toplote - znj+ojenje</text:p>
            </text:list-item>
            <text:list-item>
              <text:p text:style-name="P48">Aspirin, Lekadol - blokira pot endogenih pirogenov</text:p>
            </text:list-item>
            <text:list-item>
              <text:p text:style-name="P48">če temp. ne pade:</text:p>
              <text:list>
                <text:list-item>
                  <text:p text:style-name="P48">ovitki, obkladki</text:p>
                </text:list-item>
                <text:list-item>
                  <text:p text:style-name="P48">uporaba blokatorjev endogenih pirogenov</text:p>
                </text:list-item>
                <text:list-item>
                  <text:p text:style-name="P48">mediatorji v možganih - vplivajo na zmanjšano produkcijo.</text:p>
                </text:list-item>
              </text:list>
            </text:list-item>
            <text:list-item>
              <text:p text:style-name="P48">pri centralni temp. nimamo sredstev - ta temperatura je visoka in se običajno slabo konča</text:p>
            </text:list-item>
          </text:list>
        </text:list-item>
      </text:list>
      <text:p text:style-name="P1"/>
      <text:list xml:id="list764514341" text:style-name="WW8Num189">
        <text:list-item>
          <text:p text:style-name="P7">temperatura narašča:</text:p>
          <text:list>
            <text:list-item>
              <text:p text:style-name="P49">hitro - gripa, gnojni meningitis</text:p>
              <text:list>
                <text:list-item>
                  <text:p text:style-name="P49">bakterijska = huda mrzlica</text:p>
                </text:list-item>
                <text:list-item>
                  <text:p text:style-name="P49">tresenje = virusna</text:p>
                </text:list-item>
              </text:list>
            </text:list-item>
            <text:list-item>
              <text:p text:style-name="P49">počasi</text:p>
            </text:list-item>
          </text:list>
        </text:list-item>
      </text:list>
      <text:p text:style-name="P1"/>
      <text:p text:style-name="P1"><text:span text:style-name="T7">Pri sumu na BAKTERIEMIJO</text:span> je smiselno jemati HEMOKULTURO.</text:p>
      <text:p text:style-name="P1">BAKTERIJEMIJA je lahko:</text:p>
      <text:list xml:id="list2163732906" text:style-name="WW8Num239">
        <text:list-item>
          <text:p text:style-name="P50"><text:span text:style-name="T1">občasna</text:span> - iz fokusa izven žile, vstopi v cirkulacijo bakterija - to je <text:span text:style-name="T7">septična temperatura</text:span></text:p>
        </text:list-item>
        <text:list-item>
          <text:p text:style-name="P50"><text:span text:style-name="T1">stalna</text:span> - fokus je v žilah - npr. endokarditis, vnetje srčnih zaklopk</text:p>
        </text:list-item>
        <text:list-item>
          <text:p text:style-name="P50"><text:span text:style-name="T1">prehodna</text:span> - npr. bakteriemija povzročena ob umivanju zob ali ob težki defekaciji</text:p>
        </text:list-item>
      </text:list>
      <text:p text:style-name="P1"/>
      <text:p text:style-name="P290"><text:span text:style-name="T19">VRSTE TEMPERATURE</text:span><text:span text:style-name="T16"> (izp. vpr.)</text:span></text:p>
      <text:p text:style-name="P232"/>
      <text:p text:style-name="P232">CENTRALNA</text:p>
      <text:p text:style-name="P1">je stalno visoka temperatura, ki se ne more zbiti (bolezni CŽS - prizadet hipotalamus)</text:p>
      <text:p text:style-name="P1"/>
      <text:p text:style-name="P232">BAKTERIELNA</text:p>
      <text:p text:style-name="P1"/>
      <text:p text:style-name="P232">CONTINUA</text:p>
      <text:p text:style-name="P1">temperatura se dvigne počasi na 39˚ C in taka tudi ostane - npr. pri tifusu</text:p>
      <text:p text:style-name="P1"/>
      <text:p text:style-name="P232">INTERMITENTNA</text:p>
      <text:p text:style-name="P1">se dvigne in pade na normalno in nato spet dvigne - npr. pri granulomu</text:p>
      <text:p text:style-name="P1"/>
      <text:p text:style-name="P232">REMITENTNA</text:p>
      <text:p text:style-name="P1">narašča in pada - vendar nikoli na normalno - npr. pri meningitisu, angini</text:p>
      <text:p text:style-name="P1"/>
      <text:p text:style-name="P232">INVERZNA</text:p>
      <text:p text:style-name="P1">zjutraj visoka, popoldne pa nižja - npr pri TBC</text:p>
      <text:p text:style-name="P1"/>
      <text:p text:style-name="P232">SEPTIČNA</text:p>
      <text:p text:style-name="P1">je npr. temp. 37˚ C, nato se dvigne nad 40˚ C in zopet pade</text:p>
      <text:p text:style-name="P1"/>
      <text:p text:style-name="P232">ONDULANTNA</text:p>
      <text:p text:style-name="P1">valovita - npr. bruceloza</text:p>
      <text:p text:style-name="P1"/>
      <text:p text:style-name="P232">PELL EPSTEIN TEMP</text:p>
      <text:p text:style-name="P1">10 dni nad normalno, nad 38˚C, nato pade in se zopet dvigne - npr. pri limfomih, malignih boleznih</text:p>
      <text:p text:style-name="P1"/>
      <text:p text:style-name="P232">TEMPERATURA KOT POSLEDICA DELOVANJA ZDRAVIL</text:p>
      <text:p text:style-name="P1">zvišujejo jo antibiotiki - npr. Vancomicyn</text:p>
      <text:p text:style-name="P1"/>
      <text:p text:style-name="P232">TEMPERATURA NEZNANEGA IZVORA = FUO</text:p>
      <text:p text:style-name="P1">stalno prisotna - diagnostični problem</text:p>
      <text:p text:style-name="P1">Lahko je posledica:</text:p>
      <text:p text:style-name="P1"><text:tab/>- malignega obolenja</text:p>
      <text:p text:style-name="P305">- sistemske bolezni (bolezen veziva)</text:p>
      <text:p text:style-name="P305">- TBC</text:p>
      <text:p text:style-name="P305">- neodkrite okužbe</text:p>
      <text:p text:style-name="P1"/>
      <text:p text:style-name="P1"/>
      <text:p text:style-name="P236">Mikroorganizmi povzročajo bolezni na dva načina:</text:p>
      <text:list xml:id="list1361406889" text:style-name="WW8Num155">
        <text:list-item>
          <text:p text:style-name="P51"><text:span text:style-name="T20">DIREKTNO </text:span><text:s/>- zaradi svojega razmnoževanja</text:p>
        </text:list-item>
        <text:list-item>
          <text:p text:style-name="P51"><text:span text:style-name="T20">POSREDNO</text:span> - zaradi produkcije toksinov</text:p>
        </text:list-item>
      </text:list>
      <text:p text:style-name="P306">poznamo dve vrsti<text:span text:style-name="T20"> TOKSINOV:</text:span></text:p>
      <text:list xml:id="list1659797339" text:style-name="WW8Num26">
        <text:list-item>
          <text:p text:style-name="P52"><text:span text:style-name="T20">EKSOGENI = EKSOTOKSINI</text:span> - bakterije jih proizvajajo v času življenja - tetanus, škrlatinka</text:p>
        </text:list-item>
        <text:list-item>
          <text:p text:style-name="P52"><text:span text:style-name="T20">ENDOGENI = ENDOTOKSINI</text:span> - del celične stene G - bakterije - sprosti se, ko bakterija odmre</text:p>
        </text:list-item>
      </text:list>
      <text:p text:style-name="P1"><text:soft-page-break/></text:p>
      <text:p text:style-name="P8"><text:span text:style-name="T18">IZPUŠČAJI - </text:span>kažejo na tipično infekcijsko bolezen</text:p>
      <text:p text:style-name="P8"/>
      <text:p text:style-name="P232">PAPULA </text:p>
      <text:p text:style-name="P53">rdečina <text:span text:style-name="T2">nad</text:span> nivojem kože (rdečke, ošpice)</text:p>
      <text:p text:style-name="P53"/>
      <text:p text:style-name="P232">MAKULA</text:p>
      <text:p text:style-name="P53">rdečina <text:span text:style-name="T2">v </text:span>nivoju kože (ošpice, rdečke)</text:p>
      <text:p text:style-name="P53"/>
      <text:p text:style-name="P232">PAPULO MAKULOZEN izpuščaj</text:p>
      <text:p text:style-name="P53">kombiniran</text:p>
      <text:p text:style-name="P53"/>
      <text:p text:style-name="P232">VEZICULA</text:p>
      <text:p text:style-name="P53">mehurček s serozno tekočino, ki je lahko motna ali bistra - odvisno od beljakovin. vezikule <text:s/>so različno velike - od mehurčkov, mehurjev, bul - tudi vsebnost je različna</text:p>
      <text:list xml:id="list1952038747" text:style-name="WW8Num235">
        <text:list-item>
          <text:p text:style-name="P54">krvavkasta (npr pri noricah)</text:p>
        </text:list-item>
        <text:list-item>
          <text:p text:style-name="P54">gnojna (pri sekundarni okužbi)</text:p>
        </text:list-item>
        <text:list-item>
          <text:p text:style-name="P54">serozna tekočina</text:p>
        </text:list-item>
      </text:list>
      <text:p text:style-name="P53">Poznamo jih pri Herpes - u, noricah,…</text:p>
      <text:p text:style-name="P53"/>
      <text:p text:style-name="P232">PUSTULA </text:p>
      <text:p text:style-name="P53">mehurček z gnojem (koze)</text:p>
      <text:p text:style-name="P53"/>
      <text:p text:style-name="P232">URTICA</text:p>
      <text:p text:style-name="P53">rdečina nad nivojem kože - ugreznjen vrh; pogosto prisotno srbenje - izpuščaj običajno nastane kot posledica preobčutljivosti / alergije</text:p>
      <text:p text:style-name="P53"/>
      <text:p text:style-name="P232">PETECHIE</text:p>
      <text:p text:style-name="P53">pikčaste krvavitve (meningokokna sepsa)</text:p>
      <text:p text:style-name="P53"/>
      <text:p text:style-name="P232">ROSEOLLE</text:p>
      <text:p text:style-name="P53">drobna bledo rdeča makula, okrogla - <text:span text:style-name="T2">tipična za tifus</text:span><text:span text:style-name="T17"> - izp. vpr.</text:span></text:p>
      <text:p text:style-name="P1">običajno se pojavi na trebuhu</text:p>
      <text:p text:style-name="P1"/>
      <text:p text:style-name="P232">KOLOBARJASTE ERITEME</text:p>
      <text:p text:style-name="P232">ERITEMA CRONICAM MIGRANS</text:p>
      <text:p text:style-name="P1">izpuščaj, ki ga dobimo pri borelijski okužbi - gre za kolobar, katerega rdeč obroč se širi v okolico, znotraj pa bledi</text:p>
      <text:p text:style-name="P1"/>
      <text:p text:style-name="P232">ACRODERMATITIS CHRONICA</text:p>
      <text:p text:style-name="P1">koža je stanjšana; pergamentna koža - pojavi se kjarkoli na koži - je odraz borelijske okužbe</text:p>
      <text:p text:style-name="P1"/>
      <text:p text:style-name="P232">LIMFOCITOM</text:p>
      <text:p text:style-name="P1">gre za zatrdlino, ki jo zatipljemo - običajno na uhlju - na mečicah ušesa </text:p>
      <text:p text:style-name="P1">kaže na borelijsko okužbo</text:p>
      <text:p text:style-name="P295">BORBA PROTI BOLEZNI - možnosti pri oskrbi</text:p>
      <text:p text:style-name="P1"/>
      <text:p text:style-name="P1"/>
      <text:list xml:id="list406933472" text:style-name="WW8Num9">
        <text:list-item>
          <text:p text:style-name="P219">PREPREČEVANJE</text:p>
        </text:list-item>
      </text:list>
      <text:list xml:id="list365922357" text:style-name="WW8Num191">
        <text:list-item>
          <text:p text:style-name="P55"><text:span text:style-name="T21">obvezno cepljenje</text:span> - koledar cepljenja <text:s/><text:span text:style-name="T15">ni treba znati koledarja cepljenja</text:span></text:p>
          <text:list>
            <text:list-item>
              <text:p text:style-name="P238">BCG, Di - Te - Per,tetanus, haemophilus influencae, ošpice, mumps, rdečke + revakcinacije</text:p>
            </text:list-item>
          </text:list>
        </text:list-item>
        <text:list-item>
          <text:p text:style-name="P55"><text:span text:style-name="T21">izredno cepljenje</text:span> - npr. proti gripi, klopnemu meningitisu,…</text:p>
        </text:list-item>
      </text:list>
      <text:p text:style-name="P1"/>
      <text:p text:style-name="P1"/>
      <text:list xml:id="list1639344617" text:continue-list="list406933472" text:style-name="WW8Num9">
        <text:list-item>
          <text:p text:style-name="P219">KONTROLA NALEZLJIVIH BOLEZNI</text:p>
        </text:list-item>
      </text:list>
      <text:list xml:id="list743177634" text:style-name="WW8Num168">
        <text:list-item>
          <text:p text:style-name="P56">prijavljanje nalezljivih bolezni - gre za vse nalezljive bolezni</text:p>
        </text:list-item>
        <text:list-item>
          <text:p text:style-name="P56">prijavljal naj bi zdravnik</text:p>
        </text:list-item>
        <text:list-item>
          <text:p text:style-name="P56">vse podatke se sporoča svetovni organizaciji</text:p>
        </text:list-item>
        <text:list-item>
          <text:p text:style-name="P56">ko se bolezen pojavi, pride epidemiološka ekipa - zbere podatke in poskuša ugotoviti izvor</text:p>
        </text:list-item>
      </text:list>
      <text:p text:style-name="P1"/>
      <text:p text:style-name="P1"/>
      <text:list xml:id="list830063025" text:continue-list="list1639344617" text:style-name="WW8Num9">
        <text:list-item>
          <text:p text:style-name="P219">ZDRAVLJENJE</text:p>
        </text:list-item>
      </text:list>
      <text:list xml:id="list1548123138" text:style-name="WW8Num229">
        <text:list-item>
          <text:p text:style-name="P57">simptomatsko</text:p>
        </text:list-item>
        <text:list-item>
          <text:p text:style-name="P57">kemoterapevtiki - redko - npr. pri HIV - u sulfonamidi</text:p>
        </text:list-item>
        <text:list-item>
          <text:p text:style-name="P57">antibiotiki</text:p>
        </text:list-item>
        <text:list-item>
          <text:p text:style-name="P57">citostatiki</text:p>
        </text:list-item>
      </text:list>
      <text:p text:style-name="P1"/>
      <text:p text:style-name="P291">ANTIBIOTIKI - KEMOTERAPEVTIKI</text:p>
      <text:p text:style-name="P1"/>
      <text:p text:style-name="P2">OD SKUPINE I - IV (delovanje na celično steno)</text:p>
      <text:p text:style-name="P2"/>
      <text:p text:style-name="P202">I. skupina - β LAKTANSKI ANTIBIOTIKI</text:p>
      <text:p text:style-name="P1"/>
      <text:p text:style-name="P2">A. PENICILINI</text:p>
      <text:p text:style-name="P2"/>
      <text:list xml:id="list716824934" text:style-name="WW8Num204">
        <text:list-item>
          <text:p text:style-name="P240">ČISTI PENICILIN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3">penicilin G - kristalni - i.v.</text:p>
                        </text:list-item>
                        <text:list-item>
                          <text:p text:style-name="P243">depo benzatil - ekstencilin - i.m.</text:p>
                        </text:list-item>
                        <text:list-item>
                          <text:p text:style-name="P243">penicilin v - ospen - oralni</text:p>
                        </text:list-item>
                        <text:list-item>
                          <text:p text:style-name="P243"><text:span text:style-name="T1">ozko spektralni</text:span> - za G+ bakterije (aerobne in anaerobne - v ustih peptostreptokoki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614224975" text:continue-numbering="true" text:style-name="WW8Num204">
        <text:list-item>
          <text:list>
            <text:list-item>
              <text:list>
                <text:list-item>
                  <text:list>
                    <text:list-item>
                      <text:p text:style-name="P240">AMINOPENICILIN</text:p>
                      <text:list>
                        <text:list-item>
                          <text:p text:style-name="P243"><text:span text:style-name="T1">široko spektralni</text:span> - za G+ in G - bakterije - anaerobne</text:p>
                          <text:list>
                            <text:list-item>
                              <text:p text:style-name="P243"><text:span text:style-name="T1">ampicilin </text:span>- Penbritin - i.v., p.o.</text:p>
                            </text:list-item>
                            <text:list-item>
                              <text:p text:style-name="P243">amoxicilin - Hiconcil - KOPB</text:p>
                            </text:list-item>
                            <text:list-item>
                              <text:p text:style-name="P243">amoxicilin z zaviralcem β laktamazo (preprečimo razgradnjo antibiotika) - Amoxiklav - širokospektralen - respiratorne okužbe, urinarni trakt, trebušna votli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42567025" text:continue-numbering="true" text:style-name="WW8Num204">
        <text:list-item>
          <text:list>
            <text:list-item>
              <text:list>
                <text:list-item>
                  <text:list>
                    <text:list-item>
                      <text:p text:style-name="P240">UREIDOPENICILINI</text:p>
                      <text:list>
                        <text:list-item>
                          <text:p text:style-name="P243">tudi v kombinaciji z zaviralcem - sulfaktanom</text:p>
                        </text:list-item>
                        <text:list-item>
                          <text:p text:style-name="P243">širokospektralni</text:p>
                        </text:list-item>
                        <text:list-item>
                          <text:p text:style-name="P243">i.v.</text:p>
                        </text:list-item>
                        <text:list-item>
                          <text:p text:style-name="P243">NE za zdravljenje CŽS</text:p>
                        </text:list-item>
                        <text:list-item>
                          <text:p text:style-name="P243">sem spada piperacilin (Izipen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xml:id="list912996880" text:style-name="WW8Num78">
        <text:list-item>
          <text:p text:style-name="P241">ANTISTAFILOKOKNI PENICILIN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4">zaradi rezistence na sam penicilin</text:p>
                        </text:list-item>
                        <text:list-item>
                          <text:p text:style-name="P244">Kloksacalin - Orbeni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p text:style-name="P254">B. CEFALOSPORINI</text:p>
      <text:p text:style-name="P242"/>
      <text:list xml:id="list1894029263" text:style-name="WW8Num48">
        <text:list-item>
          <text:p text:style-name="P245">GENERACIJA - G+ IN G - bakterije</text:p>
        </text:list-item>
      </text:list>
      <text:list xml:id="list496018520" text:style-name="WW8Num5">
        <text:list-item>
          <text:p text:style-name="P246">Cefazolin - Keflex, Ceporex</text:p>
        </text:list-item>
      </text:list>
      <text:p text:style-name="P242"/>
      <text:list xml:id="list2108327251" text:continue-list="list1894029263" text:style-name="WW8Num48">
        <text:list-item>
          <text:p text:style-name="P245">GENERACIJA</text:p>
        </text:list-item>
      </text:list>
      <text:list xml:id="list130175718" text:style-name="WW8Num246">
        <text:list-item>
          <text:p text:style-name="P247">dober učinek na G - bakterije in slabši na G+ bakterije</text:p>
        </text:list-item>
        <text:list-item>
          <text:p text:style-name="P247">Cefaclor - Ceclor</text:p>
        </text:list-item>
        <text:list-item>
          <text:p text:style-name="P247">Cefuroxim - Ketocef</text:p>
        </text:list-item>
      </text:list>
      <text:p text:style-name="P242"/>
      <text:list xml:id="list383494760" text:continue-list="list2108327251" text:style-name="WW8Num48">
        <text:list-item>
          <text:p text:style-name="P245">GENERACIJA</text:p>
        </text:list-item>
      </text:list>
      <text:list xml:id="list580016297" text:style-name="WW8Num27">
        <text:list-item>
          <text:p text:style-name="P248">močno delovanje na G- bakterije - i.v. - Psevdomonas<text:span text:style-name="T3">!!!!!! (izp.vpr.)</text:span></text:p>
        </text:list-item>
        <text:list-item>
          <text:p text:style-name="P248">nepsevdomonozni - Cefatoksin (Talycor), Ceftiakson (Lendacin)</text:p>
        </text:list-item>
        <text:list-item>
          <text:p text:style-name="P248">antipsevdomonozni - Ceftazidin (Mirocef), Cefoperazon - najbolje na Pseudomonas</text:p>
        </text:list-item>
        <text:list-item>
          <text:p text:style-name="P58"><text:soft-page-break/>Codein, Cedax - peroralna oblika - nikoli ni enaka i.v. zdravljenju - ne moremo nadaljevati p.o., ko nehamo z i.v. zdravljenjem</text:p>
        </text:list-item>
      </text:list>
      <text:p text:style-name="P1"/>
      <text:list xml:id="list1829471518" text:continue-list="list383494760" text:style-name="WW8Num48">
        <text:list-item>
          <text:p text:style-name="P59">GENERACIJA</text:p>
        </text:list-item>
      </text:list>
      <text:list xml:id="list804232030" text:style-name="WW8Num136">
        <text:list-item>
          <text:p text:style-name="P60">deluje bolj na stafilokoke, streptokoke, anaerobe, pseudomonas</text:p>
        </text:list-item>
        <text:list-item>
          <text:p text:style-name="P60">deluje bolj na CŽS</text:p>
        </text:list-item>
        <text:list-item>
          <text:p text:style-name="P60"><draw:frame draw:style-name="fr1" draw:name="Frame5" text:anchor-type="char" svg:x="2.3752in" svg:y="0.0264in" svg:width="2.8752in" svg:height="0.3752in" draw:z-index="9"><draw:text-box><text:p text:style-name="P1">dobra prodornost na vsa tkiva</text:p></draw:text-box></draw:frame>Cefpriom</text:p>
        </text:list-item>
        <text:list-item>
          <text:p text:style-name="P60"><draw:custom-shape text:anchor-type="char" draw:z-index="8" draw:style-name="gr1" draw:text-style-name="P313" svg:width="0.1252in" svg:height="0.3752in" svg:x="2.1083in" svg:y="-0.171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Cefipine</text:p>
        </text:list-item>
      </text:list>
      <text:p text:style-name="P1"/>
      <text:p text:style-name="P1"/>
      <text:p text:style-name="P2">C. MONOBAKTAMI</text:p>
      <text:list xml:id="list2148269882" text:style-name="WW8Num40">
        <text:list-item>
          <text:p text:style-name="P61">G- bakterije</text:p>
        </text:list-item>
        <text:list-item>
          <text:p text:style-name="P61">Aztreonam (Azanam)</text:p>
        </text:list-item>
      </text:list>
      <text:p text:style-name="P1"/>
      <text:p text:style-name="P2">D. CARBAPENEMI</text:p>
      <text:list xml:id="list1997092843" text:style-name="WW8Num230">
        <text:list-item>
          <text:p text:style-name="P62">najširši spekter delovanja imat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Imipenem (COnet)</text:p>
                        </text:list-item>
                        <text:list-item>
                          <text:p text:style-name="P62">Meropenem (Meronem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202">II. skupina AMINOGLIKOZIDI</text:p>
      <text:p text:style-name="P1">delujejo na sintezo beljakovin in celične stene</text:p>
      <text:list xml:id="list1178820102" text:continue-numbering="true" text:style-name="WW8Num230">
        <text:list-item>
          <text:p text:style-name="P62">G - bakterije</text:p>
        </text:list-item>
        <text:list-item>
          <text:p text:style-name="P62">toksičen vpliv na sluh in ledvic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Gentamicin (Garamycin)</text:p>
                        </text:list-item>
                        <text:list-item>
                          <text:p text:style-name="P62">Tobramycin</text:p>
                        </text:list-item>
                        <text:list-item>
                          <text:p text:style-name="P62">Metilmycin</text:p>
                        </text:list-item>
                        <text:list-item>
                          <text:p text:style-name="P62">Amikacyn (Streptomycin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202">III. skupina KINOLONI</text:p>
      <text:list xml:id="list2102121469" text:style-name="WW8Num249">
        <text:list-item>
          <text:p text:style-name="P63">GENERACIJA</text:p>
        </text:list-item>
      </text:list>
      <text:list xml:id="list2031548393" text:style-name="WW8Num200">
        <text:list-item>
          <text:p text:style-name="P64">peptimidinska kislina (za uroinfekte)</text:p>
        </text:list-item>
      </text:list>
      <text:p text:style-name="P1"/>
      <text:list xml:id="list1003542824" text:continue-list="list2102121469" text:style-name="WW8Num249">
        <text:list-item>
          <text:p text:style-name="P63">GENERACIJA</text:p>
        </text:list-item>
      </text:list>
      <text:list xml:id="list1789908749" text:style-name="WW8Num36">
        <text:list-item>
          <text:p text:style-name="P65">zgodnja - fluorirani kinoloni</text:p>
        </text:list-item>
      </text:list>
      <text:list xml:id="list912712188" text:style-name="WW8Num139">
        <text:list-item>
          <text:p text:style-name="P66">florfoxacin</text:p>
        </text:list-item>
        <text:list-item>
          <text:p text:style-name="P66">pefloxacin</text:p>
        </text:list-item>
        <text:list-item>
          <text:p text:style-name="P66">ciprofloxacin</text:p>
        </text:list-item>
      </text:list>
      <text:list xml:id="list539572948" text:style-name="WW8Num148">
        <text:list-item>
          <text:p text:style-name="P67">kasna</text:p>
        </text:list-item>
      </text:list>
      <text:list xml:id="list1090286597" text:style-name="WW8Num39">
        <text:list-item>
          <text:p text:style-name="P68">travafloxacin</text:p>
        </text:list-item>
        <text:list-item>
          <text:p text:style-name="P68">sparflokacin</text:p>
        </text:list-item>
        <text:list-item>
          <text:p text:style-name="P68">grepafloxacin</text:p>
        </text:list-item>
      </text:list>
      <text:p text:style-name="P1"/>
      <text:list xml:id="list1810435462" text:continue-list="list1003542824" text:style-name="WW8Num249">
        <text:list-item>
          <text:p text:style-name="P63">GENERACIJA</text:p>
        </text:list-item>
      </text:list>
      <text:list xml:id="list1340754435" text:style-name="WW8Num81">
        <text:list-item>
          <text:p text:style-name="P69"><text:soft-page-break/>Amoxicloxacin</text:p>
        </text:list-item>
        <text:list-item>
          <text:p text:style-name="P69">Levafloxacin (Tavanic)</text:p>
        </text:list-item>
      </text:list>
      <text:p text:style-name="P1"/>
      <text:p text:style-name="P1">Antibiotična izbira:</text:p>
      <text:p text:style-name="P1">1 in 2 generacija - G- bakterije</text:p>
      <text:p text:style-name="P1">3 generacija - G+ bakterije<text:span text:style-name="T3">!!!! - pljučnice, meningitise, učinkovito na Pseudomonas</text:span></text:p>
      <text:p text:style-name="P2"><text:span text:style-name="T14">IV. skupina GLIKOPEPTIDI </text:span><text:span text:style-name="T3">(izpit!!!)</text:span></text:p>
      <text:list xml:id="list655333379" text:style-name="WW8Num238">
        <text:list-item>
          <text:p text:style-name="P70">delujejo na G + bakterije - Stafilococus aureus, Enterokoki</text:p>
        </text:list-item>
        <text:list-item>
          <text:p text:style-name="P70">dajemo jih pri alergijah ali rezistenci na β laktamaze</text:p>
        </text:list-item>
      </text:list>
      <text:list xml:id="list1234197127" text:style-name="WW8Num159">
        <text:list-item>
          <text:p text:style-name="P71">Vancomicin</text:p>
        </text:list-item>
        <text:list-item>
          <text:p text:style-name="P71">Teikoplamin</text:p>
        </text:list-item>
      </text:list>
      <text:p text:style-name="P1"/>
      <text:p text:style-name="P1"/>
      <text:p text:style-name="P2"><text:span text:style-name="T14">V. skupina MAKROLIDI </text:span><text:span text:style-name="T3">(izpit!!!)</text:span></text:p>
      <text:p text:style-name="P1">Uporabljamo jih za zdravljenje atipičnih pljučnic<text:span text:style-name="T3"> </text:span><text:span text:style-name="T4">pomembno!!!</text:span></text:p>
      <text:list xml:id="list1110630060" text:style-name="WW8Num128">
        <text:list-item>
          <text:p text:style-name="P72">inhibirajo rast in razmnoževanje celic - beljakovin</text:p>
        </text:list-item>
        <text:list-item>
          <text:p text:style-name="P72">delujejo na tiste bakterije, <text:span text:style-name="T2">KI NIMAJO OVOJNICE</text:span></text:p>
        </text:list-item>
        <text:list-item>
          <text:p text:style-name="P72">primerni za <text:span text:style-name="T2">ATIPIČNE </text:span>povzročitelje</text:p>
          <text:list>
            <text:list-item>
              <text:list>
                <text:list-item>
                  <text:list>
                    <text:list-item>
                      <text:p text:style-name="P72">Eritromycin (na 6 ur - učinkovit; težak za želodec)</text:p>
                    </text:list-item>
                    <text:list-item>
                      <text:p text:style-name="P72">Klaritromycin (Fromilid)</text:p>
                    </text:list-item>
                    <text:list-item>
                      <text:p text:style-name="P72">Makropen (Midekamicin)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202">VI. skupina TETRACIKLINI</text:p>
      <text:list xml:id="list1772154175" text:style-name="WW8Num10">
        <text:list-item>
          <text:p text:style-name="P73">rifamycin (TBC)</text:p>
        </text:list-item>
        <text:list-item>
          <text:p text:style-name="P73">toxicilin</text:p>
        </text:list-item>
        <text:list-item>
          <text:p text:style-name="P73">vibramicin (HIV!!!)</text:p>
        </text:list-item>
      </text:list>
      <text:list xml:id="list1498381135" text:style-name="WW8Num187">
        <text:list-item>
          <text:list>
            <text:list-item>
              <text:list>
                <text:list-item>
                  <text:list>
                    <text:list-item>
                      <text:p text:style-name="P74">uporabni za HIV, mrzlica, borelioza, TBC</text:p>
                    </text:list-item>
                    <text:list-item>
                      <text:p text:style-name="P74">stafilokokne okužbe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02">VII. skupina PROTIGLIVIČNA SREDSTV</text:p>
      <text:list xml:id="list1595539396" text:continue-numbering="true" text:style-name="WW8Num187">
        <text:list-item>
          <text:list>
            <text:list-item>
              <text:list>
                <text:list-item>
                  <text:list>
                    <text:list-item>
                      <text:p text:style-name="P74">ozoli</text:p>
                    </text:list-item>
                    <text:list-item>
                      <text:p text:style-name="P74">ketolini</text:p>
                    </text:list-item>
                  </text:list>
                </text:list-item>
              </text:list>
            </text:list-item>
          </text:list>
        </text:list-item>
      </text:list>
      <text:list xml:id="list548689250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7">amfotericin (i.v.) za vse glive</text:p>
                        </text:list-item>
                        <text:list-item>
                          <text:p text:style-name="P307">flukonazol - Candid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s/></text:p>
      <text:p text:style-name="P1"/>
      <text:p text:style-name="P202">VIII. skupina SULFONAMIDI</text:p>
      <text:list xml:id="list1216860711" text:style-name="WW8Num123">
        <text:list-item>
          <text:list>
            <text:list-item>
              <text:list>
                <text:list-item>
                  <text:list>
                    <text:list-item>
                      <text:p text:style-name="P76">Bactrim - Trimetoprin <text:s/>- Sulfametaxazol</text:p>
                    </text:list-item>
                    <text:list-item>
                      <text:p text:style-name="P76">Primotren - Trimetoprim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202">IX. skupina - ANTIMALARIKI</text:p>
      <text:list xml:id="list329726244" text:style-name="WW8Num76">
        <text:list-item>
          <text:p text:style-name="P77">kimidin</text:p>
        </text:list-item>
        <text:list-item>
          <text:p text:style-name="P77">daraprim</text:p>
        </text:list-item>
      </text:list>
      <text:p text:style-name="P1"/>
      <text:p text:style-name="P291">BOLEZNI CŽS</text:p>
      <text:list xml:id="list1000411815" text:continue-numbering="true" text:style-name="WW8Num76">
        <text:list-item>
          <text:list>
            <text:list-item>
              <text:p text:style-name="P77">VNETJA</text:p>
              <text:list>
                <text:list-item>
                  <text:list>
                    <text:list-item>
                      <text:p text:style-name="P77">bakterijska - gnojni meningitis</text:p>
                    </text:list-item>
                    <text:list-item>
                      <text:p text:style-name="P77">virusna - serozni meningitis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1999231796" text:continue-numbering="true" text:style-name="WW8Num76">
        <text:list-item>
          <text:list>
            <text:list-item>
              <text:p text:style-name="P77">TUBERKULOZNI MENINGITIS - serozni meningitis</text:p>
            </text:list-item>
          </text:list>
        </text:list-item>
      </text:list>
      <text:p text:style-name="P1"/>
      <text:p text:style-name="P1"/>
      <text:p text:style-name="P1">MENINGITIS = vnetje ovojnic</text:p>
      <text:p text:style-name="P1">ENCEFALITIS = vnetje možganovine</text:p>
      <text:p text:style-name="P1">MIELITIS = vnetje hrbtenjače</text:p>
      <text:p text:style-name="P1">RADIKULITIS = vnetje izstopišč živcev</text:p>
      <text:p text:style-name="P1"/>
      <text:p text:style-name="P1">Lahko tudi razne kombinacije:</text:p>
      <text:p text:style-name="P1">- meningoencefalitis = vnetje ovojnic + sredice - klopni, gnojni</text:p>
      <text:p text:style-name="P1">- meningomielitis</text:p>
      <text:p text:style-name="P1"/>
      <text:p text:style-name="P1"/>
      <text:p text:style-name="P1"><text:span text:style-name="T2">DOKAZOVANJE - DIAGNOZA - </text:span><text:span text:style-name="T22">LUMBALNA PUNKCIJA</text:span><text:span text:style-name="T16"> (izpit!!!)</text:span></text:p>
      <text:list xml:id="list1952823304" text:style-name="WW8Num15">
        <text:list-item>
          <text:p text:style-name="P78">odvzamemo likvor iz <text:span text:style-name="T2">spinalnega kanala</text:span> - 3 - 4 lumbalno <text:s/>vretence - v višini vrha črevnic</text:p>
        </text:list-item>
        <text:list-item>
          <text:p text:style-name="P78">likvor izteka po kapljicah</text:p>
        </text:list-item>
        <text:list-item>
          <text:p text:style-name="P78">če je <text:span text:style-name="T2">sum povečanega kranialnega pritiska</text:span>, je potrebno punktirati leže (gnojni meningitis, tumorji) - opravimo CT</text:p>
        </text:list-item>
      </text:list>
      <text:p text:style-name="P1"/>
      <text:p text:style-name="P257">PRI LIKVORJU OPAZUJEMO:</text:p>
      <text:list xml:id="list2007231066" text:style-name="WW8Num218">
        <text:list-item>
          <text:p text:style-name="P79">BARVO</text:p>
        </text:list-item>
        <text:list-item>
          <text:p text:style-name="P79">VSEBNOS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celic</text:p>
                        </text:list-item>
                        <text:list-item>
                          <text:p text:style-name="P79">beljakovin</text:p>
                        </text:list-item>
                        <text:list-item>
                          <text:p text:style-name="P79">sladkorj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0"><text:span text:style-name="T18">SEROZNI MENINGITIS</text:span><text:span text:style-name="T16"> izpit!!!</text:span></text:p>
      <text:list xml:id="list1181579867" text:continue-numbering="true" text:style-name="WW8Num2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bister likvor</text:p>
                        </text:list-item>
                        <text:list-item>
                          <text:p text:style-name="P79">normalen izvid beljakovin</text:p>
                        </text:list-item>
                        <text:list-item>
                          <text:p text:style-name="P79">normalen izvid sladkorja</text:p>
                        </text:list-item>
                        <text:list-item>
                          <text:p text:style-name="P79">celice do 500 <text:s/>(limfomonociti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<text:span text:style-name="T23">gnojni meningitis </text:span><text:span text:style-name="T16">izpit</text:span><text:span text:style-name="T24">!!!</text:span></text:p>
      <text:list xml:id="list1504294142" text:style-name="WW8Num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moten likvor</text:p>
                        </text:list-item>
                        <text:list-item>
                          <text:p text:style-name="P80"><text:span text:style-name="T25">↑ </text:span>beljakovine</text:p>
                        </text:list-item>
                        <text:list-item>
                          <text:p text:style-name="P80"><text:span text:style-name="T25">↓ </text:span>sladkor</text:p>
                        </text:list-item>
                        <text:list-item>
                          <text:p text:style-name="P80">celice močno povečane - preko 1000 (segmentirani neutrofilci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<text:span text:style-name="T18">TUBERKULOZNI MENINGITIS</text:span><text:span text:style-name="T16"> izpit!!!</text:span></text:p>
      <text:list xml:id="list1837582543" text:style-name="WW8Num164">
        <text:list-item>
          <text:p text:style-name="P81">bister likvor</text:p>
        </text:list-item>
        <text:list-item>
          <text:p text:style-name="P81"><text:span text:style-name="T25">↑ </text:span>beljakovine</text:p>
        </text:list-item>
        <text:list-item>
          <text:p text:style-name="P81"><text:span text:style-name="T25">↓ </text:span>sladkor</text:p>
        </text:list-item>
        <text:list-item>
          <text:p text:style-name="P81">celice do 500 (limfomonociti)</text:p>
        </text:list-item>
      </text:list>
      <text:p text:style-name="P1"/>
      <text:p text:style-name="P1"/>
      <text:p text:style-name="P1"/>
      <text:p text:style-name="P1"/>
      <text:p text:style-name="P230">SEROZNI (virusni) MENINGITIS</text:p>
      <text:list xml:id="list1489148794" text:style-name="WW8Num158">
        <text:list-item>
          <text:p text:style-name="P308">povzročajo ga virusi; pa tudi mikobakterija tuberculosis</text:p>
        </text:list-item>
        <text:list-item>
          <text:p text:style-name="P308">poteka v blagi obliki - ga težko prepoznamo</text:p>
        </text:list-item>
        <text:list-item>
          <text:p text:style-name="P308">glavni znak = glavobol</text:p>
        </text:list-item>
        <text:list-item>
          <text:p text:style-name="P308">ni specifičnega zdravljenja</text:p>
        </text:list-item>
        <text:list-item>
          <text:p text:style-name="P308">motnje zavesti nastanejo samo pri</text:p>
        </text:list-item>
      </text:list>
      <text:list xml:id="list708811609" text:style-name="WW8Num179">
        <text:list-item>
          <text:p text:style-name="P82">herpetičnem encefalitisu</text:p>
        </text:list-item>
        <text:list-item>
          <text:p text:style-name="P82">tuberkuloznem meningitisu (gnojni meningitis)</text:p>
        </text:list-item>
      </text:list>
      <text:p text:style-name="P1"/>
      <text:p text:style-name="P1"/>
      <text:p text:style-name="P293">KLOPNI MENINGOENCEFALITIS (vnetje ovojnic + možganovine)</text:p>
      <text:list xml:id="list360224734" text:style-name="WW8Num4">
        <text:list-item>
          <text:p text:style-name="P83"><text:span text:style-name="T2">je endemičen</text:span> - stalno prisoten</text:p>
        </text:list-item>
        <text:list-item>
          <text:p text:style-name="P83">POVZROČA GA <text:span text:style-name="T2">virus ABRO</text:span><text:span text:style-name="T17">!!! </text:span><text:span text:style-name="T16">- </text:span>ima svoj rezervoar v glodalcu - končni gostitelj je človek</text:p>
        </text:list-item>
        <text:list-item>
          <text:p text:style-name="P83">PRENAŠA GA: <text:span text:style-name="T2">klop z ugrizom v telo - izloča se v slini klopa in po ugrizu lahko sledi hitra okužba</text:span></text:p>
        </text:list-item>
      </text:list>
      <text:p text:style-name="P1"/>
      <text:p text:style-name="P220">POTEK / klinična slika</text:p>
      <text:list xml:id="list1808571020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21">FAZA</text:p>
                      <text:list>
                        <text:list-item>
                          <text:p text:style-name="P83">slabo počutje</text:p>
                        </text:list-item>
                        <text:list-item>
                          <text:p text:style-name="P83"><text:span text:style-name="T25">↑ </text:span>temperatura</text:p>
                        </text:list-item>
                        <text:list-item>
                          <text:p text:style-name="P83">gastrointestinalne težave</text:p>
                        </text:list-item>
                        <text:list-item>
                          <text:p text:style-name="P83">prehladni znaki</text:p>
                        </text:list-item>
                        <text:list-item>
                          <text:p text:style-name="P83">v 3 - 4 dneh težave minejo</text:p>
                        </text:list-item>
                      </text:list>
                    </text:list-item>
                    <text:list-item>
                      <text:p text:style-name="P221">FAZA</text:p>
                      <text:list>
                        <text:list-item>
                          <text:p text:style-name="P83">latenca / prosti interval <text:s/>2 - 4 dni - lahko do 20 dni</text:p>
                        </text:list-item>
                      </text:list>
                    </text:list-item>
                    <text:list-item>
                      <text:p text:style-name="P221">FAZA</text:p>
                      <text:list>
                        <text:list-item>
                          <text:p text:style-name="P83">ponoven zagon</text:p>
                        </text:list-item>
                        <text:list-item>
                          <text:p text:style-name="P83">fotofobija<text:span text:style-name="T16">!!!</text:span></text:p>
                        </text:list-item>
                        <text:list-item>
                          <text:p text:style-name="P83">glavobol</text:p>
                        </text:list-item>
                        <text:list-item>
                          <text:p text:style-name="P83"><text:span text:style-name="T25">↑ </text:span>temperatura</text:p>
                        </text:list-item>
                        <text:list-item>
                          <text:p text:style-name="P83">tresenje rok, jezika - tremor</text:p>
                        </text:list-item>
                        <text:list-item>
                          <text:p text:style-name="P83">mine po ~ 10 dne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06">KOMPLIKACIJE / POSLEDICE</text:p>
      <text:list xml:id="list1144169175" text:style-name="WW8Num64">
        <text:list-item>
          <text:p text:style-name="P84">tekom bolezni - <text:span text:style-name="T2">pareza ramenskega obroča</text:span> - pareze se lahko širijo na dihalno muskulaturo - pareze se popravijo postopoma</text:p>
        </text:list-item>
        <text:list-item>
          <text:p text:style-name="P84">otroci prebolijo bolezen lažje kot starejši - pri katerih lahko pride do motenj zavesti</text:p>
        </text:list-item>
        <text:list-item>
          <text:p text:style-name="P84"><text:span text:style-name="T25">↓ </text:span>kot 1% umrljivosti</text:p>
        </text:list-item>
        <text:list-item>
          <text:p text:style-name="P84">v 10 % se razvije pareza</text:p>
        </text:list-item>
        <text:list-item>
          <text:p text:style-name="P84">najpogosteje se pojavi pareza tistih mišic, ki jih najbolj uporabljamo - npr. pri kolesarjih - mišice nog</text:p>
        </text:list-item>
      </text:list>
      <text:p text:style-name="P1"/>
      <text:p text:style-name="P233">PREPREČEVANJE - ZAŠČITA</text:p>
      <text:list xml:id="list1842728577" text:style-name="WW8Num7">
        <text:list-item>
          <text:p text:style-name="P85"><text:span text:style-name="T2">cepljenje</text:span> v jesenskem, zimskem in spomladanskem času - pomembno je, da nas v tem času ne piči klop</text:p>
        </text:list-item>
        <text:list-item>
          <text:p text:style-name="P85">možnost <text:span text:style-name="T2">zaščite z imunoglobulini</text:span> - v času 48 ur po vbodu klopa</text:p>
        </text:list-item>
        <text:list-item>
          <text:p text:style-name="P85">endemsko področje - od Karavank do Ribnice - najbolj okuženi klopi v področju Kamniške Bistrice</text:p>
        </text:list-item>
      </text:list>
      <text:p text:style-name="P1"/>
      <text:p text:style-name="P259">ZDRAVLJENJE</text:p>
      <text:list xml:id="list863280358" text:style-name="WW8Num144">
        <text:list-item>
          <text:p text:style-name="P86"><text:span text:style-name="T2">simptomatsko</text:span> (počitek, antipiretiki)</text:p>
        </text:list-item>
      </text:list>
      <text:p text:style-name="P1"/>
      <text:p text:style-name="P260">DIAGNOZA</text:p>
      <text:list xml:id="list345104593" text:continue-numbering="true" text:style-name="WW8Num144">
        <text:list-item>
          <text:p text:style-name="P86"><text:span text:style-name="T2">lumbalna punkcija</text:span> - v likvorju določimo protitelesa</text:p>
        </text:list-item>
        <text:list-item>
          <text:p text:style-name="P86">PCR</text:p>
        </text:list-item>
        <text:list-item>
          <text:p text:style-name="P86"><text:soft-page-break/>značilna klinična slika</text:p>
        </text:list-item>
      </text:list>
      <text:p text:style-name="P293">HERPETIČNI MENINGITIS</text:p>
      <text:p text:style-name="P230"/>
      <text:list xml:id="list1534561924" text:style-name="WW8Num63">
        <text:list-item>
          <text:p text:style-name="P9">POVZROČA GA VIRUS HERPES SIMPLEX TIP I</text:p>
        </text:list-item>
      </text:list>
      <text:p text:style-name="P2"/>
      <text:p text:style-name="P220">POTEK:</text:p>
      <text:list xml:id="list1276470370" text:continue-numbering="true" text:style-name="WW8Num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nenadoma motnje zavesti</text:p>
                        </text:list-item>
                        <text:list-item>
                          <text:p text:style-name="P87">gre za nekrotično vnetje možgan - virus povzroča nekrozo možgan - posledice so hude - potrebna je <text:span text:style-name="T2">hitra terapi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pan text:style-name="T26">PROGNOZA</text:span>:</text:p>
      <text:list xml:id="list362557269" text:continue-numbering="true" text:style-name="WW8Num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slabša</text:p>
                        </text:list-item>
                        <text:list-item>
                          <text:p text:style-name="P87">pogoste psihične motnj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59">ZDRAVLJENJE:</text:p>
      <text:list xml:id="list535101575" text:style-name="WW8Num1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ACIKLOVIR 14 DNI i.v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230">TUBERKULOZNI MENINGITIS</text:p>
      <text:p text:style-name="P2"/>
      <text:p text:style-name="P220">POTEK</text:p>
      <text:list xml:id="list418386497" text:continue-list="list362557269" text:style-name="WW8Num63">
        <text:list-item>
          <text:p text:style-name="P87">subfebrilna temperatura</text:p>
        </text:list-item>
        <text:list-item>
          <text:p text:style-name="P87">počasen glavobol, ki se stopnjuje</text:p>
        </text:list-item>
        <text:list-item>
          <text:p text:style-name="P87">somnolenca, nezavest</text:p>
        </text:list-item>
      </text:list>
      <text:p text:style-name="P1"/>
      <text:p text:style-name="P2">POVZROČITELJ</text:p>
      <text:list xml:id="list776841020" text:style-name="WW8Num73">
        <text:list-item>
          <text:p text:style-name="P40">mikobakterija tuberkuloze</text:p>
        </text:list-item>
      </text:list>
      <text:p text:style-name="P1"/>
      <text:p text:style-name="P259">ZDRAVLJENJE:</text:p>
      <text:list xml:id="list1195822877" text:continue-numbering="true" text:style-name="WW8Num73">
        <text:list-item>
          <text:p text:style-name="P89">4 tirna terapija</text:p>
        </text:list-item>
        <text:list-item>
          <text:p text:style-name="P89">ozdravljivo</text:p>
        </text:list-item>
      </text:list>
      <text:p text:style-name="P1"/>
      <text:p text:style-name="P39">Subarahnoidalna krvavitev - nastopi nenaden glavobol</text:p>
      <text:p text:style-name="P39">Vnetje - značilen je postopen glavobol</text:p>
      <text:p text:style-name="P293">GNOJNI / BAKTERIJSKI MENINGITIS</text:p>
      <text:p text:style-name="P2"/>
      <text:list xml:id="list902288425" text:continue-list="list418386497" text:style-name="WW8Num63">
        <text:list-item>
          <text:p text:style-name="P87">POVZROČAJO GA RAZLIČNE BAKTERIJ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PRI DOJENČKIH:</text:p>
                          <text:list>
                            <text:list-item>
                              <text:p text:style-name="P87">E. colli</text:p>
                            </text:list-item>
                            <text:list-item>
                              <text:p text:style-name="P87">Haemophilus</text:p>
                            </text:list-item>
                            <text:list-item>
                              <text:p text:style-name="P87">Klebsiela</text:p>
                            </text:list-item>
                          </text:list>
                        </text:list-item>
                        <text:list-item>
                          <text:p text:style-name="P87">OTROCI OD 1 - 10 LET</text:p>
                          <text:list>
                            <text:list-item>
                              <text:p text:style-name="P212">haemophilus influenzae!!!</text:p>
                            </text:list-item>
                            <text:list-item>
                              <text:p text:style-name="P87">meningokoki - Neiserija meningitidis</text:p>
                            </text:list-item>
                          </text:list>
                        </text:list-item>
                        <text:list-item>
                          <text:p text:style-name="P87">OTROCI OD 7 - 16 LET:</text:p>
                          <text:list>
                            <text:list-item>
                              <text:p text:style-name="P212">meningokoki!!!</text:p>
                            </text:list-item>
                            <text:list-item>
                              <text:p text:style-name="P87">haemophilus influenzae</text:p>
                            </text:list-item>
                            <text:list-item>
                              <text:p text:style-name="P87">pneumokok !!!</text:p>
                            </text:list-item>
                          </text:list>
                        </text:list-item>
                        <text:list-item>
                          <text:p text:style-name="P87">PRI ODRASLIH</text:p>
                          <text:list>
                            <text:list-item>
                              <text:p text:style-name="P212">pneumokok !!!</text:p>
                            </text:list-item>
                            <text:list-item>
                              <text:p text:style-name="P87">meningoko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20">POTEK / KLINIČNA SLIKA</text:p>
      <text:list xml:id="list881994290" text:style-name="WW8Num2">
        <text:list-item>
          <text:p text:style-name="P90">začne se akutno</text:p>
        </text:list-item>
        <text:list-item>
          <text:p text:style-name="P90"><text:span text:style-name="T25">↑</text:span>telesna temperatura, glavobol, bruhanje</text:p>
        </text:list-item>
        <text:list-item>
          <text:p text:style-name="P90">v 24 urah motnje zavesti</text:p>
        </text:list-item>
        <text:list-item>
          <text:p text:style-name="P90">respiratorna simptomatik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bakterija lahko pride v <text:span text:style-name="T2">pljuča</text:span> - od tu pa po krvi v možgane</text:p>
                        </text:list-item>
                        <text:list-item>
                          <text:p text:style-name="P43">lahko pa tudi preko <text:span text:style-name="T2">sitke iz sinusov ali žrela do možg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33">ZNAKI</text:p>
      <text:list xml:id="list80082298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16">otrplost bolnika!!!</text:p>
                    </text:list-item>
                    <text:list-item>
                      <text:p text:style-name="P90">nezmožnost fleksije - sedi v obliki trikotnika - ne more sedeti s stegnjenimi nogami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61">DIAGNOSTIKA</text:p>
      <text:list xml:id="list291940674" text:style-name="WW8Num120">
        <text:list-item>
          <text:p text:style-name="P91"><text:span text:style-name="T2">takoj lumbalna punkcija</text:span> - če je likvor moten - takoj antibiotik - Cefatoxin - Talycor</text:p>
        </text:list-item>
      </text:list>
      <text:p text:style-name="P1"/>
      <text:p text:style-name="P263">ZDRAVLJENJE </text:p>
      <text:list xml:id="list1454161471" text:continue-numbering="true" text:style-name="WW8Num120">
        <text:list-item>
          <text:p text:style-name="P91">ANTIBIOTIČN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">10 dni meningokok (20% smrtnost)</text:p>
                        </text:list-item>
                        <text:list-item>
                          <text:p text:style-name="P91">14 dni pnevmokok (30 % smrtnos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06">POSLEDICE:</text:p>
      <text:list xml:id="list1610917981" text:continue-numbering="true" text:style-name="WW8Num120">
        <text:list-item>
          <text:list>
            <text:list-item>
              <text:list>
                <text:list-item>
                  <text:list>
                    <text:list-item>
                      <text:p text:style-name="P91">zaradi slabo ali prepozno zdravljenega meningitisa - <text:span text:style-name="T2">OKVARE MOŽGAN</text:span></text:p>
                    </text:list-item>
                    <text:list-item>
                      <text:p text:style-name="P10">psihične motnje - motnje vedenja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65">PREPREČEVANJE:</text:p>
      <text:list xml:id="list886063595" text:style-name="WW8Num207">
        <text:list-item>
          <text:p text:style-name="P92">pri rizičnih osebah (npr. onkoloških bolnikih) - zaščitimo s cepivom</text:p>
        </text:list-item>
        <text:list-item>
          <text:p text:style-name="P92">pri meningokokih je profilaksa antibiotična</text:p>
        </text:list-item>
      </text:list>
      <text:p text:style-name="P1"><text:soft-page-break/></text:p>
      <text:p text:style-name="P291">IZPUŠČAJNE BOLEZNI</text:p>
      <text:p text:style-name="P266"/>
      <text:p text:style-name="P206">OŠPICE</text:p>
      <text:p text:style-name="P242">Infekcijska - nalezljiva bolezen.</text:p>
      <text:p text:style-name="P267"/>
      <text:p text:style-name="P242"><text:span text:style-name="T19">POVZROČITELJ</text:span> = <text:span text:style-name="T3">paramikso virus RNA</text:span></text:p>
      <text:p text:style-name="P242">Bolezen je razširjena po vsem svetu; pojavlja se </text:p>
      <text:list xml:id="list1053854449" text:style-name="WW8Num24">
        <text:list-item>
          <text:p text:style-name="P249">spomladi, pozimi, </text:p>
        </text:list-item>
        <text:list-item>
          <text:p text:style-name="P249">sporadično, epidemično</text:p>
        </text:list-item>
        <text:list-item>
          <text:p text:style-name="P249">prihaja v valovih (na leto)</text:p>
        </text:list-item>
        <text:list-item>
          <text:p text:style-name="P249">obolevajo predvsem otroci</text:p>
        </text:list-item>
      </text:list>
      <text:p text:style-name="P267"/>
      <text:p text:style-name="P242"><text:span text:style-name="T27">VIR OKUŽBE</text:span> = bolnik - kapljični prenos</text:p>
      <text:p text:style-name="P267"/>
      <text:p text:style-name="P264">KLINIČNA SLIKA</text:p>
      <text:list xml:id="list158852381" text:style-name="WW8Num156">
        <text:list-item>
          <text:p text:style-name="P250">INKUBACIJA = 10 dni</text:p>
        </text:list-item>
      </text:list>
      <text:list xml:id="list681672864" text:style-name="WW8Num137">
        <text:list-item>
          <text:p text:style-name="P251"><text:span text:style-name="T7">STADIJ</text:span>= <text:span text:style-name="T2">kataralni stadij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1">znaki prehlada - rinitis, konjuktivitis</text:p>
                        </text:list-item>
                        <text:list-item>
                          <text:p text:style-name="P251"><text:span text:style-name="T25">↑↑ </text:span>telesna <text:s/>temperatura - 39 - 40 ˚ C</text:p>
                        </text:list-item>
                        <text:list-item>
                          <text:p text:style-name="P251">kašelj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5"><text:span text:style-name="T6">STADIJ</text:span> = <text:s/>pojav izpuščajev - po 3 - 5 dneh - najprej na vratu, postopoma pa se razširijo po celem telesu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1">IZPUŠČAJ:</text:p>
                          <text:list>
                            <text:list-item>
                              <text:p text:style-name="P251">papulomakulozni</text:p>
                            </text:list-item>
                            <text:list-item>
                              <text:p text:style-name="P251">živobarvni</text:p>
                            </text:list-item>
                            <text:list-item>
                              <text:p text:style-name="P251">se zlivajo med seboj</text:p>
                            </text:list-item>
                            <text:list-item>
                              <text:p text:style-name="P251">so izraziti po obrazu</text:p>
                            </text:list-item>
                          </text:list>
                        </text:list-item>
                        <text:list-item>
                          <text:p text:style-name="P251">dan pred izpuščajem se v ustih na sluznici pojavijo bele pike - <text:span text:style-name="T5">KOPLIKOVE PEGE!!! Te pege so PATOGNOMONIČEN ZNAK - potrditev diagnoze! <text:s/>izp.vp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1"><text:span text:style-name="T7">STADIJ</text:span> = <text:s/>dva dni po nastopu izpuščaj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1">se temperatura spusti - normalizira</text:p>
                        </text:list-item>
                        <text:list-item>
                          <text:p text:style-name="P251">izpuščaj izgine</text:p>
                        </text:list-item>
                        <text:list-item>
                          <text:p text:style-name="P251">bolnik ozdrav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254">KOMPLIKACIJE</text:p>
      <text:list xml:id="list1982512653" text:continue-list="list158852381" text:style-name="WW8Num156">
        <text:list-item>
          <text:p text:style-name="P250">pljučnice, miokarditis, sekundarna bakterijska vnetja, akutni encefalitis</text:p>
        </text:list-item>
        <text:list-item>
          <text:p text:style-name="P256">nevarna je pozna komplikacij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5">subakutni sklerozantni panencefalitis</text:p>
                          <text:list>
                            <text:list-item>
                              <text:p text:style-name="P250">pride do postopnega izgubljanja funkcij možgan</text:p>
                            </text:list-item>
                            <text:list-item>
                              <text:p text:style-name="P250">začne se več tednov po preboleli <text:s/>bolezni - z motnjami obnašanja, motene motorične funkcije, pojavijo se drobni krči - bolnik obleži - umr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269">POTEK</text:p>
      <text:list xml:id="list883803581" text:continue-numbering="true" text:style-name="WW8Num156">
        <text:list-item>
          <text:list>
            <text:list-item>
              <text:list>
                <text:list-item>
                  <text:list>
                    <text:list-item>
                      <text:p text:style-name="P250">lahko je zelo toksičen, smrten (redko)</text:p>
                    </text:list-item>
                    <text:list-item>
                      <text:p text:style-name="P250">mitigrirano (prikrito); komaj opazno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254">DIAGNOSTIKA</text:p>
      <text:list xml:id="list154340499" text:style-name="WW8Num116">
        <text:list-item>
          <text:p text:style-name="P252">koplikove pege</text:p>
        </text:list-item>
        <text:list-item>
          <text:p text:style-name="P252">delno serološka diagnostika (IgM, IgG protitelesa, imunofluorescenca)</text:p>
        </text:list-item>
      </text:list>
      <text:p text:style-name="P267"/>
      <text:p text:style-name="P270">ZDRAVLJENJE</text:p>
      <text:list xml:id="list2174127175" text:style-name="WW8Num72">
        <text:list-item>
          <text:p text:style-name="P253">simptomatsko</text:p>
        </text:list-item>
      </text:list>
      <text:p text:style-name="P267"/>
      <text:p text:style-name="P231"><text:soft-page-break/>PREPREČEVANJE </text:p>
      <text:list xml:id="list805926676" text:continue-numbering="true" text:style-name="WW8Num72">
        <text:list-item>
          <text:p text:style-name="P253">cepljenje</text:p>
        </text:list-item>
      </text:list>
      <text:p text:style-name="P206">RDEČKE / RUBELLA</text:p>
      <text:p text:style-name="P1"/>
      <text:p text:style-name="P1">So nalezljiva, kratkotrajna bolezen.</text:p>
      <text:p text:style-name="P1"/>
      <text:p text:style-name="P1"><text:span text:style-name="T22">POVZROČITELJ</text:span> = paramikso virus RNA</text:p>
      <text:list xml:id="list1960884025" text:continue-numbering="true" text:style-name="WW8Num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bolezen je razširjena povsod</text:p>
                        </text:list-item>
                        <text:list-item>
                          <text:p text:style-name="P93">pojavlja se v hladnih mesecih</text:p>
                        </text:list-item>
                        <text:list-item>
                          <text:p text:style-name="P93">obolevajo predvsem otroc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9"/>
      <text:p text:style-name="P1"><text:span text:style-name="T13">VIR OKUŽBE</text:span> = bolnik - kapljični prenos</text:p>
      <text:p text:style-name="P1"/>
      <text:p text:style-name="P202">KLINIČNA SLIKA</text:p>
      <text:list xml:id="list526055055" text:continue-numbering="true" text:style-name="WW8Num72">
        <text:list-item>
          <text:p text:style-name="P93">INKUBACIJA traja 16 - 18 dni</text:p>
        </text:list-item>
        <text:list-item>
          <text:p text:style-name="P93">bolezen nastopi s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temperaturo in izpuščaji istočasno</text:p>
                        </text:list-item>
                        <text:list-item>
                          <text:p text:style-name="P93">izpuščaji se pojavijo najprej po vratu in se nato razširijo po trupu</text:p>
                        </text:list-item>
                        <text:list-item>
                          <text:p text:style-name="P93">izpuščaj je </text:p>
                          <text:list>
                            <text:list-item>
                              <text:p text:style-name="P93">bledo - rdeče papule, makule</text:p>
                            </text:list-item>
                            <text:list-item>
                              <text:p text:style-name="P93">izpuščaj se med seboj <text:span text:style-name="T3">NE ZLIVA</text:span></text:p>
                            </text:list-item>
                          </text:list>
                        </text:list-item>
                        <text:list-item>
                          <text:p text:style-name="P93">povečane bezgavke - predvsem v zatilju</text:p>
                        </text:list-item>
                        <text:list-item>
                          <text:p text:style-name="P93">povečana vranica, jet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73">POTEK</text:p>
      <text:list xml:id="list751548824" text:style-name="WW8Num22">
        <text:list-item>
          <text:p text:style-name="P94">bolezen traja 5 - 7 dni</text:p>
        </text:list-item>
        <text:list-item>
          <text:p text:style-name="P94">lahka bolezen, dobra prognoza</text:p>
        </text:list-item>
      </text:list>
      <text:p text:style-name="P1"/>
      <text:p text:style-name="P233">KOMPLIKACIJE</text:p>
      <text:list xml:id="list1350658993" text:style-name="WW8Num197">
        <text:list-item>
          <text:p text:style-name="P95"><text:span text:style-name="T1">v času bolezni</text:span>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">sekundarne okužbe, trombocitopenija, meningoencefalitis</text:p>
                        </text:list-item>
                      </text:list>
                    </text:list-item>
                    <text:list-item>
                      <text:p text:style-name="P25">v nosečnosti</text:p>
                      <text:list>
                        <text:list-item>
                          <text:p text:style-name="P95">nevarno v prvem tromesečju - okvara ploda - v 50% - vid, oči, srce</text:p>
                        </text:list-item>
                        <text:list-item>
                          <text:p text:style-name="P95">v četrtem mesecu nosečnosti - možnost okvare srčnih zaklopk, CŽS, oči, slušne motnje</text:p>
                        </text:list-item>
                        <text:list-item>
                          <text:p text:style-name="P44">če je mati imela rdečke, je otrok takoj po porodu kužen</text:p>
                        </text:list-item>
                      </text:list>
                    </text:list-item>
                    <text:list-item>
                      <text:p text:style-name="P95">rdečke so medicinska indikacija za splav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75">PREPREČEVANJE:</text:p>
      <text:list xml:id="list2153347346" text:style-name="WW8Num181">
        <text:list-item>
          <text:list>
            <text:list-item>
              <text:list>
                <text:list-item>
                  <text:list>
                    <text:list-item>
                      <text:p text:style-name="P96">cepljenje v 7. razredu OŠ</text:p>
                    </text:list-item>
                    <text:list-item>
                      <text:p text:style-name="P96">nosečnicam, ki so bile v stiku, damo imunoglobuline - s tem preprečimo okvare ploda; zmanjšamo bolezen - oslabimo virus</text:p>
                    </text:list-item>
                  </text:list>
                </text:list-item>
              </text:list>
            </text:list-item>
          </text:list>
        </text:list-item>
      </text:list>
      <text:p text:style-name="P296">NORICE / VARICELLA</text:p>
      <text:p text:style-name="P210"><draw:frame draw:style-name="fr1" draw:name="Frame6" text:anchor-type="char" svg:x="3in" svg:y="0.0583in" svg:width="1.3752in" svg:height="0.3752in" draw:z-index="11"><draw:text-box><text:p text:style-name="P210">izpit!!!</text:p></draw:text-box></draw:frame>So najbolj nalezljiva bolezen !!!</text:p>
      <text:p text:style-name="P210"><draw:custom-shape text:anchor-type="char" draw:z-index="10" draw:style-name="gr1" draw:text-style-name="P313" svg:width="0.2504in" svg:height="0.3752in" svg:x="2.5in" svg:y="-0.116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Virus se reaktivira kot herpes zooster</text:p>
      <text:p text:style-name="P1"/>
      <text:p text:style-name="P1"><text:span text:style-name="T22">POVZROČITELJ</text:span> = virus VARICELLA ZOOSTER</text:p>
      <text:list xml:id="list271998532" text:style-name="WW8Num38">
        <text:list-item>
          <text:p text:style-name="P97">virus je citopatogen - povzroča nekroze</text:p>
        </text:list-item>
      </text:list>
      <text:p text:style-name="P213"/>
      <text:p text:style-name="P1"><text:span text:style-name="T5">INKUBACIJA</text:span> = do 21 dni.</text:p>
      <text:p text:style-name="P1"/>
      <text:p text:style-name="P1"><text:span text:style-name="T28">ZBOLEVAJO</text:span> - predvsem otroci do 7 leta starosti.</text:p>
      <text:p text:style-name="P272"/>
      <text:p text:style-name="P272">VIR OKUŽBE:</text:p>
      <text:list xml:id="list1950171838" text:continue-numbering="true" text:style-name="WW8Num38">
        <text:list-item>
          <text:p text:style-name="P97">bolnik, ki je kužen - dokler ne odpade zadnja krasta</text:p>
        </text:list-item>
        <text:list-item>
          <text:p text:style-name="P97">kapljičen prenos - vstopno mesto so <text:span text:style-name="T3">VEDNO DIHAL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v dihalih se virus najprej razmnožuje, </text:p>
                          <text:list>
                            <text:list-item>
                              <text:p text:style-name="P97">nato prodre v kri in po</text:p>
                              <text:list>
                                <text:list-item>
                                  <text:p text:style-name="P97">limfi v retikuloendotelni sistem (RES)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97"><text:span text:style-name="T1">primarna</text:span> - dihala - kri - limfa - RES</text:p>
                        </text:list-item>
                        <text:list-item>
                          <text:p text:style-name="P97"><text:span text:style-name="T1">sekundarna</text:span> - iz RSE gre naprej v kri in potem v kožo, kjer se pojavlja v zagonih (sveži + stari mehurčki) - RES - kri - koža</text:p>
                        </text:list-item>
                      </text:list>
                    </text:list-item>
                    <text:list-item>
                      <text:p text:style-name="P97">po približno enem tednu se zadeva umiri in mehurčki se posušijo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33">KOMPLIKACIJE</text:p>
      <text:list xml:id="list1806310243" text:style-name="WW8Num70">
        <text:list-item>
          <text:p text:style-name="P98">sekundarna okužba mehurčkov (vsebina se zamotni - lahko je gnojna - spremembe na koži)</text:p>
        </text:list-item>
        <text:list-item>
          <text:p text:style-name="P98">virus ostane v telesu v paraspinalnih ganglijih celo življenje - ko človeku pade odpornost izbruhne kot herpes</text:p>
        </text:list-item>
        <text:list-item>
          <text:p text:style-name="P98">norice delajo nekroze</text:p>
        </text:list-item>
        <text:list-item>
          <text:p text:style-name="P98">virus lahko pride v pljuča, možgane (encefalitis), kjer prav tako lahko dela nekroze</text:p>
        </text:list-item>
      </text:list>
      <text:p text:style-name="P1"/>
      <text:p text:style-name="P230">DIAGNOZA:</text:p>
      <text:list xml:id="list669148102" text:style-name="WW8Num225">
        <text:list-item>
          <text:p text:style-name="P99">izpraskanje mehurčka - pod mikroskopom vidimo večjedrne velikanke</text:p>
        </text:list-item>
      </text:list>
      <text:p text:style-name="P1"/>
      <text:p text:style-name="P259">ZDRAVLJENJE</text:p>
      <text:list xml:id="list1304609572" text:continue-numbering="true" text:style-name="WW8Num225">
        <text:list-item>
          <text:p text:style-name="P99">simptomatsko</text:p>
        </text:list-item>
        <text:list-item>
          <text:p text:style-name="P99">pri imunodeficienci - Acikovir, Airolex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9">pri kontaktu lahko tudi zaščitimo z zooster imunoglobulini ali Varicella zooster imunoglobulini - če v tem primeru pride do bolezni, poteka bolj mil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6">HERPES ZOOSTER / PASAVEC</text:p>
      <text:list xml:id="list2130114057" text:continue-numbering="true" text:style-name="WW8Num225">
        <text:list-item>
          <text:list>
            <text:list-item>
              <text:list>
                <text:list-item>
                  <text:list>
                    <text:list-item>
                      <text:p text:style-name="P99">bolezen se pojavi pri starejših ljudeh</text:p>
                    </text:list-item>
                    <text:list-item>
                      <text:p text:style-name="P99">je znanilec zmanjšane odpornosti - lahko pa je zadaj težje obolenje - npr. malignom</text:p>
                    </text:list-item>
                    <text:list-item>
                      <text:p text:style-name="P99">pride do<text:span text:style-name="T3"> reaktivacije virusa iz spinalnih ganglijev v tisti predel, ki ga ganglij oživču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20">ZNAKI:</text:p>
      <text:list xml:id="list928190189" text:style-name="WW8Num91">
        <text:list-item>
          <text:p text:style-name="P100">rdečina, bolečina</text:p>
        </text:list-item>
        <text:list-item>
          <text:p text:style-name="P100">papulle, vezikule</text:p>
        </text:list-item>
        <text:list-item>
          <text:p text:style-name="P100">spremembe so običajno lokalizirane ENOSTRANSKO, včasih pa se širijo v okolico</text:p>
        </text:list-item>
        <text:list-item>
          <text:p text:style-name="P100">pri IMUNODEFICITNIH STANJIH se lahko razširi nekontrolirani generalizirani herpes</text:p>
        </text:list-item>
        <text:list-item>
          <text:p text:style-name="P100">tudi po preboleli bolezni je velikokrat prisotna bolečina = POST HERPETIČNA NEVRALGIJA</text:p>
        </text:list-item>
        <text:list-item>
          <text:p text:style-name="P100">pri LOKALIZACIJI NA GLAVI = <text:span text:style-name="T2">vedno </text:span>prisoten blag encefalitis</text:p>
        </text:list-item>
        <text:list-item>
          <text:p text:style-name="P100">včasih pride do sprememb v pigmentaciji</text:p>
        </text:list-item>
        <text:list-item>
          <text:p text:style-name="P100">največkrat ni posledic</text:p>
        </text:list-item>
      </text:list>
      <text:p text:style-name="P1"/>
      <text:p text:style-name="P230">DIAGNOZA</text:p>
      <text:list xml:id="list910288017" text:style-name="WW8Num105">
        <text:list-item>
          <text:p text:style-name="P101">tipična klinična slika</text:p>
        </text:list-item>
      </text:list>
      <text:p text:style-name="P1"/>
      <text:p text:style-name="P276">ZDRAVLJENJE:</text:p>
      <text:list xml:id="list597465600" text:continue-numbering="true" text:style-name="WW8Num105">
        <text:list-item>
          <text:p text:style-name="P101">simptomatsko</text:p>
        </text:list-item>
        <text:list-item>
          <text:p text:style-name="P101">Aciklovir mast, tablete</text:p>
        </text:list-item>
        <text:list-item>
          <text:p text:style-name="P101">pri imunodeficitnih osebah - i.v. aplikacija Aciklovirja</text:p>
        </text:list-item>
        <text:list-item>
          <text:p text:style-name="P101">zelo dobro se je izkazal tudi laser</text:p>
        </text:list-item>
      </text:list>
      <text:p text:style-name="P296">STAFILOKOKNE OKUŽBE</text:p>
      <text:p text:style-name="P1"/>
      <text:p text:style-name="P222">KOAGULAZA POZITIVNI: <text:s/></text:p>
      <text:list xml:id="list2134764871" text:style-name="WW8Num52">
        <text:list-item>
          <text:p text:style-name="P223">Stafilococus Aureus </text:p>
        </text:list-item>
      </text:list>
      <text:p text:style-name="P1"/>
      <text:p text:style-name="P222">KOAGULAZA NEGATIVNI:</text:p>
      <text:list xml:id="list1883548932" text:continue-numbering="true" text:style-name="WW8Num52">
        <text:list-item>
          <text:p text:style-name="P223">Stafilococus epidermidis</text:p>
        </text:list-item>
        <text:list-item>
          <text:p text:style-name="P223">stafilococus saprophyticus</text:p>
        </text:list-item>
        <text:list-item>
          <text:p text:style-name="P223">Stafilococus haemolyticus</text:p>
        </text:list-item>
      </text:list>
      <text:p text:style-name="P1"/>
      <text:p text:style-name="P222">TOKSINI:</text:p>
      <text:list xml:id="list1777399343" text:style-name="WW8Num86">
        <text:list-item>
          <text:p text:style-name="P224">hemolizin</text:p>
        </text:list-item>
        <text:list-item>
          <text:p text:style-name="P224">levkocidin</text:p>
        </text:list-item>
        <text:list-item>
          <text:p text:style-name="P224">eksfoliatin</text:p>
        </text:list-item>
        <text:list-item>
          <text:p text:style-name="P224">toksični šok sindrom</text:p>
        </text:list-item>
        <text:list-item>
          <text:p text:style-name="P224">enterotoksin</text:p>
        </text:list-item>
      </text:list>
      <text:p text:style-name="P267"/>
      <text:p text:style-name="P1">EPIDEMIOLOGIJA:</text:p>
      <text:list xml:id="list1458134510" text:style-name="WW8Num186">
        <text:list-item>
          <text:p text:style-name="P102">nosilstvo - pri zdravih 20 - 40 %</text:p>
        </text:list-item>
        <text:list-item>
          <text:p text:style-name="P102">bacilonoštv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"><text:span text:style-name="T25"><text:s/></text:span>50% zdravnikov</text:p>
                        </text:list-item>
                        <text:list-item>
                          <text:p text:style-name="P102">70 % medicinskih sester</text:p>
                        </text:list-item>
                        <text:list-item>
                          <text:p text:style-name="P102">90 % strežni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1">KLINIČNA SLIKA</text:p>
      <text:list xml:id="list2137395467" text:continue-numbering="true" text:style-name="WW8Num186">
        <text:list-item>
          <text:list>
            <text:list-item>
              <text:list>
                <text:list-item>
                  <text:list>
                    <text:list-item>
                      <text:p text:style-name="P226">KOŽNE BOLEZNI</text:p>
                      <text:list>
                        <text:list-item>
                          <text:p text:style-name="P225">foliculitis</text:p>
                        </text:list-item>
                        <text:list-item>
                          <text:p text:style-name="P225">impetigo</text:p>
                        </text:list-item>
                        <text:list-item>
                          <text:p text:style-name="P225">forunkel</text:p>
                        </text:list-item>
                        <text:list-item>
                          <text:p text:style-name="P225">karbunkel</text:p>
                        </text:list-item>
                        <text:list-item>
                          <text:p text:style-name="P225">hidradenitis</text:p>
                        </text:list-item>
                        <text:list-item>
                          <text:p text:style-name="P225">celulitis</text:p>
                        </text:list-item>
                        <text:list-item>
                          <text:p text:style-name="P225">absces</text:p>
                        </text:list-item>
                        <text:list-item>
                          <text:p text:style-name="P225">okužbe ran</text:p>
                        </text:list-item>
                        <text:list-item>
                          <text:p text:style-name="P225">stafilokok kožni sindrom z luščenjem</text:p>
                        </text:list-item>
                      </text:list>
                    </text:list-item>
                    <text:list-item>
                      <text:p text:style-name="P277">stafilokokne okužbe očesa</text:p>
                    </text:list-item>
                    <text:list-item>
                      <text:p text:style-name="P277">stafilokokne okužbe ušesa, nosu, grla</text:p>
                    </text:list-item>
                    <text:list-item>
                      <text:p text:style-name="P277">tromboflebitis</text:p>
                    </text:list-item>
                    <text:list-item>
                      <text:p text:style-name="P277">stafilokokni limfadenitis</text:p>
                    </text:list-item>
                    <text:list-item>
                      <text:p text:style-name="P226">STAFILOKOKNE PLJUČNICE</text:p>
                    </text:list-item>
                    <text:list-item>
                      <text:p text:style-name="P225"><text:span text:style-name="T8">STAFILOKOKNE SEPSE</text:span> - najpogostejša sepsa - pri otrocih stafilokokna G+, pri odraslih G-</text:p>
                    </text:list-item>
                    <text:list-item>
                      <text:p text:style-name="P226">STAFILOKOKNI ENDOKARDITIS</text:p>
                    </text:list-item>
                    <text:list-item>
                      <text:p text:style-name="P226">STAFILOKOKNI PERIKARDITIS</text:p>
                    </text:list-item>
                    <text:list-item>
                      <text:p text:style-name="P226">STAFILOKOKNI OSTEOMYELITIS</text:p>
                    </text:list-item>
                    <text:list-item>
                      <text:p text:style-name="P226">SEPTIČNI ARTRITIS</text:p>
                    </text:list-item>
                    <text:list-item>
                      <text:p text:style-name="P226">STAFILOKOKNI MENINGITIS</text:p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p text:style-name="P278">DIAGNOZA</text:p>
      <text:list xml:id="list1358421757" text:style-name="WW8Num31">
        <text:list-item>
          <text:p text:style-name="P279">osamitev</text:p>
        </text:list-item>
        <text:list-item>
          <text:p text:style-name="P279">serologija</text:p>
        </text:list-item>
      </text:list>
      <text:p text:style-name="P267"/>
      <text:p text:style-name="P278">ZDRAVLJENJE:</text:p>
      <text:list xml:id="list1416246418" text:style-name="WW8Num77">
        <text:list-item>
          <text:p text:style-name="P280">penicilin - antistafilokokni penicilin</text:p>
        </text:list-item>
        <text:list-item>
          <text:p text:style-name="P280"><text:soft-page-break/>klindamicin, cefalosporini</text:p>
        </text:list-item>
        <text:list-item>
          <text:p text:style-name="P280">vancomicin</text:p>
        </text:list-item>
        <text:list-item>
          <text:p text:style-name="P280">novi antibiotiki</text:p>
        </text:list-item>
      </text:list>
      <text:p text:style-name="P206">MRSA</text:p>
      <text:p text:style-name="P1"/>
      <text:p text:style-name="P1">KOLONIZACIJA = bakterija je izolirana, ni pa kliničnih znakov okužbe</text:p>
      <text:p text:style-name="P1"/>
      <text:p text:style-name="P1">OKUŽBE = ko zbolimo</text:p>
      <text:p text:style-name="P1"/>
      <text:p text:style-name="P1">KLINIČNE OBLIKE - podobne - predvsem bolnišnične okužbe</text:p>
      <text:p text:style-name="P1"/>
      <text:p text:style-name="P1">PREPREČEVANJE PRENOSOV:</text:p>
      <text:list xml:id="list802838096" text:style-name="WW8Num87">
        <text:list-item>
          <text:p text:style-name="P103">detekcija</text:p>
        </text:list-item>
        <text:list-item>
          <text:p text:style-name="P103">izolacija</text:p>
        </text:list-item>
        <text:list-item>
          <text:p text:style-name="P103">dezinfekcija ali dekolonizacija</text:p>
        </text:list-item>
        <text:list-item>
          <text:p text:style-name="P103">rokavice, maske, plašči</text:p>
        </text:list-item>
      </text:list>
      <text:p text:style-name="P1"/>
      <text:p text:style-name="P1">DEKOLONIZACIJA</text:p>
      <text:p text:style-name="P1">5 dni umivanje in razkuževanje celega <text:s/>telesa, lasišča, nosu, ustne votline.</text:p>
      <text:p text:style-name="P289">Poznamo številne streptokokne okužbe, ki jih delimo v posebne skupine A, B, C in D in glede na to ali povzročajo hemolizo ali ne, jih delimo še na hemolitične streptokoke</text:p>
      <text:p text:style-name="P1">SKUPINA A - najpogostejši je <text:span text:style-name="T10"><text:s/>β </text:span><text:span text:style-name="T11">HEMOLITIČNI STREPTOKOK = St. pyogenes</text:span></text:p>
      <text:p text:style-name="P1">ki povzroča:</text:p>
      <text:list xml:id="list1329175544" text:style-name="WW8Num33">
        <text:list-item>
          <text:p text:style-name="P234">angino</text:p>
        </text:list-item>
        <text:list-item>
          <text:p text:style-name="P234">škrlatinko</text:p>
        </text:list-item>
        <text:list-item>
          <text:p text:style-name="P234">šen</text:p>
        </text:list-item>
      </text:list>
      <text:p text:style-name="P1"/>
      <text:p text:style-name="P233">ANGINA</text:p>
      <text:p text:style-name="P1">Lahko se pojavi kadarkoli.</text:p>
      <text:p text:style-name="P1"/>
      <text:p text:style-name="P1">INKUBACIJA:</text:p>
      <text:p text:style-name="P1">3 - 5 dni - po kapljični okužbi</text:p>
      <text:p text:style-name="P1"/>
      <text:p text:style-name="P1">ZNAKI:</text:p>
      <text:list xml:id="list1611243785" text:style-name="WW8Num16">
        <text:list-item>
          <text:p text:style-name="P104"><text:span text:style-name="T25">↑ </text:span>telesna temperatura</text:p>
        </text:list-item>
        <text:list-item>
          <text:p text:style-name="P104">slabo počutje, bolečine pri požiranju</text:p>
        </text:list-item>
        <text:list-item>
          <text:p text:style-name="P104">bolečine v sklepih, mišicah</text:p>
        </text:list-item>
        <text:list-item>
          <text:p text:style-name="P104">pri otrocih včasih hude driske</text:p>
        </text:list-item>
        <text:list-item>
          <text:p text:style-name="P104">otekle bezgavke na vratu, povečane rdeče, gnojne tonzile</text:p>
        </text:list-item>
      </text:list>
      <text:p text:style-name="P1"/>
      <text:p text:style-name="P1">TRAJANJE:</text:p>
      <text:list xml:id="list500249702" text:style-name="WW8Num194">
        <text:list-item>
          <text:p text:style-name="P105">5 - 7 dni - brez posledic</text:p>
        </text:list-item>
        <text:list-item>
          <text:p text:style-name="P105">pozdravi se lahko sama; zaradi toksinov pa lahko ostanejo posledice</text:p>
        </text:list-item>
      </text:list>
      <text:p text:style-name="P1">POZNI KOMPLIKACIJI</text:p>
      <text:list xml:id="list523023588" text:continue-numbering="true" text:style-name="WW8Num194">
        <text:list-item>
          <text:p text:style-name="P105"><draw:frame draw:style-name="fr1" draw:name="Frame7" text:anchor-type="char" svg:x="1.8752in" svg:y="0.0654in" svg:width="5in" svg:height="0.3752in" draw:z-index="13"><draw:text-box><text:p text:style-name="P1">pojavi se 3 tedne po preboleli bolezni (streptokokni ngini) - <text:span text:style-name="T3">izp. vpr.</text:span></text:p></draw:text-box></draw:frame><draw:custom-shape text:anchor-type="char" draw:z-index="12" draw:style-name="gr1" draw:text-style-name="P313" svg:width="0.1252in" svg:height="0.3752in" svg:x="1.6252in" svg:y="0.06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febris reumatica</text:p>
        </text:list-item>
        <text:list-item>
          <text:p text:style-name="P105">glomerulonefritis</text:p>
        </text:list-item>
      </text:list>
      <text:p text:style-name="P1"/>
      <text:p text:style-name="P1">DIAGNOSTIKA</text:p>
      <text:list xml:id="list854838392" text:style-name="WW8Num80">
        <text:list-item>
          <text:p text:style-name="P106">dokaz toksinov s serološkimi preiskavami po 3 tednih</text:p>
        </text:list-item>
        <text:list-item>
          <text:p text:style-name="P106">bris žrela - kultura</text:p>
        </text:list-item>
        <text:list-item>
          <text:p text:style-name="P106">hitri testi - streptolatex</text:p>
        </text:list-item>
      </text:list>
      <text:p text:style-name="P1"/>
      <text:p text:style-name="P1">ZDRAVLJENJE:</text:p>
      <text:list xml:id="list1762694521" text:style-name="WW8Num217">
        <text:list-item>
          <text:p text:style-name="P107">10 dnevno zdravljenje s Penicilinom; telesna temperatura mora pasti v 24 - ih urah</text:p>
        </text:list-item>
      </text:list>
      <text:p text:style-name="P1"/>
      <text:p text:style-name="P1"/>
      <text:p text:style-name="P298">ŠKRLATINKA</text:p>
      <text:p text:style-name="P1">Če ljudje niso odporni proti eritrogenim toksinom, ki jih izloča streptokok, zbolijo za škrlatinko.</text:p>
      <text:p text:style-name="P1"/>
      <text:p text:style-name="P258">ZNAKI:</text:p>
      <text:list xml:id="list84274429" text:continue-numbering="true" text:style-name="WW8Num217">
        <text:list-item>
          <text:p text:style-name="P107">najprej angina</text:p>
        </text:list-item>
        <text:list-item>
          <text:p text:style-name="P107">nato izpuščaj, ki je koničast - filiformen</text:p>
        </text:list-item>
        <text:list-item>
          <text:p text:style-name="P107">pojavi se rdečina po obrazu; značilen je <text:span text:style-name="T2">FILATOLIJEV TRIKOTNIK</text:span> okoli ust, nosu je popolnoma bel, lica so <text:s/>živordeča</text:p>
        </text:list-item>
        <text:list-item>
          <text:p text:style-name="P107">spremembe v pregibih, povdarjene brazde kože, petehije = <text:span text:style-name="T2">PASTIJEV ZNAK</text:span></text:p>
        </text:list-item>
        <text:list-item>
          <text:p text:style-name="P107">jezik je rdeč, malinast</text:p>
        </text:list-item>
        <text:list-item>
          <text:p text:style-name="P107">na koži, kjer je bil izpuščaj, se pojavi luščenje - v plasteh (dlani, podplati)</text:p>
        </text:list-item>
      </text:list>
      <text:p text:style-name="P1"/>
      <text:p text:style-name="P210">TRAJANJE:</text:p>
      <text:p text:style-name="P1">5 - 7 dni, umirja se postopoma.</text:p>
      <text:p text:style-name="P1">Lahko se pojavi tudi škrlatinka brez angine - inkubacija je 1 - 3 dni.</text:p>
      <text:p text:style-name="P1"/>
      <text:p text:style-name="P1">ZDRAVLJENJE:</text:p>
      <text:p text:style-name="P1">antibiotik (penicilin, Sumamed, Eritromicin,..)</text:p>
      <text:p text:style-name="P1"/>
      <text:p text:style-name="P228">OKUŽBA:</text:p>
      <text:list xml:id="list1271483751" text:style-name="WW8Num205">
        <text:list-item>
          <text:p text:style-name="P108">kapljična preko dihal</text:p>
        </text:list-item>
        <text:list-item>
          <text:p text:style-name="P108">lahko pa tudi direktno skozi poškodovano kožo</text:p>
        </text:list-item>
      </text:list>
      <text:p text:style-name="P1"/>
      <text:p text:style-name="P1"><text:span text:style-name="T7">Ko prebolimo škrlatinko imamo DOŽIVLJENJSKO ZAŠČITO</text:span>.</text:p>
      <text:p text:style-name="P1">Se pa škrlatinka lahko ponovi v 3 tednih - ponovni zagon.</text:p>
      <text:p text:style-name="P1"/>
      <text:p text:style-name="P1"/>
      <text:p text:style-name="P233">ŠEN</text:p>
      <text:p text:style-name="P1"><text:tab/>Je lokalna okužba; malo nalezljiva.</text:p>
      <text:p text:style-name="P1">Okužba se širi kapljično, meja pa je vedno OSTRA.</text:p>
      <text:p text:style-name="P1"/>
      <text:p text:style-name="P228">ZNAKI:</text:p>
      <text:list xml:id="list376828413" text:style-name="WW8Num208">
        <text:list-item>
          <text:p text:style-name="P109">sistemski znak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">povišana telesna temperatura, mrzlica</text:p>
                        </text:list-item>
                        <text:list-item>
                          <text:p text:style-name="P109">bolečina, oteklina, rdečina - vedno ostro omejena od okolice!!!</text:p>
                        </text:list-item>
                        <text:list-item>
                          <text:p text:style-name="P109">napeta koža</text:p>
                        </text:list-item>
                        <text:list-item>
                          <text:p text:style-name="P109">epidermioliza kože - koža se odpre - ulkusi</text:p>
                        </text:list-item>
                        <text:list-item>
                          <text:p text:style-name="P109">najpogosteje se pojavi na nogah ali obraz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07">DIAGNOSTIKA</text:p>
      <text:p text:style-name="P1">klinična slika</text:p>
      <text:p text:style-name="P1"/>
      <text:p text:style-name="P274">ZDRAVLJENJE</text:p>
      <text:list xml:id="list1784097723" text:continue-numbering="true" text:style-name="WW8Num208">
        <text:list-item>
          <text:p text:style-name="P109">penicilin - Ospen p.o. 10 dni</text:p>
        </text:list-item>
        <text:list-item>
          <text:p text:style-name="P109">mirovanje s prizadeto okončino</text:p>
        </text:list-item>
        <text:list-item>
          <text:p text:style-name="P109">dvig okončine</text:p>
        </text:list-item>
      </text:list>
      <text:p text:style-name="P1"><text:soft-page-break/></text:p>
      <text:p text:style-name="P206">INFEKCIJSKA MONONUKLEOZA 0 FAJFERJEVA BOLEZEN</text:p>
      <text:p text:style-name="P1"/>
      <text:p text:style-name="P1"><text:span text:style-name="T22">POVZROČA JO</text:span> <text:span text:style-name="T3">Epstein Barr virus (izpit)</text:span></text:p>
      <text:p text:style-name="P1"/>
      <text:p text:style-name="P262">PRENAŠA SE </text:p>
      <text:list xml:id="list788297364" text:style-name="WW8Num146">
        <text:list-item>
          <text:p text:style-name="P110">s kontaktom - slino, urinom (poljubljanje)</text:p>
        </text:list-item>
        <text:list-item>
          <text:p text:style-name="P110">obolevajo predvsem adolestenti - maldi otroci</text:p>
        </text:list-item>
      </text:list>
      <text:p text:style-name="P1"/>
      <text:p text:style-name="P210">VIR OKUŽBE</text:p>
      <text:list xml:id="list339845326" text:style-name="WW8Num214">
        <text:list-item>
          <text:p text:style-name="P111">rekonvalestent</text:p>
        </text:list-item>
        <text:list-item>
          <text:p text:style-name="P111">klicenosec</text:p>
        </text:list-item>
        <text:list-item>
          <text:p text:style-name="P111">bolnik</text:p>
        </text:list-item>
      </text:list>
      <text:p text:style-name="P232"/>
      <text:p text:style-name="P232">ZNAKI</text:p>
      <text:list xml:id="list365147710" text:style-name="WW8Num103">
        <text:list-item>
          <text:p text:style-name="P112">virus vstopa preko orofarinksne sluznice</text:p>
        </text:list-item>
        <text:list-item>
          <text:p text:style-name="P112">inkubacija je 2 - 8 tednov</text:p>
        </text:list-item>
        <text:list-item>
          <text:p text:style-name="P112">začne se lahko s povišano telesno temperaturo in glavobolom</text:p>
        </text:list-item>
        <text:list-item>
          <text:p text:style-name="P112">bolečine pri požiranju</text:p>
        </text:list-item>
        <text:list-item>
          <text:p text:style-name="P112">povečane tonzile, obložene s sivo rumenkastimi oblogami -<text:span text:style-name="T2">psevdomembranoze</text:span>, ki jih težko odluščimo</text:p>
        </text:list-item>
        <text:list-item>
          <text:p text:style-name="P112">povečane, boleče regionalne bezgavke</text:p>
        </text:list-item>
        <text:list-item>
          <text:p text:style-name="P112">bezgavke se povečajo tudi pod pazduho, v dimljah</text:p>
        </text:list-item>
        <text:list-item>
          <text:p text:style-name="P112">povečana jetra, vranica</text:p>
        </text:list-item>
      </text:list>
      <text:p text:style-name="P1"/>
      <text:p text:style-name="P236">POTEK</text:p>
      <text:list xml:id="list1133348462" text:style-name="WW8Num141">
        <text:list-item>
          <text:p text:style-name="P113">virus se razmnožuje v RES</text:p>
        </text:list-item>
        <text:list-item>
          <text:p text:style-name="P113">lahko poteka samo z povišano telesno temperaturo - tifoidna bolezen</text:p>
        </text:list-item>
        <text:list-item>
          <text:p text:style-name="P113">lahko poteka samo z povečanimi bezgavkami - gladnularna oblika</text:p>
        </text:list-item>
        <text:list-item>
          <text:p text:style-name="P113">lahko poteka samo z angino - anginozna oblika</text:p>
        </text:list-item>
        <text:list-item>
          <text:p text:style-name="P113">pojavi se lahko makulopapulozen izpuščaj - lahko je rahlo hemoragičen, ki je ponavadi v povezanosti z antibiotiki</text:p>
        </text:list-item>
      </text:list>
      <text:p text:style-name="P1"/>
      <text:p text:style-name="P287">DIAGNOSTIKA</text:p>
      <text:list xml:id="list374271402" text:style-name="WW8Num221">
        <text:list-item>
          <text:p text:style-name="P114"><draw:frame draw:style-name="fr1" draw:name="Frame8" text:anchor-type="char" svg:x="4in" svg:y="0.1457in" svg:width="1.8752in" svg:height="0.3752in" draw:z-index="14"><draw:text-box><text:p text:style-name="P210">izpit!!!</text:p></draw:text-box></draw:frame>klinična slika</text:p>
        </text:list-item>
        <text:list-item>
          <text:p text:style-name="P114">krvna slika - DKS - pomik v desno k limfocitom</text:p>
        </text:list-item>
        <text:list-item>
          <text:p text:style-name="P114">hitri testi, monotest - bris žrela</text:p>
        </text:list-item>
        <text:list-item>
          <text:p text:style-name="P114">serološke preiskav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protitelesa</text:p>
                          <text:list>
                            <text:list-item>
                              <text:p text:style-name="P114">kapsularni</text:p>
                            </text:list-item>
                            <text:list-item>
                              <text:p text:style-name="P114">jedrni antigen</text:p>
                            </text:list-item>
                          </text:list>
                        </text:list-item>
                        <text:list-item>
                          <text:p text:style-name="P114">IgM, IgG</text:p>
                        </text:list-item>
                        <text:list-item>
                          <text:p text:style-name="P114">anti EBNA, anti VCA</text:p>
                        </text:list-item>
                        <text:list-item>
                          <text:p text:style-name="P114">EA - prvi zgodnji antig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9">KOMPLIKACIJE</text:p>
      <text:list xml:id="list452004608" text:style-name="WW8Num240">
        <text:list-item>
          <text:p text:style-name="P115">ponavadi mine brez posledic</text:p>
        </text:list-item>
        <text:list-item>
          <text:p text:style-name="P115">tekom obolenja se lahko pojavi obolenje miokarda ali sekundarne okužbe zgornjih dihal</text:p>
        </text:list-item>
        <text:list-item>
          <text:p text:style-name="P115">tonzile lahko zaprejo prehod v žrelo - damo kortikosteroide za zmanjšanje edema</text:p>
        </text:list-item>
      </text:list>
      <text:p text:style-name="P258"/>
      <text:p text:style-name="P1"><text:span text:style-name="T27">ZDRAVLJENJE</text:span>: = simptomatsko</text:p>
      <text:p text:style-name="P1"/>
      <text:p text:style-name="P1">Bolezen traja ~ 3 tedne in mine sama od sebe. Je pa večja možnost, da se kasneje zboli za levkemija ali limfomom.</text:p>
      <text:p text:style-name="P1">Bolezen lahko daje podobno sliko kot obolenje jeter - hepatitis.</text:p>
      <text:p text:style-name="P1"/>
      <text:p text:style-name="P296">OKUŽBE Z VIRUSOM HERPES SIMPLEX TIP I</text:p>
      <text:p text:style-name="P1"/>
      <text:p text:style-name="P1">Poznamo Herpes simplex virus tipa 1 in Herpes simplex tipa 2. </text:p>
      <text:p text:style-name="P1">Tip 1 je bolj pogost.</text:p>
      <text:p text:style-name="P1">Virus je zelo razširjen in že kot dojenčki pridemo v stik z njim.</text:p>
      <text:p text:style-name="P1"/>
      <text:p text:style-name="P1"/>
      <text:p text:style-name="P202"><text:span text:style-name="T25"><text:s/></text:span>HERPES SIMPLEX TIP I</text:p>
      <text:list xml:id="list1404235685" text:style-name="WW8Num153">
        <text:list-item>
          <text:p text:style-name="P116">povzroča bolezen glede na lokalizacijo (gangliji)</text:p>
        </text:list-item>
        <text:list-item>
          <text:p text:style-name="P116">pri otrocih povzroča gingivostomatitis - otroci se slinijo, ne morejo jesti</text:p>
        </text:list-item>
        <text:list-item>
          <text:p text:style-name="P116">reaktivira se iz paravertebralnih ganglijev - ponavadi ob padcu odpornosti ali hormonskih spremembah.</text:p>
        </text:list-item>
      </text:list>
      <text:p text:style-name="P1"/>
      <text:p text:style-name="P39">Bolezni, ki jih povzroča Herpes simplex tip 1</text:p>
      <text:p text:style-name="P1"/>
      <text:list xml:id="list2076079556" text:style-name="WW8Num216">
        <text:list-item>
          <text:p text:style-name="P117">v ustih - <text:span text:style-name="T14">GINGIVA STOMATITIS</text:span> - kaže se kot vnete dlesni, oblino slinjenje, neješčnost in spremembe podobne aftam, otrok hujša, bruha - gre za primarno okužbo. Vedeti moramo, da je virus ves čas v telesu in se naseli v paravertebralne ganglije, od koder se lahko kadarkoli aktivira.</text:p>
        </text:list-item>
      </text:list>
      <text:p text:style-name="P1"/>
      <text:list xml:id="list1666558076" text:continue-numbering="true" text:style-name="WW8Num216">
        <text:list-item>
          <text:p text:style-name="P117">najpogostejši je <text:span text:style-name="T14">HERPES SIMPLEX LABIALIS</text:span> = Herpes simplex febrilis - začne se s srbenjem, pekočim občutkom na ustnici in izpuščajem. Da se virus aktivira so najpogosteje vzroki hormonske ali podnebne spremembe, lahko pa je vzrok tudi padec odpornost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pozdravi se brez posledic</text:p>
                        </text:list-item>
                        <text:list-item>
                          <text:p text:style-name="P117">zdravljenje - aciklovir mast, las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052531639" text:continue-numbering="true" text:style-name="WW8Num216">
        <text:list-item>
          <text:p text:style-name="P117"><text:span text:style-name="T14">HERPES SIMPLEX ENCEFALITIS</text:span> / herpetični encefalitis (vnetje možgan)- najpogosteje ob reaktivaciji virusa - virus potuje v CŽS, kjer povzroča fokalno hemoragično vnetje - najpogosteje fronto temporalno - temu primerni so tudi <text:span text:style-name="T2">klinični znaki </text:span>(epileptični napadi, psihične motnje, motnje zavesti - nezavest lahko nastopi že v 24 - 48 ura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<text:span text:style-name="T2">diagnozo</text:span> postavimo s klinično sliko, lumbalno punkcijo - izvid nam pokaže, kot, da gre za serozni meningitis, le, da so tu prisotni še eritrociti, kar kaže na nekrozo</text:p>
                        </text:list-item>
                        <text:list-item>
                          <text:p text:style-name="P11">če ni zdravljenja - gotova smrt</text:p>
                          <text:list>
                            <text:list-item>
                              <text:p text:style-name="P117">je najtežja oblika encefalitisa- na CT lepo vidimo nekrozo (citopatogeni učinek virusa) - toda šele po 1 tednu - hitrejšo diagnozo nam da MRI</text:p>
                            </text:list-item>
                            <text:list-item>
                              <text:p text:style-name="P117">bolezen lahko dokažemo tudi s serološkimi preiskavami IgG in IgM v krvi in tudi v likvorju - zanesljivo pa potrdimo diagnozo s <text:span text:style-name="T3">PCR</text:span> - jem<text:span text:style-name="T3"> (izpitno vprašanje - Metoda PCR se uporablja pri kateri bolezni?)</text:span>.</text:p>
                            </text:list-item>
                          </text:list>
                        </text:list-item>
                        <text:list-item>
                          <text:p text:style-name="P117"><text:span text:style-name="T2">zdravljenje</text:span> - čimprej i.v. Aciklovir - 10 mg / kg telesne teže 14 - 21 dn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755582792" text:style-name="WW8Num75">
        <text:list-item>
          <text:p text:style-name="P118"><text:span text:style-name="T14">ECCEMA PERPETICUM</text:span> - običajno na rokah - dermatološka bolezen</text:p>
        </text:list-item>
      </text:list>
      <text:p text:style-name="P1"/>
      <text:list xml:id="list1411763922" text:continue-numbering="true" text:style-name="WW8Num75">
        <text:list-item>
          <text:p text:style-name="P118"><text:span text:style-name="T14">KERATOKONJUKTIVITIS</text:span> <text:s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je vnetje očesne veznice / kornee</text:p>
                        </text:list-item>
                        <text:list-item>
                          <text:p text:style-name="P118">do njega pride, če si virus zanesemo iz ustnic v oči</text:p>
                        </text:list-item>
                        <text:list-item>
                          <text:p text:style-name="P118"><text:soft-page-break/>povzroča nekroze - v zelo hudi obliki lahko tudi slepoto</text:p>
                        </text:list-item>
                        <text:list-item>
                          <text:p text:style-name="P118">diagnozo postavi okulist, ki tudi nadzoruje zdravljenje</text:p>
                        </text:list-item>
                      </text:list>
                    </text:list-item>
                    <text:list-item>
                      <text:p text:style-name="P203">VISCERALNI HERPES</text:p>
                      <text:list>
                        <text:list-item>
                          <text:p text:style-name="P118">po porodu - pri otroku prizadetost notranjih organov - smrt</text:p>
                        </text:list-item>
                        <text:list-item>
                          <text:p text:style-name="P118">pri odraslem gre lahko za prizadetost enega organa - npr. jeter - pozorni moramo biti pri bolnikih s hepatitisom, saj je le ta lahko povzročen tudi s strani Herpes simplexa tipa 1</text:p>
                        </text:list-item>
                        <text:list-item>
                          <text:p text:style-name="P118">zdravljenje asiklovi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233">HERPES SIMPLEX TIP II</text:p>
      <text:p text:style-name="P1">bolezni, ki jih povzroča Herpes simplex tip II:</text:p>
      <text:p text:style-name="P1"/>
      <text:list xml:id="list337291852" text:style-name="WW8Num84">
        <text:list-item>
          <text:list>
            <text:list-item>
              <text:list>
                <text:list-item>
                  <text:list>
                    <text:list-item>
                      <text:p text:style-name="P119">GENITALNI HERPES</text:p>
                      <text:list>
                        <text:list-item>
                          <text:p text:style-name="P309">spolno prenosljiva bolezen</text:p>
                        </text:list-item>
                        <text:list-item>
                          <text:p text:style-name="P309">rezistentna</text:p>
                        </text:list-item>
                        <text:list-item>
                          <text:p text:style-name="P309">rada se ponavlja (pogosti recidivi) in dela hude težave</text:p>
                        </text:list-item>
                        <text:list-item>
                          <text:p text:style-name="P309">zdraviti je potrebno oba partnerj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6">MUMPS / PAROTITIS</text:p>
      <text:p text:style-name="P1"/>
      <text:p text:style-name="P257">POVZROČAJO mixovirusi</text:p>
      <text:p text:style-name="P1"/>
      <text:p text:style-name="P1">Je nalezljiva bolezen, ki ni težka.</text:p>
      <text:p text:style-name="P1"/>
      <text:p text:style-name="P1">Pojavi se sporadično, epidemično.</text:p>
      <text:p text:style-name="P1"/>
      <text:p text:style-name="P1">Pacient je kužen že pred pojavom bolezni (slina).</text:p>
      <text:p text:style-name="P1">Kužen je tudi ves čas - dokler je prisotna oteklina.</text:p>
      <text:p text:style-name="P1"/>
      <text:p text:style-name="P271">ZNAKI:</text:p>
      <text:list xml:id="list1079328209" text:continue-numbering="true" text:style-name="WW8Num84">
        <text:list-item>
          <text:list>
            <text:list-item>
              <text:list>
                <text:list-item>
                  <text:list>
                    <text:list-item>
                      <text:p text:style-name="P119">INKUBACIJA - 3 tedne</text:p>
                    </text:list-item>
                    <text:list-item>
                      <text:p text:style-name="P119">začne se z </text:p>
                      <text:list>
                        <text:list-item>
                          <text:p text:style-name="P309">nizko telesno temperaturo</text:p>
                        </text:list-item>
                        <text:list-item>
                          <text:p text:style-name="P309">splošno utrujenostjo</text:p>
                        </text:list-item>
                        <text:list-item>
                          <text:p text:style-name="P309">običajno poteka enostransko</text:p>
                        </text:list-item>
                        <text:list-item>
                          <text:p text:style-name="P309">pojavi se oteklina pred ušesom - testasta (ni trda oteklina), malo boleča</text:p>
                        </text:list-item>
                        <text:list-item>
                          <text:p text:style-name="P309">oteklina se lahko včasih pojavi tudi obojestransko</text:p>
                        </text:list-item>
                      </text:list>
                    </text:list-item>
                    <text:list-item>
                      <text:p text:style-name="P119">mine v enem tednu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88">KOMPLIKACIJE:</text:p>
      <text:list xml:id="list204523976" text:style-name="WW8Num176">
        <text:list-item>
          <text:list>
            <text:list-item>
              <text:list>
                <text:list-item>
                  <text:list>
                    <text:list-item>
                      <text:p text:style-name="P120">vnetje trebušne slinavke</text:p>
                    </text:list-item>
                    <text:list-item>
                      <text:p text:style-name="P120">vnetje testisov</text:p>
                    </text:list-item>
                    <text:list-item>
                      <text:p text:style-name="P120">vnetje miokarda</text:p>
                    </text:list-item>
                    <text:list-item>
                      <text:p text:style-name="P120">prizadetost CŽS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14">ZDRAVLJENJE</text:p>
      <text:list xml:id="list1076591161" text:style-name="WW8Num196">
        <text:list-item>
          <text:p text:style-name="P121">simptomatsko</text:p>
        </text:list-item>
        <text:list-item>
          <text:p text:style-name="P121">prognoza dobra</text:p>
        </text:list-item>
      </text:list>
      <text:p text:style-name="P1"/>
      <text:p text:style-name="P217">DIAGNOSTIKA</text:p>
      <text:list xml:id="list544135246" text:style-name="WW8Num215">
        <text:list-item>
          <text:p text:style-name="P122">serološka diagnostika</text:p>
        </text:list-item>
        <text:list-item>
          <text:p text:style-name="P122">podobno klinično sliko da bakterijski patotitis (pojavlja se pri starejših - pred smrtjo)</text:p>
        </text:list-item>
      </text:list>
      <text:p text:style-name="P1"/>
      <text:p text:style-name="P297">RESPIRATORNI INFEKTI</text:p>
      <text:p text:style-name="P1"/>
      <text:p text:style-name="P1">Povzročajo jih </text:p>
      <text:p text:style-name="P1">VIRUSI:</text:p>
      <text:list xml:id="list937385659" text:style-name="WW8Num125">
        <text:list-item>
          <text:p text:style-name="P123">adenovirus</text:p>
        </text:list-item>
        <text:list-item>
          <text:p text:style-name="P123">rinovirus</text:p>
        </text:list-item>
        <text:list-item>
          <text:p text:style-name="P123">virus influencae</text:p>
        </text:list-item>
        <text:list-item>
          <text:p text:style-name="P123">sincicijski respiratorni virus</text:p>
        </text:list-item>
      </text:list>
      <text:p text:style-name="P237"/>
      <text:p text:style-name="P239">PREHLAD</text:p>
      <text:list xml:id="list846575528" text:style-name="WW8Num213">
        <text:list-item>
          <text:p text:style-name="P124">vnetje sluznice nosu, žrela</text:p>
        </text:list-item>
        <text:list-item>
          <text:p text:style-name="P124">inkubacija 2 - 3 dni</text:p>
        </text:list-item>
        <text:list-item>
          <text:p text:style-name="P124">kapljična okužba</text:p>
        </text:list-item>
        <text:list-item>
          <text:p text:style-name="P124">serozna sekrecija iz nosu</text:p>
        </text:list-item>
        <text:list-item>
          <text:p text:style-name="P124"><text:span text:style-name="T1">traja</text:span> ~ 1 teden, mine brez posledic</text:p>
        </text:list-item>
      </text:list>
      <text:p text:style-name="P1"/>
      <text:p text:style-name="P239">AKUTNI RESPIRATORNI INFEKT</text:p>
      <text:list xml:id="list843444519" text:style-name="WW8Num244">
        <text:list-item>
          <text:p text:style-name="P125">okužba žrela in trahee / sapnice</text:p>
        </text:list-item>
        <text:list-item>
          <text:p text:style-name="P125"><text:span text:style-name="T22">povzročitelji </text:span>- virusi, bakterije, mikoplazme, klebsiela</text:p>
        </text:list-item>
        <text:list-item>
          <text:p text:style-name="P125"><text:span text:style-name="T1">potek</text:span> - povišana temperatura, bolečine pri požiranju, kašljanje (suh kašelj - brez gnojne vsebine)</text:p>
        </text:list-item>
        <text:list-item>
          <text:p text:style-name="P125"><text:span text:style-name="T1">terapija</text:span> - simptomatsko</text:p>
        </text:list-item>
      </text:list>
      <text:p text:style-name="P239"/>
      <text:p text:style-name="P239">GRIPA / INFLUENCA</text:p>
      <text:list xml:id="list1997762594" text:style-name="WW8Num61">
        <text:list-item>
          <text:p text:style-name="P126">kapljična okužba inkubacija - 3 dni</text:p>
        </text:list-item>
        <text:list-item>
          <text:p text:style-name="P126"><text:span text:style-name="T1">potek</text:span> - povišana telesna temperatura, bolečine v mišicah, sklepih, glavobol, krči v trebuhu</text:p>
        </text:list-item>
        <text:list-item>
          <text:p text:style-name="P126"><text:span text:style-name="T1">diagnosticiranje </text:span>- glede na epidemiološke podatke</text:p>
        </text:list-item>
        <text:list-item>
          <text:p text:style-name="P126"><text:span text:style-name="T1">terapija</text:span> - Adamantan tabl - boljše jih je jemati že preventivno</text:p>
        </text:list-item>
        <text:list-item>
          <text:p text:style-name="P126"><text:span text:style-name="T1">preventiva</text:span> - cepljenje (cepivo se izbere glede na tip virusa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cepimo ogrožene skupine - starejše, medicinsko osebj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39">PLJUČNICE</text:p>
      <text:list xml:id="list2017657839" text:continue-numbering="true" text:style-name="WW8Num61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22">povzročitelji</text:span> </text:p>
                      <text:list>
                        <text:list-item>
                          <text:p text:style-name="P126">virusi</text:p>
                        </text:list-item>
                        <text:list-item>
                          <text:p text:style-name="P126">pnevmokok</text:p>
                        </text:list-item>
                        <text:list-item>
                          <text:p text:style-name="P126">stafilokok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296">TETANUS</text:p>
      <text:p text:style-name="P1"/>
      <text:p text:style-name="P1">Je malo nalezljiva bolezen</text:p>
      <text:p text:style-name="P1"/>
      <text:p text:style-name="P1">POVZROČA GA Clostridium tetani - 100% anaerob</text:p>
      <text:p text:style-name="P1">Reezervoar je v črevesju živali - konjev.</text:p>
      <text:p text:style-name="P1">Z izločki pride v zemljo (spore). </text:p>
      <text:p text:style-name="P1">Rana se okuži s stikom z zemljo, vendar le, če so prisotni anaerobni pogoji.</text:p>
      <text:p text:style-name="P1"/>
      <text:p text:style-name="P1">Clostridium tetani izloča dva <text:span text:style-name="T2">eksotoksina:</text:span></text:p>
      <text:list xml:id="list1228226455" text:continue-numbering="true" text:style-name="WW8Num61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2">tetanospazmin - </text:span>najpomembnejši</text:p>
                    </text:list-item>
                    <text:list-item>
                      <text:p text:style-name="P12">hemolizin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>RAZVOJ</text:p>
      <text:list xml:id="list1905144953" text:style-name="WW8Num201">
        <text:list-item>
          <text:p text:style-name="P127">tetospazmin potuje s krvjo in limfo v CŽS - centralne motorične sinapse.</text:p>
        </text:list-item>
        <text:list-item>
          <text:p text:style-name="P127">pride do dezinhibicije</text:p>
        </text:list-item>
        <text:list-item>
          <text:p text:style-name="P127">centri so vzdraženi, impulzi potujejo na periferijo - pojavijo se KRČI</text:p>
        </text:list-item>
        <text:list-item>
          <text:p text:style-name="P127">vsak dražljaj sproži krče</text:p>
        </text:list-item>
        <text:list-item>
          <text:p text:style-name="P127">vzdraženi so tudi vegetativni centri</text:p>
        </text:list-item>
      </text:list>
      <text:p text:style-name="P1"/>
      <text:p text:style-name="P1">POTEK</text:p>
      <text:list xml:id="list1329974487" text:style-name="WW8Num68">
        <text:list-item>
          <text:p text:style-name="P128">INKUBACIJA traja 2 - 22 dn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čim krajša je inkubacija (&lt; 6 dni), tem hujši je potek tetanus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PRVI ZNAKI:</text:p>
      <text:list xml:id="list1943638531" text:style-name="WW8Num161">
        <text:list-item>
          <text:p text:style-name="P129">TRIZMUS povečan tonus žvekalne, obrazne in vratne muskulature)</text:p>
        </text:list-item>
      </text:list>
      <text:p text:style-name="P1"/>
      <text:p text:style-name="P1">EVOLUCIJA - čas od trizmusa do prvih krčev</text:p>
      <text:list xml:id="list78138813" text:continue-list="list1329974487" text:style-name="WW8Num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<draw:frame draw:style-name="fr1" draw:name="Frame9" text:anchor-type="char" svg:x="3.3752in" svg:y="0.0264in" svg:width="1.8752in" svg:height="0.3752in" draw:z-index="16"><draw:text-box><text:p text:style-name="P2">hud tetanus</text:p></draw:text-box></draw:frame><draw:custom-shape text:anchor-type="char" draw:z-index="15" draw:style-name="gr1" draw:text-style-name="P313" svg:width="0.1252in" svg:height="0.3752in" svg:x="3in" svg:y="0.026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NKUBACIJA krajša od 4 dni</text:p>
                        </text:list-item>
                        <text:list-item>
                          <text:p text:style-name="P128">EVOLUCIJA - krajša od 6 dn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585991371" text:style-name="WW8Num233">
        <text:list-item>
          <text:list>
            <text:list-item>
              <text:list>
                <text:list-item>
                  <text:list>
                    <text:list-item>
                      <text:p text:style-name="P130">tam, kjer je rana so hujši krči</text:p>
                    </text:list-item>
                    <text:list-item>
                      <text:p text:style-name="P130">krči lahko zajamejo tudi <text:span text:style-name="T1">dihalno muskulaturo</text:span> - krči s <text:span text:style-name="T1">cianozo</text:span> - bolnik ne more vdahniti - priključitev na respirator, intubacij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449134244" text:style-name="WW8Num131">
        <text:list-item>
          <text:p text:style-name="P131">MIŠIČNA FAZA KRČEV narašča 10 dni</text:p>
        </text:list-item>
        <text:list-item>
          <text:p text:style-name="P131">ko pride tetanospazmin v vegetativno živčevje - VEGETATIVNA FAZ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1">znojenje</text:p>
                        </text:list-item>
                        <text:list-item>
                          <text:p text:style-name="P131">obstipacija</text:p>
                        </text:list-item>
                        <text:list-item>
                          <text:p text:style-name="P131">nagnjenost k trombozi</text:p>
                        </text:list-item>
                        <text:list-item>
                          <text:p text:style-name="P131">nevrogeni pljučni edem</text:p>
                        </text:list-item>
                        <text:list-item>
                          <text:p text:style-name="P131">oscilacije frekvence srca</text:p>
                        </text:list-item>
                        <text:list-item>
                          <text:p text:style-name="P131">oscilacija tlak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ZDRAVLJENJE:</text:p>
      <text:list xml:id="list994448943" text:style-name="WW8Num173">
        <text:list-item>
          <text:p text:style-name="P132">takoj, ko bolnik pride, damo <text:span text:style-name="T2">antitetanične humane Ig</text:span></text:p>
        </text:list-item>
        <text:list-item>
          <text:p text:style-name="P132"><text:soft-page-break/>antibiotiki se <text:span text:style-name="T2">NE</text:span> DAJEJO (ni efektov zaradi delovanja toksinov klindamicin - za anaerobe, kadar je rana grda)</text:p>
        </text:list-item>
        <text:list-item>
          <text:p text:style-name="P132">sedativi - nevrovegetativni regulatorji <text:s/>(Diazepan, Apaurin) </text:p>
        </text:list-item>
      </text:list>
      <text:p text:style-name="P1"/>
      <text:p text:style-name="P1">KOMPLIKACIJE</text:p>
      <text:list xml:id="list1336472483" text:style-name="WW8Num170">
        <text:list-item>
          <text:p text:style-name="P133">pljučne embolij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3">umrljivost 10% (pri nas 4 %)</text:p>
                        </text:list-item>
                      </text:list>
                    </text:list-item>
                    <text:list-item>
                      <text:p text:style-name="P133">bolezen prizadene starejše ljudi - tiste, ki delajo z zemljo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PREPREČEVANJE</text:p>
      <text:list xml:id="list1705524855" text:style-name="WW8Num129">
        <text:list-item>
          <text:p text:style-name="P134">bazično cepljenje</text:p>
        </text:list-item>
        <text:list-item>
          <text:p text:style-name="P134">ob poškodbi bolnika zaščitimo</text:p>
        </text:list-item>
      </text:list>
      <text:p text:style-name="P1"/>
      <text:p text:style-name="P1">ZA TETANUS JE SUMLJIVA RANA</text:p>
      <text:list xml:id="list43217895" text:style-name="WW8Num118">
        <text:list-item>
          <text:p text:style-name="P135">globoka več kot 1 cm</text:p>
        </text:list-item>
        <text:list-item>
          <text:p text:style-name="P135">neravni robovi</text:p>
        </text:list-item>
        <text:list-item>
          <text:p text:style-name="P135">vnetje</text:p>
        </text:list-item>
      </text:list>
      <text:p text:style-name="P1"/>
      <text:p text:style-name="P1"/>
      <text:p text:style-name="P1"><text:span text:style-name="T2">Če je bolnik bazično cepljen, damo ob poškodbi BOOSTER DOZO (</text:span>udarna doza - cepivo) - do ~ 6 let po zadnjem cepljenju - pri sumljivi rani.</text:p>
      <text:p text:style-name="P1"><text:span text:style-name="T2">Če bolnik ni bil bazično cepljen, mu ob poškodbi damo CEPIVO (</text:span>dobi v presledkih 3 doze - prvo po 1 mesecu, drugo po 6 mesecih) <text:span text:style-name="T2"><text:s/>+ DAMO MU ŠE Ig, ki ga zaščitijo prve 3 tedne - po 3 tednih se že izdelajo protittelesa.</text:span></text:p>
      <text:p text:style-name="P2"/>
      <text:p text:style-name="P1">DIFERENCIALNA DIAGNOSTIKA</text:p>
      <text:list xml:id="list193660390" text:style-name="WW8Num17">
        <text:list-item>
          <text:p text:style-name="P136">STIFF MAN (Sy otrdelega moškega) - zbolijo ženske.</text:p>
        </text:list-item>
      </text:list>
      <text:p text:style-name="P1"/>
      <text:p text:style-name="P296">BOTULIZEM</text:p>
      <text:p text:style-name="P278">DEFINICIJA</text:p>
      <text:p text:style-name="P278">je akutna nenalezljiva infekcijska bolezen, ki je posledica delovanja NEVROTOKSINA.</text:p>
      <text:p text:style-name="P278"/>
      <text:p text:style-name="P278">ETIOLOGIJA:</text:p>
      <text:p text:style-name="P278"><text:span text:style-name="T2">Clostridium botulinum </text:span>(sporogeni anaerobni bacil)</text:p>
      <text:p text:style-name="P278">je dokaj termolabilen (inaktivacija nad 120˚ C</text:p>
      <text:p text:style-name="P278">nevrotoksini (antigeni A - G) termolabilni</text:p>
      <text:p text:style-name="P278"/>
      <text:p text:style-name="P278">EPIDEMIOLOGIJA</text:p>
      <text:p text:style-name="P278">klica se nahaja v vseh medijih; pogoj za tvorbo toksinov so:</text:p>
      <text:list xml:id="list1643459596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1">anaerobni pogoji</text:p>
                                </text:list-item>
                                <text:list-item>
                                  <text:p text:style-name="P281">primerna temperatura</text:p>
                                </text:list-item>
                                <text:list-item>
                                  <text:p text:style-name="P281">p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8"/>
      <text:p text:style-name="P286">Izvor okužbe pri človeku:</text:p>
      <text:list xml:id="list1550581340" text:style-name="WW8Num58">
        <text:list-item>
          <text:p text:style-name="P282">slabo pripravljena, shranjena, konzervirana hrana (domača ali kupljena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2">meso in mesni izdelki, ribe</text:p>
                        </text:list-item>
                        <text:list-item>
                          <text:p text:style-name="P282">sadje, zelenjava, med</text:p>
                        </text:list-item>
                      </text:list>
                    </text:list-item>
                    <text:list-item>
                      <text:p text:style-name="P282">kolonizacija črevesja - dojenčki</text:p>
                    </text:list-item>
                  </text:list>
                </text:list-item>
              </text:list>
            </text:list-item>
          </text:list>
        </text:list-item>
      </text:list>
      <text:p text:style-name="P278"/>
      <text:p text:style-name="P278">PATOGENEZA:</text:p>
      <text:p text:style-name="P278">blokada holinergičnih sinaps - zavora sproščanja AcH - ohlapne ohromitve - tvorba novih nevromuskularnih zvez</text:p>
      <text:p text:style-name="P278"/>
      <text:p text:style-name="P278">KLINIČNA SLIKA:</text:p>
      <text:list xml:id="list1374814068" text:style-name="WW8Num184">
        <text:list-item>
          <text:p text:style-name="P283">inkubacija 6 ur do 8 dni; pri rani 4 - 14 dn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3">začetne težave - kot okužba GIT (driska / zaprtje)</text:p>
                        </text:list-item>
                        <text:list-item>
                          <text:p text:style-name="P283">prizadetost možganskih živcev</text:p>
                        </text:list-item>
                        <text:list-item>
                          <text:p text:style-name="P283">prizadetost ostalih živcev</text:p>
                        </text:list-item>
                        <text:list-item>
                          <text:p text:style-name="P283">zavest ohranjena </text:p>
                        </text:list-item>
                        <text:list-item>
                          <text:p text:style-name="P283">prestrašenos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8"/>
      <text:p text:style-name="P278">DIAGNOZA</text:p>
      <text:list xml:id="list1538045333" text:continue-numbering="true" text:style-name="WW8Num184">
        <text:list-item>
          <text:list>
            <text:list-item>
              <text:list>
                <text:list-item>
                  <text:list>
                    <text:list-item>
                      <text:p text:style-name="P283">klinična slika</text:p>
                    </text:list-item>
                    <text:list-item>
                      <text:p text:style-name="P283">dokaz toksina v serumu</text:p>
                    </text:list-item>
                    <text:list-item>
                      <text:p text:style-name="P283">biološki preizkus</text:p>
                    </text:list-item>
                  </text:list>
                </text:list-item>
              </text:list>
            </text:list-item>
          </text:list>
        </text:list-item>
      </text:list>
      <text:p text:style-name="P278"/>
      <text:p text:style-name="P278">DIFERENCIALNA DIAGNOZA</text:p>
      <text:list xml:id="list462060654" text:style-name="WW8Num140">
        <text:list-item>
          <text:p text:style-name="P284">obolenja CŽS, ki potekajo s parezami</text:p>
        </text:list-item>
        <text:list-item>
          <text:p text:style-name="P284">miastenija gravis</text:p>
        </text:list-item>
        <text:list-item>
          <text:p text:style-name="P284">zastrupitve - gobe, metilni alkohol</text:p>
        </text:list-item>
      </text:list>
      <text:p text:style-name="P278"/>
      <text:p text:style-name="P278">TERAPIJA:</text:p>
      <text:list xml:id="list1319323469" text:continue-numbering="true" text:style-name="WW8Num140">
        <text:list-item>
          <text:list>
            <text:list-item>
              <text:p text:style-name="P284">simptomatsko</text:p>
            </text:list-item>
            <text:list-item>
              <text:p text:style-name="P284">antitoksični serum</text:p>
            </text:list-item>
          </text:list>
        </text:list-item>
      </text:list>
      <text:p text:style-name="P278"/>
      <text:p text:style-name="P278">PREPREČEVANJE</text:p>
      <text:list xml:id="list143765473" text:style-name="WW8Num108">
        <text:list-item>
          <text:p text:style-name="P285">kontrola postopkov s hrano</text:p>
        </text:list-item>
        <text:list-item>
          <text:p text:style-name="P285">prekuhavanje konzervirane hrane</text:p>
        </text:list-item>
        <text:list-item>
          <text:p text:style-name="P285"><text:soft-page-break/>izobraževanje</text:p>
        </text:list-item>
        <text:list-item>
          <text:p text:style-name="P285">prijava - 1 bolnik - epidemija</text:p>
        </text:list-item>
      </text:list>
      <text:p text:style-name="P206">HEPATITIS</text:p>
      <text:p text:style-name="P206"/>
      <text:p text:style-name="P206">A, E - epidemičen prenos</text:p>
      <text:p text:style-name="P206">B, C, G, D - prenos s krvjo</text:p>
      <text:p text:style-name="P206"/>
      <text:p text:style-name="P206"/>
      <text:p text:style-name="P206">HEPATITIS A</text:p>
      <text:p text:style-name="P1">je epidemični; hidrična okužba v epidemiji.</text:p>
      <text:p text:style-name="P1">Bolezen je razširjena tam, kjer je slaba kontrola nad pitno vodo (najbolj so občutljivi bolniki in rekonvalestenti).</text:p>
      <text:p text:style-name="P1"/>
      <text:p text:style-name="P1">POTEK BOLEZNI:</text:p>
      <text:list xml:id="list108567219" text:style-name="WW8Num248">
        <text:list-item>
          <text:p text:style-name="P137">INKUBACIJA - traja 14 - 120 dni</text:p>
        </text:list-item>
        <text:list-item>
          <text:p text:style-name="P137">začne se s povišano temperaturo (do 39˚ C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slabo počutje, izguba apatita</text:p>
                        </text:list-item>
                        <text:list-item>
                          <text:p text:style-name="P137">adinamija</text:p>
                        </text:list-item>
                        <text:list-item>
                          <text:p text:style-name="P137">temna barva urina, svetlo blato</text:p>
                        </text:list-item>
                        <text:list-item>
                          <text:p text:style-name="P137">icterus - najprej sklere / beločnice, nato še drugje po telesu</text:p>
                        </text:list-item>
                      </text:list>
                    </text:list-item>
                    <text:list-item>
                      <text:p text:style-name="P137">bolezen se sama po sebi začne izboljševati in se v ~ 14 dneh pozdravi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DIAGNOSTIKA:</text:p>
      <text:list xml:id="list1735654187" text:style-name="WW8Num45">
        <text:list-item>
          <text:p text:style-name="P138">serološko IgM</text:p>
        </text:list-item>
        <text:list-item>
          <text:p text:style-name="P138">serološko IgG</text:p>
        </text:list-item>
      </text:list>
      <text:p text:style-name="P1"/>
      <text:p text:style-name="P1">LABORATORIJ</text:p>
      <text:list xml:id="list1776621725" text:style-name="WW8Num37">
        <text:list-item>
          <text:p text:style-name="P139">levkopenija</text:p>
        </text:list-item>
        <text:list-item>
          <text:p text:style-name="P139"><text:span text:style-name="T25">↑ </text:span>jetrni testi (AST, ALT)</text:p>
        </text:list-item>
        <text:list-item>
          <text:p text:style-name="P139"><text:span text:style-name="T25">↑ </text:span>bilirubin</text:p>
        </text:list-item>
        <text:list-item>
          <text:p text:style-name="P139">alkalna fosfataza minimalno povečana</text:p>
        </text:list-item>
      </text:list>
      <text:p text:style-name="P1"/>
      <text:p text:style-name="P1">ZDRAVLJANJE</text:p>
      <text:p text:style-name="P1">10 - 14 dni - brez posledic</text:p>
      <text:p text:style-name="P296">HEPATITIS B</text:p>
      <text:p text:style-name="Standard"><text:span text:style-name="T29">je prisoten po celem svetu - vir okužbe so</text:span><text:span text:style-name="T2"> klicenosci.</text:span></text:p>
      <text:p text:style-name="Standard"/>
      <text:p text:style-name="P1">Povzroča ga <text:span text:style-name="T2">DNA virus</text:span> (ta razvije več različnih protiteles).</text:p>
      <text:p text:style-name="P1">Virus je prisoten v krvi - gre v jetra, ker se razmnožuje in nato ponovno v krvni obtok.</text:p>
      <text:p text:style-name="P1">Vir prenosa je spolni kontakt - ranica na sluznici, koži.</text:p>
      <text:p text:style-name="P1"/>
      <text:p text:style-name="P1"/>
      <text:p text:style-name="P1">POTEK BOLEZNI:</text:p>
      <text:list xml:id="list736755112" text:style-name="WW8Num247">
        <text:list-item>
          <text:p text:style-name="P140">INKUBACIJA - 30 - 180 dni</text:p>
        </text:list-item>
        <text:list-item>
          <text:p text:style-name="P140">PRODROMALNI ZNAK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>slabo počutje, izguba apetita, utrujenost</text:p>
                        </text:list-item>
                        <text:list-item>
                          <text:p text:style-name="P140">adinamija</text:p>
                        </text:list-item>
                        <text:list-item>
                          <text:p text:style-name="P140">bolečine v mišicah in sklepih</text:p>
                        </text:list-item>
                      </text:list>
                    </text:list-item>
                    <text:list-item>
                      <text:p text:style-name="P140">FAZA VIREMIJE - <text:span text:style-name="T7">virus potuje po krvi</text:span></text:p>
                      <text:list>
                        <text:list-item>
                          <text:p text:style-name="P140">iz krvi gre virus v jetra (hepatotropen) - v hepatocite in povzroča nekroze - pojavijo se spremembe </text:p>
                          <text:list>
                            <text:list-item>
                              <text:p text:style-name="P140">temen urin</text:p>
                            </text:list-item>
                            <text:list-item>
                              <text:p text:style-name="P140">svetlo blato</text:p>
                            </text:list-item>
                            <text:list-item>
                              <text:p text:style-name="P140">icterus - narašča do nedoločenih višin</text:p>
                            </text:list-item>
                            <text:list-item>
                              <text:p text:style-name="P140">subfebrilna temperatura</text:p>
                            </text:list-item>
                            <text:list-item>
                              <text:p text:style-name="P140">v tem obdobju prodromalni znaki minejo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40">FAZA ICTERUSA</text:p>
                      <text:list>
                        <text:list-item>
                          <text:p text:style-name="P140">v nekaj tednih se bolezen umiri - virus pa ostane v krvi do <text:span text:style-name="T2">6 mesecev </text:span>- v tej fazi je bolnik kužen</text:p>
                        </text:list-item>
                      </text:list>
                    </text:list-item>
                    <text:list-item>
                      <text:p text:style-name="P140">FAZA REKONVALESCENCE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DIAGNOSTIKA</text:p>
      <text:p text:style-name="P1">serologija - delčki virusa sprožijo imunski odgovor - protitelesa</text:p>
      <text:list xml:id="list1977803703" text:style-name="WW8Num154">
        <text:list-item>
          <text:p text:style-name="P141">HbS antigen (delčki + ovojnice) in njegovo protitelo anti HbS</text:p>
        </text:list-item>
        <text:list-item>
          <text:p text:style-name="P141">HbC (jedrni antigen) in protitelo anti HbC</text:p>
        </text:list-item>
        <text:list-item>
          <text:p text:style-name="P141">HbE in anti HbE</text:p>
        </text:list-item>
      </text:list>
      <text:list xml:id="list2026428579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glede na to ugotovimo v kateri fazi je bolnik:</text:p>
                              <text:list>
                                <text:list-item>
                                  <text:p text:style-name="P142">HbS narašča v prodromalni fazi</text:p>
                                </text:list-item>
                                <text:list-item>
                                  <text:p text:style-name="P142">v fazi icterusa je HbS visok</text:p>
                                </text:list-item>
                                <text:list-item>
                                  <text:p text:style-name="P142">ko narašča anti HbS, HbS pada - faza izboljševanja</text:p>
                                </text:list-item>
                                <text:list-item>
                                  <text:p text:style-name="P142">v fazi rekonvalescence je visok anti Hb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0">HEPATITIS B lahko gre v kronično obliko</text:p>
      <text:p text:style-name="P13">KRONIČNI HEPATITIS</text:p>
      <text:p text:style-name="P1"><text:span text:style-name="T2">HbS antigen ne pada</text:span>, ampak ostaja visok (ostanejo kužni - nosilci antigena)</text:p>
      <text:p text:style-name="P1">Ko po 6 - ih mesecih <text:span text:style-name="T2">ne pride do konverzije je znak, da je hepatitis šel v kronično fazo</text:span> (dokažemo s punkcijo jeter).</text:p>
      <text:p text:style-name="P1"/>
      <text:p text:style-name="P1">DIAGNOSTIKA </text:p>
      <text:list xml:id="list1970731151" text:continue-numbering="true" text:style-name="WW8Num29">
        <text:list-item>
          <text:p text:style-name="P142">PCR </text:p>
        </text:list-item>
        <text:list-item>
          <text:p text:style-name="P142">DNA</text:p>
        </text:list-item>
      </text:list>
      <text:p text:style-name="P1"/>
      <text:p text:style-name="P220">GLEDE NA POTEK LOČIMO:</text:p>
      <text:list xml:id="list204183715" text:style-name="WW8Num222">
        <text:list-item>
          <text:p text:style-name="P143">KRONIČNI PERZISTENTNI HEPATITIS</text:p>
        </text:list-item>
        <text:list-item>
          <text:p text:style-name="P143">KRONIČNI AKTIVNI HEPATITIS</text:p>
        </text:list-item>
      </text:list>
      <text:p text:style-name="P1"/>
      <text:p text:style-name="P2">KRONIČNI PERZISTENTNI HEPATITIS</text:p>
      <text:list xml:id="list1718976945" text:style-name="WW8Num34">
        <text:list-item>
          <text:p text:style-name="P144">ne ogroža življenja</text:p>
        </text:list-item>
        <text:list-item>
          <text:p text:style-name="P144">patološki jetrni testi</text:p>
        </text:list-item>
        <text:list-item>
          <text:p text:style-name="P144">v jetrih ne gre za nekrozo - jetra se regenerirajo</text:p>
        </text:list-item>
      </text:list>
      <text:p text:style-name="P1"/>
      <text:p text:style-name="P2">KRONIČNI AKTIVNI HEPATITIS</text:p>
      <text:list xml:id="list796228307" text:style-name="WW8Num151">
        <text:list-item>
          <text:p text:style-name="P145"><text:span text:style-name="T2">propad </text:span>hepatocitov</text:p>
        </text:list-item>
        <text:list-item>
          <text:p text:style-name="P145">razrašča se <text:span text:style-name="T2">vezivo</text:span></text:p>
        </text:list-item>
        <text:list-item>
          <text:p text:style-name="P14">vse manj je jetrnega tkiva</text:p>
        </text:list-item>
        <text:list-item>
          <text:p text:style-name="P14">ciroza</text:p>
        </text:list-item>
      </text:list>
      <text:p text:style-name="P2"/>
      <text:p text:style-name="P39">Hepatitis B lahko poteka akutno fulminantno</text:p>
      <text:p text:style-name="P1">- huda okužba</text:p>
      <text:p text:style-name="P1">- hiter propad jeter</text:p>
      <text:p text:style-name="P1">- huda maščobna degeneracija</text:p>
      <text:p text:style-name="P1"><text:tab/><text:span text:style-name="T7">smrtnost je velika - poruši se koagulacija - sistem DIK - rešitev = transplantacija</text:span></text:p>
      <text:p text:style-name="P39"/>
      <text:p text:style-name="P1">ZDRAVLJENJE</text:p>
      <text:p text:style-name="P1">KRONIČNE OBLIKE:</text:p>
      <text:p text:style-name="P1"><text:tab/>Lanivodin</text:p>
      <text:p text:style-name="P1"><text:tab/>transplantacija</text:p>
      <text:p text:style-name="P1"/>
      <text:p text:style-name="P1">ZAŠČITA:</text:p>
      <text:list xml:id="list1002726195" text:style-name="WW8Num104">
        <text:list-item>
          <text:p text:style-name="P146">čimprej specifične Ig (pri hepatitisu B) - iz humane plazme rekonvalescentov</text:p>
        </text:list-item>
        <text:list-item>
          <text:p text:style-name="P146">pri hepatitisu A - Ig - vendar nespecifične - večina krvodajalcev ima že v krvi protitelesa proti hepatitisu A, zato niso potrebi specifični Ig</text:p>
        </text:list-item>
      </text:list>
      <text:p text:style-name="P1"/>
      <text:p text:style-name="P296">HEPATITIS C</text:p>
      <text:p text:style-name="P1">prenaša se s krvjo (veliko ga je med narkomani)</text:p>
      <text:p text:style-name="P1">V 50 % poteka kronično,.</text:p>
      <text:p text:style-name="P1">Odkrijemo ga slučajno.</text:p>
      <text:p text:style-name="P1"/>
      <text:p text:style-name="P1">ZNAKI V AKUTNI FAZI:</text:p>
      <text:list xml:id="list132012936" text:style-name="WW8Num183">
        <text:list-item>
          <text:p text:style-name="P147">utrujenost</text:p>
        </text:list-item>
        <text:list-item>
          <text:p text:style-name="P147">pomanjkanje apetita</text:p>
        </text:list-item>
        <text:list-item>
          <text:p text:style-name="P147">slabost</text:p>
        </text:list-item>
        <text:list-item>
          <text:p text:style-name="P147">laboratorij - patološki jetrni testi</text:p>
        </text:list-item>
      </text:list>
      <text:p text:style-name="P1"/>
      <text:p text:style-name="P1">DIAGNOSTIKA</text:p>
      <text:list xml:id="list1121142225" text:style-name="WW8Num112">
        <text:list-item>
          <text:p text:style-name="P148">HCV protitelesa</text:p>
        </text:list-item>
        <text:list-item>
          <text:p text:style-name="P148">PCR (verižna reakcija s polimerazo)</text:p>
        </text:list-item>
      </text:list>
      <text:p text:style-name="P1"/>
      <text:p text:style-name="P1">ZDRAVLJENJE</text:p>
      <text:list xml:id="list2122481235" text:style-name="WW8Num206">
        <text:list-item>
          <text:p text:style-name="P149">Interferon in ribavarin</text:p>
        </text:list-item>
        <text:list-item>
          <text:p text:style-name="P149">stranski pojavi so podobni hudi gripi</text:p>
        </text:list-item>
        <text:list-item>
          <text:p text:style-name="P149">uspeh ni 100%</text:p>
        </text:list-item>
      </text:list>
      <text:p text:style-name="P1"/>
      <text:p text:style-name="P206"/>
      <text:p text:style-name="P206">HEPATITIS E</text:p>
      <text:list xml:id="list373789498" text:style-name="WW8Num100">
        <text:list-item>
          <text:p text:style-name="P150">hidrične epidemije in epidemije s hrano</text:p>
        </text:list-item>
        <text:list-item>
          <text:p text:style-name="P150">povzroča ga RNA virus</text:p>
        </text:list-item>
        <text:list-item>
          <text:p text:style-name="P150">daje podobno sliko kot hepatitis A</text:p>
        </text:list-item>
      </text:list>
      <text:p text:style-name="P1"/>
      <text:p text:style-name="P1"/>
      <text:p text:style-name="P206">HEPATITIS G</text:p>
      <text:list xml:id="list1005850358" text:style-name="WW8Num55">
        <text:list-item>
          <text:p text:style-name="P151">povzroča ga več virusov - GB najbolj pogost</text:p>
        </text:list-item>
        <text:list-item>
          <text:p text:style-name="P151">prenos s krvjo</text:p>
        </text:list-item>
      </text:list>
      <text:p text:style-name="P1"/>
      <text:p text:style-name="P296">BORELIA / LYMSKA BORELIOZA</text:p>
      <text:p text:style-name="P1"/>
      <text:p text:style-name="P1">Bolezen prenašajo KLOPI.</text:p>
      <text:p text:style-name="P1">POVZROČAJO jo spirohete:</text:p>
      <text:list xml:id="list40986544" text:style-name="WW8Num79">
        <text:list-item>
          <text:p text:style-name="P41">Borelia burgdorferi</text:p>
        </text:list-item>
        <text:list-item>
          <text:p text:style-name="P41"><draw:custom-shape text:anchor-type="char" draw:z-index="17" draw:style-name="gr1" draw:text-style-name="P313" svg:width="0.1614in" svg:height="0.3067in" svg:x="2.3307in" svg:y="0.098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Frame10" text:anchor-type="char" svg:x="2.5in" svg:y="0.0299in" svg:width="1in" svg:height="0.25in" draw:z-index="18"><draw:text-box><text:p text:style-name="P227">redko pri nas</text:p></draw:text-box></draw:frame>Borelia galini</text:p>
        </text:list-item>
        <text:list-item>
          <text:p text:style-name="P41">Borelia afzeli</text:p>
        </text:list-item>
      </text:list>
      <text:p text:style-name="P1"/>
      <text:p text:style-name="P1"/>
      <text:p text:style-name="P1">POTEKA V 3 STADIJIH:</text:p>
      <text:list xml:id="list1921146116" text:continue-list="list417722103" text:style-name="WW8Num44">
        <text:list-item>
          <text:list>
            <text:list-item>
              <text:list>
                <text:list-item>
                  <text:p text:style-name="P4">STADIJ:</text:p>
                </text:list-item>
              </text:list>
            </text:list-item>
          </text:list>
        </text:list-item>
      </text:list>
      <text:list xml:id="list1736121725" text:style-name="WW8Num65">
        <text:list-item>
          <text:p text:style-name="P152">~ 3 dni po ugrizu klopa se pojavi rdečina <text:span text:style-name="T2">eritema cronica migrans</text:span> - kolobarjasta rdečina, ki se širi v okolico, v notranjosti pa bledi</text:p>
        </text:list-item>
        <text:list-item>
          <text:p text:style-name="P152">bolečine</text:p>
        </text:list-item>
        <text:list-item>
          <text:p text:style-name="P152">febrilno stanje</text:p>
        </text:list-item>
        <text:list-item>
          <text:p text:style-name="P152">pojavi se vnetje sluznice; konjuktivitis</text:p>
        </text:list-item>
      </text:list>
      <text:list xml:id="list332376983" text:continue-list="list1921146116" text:style-name="WW8Num44">
        <text:list-item>
          <text:list>
            <text:list-item>
              <text:list>
                <text:list-item>
                  <text:p text:style-name="P4">STADIJ:</text:p>
                </text:list-item>
              </text:list>
            </text:list-item>
          </text:list>
        </text:list-item>
      </text:list>
      <text:list xml:id="list489775052" text:style-name="WW8Num130">
        <text:list-item>
          <text:p text:style-name="P153">po nekaj mesecih se pojavi:</text:p>
          <text:list>
            <text:list-item>
              <text:p text:style-name="P153"><text:span text:style-name="T1">prizadetost možgan</text:span> - encefalitis, meningitis, polinevritis</text:p>
            </text:list-item>
            <text:list-item>
              <text:p text:style-name="P153"><text:span text:style-name="T1">vnetje srca</text:span> - miokarditis</text:p>
            </text:list-item>
            <text:list-item>
              <text:p text:style-name="P153"><text:span text:style-name="T1">spremembe na koži</text:span> </text:p>
              <text:list>
                <text:list-item>
                  <text:p text:style-name="P153"><text:span text:style-name="T6">limfocitom</text:span> - zadebeljena ušesna mečica</text:p>
                </text:list-item>
                <text:list-item>
                  <text:p text:style-name="P153"><text:span text:style-name="T6">akrodermatitis cronica atopica </text:span>- pergamentna koža</text:p>
                </text:list-item>
              </text:list>
            </text:list-item>
          </text:list>
        </text:list-item>
      </text:list>
      <text:list xml:id="list690250213" text:continue-list="list332376983" text:style-name="WW8Num44">
        <text:list-item>
          <text:list>
            <text:list-item>
              <text:list>
                <text:list-item>
                  <text:p text:style-name="P4">STADIJ:</text:p>
                </text:list-item>
              </text:list>
            </text:list-item>
          </text:list>
        </text:list-item>
      </text:list>
      <text:list xml:id="list420971592" text:style-name="WW8Num160">
        <text:list-item>
          <text:p text:style-name="P154">čez mesece, leta:</text:p>
          <text:list>
            <text:list-item>
              <text:p text:style-name="P154">prizadetost sklepov</text:p>
            </text:list-item>
            <text:list-item>
              <text:p text:style-name="P154">bolečine </text:p>
            </text:list-item>
            <text:list-item>
              <text:p text:style-name="P154">otrdelost</text:p>
            </text:list-item>
            <text:list-item>
              <text:p text:style-name="P154">invalidnost</text:p>
            </text:list-item>
          </text:list>
        </text:list-item>
      </text:list>
      <text:p text:style-name="P1"/>
      <text:p text:style-name="P1">DIAGNOSTIKA</text:p>
      <text:list xml:id="list539199739" text:continue-numbering="true" text:style-name="WW8Num160">
        <text:list-item>
          <text:p text:style-name="P154">serološko - IgM, IgG protitelesa</text:p>
        </text:list-item>
        <text:list-item>
          <text:p text:style-name="P154"><text:span text:style-name="T25">↑ </text:span>IgM - akutna bolezen</text:p>
        </text:list-item>
        <text:list-item>
          <text:p text:style-name="P154">kasneje se orientiramo na IgG - ta se dvigne ob izbruhih - kronična bolezen</text:p>
        </text:list-item>
      </text:list>
      <text:p text:style-name="P1"/>
      <text:p text:style-name="P1">ZDRAVLJENJE:</text:p>
      <text:list xml:id="list1329497916" text:style-name="WW8Num117">
        <text:list-item>
          <text:p text:style-name="P155">FAZA - antibiotiki - Tetraciklin, Sumamed, penicilin</text:p>
        </text:list-item>
        <text:list-item>
          <text:p text:style-name="P155">FAZA - Lendacin i.v.</text:p>
        </text:list-item>
      </text:list>
      <text:p text:style-name="P1"/>
      <text:p text:style-name="P1">PREPREČEVANJE:</text:p>
      <text:p text:style-name="P1">cepljenje!!</text:p>
      <text:p text:style-name="P1"/>
      <text:p text:style-name="P1"/>
      <text:p text:style-name="P296">HOSPITALNE OKUŽBE</text:p>
      <text:p text:style-name="P1"/>
      <text:p text:style-name="P1">pojavljajo se pri 1 - 10 % hospitaliziranih bolnikov - predvsem pri bolnikih v intenzivnih <text:s/>enotah.</text:p>
      <text:p text:style-name="P1">Okužba je odvisna od stopnje intenzivnosti bolnika </text:p>
      <text:list xml:id="list1253261814" text:style-name="WW8Num237">
        <text:list-item>
          <text:p text:style-name="P156">tudi do 70% npr. kirurške enote, pacienti na respiratorju, </text:p>
        </text:list-item>
        <text:list-item>
          <text:p text:style-name="P156">40 % v internističnih enotah</text:p>
        </text:list-item>
      </text:list>
      <text:p text:style-name="P1"/>
      <text:p text:style-name="P1"><text:span text:style-name="T7">Najpogostejše oblike v internističnih enotah</text:span>:</text:p>
      <text:list xml:id="list500831559" text:style-name="WW8Num56">
        <text:list-item>
          <text:p text:style-name="P157">uroinfekti</text:p>
        </text:list-item>
        <text:list-item>
          <text:p text:style-name="P157">okužba kirurških ran</text:p>
        </text:list-item>
        <text:list-item>
          <text:p text:style-name="P157">respiratorne okužbe</text:p>
        </text:list-item>
        <text:list-item>
          <text:p text:style-name="P157">okužbe zaradi i.v. katetrov</text:p>
        </text:list-item>
      </text:list>
      <text:p text:style-name="P1"/>
      <text:p text:style-name="P1"><text:span text:style-name="T7">Najpogostejše oblike v intenzivnih enotah</text:span>:</text:p>
      <text:list xml:id="list806834300" text:style-name="WW8Num83">
        <text:list-item>
          <text:p text:style-name="P158">respiratorne okužbe - pljučnice in ostale okužbe spodnjih dihal</text:p>
        </text:list-item>
        <text:list-item>
          <text:p text:style-name="P158">urinarni trakt</text:p>
        </text:list-item>
        <text:list-item>
          <text:p text:style-name="P158">okužbe krvi - sepse</text:p>
        </text:list-item>
      </text:list>
      <text:p text:style-name="P1"/>
      <text:p text:style-name="P1"><text:span text:style-name="T7">Do okužbe pride zaradi slabe oskrbe, dela</text:span>:</text:p>
      <text:list xml:id="list1734867535" text:style-name="WW8Num114">
        <text:list-item>
          <text:p text:style-name="P159">prenos preko personala je 90 % vseh okužb</text:p>
        </text:list-item>
        <text:list-item>
          <text:p text:style-name="P159">ostalo je zaradi respiratornih pripomočkov, ali pa bolnik sam prenese okužbo</text:p>
        </text:list-item>
      </text:list>
      <text:p text:style-name="P1"/>
      <text:p text:style-name="P39">Oblika okužbe:</text:p>
      <text:list xml:id="list1352090141" text:style-name="WW8Num212">
        <text:list-item>
          <text:p text:style-name="P160">EKSOGENA</text:p>
          <text:list>
            <text:list-item>
              <text:p text:style-name="P160">bakterije prenesemo <text:span text:style-name="T2">od zunaj</text:span> - npr. bronhoskopija, z roko od bolnika do bolnika</text:p>
            </text:list-item>
          </text:list>
        </text:list-item>
        <text:list-item>
          <text:p text:style-name="P160">ENDOGENA</text:p>
          <text:list>
            <text:list-item>
              <text:p text:style-name="P15">primarna</text:p>
              <text:list>
                <text:list-item>
                  <text:p text:style-name="P160">bakterije, ki so že v telesu pacienta - zgodnja bolnišnična okužba - npr. pri intubaciji - bakterije, ki so v ustih zanesemo nižje</text:p>
                </text:list-item>
              </text:list>
            </text:list-item>
            <text:list-item>
              <text:p text:style-name="P15">sekundarna</text:p>
              <text:list>
                <text:list-item>
                  <text:p text:style-name="P160">bakterije se prenese v pacienta ali pa se v njem razmnožujejo ali kolonizirajo (v črevesju, želodcu, respiratornem traktu) - pride do okužbe</text:p>
                </text:list-item>
                <text:list-item>
                  <text:p text:style-name="P160">najpogosteje G - bakterije - enterobakterije, E. colli, Klebsiela, Salmonela</text:p>
                </text:list-item>
              </text:list>
            </text:list-item>
          </text:list>
        </text:list-item>
      </text:list>
      <text:p text:style-name="P1"/>
      <text:p text:style-name="P1">KAKO PRIHAJA DO OKUŽBE</text:p>
      <text:list xml:id="list1751252739" text:continue-numbering="true" text:style-name="WW8Num212">
        <text:list-item>
          <text:p text:style-name="P160">prenos iz enega na drugega bolnika (MS največ kontakta)</text:p>
        </text:list-item>
        <text:list-item>
          <text:p text:style-name="P160">mehanska ventilacija , intubacija</text:p>
        </text:list-item>
        <text:list-item>
          <text:p text:style-name="P160">položaj bolnika - aspiracija</text:p>
        </text:list-item>
        <text:list-item>
          <text:p text:style-name="P160">okužen material - redne menjave</text:p>
        </text:list-item>
      </text:list>
      <text:p text:style-name="P1"/>
      <text:p text:style-name="P289">DEJAVNIKI TVEGANJA ZA BOLNIŠNIČNE OKUŽBE:</text:p>
      <text:list xml:id="list344439899" text:style-name="WW8Num220">
        <text:list-item>
          <text:p text:style-name="P161">čas hospitalizacije</text:p>
        </text:list-item>
        <text:list-item>
          <text:p text:style-name="P161">centralni venski katetri</text:p>
        </text:list-item>
        <text:list-item>
          <text:p text:style-name="P161">starost</text:p>
        </text:list-item>
        <text:list-item>
          <text:p text:style-name="P161">osnovna bolezen - kardiovaskularne bolezni</text:p>
        </text:list-item>
        <text:list-item>
          <text:p text:style-name="P161">predhodna operacija - predvsem abdominalna</text:p>
        </text:list-item>
        <text:list-item>
          <text:p text:style-name="P161">jemanje antibiotikov</text:p>
        </text:list-item>
        <text:list-item>
          <text:p text:style-name="P161">jemanje kortikosteroidov, imunosupresivov</text:p>
        </text:list-item>
        <text:list-item>
          <text:p text:style-name="P161">nezavest, koma</text:p>
        </text:list-item>
      </text:list>
      <text:p text:style-name="P1"/>
      <text:p text:style-name="P39">V zadnjih letih je v hospitalnih okužbah porast </text:p>
      <text:list xml:id="list1282747740" text:style-name="WW8Num60">
        <text:list-item>
          <text:p text:style-name="P162">G - bakterij</text:p>
        </text:list-item>
        <text:list-item>
          <text:p text:style-name="P162">glive</text:p>
        </text:list-item>
        <text:list-item>
          <text:p text:style-name="P162">MRSA (aureus)</text:p>
        </text:list-item>
        <text:list-item>
          <text:p text:style-name="P162">MRSE (epidermidis)</text:p>
          <text:list>
            <text:list-item>
              <text:p text:style-name="P162">zdravljenje z Vancomycin - problem rezistenca</text:p>
            </text:list-item>
          </text:list>
        </text:list-item>
      </text:list>
      <text:p text:style-name="P1"/>
      <text:p text:style-name="P1"/>
      <text:p text:style-name="P1">PREPREČEVANJE BOLNIŠNIČNIH OKUŽB:</text:p>
      <text:list xml:id="list118398831" text:continue-numbering="true" text:style-name="WW8Num60">
        <text:list-item>
          <text:p text:style-name="P162">kot preprečevanje MRSA</text:p>
        </text:list-item>
        <text:list-item>
          <text:p text:style-name="P162">presejalni testi - pri rizičnih skupinah bolnikov: </text:p>
          <text:list>
            <text:list-item>
              <text:p text:style-name="P162">bolniki, ki pridejo iz drugih bolnišnic, doma starejših občanov, dialize ipd.</text:p>
            </text:list-item>
            <text:list-item>
              <text:p text:style-name="P162">jemljemo brise nosu, žrela, kožne gube</text:p>
            </text:list-item>
            <text:list-item>
              <text:p text:style-name="P162">če so pozitivni, bolnike <text:span text:style-name="T2">izoliramo</text:span> (posebna soba, rokavice, maske, plašči)</text:p>
            </text:list-item>
            <text:list-item>
              <text:p text:style-name="P162"><text:span text:style-name="T2">dekolonizacija</text:span> - 5 dnevno umivanje telesa, lasišča, razkuževanje sluznice nosu, žrela</text:p>
            </text:list-item>
          </text:list>
        </text:list-item>
      </text:list>
      <text:p text:style-name="P1"/>
      <text:p text:style-name="P296">KIRURŠKE OKUŽBE</text:p>
      <text:p text:style-name="P1">Do kirurških okužb pride, ko zanesemo klice pri nekem posegu v rano:</text:p>
      <text:list xml:id="list247894678" text:style-name="WW8Num227">
        <text:list-item>
          <text:p text:style-name="P163">STREPTOKOKNA OKUŽBA (streptokok A, clostridium) - <text:span text:style-name="T2">24 - 48 ur</text:span></text:p>
        </text:list-item>
        <text:list-item>
          <text:p text:style-name="P163">STAFILOKOKI (st. aureus) - <text:span text:style-name="T2">4 - 6 dni po operaciji</text:span></text:p>
        </text:list-item>
        <text:list-item>
          <text:p text:style-name="P163">G- bakterije -<text:span text:style-name="T2">več kot 1 teden kasneje</text:span></text:p>
        </text:list-item>
      </text:list>
      <text:p text:style-name="P1"/>
      <text:p text:style-name="P1">PREPREČEVANJE:</text:p>
      <text:list xml:id="list617639762" text:style-name="WW8Num14">
        <text:list-item>
          <text:p text:style-name="P164">ANTIBIOKIKI</text:p>
          <text:list>
            <text:list-item>
              <text:p text:style-name="P164">damo 1 - 2 dozi po operaciji - po 48 urah prekinemo</text:p>
            </text:list-item>
            <text:list-item>
              <text:p text:style-name="P164">lahko damo že pred posegom - vsaj 1 uro prej, da dosežemo maksimalno koncentracijo v serumu (pri operacijah kosti, punkcijah,…)</text:p>
            </text:list-item>
          </text:list>
        </text:list-item>
        <text:list-item>
          <text:p text:style-name="P164">SELEKTIVNA DEKONTAMINACIJA DIGESTIVNEGA SISTEMA</text:p>
          <text:list>
            <text:list-item>
              <text:p text:style-name="P164">pomeni aplikacija antibiotičnega mazila v usta</text:p>
            </text:list-item>
            <text:list-item>
              <text:p text:style-name="P164">sistemska aplikacija antibiotika - pozor - rezistenca</text:p>
            </text:list-item>
          </text:list>
        </text:list-item>
        <text:list-item>
          <text:p text:style-name="P164">SPOSOBNI ŠOLANI LJUDJE - spremljajo epidemiološke pojave (beleženje pojava rezistentnih klic).</text:p>
        </text:list-item>
      </text:list>
      <text:p text:style-name="P1"/>
      <text:p text:style-name="P296">ANTRAKS</text:p>
      <text:list xml:id="list245142731" text:style-name="WW8Num12">
        <text:list-item>
          <text:p text:style-name="P165">G+ sporogeni bacil</text:p>
        </text:list-item>
        <text:list-item>
          <text:p text:style-name="P165">primarno bolezen rastlinojedcev</text:p>
        </text:list-item>
        <text:list-item>
          <text:p text:style-name="P165">naravni rezervoar je zemlja</text:p>
        </text:list-item>
        <text:list-item>
          <text:p text:style-name="P165">po vsem svetu</text:p>
        </text:list-item>
        <text:list-item>
          <text:p text:style-name="P165">klinične manifestacije </text:p>
          <text:list>
            <text:list-item>
              <text:p text:style-name="P165">kožna</text:p>
            </text:list-item>
            <text:list-item>
              <text:p text:style-name="P165">inhalacijska</text:p>
            </text:list-item>
            <text:list-item>
              <text:p text:style-name="P165">gastrointestinalna</text:p>
            </text:list-item>
          </text:list>
        </text:list-item>
      </text:list>
      <text:p text:style-name="P1"/>
      <text:p text:style-name="P1">EPIDEMIOLOGIJA:</text:p>
      <text:list xml:id="list1357928472" text:style-name="WW8Num23">
        <text:list-item>
          <text:p text:style-name="P166">industrijsko okolje</text:p>
        </text:list-item>
        <text:list-item>
          <text:p text:style-name="P166">podeželje</text:p>
        </text:list-item>
        <text:list-item>
          <text:p text:style-name="P166">kot biološko orožje</text:p>
        </text:list-item>
      </text:list>
      <text:p text:style-name="P1"/>
      <text:p text:style-name="P1">ANTRAKS KOT BIOLOŠKO OROŽJE:</text:p>
      <text:p text:style-name="P42">zakaj je primeren:</text:p>
      <text:list xml:id="list1313549541" text:style-name="WW8Num234">
        <text:list-item>
          <text:p text:style-name="P167">majhna vidljivost</text:p>
        </text:list-item>
        <text:list-item>
          <text:p text:style-name="P167">brez vonja</text:p>
        </text:list-item>
        <text:list-item>
          <text:p text:style-name="P167">velik potencial za okužbo velikega prostora</text:p>
        </text:list-item>
        <text:list-item>
          <text:p text:style-name="P167">dostopnost</text:p>
        </text:list-item>
        <text:list-item>
          <text:p text:style-name="P167">enostavna dostava</text:p>
        </text:list-item>
      </text:list>
      <text:p text:style-name="P1"/>
      <text:p text:style-name="P1">MIKROBIOLOGIJA:</text:p>
      <text:p text:style-name="P1"><text:tab/>BACIL</text:p>
      <text:list xml:id="list612038918" text:style-name="WW8Num35">
        <text:list-item>
          <text:p text:style-name="P168">aeroben</text:p>
        </text:list-item>
        <text:list-item>
          <text:p text:style-name="P168">G +</text:p>
        </text:list-item>
        <text:list-item>
          <text:p text:style-name="P168">sporogen</text:p>
        </text:list-item>
        <text:list-item>
          <text:p text:style-name="P168">nemobilen</text:p>
        </text:list-item>
      </text:list>
      <text:p text:style-name="P1"/>
      <text:p text:style-name="P1">KULTURA</text:p>
      <text:list xml:id="list1778996639" text:style-name="WW8Num134">
        <text:list-item>
          <text:p text:style-name="P169">sivobela / bela</text:p>
        </text:list-item>
        <text:list-item>
          <text:p text:style-name="P169">nehemolitičen</text:p>
        </text:list-item>
      </text:list>
      <text:p text:style-name="P1"/>
      <text:p text:style-name="P1">KLINIČNA SLIKA:</text:p>
      <text:list xml:id="list163027220" text:style-name="WW8Num127">
        <text:list-item>
          <text:p text:style-name="P170">kožna (95%)</text:p>
        </text:list-item>
        <text:list-item>
          <text:p text:style-name="P170">inhalacijska (5%)</text:p>
        </text:list-item>
        <text:list-item>
          <text:p text:style-name="P170">GIT</text:p>
        </text:list-item>
      </text:list>
      <text:p text:style-name="P1"/>
      <text:p text:style-name="P1"/>
      <text:p text:style-name="P2">KOŽNA OBLIKA</text:p>
      <text:p text:style-name="P1">lokalizacija na izpostavljenih delih - bolj dovzetna je poškodovana koža.</text:p>
      <text:p text:style-name="P1">Latentna perioda je do 12 dni.</text:p>
      <text:p text:style-name="P1">Bacil pod kožo - produkcija toksina - lokalni edem - srbeča papula - okrogel ulkus obdan z vezikulami - neboleča ugreznjena črna shura.</text:p>
      <text:p text:style-name="P290">RESPIRATORNI ANTRAKS</text:p>
      <text:p text:style-name="P1">malo simptomov zgodaj v poteku bolezni.</text:p>
      <text:p text:style-name="P1">Latentna doba - do 60 dni.</text:p>
      <text:p text:style-name="P1">Inhalirane spore - pljuča - hialine bezgavke - namnožijo - izločajo toksin.</text:p>
      <text:p text:style-name="P1"/>
      <text:p text:style-name="P1">KLINIČNI BIFAZNI POTEK BOLEZNI:</text:p>
      <text:list xml:id="list1622223238" text:style-name="WW8Num102">
        <text:list-item>
          <text:p text:style-name="P171">FAZA </text:p>
          <text:list>
            <text:list-item>
              <text:p text:style-name="P171">izčrpanost</text:p>
            </text:list-item>
            <text:list-item>
              <text:p text:style-name="P171">zmerno povišana temperatura</text:p>
            </text:list-item>
            <text:list-item>
              <text:p text:style-name="P171">suh kašelj</text:p>
            </text:list-item>
          </text:list>
        </text:list-item>
        <text:list-item>
          <text:p text:style-name="P171">FAZA</text:p>
          <text:list>
            <text:list-item>
              <text:p text:style-name="P171">dispnea v mirovanju</text:p>
            </text:list-item>
            <text:list-item>
              <text:p text:style-name="P171">stridor</text:p>
            </text:list-item>
            <text:list-item>
              <text:p text:style-name="P171">suh kašelj</text:p>
            </text:list-item>
            <text:list-item>
              <text:p text:style-name="P171">tahipnea</text:p>
            </text:list-item>
            <text:list-item>
              <text:p text:style-name="P171">visoka temperatura</text:p>
              <text:list>
                <text:list-item>
                  <text:p text:style-name="P46">lahko tudi:</text:p>
                  <text:list>
                    <text:list-item>
                      <text:p text:style-name="P171">melena</text:p>
                    </text:list-item>
                    <text:list-item>
                      <text:p text:style-name="P171">hematemeza</text:p>
                    </text:list-item>
                    <text:list-item>
                      <text:p text:style-name="P171">akutna abdominalna bolečina</text:p>
                    </text:list-item>
                    <text:list-item>
                      <text:p text:style-name="P171">delirij</text:p>
                    </text:list-item>
                    <text:list-item>
                      <text:p text:style-name="P171">kom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ZDRAVLJENJE:</text:p>
      <text:p text:style-name="P1"><text:tab/>CIPROFLOXACIN</text:p>
      <text:p text:style-name="P1"/>
      <text:p text:style-name="P1"/>
      <text:p text:style-name="P1"/>
      <text:p text:style-name="P2">GASTROINTESTINALNI ANTRAKS</text:p>
      <text:list xml:id="list1295475406" text:style-name="WW8Num71">
        <text:list-item>
          <text:p text:style-name="P172">uživanje kontaminiranega mesa</text:p>
        </text:list-item>
        <text:list-item>
          <text:p text:style-name="P172">latentna doba 3 - 7 dni</text:p>
        </text:list-item>
        <text:list-item>
          <text:p text:style-name="P172">klinični oblik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2">orofaringelana</text:p>
                        </text:list-item>
                        <text:list-item>
                          <text:p text:style-name="P172">abdominalna - simptomi - navzea, bruhanje, anoreksija, povišana telesna tempera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6">ČREVESNE BOLEZNI</text:p>
      <text:p text:style-name="P1">se pojavljajo tam, kjer je slaba higiena (nerazvite dežele.</text:p>
      <text:p text:style-name="P1">Povzročitelji:</text:p>
      <text:list xml:id="list2021030321" text:style-name="WW8Num219">
        <text:list-item>
          <text:p text:style-name="P173">bakterije</text:p>
        </text:list-item>
        <text:list-item>
          <text:p text:style-name="P173">virusi salmonele</text:p>
        </text:list-item>
        <text:list-item>
          <text:p text:style-name="P173">šigele</text:p>
        </text:list-item>
        <text:list-item>
          <text:p text:style-name="P173">rota virusi</text:p>
        </text:list-item>
        <text:list-item>
          <text:p text:style-name="P173">campilobacter</text:p>
        </text:list-item>
        <text:list-item>
          <text:p text:style-name="P173">amebe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">lahko pa so posledica toksinov, ki jih izločajo bakterij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Najpogostejši povzročitelji so:</text:p>
      <text:p text:style-name="P204"/>
      <text:p text:style-name="P204"/>
      <text:p text:style-name="P204">G- <text:s/>salmonele</text:p>
      <text:p text:style-name="P1">povzročajo:</text:p>
      <text:list xml:id="list395840503" text:style-name="WW8Num3">
        <text:list-item>
          <text:p text:style-name="P174">gastroenteritise</text:p>
        </text:list-item>
        <text:list-item>
          <text:p text:style-name="P174">sepse</text:p>
        </text:list-item>
        <text:list-item>
          <text:p text:style-name="P174">tihe okužbe</text:p>
        </text:list-item>
        <text:list-item>
          <text:p text:style-name="P174">tifus - je najtežja oblika bolezni - pride do <text:span text:style-name="T1">sistemske prizadetosti</text:span> - povzročitelj je <text:span text:style-name="T14">salmonela tiffi</text:span></text:p>
        </text:list-item>
      </text:list>
      <text:p text:style-name="P1"/>
      <text:p text:style-name="P1">VIR OKUŽBE:</text:p>
      <text:list xml:id="list210643650" text:style-name="WW8Num43">
        <text:list-item>
          <text:p text:style-name="P175">bolezni se nalezemo - fekalno - oralna okužba</text:p>
        </text:list-item>
        <text:list-item>
          <text:p text:style-name="P175">klicenosec - kroničen izločevalec (z urinom, blatom) pogosto so klicenosci bolniki z žolčnimi kamni (tam se salmonele zadržujejo)</text:p>
        </text:list-item>
        <text:list-item>
          <text:p text:style-name="P175">hrana - v črevesju predre klica steno - <text:span text:style-name="T2">bakteriemija</text:span> - ustavi se v RES - od tam pride ponovno v kri - <text:span text:style-name="T2">sekundarna bakteriemija</text:span> - sistemski znaki</text:p>
        </text:list-item>
      </text:list>
      <text:p text:style-name="P1"/>
      <text:p text:style-name="P1">POTEK BOLEZNI</text:p>
      <text:list xml:id="list1559589889" text:style-name="WW8Num210">
        <text:list-item>
          <text:p text:style-name="P176">INKUBACIJA 7 - 14 dni</text:p>
        </text:list-item>
        <text:list-item>
          <text:p text:style-name="P176">nato nastopi postopni dvig temp - <text:span text:style-name="T2">temp. contuinua</text:span> - je značilna in po ~ 1 tednu doseže 39 - 40 ˚ C in taka ostane 10 - 20 dni</text:p>
        </text:list-item>
        <text:list-item>
          <text:p text:style-name="P176">ostali znaki s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6">bolečine v trebuhu</text:p>
                        </text:list-item>
                        <text:list-item>
                          <text:p text:style-name="P176">kašelj</text:p>
                        </text:list-item>
                        <text:list-item>
                          <text:p text:style-name="P176">povečana vranica</text:p>
                        </text:list-item>
                        <text:list-item>
                          <text:p text:style-name="P176">včasih povečana jetra, bezgavke</text:p>
                        </text:list-item>
                        <text:list-item>
                          <text:p text:style-name="P176">bolniki so zelo prizadeti, izčrpan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KOMPLIKACIJE:</text:p>
      <text:list xml:id="list338943029" text:continue-numbering="true" text:style-name="WW8Num210">
        <text:list-item>
          <text:list>
            <text:list-item>
              <text:list>
                <text:list-item>
                  <text:list>
                    <text:list-item>
                      <text:p text:style-name="P176">krvavitve v črevesju</text:p>
                    </text:list-item>
                    <text:list-item>
                      <text:p text:style-name="P176">perforacija</text:p>
                    </text:list-item>
                    <text:list-item>
                      <text:p text:style-name="P176">pljučnica</text:p>
                    </text:list-item>
                    <text:list-item>
                      <text:p text:style-name="P176">kardiocirkulatorna nestabilnost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89">DIAGNOSTIKA</text:p>
      <text:list xml:id="list528641660" text:style-name="WW8Num245">
        <text:list-item>
          <text:p text:style-name="P177">hemokultura</text:p>
        </text:list-item>
        <text:list-item>
          <text:p text:style-name="P177">kultura virusa</text:p>
        </text:list-item>
        <text:list-item>
          <text:p text:style-name="P177">vidalova reakcija - protitelesa</text:p>
        </text:list-item>
      </text:list>
      <text:p text:style-name="P1"/>
      <text:p text:style-name="P1">ZDRAVIMO</text:p>
      <text:list xml:id="list424408604" text:style-name="WW8Num85">
        <text:list-item>
          <text:p text:style-name="P178">kinolon - ciklotoxicilin</text:p>
        </text:list-item>
        <text:list-item>
          <text:p text:style-name="P178">antibiotiki - Bactrim</text:p>
        </text:list-item>
      </text:list>
      <text:p text:style-name="P1"/>
      <text:p text:style-name="P1"/>
      <text:p text:style-name="P1"/>
      <text:p text:style-name="P1"/>
      <text:p text:style-name="P202">PARATIFUS</text:p>
      <text:p text:style-name="P1">POVZROČITELJ - Salmonela paratiffi</text:p>
      <text:p text:style-name="P1">INKUBACIJA - 10 dni ali manj</text:p>
      <text:p text:style-name="P1">ZAČETEK </text:p>
      <text:list xml:id="list1661474861" text:style-name="WW8Num93">
        <text:list-item>
          <text:p text:style-name="P179"><text:span text:style-name="T25">↑ </text:span>temp.(ki niha)</text:p>
        </text:list-item>
        <text:list-item>
          <text:p text:style-name="P179">bruhanje</text:p>
        </text:list-item>
        <text:list-item>
          <text:p text:style-name="P179">slabost</text:p>
        </text:list-item>
      </text:list>
      <text:p text:style-name="P1">TERAPIJA - enaka kot pri tifusu</text:p>
      <text:p text:style-name="P1"/>
      <text:p text:style-name="P1"/>
      <text:p text:style-name="P1"/>
      <text:p text:style-name="P202">GASTROENTEROCOLITIS ACUTA (salmonelozni)</text:p>
      <text:p text:style-name="P1">Je klasična okužba črevesja, ki jo največkrat povzročijo <text:span text:style-name="T2">salmonele.</text:span></text:p>
      <text:p text:style-name="P1">Vzrok je <text:span text:style-name="T2">okužena hrana</text:span> (meso, perutnina - važna je količina salmonele)</text:p>
      <text:p text:style-name="P1">Rezervoar so domače živali (hranjenje s kostno moko, školjke)</text:p>
      <text:p text:style-name="P1"/>
      <text:p text:style-name="P1">RAZVOJ BOLEZNI</text:p>
      <text:list xml:id="list963318550" text:style-name="WW8Num111">
        <text:list-item>
          <text:p text:style-name="P180">bolezen je hitra in se pojavi v 8 - 48 urah</text:p>
        </text:list-item>
        <text:list-item>
          <text:p text:style-name="P180">znak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0"><text:span text:style-name="T25">↑ </text:span>temp.</text:p>
                        </text:list-item>
                        <text:list-item>
                          <text:p text:style-name="P180">mrzlica</text:p>
                        </text:list-item>
                        <text:list-item>
                          <text:p text:style-name="P180">krči v trebuhu</text:p>
                        </text:list-item>
                        <text:list-item>
                          <text:p text:style-name="P180">blato redkejše, nato tekoče, rumeno, sluzasto, nato krvavo, smrdeče</text:p>
                        </text:list-item>
                        <text:list-item>
                          <text:p text:style-name="P180">lahko pride do hipovolemičnega šoka - infuzija !!!</text:p>
                        </text:list-item>
                        <text:list-item>
                          <text:p text:style-name="P180">driska se popravi sama od sebe (lahko) v 3 - 4 dne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ZDRAVLJENJE:</text:p>
      <text:list xml:id="list452286957" text:continue-numbering="true" text:style-name="WW8Num111">
        <text:list-item>
          <text:list>
            <text:list-item>
              <text:list>
                <text:list-item>
                  <text:list>
                    <text:list-item>
                      <text:p text:style-name="P180">peroralna hidracija (Nelit, malo sladek čaj)</text:p>
                    </text:list-item>
                    <text:list-item>
                      <text:p text:style-name="P180">infuzija</text:p>
                    </text:list-item>
                    <text:list-item>
                      <text:p text:style-name="P180">če bakterije vdrejo v kri - povzročajo bakterijemijo - sepso - damo antibiotik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300">GRIŽA / DIZENTERIJA</text:p>
      <text:p text:style-name="P2"/>
      <text:p text:style-name="P1">POVZROČITELJ - Shigela dizenterije</text:p>
      <text:p text:style-name="P39"/>
      <text:p text:style-name="P39">Shigele za časa življenja proizvajajo exotoksin, ob razpadu bakterije pa endotoksin!!</text:p>
      <text:p text:style-name="P1"/>
      <text:p text:style-name="P1">Pri prenosu so pomembni KLICENOSCI, ki jih izločajo z blatom.</text:p>
      <text:p text:style-name="P1"/>
      <text:p text:style-name="P1">SIMPTOMI:</text:p>
      <text:list xml:id="list96790084" text:style-name="WW8Num165">
        <text:list-item>
          <text:p text:style-name="P181">driska - 3 - 4 dni - vodena, zelenkasta, s krpicami, včasih prisotna kri, ↑ temp., mrzlica</text:p>
        </text:list-item>
      </text:list>
      <text:p text:style-name="P1"/>
      <text:p text:style-name="P1">TERAPIJA</text:p>
      <text:list xml:id="list889039792" text:continue-numbering="true" text:style-name="WW8Num165">
        <text:list-item>
          <text:p text:style-name="P181">rehidracija</text:p>
        </text:list-item>
      </text:list>
      <text:p text:style-name="P1"/>
      <text:p text:style-name="P1"/>
      <text:p text:style-name="P1"/>
      <text:p text:style-name="P202">TOXICOINFEKCIJA 0 akutna zastrupitev s hrano</text:p>
      <text:p text:style-name="P39">delovanje toksinov</text:p>
      <text:p text:style-name="P1"/>
      <text:p text:style-name="P1">POVZROČITELJ:</text:p>
      <text:list xml:id="list117057691" text:continue-numbering="true" text:style-name="WW8Num165">
        <text:list-item>
          <text:p text:style-name="P181">salmonele</text:p>
        </text:list-item>
        <text:list-item>
          <text:p text:style-name="P181">šigele</text:p>
        </text:list-item>
        <text:list-item>
          <text:p text:style-name="P181">stafilokok</text:p>
        </text:list-item>
        <text:list-item>
          <text:p text:style-name="P181">streptokok</text:p>
        </text:list-item>
      </text:list>
      <text:p text:style-name="P1"/>
      <text:p text:style-name="P1">ODZIV BOLNIKA = hiter - v 3 - 9 ih urah - bruhanje.</text:p>
      <text:p text:style-name="P1"/>
      <text:p text:style-name="P1">KLINIČNA SLIKA:</text:p>
      <text:list xml:id="list1103180960" text:style-name="WW8Num126">
        <text:list-item>
          <text:p text:style-name="P182">mrazenje</text:p>
        </text:list-item>
        <text:list-item>
          <text:p text:style-name="P182"><text:span text:style-name="T25">↑ </text:span>temperatura</text:p>
        </text:list-item>
        <text:list-item>
          <text:p text:style-name="P182">bruhanje</text:p>
        </text:list-item>
        <text:list-item>
          <text:p text:style-name="P182">driska</text:p>
        </text:list-item>
      </text:list>
      <text:p text:style-name="P1"/>
      <text:p text:style-name="P1">ZDRAVLJENJE = simptomatsko (<text:span text:style-name="T1">brez antibiotika).</text:span></text:p>
      <text:p text:style-name="P1"/>
      <text:p text:style-name="P1"/>
      <text:p text:style-name="P300">PRI OTROCIH POVZROČAJO DRISKE:</text:p>
      <text:list xml:id="list1423148762" text:style-name="WW8Num115">
        <text:list-item>
          <text:p text:style-name="P183">ROTA VIRUSI - predvsem v bolnišnicah in vrtcih</text:p>
        </text:list-item>
        <text:list-item>
          <text:p text:style-name="P183">NORWORKVIRUSI</text:p>
        </text:list-item>
        <text:list-item>
          <text:p text:style-name="P16">CLOSTRIDIUM DIFFICILL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3"><draw:frame draw:style-name="fr2" draw:name="Frame11" text:anchor-type="char" svg:x="-0.3752in" svg:y="0.1972in" svg:width="0.3752in" svg:height="0.8752in" draw:z-index="20"><draw:text-box><text:p text:style-name="P214">izp. vpr.</text:p></draw:text-box></draw:frame><draw:custom-shape text:anchor-type="char" draw:z-index="19" draw:style-name="gr1" draw:text-style-name="P313" svg:width="0.2504in" svg:height="1.0004in" svg:x="0.1252in" svg:y="0.072in"><text:p/><draw:enhanced-geometry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azraste se, ko se pacienti na veliko zdravijo z antibiotiki (pobijejo normalno floro) - bolnišnice</text:p>
                        </text:list-item>
                        <text:list-item>
                          <text:p text:style-name="P183">povzroča <text:span text:style-name="T2">psevdomembranozni kolitis</text:span></text:p>
                        </text:list-item>
                        <text:list-item>
                          <text:p text:style-name="P183">pojavljajo se obilne driske, ki pacienta hitro dehidrirajo</text:p>
                        </text:list-item>
                        <text:list-item>
                          <text:p text:style-name="P183">ZDRAVLJENJE - Efloran, Vancomycin - v tab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202">DRISKE PRI ODRASLIH POVZROČAJO</text:p>
      <text:list xml:id="list943056297" text:continue-numbering="true" text:style-name="WW8Num115">
        <text:list-item>
          <text:list>
            <text:list-item>
              <text:list>
                <text:list-item>
                  <text:list>
                    <text:list-item>
                      <text:p text:style-name="P183">CAMPILOBACTER JEJUNI - trdovratne driske</text:p>
                    </text:list-item>
                    <text:list-item>
                      <text:p text:style-name="P183">JERSINIA ENTEROCOLITICA - sistemski znaki; težka septična drisk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96">AIDS</text:p>
      <text:p text:style-name="P1">Je posledica okužbe z HIV virusom = <text:span text:style-name="T2">humani imuinodeficientni virus</text:span>, ki povzroča pomanjkljivo odpornost pri ljudeh.</text:p>
      <text:p text:style-name="P1">Pri nas je to še vedno bolezen rizičnih skupin (narkomani, homoseksualci, bolniki, ki so prejeli transfuzijo, oz. krvne pripravke - hemofiliki)</text:p>
      <text:p text:style-name="P1"/>
      <text:p text:style-name="P1">PRENOS BOLEZNI:</text:p>
      <text:list xml:id="list1469754602" text:style-name="WW8Num182">
        <text:list-item>
          <text:p text:style-name="P184"><text:span text:style-name="T1">sponi kontakt</text:span> - verjetnost, da se okužiš je majhna, narašča pa s številom kontaktov</text:p>
        </text:list-item>
        <text:list-item>
          <text:p text:style-name="P184"><text:span text:style-name="T1">vbod</text:span> - z iglo z okuženo krvjo</text:p>
        </text:list-item>
        <text:list-item>
          <text:p text:style-name="P26">prenos iz matere na otroka v nosečnosti / med porodom</text:p>
        </text:list-item>
      </text:list>
      <text:p text:style-name="P23"/>
      <text:p text:style-name="P1">RAZVOJ BOLEZNI:</text:p>
      <text:list xml:id="list639416590" text:style-name="WW8Num51">
        <text:list-item>
          <text:p text:style-name="P185">virus se koncentrira v <text:span text:style-name="T1">limfocitih</text:span> in povzroča njihovo propadanje - predvsem <text:span text:style-name="T2">limfocitov T</text:span> - <text:span text:style-name="T6">prizadeta je imunost</text:span></text:p>
        </text:list-item>
        <text:list-item>
          <text:p text:style-name="P185">determinirani limfocit T je, ko izstopi iz timusa razdeljen na CD 4 = pomagalka in CD 8 = zaviralka - pri AIDS - u pride do <text:span text:style-name="T1">porušenja razmerja</text:span> med CD4 IN CD8</text:p>
        </text:list-item>
        <text:list-item>
          <text:p text:style-name="P185">zmanjšuje se tudi število levkocitov</text:p>
        </text:list-item>
        <text:list-item>
          <text:p text:style-name="P185">pojavljati se začnejo bakterijske, virusne in gljivične okužbe, ki pri zdravem človeku ne povzročajo težav - <text:span text:style-name="T1">oportunistične okužbe</text:span></text:p>
        </text:list-item>
        <text:list-item>
          <text:p text:style-name="P185">po okužbi je bolnik lahko dolgo (10 let) asimptomatski - starost okužbe vidimo, ko pogledamo število celic</text:p>
        </text:list-item>
        <text:list-item>
          <text:p text:style-name="P185">ko se pojavijo znaki - govorimo o razviti bolezni</text:p>
        </text:list-item>
      </text:list>
      <text:p text:style-name="P1"/>
      <text:p text:style-name="P1">KO BOLEZEN NASTOPI GRE PO 4 - IH STOPNJAH:</text:p>
      <text:list xml:id="list716174715" text:style-name="WW8Num169">
        <text:list-item>
          <text:p text:style-name="P17">OBDOBJE AKUTNE OKUŽBE</text:p>
        </text:list-item>
      </text:list>
      <text:list xml:id="list459045610" text:style-name="WW8Num167">
        <text:list-item>
          <text:p text:style-name="P186">zboli s klinično sliko - kot gripa - akutna okužba (bolečine v mišicah, ↑ temp., bolečine v žrelu, bruhanj, driska, izpuščaj, povečane bezgavke, periferna nevropatija</text:p>
        </text:list-item>
        <text:list-item>
          <text:p text:style-name="P186">inkubacija 1 - 6 tednov</text:p>
        </text:list-item>
      </text:list>
      <text:list xml:id="list656442267" text:continue-list="list716174715" text:style-name="WW8Num169">
        <text:list-item>
          <text:p text:style-name="P17">LATENTNO OBDOBJE - brez simptomov</text:p>
        </text:list-item>
      </text:list>
      <text:list xml:id="list243117705" text:style-name="WW8Num211">
        <text:list-item>
          <text:p text:style-name="P187">brez posebnih znakov</text:p>
        </text:list-item>
        <text:list-item>
          <text:p text:style-name="P187">pade število levkocitov, trombocitov, soor v ustih</text:p>
        </text:list-item>
        <text:list-item>
          <text:p text:style-name="P187">povečana je kakšna bezgavka</text:p>
        </text:list-item>
      </text:list>
      <text:list xml:id="list1386381548" text:continue-list="list656442267" text:style-name="WW8Num169">
        <text:list-item>
          <text:p text:style-name="P17">GENERALIZIRANA LIMFODENOPATIJA</text:p>
        </text:list-item>
      </text:list>
      <text:list xml:id="list287099499" text:style-name="WW8Num32">
        <text:list-item>
          <text:p text:style-name="P188">bezgavke se večajo bolj intenzivno - so tipne</text:p>
        </text:list-item>
        <text:list-item>
          <text:p text:style-name="P188">inapetenca, padec teže, utrujenost, znojenje</text:p>
        </text:list-item>
        <text:list-item>
          <text:p text:style-name="P188">število CD4 je nizko - pod 400</text:p>
        </text:list-item>
        <text:list-item>
          <text:p text:style-name="P188">lahko se pojavi herpes zooster, candidaze ust, požiralnika, črevesja</text:p>
        </text:list-item>
      </text:list>
      <text:list xml:id="list890400991" text:continue-list="list1386381548" text:style-name="WW8Num169">
        <text:list-item>
          <text:p text:style-name="P17">OPORTUNISTIČNE OKUŽBE</text:p>
        </text:list-item>
      </text:list>
      <text:list xml:id="list1145211721" text:style-name="WW8Num89">
        <text:list-item>
          <text:p text:style-name="P189">začetek največkrat s <text:span text:style-name="T2">pljučnico</text:span> </text:p>
          <text:list>
            <text:list-item>
              <text:p text:style-name="P189">najpogostejši povzročitelj je <text:span text:style-name="T1">pneumocistic cranii</text:span> - pride do hude respiratorne insuficience (potrebna umetna ventilacija)</text:p>
            </text:list-item>
            <text:list-item>
              <text:p text:style-name="P189">če je pljučnica odkrita dovolj zgodaj jo zdravimo z Bactrimom</text:p>
            </text:list-item>
          </text:list>
        </text:list-item>
        <text:list-item>
          <text:p text:style-name="P189"><text:span text:style-name="T2">candida albicans</text:span> - povzroča soor v ustih, žrelu, črevesju → driske</text:p>
        </text:list-item>
        <text:list-item>
          <text:p text:style-name="P189"><text:span text:style-name="T2">okužbe CŽS</text:span> s <text:span text:style-name="T2">toxoplazmo z kriptokokom</text:span></text:p>
        </text:list-item>
        <text:list-item>
          <text:p text:style-name="P189"><text:span text:style-name="T2">pogosta je TBC</text:span> - povzroča jo mikobakterija</text:p>
        </text:list-item>
        <text:list-item>
          <text:p text:style-name="P189"><text:span text:style-name="T2">pogosto </text:span><text:s/>se pojavijo <text:span text:style-name="T2">maligna obolenja - limfomi, Karposhijev sarkom</text:span></text:p>
        </text:list-item>
      </text:list>
      <text:p text:style-name="P2"><text:soft-page-break/></text:p>
      <text:p text:style-name="P1">DIAGNOSTIKA:</text:p>
      <text:list xml:id="list2069089212" text:style-name="WW8Num95">
        <text:list-item>
          <text:p text:style-name="P190">serološke metod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0">hitri serološki test <text:span text:style-name="T1">Elisa</text:span> - občutljiv, manj specifičen - če je pozitiven, delamo potrditveni /</text:p>
                        </text:list-item>
                        <text:list-item>
                          <text:p text:style-name="P27">Vestern blood tes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1">ZDRAVLJENJE</text:p>
      <text:list xml:id="list1218622152" text:continue-numbering="true" text:style-name="WW8Num95">
        <text:list-item>
          <text:list>
            <text:list-item>
              <text:list>
                <text:list-item>
                  <text:list>
                    <text:list-item>
                      <text:p text:style-name="P190">zdravimo okužbe, ki nastanejo</text:p>
                    </text:list-item>
                    <text:list-item>
                      <text:p text:style-name="P190">zaščita z Bactrim -om (2x / teden ali vsak dan)</text:p>
                    </text:list-item>
                    <text:list-item>
                      <text:p text:style-name="P190">Glukonazol - protigljivično zdravilo</text:p>
                    </text:list-item>
                    <text:list-item>
                      <text:p text:style-name="P190">virostatiki - zavirajo razmnoževanje virusa, vendar ne pozdravijo bolezni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296">SARS</text:p>
      <text:p text:style-name="P1"/>
      <text:p text:style-name="P1">POVZROČITELJ = Corona virus</text:p>
      <text:p text:style-name="P1"/>
      <text:p text:style-name="P1">PRENOS = kapljičen z aerosolom</text:p>
      <text:list xml:id="list2076712975" text:style-name="WW8Num133">
        <text:list-item>
          <text:p text:style-name="P191">pojavlja se na Kitajskem; značilen je hiter prenos</text:p>
        </text:list-item>
        <text:list-item>
          <text:p text:style-name="P191">poteka kot akuten respiratorni infekt - pa do hudih pljučnic, ki potrebujejo intenzivno zdravljenje</text:p>
        </text:list-item>
        <text:list-item>
          <text:p text:style-name="P191">okužba je možna tudi preko kontaminiranega predmeta</text:p>
        </text:list-item>
        <text:list-item>
          <text:p text:style-name="P191">pomembna je zaščita</text:p>
        </text:list-item>
        <text:list-item>
          <text:p text:style-name="P191">smrtnost je 20 % - umrejo starejši ljudje in otroci </text:p>
        </text:list-item>
        <text:list-item>
          <text:p text:style-name="P191">preprečiti je potrebno izbruh epidemije!!!</text:p>
        </text:list-item>
      </text:list>
      <text:p text:style-name="P1"/>
      <text:p text:style-name="P1">VERJETNOST OKUŽBE JE VEČJA:</text:p>
      <text:list xml:id="list1087161117" text:continue-numbering="true" text:style-name="WW8Num133">
        <text:list-item>
          <text:p text:style-name="P191">ČE PRIHAJA IZ Kitajske</text:p>
        </text:list-item>
        <text:list-item>
          <text:p text:style-name="P191">če ima človek respiratorne infekcijske znake</text:p>
        </text:list-item>
        <text:list-item>
          <text:p text:style-name="P191">da inkubacija ni daljša od 10 dni</text:p>
        </text:list-item>
        <text:list-item>
          <text:p text:style-name="P191">da se bolezen hitro slabša</text:p>
        </text:list-item>
      </text:list>
      <text:p text:style-name="P1"/>
      <text:p text:style-name="P1">POZOR</text:p>
      <text:p text:style-name="P1"><text:span text:style-name="T7">čimprej izolacija bolnika </text:span>(maska - 98%, zaščitna obleka)</text:p>
      <text:p text:style-name="P1"/>
      <text:p text:style-name="P1"/>
      <text:p text:style-name="P1"/>
      <text:p text:style-name="P1"/>
      <text:p text:style-name="P1"/>
      <text:p text:style-name="P1"/>
      <text:p text:style-name="P206">PTIČJA / AVIANSKA GRIPA</text:p>
      <text:p text:style-name="P1"/>
      <text:p text:style-name="P1">POVZROČITELJ = H5 N1</text:p>
      <text:p text:style-name="P1"/>
      <text:p text:style-name="P1">PRENOS OKUŽBE - pri rokovanju s kokošmi oz. perutnino</text:p>
      <text:p text:style-name="P1"/>
      <text:p text:style-name="P1">Hitro se razvije respiratorna simptomatika.</text:p>
      <text:p text:style-name="P1">Smrtnost je velika</text:p>
      <text:p text:style-name="P1">Pojavlja se v Vietnamu.</text:p>
      <text:p text:style-name="P1"/>
      <text:p text:style-name="P1">TERAPIJA - antivirusna zdravila.</text:p>
      <text:p text:style-name="P1"/>
      <text:p text:style-name="P1">Proti tej gripi nas ne ščiti cepivo za navadno gripo.</text:p>
      <text:p text:style-name="P1"/>
      <text:p text:style-name="P1"/>
      <text:p text:style-name="P1"/>
      <text:p text:style-name="P1"/>
      <text:p text:style-name="P290">ATIPIČNE PLJUČNICE</text:p>
      <text:p text:style-name="P39">so »nebakterijske pljučnice« (ne odgovarjajo na običajne antibiotike)</text:p>
      <text:p text:style-name="P39"/>
      <text:p text:style-name="P42">ZNAČILNOSTI SINDROMA</text:p>
      <text:list xml:id="list2179637954" text:style-name="WW8Num241">
        <text:list-item>
          <text:p text:style-name="P192">subakutni začetek</text:p>
        </text:list-item>
        <text:list-item>
          <text:p text:style-name="P192">nespecifične sistemske manifestacije</text:p>
        </text:list-item>
        <text:list-item>
          <text:p text:style-name="P192">sluzast, gnojen sputum</text:p>
        </text:list-item>
        <text:list-item>
          <text:p text:style-name="P192">pogosto glavobol</text:p>
        </text:list-item>
      </text:list>
      <text:p text:style-name="P1"/>
      <text:p text:style-name="P42">ETIOLOGIJA</text:p>
      <text:list xml:id="list1085445188" text:style-name="WW8Num106">
        <text:list-item>
          <text:p text:style-name="P193">MIKOPLAZME (ekstracelularne, male G- bakterije, brez ovojnic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M. pneumoniae</text:p>
                        </text:list-item>
                        <text:list-item>
                          <text:p text:style-name="P193">M. urealiticum</text:p>
                        </text:list-item>
                        <text:list-item>
                          <text:p text:style-name="P193">M. hominis</text:p>
                        </text:list-item>
                        <text:list-item>
                          <text:p text:style-name="P193">M. genital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3">KLAMIDIJE (intracelularne bakterije, ovojnica kot pri G- bakterijah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Chlamydia pneumoniae (TWAR)</text:p>
                        </text:list-item>
                        <text:list-item>
                          <text:p text:style-name="P193">Chlamydia psittaci</text:p>
                        </text:list-item>
                        <text:list-item>
                          <text:p text:style-name="P193">Chlamydia trachomatit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3">RIKECIJ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Coxiella burneti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3">VIRUS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RSV</text:p>
                        </text:list-item>
                        <text:list-item>
                          <text:p text:style-name="P193">influenca</text:p>
                        </text:list-item>
                        <text:list-item>
                          <text:p text:style-name="P193">parainfluenca</text:p>
                        </text:list-item>
                        <text:list-item>
                          <text:p text:style-name="P193">adenovirus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3">PCP</text:p>
        </text:list-item>
        <text:list-item>
          <text:p text:style-name="P193">LEGIONELE</text:p>
        </text:list-item>
      </text:list>
      <text:p text:style-name="P1"/>
      <text:p text:style-name="P290">MIKOPLAZMA</text:p>
      <text:p text:style-name="P1"/>
      <text:p text:style-name="P1">EPIDEMIOLOGIJA</text:p>
      <text:list xml:id="list1179306379" text:style-name="WW8Num53">
        <text:list-item>
          <text:p text:style-name="P194">epidemično (družine, kolektivi)</text:p>
        </text:list-item>
        <text:list-item>
          <text:p text:style-name="P194">endemično</text:p>
        </text:list-item>
        <text:list-item>
          <text:p text:style-name="P194">ciklično (3 - 7 let)</text:p>
        </text:list-item>
        <text:list-item>
          <text:p text:style-name="P194">vsa starostna obdobja</text:p>
        </text:list-item>
        <text:list-item>
          <text:p text:style-name="P194">prenos kapljičen</text:p>
        </text:list-item>
        <text:list-item>
          <text:p text:style-name="P194">imunost kratkotrajna</text:p>
        </text:list-item>
        <text:list-item>
          <text:p text:style-name="P194">cepljenje neuspešno</text:p>
        </text:list-item>
      </text:list>
      <text:p text:style-name="P1"/>
      <text:p text:style-name="P1">PATOGENEZA</text:p>
      <text:list xml:id="list1264789342" text:style-name="WW8Num185">
        <text:list-item>
          <text:p text:style-name="P195">razmnoževanje na sluznici respiratornega sistema</text:p>
        </text:list-item>
        <text:list-item>
          <text:p text:style-name="P195">hematogeni razsoj</text:p>
        </text:list-item>
        <text:list-item>
          <text:p text:style-name="P195">imunološko dogajanje podaljšuje bolezen</text:p>
        </text:list-item>
      </text:list>
      <text:p text:style-name="P1"/>
      <text:p text:style-name="P1">KLINIČNA SLIKA</text:p>
      <text:list xml:id="list279983151" text:style-name="WW8Num94">
        <text:list-item>
          <text:p text:style-name="P196">INKUBACIJA - 2 - 3 tedn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6">splošni znaki</text:p>
                        </text:list-item>
                        <text:list-item>
                          <text:p text:style-name="P196">nizka temperatura</text:p>
                        </text:list-item>
                        <text:list-item>
                          <text:p text:style-name="P196">glavobol!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9">PRIZADETOST zgornjega in spodnjega respiratornega sistema</text:p>
      <text:p text:style-name="P1">- vse oblike (faringitis, traheobronhitis, pljučnica)</text:p>
      <text:p text:style-name="P1">- protrahiran kašelj z minimalnim sputumom - gnojno krvav - dihalna stiska</text:p>
      <text:p text:style-name="P1"/>
      <text:p text:style-name="P39">SISTEMSKA prizadetost</text:p>
      <text:list xml:id="list845027096" text:continue-numbering="true" text:style-name="WW8Num94">
        <text:list-item>
          <text:p text:style-name="P196">ušesa</text:p>
        </text:list-item>
        <text:list-item>
          <text:p text:style-name="P196">CŽS, periferni ŽS</text:p>
        </text:list-item>
        <text:list-item>
          <text:p text:style-name="P196">srce</text:p>
        </text:list-item>
        <text:list-item>
          <text:p text:style-name="P196">sklepi</text:p>
        </text:list-item>
        <text:list-item>
          <text:p text:style-name="P196">GIT, trebušna slinavka</text:p>
        </text:list-item>
      </text:list>
      <text:p text:style-name="P1"/>
      <text:p text:style-name="P39">DIAGNOZA</text:p>
      <text:list xml:id="list751367262" text:style-name="WW8Num135">
        <text:list-item>
          <text:p text:style-name="P197">LAB - L &lt; 15, DKS normalna</text:p>
        </text:list-item>
        <text:list-item>
          <text:p text:style-name="P197">Rtg <text:s/>PC - vse oblike - včasih tipična (intersticijska bronhopnevmonija sp. režnja)</text:p>
        </text:list-item>
        <text:list-item>
          <text:p text:style-name="P197">serološka</text:p>
        </text:list-item>
        <text:list-item>
          <text:p text:style-name="P197">izolacija iz brisa žrela ali sputuma</text:p>
        </text:list-item>
      </text:list>
      <text:p text:style-name="P1"/>
      <text:p text:style-name="P39">TERAPIJA</text:p>
      <text:list xml:id="list200545097" text:style-name="WW8Num69">
        <text:list-item>
          <text:p text:style-name="P198">14 - 21 dni</text:p>
        </text:list-item>
        <text:list-item>
          <text:p text:style-name="P198">tetraciklini 4 x 500 mg</text:p>
        </text:list-item>
        <text:list-item>
          <text:p text:style-name="P198">eritromicin</text:p>
        </text:list-item>
      </text:list>
      <text:p text:style-name="P1"/>
      <text:p text:style-name="P290">KLAMIDIJE</text:p>
      <text:p text:style-name="P2"/>
      <text:p text:style-name="P39">EPIDEMIOLOGIJA</text:p>
      <text:p text:style-name="P39"/>
      <text:p text:style-name="P42">CH. PNEUMONIE</text:p>
      <text:list xml:id="list1840745423" text:style-name="WW8Num142">
        <text:list-item>
          <text:p text:style-name="P199">po vsem svetu</text:p>
        </text:list-item>
        <text:list-item>
          <text:p text:style-name="P199">rezervoar je človek</text:p>
        </text:list-item>
        <text:list-item>
          <text:p text:style-name="P199">epidemije v kolektivih preko celega leta</text:p>
        </text:list-item>
        <text:list-item>
          <text:p text:style-name="P199">precejšnja prekuženost (mlajši odrasli do 60%)</text:p>
        </text:list-item>
        <text:list-item>
          <text:p text:style-name="P199">obolevnost narašča po 8 letu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fo:color="#000000"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5" style:family="text">
      <style:text-properties fo:color="#000000"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fo:color="#000000"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fo:color="#000000"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fo:color="#000000"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Symbol" style:font-name-complex="Symbol"/>
    </style:style>
    <style:style style:name="WW8Num51z2" style:family="text">
      <style:text-properties style:font-name="Wingdings" style:font-name-complex="Wingdings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5z0" style:family="text">
      <style:text-properties fo:color="#000000"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fo:color="#000000"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fo:color="#000000"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3" style:family="text">
      <style:text-properties style:font-name="Symbol" style:font-name-complex="Symbol"/>
    </style:style>
    <style:style style:name="WW8Num60z5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fo:color="#000000"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fo:color="#000000"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fo:color="#000000"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style:font-name-complex="Wingdings"/>
    </style:style>
    <style:style style:name="WW8Num74z1" style:family="text">
      <style:text-properties style:font-name="Courier New" style:font-name-complex="Courier New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2" style:family="text">
      <style:text-properties style:font-name="Wingdings" style:font-name-complex="Wingdings"/>
    </style:style>
    <style:style style:name="WW8Num76z4" style:family="text">
      <style:text-properties style:font-name="Courier New" style:font-name-complex="Courier New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>
      <style:text-properties fo:color="#000000"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0" style:family="text">
      <style:text-properties fo:color="#000000"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0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>
      <style:text-properties fo:color="#000000"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6z3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100z0" style:family="text">
      <style:text-properties fo:color="#000000"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1z3" style:family="text">
      <style:text-properties style:font-name="Symbol" style:font-name-complex="Symbol"/>
    </style:style>
    <style:style style:name="WW8Num102z0" style:family="text">
      <style:text-properties fo:color="#000000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fo:color="#000000"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4z3" style:family="text">
      <style:text-properties style:font-name="Symbol" style:font-name-complex="Symbol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Symbol" style:font-name-complex="Symbol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7z0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4" style:family="text">
      <style:text-properties style:font-name="Courier New" style:font-name-complex="Courier New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fo:color="#000000"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3z0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fo:color="#000000"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Symbol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1" style:family="text">
      <style:text-properties style:font-name="Symbol" style:font-name-complex="Symbol"/>
    </style:style>
    <style:style style:name="WW8Num122z2" style:family="text">
      <style:text-properties style:font-name="Wingdings" style:font-name-complex="Wingdings"/>
    </style:style>
    <style:style style:name="WW8Num122z4" style:family="text">
      <style:text-properties style:font-name="Courier New" style:font-name-complex="Courier New"/>
    </style:style>
    <style:style style:name="WW8Num123z0" style:family="text">
      <style:text-properties fo:color="#000000" style:font-name="Symbol" style:font-name-complex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6" style:family="text">
      <style:text-properties style:font-name="Symbol" style:font-name-complex="Symbol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fo:color="#000000" style:font-name="Symbol" style:font-name-complex="Symbol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8z0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fo:color="#000000"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" style:font-name-complex="Symbol"/>
    </style:style>
    <style:style style:name="WW8Num131z0" style:family="text">
      <style:text-properties fo:color="#000000" style:font-name="Symbol" style:font-name-complex="Symbol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5" style:family="text">
      <style:text-properties style:font-name="Symbol" style:font-name-complex="Symbol"/>
    </style:style>
    <style:style style:name="WW8Num132z0" style:family="text">
      <style:text-properties style:font-name="Courier New" style:font-name-complex="Courier New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0" style:family="text">
      <style:text-properties fo:color="#000000" style:font-name="Symbol" style:font-name-complex="Symbol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0" style:family="text">
      <style:text-properties style:font-name="Symbol" style:font-name-complex="Symbol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6" style:family="text">
      <style:text-properties style:font-name="Symbol" style:font-name-complex="Symbol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9z0" style:family="text">
      <style:text-properties style:font-name="Courier New" style:font-name-complex="Courier New"/>
    </style:style>
    <style:style style:name="WW8Num140z0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4" style:family="text">
      <style:text-properties style:font-name="Courier New" style:font-name-complex="Courier New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2z0" style:family="text">
      <style:text-properties style:font-name="Symbol" style:font-name-complex="Symbol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4z0" style:family="text">
      <style:text-properties style:font-name="Symbol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6z0" style:family="text">
      <style:text-properties style:font-name="Symbol" style:font-name-complex="Symbol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7z0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4" style:family="text">
      <style:text-properties style:font-name="Courier New" style:font-name-complex="Courier New"/>
    </style:style>
    <style:style style:name="WW8Num148z0" style:family="text">
      <style:text-properties style:font-name="Symbol" style:font-name-complex="Symbol"/>
    </style:style>
    <style:style style:name="WW8Num149z0" style:family="text">
      <style:text-properties fo:color="#000000"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49z3" style:family="text">
      <style:text-properties style:font-name="Symbol" style:font-name-complex="Symbol"/>
    </style:style>
    <style:style style:name="WW8Num151z0" style:family="text">
      <style:text-properties fo:color="#000000"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1z3" style:family="text">
      <style:text-properties style:font-name="Symbol" style:font-name-complex="Symbol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0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7z3" style:family="text">
      <style:text-properties style:font-name="Symbol" style:font-name-complex="Symbol"/>
    </style:style>
    <style:style style:name="WW8Num158z0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0z0" style:family="text">
      <style:text-properties fo:color="#000000"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3" style:family="text">
      <style:text-properties style:font-name="Symbol" style:font-name-complex="Symbol"/>
    </style:style>
    <style:style style:name="WW8Num160z5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1z3" style:family="text">
      <style:text-properties fo:color="#000000" style:font-name="Symbol" style:font-name-complex="Symbol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0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6z0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6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Wingdings" style:font-name-complex="Wingdings"/>
    </style:style>
    <style:style style:name="WW8Num170z0" style:family="text">
      <style:text-properties style:font-name="Symbol" style:font-name-complex="Symbol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1z0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0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2z3" style:family="text">
      <style:text-properties style:font-name="Symbol" style:font-name-complex="Symbol"/>
    </style:style>
    <style:style style:name="WW8Num173z0" style:family="text">
      <style:text-properties fo:color="#000000"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3z3" style:family="text">
      <style:text-properties style:font-name="Symbol" style:font-name-complex="Symbol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5z0" style:family="text">
      <style:text-properties style:font-name="Symbol" style:font-name-complex="Symbol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6z0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6z3" style:family="text">
      <style:text-properties style:font-name="Symbol" style:font-name-complex="Symbol"/>
    </style:style>
    <style:style style:name="WW8Num177z0" style:family="text">
      <style:text-properties style:font-name="Symbol" style:font-name-complex="Symbol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8z0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8z3" style:family="text">
      <style:text-properties style:font-name="Symbol" style:font-name-complex="Symbol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0z0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0z3" style:family="text">
      <style:text-properties style:font-name="Symbol" style:font-name-complex="Symbol"/>
    </style:style>
    <style:style style:name="WW8Num181z0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1z3" style:family="text">
      <style:text-properties style:font-name="Symbol" style:font-name-complex="Symbol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3z0" style:family="text">
      <style:text-properties fo:color="#000000" style:font-name="Symbol" style:font-name-complex="Symbol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3z3" style:family="text">
      <style:text-properties style:font-name="Symbol" style:font-name-complex="Symbol"/>
    </style:style>
    <style:style style:name="WW8Num184z0" style:family="text">
      <style:text-properties style:font-name="Symbol" style:font-name-complex="Symbol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5z0" style:family="text">
      <style:text-properties style:font-name="Symbol" style:font-name-complex="Symbol"/>
    </style:style>
    <style:style style:name="WW8Num185z1" style:family="text">
      <style:text-properties style:font-name="Courier New" style:font-name-complex="Courier New"/>
    </style:style>
    <style:style style:name="WW8Num185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7z0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7z3" style:family="text">
      <style:text-properties style:font-name="Symbol" style:font-name-complex="Symbol"/>
    </style:style>
    <style:style style:name="WW8Num188z0" style:family="text">
      <style:text-properties style:font-name="Symbol" style:font-name-complex="Symbol"/>
    </style:style>
    <style:style style:name="WW8Num188z1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9z0" style:family="text">
      <style:text-properties style:font-name="Wingdings" style:font-name-complex="Wingdings"/>
    </style:style>
    <style:style style:name="WW8Num189z1" style:family="text">
      <style:text-properties style:font-name="Courier New" style:font-name-complex="Courier New"/>
    </style:style>
    <style:style style:name="WW8Num189z3" style:family="text">
      <style:text-properties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1z0" style:family="text">
      <style:text-properties style:font-name="Wingdings" style:font-name-complex="Wingdings"/>
    </style:style>
    <style:style style:name="WW8Num191z1" style:family="text">
      <style:text-properties style:font-name="Courier New" style:font-name-complex="Courier New"/>
    </style:style>
    <style:style style:name="WW8Num191z3" style:family="text">
      <style:text-properties style:font-name="Symbol" style:font-name-complex="Symbol"/>
    </style:style>
    <style:style style:name="WW8Num192z0" style:family="text">
      <style:text-properties style:font-name="Symbol" style:font-name-complex="Symbol"/>
    </style:style>
    <style:style style:name="WW8Num192z1" style:family="text">
      <style:text-properties style:font-name="Courier New" style:font-name-complex="Courier New"/>
    </style:style>
    <style:style style:name="WW8Num192z2" style:family="text">
      <style:text-properties style:font-name="Wingdings" style:font-name-complex="Wingdings"/>
    </style:style>
    <style:style style:name="WW8Num193z0" style:family="text">
      <style:text-properties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4z0" style:family="text">
      <style:text-properties style:font-name="Symbol" style:font-name-complex="Symbol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195z0" style:family="text">
      <style:text-properties style:font-name="Symbol" style:font-name-complex="Symbol"/>
    </style:style>
    <style:style style:name="WW8Num195z2" style:family="text">
      <style:text-properties style:font-name="Wingdings" style:font-name-complex="Wingdings"/>
    </style:style>
    <style:style style:name="WW8Num195z4" style:family="text">
      <style:text-properties style:font-name="Courier New" style:font-name-complex="Courier New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9z0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199z3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1z0" style:family="text">
      <style:text-properties style:font-name="Symbol" style:font-name-complex="Symbol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2z0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2z3" style:family="text">
      <style:text-properties style:font-name="Symbol" style:font-name-complex="Symbol"/>
    </style:style>
    <style:style style:name="WW8Num202z5" style:family="text">
      <style:text-properties fo:color="#000000" style:font-name="Symbol" style:font-name-complex="Symbol"/>
    </style:style>
    <style:style style:name="WW8Num203z0" style:family="text">
      <style:text-properties style:font-name="Symbol" style:font-name-complex="Symbol"/>
    </style:style>
    <style:style style:name="WW8Num203z1" style:family="text">
      <style:text-properties style:font-name="Courier New" style:font-name-complex="Courier New"/>
    </style:style>
    <style:style style:name="WW8Num203z2" style:family="text">
      <style:text-properties style:font-name="Wingdings" style:font-name-complex="Wingdings"/>
    </style:style>
    <style:style style:name="WW8Num204z0" style:family="text">
      <style:text-properties style:font-name="Symbol" style:font-name-complex="Symbol"/>
    </style:style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5z0" style:family="text">
      <style:text-properties style:font-name="Symbol" style:font-name-complex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6z0" style:family="text">
      <style:text-properties fo:color="#000000" style:font-name="Symbol" style:font-name-complex="Symbol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Wingdings" style:font-name-complex="Wingdings"/>
    </style:style>
    <style:style style:name="WW8Num206z3" style:family="text">
      <style:text-properties style:font-name="Symbol" style:font-name-complex="Symbol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2" style:family="text">
      <style:text-properties style:font-name="Wingdings" style:font-name-complex="Wingdings"/>
    </style:style>
    <style:style style:name="WW8Num208z0" style:family="text">
      <style:text-properties style:font-name="Symbol" style:font-name-complex="Symbol"/>
    </style:style>
    <style:style style:name="WW8Num208z1" style:family="text">
      <style:text-properties style:font-name="Courier New" style:font-name-complex="Courier New"/>
    </style:style>
    <style:style style:name="WW8Num208z2" style:family="text">
      <style:text-properties style:font-name="Wingdings" style:font-name-complex="Wingdings"/>
    </style:style>
    <style:style style:name="WW8Num209z0" style:family="text">
      <style:text-properties style:font-name="Symbol" style:font-name-complex="Symbol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font-name="Symbol" style:font-name-complex="Symbol"/>
    </style:style>
    <style:style style:name="WW8Num212z0" style:family="text">
      <style:text-properties fo:color="#000000" style:font-name="Symbol" style:font-name-complex="Symbol"/>
    </style:style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6" style:family="text">
      <style:text-properties style:font-name="Symbol" style:font-name-complex="Symbol"/>
    </style:style>
    <style:style style:name="WW8Num213z0" style:family="text">
      <style:text-properties style:font-name="Symbol" style:font-name-complex="Symbol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4z0" style:family="text">
      <style:text-properties style:font-name="Symbol" style:font-name-complex="Symbol"/>
    </style:style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5z0" style:family="text">
      <style:text-properties style:font-name="Symbol" style:font-name-complex="Symbol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6z0" style:family="text">
      <style:text-properties style:font-name="Symbol" style:font-name-complex="Symbol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7z0" style:family="text">
      <style:text-properties style:font-name="Symbol" style:font-name-complex="Symbol"/>
    </style:style>
    <style:style style:name="WW8Num217z1" style:family="text">
      <style:text-properties style:font-name="Courier New" style:font-name-complex="Courier New"/>
    </style:style>
    <style:style style:name="WW8Num217z2" style:family="text">
      <style:text-properties style:font-name="Wingdings" style:font-name-complex="Wingdings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fo:color="#000000"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0z3" style:family="text">
      <style:text-properties style:font-name="Symbol" style:font-name-complex="Symbol"/>
    </style:style>
    <style:style style:name="WW8Num221z0" style:family="text">
      <style:text-properties style:font-name="Symbol" style:font-name-complex="Symbol"/>
    </style:style>
    <style:style style:name="WW8Num221z1" style:family="text">
      <style:text-properties style:font-name="Courier New" style:font-name-complex="Courier New"/>
    </style:style>
    <style:style style:name="WW8Num221z2" style:family="text">
      <style:text-properties style:font-name="Wingdings" style:font-name-complex="Wingdings"/>
    </style:style>
    <style:style style:name="WW8Num222z0" style:family="text">
      <style:text-properties fo:color="#000000" style:font-name="Symbol" style:font-name-complex="Symbol"/>
    </style:style>
    <style:style style:name="WW8Num222z1" style:family="text">
      <style:text-properties style:font-name="Courier New" style:font-name-complex="Courier New"/>
    </style:style>
    <style:style style:name="WW8Num222z2" style:family="text">
      <style:text-properties style:font-name="Wingdings" style:font-name-complex="Wingdings"/>
    </style:style>
    <style:style style:name="WW8Num222z3" style:family="text">
      <style:text-properties style:font-name="Symbol" style:font-name-complex="Symbol"/>
    </style:style>
    <style:style style:name="WW8Num223z0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23z3" style:family="text">
      <style:text-properties style:font-name="Symbol" style:font-name-complex="Symbol"/>
    </style:style>
    <style:style style:name="WW8Num224z0" style:family="text">
      <style:text-properties style:font-name="Symbol" style:font-name-complex="Symbol"/>
    </style:style>
    <style:style style:name="WW8Num224z1" style:family="text">
      <style:text-properties style:font-name="Courier New" style:font-name-complex="Courier New"/>
    </style:style>
    <style:style style:name="WW8Num224z2" style:family="text">
      <style:text-properties style:font-name="Wingdings" style:font-name-complex="Wingdings"/>
    </style:style>
    <style:style style:name="WW8Num225z0" style:family="text">
      <style:text-properties style:font-name="Symbol" style:font-name-complex="Symbol"/>
    </style:style>
    <style:style style:name="WW8Num225z1" style:family="text">
      <style:text-properties style:font-name="Courier New" style:font-name-complex="Courier New"/>
    </style:style>
    <style:style style:name="WW8Num225z2" style:family="text">
      <style:text-properties style:font-name="Wingdings" style:font-name-complex="Wingdings"/>
    </style:style>
    <style:style style:name="WW8Num226z0" style:family="text">
      <style:text-properties style:font-name="Courier New" style:font-name-complex="Courier New"/>
    </style:style>
    <style:style style:name="WW8Num226z2" style:family="text">
      <style:text-properties style:font-name="Wingdings" style:font-name-complex="Wingdings"/>
    </style:style>
    <style:style style:name="WW8Num226z3" style:family="text">
      <style:text-properties style:font-name="Symbol" style:font-name-complex="Symbol"/>
    </style:style>
    <style:style style:name="WW8Num227z0" style:family="text">
      <style:text-properties fo:color="#000000" style:font-name="Symbol" style:font-name-complex="Symbol"/>
    </style:style>
    <style:style style:name="WW8Num227z1" style:family="text">
      <style:text-properties style:font-name="Courier New" style:font-name-complex="Courier New"/>
    </style:style>
    <style:style style:name="WW8Num227z2" style:family="text">
      <style:text-properties style:font-name="Wingdings" style:font-name-complex="Wingdings"/>
    </style:style>
    <style:style style:name="WW8Num227z3" style:family="text">
      <style:text-properties style:font-name="Symbol" style:font-name-complex="Symbol"/>
    </style:style>
    <style:style style:name="WW8Num228z0" style:family="text">
      <style:text-properties style:font-name="Symbol" style:font-name-complex="Symbol"/>
    </style:style>
    <style:style style:name="WW8Num229z0" style:family="text">
      <style:text-properties style:font-name="Wingdings" style:font-name-complex="Wingdings"/>
    </style:style>
    <style:style style:name="WW8Num230z0" style:family="text">
      <style:text-properties style:font-name="Symbol" style:font-name-complex="Symbol"/>
    </style:style>
    <style:style style:name="WW8Num230z1" style:family="text">
      <style:text-properties style:font-name="Courier New" style:font-name-complex="Courier New"/>
    </style:style>
    <style:style style:name="WW8Num230z2" style:family="text">
      <style:text-properties style:font-name="Wingdings" style:font-name-complex="Wingdings"/>
    </style:style>
    <style:style style:name="WW8Num231z0" style:family="text">
      <style:text-properties fo:color="#000000" style:font-name="Symbol" style:font-name-complex="Symbol"/>
    </style:style>
    <style:style style:name="WW8Num231z1" style:family="text">
      <style:text-properties style:font-name="Courier New" style:font-name-complex="Courier New"/>
    </style:style>
    <style:style style:name="WW8Num231z2" style:family="text">
      <style:text-properties style:font-name="Wingdings" style:font-name-complex="Wingdings"/>
    </style:style>
    <style:style style:name="WW8Num231z3" style:family="text">
      <style:text-properties style:font-name="Symbol" style:font-name-complex="Symbol"/>
    </style:style>
    <style:style style:name="WW8Num232z0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2z3" style:family="text">
      <style:text-properties style:font-name="Symbol" style:font-name-complex="Symbol"/>
    </style:style>
    <style:style style:name="WW8Num233z0" style:family="text">
      <style:text-properties style:font-name="Symbol" style:font-name-complex="Symbol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3z3" style:family="text">
      <style:text-properties fo:color="#000000" style:font-name="Symbol" style:font-name-complex="Symbol"/>
    </style:style>
    <style:style style:name="WW8Num234z0" style:family="text">
      <style:text-properties fo:color="#000000" style:font-name="Symbol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5z0" style:family="text">
      <style:text-properties style:font-name="Wingdings" style:font-name-complex="Wingdings"/>
    </style:style>
    <style:style style:name="WW8Num235z1" style:family="text">
      <style:text-properties style:font-name="Courier New" style:font-name-complex="Courier New"/>
    </style:style>
    <style:style style:name="WW8Num235z3" style:family="text">
      <style:text-properties style:font-name="Symbol" style:font-name-complex="Symbol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6z3" style:family="text">
      <style:text-properties fo:color="#000000" style:font-name="Symbol" style:font-name-complex="Symbol"/>
    </style:style>
    <style:style style:name="WW8Num237z0" style:family="text">
      <style:text-properties fo:color="#000000" style:font-name="Symbol" style:font-name-complex="Symbol"/>
    </style:style>
    <style:style style:name="WW8Num237z1" style:family="text">
      <style:text-properties style:font-name="Courier New" style:font-name-complex="Courier New"/>
    </style:style>
    <style:style style:name="WW8Num237z2" style:family="text">
      <style:text-properties style:font-name="Wingdings" style:font-name-complex="Wingdings"/>
    </style:style>
    <style:style style:name="WW8Num237z3" style:family="text">
      <style:text-properties style:font-name="Symbol" style:font-name-complex="Symbol"/>
    </style:style>
    <style:style style:name="WW8Num238z0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8z3" style:family="text">
      <style:text-properties style:font-name="Symbol" style:font-name-complex="Symbol"/>
    </style:style>
    <style:style style:name="WW8Num239z0" style:family="text">
      <style:text-properties style:font-name="Wingdings" style:font-name-complex="Wingdings"/>
    </style:style>
    <style:style style:name="WW8Num239z1" style:family="text">
      <style:text-properties style:font-name="Courier New" style:font-name-complex="Courier New"/>
    </style:style>
    <style:style style:name="WW8Num239z3" style:family="text">
      <style:text-properties style:font-name="Symbol" style:font-name-complex="Symbol"/>
    </style:style>
    <style:style style:name="WW8Num240z0" style:family="text">
      <style:text-properties style:font-name="Symbol" style:font-name-complex="Symbol"/>
    </style:style>
    <style:style style:name="WW8Num240z1" style:family="text">
      <style:text-properties style:font-name="Courier New" style:font-name-complex="Courier New"/>
    </style:style>
    <style:style style:name="WW8Num240z2" style:family="text">
      <style:text-properties style:font-name="Wingdings" style:font-name-complex="Wingdings"/>
    </style:style>
    <style:style style:name="WW8Num241z0" style:family="text">
      <style:text-properties style:font-name="Symbol" style:font-name-complex="Symbol"/>
    </style:style>
    <style:style style:name="WW8Num241z1" style:family="text">
      <style:text-properties style:font-name="Courier New" style:font-name-complex="Courier New"/>
    </style:style>
    <style:style style:name="WW8Num241z2" style:family="text">
      <style:text-properties style:font-name="Wingdings" style:font-name-complex="Wingdings"/>
    </style:style>
    <style:style style:name="WW8Num242z0" style:family="text">
      <style:text-properties style:font-name="Symbol" style:font-name-complex="Symbol"/>
    </style:style>
    <style:style style:name="WW8Num242z1" style:family="text">
      <style:text-properties style:font-name="Courier New" style:font-name-complex="Courier New"/>
    </style:style>
    <style:style style:name="WW8Num242z2" style:family="text">
      <style:text-properties style:font-name="Wingdings" style:font-name-complex="Wingdings"/>
    </style:style>
    <style:style style:name="WW8Num243z0" style:family="text">
      <style:text-properties style:font-name="Symbol" style:font-name-complex="Symbol"/>
    </style:style>
    <style:style style:name="WW8Num243z1" style:family="text">
      <style:text-properties style:font-name="Courier New" style:font-name-complex="Courier New"/>
    </style:style>
    <style:style style:name="WW8Num243z2" style:family="text">
      <style:text-properties style:font-name="Wingdings" style:font-name-complex="Wingdings"/>
    </style:style>
    <style:style style:name="WW8Num244z0" style:family="text">
      <style:text-properties style:font-name="Symbol" style:font-name-complex="Symbol"/>
    </style:style>
    <style:style style:name="WW8Num244z1" style:family="text">
      <style:text-properties style:font-name="Courier New" style:font-name-complex="Courier New"/>
    </style:style>
    <style:style style:name="WW8Num244z2" style:family="text">
      <style:text-properties style:font-name="Wingdings" style:font-name-complex="Wingdings"/>
    </style:style>
    <style:style style:name="WW8Num245z0" style:family="text">
      <style:text-properties style:font-name="Symbol" style:font-name-complex="Symbol"/>
    </style:style>
    <style:style style:name="WW8Num245z1" style:family="text">
      <style:text-properties style:font-name="Courier New" style:font-name-complex="Courier New"/>
    </style:style>
    <style:style style:name="WW8Num245z2" style:family="text">
      <style:text-properties style:font-name="Wingdings" style:font-name-complex="Wingdings"/>
    </style:style>
    <style:style style:name="WW8Num246z0" style:family="text">
      <style:text-properties style:font-name="Symbol" style:font-name-complex="Symbol"/>
    </style:style>
    <style:style style:name="WW8Num247z0" style:family="text">
      <style:text-properties style:font-name="Symbol" style:font-name-complex="Symbol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8z0" style:family="text">
      <style:text-properties style:font-name="Symbol" style:font-name-complex="Symbol"/>
    </style:style>
    <style:style style:name="WW8Num248z1" style:family="text">
      <style:text-properties style:font-name="Courier New" style:font-name-complex="Courier New"/>
    </style:style>
    <style:style style:name="WW8Num248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2335in" fo:text-indent="-0.25in" fo:margin-left="0.233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6z3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0z5" style:num-suffix=".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21z4" style:num-suffix="." text:bullet-char="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0.2335in" fo:text-indent="-0.25in" fo:margin-left="0.2335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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0.2335in" fo:text-indent="-0.25in" fo:margin-left="0.2335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5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0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0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0.7252in" fo:text-indent="-0.25in" fo:margin-left="0.7252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2252in" fo:text-indent="-0.25in" fo:margin-left="1.2252in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583in" fo:text-indent="-0.1252in" fo:margin-left="5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text:style-name="WW8Num60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0z0" style:num-suffix="." text:bullet-char="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>
      <text:list-level-style-bullet text:level="1" text:style-name="WW8Num74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4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4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6" text:style-name="WW8Num74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4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76z4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76z4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>
      <text:list-level-style-bullet text:level="1" text:style-name="WW8Num84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84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84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4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>
      <text:list-level-style-bullet text:level="1" text:style-name="WW8Num92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92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2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2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>
      <text:list-level-style-bullet text:level="1" text:style-name="WW8Num10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0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>
      <text:list-level-style-bullet text:level="1" text:style-name="WW8Num113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13z0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13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13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13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13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0.7252in" fo:text-indent="-0.25in" fo:margin-left="0.7252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.2252in" fo:text-indent="-0.25in" fo:margin-left="1.2252in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2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>
      <text:list-level-style-bullet text:level="1" text:style-name="WW8Num121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21z0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21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21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22z1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22z1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22z4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22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22z1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22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>
      <text:list-level-style-bullet text:level="1" text:style-name="WW8Num123z0" style:num-suffix=".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>
      <text:list-level-style-bullet text:level="1" text:style-name="WW8Num12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28z0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28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28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28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28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>
      <text:list-level-style-bullet text:level="1" text:style-name="WW8Num130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30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30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>
      <text:list-level-style-bullet text:level="1" text:style-name="WW8Num131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31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31z5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31z5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>
      <text:list-level-style-bullet text:level="1" text:style-name="WW8Num132z0" style:num-suffix="." text:bullet-char="o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583in" fo:text-indent="-0.1252in" fo:margin-left="5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0.2335in" fo:text-indent="-0.25in" fo:margin-left="0.2335in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Wingdings"/>
      </text:list-level-style-bullet>
      <text:list-level-style-bullet text:level="4" text:style-name="WW8Num136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7" text:style-name="WW8Num136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37z6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o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Courier New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583in" fo:text-indent="-0.1252in" fo:margin-left="5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40z4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40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4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83in" fo:text-indent="-0.25in" fo:margin-left="2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83in" fo:text-indent="-0.1252in" fo:margin-left="2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83in" fo:text-indent="-0.25in" fo:margin-left="3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583in" fo:text-indent="-0.1252in" fo:margin-left="4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83in" fo:text-indent="-0.25in" fo:margin-left="5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583in" fo:text-indent="-0.1252in" fo:margin-left="5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4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4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4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4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4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4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>
      <text:list-level-style-bullet text:level="1" text:style-name="WW8Num1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47z4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4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47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>
      <text:list-level-style-bullet text:level="1" text:style-name="WW8Num149z0" style:num-suffix=".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51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5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5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5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5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5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5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5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5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5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5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5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>
      <text:list-level-style-bullet text:level="1" text:style-name="WW8Num15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5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5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>
      <text:list-level-style-bullet text:level="1" text:style-name="WW8Num160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60z0" style:num-suffix="." text:bullet-char="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60z5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60z5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61z3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6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6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6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6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63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6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63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6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63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64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64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64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64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64z0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6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66z0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66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5" text:style-name="WW8Num166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66z6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66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167z2" style:num-suffix="." text:bullet-char="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Wingdings"/>
      </text:list-level-style-bullet>
      <text:list-level-style-bullet text:level="4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6" text:style-name="WW8Num1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text:style-name="WW8Num16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9" text:style-name="WW8Num1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7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71z0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71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71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>
      <text:list-level-style-bullet text:level="1" text:style-name="WW8Num172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75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75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>
      <text:list-level-style-bullet text:level="1" text:style-name="WW8Num176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76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6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76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6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78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8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8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bullet text:level="2" text:style-name="WW8Num180z0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80z0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80z0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>
      <text:list-level-style-bullet text:level="1" text:style-name="WW8Num181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81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81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81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>
      <text:list-level-style-bullet text:level="1" text:style-name="WW8Num18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8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8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8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8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8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8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8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8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18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>
      <text:list-level-style-bullet text:level="1" text:style-name="WW8Num18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8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8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188z1" style:num-suffix="." text:bullet-char="o">
        <style:list-level-properties text:list-level-position-and-space-mode="label-alignment">
          <style:list-level-label-alignment text:label-followed-by="listtab" text:list-tab-stop-position="0.7252in" fo:text-indent="-0.25in" fo:margin-left="0.7252in"/>
        </style:list-level-properties>
        <style:text-properties style:font-name="Courier New1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text:list-tab-stop-position="1.2252in" fo:text-indent="-0.25in" fo:margin-left="1.2252in"/>
        </style:list-level-properties>
        <style:text-properties style:font-name="Wingdings"/>
      </text:list-level-style-bullet>
      <text:list-level-style-bullet text:level="4" text:style-name="WW8Num188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5" text:style-name="WW8Num188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7" text:style-name="WW8Num188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8" text:style-name="WW8Num188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>
      <text:list-level-style-bullet text:level="1" text:style-name="WW8Num18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90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>
      <text:list-level-style-bullet text:level="1" text:style-name="WW8Num191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91z0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91z0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91z0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95z4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9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95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9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19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19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>
      <text:list-level-style-bullet text:level="1" text:style-name="WW8Num19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9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9z3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19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0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>
      <text:list-level-style-bullet text:level="1" text:style-name="WW8Num202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02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0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02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02z5" style:num-suffix=".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7" text:style-name="WW8Num20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02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0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0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0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0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>
      <text:list-level-style-bullet text:level="1" text:style-name="WW8Num20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0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0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0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0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0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>
      <text:list-level-style-bullet text:level="1" text:style-name="WW8Num2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1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>
      <text:list-level-style-bullet text:level="1" text:style-name="WW8Num212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2z0" style:num-suffix="." text:bullet-char="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2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1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1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1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1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1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8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1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1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2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2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2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2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2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2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2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2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2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22z0" style:num-suffix=".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7" text:style-name="WW8Num22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2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2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>
      <text:list-level-style-bullet text:level="1" text:style-name="WW8Num22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2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2" text:style-name="WW8Num224z1" style:num-suffix="." text:bullet-char="o">
        <style:list-level-properties text:list-level-position-and-space-mode="label-alignment">
          <style:list-level-label-alignment text:label-followed-by="listtab" text:list-tab-stop-position="0.7252in" fo:text-indent="-0.25in" fo:margin-left="0.7252in"/>
        </style:list-level-properties>
        <style:text-properties style:font-name="Courier New1"/>
      </text:list-level-style-bullet>
      <text:list-level-style-bullet text:level="3" text:style-name="WW8Num224z2" style:num-suffix="." text:bullet-char="">
        <style:list-level-properties text:list-level-position-and-space-mode="label-alignment">
          <style:list-level-label-alignment text:label-followed-by="listtab" text:list-tab-stop-position="1.2252in" fo:text-indent="-0.25in" fo:margin-left="1.2252in"/>
        </style:list-level-properties>
        <style:text-properties style:font-name="Wingdings"/>
      </text:list-level-style-bullet>
      <text:list-level-style-bullet text:level="4" text:style-name="WW8Num224z0" style:num-suffix="." text:bullet-char="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Symbol"/>
      </text:list-level-style-bullet>
      <text:list-level-style-bullet text:level="5" text:style-name="WW8Num224z1" style:num-suffix=".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1"/>
      </text:list-level-style-bullet>
      <text:list-level-style-bullet text:level="6" text:style-name="WW8Num224z2" style:num-suffix=".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"/>
      </text:list-level-style-bullet>
      <text:list-level-style-bullet text:level="7" text:style-name="WW8Num224z0" style:num-suffix=".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8" text:style-name="WW8Num224z1" style:num-suffix=".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1"/>
      </text:list-level-style-bullet>
      <text:list-level-style-bullet text:level="9" text:style-name="WW8Num224z2" style:num-suffix=".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2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2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2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2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>
      <text:list-level-style-bullet text:level="1" text:style-name="WW8Num226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226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2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2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26z0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2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2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26z0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2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2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text:list-tab-stop-position="0.2335in" fo:text-indent="-0.25in" fo:margin-left="0.2335in"/>
        </style:list-level-properties>
        <style:text-properties style:font-name="Courier New1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text:list-tab-stop-position="0.7335in" fo:text-indent="-0.25in" fo:margin-left="0.7335in"/>
        </style:list-level-properties>
        <style:text-properties style:font-name="Wingdings"/>
      </text:list-level-style-bullet>
      <text:list-level-style-bullet text:level="4" text:style-name="WW8Num230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  <style:text-properties style:font-name="Courier New1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  <style:text-properties style:font-name="Wingdings"/>
      </text:list-level-style-bullet>
      <text:list-level-style-bullet text:level="7" text:style-name="WW8Num230z0" style:num-suffix="." text:bullet-char="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  <style:text-properties style:font-name="Courier New1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31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231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31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31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231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31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31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231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>
      <text:list-level-style-bullet text:level="1" text:style-name="WW8Num23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3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33z3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36z3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3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7" text:style-name="WW8Num23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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3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0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0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0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1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3" text:consecutive-numbering="true">
      <text:list-level-style-bullet text:level="1" text:style-name="WW8Num24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243z1" style:num-suffix="." text:bullet-char="o">
        <style:list-level-properties text:list-level-position-and-space-mode="label-alignment">
          <style:list-level-label-alignment text:label-followed-by="listtab" fo:text-indent="-0.25in" fo:margin-left="0.2583in"/>
        </style:list-level-properties>
        <style:text-properties style:font-name="Courier New1"/>
      </text:list-level-style-bullet>
      <text:list-level-style-bullet text:level="3" text:style-name="WW8Num243z2" style:num-suffix="." text:bullet-char="">
        <style:list-level-properties text:list-level-position-and-space-mode="label-alignment">
          <style:list-level-label-alignment text:label-followed-by="listtab" text:list-tab-stop-position="0.2417in" fo:text-indent="-0.25in" fo:margin-left="0.2417in"/>
        </style:list-level-properties>
        <style:text-properties style:font-name="Wingdings"/>
      </text:list-level-style-bullet>
      <text:list-level-style-bullet text:level="4" text:style-name="WW8Num24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5" text:style-name="WW8Num243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6" text:style-name="WW8Num243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7" text:style-name="WW8Num243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8" text:style-name="WW8Num243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9" text:style-name="WW8Num243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4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4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5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5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5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7">
      <text:list-level-style-bullet text:level="1" text:style-name="WW8Num2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7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7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8">
      <text:list-level-style-bullet text:level="1" text:style-name="WW8Num24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248z2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4" text:style-name="WW8Num24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5" text:style-name="WW8Num24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6" text:style-name="WW8Num24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7" text:style-name="WW8Num248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4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9" text:style-name="WW8Num24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sl" fo:country="SI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KKS</text:p>
        <text:p text:style-name="MP1">junij - julij 2004</text:p>
        <text:p text:style-name="MP1">izpit 15. 7 2004</text:p>
        <text:p text:style-name="MP2"><text:span text:style-name="Page_20_Number"><text:page-number text:select-page="current">6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ektologija:</dc:title>
    <meta:initial-creator>1</meta:initial-creator>
    <meta:creation-date>2007-01-06T22:06:00</meta:creation-date>
    <dc:creator>ingrid</dc:creator>
    <dc:date>2007-01-06T22:06:00</dc:date>
    <meta:editing-cycles>2</meta:editing-cycles>
    <meta:editing-duration>PT2M</meta:editing-duration>
    <meta:document-statistic meta:table-count="0" meta:image-count="0" meta:object-count="0" meta:page-count="60" meta:paragraph-count="1520" meta:word-count="9004" meta:character-count="51694" meta:non-whitespace-character-count="472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