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0C0000000C317898D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3">
      <style:paragraph-properties style:line-height-at-least="0.1665in">
        <style:tab-stops>
          <style:tab-stop style:position="0in"/>
          <style:tab-stop style:position="6.2173in" style:type="right"/>
        </style:tab-stops>
      </style:paragraph-properties>
      <style:text-properties fo:font-size="14pt" fo:language="sl" fo:country="SI" fo:font-weight="bold" style:font-size-asian="14pt" style:language-asian="sl" style:country-asian="SI" style:font-weight-asian="bold" style:font-size-complex="14pt"/>
    </style:style>
    <style:style style:name="P2" style:family="paragraph" style:parent-style-name="Standard">
      <style:paragraph-properties style:line-height-at-least="0.1665in">
        <style:tab-stops>
          <style:tab-stop style:position="0.1429in"/>
          <style:tab-stop style:position="6.2173in" style:type="right"/>
        </style:tab-stops>
      </style:paragraph-properties>
      <style:text-properties fo:font-size="14pt" fo:language="sl" fo:country="SI" fo:font-weight="bold" style:font-size-asian="14pt" style:language-asian="sl" style:country-asian="SI" style:font-weight-asian="bold" style:font-size-complex="14pt"/>
    </style:style>
    <style:style style:name="P3" style:family="paragraph" style:parent-style-name="Standard" style:list-style-name="WW8Num3">
      <style:paragraph-properties style:line-height-at-least="0.1665in">
        <style:tab-stops>
          <style:tab-stop style:position="0.1429in"/>
          <style:tab-stop style:position="6.2173in" style:type="right"/>
        </style:tab-stops>
      </style:paragraph-properties>
      <style:text-properties fo:font-size="14pt" fo:language="sl" fo:country="SI" fo:font-weight="bold" style:font-size-asian="14pt" style:language-asian="sl" style:country-asian="SI" style:font-weight-asian="bold" style:font-size-complex="14pt"/>
    </style:style>
    <style:style style:name="P4" style:family="paragraph" style:parent-style-name="Standard" style:list-style-name="WW8Num3">
      <style:paragraph-properties style:line-height-at-least="0.1665in">
        <style:tab-stops>
          <style:tab-stop style:position="0.1264in"/>
          <style:tab-stop style:position="5.9811in" style:type="right"/>
        </style:tab-stops>
      </style:paragraph-properties>
      <style:text-properties fo:font-size="14pt" fo:language="sl" fo:country="SI" fo:font-weight="bold" style:font-size-asian="14pt" style:language-asian="sl" style:country-asian="SI" style:font-weight-asian="bold" style:font-size-complex="14pt"/>
    </style:style>
    <style:style style:name="P5" style:family="paragraph" style:parent-style-name="Standard">
      <style:paragraph-properties style:line-height-at-least="0.1665in">
        <style:tab-stops>
          <style:tab-stop style:position="0in"/>
          <style:tab-stop style:position="6.2173in" style:type="right"/>
        </style:tab-stops>
      </style:paragraph-properties>
      <style:text-properties fo:font-size="14pt" fo:language="sl" fo:country="SI" style:text-underline-style="solid" style:text-underline-width="auto" style:text-underline-color="font-color" style:font-size-asian="14pt" style:language-asian="sl" style:country-asian="SI" style:font-size-complex="14pt"/>
    </style:style>
    <style:style style:name="P6" style:family="paragraph" style:parent-style-name="Standard">
      <style:paragraph-properties style:line-height-at-least="0.1665in" fo:text-align="justify" style:justify-single-word="false">
        <style:tab-stops>
          <style:tab-stop style:position="0in"/>
          <style:tab-stop style:position="6.2173in" style:type="right"/>
        </style:tab-stops>
      </style:paragraph-properties>
      <style:text-properties fo:font-size="12pt" fo:language="sl" fo:country="SI" style:font-size-asian="12pt" style:language-asian="sl" style:country-asian="SI" style:font-size-complex="12pt"/>
    </style:style>
    <style:style style:name="P7" style:family="paragraph" style:parent-style-name="Standard" style:list-style-name="WW8Num15">
      <style:paragraph-properties style:line-height-at-least="0.1665in" fo:text-align="justify" style:justify-single-word="false">
        <style:tab-stops>
          <style:tab-stop style:position="0in"/>
          <style:tab-stop style:position="6.2173in" style:type="right"/>
        </style:tab-stops>
      </style:paragraph-properties>
      <style:text-properties fo:font-size="12pt" fo:language="sl" fo:country="SI" style:font-size-asian="12pt" style:language-asian="sl" style:country-asian="SI" style:font-size-complex="12pt"/>
    </style:style>
    <style:style style:name="P8" style:family="paragraph" style:parent-style-name="Standard" style:list-style-name="WW8Num19">
      <style:paragraph-properties style:line-height-at-least="0.1665in" fo:text-align="justify" style:justify-single-word="false">
        <style:tab-stops>
          <style:tab-stop style:position="0in"/>
          <style:tab-stop style:position="6.2173in" style:type="right"/>
        </style:tab-stops>
      </style:paragraph-properties>
      <style:text-properties fo:font-size="12pt" fo:language="sl" fo:country="SI" style:font-size-asian="12pt" style:language-asian="sl" style:country-asian="SI" style:font-size-complex="12pt"/>
    </style:style>
    <style:style style:name="P9" style:family="paragraph" style:parent-style-name="Standard" style:list-style-name="WW8Num17">
      <style:paragraph-properties style:line-height-at-least="0.1665in" fo:text-align="justify" style:justify-single-word="false">
        <style:tab-stops>
          <style:tab-stop style:position="0in"/>
          <style:tab-stop style:position="6.2173in" style:type="right"/>
        </style:tab-stops>
      </style:paragraph-properties>
      <style:text-properties fo:font-size="12pt" fo:language="sl" fo:country="SI" style:font-size-asian="12pt" style:language-asian="sl" style:country-asian="SI" style:font-size-complex="12pt"/>
    </style:style>
    <style:style style:name="P10" style:family="paragraph" style:parent-style-name="Standard">
      <style:paragraph-properties style:line-height-at-least="0.1665in" fo:text-align="justify" style:justify-single-word="false">
        <style:tab-stops>
          <style:tab-stop style:position="0in"/>
          <style:tab-stop style:position="5.511in" style:type="right"/>
        </style:tab-stops>
      </style:paragraph-properties>
      <style:text-properties fo:font-size="12pt" fo:language="sl" fo:country="SI" style:font-size-asian="12pt" style:language-asian="sl" style:country-asian="SI" style:font-size-complex="12pt"/>
    </style:style>
    <style:style style:name="P11" style:family="paragraph" style:parent-style-name="Standard" style:list-style-name="WW8Num14">
      <style:paragraph-properties style:line-height-at-least="0.1665in" fo:text-align="justify" style:justify-single-word="false">
        <style:tab-stops>
          <style:tab-stop style:position="-2.1661in"/>
          <style:tab-stop style:position="-1.9689in"/>
          <style:tab-stop style:position="-1.1811in"/>
          <style:tab-stop style:position="0.2193in"/>
          <style:tab-stop style:position="5.9075in" style:type="right"/>
        </style:tab-stops>
      </style:paragraph-properties>
      <style:text-properties fo:font-size="12pt" fo:language="sl" fo:country="SI" style:font-size-asian="12pt" style:language-asian="sl" style:country-asian="SI" style:font-size-complex="12pt"/>
    </style:style>
    <style:style style:name="P12" style:family="paragraph" style:parent-style-name="Standard" style:list-style-name="WW8Num15">
      <style:paragraph-properties style:line-height-at-least="0.1665in" fo:text-align="justify" style:justify-single-word="false">
        <style:tab-stops>
          <style:tab-stop style:position="0in"/>
          <style:tab-stop style:position="6.048in" style:type="right"/>
        </style:tab-stops>
      </style:paragraph-properties>
      <style:text-properties fo:font-size="12pt" fo:language="sl" fo:country="SI" style:font-size-asian="12pt" style:language-asian="sl" style:country-asian="SI" style:font-size-complex="12pt"/>
    </style:style>
    <style:style style:name="P13" style:family="paragraph" style:parent-style-name="Standard">
      <style:paragraph-properties style:line-height-at-least="0.1665in" fo:text-align="justify" style:justify-single-word="false">
        <style:tab-stops>
          <style:tab-stop style:position="0in"/>
          <style:tab-stop style:position="5.2839in" style:type="right"/>
        </style:tab-stops>
      </style:paragraph-properties>
      <style:text-properties fo:font-size="12pt" fo:language="sl" fo:country="SI" style:font-size-asian="12pt" style:language-asian="sl" style:country-asian="SI" style:font-size-complex="12pt"/>
    </style:style>
    <style:style style:name="P14" style:family="paragraph" style:parent-style-name="Standard" style:list-style-name="WW8Num15">
      <style:paragraph-properties style:line-height-at-least="0.1665in" fo:text-align="justify" style:justify-single-word="false">
        <style:tab-stops>
          <style:tab-stop style:position="0in"/>
          <style:tab-stop style:position="5.2839in" style:type="right"/>
        </style:tab-stops>
      </style:paragraph-properties>
      <style:text-properties fo:font-size="12pt" fo:language="sl" fo:country="SI" style:font-size-asian="12pt" style:language-asian="sl" style:country-asian="SI" style:font-size-complex="12pt"/>
    </style:style>
    <style:style style:name="P15" style:family="paragraph" style:parent-style-name="Standard">
      <style:paragraph-properties style:line-height-at-least="0.1665in" fo:text-align="justify" style:justify-single-word="false">
        <style:tab-stops>
          <style:tab-stop style:position="0in"/>
          <style:tab-stop style:position="0.3264in"/>
          <style:tab-stop style:position="6.2173in" style:type="right"/>
        </style:tab-stops>
      </style:paragraph-properties>
      <style:text-properties fo:font-size="12pt" fo:language="sl" fo:country="SI" style:font-size-asian="12pt" style:language-asian="sl" style:country-asian="SI" style:font-size-complex="12pt"/>
    </style:style>
    <style:style style:name="P16" style:family="paragraph" style:parent-style-name="Standard">
      <style:paragraph-properties style:line-height-at-least="0.1665in" fo:text-align="justify" style:justify-single-word="false">
        <style:tab-stops>
          <style:tab-stop style:position="0.1634in"/>
          <style:tab-stop style:position="6.1173in" style:type="right"/>
        </style:tab-stops>
      </style:paragraph-properties>
      <style:text-properties fo:font-size="12pt" fo:language="sl" fo:country="SI" style:font-size-asian="12pt" style:language-asian="sl" style:country-asian="SI" style:font-size-complex="12pt"/>
    </style:style>
    <style:style style:name="P17" style:family="paragraph" style:parent-style-name="Standard" style:list-style-name="WW8Num6">
      <style:paragraph-properties style:line-height-at-least="0.1665in" fo:text-align="justify" style:justify-single-word="false">
        <style:tab-stops>
          <style:tab-stop style:position="0.1634in"/>
          <style:tab-stop style:position="6.1173in" style:type="right"/>
        </style:tab-stops>
      </style:paragraph-properties>
      <style:text-properties fo:font-size="12pt" fo:language="sl" fo:country="SI" style:font-size-asian="12pt" style:language-asian="sl" style:country-asian="SI" style:font-size-complex="12pt"/>
    </style:style>
    <style:style style:name="P18" style:family="paragraph" style:parent-style-name="Standard" style:list-style-name="WW8Num6">
      <style:paragraph-properties style:line-height-at-least="0.1665in" fo:text-align="justify" style:justify-single-word="false">
        <style:tab-stops>
          <style:tab-stop style:position="0.1693in"/>
          <style:tab-stop style:position="5.7043in" style:type="right"/>
        </style:tab-stops>
      </style:paragraph-properties>
      <style:text-properties fo:font-size="12pt" fo:language="sl" fo:country="SI" style:font-size-asian="12pt" style:language-asian="sl" style:country-asian="SI" style:font-size-complex="12pt"/>
    </style:style>
    <style:style style:name="P19" style:family="paragraph" style:parent-style-name="Standard" style:list-style-name="WW8Num7">
      <style:paragraph-properties style:line-height-at-least="0.1665in" fo:text-align="justify" style:justify-single-word="false">
        <style:tab-stops>
          <style:tab-stop style:position="0.1098in"/>
          <style:tab-stop style:position="6.2173in" style:type="right"/>
        </style:tab-stops>
      </style:paragraph-properties>
      <style:text-properties fo:font-size="12pt" fo:language="sl" fo:country="SI" style:font-size-asian="12pt" style:language-asian="sl" style:country-asian="SI" style:font-size-complex="12pt"/>
    </style:style>
    <style:style style:name="P20" style:family="paragraph" style:parent-style-name="Standard" style:list-style-name="WW8Num7">
      <style:paragraph-properties style:line-height-at-least="0.1665in" fo:text-align="justify" style:justify-single-word="false">
        <style:tab-stops>
          <style:tab-stop style:position="0.1098in"/>
          <style:tab-stop style:position="0.1134in"/>
          <style:tab-stop style:position="6.2173in" style:type="right"/>
        </style:tab-stops>
      </style:paragraph-properties>
      <style:text-properties fo:font-size="12pt" fo:language="sl" fo:country="SI" style:font-size-asian="12pt" style:language-asian="sl" style:country-asian="SI" style:font-size-complex="12pt"/>
    </style:style>
    <style:style style:name="P21" style:family="paragraph" style:parent-style-name="Standard">
      <style:paragraph-properties style:line-height-at-least="0.1665in" fo:text-align="justify" style:justify-single-word="false">
        <style:tab-stops>
          <style:tab-stop style:position="0.2193in"/>
          <style:tab-stop style:position="6.078in" style:type="right"/>
        </style:tab-stops>
      </style:paragraph-properties>
      <style:text-properties fo:font-size="12pt" fo:language="sl" fo:country="SI" style:font-size-asian="12pt" style:language-asian="sl" style:country-asian="SI" style:font-size-complex="12pt"/>
    </style:style>
    <style:style style:name="P22" style:family="paragraph" style:parent-style-name="Standard">
      <style:paragraph-properties style:line-height-at-least="0.1665in">
        <style:tab-stops>
          <style:tab-stop style:position="0in"/>
          <style:tab-stop style:position="6.2173in" style:type="right"/>
        </style:tab-stops>
      </style:paragraph-properties>
      <style:text-properties fo:font-size="12pt" fo:language="sl" fo:country="SI" style:font-size-asian="12pt" style:language-asian="sl" style:country-asian="SI" style:font-size-complex="12pt"/>
    </style:style>
    <style:style style:name="P23" style:family="paragraph" style:parent-style-name="Standard" style:list-style-name="WW8Num14">
      <style:paragraph-properties style:line-height-at-least="0.1665in">
        <style:tab-stops>
          <style:tab-stop style:position="0in"/>
          <style:tab-stop style:position="6.2173in" style:type="right"/>
        </style:tab-stops>
      </style:paragraph-properties>
      <style:text-properties fo:font-size="12pt" fo:language="sl" fo:country="SI" style:font-size-asian="12pt" style:language-asian="sl" style:country-asian="SI" style:font-size-complex="12pt"/>
    </style:style>
    <style:style style:name="P24" style:family="paragraph" style:parent-style-name="Standard" style:list-style-name="WW8Num7">
      <style:paragraph-properties style:line-height-at-least="0.1665in">
        <style:tab-stops>
          <style:tab-stop style:position="0in"/>
          <style:tab-stop style:position="6.2173in" style:type="right"/>
        </style:tab-stops>
      </style:paragraph-properties>
      <style:text-properties fo:font-size="12pt" fo:language="sl" fo:country="SI" style:font-size-asian="12pt" style:language-asian="sl" style:country-asian="SI" style:font-size-complex="12pt"/>
    </style:style>
    <style:style style:name="P25" style:family="paragraph" style:parent-style-name="Standard">
      <style:paragraph-properties style:line-height-at-least="0.1665in">
        <style:tab-stops>
          <style:tab-stop style:position="0in"/>
          <style:tab-stop style:position="4.4209in" style:type="right"/>
        </style:tab-stops>
      </style:paragraph-properties>
      <style:text-properties fo:font-size="12pt" fo:language="sl" fo:country="SI" style:font-size-asian="12pt" style:language-asian="sl" style:country-asian="SI" style:font-size-complex="12pt"/>
    </style:style>
    <style:style style:name="P26" style:family="paragraph" style:parent-style-name="Standard">
      <style:paragraph-properties style:line-height-at-least="0.1665in">
        <style:tab-stops>
          <style:tab-stop style:position="0in"/>
          <style:tab-stop style:position="4.3673in" style:type="right"/>
        </style:tab-stops>
      </style:paragraph-properties>
      <style:text-properties fo:font-size="12pt" fo:language="sl" fo:country="SI" style:font-size-asian="12pt" style:language-asian="sl" style:country-asian="SI" style:font-size-complex="12pt"/>
    </style:style>
    <style:style style:name="P27" style:family="paragraph" style:parent-style-name="Standard" style:list-style-name="WW8Num14">
      <style:paragraph-properties style:line-height-at-least="0.1665in">
        <style:tab-stops>
          <style:tab-stop style:position="0in"/>
          <style:tab-stop style:position="0.1264in"/>
          <style:tab-stop style:position="4.798in" style:type="right"/>
        </style:tab-stops>
      </style:paragraph-properties>
      <style:text-properties fo:font-size="12pt" fo:language="sl" fo:country="SI" style:font-size-asian="12pt" style:language-asian="sl" style:country-asian="SI" style:font-size-complex="12pt"/>
    </style:style>
    <style:style style:name="P28" style:family="paragraph" style:parent-style-name="Standard" style:list-style-name="WW8Num15">
      <style:paragraph-properties style:line-height-at-least="0.1665in">
        <style:tab-stops>
          <style:tab-stop style:position="0in"/>
          <style:tab-stop style:position="4.8909in" style:type="right"/>
        </style:tab-stops>
      </style:paragraph-properties>
      <style:text-properties fo:font-size="12pt" fo:language="sl" fo:country="SI" style:font-size-asian="12pt" style:language-asian="sl" style:country-asian="SI" style:font-size-complex="12pt"/>
    </style:style>
    <style:style style:name="P29" style:family="paragraph" style:parent-style-name="Standard">
      <style:paragraph-properties style:line-height-at-least="0.1665in">
        <style:tab-stops>
          <style:tab-stop style:position="0.3264in"/>
          <style:tab-stop style:position="4.3173in" style:type="right"/>
        </style:tab-stops>
      </style:paragraph-properties>
      <style:text-properties fo:font-size="12pt" fo:language="sl" fo:country="SI" style:font-size-asian="12pt" style:language-asian="sl" style:country-asian="SI" style:font-size-complex="12pt"/>
    </style:style>
    <style:style style:name="P30" style:family="paragraph" style:parent-style-name="Standard">
      <style:paragraph-properties style:line-height-at-least="0.1665in">
        <style:tab-stops>
          <style:tab-stop style:position="0in"/>
          <style:tab-stop style:position="4.3339in" style:type="right"/>
        </style:tab-stops>
      </style:paragraph-properties>
      <style:text-properties fo:font-size="12pt" fo:language="sl" fo:country="SI" style:font-size-asian="12pt" style:language-asian="sl" style:country-asian="SI" style:font-size-complex="12pt"/>
    </style:style>
    <style:style style:name="P31" style:family="paragraph" style:parent-style-name="Standard" style:list-style-name="WW8Num1">
      <style:paragraph-properties style:line-height-at-least="0.1665in">
        <style:tab-stops>
          <style:tab-stop style:position="0in"/>
          <style:tab-stop style:position="0.1193in"/>
          <style:tab-stop style:position="0.1634in"/>
          <style:tab-stop style:position="5.161in" style:type="right"/>
        </style:tab-stops>
      </style:paragraph-properties>
      <style:text-properties fo:font-size="12pt" fo:language="sl" fo:country="SI" style:font-size-asian="12pt" style:language-asian="sl" style:country-asian="SI" style:font-size-complex="12pt"/>
    </style:style>
    <style:style style:name="P32" style:family="paragraph" style:parent-style-name="Standard" style:list-style-name="WW8Num1">
      <style:paragraph-properties style:line-height-at-least="0.1665in">
        <style:tab-stops>
          <style:tab-stop style:position="0in"/>
          <style:tab-stop style:position="0.1193in"/>
          <style:tab-stop style:position="0.1634in"/>
          <style:tab-stop style:position="6.3in" style:type="right"/>
        </style:tab-stops>
      </style:paragraph-properties>
      <style:text-properties fo:font-size="12pt" fo:language="sl" fo:country="SI" style:font-size-asian="12pt" style:language-asian="sl" style:country-asian="SI" style:font-size-complex="12pt"/>
    </style:style>
    <style:style style:name="P33" style:family="paragraph" style:parent-style-name="Standard" style:list-style-name="WW8Num6">
      <style:paragraph-properties style:line-height-at-least="0.1665in">
        <style:tab-stops>
          <style:tab-stop style:position="0.1728in"/>
          <style:tab-stop style:position="4.6709in" style:type="right"/>
        </style:tab-stops>
      </style:paragraph-properties>
      <style:text-properties fo:font-size="12pt" fo:language="sl" fo:country="SI" style:font-size-asian="12pt" style:language-asian="sl" style:country-asian="SI" style:font-size-complex="12pt"/>
    </style:style>
    <style:style style:name="P34" style:family="paragraph" style:parent-style-name="Standard" style:list-style-name="WW8Num6">
      <style:paragraph-properties style:line-height-at-least="0.1665in">
        <style:tab-stops>
          <style:tab-stop style:position="0.1764in"/>
          <style:tab-stop style:position="6.2173in" style:type="right"/>
        </style:tab-stops>
      </style:paragraph-properties>
      <style:text-properties fo:font-size="12pt" fo:language="sl" fo:country="SI" style:font-size-asian="12pt" style:language-asian="sl" style:country-asian="SI" style:font-size-complex="12pt"/>
    </style:style>
    <style:style style:name="P35" style:family="paragraph" style:parent-style-name="Standard">
      <style:paragraph-properties style:line-height-at-least="0.1665in">
        <style:tab-stops>
          <style:tab-stop style:position="0in"/>
          <style:tab-stop style:position="4.0575in" style:type="right"/>
        </style:tab-stops>
      </style:paragraph-properties>
      <style:text-properties fo:font-size="12pt" fo:language="sl" fo:country="SI" style:font-size-asian="12pt" style:language-asian="sl" style:country-asian="SI" style:font-size-complex="12pt"/>
    </style:style>
    <style:style style:name="P36" style:family="paragraph" style:parent-style-name="Standard">
      <style:paragraph-properties style:line-height-at-least="0.1665in">
        <style:tab-stops>
          <style:tab-stop style:position="0in"/>
          <style:tab-stop style:position="2.4874in" style:type="right"/>
        </style:tab-stops>
      </style:paragraph-properties>
      <style:text-properties fo:font-size="12pt" fo:language="sl" fo:country="SI" style:font-size-asian="12pt" style:language-asian="sl" style:country-asian="SI" style:font-size-complex="12pt"/>
    </style:style>
    <style:style style:name="P37" style:family="paragraph" style:parent-style-name="Standard">
      <style:paragraph-properties style:line-height-at-least="0.1665in">
        <style:tab-stops>
          <style:tab-stop style:position="0in"/>
          <style:tab-stop style:position="4.7311in" style:type="right"/>
        </style:tab-stops>
      </style:paragraph-properties>
      <style:text-properties fo:font-size="12pt" fo:language="sl" fo:country="SI" style:font-size-asian="12pt" style:language-asian="sl" style:country-asian="SI" style:font-size-complex="12pt"/>
    </style:style>
    <style:style style:name="P38" style:family="paragraph" style:parent-style-name="Standard">
      <style:paragraph-properties style:line-height-at-least="0.1665in">
        <style:tab-stops>
          <style:tab-stop style:position="0.1362in"/>
          <style:tab-stop style:position="4.811in" style:type="right"/>
        </style:tab-stops>
      </style:paragraph-properties>
      <style:text-properties fo:font-size="12pt" fo:language="sl" fo:country="SI" style:font-size-asian="12pt" style:language-asian="sl" style:country-asian="SI" style:font-size-complex="12pt"/>
    </style:style>
    <style:style style:name="P39" style:family="paragraph" style:parent-style-name="Standard">
      <style:paragraph-properties style:line-height-at-least="0.1665in">
        <style:tab-stops>
          <style:tab-stop style:position="0.1429in"/>
          <style:tab-stop style:position="6.2173in" style:type="right"/>
        </style:tab-stops>
      </style:paragraph-properties>
      <style:text-properties fo:font-size="12pt" fo:language="sl" fo:country="SI" style:font-size-asian="12pt" style:language-asian="sl" style:country-asian="SI" style:font-size-complex="12pt"/>
    </style:style>
    <style:style style:name="P40" style:family="paragraph" style:parent-style-name="Standard">
      <style:paragraph-properties style:line-height-at-least="0.1665in">
        <style:tab-stops>
          <style:tab-stop style:position="-1.6736in" style:leader-style="solid" style:leader-text="-"/>
          <style:tab-stop style:position="-0.5909in"/>
          <style:tab-stop style:position="-0.3937in"/>
          <style:tab-stop style:position="-0.2957in"/>
          <style:tab-stop style:position="-0.1972in"/>
          <style:tab-stop style:position="0in"/>
          <style:tab-stop style:position="0.1429in"/>
          <style:tab-stop style:position="6.3in" style:type="right"/>
        </style:tab-stops>
      </style:paragraph-properties>
      <style:text-properties fo:font-size="12pt" fo:language="sl" fo:country="SI" style:font-size-asian="12pt" style:language-asian="sl" style:country-asian="SI" style:font-size-complex="12pt"/>
    </style:style>
    <style:style style:name="P41" style:family="paragraph" style:parent-style-name="Standard" style:list-style-name="WW8Num11">
      <style:paragraph-properties style:line-height-at-least="0.1665in">
        <style:tab-stops>
          <style:tab-stop style:position="-1.6736in" style:leader-style="solid" style:leader-text="-"/>
          <style:tab-stop style:position="-0.5909in"/>
          <style:tab-stop style:position="-0.3937in"/>
          <style:tab-stop style:position="-0.2957in"/>
          <style:tab-stop style:position="-0.1972in"/>
          <style:tab-stop style:position="0in"/>
          <style:tab-stop style:position="0.1429in"/>
          <style:tab-stop style:position="6.3in" style:type="right"/>
        </style:tab-stops>
      </style:paragraph-properties>
      <style:text-properties fo:font-size="12pt" fo:language="sl" fo:country="SI" style:font-size-asian="12pt" style:language-asian="sl" style:country-asian="SI" style:font-size-complex="12pt"/>
    </style:style>
    <style:style style:name="P42" style:family="paragraph" style:parent-style-name="Standard">
      <style:paragraph-properties style:line-height-at-least="0.1665in">
        <style:tab-stops>
          <style:tab-stop style:position="0.1134in"/>
          <style:tab-stop style:position="3.698in" style:type="right"/>
        </style:tab-stops>
      </style:paragraph-properties>
      <style:text-properties fo:font-size="12pt" fo:language="sl" fo:country="SI" style:font-size-asian="12pt" style:language-asian="sl" style:country-asian="SI" style:font-size-complex="12pt"/>
    </style:style>
    <style:style style:name="P43" style:family="paragraph" style:parent-style-name="Standard">
      <style:paragraph-properties style:line-height-at-least="0.1665in">
        <style:tab-stops>
          <style:tab-stop style:position="0in"/>
          <style:tab-stop style:position="2.361in" style:type="right"/>
        </style:tab-stops>
      </style:paragraph-properties>
      <style:text-properties fo:font-size="12pt" fo:language="sl" fo:country="SI" style:font-size-asian="12pt" style:language-asian="sl" style:country-asian="SI" style:font-size-complex="12pt"/>
    </style:style>
    <style:style style:name="P44" style:family="paragraph" style:parent-style-name="Standard">
      <style:paragraph-properties style:line-height-at-least="0.1665in">
        <style:tab-stops>
          <style:tab-stop style:position="0in"/>
          <style:tab-stop style:position="5.5173in" style:type="right"/>
        </style:tab-stops>
      </style:paragraph-properties>
      <style:text-properties fo:font-size="12pt" fo:language="sl" fo:country="SI" style:font-size-asian="12pt" style:language-asian="sl" style:country-asian="SI" style:font-size-complex="12pt"/>
    </style:style>
    <style:style style:name="P45" style:family="paragraph" style:parent-style-name="Standard">
      <style:paragraph-properties style:line-height-at-least="0.1665in">
        <style:tab-stops>
          <style:tab-stop style:position="0in"/>
          <style:tab-stop style:position="0.2165in"/>
          <style:tab-stop style:position="6.2173in" style:type="right"/>
        </style:tab-stops>
      </style:paragraph-properties>
      <style:text-properties fo:font-size="12pt" fo:language="sl" fo:country="SI" style:font-size-asian="12pt" style:language-asian="sl" style:country-asian="SI" style:font-size-complex="12pt"/>
    </style:style>
    <style:style style:name="P46" style:family="paragraph" style:parent-style-name="Standard" style:list-style-name="WW8Num10">
      <style:paragraph-properties style:line-height-at-least="0.1665in">
        <style:tab-stops>
          <style:tab-stop style:position="0.1193in"/>
          <style:tab-stop style:position="5.5409in" style:type="right"/>
        </style:tab-stops>
      </style:paragraph-properties>
      <style:text-properties fo:font-size="12pt" fo:language="sl" fo:country="SI" style:font-size-asian="12pt" style:language-asian="sl" style:country-asian="SI" style:font-size-complex="12pt"/>
    </style:style>
    <style:style style:name="P47" style:family="paragraph" style:parent-style-name="Standard" style:list-style-name="WW8Num10">
      <style:paragraph-properties style:line-height-at-least="0.1665in">
        <style:tab-stops>
          <style:tab-stop style:position="0.1193in"/>
          <style:tab-stop style:position="0.1299in"/>
          <style:tab-stop style:position="5.5409in" style:type="right"/>
        </style:tab-stops>
      </style:paragraph-properties>
      <style:text-properties fo:font-size="12pt" fo:language="sl" fo:country="SI" style:font-size-asian="12pt" style:language-asian="sl" style:country-asian="SI" style:font-size-complex="12pt"/>
    </style:style>
    <style:style style:name="P48" style:family="paragraph" style:parent-style-name="Standard" style:list-style-name="WW8Num10">
      <style:paragraph-properties style:line-height-at-least="0.1665in">
        <style:tab-stops>
          <style:tab-stop style:position="0.1193in"/>
          <style:tab-stop style:position="0.1299in"/>
          <style:tab-stop style:position="0.1362in"/>
          <style:tab-stop style:position="5.5409in" style:type="right"/>
        </style:tab-stops>
      </style:paragraph-properties>
      <style:text-properties fo:font-size="12pt" fo:language="sl" fo:country="SI" style:font-size-asian="12pt" style:language-asian="sl" style:country-asian="SI" style:font-size-complex="12pt"/>
    </style:style>
    <style:style style:name="P49" style:family="paragraph" style:parent-style-name="Standard">
      <style:paragraph-properties style:line-height-at-least="0.1665in">
        <style:tab-stops>
          <style:tab-stop style:position="0.1264in"/>
          <style:tab-stop style:position="5.9811in" style:type="right"/>
        </style:tab-stops>
      </style:paragraph-properties>
      <style:text-properties fo:font-size="12pt" fo:language="sl" fo:country="SI" style:font-size-asian="12pt" style:language-asian="sl" style:country-asian="SI" style:font-size-complex="12pt"/>
    </style:style>
    <style:style style:name="P50" style:family="paragraph" style:parent-style-name="Standard">
      <style:paragraph-properties style:line-height-at-least="0.1665in">
        <style:tab-stops>
          <style:tab-stop style:position="-0.25in"/>
          <style:tab-stop style:position="5.9673in" style:type="right"/>
        </style:tab-stops>
      </style:paragraph-properties>
      <style:text-properties fo:font-size="12pt" fo:language="sl" fo:country="SI" style:font-size-asian="12pt" style:language-asian="sl" style:country-asian="SI" style:font-size-complex="12pt"/>
    </style:style>
    <style:style style:name="P51" style:family="paragraph" style:parent-style-name="Standard" style:list-style-name="WW8Num17">
      <style:paragraph-properties style:line-height-at-least="0.1665in">
        <style:tab-stops>
          <style:tab-stop style:position="0.2429in"/>
          <style:tab-stop style:position="0.6465in"/>
          <style:tab-stop style:position="2.9673in" style:type="right"/>
        </style:tab-stops>
      </style:paragraph-properties>
      <style:text-properties fo:font-size="12pt" fo:language="sl" fo:country="SI" style:font-size-asian="12pt" style:language-asian="sl" style:country-asian="SI" style:font-size-complex="12pt"/>
    </style:style>
    <style:style style:name="P52" style:family="paragraph" style:parent-style-name="Standard" style:list-style-name="WW8Num17">
      <style:paragraph-properties style:line-height-at-least="0.1665in">
        <style:tab-stops>
          <style:tab-stop style:position="0.2429in"/>
          <style:tab-stop style:position="0.6465in"/>
          <style:tab-stop style:position="0.6528in"/>
          <style:tab-stop style:position="2.9673in" style:type="right"/>
        </style:tab-stops>
      </style:paragraph-properties>
      <style:text-properties fo:font-size="12pt" fo:language="sl" fo:country="SI" style:font-size-asian="12pt" style:language-asian="sl" style:country-asian="SI" style:font-size-complex="12pt"/>
    </style:style>
    <style:style style:name="P53" style:family="paragraph" style:parent-style-name="Standard" style:list-style-name="WW8Num17">
      <style:paragraph-properties style:line-height-at-least="0.1665in">
        <style:tab-stops>
          <style:tab-stop style:position="0.2429in"/>
          <style:tab-stop style:position="0.6465in"/>
          <style:tab-stop style:position="0.6528in"/>
          <style:tab-stop style:position="0.6563in"/>
          <style:tab-stop style:position="2.9673in" style:type="right"/>
        </style:tab-stops>
      </style:paragraph-properties>
      <style:text-properties fo:font-size="12pt" fo:language="sl" fo:country="SI" style:font-size-asian="12pt" style:language-asian="sl" style:country-asian="SI" style:font-size-complex="12pt"/>
    </style:style>
    <style:style style:name="P54" style:family="paragraph" style:parent-style-name="Standard" style:list-style-name="WW8Num17">
      <style:paragraph-properties style:line-height-at-least="0.1665in">
        <style:tab-stops>
          <style:tab-stop style:position="0.2429in"/>
          <style:tab-stop style:position="0.6465in"/>
          <style:tab-stop style:position="0.6563in"/>
          <style:tab-stop style:position="2.9673in" style:type="right"/>
        </style:tab-stops>
      </style:paragraph-properties>
      <style:text-properties fo:font-size="12pt" fo:language="sl" fo:country="SI" style:font-size-asian="12pt" style:language-asian="sl" style:country-asian="SI" style:font-size-complex="12pt"/>
    </style:style>
    <style:style style:name="P55" style:family="paragraph" style:parent-style-name="Standard">
      <style:paragraph-properties style:line-height-at-least="0.1665in">
        <style:tab-stops>
          <style:tab-stop style:position="0in"/>
          <style:tab-stop style:position="6.2173in" style:type="right"/>
        </style:tab-stops>
      </style:paragraph-properties>
      <style:text-properties fo:font-size="12pt" fo:language="sl" fo:country="SI" fo:font-weight="bold" style:font-size-asian="12pt" style:language-asian="sl" style:country-asian="SI" style:font-weight-asian="bold" style:font-size-complex="12pt"/>
    </style:style>
    <style:style style:name="P56" style:family="paragraph" style:parent-style-name="Standard">
      <style:paragraph-properties style:line-height-at-least="0.1665in">
        <style:tab-stops>
          <style:tab-stop style:position="0.3264in"/>
          <style:tab-stop style:position="4.3173in" style:type="right"/>
        </style:tab-stops>
      </style:paragraph-properties>
      <style:text-properties fo:font-size="12pt" fo:language="sl" fo:country="SI" fo:font-weight="bold" style:font-size-asian="12pt" style:language-asian="sl" style:country-asian="SI" style:font-weight-asian="bold" style:font-size-complex="12pt"/>
    </style:style>
    <style:style style:name="P57" style:family="paragraph" style:parent-style-name="Standard">
      <style:paragraph-properties style:line-height-at-least="0.1665in">
        <style:tab-stops>
          <style:tab-stop style:position="0.1429in"/>
          <style:tab-stop style:position="6.2173in" style:type="right"/>
        </style:tab-stops>
      </style:paragraph-properties>
      <style:text-properties fo:font-size="12pt" fo:language="sl" fo:country="SI" fo:font-weight="bold" style:font-size-asian="12pt" style:language-asian="sl" style:country-asian="SI" style:font-weight-asian="bold" style:font-size-complex="12pt"/>
    </style:style>
    <style:style style:name="P58" style:family="paragraph" style:parent-style-name="Standard">
      <style:paragraph-properties style:line-height-at-least="0.1665in">
        <style:tab-stops>
          <style:tab-stop style:position="-1.6736in" style:leader-style="solid" style:leader-text="-"/>
          <style:tab-stop style:position="-0.5909in"/>
          <style:tab-stop style:position="-0.3937in"/>
          <style:tab-stop style:position="-0.2957in"/>
          <style:tab-stop style:position="-0.1972in"/>
          <style:tab-stop style:position="0in"/>
          <style:tab-stop style:position="0.1429in"/>
          <style:tab-stop style:position="6.3in" style:type="right"/>
        </style:tab-stops>
      </style:paragraph-properties>
      <style:text-properties fo:font-size="12pt" fo:language="sl" fo:country="SI" fo:font-weight="bold" style:font-size-asian="12pt" style:language-asian="sl" style:country-asian="SI" style:font-weight-asian="bold" style:font-size-complex="12pt"/>
    </style:style>
    <style:style style:name="P59" style:family="paragraph" style:parent-style-name="Standard">
      <style:paragraph-properties style:line-height-at-least="0.1665in">
        <style:tab-stops>
          <style:tab-stop style:position="0in"/>
          <style:tab-stop style:position="2.528in" style:type="right"/>
        </style:tab-stops>
      </style:paragraph-properties>
      <style:text-properties fo:font-size="12pt" fo:language="sl" fo:country="SI" fo:font-weight="bold" style:font-size-asian="12pt" style:language-asian="sl" style:country-asian="SI" style:font-weight-asian="bold" style:font-size-complex="12pt"/>
    </style:style>
    <style:style style:name="P60" style:family="paragraph" style:parent-style-name="Standard">
      <style:paragraph-properties style:line-height-at-least="0.1665in">
        <style:tab-stops>
          <style:tab-stop style:position="0.1134in"/>
          <style:tab-stop style:position="3.698in" style:type="right"/>
        </style:tab-stops>
      </style:paragraph-properties>
      <style:text-properties fo:font-size="12pt" fo:language="sl" fo:country="SI" fo:font-weight="bold" style:font-size-asian="12pt" style:language-asian="sl" style:country-asian="SI" style:font-weight-asian="bold" style:font-size-complex="12pt"/>
    </style:style>
    <style:style style:name="P61" style:family="paragraph" style:parent-style-name="Standard">
      <style:paragraph-properties style:line-height-at-least="0.1665in">
        <style:tab-stops>
          <style:tab-stop style:position="0.1264in"/>
          <style:tab-stop style:position="5.9811in" style:type="right"/>
        </style:tab-stops>
      </style:paragraph-properties>
      <style:text-properties fo:font-size="12pt" fo:language="sl" fo:country="SI" fo:font-weight="bold" style:font-size-asian="12pt" style:language-asian="sl" style:country-asian="SI" style:font-weight-asian="bold" style:font-size-complex="12pt"/>
    </style:style>
    <style:style style:name="P62" style:family="paragraph" style:parent-style-name="Standard">
      <style:paragraph-properties style:line-height-at-least="0.1665in">
        <style:tab-stops>
          <style:tab-stop style:position="-0.25in"/>
          <style:tab-stop style:position="5.9673in" style:type="right"/>
        </style:tab-stops>
      </style:paragraph-properties>
      <style:text-properties fo:font-size="12pt" fo:language="sl" fo:country="SI" fo:font-weight="bold" style:font-size-asian="12pt" style:language-asian="sl" style:country-asian="SI" style:font-weight-asian="bold" style:font-size-complex="12pt"/>
    </style:style>
    <style:style style:name="P63" style:family="paragraph" style:parent-style-name="Standard" style:list-style-name="WW8Num14">
      <style:paragraph-properties style:line-height-at-least="0.1665in">
        <style:tab-stops>
          <style:tab-stop style:position="0in"/>
          <style:tab-stop style:position="6.2173in" style:type="right"/>
        </style:tab-stops>
      </style:paragraph-properties>
      <style:text-properties fo:font-size="12pt" fo:language="sl" fo:country="SI" style:text-underline-style="solid" style:text-underline-width="auto" style:text-underline-color="font-color" style:font-size-asian="12pt" style:language-asian="sl" style:country-asian="SI" style:font-size-complex="12pt"/>
    </style:style>
    <style:style style:name="P64" style:family="paragraph" style:parent-style-name="Standard">
      <style:paragraph-properties fo:margin-left="0.25in" fo:margin-right="0in" style:line-height-at-least="0.1665in" fo:text-indent="0in" style:auto-text-indent="false">
        <style:tab-stops>
          <style:tab-stop style:position="0in"/>
          <style:tab-stop style:position="0.1264in"/>
          <style:tab-stop style:position="0.2193in"/>
          <style:tab-stop style:position="4.798in" style:type="right"/>
        </style:tab-stops>
      </style:paragraph-properties>
      <style:text-properties fo:font-size="12pt" fo:language="sl" fo:country="SI" style:font-size-asian="12pt" style:language-asian="sl" style:country-asian="SI" style:font-size-complex="12pt"/>
    </style:style>
    <style:style style:name="P65" style:family="paragraph" style:parent-style-name="Standard">
      <style:paragraph-properties fo:margin-left="0.25in" fo:margin-right="0in" style:line-height-at-least="0.1665in" fo:text-align="justify" style:justify-single-word="false" fo:text-indent="0in" style:auto-text-indent="false">
        <style:tab-stops>
          <style:tab-stop style:position="-2.1661in"/>
          <style:tab-stop style:position="-1.9689in"/>
          <style:tab-stop style:position="-1.1811in"/>
          <style:tab-stop style:position="0.2193in"/>
          <style:tab-stop style:position="5.9075in" style:type="right"/>
        </style:tab-stops>
      </style:paragraph-properties>
      <style:text-properties fo:font-size="12pt" fo:language="sl" fo:country="SI" style:font-size-asian="12pt" style:language-asian="sl" style:country-asian="SI" style:font-size-complex="12pt"/>
    </style:style>
    <style:style style:name="P66" style:family="paragraph" style:parent-style-name="Standard" style:list-style-name="WW8Num15">
      <style:paragraph-properties fo:margin-top="0.0335in" fo:margin-bottom="0in" style:line-height-at-least="0.1665in">
        <style:tab-stops>
          <style:tab-stop style:position="0in"/>
          <style:tab-stop style:position="4.6075in" style:type="right"/>
        </style:tab-stops>
      </style:paragraph-properties>
      <style:text-properties fo:font-size="12pt" fo:language="sl" fo:country="SI" style:font-size-asian="12pt" style:language-asian="sl" style:country-asian="SI" style:font-size-complex="12pt"/>
    </style:style>
    <style:style style:name="P67" style:family="paragraph" style:parent-style-name="Standard">
      <style:paragraph-properties fo:margin-left="0.1862in" fo:margin-right="0in" style:line-height-at-least="0.1665in" fo:text-align="justify" style:justify-single-word="false" fo:text-indent="-0.1799in" style:auto-text-indent="false">
        <style:tab-stops>
          <style:tab-stop style:position="0.1862in"/>
          <style:tab-stop style:position="6.2173in" style:type="right"/>
        </style:tab-stops>
      </style:paragraph-properties>
      <style:text-properties fo:font-size="12pt" fo:language="sl" fo:country="SI" style:font-size-asian="12pt" style:language-asian="sl" style:country-asian="SI" style:font-size-complex="12pt"/>
    </style:style>
    <style:style style:name="P68" style:family="paragraph" style:parent-style-name="Standard">
      <style:paragraph-properties fo:margin-left="0.1335in" fo:margin-right="0in" style:line-height-at-least="0.1665in" fo:text-align="justify" style:justify-single-word="false" fo:text-indent="0in" style:auto-text-indent="false">
        <style:tab-stops>
          <style:tab-stop style:position="0.1335in"/>
          <style:tab-stop style:position="5.7646in" style:type="right"/>
        </style:tab-stops>
      </style:paragraph-properties>
      <style:text-properties fo:font-size="12pt" fo:language="sl" fo:country="SI" style:font-size-asian="12pt" style:language-asian="sl" style:country-asian="SI" style:font-size-complex="12pt"/>
    </style:style>
    <style:style style:name="P69" style:family="paragraph" style:parent-style-name="Standard">
      <style:paragraph-properties fo:margin-left="0.1335in" fo:margin-right="0in" style:line-height-at-least="0.1665in" fo:text-align="justify" style:justify-single-word="false" fo:text-indent="-0.1236in" style:auto-text-indent="false">
        <style:tab-stops>
          <style:tab-stop style:position="0.1335in"/>
          <style:tab-stop style:position="2.661in" style:type="right"/>
        </style:tab-stops>
      </style:paragraph-properties>
      <style:text-properties fo:font-size="12pt" fo:language="sl" fo:country="SI" fo:font-weight="bold" style:font-size-asian="12pt" style:language-asian="sl" style:country-asian="SI" style:font-weight-asian="bold" style:font-size-complex="12pt"/>
    </style:style>
    <style:style style:name="P70" style:family="paragraph" style:parent-style-name="Standard">
      <style:paragraph-properties fo:margin-left="0.1335in" fo:margin-right="0in" style:line-height-at-least="0.1665in" fo:text-align="justify" style:justify-single-word="false" fo:text-indent="-0.1236in" style:auto-text-indent="false">
        <style:tab-stops>
          <style:tab-stop style:position="0.1335in"/>
          <style:tab-stop style:position="2.661in" style:type="right"/>
        </style:tab-stops>
      </style:paragraph-properties>
      <style:text-properties fo:font-size="12pt" fo:language="sl" fo:country="SI" style:font-size-asian="12pt" style:language-asian="sl" style:country-asian="SI" style:font-size-complex="12pt"/>
    </style:style>
    <style:style style:name="P71" style:family="paragraph" style:parent-style-name="Standard">
      <style:paragraph-properties fo:margin-left="0.1063in" fo:margin-right="0in" style:line-height-at-least="0.1665in" fo:text-align="justify" style:justify-single-word="false" fo:text-indent="-0.1063in" style:auto-text-indent="false">
        <style:tab-stops>
          <style:tab-stop style:position="-0.1972in"/>
          <style:tab-stop style:position="0in"/>
          <style:tab-stop style:position="0.1063in"/>
          <style:tab-stop style:position="5.8209in" style:type="right"/>
        </style:tab-stops>
      </style:paragraph-properties>
      <style:text-properties fo:font-size="12pt" fo:language="sl" fo:country="SI" style:font-size-asian="12pt" style:language-asian="sl" style:country-asian="SI" style:font-size-complex="12pt"/>
    </style:style>
    <style:style style:name="P72" style:family="paragraph" style:parent-style-name="Standard">
      <style:paragraph-properties fo:margin-left="0.1134in" fo:margin-right="0in" style:line-height-at-least="0.1665in" fo:text-indent="-0.1071in" style:auto-text-indent="false">
        <style:tab-stops>
          <style:tab-stop style:position="0.1134in"/>
          <style:tab-stop style:position="6.2173in" style:type="right"/>
        </style:tab-stops>
      </style:paragraph-properties>
      <style:text-properties fo:font-size="12pt" fo:language="sl" fo:country="SI" style:font-size-asian="12pt" style:language-asian="sl" style:country-asian="SI" style:font-size-complex="12pt"/>
    </style:style>
    <style:style style:name="P73" style:family="paragraph" style:parent-style-name="Standard">
      <style:paragraph-properties fo:margin-left="0.2799in" fo:margin-right="0in" style:line-height-at-least="0.1665in" fo:text-indent="-0.2772in" style:auto-text-indent="false">
        <style:tab-stops>
          <style:tab-stop style:position="0.2799in"/>
          <style:tab-stop style:position="6.2173in" style:type="right"/>
        </style:tab-stops>
      </style:paragraph-properties>
      <style:text-properties fo:font-size="12pt" fo:language="sl" fo:country="SI" style:font-size-asian="12pt" style:language-asian="sl" style:country-asian="SI" style:font-size-complex="12pt"/>
    </style:style>
    <style:style style:name="P74" style:family="paragraph" style:parent-style-name="Standard">
      <style:paragraph-properties fo:margin-left="0.2799in" fo:margin-right="0in" style:line-height-at-least="0.1665in" fo:text-indent="-0.2772in" style:auto-text-indent="false">
        <style:tab-stops>
          <style:tab-stop style:position="0.2799in"/>
          <style:tab-stop style:position="6.2173in" style:type="right"/>
        </style:tab-stops>
      </style:paragraph-properties>
      <style:text-properties fo:font-size="12pt" fo:language="sl" fo:country="SI" style:text-underline-style="solid" style:text-underline-width="auto" style:text-underline-color="font-color" style:font-size-asian="12pt" style:language-asian="sl" style:country-asian="SI" style:font-size-complex="12pt"/>
    </style:style>
    <style:style style:name="P75" style:family="paragraph" style:parent-style-name="Standard">
      <style:paragraph-properties fo:margin-left="0.2165in" fo:margin-right="0in" style:line-height-at-least="0.1665in" fo:text-align="justify" style:justify-single-word="false" fo:text-indent="0in" style:auto-text-indent="false">
        <style:tab-stops>
          <style:tab-stop style:position="0.2264in"/>
          <style:tab-stop style:position="6.2173in" style:type="right"/>
        </style:tab-stops>
      </style:paragraph-properties>
      <style:text-properties fo:font-size="12pt" fo:language="sl" fo:country="SI" style:font-size-asian="12pt" style:language-asian="sl" style:country-asian="SI" style:font-size-complex="12pt"/>
    </style:style>
    <style:style style:name="P76" style:family="paragraph" style:parent-style-name="Standard">
      <style:paragraph-properties fo:margin-left="0.2264in" fo:margin-right="0in" style:line-height-at-least="0.1665in" fo:text-align="justify" style:justify-single-word="false" fo:text-indent="-0.2201in" style:auto-text-indent="false">
        <style:tab-stops>
          <style:tab-stop style:position="0.2264in"/>
          <style:tab-stop style:position="6.2173in" style:type="right"/>
        </style:tab-stops>
      </style:paragraph-properties>
      <style:text-properties fo:font-size="12pt" fo:language="sl" fo:country="SI" style:font-size-asian="12pt" style:language-asian="sl" style:country-asian="SI" style:font-size-complex="12pt"/>
    </style:style>
    <style:style style:name="P77" style:family="paragraph" style:parent-style-name="Standard">
      <style:paragraph-properties fo:margin-left="0.2299in" fo:margin-right="0in" style:line-height-at-least="0.1665in" fo:text-indent="0in" style:auto-text-indent="false">
        <style:tab-stops>
          <style:tab-stop style:position="0.2299in"/>
          <style:tab-stop style:position="4.6909in" style:type="right"/>
        </style:tab-stops>
      </style:paragraph-properties>
      <style:text-properties fo:font-size="12pt" fo:language="sl" fo:country="SI" style:font-size-asian="12pt" style:language-asian="sl" style:country-asian="SI" style:font-size-complex="12pt"/>
    </style:style>
    <style:style style:name="P78" style:family="paragraph" style:parent-style-name="Standard">
      <style:paragraph-properties fo:margin-left="0.2228in" fo:margin-right="0in" style:line-height-at-least="0.1665in" fo:text-indent="0in" style:auto-text-indent="false">
        <style:tab-stops>
          <style:tab-stop style:position="0.2228in"/>
          <style:tab-stop style:position="6.2173in" style:type="right"/>
        </style:tab-stops>
      </style:paragraph-properties>
      <style:text-properties fo:font-size="12pt" fo:language="sl" fo:country="SI" style:font-size-asian="12pt" style:language-asian="sl" style:country-asian="SI" style:font-size-complex="12pt"/>
    </style:style>
    <style:style style:name="P79" style:family="paragraph" style:parent-style-name="Standard">
      <style:paragraph-properties fo:margin-left="0.2165in" fo:margin-right="0in" style:line-height-at-least="0.1665in" fo:text-align="justify" style:justify-single-word="false" fo:text-indent="-0.2138in" style:auto-text-indent="false">
        <style:tab-stops>
          <style:tab-stop style:position="0.2165in"/>
          <style:tab-stop style:position="6.2173in" style:type="right"/>
        </style:tab-stops>
      </style:paragraph-properties>
      <style:text-properties fo:font-size="12pt" fo:language="sl" fo:country="SI" style:font-size-asian="12pt" style:language-asian="sl" style:country-asian="SI" style:font-size-complex="12pt"/>
    </style:style>
    <style:style style:name="P80" style:family="paragraph" style:parent-style-name="Standard">
      <style:paragraph-properties fo:margin-left="0.2193in" fo:margin-right="0in" style:line-height-at-least="0.1665in" fo:text-indent="0in" style:auto-text-indent="false">
        <style:tab-stops>
          <style:tab-stop style:position="0.2193in"/>
          <style:tab-stop style:position="4.511in" style:type="right"/>
        </style:tab-stops>
      </style:paragraph-properties>
      <style:text-properties fo:font-size="12pt" fo:language="sl" fo:country="SI" style:font-size-asian="12pt" style:language-asian="sl" style:country-asian="SI" style:font-size-complex="12pt"/>
    </style:style>
    <style:style style:name="P81" style:family="paragraph" style:parent-style-name="Standard">
      <style:paragraph-properties fo:margin-left="0.1193in" fo:margin-right="0in" style:line-height-at-least="0.1665in" fo:text-indent="-0.1134in" style:auto-text-indent="false">
        <style:tab-stops>
          <style:tab-stop style:position="0.1193in"/>
          <style:tab-stop style:position="5.5409in" style:type="right"/>
        </style:tab-stops>
      </style:paragraph-properties>
      <style:text-properties fo:font-size="12pt" fo:language="sl" fo:country="SI" style:font-size-asian="12pt" style:language-asian="sl" style:country-asian="SI" style:font-size-complex="12pt"/>
    </style:style>
    <style:style style:name="P82" style:family="paragraph" style:parent-style-name="Standard">
      <style:paragraph-properties fo:margin-left="0.1193in" fo:margin-right="0in" style:line-height-at-least="0.1665in" fo:text-indent="-0.1134in" style:auto-text-indent="false">
        <style:tab-stops>
          <style:tab-stop style:position="0.1193in"/>
          <style:tab-stop style:position="6.3in" style:type="right"/>
        </style:tab-stops>
      </style:paragraph-properties>
      <style:text-properties fo:font-size="12pt" fo:language="sl" fo:country="SI" style:font-size-asian="12pt" style:language-asian="sl" style:country-asian="SI" style:font-size-complex="12pt"/>
    </style:style>
    <style:style style:name="P83" style:family="paragraph" style:parent-style-name="Standard">
      <style:paragraph-properties fo:margin-left="0.1193in" fo:margin-right="0in" style:line-height-at-least="0.1665in" fo:text-indent="-0.1134in" style:auto-text-indent="false">
        <style:tab-stops>
          <style:tab-stop style:position="0.1193in"/>
          <style:tab-stop style:position="5.5409in" style:type="right"/>
        </style:tab-stops>
      </style:paragraph-properties>
      <style:text-properties fo:font-size="12pt" fo:language="sl" fo:country="SI" fo:font-weight="bold" style:font-size-asian="12pt" style:language-asian="sl" style:country-asian="SI" style:font-weight-asian="bold" style:font-size-complex="12pt"/>
    </style:style>
    <style:style style:name="P84" style:family="paragraph" style:parent-style-name="Standard">
      <style:paragraph-properties fo:margin-left="0.1193in" fo:margin-right="0in" style:line-height-at-least="0.1665in" fo:text-indent="-0.1134in" style:auto-text-indent="false">
        <style:tab-stops>
          <style:tab-stop style:position="0.1193in"/>
          <style:tab-stop style:position="6.3in" style:type="right"/>
        </style:tab-stops>
      </style:paragraph-properties>
      <style:text-properties fo:font-size="12pt" fo:language="sl" fo:country="SI" fo:font-weight="bold" style:font-size-asian="12pt" style:language-asian="sl" style:country-asian="SI" style:font-weight-asian="bold" style:font-size-complex="12pt"/>
    </style:style>
    <style:style style:name="P85" style:family="paragraph" style:parent-style-name="Standard">
      <style:paragraph-properties fo:margin-left="0.1071in" fo:margin-right="0in" style:line-height-at-least="0.1665in" fo:text-align="justify" style:justify-single-word="false" fo:text-indent="-0.1071in" style:auto-text-indent="false">
        <style:tab-stops>
          <style:tab-stop style:position="0.1165in"/>
          <style:tab-stop style:position="5.528in" style:type="right"/>
        </style:tab-stops>
      </style:paragraph-properties>
      <style:text-properties fo:font-size="12pt" fo:language="sl" fo:country="SI" style:font-size-asian="12pt" style:language-asian="sl" style:country-asian="SI" style:font-size-complex="12pt"/>
    </style:style>
    <style:style style:name="P86" style:family="paragraph" style:parent-style-name="Standard">
      <style:paragraph-properties fo:margin-left="0.1228in" fo:margin-right="0in" style:line-height-at-least="0.1665in" fo:text-indent="0in" style:auto-text-indent="false">
        <style:tab-stops>
          <style:tab-stop style:position="0.1228in"/>
          <style:tab-stop style:position="2.2909in" style:type="right"/>
        </style:tab-stops>
      </style:paragraph-properties>
      <style:text-properties fo:font-size="12pt" fo:language="sl" fo:country="SI" style:font-size-asian="12pt" style:language-asian="sl" style:country-asian="SI" style:font-size-complex="12pt"/>
    </style:style>
    <style:style style:name="P87" style:family="paragraph" style:parent-style-name="Standard">
      <style:paragraph-properties fo:margin-left="0.2362in" fo:margin-right="0in" style:line-height-at-least="0.1665in" fo:text-indent="0in" style:auto-text-indent="false">
        <style:tab-stops>
          <style:tab-stop style:position="0.2362in"/>
          <style:tab-stop style:position="4.6445in" style:type="right"/>
        </style:tab-stops>
      </style:paragraph-properties>
      <style:text-properties fo:font-size="12pt" fo:language="sl" fo:country="SI" style:font-size-asian="12pt" style:language-asian="sl" style:country-asian="SI" style:font-size-complex="12pt"/>
    </style:style>
    <style:style style:name="P88" style:family="paragraph" style:parent-style-name="Standard">
      <style:paragraph-properties fo:margin-left="0.2335in" fo:margin-right="0in" style:line-height-at-least="0.1665in" fo:text-align="justify" style:justify-single-word="false" fo:text-indent="-0.1071in" style:auto-text-indent="false">
        <style:tab-stops>
          <style:tab-stop style:position="0.2335in"/>
          <style:tab-stop style:position="6.2173in" style:type="right"/>
        </style:tab-stops>
      </style:paragraph-properties>
      <style:text-properties fo:font-size="12pt" fo:language="sl" fo:country="SI" style:font-size-asian="12pt" style:language-asian="sl" style:country-asian="SI" style:font-size-complex="12pt"/>
    </style:style>
    <style:style style:name="P89" style:family="paragraph" style:parent-style-name="Standard">
      <style:paragraph-properties fo:margin-left="0.2398in" fo:margin-right="0in" style:line-height-at-least="0.1665in" fo:text-align="justify" style:justify-single-word="false" fo:text-indent="-0.1098in" style:auto-text-indent="false">
        <style:tab-stops>
          <style:tab-stop style:position="0.2398in"/>
          <style:tab-stop style:position="6.098in" style:type="right"/>
        </style:tab-stops>
      </style:paragraph-properties>
      <style:text-properties fo:font-size="12pt" fo:language="sl" fo:country="SI" style:font-size-asian="12pt" style:language-asian="sl" style:country-asian="SI" style:font-size-complex="12pt"/>
    </style:style>
    <style:style style:name="P90" style:family="paragraph" style:parent-style-name="Standard" style:list-style-name="WW8Num3" style:master-page-name="Standard">
      <style:paragraph-properties style:line-height-at-least="0.1665in" style:page-number="auto">
        <style:tab-stops>
          <style:tab-stop style:position="0in"/>
          <style:tab-stop style:position="6.2173in" style:type="right"/>
        </style:tab-stops>
      </style:paragraph-properties>
      <style:text-properties fo:font-size="14pt" fo:language="sl" fo:country="SI" fo:font-weight="bold" style:font-size-asian="14pt" style:language-asian="sl" style:country-asian="SI" style:font-weight-asian="bold" style:font-size-complex="14pt"/>
    </style:style>
    <style:style style:name="P91" style:family="paragraph" style:parent-style-name="Standard" style:list-style-name="WW8Num3" style:master-page-name="Convert_20_1">
      <style:paragraph-properties style:line-height-at-least="0.1665in" style:page-number="auto">
        <style:tab-stops>
          <style:tab-stop style:position="0.1193in"/>
          <style:tab-stop style:position="5.5409in" style:type="right"/>
        </style:tab-stops>
      </style:paragraph-properties>
      <style:text-properties fo:font-size="14pt" fo:language="sl" fo:country="SI" fo:font-weight="bold" style:font-size-asian="14pt" style:language-asian="sl" style:country-asian="SI" style:font-weight-asian="bold" style:font-size-complex="14pt"/>
    </style:style>
    <style:style style:name="P92" style:family="paragraph" style:parent-style-name="Standard">
      <style:paragraph-properties fo:margin-left="0.1528in" fo:margin-right="0in" fo:margin-top="0.0335in" fo:margin-bottom="0in" style:line-height-at-least="0.1665in" fo:text-indent="0in" style:auto-text-indent="false">
        <style:tab-stops>
          <style:tab-stop style:position="0.1528in"/>
          <style:tab-stop style:position="3.461in" style:type="right"/>
        </style:tab-stops>
      </style:paragraph-properties>
      <style:text-properties text:display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font-name="Wingdings"/>
    </style:style>
    <style:style style:name="T4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in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85270351" text:style-name="WW8Num3">
        <text:list-item>
          <text:p text:style-name="P90">ATIPIČNE PLJUČNICE</text:p>
        </text:list-item>
      </text:list>
      <text:p text:style-name="P5"/>
      <text:p text:style-name="P6">so "ne bakterijske pljučnice" ( ne odgovarjajo na običajne antibiotike)</text:p>
      <text:p text:style-name="P22"/>
      <text:p text:style-name="P55">Značilnosti sindroma</text:p>
      <text:p text:style-name="P22"/>
      <text:p text:style-name="P25">1. subakutni začetek</text:p>
      <text:p text:style-name="P6">2. nespecifične sistemske manifestacije </text:p>
      <text:p text:style-name="P6">3. neproduktiven, dražeč kašelj</text:p>
      <text:p text:style-name="P10">4. sluzast sputum gnojen </text:p>
      <text:p text:style-name="P10">5. velikokrat "self-limiting"</text:p>
      <text:p text:style-name="P26">6. pogosto glavobol</text:p>
      <text:p text:style-name="P22"/>
      <text:p text:style-name="P55">ETIOLOGIJA</text:p>
      <text:list xml:id="list144330118" text:style-name="WW8Num14">
        <text:list-item>
          <text:p text:style-name="P27">Mikoplazme (ekstracelularne, male G - bak., brez ovojnice) </text:p>
        </text:list-item>
      </text:list>
      <text:p text:style-name="P64"><text:tab/> <text:s text:c="4"/>M. pneumoniae, M:urealiticum, M. hominis, M. genitalis </text:p>
      <text:list xml:id="list738931997" text:continue-numbering="true" text:style-name="WW8Num14">
        <text:list-item>
          <text:p text:style-name="P11">Klamidije (intracelularne bakterije, ovojnica kot pri G - bak.) </text:p>
        </text:list-item>
      </text:list>
      <text:p text:style-name="P65"><text:s text:c="5"/><text:span text:style-name="T1">Chlamydia pneumoniae (TWAR), Chl. psittaci</text:span>, Chl. trachomatis</text:p>
      <text:list xml:id="list857565448" text:continue-numbering="true" text:style-name="WW8Num14">
        <text:list-item>
          <text:p text:style-name="P23">Rikecije: <text:span text:style-name="T1">Coxiella burnetii</text:span></text:p>
        </text:list-item>
        <text:list-item>
          <text:p text:style-name="P23"><text:span text:style-name="T1">Virusi </text:span>(RSV, influenca, parainfiuenca, adenovirusi</text:p>
        </text:list-item>
        <text:list-item>
          <text:p text:style-name="P23">PCP</text:p>
        </text:list-item>
        <text:list-item>
          <text:p text:style-name="P63">Leqionele</text:p>
        </text:list-item>
      </text:list>
      <text:section text:style-name="Sect1" text:name="Section1">
        <text:p text:style-name="P22"/>
        <text:list xml:id="list842448349" text:continue-list="list385270351" text:style-name="WW8Num3">
          <text:list-item>
            <text:p text:style-name="P1">MIKROPLAZMA</text:p>
          </text:list-item>
        </text:list>
        <text:p text:style-name="P22"/>
        <text:p text:style-name="P55">EPIDEMIOLOGIJA:</text:p>
        <text:list xml:id="list829094300" text:style-name="WW8Num15">
          <text:list-item>
            <text:p text:style-name="P7">epidemično (družine, kolektivi)</text:p>
          </text:list-item>
          <text:list-item>
            <text:p text:style-name="P7">endemično</text:p>
          </text:list-item>
          <text:list-item>
            <text:p text:style-name="P66">ciklično (3-71)</text:p>
          </text:list-item>
          <text:list-item>
            <text:p text:style-name="P12">vsa starostna obdobja (5-201)</text:p>
          </text:list-item>
          <text:list-item>
            <text:p text:style-name="P12">vir je človek</text:p>
          </text:list-item>
          <text:list-item>
            <text:p text:style-name="P28">prenos kapljičen</text:p>
          </text:list-item>
          <text:list-item>
            <text:p text:style-name="P14">imunost kratkotrajna</text:p>
          </text:list-item>
          <text:list-item>
            <text:p text:style-name="P14">cepljenje neuspešno</text:p>
          </text:list-item>
        </text:list>
        <text:p text:style-name="P13"/>
        <text:p text:style-name="P55">PATOGENEZA</text:p>
        <text:p text:style-name="P15">Razmnoževanje na sluznici RS, hematogeni razsoj imunološko dogajanje podaljšuje bolezen</text:p>
        <text:p text:style-name="P29"/>
        <text:p text:style-name="P56">KLINIČNA SLIKA:</text:p>
        <text:list xml:id="list366282894" text:style-name="WW8Num19">
          <text:list-item>
            <text:p text:style-name="P8">inkubacija 2-3 tedne</text:p>
          </text:list-item>
          <text:list-item>
            <text:p text:style-name="P8">splošni znaki ; nizka temperatura ; glavobol</text:p>
          </text:list-item>
        </text:list>
        <text:p text:style-name="P30">Prizadetost zgornjega in spodnjega RS:</text:p>
        <text:list xml:id="list59032758" text:style-name="WW8Num1">
          <text:list-item>
            <text:p text:style-name="P31">vse oblike (faringitis, traheobronhitis, pljucnica)</text:p>
          </text:list-item>
          <text:list-item>
            <text:p text:style-name="P32">protrahiran kašelj z minimalnim sputumom! <text:span text:style-name="T3"></text:span>gnojno­ krvav <text:span text:style-name="T3"></text:span>dihalna stiska</text:p>
          </text:list-item>
        </text:list>
        <text:p text:style-name="P16">Sistemska prizadetost</text:p>
        <text:list xml:id="list1202182418" text:style-name="WW8Num6">
          <text:list-item>
            <text:p text:style-name="P17">useša</text:p>
          </text:list-item>
          <text:list-item>
            <text:p text:style-name="P18">GZS, periferni ŽS</text:p>
          </text:list-item>
          <text:list-item>
            <text:p text:style-name="P18">srce</text:p>
          </text:list-item>
          <text:list-item>
            <text:p text:style-name="P33"><text:soft-page-break/>sklepi</text:p>
          </text:list-item>
          <text:list-item>
            <text:p text:style-name="P34">GIT, trebušna slinavka</text:p>
          </text:list-item>
        </text:list>
      </text:section>
      <text:section text:style-name="Sect1" text:name="Section2">
        <text:p text:style-name="P22"/>
        <text:p text:style-name="P55">DIAGNOZA :</text:p>
        <text:p text:style-name="P35">1. Lab: L &lt; 15, DKS normalna</text:p>
        <text:p text:style-name="P67">2. RTG p/c - vse oblike, včasih tipična (intersticijska bronhopnevmonija sp. režnja)</text:p>
        <text:p text:style-name="P36">3. serološka.</text:p>
        <text:p text:style-name="P68">- hladni aglutinini (&gt; 1: 256), sicer nespecifični - RVK, IIF, <text:span text:style-name="T1">ELISA</text:span>, DNA test iz brisa žrela</text:p>
        <text:p text:style-name="P37">4. izolacija iz brisa žrela ali sputuma</text:p>
        <text:p text:style-name="P37"/>
        <text:p text:style-name="P69">TERAPIJA :</text:p>
        <text:p text:style-name="P70">-14-21d</text:p>
        <text:p text:style-name="P70">- tetraciklini 4 x 500mg</text:p>
        <text:p text:style-name="P38">- doksiciktin 200- 100mg1d</text:p>
        <text:p text:style-name="P39">- eritromicin 30- 50mg Ikgld (otroci), 4 x 500</text:p>
        <text:p text:style-name="P39"/>
        <text:p text:style-name="P39"/>
        <text:list xml:id="list1527201979" text:continue-list="list842448349" text:style-name="WW8Num3">
          <text:list-item>
            <text:p text:style-name="P3">KLADIMIJE</text:p>
          </text:list-item>
        </text:list>
        <text:p text:style-name="P2"/>
        <text:p text:style-name="P57">EPIDEMILOGIJA: </text:p>
        <text:p text:style-name="P39"/>
        <text:list xml:id="list181022693" text:style-name="WW8Num11">
          <text:list-item>
            <text:p text:style-name="P41">C.pneumonie:</text:p>
          </text:list-item>
        </text:list>
        <text:p text:style-name="P40">po vsem svetu</text:p>
        <text:p text:style-name="P40">rezervoar je človek</text:p>
        <text:p text:style-name="P40">epidemije v kolektivih preko celega leta</text:p>
        <text:p text:style-name="P40">precejšnja prekuženost (mlajši odrasli – 60 %)</text:p>
        <text:p text:style-name="P40">obolevnost narašča po 8 letu</text:p>
        <text:p text:style-name="P40"/>
        <text:list xml:id="list339809857" text:continue-numbering="true" text:style-name="WW8Num11">
          <text:list-item>
            <text:p text:style-name="P41">C. psittaci</text:p>
          </text:list-item>
        </text:list>
        <text:p text:style-name="P40">po vsem svetu</text:p>
        <text:p text:style-name="P40">ptice so glavni rezervoar</text:p>
        <text:p text:style-name="P40">kužni so izločki (vdihovanje praha)</text:p>
        <text:p text:style-name="P40">humani prenos je redek</text:p>
        <text:p text:style-name="P40"/>
        <text:list xml:id="list1063418513" text:continue-numbering="true" text:style-name="WW8Num11">
          <text:list-item>
            <text:p text:style-name="P41">C. trachomatis</text:p>
          </text:list-item>
        </text:list>
        <text:p text:style-name="P40">endemična področja(indija, srednji Vzhod, Afrika)</text:p>
        <text:p text:style-name="P40">rezervoar je človek</text:p>
        <text:p text:style-name="P40">prenos s kontaktom</text:p>
        <text:p text:style-name="P40"/>
        <text:p text:style-name="P58">KLINIČNI ZNAKI :</text:p>
        <text:p text:style-name="P40">Okužbe zg. in sp. RT</text:p>
        <text:p text:style-name="P40">bolečine pri požiranju (pogosteje kot pri mikroplazmi), hripavost</text:p>
        <text:p text:style-name="P40">blage pljučnice, ki se lahko ponavljajo</text:p>
        <text:p text:style-name="P40">hude oblike in potreba po respiratorju (starejši)</text:p>
        <text:p text:style-name="P40"/>
        <text:p text:style-name="P40"/>
        <text:p text:style-name="P40"/>
        <text:p text:style-name="P40"/>
        <text:p text:style-name="P58">okužbe sp. RT:</text:p>
        <text:p text:style-name="P40">nenaden začetek s splošnimi simptomi, visoka T</text:p>
        <text:p text:style-name="P40">glavobol, mialgije, artralgije</text:p>
        <text:p text:style-name="P40"><text:soft-page-break/>dražeč kašelj, sputum sluzast, krvavkast</text:p>
        <text:p text:style-name="P40">GIT simptomi, povečana vranica</text:p>
        <text:p text:style-name="P40">CŽČ simptomi (motnje psihe in zavesti)</text:p>
        <text:p text:style-name="P40">dihalna stiska, potreba po respiratorju</text:p>
        <text:p text:style-name="P40">relativna bradikardi</text:p>
      </text:section>
      <text:section text:style-name="Sect2" text:name="Section3">
        <text:p text:style-name="P59"/>
        <text:p text:style-name="P59">3. A. okužbe <text:span text:style-name="T1">po porodu:</text:span></text:p>
        <text:list xml:id="list483099517" text:style-name="WW8Num7">
          <text:list-item>
            <text:p text:style-name="P19">možna izolacija do 14 dni po porodu iz sluznic novorojenčka</text:p>
          </text:list-item>
          <text:list-item>
            <text:p text:style-name="P20">asimptomatsko, redko vnetje veznic</text:p>
          </text:list-item>
          <text:list-item>
            <text:p text:style-name="P20">vnetja zg. in sp. RT (počasne intersticijske pljučnice)</text:p>
          </text:list-item>
        </text:list>
        <text:p text:style-name="P42"/>
        <text:p text:style-name="P60">B. okužbe urogenitalnega sistema:</text:p>
        <text:p text:style-name="P71">- <text:span text:style-name="T1">uretritis,</text:span> epididimitis, <text:span text:style-name="T1">cervicitis</text:span>, salpingitis, endometritis, apendicitis, peritonitis,<text:span text:style-name="T1">Reiteriev sy</text:span></text:p>
        <text:p text:style-name="P72">- <text:span text:style-name="T1">Iymfoqranuloma venerum </text:span>(razjede genitalij z brazgotinjenjem in povečanimi regionatnimi bezgavkami ter splošnimi simptomi ter anatomskimi spremembami v genitalnem predelu - edem perineja, fistule)</text:p>
        <text:p text:style-name="P72"/>
        <text:p text:style-name="P73"><text:span text:style-name="T4">C. </text:span><text:span text:style-name="T2">keratoconiunctivitis chr. follicularis </text:span><text:span text:style-name="T4">~trahom)-</text:span>brazgotinjenje veznice in rozenice (entropijum), slepota , <text:span text:style-name="T1">inkluziiski kerato­konjunktivitis; otitis media</text:span></text:p>
        <text:p text:style-name="P74"/>
        <text:p text:style-name="P55">DIAGNOZA :</text:p>
        <text:p text:style-name="P43">1. - Lab normalen</text:p>
        <text:p text:style-name="P75">- serologija: RVK, IF (IgM &gt;1:16- porast za 4x, IgG &gt;1:512) - izolacija iz sputuma</text:p>
        <text:p text:style-name="P76">2. - anarnneza, klinicna s(ika - RVK ( &gt;1:64)</text:p>
        <text:p text:style-name="P77">- izolacija</text:p>
        <text:p text:style-name="P44">3. - serologija : MIF (IgM &gt;1:32), RVK ( &gt;1:64)</text:p>
        <text:p text:style-name="P78">- izotacija v kulturi (intracelularno- epitelne celice)</text:p>
        <text:p text:style-name="P22"/>
        <text:p text:style-name="P55">TERAPIJA:</text:p>
        <text:p text:style-name="P22"/>
        <text:p text:style-name="P22">1. 10 - 14d </text:p>
        <text:list xml:id="list290069275" text:continue-numbering="true" text:style-name="WW8Num7">
          <text:list-item>
            <text:p text:style-name="P24">tetraciltlini (4 x500 mg)</text:p>
          </text:list-item>
          <text:list-item>
            <text:p text:style-name="P24">eritrorriicin (4 x 500mg)</text:p>
          </text:list-item>
        </text:list>
        <text:p text:style-name="P45">2. enako kot 1</text:p>
        <text:p text:style-name="P79">3. doksiciklin (2x200mg); eritromicin 4x500mg; amoksicilin 4x500mg, kinoloni - 7d</text:p>
        <text:p text:style-name="P80">eritromicin 50 mg/kgld -14-21d (otroci)</text:p>
      </text:section>
      <text:list xml:id="list1019964852" text:continue-list="list1527201979" text:style-name="WW8Num3">
        <text:list-item>
          <text:p text:style-name="P91">LEGIONELOZE</text:p>
        </text:list-item>
      </text:list>
      <text:p text:style-name="P81"/>
      <text:p text:style-name="P81">Je vročinska, nenalezljiva bolezen s sistemsko prizadetostjo pri kateri dominirajo pljučni simptomi (Philadelphia 1976, Pontiac 1976)</text:p>
      <text:p text:style-name="P81"/>
      <text:p text:style-name="P83">ETIOLOGIJA:</text:p>
      <text:p text:style-name="P81">30 vrst Legionel, najpogosteje pa:</text:p>
      <text:p text:style-name="P81">L. pneumophilia</text:p>
      <text:p text:style-name="P81">L.micdadei</text:p>
      <text:p text:style-name="P81">L.bozemani</text:p>
      <text:p text:style-name="P81">so G-neg bacili, ki izločajo endotoksin, eksotoksin, lipaze betalaktamaze, hemolizin, kisle fosfataze, deoksiribonukluaze</text:p>
      <text:p text:style-name="P81"/>
      <text:p text:style-name="P83">EPIDEMIOLOGIJA:</text:p>
      <text:p text:style-name="P81"/>
      <text:p text:style-name="P81">zemlja, stoječe vode, vodovod, klimatske naprave, vodni kondenzorji</text:p>
      <text:p text:style-name="P81">sporadično, epidemično, poleti in jeseni</text:p>
      <text:p text:style-name="P81">prenos preko zraka, vodnih hlapov, aerosola, preko ran</text:p>
      <text:p text:style-name="P81">interhumanega prenosa ni</text:p>
      <text:p text:style-name="P81">izvenbolnišnična okužba (0-32%)</text:p>
      <text:p text:style-name="P82">bolnišnična (0-47%)</text:p>
      <text:p text:style-name="P82">rizični so imunokompromitirani bolniki</text:p>
      <text:p text:style-name="P82"/>
      <text:p text:style-name="P84">KLINIČNA SLIKA:</text:p>
      <text:p text:style-name="P82">inkubacija 2-10 d</text:p>
      <text:p text:style-name="P82"/>
      <text:p text:style-name="P82">1. Asimptomatska Pljučne manifestacije:</text:p>
      <text:p text:style-name="P82">inkubacija 2-10d</text:p>
      <text:p text:style-name="P82">t, glavobol, malgije, utrujenost</text:p>
      <text:p text:style-name="P82">suh kašelj, kasneje purulenten</text:p>
      <text:p text:style-name="P82">bolečine v prsih</text:p>
      <text:p text:style-name="P82">huda prizadetost, dihalna stiska</text:p>
      <text:p text:style-name="P82">potreba po umetni ventilaciji</text:p>
      <text:p text:style-name="P81"/>
      <text:p text:style-name="P81">2. Izven pljučne manifestacije: </text:p>
      <text:list xml:id="list110274899" text:style-name="WW8Num10">
        <text:list-item>
          <text:p text:style-name="P46">GIT simptomi (pogosto prvi)</text:p>
        </text:list-item>
        <text:list-item>
          <text:p text:style-name="P47">relativna bradikardija</text:p>
        </text:list-item>
        <text:list-item>
          <text:p text:style-name="P47">prizadetost CZS (zavest, psiha, epi)</text:p>
        </text:list-item>
        <text:list-item>
          <text:p text:style-name="P48"><text:s/>prizadetost ledvic</text:p>
        </text:list-item>
        <text:list-item>
          <text:p text:style-name="P48">mialgije, artralgije</text:p>
        </text:list-item>
      </text:list>
      <text:p text:style-name="P22"/>
      <text:p text:style-name="P22">3. Endokarditis</text:p>
      <text:p text:style-name="P22"/>
      <text:p text:style-name="P22">4. Hemodializne infekcije</text:p>
      <text:p text:style-name="P22"/>
      <text:p text:style-name="P22">5. Pontiaska mrzlica: podobna influenci, spontana ozdravitev</text:p>
      <text:p text:style-name="P22"/>
      <text:p text:style-name="P22"/>
      <text:p text:style-name="P22"/>
      <text:p text:style-name="P55">DIAGNOZA:</text:p>
      <text:p text:style-name="P55"><text:soft-page-break/></text:p>
      <text:p text:style-name="P49">Lab: L povišani, patološki jetrni testi, hiponatremija</text:p>
      <text:p text:style-name="P49">izolacija iz sputuma, plevralnega aspirata</text:p>
      <text:p text:style-name="P49">serologija: določanje antgena ELISA, DIFT, DNA</text:p>
      <text:p text:style-name="P49">hibridizacijski test (4x prast;&gt;1:256), možnost dvojnih okužb</text:p>
      <text:p text:style-name="P49"/>
      <text:p text:style-name="P61">TERAPIJA:</text:p>
      <text:p text:style-name="P49"/>
      <text:p text:style-name="P49">eritromicin i/v 4g 1 teden in p/o 2 g 1 teden +rifampin</text:p>
      <text:p text:style-name="P49">tetaciklini; ciprofloksacin</text:p>
      <text:p text:style-name="P49"/>
      <text:p text:style-name="P49"/>
      <text:p text:style-name="P49"/>
      <text:list xml:id="list1638579407" text:continue-list="list1019964852" text:style-name="WW8Num3">
        <text:list-item>
          <text:p text:style-name="P4">Q-VROČICA</text:p>
        </text:list-item>
      </text:list>
      <text:p text:style-name="P49"/>
      <text:p text:style-name="P49">je aktualna sistemska bolezen, ki vključuje atipično pljučnico hepatitis ali oboje</text:p>
      <text:p text:style-name="P49"/>
      <text:p text:style-name="P49"/>
      <text:p text:style-name="P61">ETIOLOGIJA:</text:p>
      <text:p text:style-name="P49"/>
      <text:p text:style-name="P49">Coxiella burneti: Rikecija – obvezna intracelularna G – neg bakterija (2 fazi: 1 faza – virulentna; 2 faza - ne), odporna na temperaturo</text:p>
      <text:p text:style-name="P49"/>
      <text:p text:style-name="P61">EPIDEMIOLOGIJA:</text:p>
      <text:p text:style-name="P49"/>
      <text:p text:style-name="P49">endemično (ZDA, Kanada, Avstralija, deli Španije)</text:p>
      <text:p text:style-name="P49">okužene divje in domače živali (govedo, ovce, mačke, psi)</text:p>
      <text:p text:style-name="P49">je zoonoza, prenašalec med živalmi je klop</text:p>
      <text:p text:style-name="P49">hudo patogena (1 bakterija) za človeka</text:p>
      <text:p text:style-name="P49"/>
      <text:p text:style-name="P49">direktna okužba s kontaminiranim aerosolom ali materialom (mleko, volna) bolne živali (kotenje)</text:p>
      <text:p text:style-name="P49">izvenbolnišnišnične in redko bolnišnične infekcije (transfuzija)</text:p>
      <text:p text:style-name="P49">redek interhumani prenos</text:p>
      <text:p text:style-name="P49"/>
      <text:p text:style-name="P61">KLINIČNA SLIKA:</text:p>
      <text:p text:style-name="P49"/>
      <text:p text:style-name="P49">T, glavobol, mialgije, artralgije, neproduktiven kašelj, lahko huda prizadetost z dolgotrajnim Rtg izvidom (atipična pljučnica)</text:p>
      <text:p text:style-name="P49">neprepričljiv fizikalen izvid v primerjavi z Rtg pc (rentgenska pljučnica)</text:p>
      <text:p text:style-name="P49">hepatomegalija (hepatitis), (splenomegalija)</text:p>
      <text:p text:style-name="P49">tromboflebitis, uveitis, meningitis, spontani splavi</text:p>
      <text:p text:style-name="P49">endokarditis (kronična oblika)</text:p>
      <text:p text:style-name="P49">lahko kot FUO ali prehodno vročinsko stanje</text:p>
      <text:p text:style-name="P50"/>
      <text:p text:style-name="P50"/>
      <text:p text:style-name="P50"/>
      <text:p text:style-name="P50"/>
      <text:p text:style-name="P50"/>
      <text:p text:style-name="P50"/>
      <text:p text:style-name="P62">DIAGNOZA:</text:p>
      <text:p text:style-name="P85"><text:soft-page-break/>- kontakt z domačimi živalmi (govedo, ovce, koze, mačke) – nenadna visoka T, glavobol, jetrna okvara</text:p>
      <text:p text:style-name="P21">- RTG plc: subsegmentalna okrogla zasenčenja ob normalnem fizikalnem izvidu</text:p>
      <text:p text:style-name="P86">- izolacija (previdnost)</text:p>
      <text:p text:style-name="P87">serološka: RVK, <text:span text:style-name="T1">IIF in ELISA </text:span>(IgM proti fazi II)</text:p>
      <text:p text:style-name="P88">- 4x porast titra IgM proti fazi I po 14 dnevih in izginejo po 4 t do 3m</text:p>
      <text:p text:style-name="P89">- IgM visok v kronični obliki in se več let po okužbi (protitelesa proti fazi 1 visji kot proti fazi II)</text:p>
      <text:p text:style-name="P22"/>
      <text:p text:style-name="P55">ZDRAVLJENJE:</text:p>
      <text:list xml:id="list1469629307" text:style-name="WW8Num17">
        <text:list-item>
          <text:p text:style-name="P51">spontane ozdravitve skoraj pri vseh</text:p>
        </text:list-item>
        <text:list-item>
          <text:p text:style-name="P52">14 dni th - skrašanje časa T in simptomov </text:p>
        </text:list-item>
        <text:list-item>
          <text:p text:style-name="P53">tetraciklini 4 x 250 - 500mg (+TSM ali rifampicin) - doksiciklin 2 x 100mg</text:p>
        </text:list-item>
        <text:list-item>
          <text:p text:style-name="P54">kloramfenikol</text:p>
        </text:list-item>
        <text:list-item>
          <text:p text:style-name="P54">eritromicin, kinoloni</text:p>
        </text:list-item>
      </text:list>
      <text:p text:style-name="P22"/>
      <text:p text:style-name="P55">PREPREČEVANJE:</text:p>
      <text:list xml:id="list1285857789" text:continue-numbering="true" text:style-name="WW8Num17">
        <text:list-item>
          <text:p text:style-name="P9">higiena pri delu z živino (kotenje)</text:p>
        </text:list-item>
        <text:list-item>
          <text:p text:style-name="P9">termicria obdelava mleka</text:p>
        </text:list-item>
      </text:list>
      <text:p text:style-name="P22"/>
      <text:p text:style-name="P22"/>
      <text:p text:style-name="P22"/>
      <text:section text:style-name="Sect2" text:name="Section4">
        <text:p text:style-name="P92"><text:bookmark-start text:name="_PictureBullets"/><draw:frame draw:style-name="fr1" draw:name="graphics1" text:anchor-type="as-char" svg:width="0.1252in" svg:height="0.1252in" draw:z-index="0"><draw:image xlink:href="Pictures/100002000000000C0000000C317898D2.png" xlink:type="simple" xlink:show="embed" xlink:actuate="onLoad"/></draw:frame><text:bookmark-end text:name="_PictureBullets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sl" fo:country="SI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next-style-name="Standard" style:default-outline-level="1" style:class="text">
      <style:paragraph-properties fo:orphans="2" fo:widows="2" style:text-autospace="none" style:punctuation-wrap="simple" style:vertical-align="baseline"/>
      <style:text-properties style:use-window-font-color="true" style:font-name="Times New Roman" fo:font-size="10pt" fo:language="sl" fo:country="SI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Heading_20_2" style:display-name="Heading 2" style:family="paragraph" style:next-style-name="Standard" style:default-outline-level="2" style:class="text">
      <style:paragraph-properties fo:orphans="2" fo:widows="2" style:text-autospace="none" style:punctuation-wrap="simple" style:vertical-align="baseline"/>
      <style:text-properties style:use-window-font-color="true" style:font-name="Times New Roman" fo:font-size="10pt" fo:language="sl" fo:country="SI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Heading_20_3" style:display-name="Heading 3" style:family="paragraph" style:next-style-name="Standard" style:default-outline-level="3" style:class="text">
      <style:paragraph-properties fo:orphans="2" fo:widows="2" style:text-autospace="none" style:punctuation-wrap="simple" style:vertical-align="baseline"/>
      <style:text-properties style:use-window-font-color="true" style:font-name="Times New Roman" fo:font-size="10pt" fo:language="sl" fo:country="SI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Heading_20_4" style:display-name="Heading 4" style:family="paragraph" style:next-style-name="Standard" style:default-outline-level="4" style:class="text">
      <style:paragraph-properties fo:orphans="2" fo:widows="2" style:text-autospace="none" style:punctuation-wrap="simple" style:vertical-align="baseline"/>
      <style:text-properties style:use-window-font-color="true" style:font-name="Times New Roman" fo:font-size="10pt" fo:language="sl" fo:country="SI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Heading_20_5" style:display-name="Heading 5" style:family="paragraph" style:next-style-name="Standard" style:default-outline-level="5" style:class="text">
      <style:paragraph-properties fo:orphans="2" fo:widows="2" style:text-autospace="none" style:punctuation-wrap="simple" style:vertical-align="baseline"/>
      <style:text-properties style:use-window-font-color="true" style:font-name="Times New Roman" fo:font-size="10pt" fo:language="sl" fo:country="SI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Heading_20_6" style:display-name="Heading 6" style:family="paragraph" style:next-style-name="Standard" style:default-outline-level="6" style:class="text">
      <style:paragraph-properties fo:orphans="2" fo:widows="2" style:text-autospace="none" style:punctuation-wrap="simple" style:vertical-align="baseline"/>
      <style:text-properties style:use-window-font-color="true" style:font-name="Times New Roman" fo:font-size="10pt" fo:language="sl" fo:country="SI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Heading_20_7" style:display-name="Heading 7" style:family="paragraph" style:next-style-name="Standard" style:default-outline-level="7" style:class="text">
      <style:paragraph-properties fo:orphans="2" fo:widows="2" style:text-autospace="none" style:punctuation-wrap="simple" style:vertical-align="baseline"/>
      <style:text-properties style:use-window-font-color="true" style:font-name="Times New Roman" fo:font-size="10pt" fo:language="sl" fo:country="SI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Heading_20_8" style:display-name="Heading 8" style:family="paragraph" style:next-style-name="Standard" style:default-outline-level="8" style:class="text">
      <style:paragraph-properties fo:orphans="2" fo:widows="2" style:text-autospace="none" style:punctuation-wrap="simple" style:vertical-align="baseline"/>
      <style:text-properties style:use-window-font-color="true" style:font-name="Times New Roman" fo:font-size="10pt" fo:language="sl" fo:country="SI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Heading_20_9" style:display-name="Heading 9" style:family="paragraph" style:next-style-name="Standard" style:default-outline-level="9" style:class="text">
      <style:paragraph-properties fo:orphans="2" fo:widows="2" style:text-autospace="none" style:punctuation-wrap="simple" style:vertical-align="baseline"/>
      <style:text-properties style:use-window-font-color="true" style:font-name="Times New Roman" fo:font-size="10pt" fo:language="sl" fo:country="SI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WW8Num1z0" style:family="text">
      <style:text-properties fo:color="#000000" style:font-name="Symbol" style:font-name-complex="Symbol"/>
    </style:style>
    <style:style style:name="WW8Num1z2" style:family="text">
      <style:text-properties style:font-name="Times New Roman" style:font-name-asian="Times New Roman" style:font-name-complex="Times New Roman"/>
    </style:style>
    <style:style style:name="WW8Num1z3" style:family="text">
      <style:text-properties style:font-name="Symbol" style:font-name-complex="Symbol"/>
    </style:style>
    <style:style style:name="WW8Num1z4" style:family="text">
      <style:text-properties style:font-name="Courier New" style:font-name-complex="Courier New"/>
    </style:style>
    <style:style style:name="WW8Num1z5" style:family="text">
      <style:text-properties style:font-name="Wingdings" style:font-name-complex="Wingdings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fo:color="#000000"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fo:color="#000000"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3" style:family="text">
      <style:text-properties style:font-name="Symbol" style:font-name-complex="Symbol"/>
    </style:style>
    <style:style style:name="WW8Num12z4" style:family="text">
      <style:text-properties style:font-name="Courier New" style:font-name-complex="Courier New"/>
    </style:style>
    <style:style style:name="WW8Num12z5" style:family="text">
      <style:text-properties style:font-name="Wingdings" style:font-name-complex="Wingdings"/>
    </style:style>
    <style:style style:name="WW8Num15z0" style:family="text">
      <style:text-properties fo:color="#000000"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9z0" style:family="text">
      <style:text-properties fo:color="#000000"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Times New Roman" style:font-name-asian="Times New Roman" style:font-name-complex="Times New Roman"/>
    </style:style>
    <style:style style:name="WW8Num20z3" style:family="text">
      <style:text-properties style:font-name="Symbol" style:font-name-complex="Symbol"/>
    </style:style>
    <style:style style:name="WW8Num20z4" style:family="text">
      <style:text-properties style:font-name="Courier New" style:font-name-complex="Courier New"/>
    </style:style>
    <style:style style:name="WW8Num20z5" style:family="text">
      <style:text-properties style:font-name="Wingdings" style:font-name-complex="Wingdings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3484in" fo:text-indent="-0.25in" fo:margin-left="0.3484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1z2" style:num-suffix="." text:bullet-char="-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3484in" fo:text-indent="-0.25in" fo:margin-left="0.3484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28in" fo:text-indent="-0.25in" fo:margin-left="0.502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028in" fo:text-indent="-0.25in" fo:margin-left="1.002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028in" fo:text-indent="-0.1252in" fo:margin-left="1.502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028in" fo:text-indent="-0.25in" fo:margin-left="2.002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028in" fo:text-indent="-0.25in" fo:margin-left="2.502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028in" fo:text-indent="-0.1252in" fo:margin-left="3.002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028in" fo:text-indent="-0.25in" fo:margin-left="3.502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028in" fo:text-indent="-0.25in" fo:margin-left="4.002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028in" fo:text-indent="-0.1252in" fo:margin-left="4.50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12z0" style:num-suffix="." text:bullet-char="-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2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2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3484in" fo:text-indent="-0.25in" fo:margin-left="0.3484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1516in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6516in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25in" fo:margin-left="1.1516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0.6516in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0.1516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0.3484in" fo:text-indent="-0.25in" fo:margin-left="0.3484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0.8484in" fo:text-indent="-0.25in" fo:margin-left="0.8484in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3484in" fo:text-indent="-0.25in" fo:margin-left="1.348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20z0" style:num-suffix="." text:bullet-char="-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0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0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1in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First_20_convert_20_1" style:display-name="First convert 1" style:page-layout-name="Mpm1" style:next-style-name="Convert_20_1"/>
    <style:master-page style:name="Convert_20_1" style:display-name="Convert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iPIČNE PLJUČNICE</dc:title>
    <meta:initial-creator>thp</meta:initial-creator>
    <meta:creation-date>2006-12-10T17:06:00</meta:creation-date>
    <dc:creator>·</dc:creator>
    <dc:date>2006-12-10T19:24:00</dc:date>
    <meta:editing-cycles>5</meta:editing-cycles>
    <meta:editing-duration>PT7M</meta:editing-duration>
    <meta:document-statistic meta:table-count="0" meta:image-count="1" meta:object-count="0" meta:page-count="6" meta:paragraph-count="182" meta:word-count="979" meta:character-count="6440" meta:non-whitespace-character-count="598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