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ens, vektor, okolje, gostitelj<text:line-break/>definicija zdravja, kako je razdeljena in kakšna je popravljena<text:line-break/>kohortne raziskave<text:line-break/>vzroki nastajanja čakalnih vrst</text:p>
      <text:p text:style-name="Standard">Pomen epidemilogije (Beings)<text:line-break/>Prevalenca in incidenca<text:line-break/>Semasko pa en na B...<text:line-break/>Definicije WHO</text:p>
      <text:p text:style-name="Standard">Sekundarna prevencija<text:line-break/>Kakovost v zdravstvu<text:line-break/>Dej. tvegan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2</meta:editing-cycles>
    <meta:creation-date>2013-09-30T19:52:00</meta:creation-date>
    <dc:date>2013-09-30T19:53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3" meta:word-count="39" meta:character-count="292" meta:non-whitespace-character-count="2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