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zpit iz predmeta Javno zdravje in epidemiologija</text:span></text:p>
      <text:p text:style-name="P1"><text:span text:style-name="T1"> </text:span></text:p>
      <text:p text:style-name="P1"><text:span text:style-name="T1">1. razvoj JZ: obdobje sanitarnega JZ (1840-1900)</text:span></text:p>
      <text:p text:style-name="P1"><text:span text:style-name="T1">2. razvoj JZ: obdobje razvoja preventivnih institucij</text:span></text:p>
      <text:p text:style-name="P1"><text:span text:style-name="T1">3. novo Javno zdravje (New public health)</text:span></text:p>
      <text:p text:style-name="P1"><text:span text:style-name="T1">4. definicija in razdelitev epidemiologije</text:span></text:p>
      <text:p text:style-name="P1"><text:span text:style-name="T1">5. pomen epidemiologije v medicini-določanje prepričljivih vzrokov bolezni (angleški akronim BEINGS)</text:span></text:p>
      <text:p text:style-name="P1"><text:span text:style-name="T1">6. pomen epidemiologije v medicini-določanje prioritet pri nadzoru bolezni</text:span></text:p>
      <text:p text:style-name="P1"><text:span text:style-name="T1">7. epidemiologija : gostitelj, agens, okolje in vektor</text:span></text:p>
      <text:p text:style-name="P1"><text:span text:style-name="T1">8. incidenca in prevalenca</text:span></text:p>
      <text:p text:style-name="P1"><text:span text:style-name="T1">9. kategorije stopenj</text:span></text:p>
      <text:p text:style-name="P1"><text:span text:style-name="T1">10. zadostni in nujni vzroki nastajanja bolezni</text:span></text:p>
      <text:p text:style-name="P1"><text:span text:style-name="T1">11. dejavniki tveganja nastajanja bolezni</text:span></text:p>
      <text:p text:style-name="P1"><text:span text:style-name="T1">12. evaliacija časovnih trendov v epidemiologiji</text:span></text:p>
      <text:p text:style-name="P1"><text:span text:style-name="T1">13. pristranost</text:span></text:p>
      <text:p text:style-name="P1"><text:span text:style-name="T1">14. naključne napake v epidemiologiji</text:span></text:p>
      <text:p text:style-name="P1"><text:span text:style-name="T1">15. kohortne raziskave</text:span></text:p>
      <text:p text:style-name="P1"><text:span text:style-name="T1">16.prospektivne kohortne raziskave (Framinghamska študija)</text:span></text:p>
      <text:p text:style-name="P1"><text:span text:style-name="T1">17. raziskave primer-kontrola</text:span></text:p>
      <text:p text:style-name="P1"><text:span text:style-name="T1">18. definicija zdravja (WHO), njena razčlenitev in dopolnitve</text:span></text:p>
      <text:p text:style-name="P1"><text:span text:style-name="T1">19. promocija zdravja</text:span></text:p>
      <text:p text:style-name="P1"><text:span text:style-name="T1">20. specifična zaščita</text:span></text:p>
      <text:p text:style-name="P1"><text:span text:style-name="T1">21. sekundarna prevecija</text:span></text:p>
      <text:p text:style-name="P1"><text:span text:style-name="T1">22. terciarna prevecija</text:span></text:p>
      <text:p text:style-name="P1"><text:span text:style-name="T1">23. definicija javnega zdravja - C. E. A. Winslow (1923)</text:span></text:p>
      <text:p text:style-name="P1"><text:span text:style-name="T1">24. vzroki nastajanja čakalnih list</text:span></text:p>
      <text:p text:style-name="P1"><text:span text:style-name="T1">25. ukrepi za zmanjševanje čakalnih li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a žverca</meta:initial-creator>
    <dc:creator>Mala žverca</dc:creator>
    <meta:editing-cycles>1</meta:editing-cycles>
    <meta:creation-date>2009-02-19T11:35:00</meta:creation-date>
    <dc:date>2009-02-19T14:10:00</dc:date>
    <meta:editing-duration>PT2M35S</meta:editing-duration>
    <meta:generator>LibreOffice/3.5$Linux_X86_64 LibreOffice_project/350m1$Build-2</meta:generator>
    <meta:document-statistic meta:table-count="0" meta:image-count="0" meta:object-count="0" meta:page-count="1" meta:paragraph-count="27" meta:word-count="145" meta:character-count="1088" meta:non-whitespace-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