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889in" fo:margin-left="-0.0785in" table:align="left" style:writing-mode="lr-tb"/>
    </style:style>
    <style:style style:name="Table1.A" style:family="table-column">
      <style:table-column-properties style:column-width="0.9in"/>
    </style:style>
    <style:style style:name="Table1.B" style:family="table-column">
      <style:table-column-properties style:column-width="1.3861in"/>
    </style:style>
    <style:style style:name="Table1.C" style:family="table-column">
      <style:table-column-properties style:column-width="1.40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3.7354in" fo:margin-left="-0.0785in" table:align="left" style:writing-mode="lr-tb"/>
    </style:style>
    <style:style style:name="Table2.A" style:family="table-column">
      <style:table-column-properties style:column-width="0.9in"/>
    </style:style>
    <style:style style:name="Table2.B" style:family="table-column">
      <style:table-column-properties style:column-width="1.4326in"/>
    </style:style>
    <style:style style:name="Table2.C" style:family="table-column">
      <style:table-column-properties style:column-width="1.40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1396in" fo:margin-left="-0.0785in" table:align="left" style:writing-mode="lr-tb"/>
    </style:style>
    <style:style style:name="Table3.A" style:family="table-column">
      <style:table-column-properties style:column-width="2.0896in"/>
    </style:style>
    <style:style style:name="Table3.B" style:family="table-column">
      <style:table-column-properties style:column-width="1.7993in"/>
    </style:style>
    <style:style style:name="Table3.C" style:family="table-column">
      <style:table-column-properties style:column-width="2.250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0pt" fo:language="sl" fo:country="SI" style:font-size-asian="10pt" style:language-asian="ja" style:country-asian="JP" style:font-size-complex="10pt"/>
    </style:style>
    <style:style style:name="P6" style:family="paragraph" style:parent-style-name="Standard" style:list-style-name="WW8Num4"/>
    <style:style style:name="P7" style:family="paragraph" style:parent-style-name="Standard" style:list-style-name="WW8Num4">
      <style:paragraph-properties>
        <style:tab-stops>
          <style:tab-stop style:position="-0.25in"/>
        </style:tab-stops>
      </style:paragraph-properties>
    </style:style>
    <style:style style:name="P8" style:family="paragraph" style:parent-style-name="Standard" style:list-style-name="WW8Num4">
      <style:paragraph-properties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8Num4">
      <style:paragraph-properties>
        <style:tab-stops>
          <style:tab-stop style:position="0.75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1252in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master-page-name="First_20_Page">
      <style:paragraph-properties style:page-number="1"/>
    </style:style>
    <style:style style:name="P14" style:family="paragraph" style:parent-style-name="Standard" style:master-page-name="Convert_20_1">
      <style:paragraph-properties style:page-number="1"/>
      <style:text-properties fo:font-size="18pt" fo:font-weight="bold" style:font-size-asian="18pt" style:font-weight-asian="bold" style:font-size-complex="18pt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Heading_20_1" style:master-page-name="Convert_20_2">
      <style:paragraph-properties style:page-number="1">
        <style:tab-stops>
          <style:tab-stop style:position="-0.25in"/>
        </style:tab-stops>
      </style:paragraph-properties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Contents_20_2">
      <style:paragraph-properties>
        <style:tab-stops>
          <style:tab-stop style:position="0.4165in"/>
          <style:tab-stop style:position="6.2917in" style:type="right" style:leader-style="dotted" style:leader-text="."/>
          <style:tab-stop style:position="6.2984in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0.1665in"/>
          <style:tab-stop style:position="6.2917in" style:type="right" style:leader-style="dotted" style:leader-text="."/>
          <style:tab-stop style:position="6.2984in" style:type="right" style:leader-style="dotted" style:leader-text="."/>
        </style:tab-stops>
      </style:paragraph-properties>
    </style:style>
    <style:style style:name="P20" style:family="paragraph" style:parent-style-name="Footer">
      <style:paragraph-properties fo:margin-left="0in" fo:margin-right="0.25in" fo:text-indent="0in" style:auto-text-indent="false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MS Mincho"/>
    </style:style>
    <style:style style:name="T3" style:family="text">
      <style:text-properties style:font-name-asian="Times New Roman"/>
    </style:style>
    <style:style style:name="T4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prašanja in odgovori ter</text:p>
      <text:p text:style-name="P2">izbrane teme iz</text:p>
      <text:p text:style-name="P2">prehrane</text:p>
      <text:p text:style-name="P1"/>
      <text:p text:style-name="P1"/>
      <text:p text:style-name="P3">(ali “Sedaj vem, da se nezdravo prehranjujem”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Zbral in uredil: <text:span text:style-name="T1">Hubert Terseglav</text:span></text:p>
      <text:p text:style-name="Standard"/>
      <text:p text:style-name="Standard">E-naslov: hubert.terseglav@yahoo.com</text:p>
      <text:p text:style-name="Standard"/>
      <text:p text:style-name="Standard"><text:soft-page-break/>Študij: zdravstvena nega, 1. letnik, izredno</text:p>
      <text:p text:style-name="Standard">Šolsko leto: 2005/2006</text:p>
      <text:p text:style-name="P14">Kazalo</text:p>
      <text:p text:style-name="Standard"><text:span text:style-name="Page_20_Number"/></text:p>
      <text:table-of-content text:style-name="Sect1" text:name="Table of Contents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0.1665in" style:leader-char=" " style:with-tab="false"/>
            <text:index-entry-tab-stop style:type="left" style:position="6.2917in" style:leader-char="." style:with-tab="false"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0.4165in" style:leader-char=" " style:with-tab="false"/>
            <text:index-entry-tab-stop style:type="left" style:position="6.2917in" style:leader-char="." style:with-tab="false"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19"><text:a xlink:type="simple" xlink:href="#__RefHeading__1_1455221943" text:style-name="Index_20_Link" text:visited-style-name="Index_20_Link">1. sklop: vprašanja in odgovori<text:tab/>1</text:a></text:p>
          <text:p text:style-name="P18"><text:a xlink:type="simple" xlink:href="#__RefHeading__3_1455221943" text:style-name="Index_20_Link" text:visited-style-name="Index_20_Link">1. Kaj je dietetika?<text:tab/>1</text:a></text:p>
          <text:p text:style-name="P18"><text:a xlink:type="simple" xlink:href="#__RefHeading__5_1455221943" text:style-name="Index_20_Link" text:visited-style-name="Index_20_Link">2. Kaj pomeni dieta?<text:tab/>1</text:a></text:p>
          <text:p text:style-name="P18"><text:a xlink:type="simple" xlink:href="#__RefHeading__7_1455221943" text:style-name="Index_20_Link" text:visited-style-name="Index_20_Link">3. Iz česa je sestavljeno zdravo prehranjevanje?<text:tab/>1</text:a></text:p>
          <text:p text:style-name="P18"><text:a xlink:type="simple" xlink:href="#__RefHeading__9_1455221943" text:style-name="Index_20_Link" text:visited-style-name="Index_20_Link">4. Mesto prehrane v življenju.<text:tab/>1</text:a></text:p>
          <text:p text:style-name="P18"><text:a xlink:type="simple" xlink:href="#__RefHeading__11_1455221943" text:style-name="Index_20_Link" text:visited-style-name="Index_20_Link">5. Vrste motenj hranjenja.<text:tab/>1</text:a></text:p>
          <text:p text:style-name="P18"><text:a xlink:type="simple" xlink:href="#__RefHeading__13_1455221943" text:style-name="Index_20_Link" text:visited-style-name="Index_20_Link">6. Zdravljenje motenj hranjenja.<text:tab/>1</text:a></text:p>
          <text:p text:style-name="P18"><text:a xlink:type="simple" xlink:href="#__RefHeading__15_1455221943" text:style-name="Index_20_Link" text:visited-style-name="Index_20_Link">7. Kaj vsebuje prehransko svetovanje?<text:tab/>2</text:a></text:p>
          <text:p text:style-name="P18"><text:a xlink:type="simple" xlink:href="#__RefHeading__17_1455221943" text:style-name="Index_20_Link" text:visited-style-name="Index_20_Link">8. Kaj vsebuje zdrava prehranska politika?<text:tab/>2</text:a></text:p>
          <text:p text:style-name="P18"><text:a xlink:type="simple" xlink:href="#__RefHeading__19_1455221943" text:style-name="Index_20_Link" text:visited-style-name="Index_20_Link">9. Kazalci zdrave prehrane.<text:tab/>2</text:a></text:p>
          <text:p text:style-name="P18"><text:a xlink:type="simple" xlink:href="#__RefHeading__21_1455221943" text:style-name="Index_20_Link" text:visited-style-name="Index_20_Link">10. Kaj so aditivi?<text:tab/>2</text:a></text:p>
          <text:p text:style-name="P18"><text:a xlink:type="simple" xlink:href="#__RefHeading__23_1455221943" text:style-name="Index_20_Link" text:visited-style-name="Index_20_Link">11. Kaj so dietna živila?<text:tab/>2</text:a></text:p>
          <text:p text:style-name="P18"><text:a xlink:type="simple" xlink:href="#__RefHeading__25_1455221943" text:style-name="Index_20_Link" text:visited-style-name="Index_20_Link">12. Kaj pomeni lahka varovalna prehrana?<text:tab/>3</text:a></text:p>
          <text:p text:style-name="P18"><text:a xlink:type="simple" xlink:href="#__RefHeading__27_1455221943" text:style-name="Index_20_Link" text:visited-style-name="Index_20_Link">13. Kaj pomeni funkcionalna prehrana?<text:tab/>3</text:a></text:p>
          <text:p text:style-name="P18"><text:a xlink:type="simple" xlink:href="#__RefHeading__29_1455221943" text:style-name="Index_20_Link" text:visited-style-name="Index_20_Link">14. Razdelitev ogljikovih hidratov.<text:tab/>3</text:a></text:p>
          <text:p text:style-name="P18"><text:a xlink:type="simple" xlink:href="#__RefHeading__31_1455221943" text:style-name="Index_20_Link" text:visited-style-name="Index_20_Link">15. Kako so zastopane maščobe?<text:tab/>3</text:a></text:p>
          <text:p text:style-name="P18"><text:a xlink:type="simple" xlink:href="#__RefHeading__33_1455221943" text:style-name="Index_20_Link" text:visited-style-name="Index_20_Link">16. Nekaj o maščobah v prehrani.<text:tab/>3</text:a></text:p>
          <text:p text:style-name="P18"><text:a xlink:type="simple" xlink:href="#__RefHeading__35_1455221943" text:style-name="Index_20_Link" text:visited-style-name="Index_20_Link">17. Delitev nenasičenih maščobnih kislin.<text:tab/>3</text:a></text:p>
          <text:p text:style-name="P18"><text:a xlink:type="simple" xlink:href="#__RefHeading__37_1455221943" text:style-name="Index_20_Link" text:visited-style-name="Index_20_Link">18. Lastnosti maščob.<text:tab/>5</text:a></text:p>
          <text:p text:style-name="P18"><text:a xlink:type="simple" xlink:href="#__RefHeading__39_1455221943" text:style-name="Index_20_Link" text:visited-style-name="Index_20_Link">19. Kako je zastopan holesterol?<text:tab/>5</text:a></text:p>
          <text:p text:style-name="P18"><text:a xlink:type="simple" xlink:href="#__RefHeading__41_1455221943" text:style-name="Index_20_Link" text:visited-style-name="Index_20_Link">20. Vrste holesterola.<text:tab/>5</text:a></text:p>
          <text:p text:style-name="P18"><text:a xlink:type="simple" xlink:href="#__RefHeading__43_1455221943" text:style-name="Index_20_Link" text:visited-style-name="Index_20_Link">21. Naštej vsaj 4 živila z visoko vrednostjo holesterola.<text:tab/>5</text:a></text:p>
          <text:p text:style-name="P18"><text:a xlink:type="simple" xlink:href="#__RefHeading__45_1455221943" text:style-name="Index_20_Link" text:visited-style-name="Index_20_Link">22. Kako so zastopane beljakovine?<text:tab/>5</text:a></text:p>
          <text:p text:style-name="P18"><text:a xlink:type="simple" xlink:href="#__RefHeading__47_1455221943" text:style-name="Index_20_Link" text:visited-style-name="Index_20_Link">23. Nekaj o beljakovinah v prehrani.<text:tab/>5</text:a></text:p>
          <text:p text:style-name="P18"><text:a xlink:type="simple" xlink:href="#__RefHeading__49_1455221943" text:style-name="Index_20_Link" text:visited-style-name="Index_20_Link">24. Lastnosti beljakovin<text:tab/>6</text:a></text:p>
          <text:p text:style-name="P18"><text:a xlink:type="simple" xlink:href="#__RefHeading__51_1455221943" text:style-name="Index_20_Link" text:visited-style-name="Index_20_Link">25. Pomen vode v prehrani<text:tab/>6</text:a></text:p>
          <text:p text:style-name="P18"><text:a xlink:type="simple" xlink:href="#__RefHeading__53_1455221943" text:style-name="Index_20_Link" text:visited-style-name="Index_20_Link">26. Naloge vode v telesu<text:tab/>6</text:a></text:p>
          <text:p text:style-name="P18"><text:a xlink:type="simple" xlink:href="#__RefHeading__55_1455221943" text:style-name="Index_20_Link" text:visited-style-name="Index_20_Link">27. Vitamini topni v vodi (naštej vsaj 4 živila, ki vsebujejo določen vitamin).<text:tab/>6</text:a></text:p>
          <text:p text:style-name="P18"><text:a xlink:type="simple" xlink:href="#__RefHeading__57_1455221943" text:style-name="Index_20_Link" text:visited-style-name="Index_20_Link">28. Vitamini topni v maščobah (naštej vsaj 4 živila, ki vsebujejo določen vitamin).<text:tab/>6</text:a></text:p>
          <text:p text:style-name="P18"><text:a xlink:type="simple" xlink:href="#__RefHeading__59_1455221943" text:style-name="Index_20_Link" text:visited-style-name="Index_20_Link">29. Naštej makroelemente (vsaj 5 in vsaj 4 živila, ki jih vsebujejo).<text:tab/>6</text:a></text:p>
          <text:p text:style-name="P18"><text:a xlink:type="simple" xlink:href="#__RefHeading__61_1455221943" text:style-name="Index_20_Link" text:visited-style-name="Index_20_Link">30. Naštej mikroelemente (vsaj 5 in vsaj 4 živila, ki jih vsebujejo).<text:tab/>6</text:a></text:p>
          <text:p text:style-name="P18"><text:a xlink:type="simple" xlink:href="#__RefHeading__63_1455221943" text:style-name="Index_20_Link" text:visited-style-name="Index_20_Link">31. Kaj so antioksidanti?<text:tab/>6</text:a></text:p>
          <text:p text:style-name="P18"><text:a xlink:type="simple" xlink:href="#__RefHeading__65_1455221943" text:style-name="Index_20_Link" text:visited-style-name="Index_20_Link">32. Posledice prostih radikalov.<text:tab/>6</text:a></text:p>
          <text:p text:style-name="P18"><text:a xlink:type="simple" xlink:href="#__RefHeading__67_1455221943" text:style-name="Index_20_Link" text:visited-style-name="Index_20_Link">33. Naravni oksidanti (naštej vsaj 5).<text:tab/>7</text:a></text:p>
          <text:p text:style-name="P18"><text:a xlink:type="simple" xlink:href="#__RefHeading__69_1455221943" text:style-name="Index_20_Link" text:visited-style-name="Index_20_Link">34. Viri rastlinskih antioksidantov.<text:tab/>7</text:a></text:p>
          <text:p text:style-name="P18"><text:a xlink:type="simple" xlink:href="#__RefHeading__71_1455221943" text:style-name="Index_20_Link" text:visited-style-name="Index_20_Link">35. Lastnosti vlaknin (učinki).<text:tab/>7</text:a></text:p>
          <text:p text:style-name="P18"><text:a xlink:type="simple" xlink:href="#__RefHeading__73_1455221943" text:style-name="Index_20_Link" text:visited-style-name="Index_20_Link">36. Kaj so vlaknine? Katere poznamo?<text:tab/>7</text:a></text:p>
          <text:p text:style-name="P18"><text:a xlink:type="simple" xlink:href="#__RefHeading__75_1455221943" text:style-name="Index_20_Link" text:visited-style-name="Index_20_Link">37. Kaj so probiotiki (lastnosti)?<text:tab/>7</text:a></text:p>
          <text:p text:style-name="P18"><text:a xlink:type="simple" xlink:href="#__RefHeading__77_1455221943" text:style-name="Index_20_Link" text:visited-style-name="Index_20_Link">38. Hranilna vrednost žit.<text:tab/>8</text:a></text:p>
          <text:p text:style-name="P18"><text:a xlink:type="simple" xlink:href="#__RefHeading__79_1455221943" text:style-name="Index_20_Link" text:visited-style-name="Index_20_Link">39. Razdelitev sadja.<text:tab/>8</text:a></text:p>
          <text:p text:style-name="P18"><text:a xlink:type="simple" xlink:href="#__RefHeading__81_1455221943" text:style-name="Index_20_Link" text:visited-style-name="Index_20_Link">40. Hranilna vrednost sadja.<text:tab/>8</text:a></text:p>
          <text:p text:style-name="P18"><text:a xlink:type="simple" xlink:href="#__RefHeading__83_1455221943" text:style-name="Index_20_Link" text:visited-style-name="Index_20_Link">41. Razdelitev zelenjave.<text:tab/>8</text:a></text:p>
          <text:p text:style-name="P18"><text:a xlink:type="simple" xlink:href="#__RefHeading__85_1455221943" text:style-name="Index_20_Link" text:visited-style-name="Index_20_Link">42. Hranilna vrednost zelenjave.<text:tab/>8</text:a></text:p>
          <text:p text:style-name="P18"><text:a xlink:type="simple" xlink:href="#__RefHeading__87_1455221943" text:style-name="Index_20_Link" text:visited-style-name="Index_20_Link">43. Hranilna vrednost stročnic.<text:tab/>9</text:a></text:p>
          <text:p text:style-name="P18"><text:a xlink:type="simple" xlink:href="#__RefHeading__89_1455221943" text:style-name="Index_20_Link" text:visited-style-name="Index_20_Link">44. Vrste mleka<text:tab/>9</text:a></text:p>
          <text:p text:style-name="P18"><text:a xlink:type="simple" xlink:href="#__RefHeading__91_1455221943" text:style-name="Index_20_Link" text:visited-style-name="Index_20_Link">45. Hranilna vrednost mleka.<text:tab/>9</text:a></text:p>
          <text:p text:style-name="P18"><text:a xlink:type="simple" xlink:href="#__RefHeading__93_1455221943" text:style-name="Index_20_Link" text:visited-style-name="Index_20_Link">46. Naštej vsaj 4 mlečne proizvode.<text:tab/>9</text:a></text:p>
          <text:p text:style-name="P18"><text:a xlink:type="simple" xlink:href="#__RefHeading__95_1455221943" text:style-name="Index_20_Link" text:visited-style-name="Index_20_Link">47. Hranilna vrednost jajc.<text:tab/>9</text:a></text:p>
          <text:p text:style-name="P18"><text:a xlink:type="simple" xlink:href="#__RefHeading__97_1455221943" text:style-name="Index_20_Link" text:visited-style-name="Index_20_Link">48. Hranilna vrednost mesa.<text:tab/>10</text:a></text:p>
          <text:p text:style-name="P18"><text:a xlink:type="simple" xlink:href="#__RefHeading__99_1455221943" text:style-name="Index_20_Link" text:visited-style-name="Index_20_Link">49. Zorenje mesa.<text:tab/>10</text:a></text:p>
          <text:p text:style-name="P18"><text:a xlink:type="simple" xlink:href="#__RefHeading__101_1455221943" text:style-name="Index_20_Link" text:visited-style-name="Index_20_Link">50. Hranilna vrednost rib.<text:tab/>10</text:a></text:p>
          <text:p text:style-name="P18"><text:a xlink:type="simple" xlink:href="#__RefHeading__103_1455221943" text:style-name="Index_20_Link" text:visited-style-name="Index_20_Link">51. Uporaba medu, sladkorja, sladil.<text:tab/>10</text:a></text:p>
          <text:p text:style-name="P18"><text:a xlink:type="simple" xlink:href="#__RefHeading__105_1455221943" text:style-name="Index_20_Link" text:visited-style-name="Index_20_Link">52. Različni alkaloidi v prehrani (v čaju, v kavi).<text:tab/>10</text:a></text:p>
          <text:p text:style-name="P18"><text:a xlink:type="simple" xlink:href="#__RefHeading__107_1455221943" text:style-name="Index_20_Link" text:visited-style-name="Index_20_Link">53. Prehrana med nosečnostjo.<text:tab/>11</text:a></text:p>
          <text:p text:style-name="P18"><text:a xlink:type="simple" xlink:href="#__RefHeading__109_1455221943" text:style-name="Index_20_Link" text:visited-style-name="Index_20_Link">54. Prehrana med dojenjem.<text:tab/>11</text:a></text:p>
          <text:p text:style-name="P18"><text:a xlink:type="simple" xlink:href="#__RefHeading__111_1455221943" text:style-name="Index_20_Link" text:visited-style-name="Index_20_Link">55. Prehrana dojenčka<text:tab/>11</text:a></text:p>
          <text:p text:style-name="P18"><text:a xlink:type="simple" xlink:href="#__RefHeading__113_1455221943" text:style-name="Index_20_Link" text:visited-style-name="Index_20_Link">56. Naštej kriterije v prehrani starejšega.<text:tab/>11</text:a></text:p>
          <text:p text:style-name="P19"><text:a xlink:type="simple" xlink:href="#__RefHeading__115_1455221943" text:style-name="Index_20_Link" text:visited-style-name="Index_20_Link">2. sklop: teme z vaj<text:tab/>12</text:a></text:p>
          <text:p text:style-name="P18"><text:a xlink:type="simple" xlink:href="#__RefHeading__117_1455221943" text:style-name="Index_20_Link" text:visited-style-name="Index_20_Link">1. HACCAP.<text:tab/>12</text:a></text:p>
          <text:p text:style-name="P18"><text:a xlink:type="simple" xlink:href="#__RefHeading__119_1455221943" text:style-name="Index_20_Link" text:visited-style-name="Index_20_Link">2. Debelost.<text:tab/>12</text:a></text:p>
          <text:p text:style-name="P18"><text:a xlink:type="simple" xlink:href="#__RefHeading__121_1455221943" text:style-name="Index_20_Link" text:visited-style-name="Index_20_Link">3. Debelost kot dejavnik tveganja.<text:tab/>12</text:a></text:p>
          <text:p text:style-name="P18"><text:a xlink:type="simple" xlink:href="#__RefHeading__123_1455221943" text:style-name="Index_20_Link" text:visited-style-name="Index_20_Link">4. Indeks telesne mase.<text:tab/>13</text:a></text:p>
          <text:p text:style-name="P18"><text:a xlink:type="simple" xlink:href="#__RefHeading__125_1455221943" text:style-name="Index_20_Link" text:visited-style-name="Index_20_Link">5. Kalorične dnevne potrebe.<text:tab/>13</text:a></text:p>
          <text:p text:style-name="P18"><text:a xlink:type="simple" xlink:href="#__RefHeading__127_1455221943" text:style-name="Index_20_Link" text:visited-style-name="Index_20_Link">6. Hujšanje.<text:tab/>14</text:a></text:p>
          <text:p text:style-name="P18"><text:a xlink:type="simple" xlink:href="#__RefHeading__129_1455221943" text:style-name="Index_20_Link" text:visited-style-name="Index_20_Link">7. Bolezenska stanja, ki povečujejo energijske potrebe. <text:tab/>14</text:a></text:p>
          <text:p text:style-name="P18"><text:a xlink:type="simple" xlink:href="#__RefHeading__131_1455221943" text:style-name="Index_20_Link" text:visited-style-name="Index_20_Link">8. Bolezenska stanja, ki povečujejo potrebo po beljakovinah. <text:tab/>14</text:a></text:p>
          <text:p text:style-name="P18"><text:a xlink:type="simple" xlink:href="#__RefHeading__133_1455221943" text:style-name="Index_20_Link" text:visited-style-name="Index_20_Link">9. Dietni dodatki in dietni nadomestki za živila.<text:tab/>15</text:a></text:p>
          <text:p text:style-name="P18"><text:a xlink:type="simple" xlink:href="#__RefHeading__135_1455221943" text:style-name="Index_20_Link" text:visited-style-name="Index_20_Link">10. Tekoča in kašasta hrana za enteralno prehrano.<text:tab/>15</text:a></text:p>
          <text:p text:style-name="P18"><text:a xlink:type="simple" xlink:href="#__RefHeading__137_1455221943" text:style-name="Index_20_Link" text:visited-style-name="Index_20_Link">11. Osnovne diete glede na konsistenco hrane.<text:tab/>16</text:a></text:p>
          <text:p text:style-name="P18"><text:a xlink:type="simple" xlink:href="#__RefHeading__139_1455221943" text:style-name="Index_20_Link" text:visited-style-name="Index_20_Link">12. Vrste prehrane.<text:tab/>16</text:a></text:p>
          <text:p text:style-name="P18"><text:a xlink:type="simple" xlink:href="#__RefHeading__141_1455221943" text:style-name="Index_20_Link" text:visited-style-name="Index_20_Link">13. Celiakija.<text:tab/>16</text:a></text:p>
          <text:p text:style-name="P18"><text:a xlink:type="simple" xlink:href="#__RefHeading__143_1455221943" text:style-name="Index_20_Link" text:visited-style-name="Index_20_Link">14. Driska.<text:tab/>16</text:a></text:p>
          <text:p text:style-name="P18"><text:a xlink:type="simple" xlink:href="#__RefHeading__145_1455221943" text:style-name="Index_20_Link" text:visited-style-name="Index_20_Link">15. Zaprtje.<text:tab/>17</text:a></text:p>
          <text:p text:style-name="P18"><text:a xlink:type="simple" xlink:href="#__RefHeading__147_1455221943" text:style-name="Index_20_Link" text:visited-style-name="Index_20_Link">16. Kronični gastritis.<text:tab/>17</text:a></text:p>
          <text:p text:style-name="P18"><text:a xlink:type="simple" xlink:href="#__RefHeading__149_1455221943" text:style-name="Index_20_Link" text:visited-style-name="Index_20_Link">17. Hipertenzija.<text:tab/>18</text:a></text:p>
          <text:p text:style-name="P18"><text:a xlink:type="simple" xlink:href="#__RefHeading__151_1455221943" text:style-name="Index_20_Link" text:visited-style-name="Index_20_Link">18. Kronična ledvična odpoved.<text:tab/>18</text:a></text:p>
          <text:p text:style-name="P18"><text:a xlink:type="simple" xlink:href="#__RefHeading__153_1455221943" text:style-name="Index_20_Link" text:visited-style-name="Index_20_Link">19. Protin.<text:tab/>18</text:a></text:p>
        </text:index-body>
      </text:table-of-content>
      <text:p text:style-name="P5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6" text:outline-level="1"><text:bookmark-start text:name="__RefHeading__1_1455221943"/>sklop: vprašanja in odgovori<text:bookmark-end text:name="__RefHeading__1_1455221943"/></text:h>
      <text:p text:style-name="Standard"/>
      <text:p text:style-name="Standard"/>
      <text:h text:style-name="Heading_20_2" text:outline-level="2"><text:bookmark-start text:name="__RefHeading__3_1455221943"/>Kaj je dietetika?<text:bookmark-end text:name="__RefHeading__3_1455221943"/></text:h>
      <text:p text:style-name="Standard"/>
      <text:list xml:id="list132844466" text:style-name="WW8Num4">
        <text:list-item>
          <text:p text:style-name="P7">je veda o prehrani in zdravem načinu življenja</text:p>
        </text:list-item>
        <text:list-item>
          <text:p text:style-name="P7">medicinska dietetika: zajema higieno prehrane, družbeno dietetiko, klinično prehrano in rehabilitacijsko dietetiko</text:p>
        </text:list-item>
      </text:list>
      <text:p text:style-name="Standard"/>
      <text:h text:style-name="Heading_20_2" text:outline-level="2"><text:bookmark-start text:name="__RefHeading__5_1455221943"/>Kaj pomeni dieta?<text:bookmark-end text:name="__RefHeading__5_1455221943"/></text:h>
      <text:p text:style-name="Standard"/>
      <text:list xml:id="list1350109753" text:continue-numbering="true" text:style-name="WW8Num4">
        <text:list-item>
          <text:p text:style-name="P7">je predpisana hrana za zdravega ali bolnega</text:p>
        </text:list-item>
      </text:list>
      <text:p text:style-name="Standard"/>
      <text:h text:style-name="Heading_20_2" text:outline-level="2"><text:bookmark-start text:name="__RefHeading__7_1455221943"/>Iz česa je sestavljeno zdravo prehranjevanje?<text:bookmark-end text:name="__RefHeading__7_1455221943"/></text:h>
      <text:p text:style-name="Standard"/>
      <text:list xml:id="list833588602" text:continue-numbering="true" text:style-name="WW8Num4">
        <text:list-item>
          <text:p text:style-name="P7">uravnotežena prehrana (pravo razmerje OH, M, B…)</text:p>
        </text:list-item>
        <text:list-item>
          <text:p text:style-name="P7">varna prehrana (brez škodljivih aditivov, kemično oz. mikrobiološko kontaminirana hrana…)</text:p>
        </text:list-item>
        <text:list-item>
          <text:p text:style-name="P7">funkcionalna prehrana (probiotiki, balastne snovi…)</text:p>
        </text:list-item>
        <text:list-item>
          <text:p text:style-name="P7">biološko (varna) in gastronomsko (dobro skuhana in primerno servirana) sprejemljiva hrana</text:p>
        </text:list-item>
        <text:list-item>
          <text:p text:style-name="P7">(gibanje vsaj pol ure dnevno)</text:p>
        </text:list-item>
      </text:list>
      <text:p text:style-name="Standard"/>
      <text:h text:style-name="Heading_20_2" text:outline-level="2"><text:bookmark-start text:name="__RefHeading__9_1455221943"/>Mesto prehrane v življenju.<text:bookmark-end text:name="__RefHeading__9_1455221943"/></text:h>
      <text:p text:style-name="Standard"/>
      <text:list xml:id="list2126686631" text:continue-numbering="true" text:style-name="WW8Num4">
        <text:list-item>
          <text:p text:style-name="P7">skupaj s med čustvi in telesno aktivnostjo sestavlja soodvisen trikotnik zdravega življenja</text:p>
        </text:list-item>
        <text:list-item>
          <text:p text:style-name="P7">prehrana sama pomeni proizvodnjo in pripravo živil, način prehranjevanja, način priprave jedi, prebavo in izkoristek hranil.</text:p>
        </text:list-item>
        <text:list-item>
          <text:p text:style-name="P7">vpliva na zdravje, počutje, življenjsko moč in vitalnost</text:p>
        </text:list-item>
        <text:list-item>
          <text:p text:style-name="P7">je posrednica med kulturo in naravo</text:p>
        </text:list-item>
        <text:list-item>
          <text:p text:style-name="P7">uživanje hrane – ena od osnov formiranja kolektivne identitete</text:p>
        </text:list-item>
        <text:list-item>
          <text:p text:style-name="P7">kuhanje – identifikacijska funkcija</text:p>
        </text:list-item>
        <text:list-item>
          <text:p text:style-name="P7">skupinsko hranjenje – družbena vloga</text:p>
        </text:list-item>
        <text:list-item>
          <text:p text:style-name="P7">preko hrane lahko nadzorujemo svoje telo in um</text:p>
        </text:list-item>
      </text:list>
      <text:p text:style-name="Standard"/>
      <text:h text:style-name="Heading_20_2" text:outline-level="2"><text:bookmark-start text:name="__RefHeading__11_1455221943"/>Vrste motenj hranjenja.<text:bookmark-end text:name="__RefHeading__11_1455221943"/></text:h>
      <text:p text:style-name="Standard"/>
      <text:list xml:id="list1241968565" text:continue-numbering="true" text:style-name="WW8Num4">
        <text:list-item>
          <text:p text:style-name="P7">anoreksija nervoza (nejedenje)</text:p>
        </text:list-item>
        <text:list-item>
          <text:p text:style-name="P7">bulimija nervoza (nažiranje in bruhanje)</text:p>
        </text:list-item>
        <text:list-item>
          <text:p text:style-name="P7">kompulzivno prenajedanje (zaužitje ogromnih količin hrane v kratkem času)</text:p>
        </text:list-item>
      </text:list>
      <text:p text:style-name="Standard"/>
      <text:h text:style-name="Heading_20_2" text:outline-level="2"><text:bookmark-start text:name="__RefHeading__13_1455221943"/>Zdravljenje motenj hranjenja.<text:bookmark-end text:name="__RefHeading__13_1455221943"/></text:h>
      <text:p text:style-name="Standard"/>
      <text:list xml:id="list1354051318" text:continue-numbering="true" text:style-name="WW8Num4">
        <text:list-item>
          <text:p text:style-name="P7">medicinsko zdravljenje</text:p>
        </text:list-item>
        <text:list-item>
          <text:p text:style-name="P7">psihosocialno zdravljenje</text:p>
        </text:list-item>
        <text:list-item>
          <text:p text:style-name="P7">skupine za samopomoč</text:p>
        </text:list-item>
        <text:list-item>
          <text:p text:style-name="P7">okrevanje</text:p>
        </text:list-item>
      </text:list>
      <text:p text:style-name="Standard"/>
      <text:h text:style-name="P17" text:outline-level="2"><text:bookmark-start text:name="__RefHeading__15_1455221943"/>Kaj vsebuje prehransko svetovanje?<text:bookmark-end text:name="__RefHeading__15_1455221943"/></text:h>
      <text:p text:style-name="Standard"/>
      <text:list xml:id="list1792868722" text:continue-numbering="true" text:style-name="WW8Num4">
        <text:list-item>
          <text:p text:style-name="P7">svetovalec posamezniku pomaga pri sprejemanju odločitev in pri učenju novih poti reševanja prehranskega problema</text:p>
        </text:list-item>
        <text:list-item>
          <text:p text:style-name="P7">potrebna so specifična znanja</text:p>
        </text:list-item>
        <text:list-item>
          <text:p text:style-name="P7">v Sloveniji preventivna prehranska politika s programom CINDI, ki vključuje tudi ZN – če izpolnjujemo enega od treh kriterijev, v ZD brezplačna pomoč pri hujšanju</text:p>
          <text:list>
            <text:list-item>
              <text:p text:style-name="P8">ogroženi za razvoj koronarnih bolezni</text:p>
            </text:list-item>
            <text:list-item>
              <text:p text:style-name="P8">prekomerno prehranjeni in debeli (ITM nad 30)</text:p>
            </text:list-item>
            <text:list-item>
              <text:p text:style-name="P8">prekomerno prehranjeni in debeli z drugimi dejavniki tveganja za razvoj koronarnih bolezni</text:p>
            </text:list-item>
          </text:list>
        </text:list-item>
      </text:list>
      <text:p text:style-name="Standard"/>
      <text:h text:style-name="Heading_20_2" text:outline-level="2"><text:bookmark-start text:name="__RefHeading__17_1455221943"/>Kaj vsebuje zdrava prehranska politika?<text:bookmark-end text:name="__RefHeading__17_1455221943"/></text:h>
      <text:p text:style-name="Standard"/>
      <text:list xml:id="list1737989376" text:continue-numbering="true" text:style-name="WW8Num4">
        <text:list-item>
          <text:p text:style-name="P7">pridelavo, predelavo in ponudbo cenovno dostopne hrane vsem družbenim skupinam</text:p>
        </text:list-item>
        <text:list-item>
          <text:p text:style-name="P7">ustrezno učenje o zdravi prehrani (CINDI, 2001)</text:p>
        </text:list-item>
      </text:list>
      <text:p text:style-name="Standard"/>
      <text:h text:style-name="Heading_20_2" text:outline-level="2"><text:bookmark-start text:name="__RefHeading__19_1455221943"/>Kazalci zdrave prehrane.<text:bookmark-end text:name="__RefHeading__19_1455221943"/></text:h>
      <text:p text:style-name="Standard"/>
      <text:list xml:id="list1205586384" text:continue-numbering="true" text:style-name="WW8Num4">
        <text:list-item>
          <text:p text:style-name="P7">maščobe: 15 – 30 %</text:p>
        </text:list-item>
        <text:list-item>
          <text:p text:style-name="P7">beljakovine: 10 – 15 %</text:p>
        </text:list-item>
        <text:list-item>
          <text:p text:style-name="P7">ogljikovi hidrati: 50 – 70 %</text:p>
        </text:list-item>
        <text:list-item>
          <text:p text:style-name="P7">vlaknine: 8 – 20 g/1000 kcal</text:p>
        </text:list-item>
        <text:list-item>
          <text:p text:style-name="P7">holesterol: do 300 mg/dan</text:p>
        </text:list-item>
        <text:list-item>
          <text:p text:style-name="P7">sadje, zelenjava: do 400 g/dan</text:p>
        </text:list-item>
        <text:list-item>
          <text:p text:style-name="P7">ribe: do 20 g/dan (vsaj enkrat tedensko)</text:p>
        </text:list-item>
        <text:list-item>
          <text:p text:style-name="P7">sol: do 6 g/dan</text:p>
        </text:list-item>
      </text:list>
      <text:p text:style-name="Standard"/>
      <text:h text:style-name="Heading_20_2" text:outline-level="2"><text:bookmark-start text:name="__RefHeading__21_1455221943"/>Kaj so aditivi?<text:bookmark-end text:name="__RefHeading__21_1455221943"/></text:h>
      <text:p text:style-name="Standard"/>
      <text:list xml:id="list2032555538" text:continue-numbering="true" text:style-name="WW8Num4">
        <text:list-item>
          <text:p text:style-name="P7">vse snovi, ki so dodane živilu in ki se običajno ne uporabljajo oz. uživajo kot živilo</text:p>
        </text:list-item>
        <text:list-item>
          <text:p text:style-name="P7">dodajajo se iz tehnoloških in organoleptičnih lastnosti</text:p>
        </text:list-item>
        <text:list-item>
          <text:p text:style-name="P7">uporabljajo se v proizvodnji in pakiranju</text:p>
        </text:list-item>
        <text:list-item>
          <text:p text:style-name="P7">imajo neposredne in posredne učinke na živilo, zato postanejo del živila</text:p>
        </text:list-item>
        <text:list-item>
          <text:p text:style-name="P7">kategorije aditivov</text:p>
          <text:list>
            <text:list-item>
              <text:p text:style-name="P8">sladila</text:p>
            </text:list-item>
            <text:list-item>
              <text:p text:style-name="P8">barvila</text:p>
            </text:list-item>
            <text:list-item>
              <text:p text:style-name="P8">konzervansi</text:p>
            </text:list-item>
            <text:list-item>
              <text:p text:style-name="P8">antioksidanti</text:p>
            </text:list-item>
            <text:list-item>
              <text:p text:style-name="P8">emulgatorji</text:p>
            </text:list-item>
            <text:list-item>
              <text:p text:style-name="P8">sredstva za uravnavanje kislosti</text:p>
            </text:list-item>
            <text:list-item>
              <text:p text:style-name="P8">sredstva za ojačanje arome</text:p>
            </text:list-item>
          </text:list>
        </text:list-item>
      </text:list>
      <text:p text:style-name="Standard"/>
      <text:h text:style-name="Heading_20_2" text:outline-level="2"><text:bookmark-start text:name="__RefHeading__23_1455221943"/>Kaj so dietna živila?<text:bookmark-end text:name="__RefHeading__23_1455221943"/></text:h>
      <text:p text:style-name="Standard"/>
      <text:list xml:id="list2093558136" text:continue-numbering="true" text:style-name="WW8Num4">
        <text:list-item>
          <text:p text:style-name="P7">živila, ki se zaradi specifične sestavine ali predelave razlikujejo od običajnih živil</text:p>
        </text:list-item>
        <text:list-item>
          <text:p text:style-name="P7">namenjena so</text:p>
          <text:list>
            <text:list-item>
              <text:p text:style-name="P8">osebam z motnjami prebave ali presnove</text:p>
            </text:list-item>
            <text:list-item>
              <text:p text:style-name="P8"><text:soft-page-break/>osebam s takšnim fiziološkim stanjem, ki zahteva nadzorovano in usmerjeno prehrano</text:p>
            </text:list-item>
            <text:list-item>
              <text:p text:style-name="P8">dojenčkom in malim otrokom</text:p>
            </text:list-item>
          </text:list>
        </text:list-item>
      </text:list>
      <text:p text:style-name="Standard"/>
      <text:h text:style-name="Heading_20_2" text:outline-level="2"><text:bookmark-start text:name="__RefHeading__25_1455221943"/>Kaj pomeni lahka varovalna prehrana?<text:bookmark-end text:name="__RefHeading__25_1455221943"/></text:h>
      <text:p text:style-name="Standard"/>
      <text:list xml:id="list1978167087" text:continue-numbering="true" text:style-name="WW8Num4">
        <text:list-item>
          <text:p text:style-name="P7">živila za manjšo količino (ali brez) maščob, sladkorjev (ogljikovih hidratov) oz. beljakovin</text:p>
        </text:list-item>
        <text:list-item>
          <text:p text:style-name="P7">te nadomestimo z manj vrednimi snovmi: umetna sladila, prehranske vlaknine, zrak</text:p>
        </text:list-item>
        <text:list-item>
          <text:p text:style-name="P7">npr. živila z manj holesterola, soli, kofeina, alkohola</text:p>
        </text:list-item>
      </text:list>
      <text:p text:style-name="Standard"/>
      <text:h text:style-name="Heading_20_2" text:outline-level="2"><text:bookmark-start text:name="__RefHeading__27_1455221943"/>Kaj pomeni funkcionalna prehrana?<text:bookmark-end text:name="__RefHeading__27_1455221943"/></text:h>
      <text:p text:style-name="Standard"/>
      <text:list xml:id="list1603635035" text:continue-numbering="true" text:style-name="WW8Num4">
        <text:list-item>
          <text:p text:style-name="P7">živila, ki jim pripisujemo več kot tradicionalnim živilom</text:p>
        </text:list-item>
        <text:list-item>
          <text:p text:style-name="P7">organizem oskrbujejo z osnovnimi hranili ter preprečujejo obolenja in prispevajo k boljšemu zdravstvenemu stanju</text:p>
        </text:list-item>
        <text:list-item>
          <text:p text:style-name="P7">npr. mleko, ribe, jajca, olivno olje</text:p>
        </text:list-item>
      </text:list>
      <text:p text:style-name="Standard"/>
      <text:h text:style-name="Heading_20_2" text:outline-level="2"><text:bookmark-start text:name="__RefHeading__29_1455221943"/>Razdelitev ogljikovih hidratov.<text:bookmark-end text:name="__RefHeading__29_1455221943"/></text:h>
      <text:p text:style-name="Standard"/>
      <text:list xml:id="list727097633" text:continue-numbering="true" text:style-name="WW8Num4">
        <text:list-item>
          <text:p text:style-name="P7">enostavni OH</text:p>
          <text:list>
            <text:list-item>
              <text:p text:style-name="P8">monosaharidi: glukoza, fruktoza, galaktoza, manoza</text:p>
            </text:list-item>
            <text:list-item>
              <text:p text:style-name="P8">disaharidi: saharoza, maltoza, laktoza</text:p>
            </text:list-item>
          </text:list>
        </text:list-item>
        <text:list-item>
          <text:p text:style-name="P7">sestavljeni OH</text:p>
          <text:list>
            <text:list-item>
              <text:p text:style-name="P8">glikogen</text:p>
            </text:list-item>
            <text:list-item>
              <text:p text:style-name="P8">škrob</text:p>
            </text:list-item>
            <text:list-item>
              <text:p text:style-name="P8">balastne snovi (celuloza, hemiceluloza, pektin, lignin)</text:p>
            </text:list-item>
          </text:list>
        </text:list-item>
      </text:list>
      <text:p text:style-name="Standard"/>
      <text:h text:style-name="Heading_20_2" text:outline-level="2"><text:bookmark-start text:name="__RefHeading__31_1455221943"/>Kako so zastopane maščobe?<text:bookmark-end text:name="__RefHeading__31_1455221943"/></text:h>
      <text:p text:style-name="Standard"/>
      <text:list xml:id="list752894545" text:continue-numbering="true" text:style-name="WW8Num4">
        <text:list-item>
          <text:p text:style-name="P7">skupno maščobe: 15 – 30 %</text:p>
          <text:list>
            <text:list-item>
              <text:p text:style-name="P8">nasičene maščobne kisline: 10 % (mast)</text:p>
            </text:list-item>
            <text:list-item>
              <text:p text:style-name="P8">enkrat nenasičene maščobne kisline – oleinske (olivno olje, olje oljne repice)</text:p>
            </text:list-item>
            <text:list-item>
              <text:p text:style-name="P8">večkrat nenasičene maščobne kisline – linolna in linolenska (esencialni MK)</text:p>
              <text:list>
                <text:list-item>
                  <text:p text:style-name="P9">Ω 6: 3 – 7 % – alfa linolenska (semena, oreščki)</text:p>
                </text:list-item>
                <text:list-item>
                  <text:p text:style-name="P9">Ω 3: 0,5 – 1 % – linolna (morske ribe, morski sadeži)</text:p>
                </text:list-item>
                <text:list-item>
                  <text:p text:style-name="P9">razmerje med Ω 3 in Ω 6 (1 : 5 do 1 : 10)</text:p>
                </text:list-item>
              </text:list>
            </text:list-item>
          </text:list>
        </text:list-item>
      </text:list>
      <text:p text:style-name="Standard"/>
      <text:h text:style-name="Heading_20_2" text:outline-level="2"><text:bookmark-start text:name="__RefHeading__33_1455221943"/>Nekaj o maščobah v prehrani.<text:bookmark-end text:name="__RefHeading__33_1455221943"/></text:h>
      <text:p text:style-name="Standard"/>
      <text:list xml:id="list402882800" text:continue-numbering="true" text:style-name="WW8Num4">
        <text:list-item>
          <text:p text:style-name="P7">prave maščobe (lipidi – estri glicerola in višjih maščobnih kislin): masti in olja</text:p>
        </text:list-item>
        <text:list-item>
          <text:p text:style-name="P7">maščobam podobne snovi (lipoidi)</text:p>
          <text:list>
            <text:list-item>
              <text:p text:style-name="P8">fosfatidi (lecitin, kefalin – delujeta kot emulgatorja)</text:p>
            </text:list-item>
            <text:list-item>
              <text:p text:style-name="P8">karotenoidi (tvorijo rumeno in rdečo barvo, npr. β karoten – provitamin vitamina A)</text:p>
            </text:list-item>
            <text:list-item>
              <text:p text:style-name="P8">steroidi (npr. holesterol – nastaja v jetrih, dobimo s hrano, sestavni del celičnih membran, tvori žolčne kisline in vitamin D)</text:p>
            </text:list-item>
          </text:list>
        </text:list-item>
      </text:list>
      <text:p text:style-name="Standard"/>
      <text:h text:style-name="Heading_20_2" text:outline-level="2"><text:bookmark-start text:name="__RefHeading__35_1455221943"/>Delitev nenasičenih maščobnih kislin.<text:bookmark-end text:name="__RefHeading__35_1455221943"/></text:h>
      <text:p text:style-name="Standard"><text:soft-page-break/></text:p>
      <text:list xml:id="list1817764985" text:continue-numbering="true" text:style-name="WW8Num4">
        <text:list-item>
          <text:p text:style-name="P7">glej točko 14</text:p>
        </text:list-item>
      </text:list>
      <text:p text:style-name="Standard"/>
      <text:h text:style-name="P17" text:outline-level="2"><text:bookmark-start text:name="__RefHeading__37_1455221943"/>Lastnosti maščob.<text:bookmark-end text:name="__RefHeading__37_1455221943"/></text:h>
      <text:p text:style-name="Standard"/>
      <text:list xml:id="list1555699352" text:continue-numbering="true" text:style-name="WW8Num4">
        <text:list-item>
          <text:p text:style-name="P7">gostota nižja kot pri vodi</text:p>
        </text:list-item>
        <text:list-item>
          <text:p text:style-name="P7">topne le v topilih</text:p>
        </text:list-item>
        <text:list-item>
          <text:p text:style-name="P7">tališče je različno (npr. olje 0 °C, mast 35 °C)</text:p>
        </text:list-item>
        <text:list-item>
          <text:p text:style-name="P7">tvorba emulzij (npr. homogenizacija mleka)</text:p>
        </text:list-item>
        <text:list-item>
          <text:p text:style-name="P7">žarkost</text:p>
        </text:list-item>
        <text:list-item>
          <text:p text:style-name="P7">možnost segrevanja do visoke temperature (do 220 °C, če pregrejemo, glicerol prehaja v akrolein – aterogen) </text:p>
        </text:list-item>
      </text:list>
      <text:p text:style-name="Standard"/>
      <text:h text:style-name="Heading_20_2" text:outline-level="2"><text:bookmark-start text:name="__RefHeading__39_1455221943"/>Kako je zastopan holesterol?<text:bookmark-end text:name="__RefHeading__39_1455221943"/></text:h>
      <text:p text:style-name="Standard"/>
      <text:list xml:id="list571335803" text:continue-numbering="true" text:style-name="WW8Num4">
        <text:list-item>
          <text:p text:style-name="P7">holesterol, ki nastaja v organizmu, pokrije 90 % potreb po holesterolu</text:p>
        </text:list-item>
        <text:list-item>
          <text:p text:style-name="P7">10 % ga dobimo s hrano (rumenjak, surovo maslo, mastno meso)</text:p>
        </text:list-item>
        <text:list-item>
          <text:p text:style-name="P7">če ga je preveč, se poviša vrednost v krvi – ateroskleroza</text:p>
        </text:list-item>
      </text:list>
      <text:p text:style-name="Standard"/>
      <text:h text:style-name="Heading_20_2" text:outline-level="2"><text:bookmark-start text:name="__RefHeading__41_1455221943"/>Vrste holesterola.<text:bookmark-end text:name="__RefHeading__41_1455221943"/></text:h>
      <text:p text:style-name="Standard"/>
      <text:list xml:id="list2067737448" text:continue-numbering="true" text:style-name="WW8Num4">
        <text:list-item>
          <text:p text:style-name="P7">LDL (low density lipoproteins): t.i. slab, veže na beljakovine z nizko gostoto (povečuje nalaganje na žilne stene)</text:p>
        </text:list-item>
        <text:list-item>
          <text:p text:style-name="P7">HDL (high density lipoproteins): t.i. dober, veže na beljakovine z visoko gostoto (omogoča izplavljanje holesterola iz žilnih sten in njegov prenos v jetra)</text:p>
        </text:list-item>
      </text:list>
      <text:p text:style-name="Standard"/>
      <text:h text:style-name="Heading_20_2" text:outline-level="2"><text:bookmark-start text:name="__RefHeading__43_1455221943"/>Naštej vsaj 4 živila z visoko vrednostjo holesterola.<text:bookmark-end text:name="__RefHeading__43_1455221943"/></text:h>
      <text:p text:style-name="P10"/>
      <text:list xml:id="list551698501" text:continue-numbering="true" text:style-name="WW8Num4">
        <text:list-item>
          <text:p text:style-name="P7">mastno meso</text:p>
        </text:list-item>
        <text:list-item>
          <text:p text:style-name="P7">jetra</text:p>
        </text:list-item>
        <text:list-item>
          <text:p text:style-name="P7">možgani</text:p>
        </text:list-item>
        <text:list-item>
          <text:p text:style-name="P7">polnomastno mleko</text:p>
        </text:list-item>
        <text:list-item>
          <text:p text:style-name="P7">mlečni izdelki</text:p>
        </text:list-item>
        <text:list-item>
          <text:p text:style-name="P7">jajčni rumenjak</text:p>
        </text:list-item>
      </text:list>
      <text:p text:style-name="Standard"/>
      <text:h text:style-name="Heading_20_2" text:outline-level="2"><text:bookmark-start text:name="__RefHeading__45_1455221943"/>Kako so zastopane beljakovine?<text:bookmark-end text:name="__RefHeading__45_1455221943"/></text:h>
      <text:p text:style-name="Standard"/>
      <text:list xml:id="list1623308902" text:continue-numbering="true" text:style-name="WW8Num4">
        <text:list-item>
          <text:p text:style-name="P7">beljakovine skupno: 10 – 15 %</text:p>
          <text:list>
            <text:list-item>
              <text:p text:style-name="P8">visok kaloričen vnos: 8 – 10 %</text:p>
            </text:list-item>
            <text:list-item>
              <text:p text:style-name="P8">nizek kaloričen vnos: 10 – 12 %</text:p>
            </text:list-item>
          </text:list>
        </text:list-item>
      </text:list>
      <text:p text:style-name="Standard"/>
      <text:h text:style-name="Heading_20_2" text:outline-level="2"><text:bookmark-start text:name="__RefHeading__47_1455221943"/>Nekaj o beljakovinah v prehrani.<text:bookmark-end text:name="__RefHeading__47_1455221943"/></text:h>
      <text:p text:style-name="Standard"/>
      <text:list xml:id="list767011638" text:continue-numbering="true" text:style-name="WW8Num4">
        <text:list-item>
          <text:p text:style-name="P7">sestavljene iz aminokislin (vseh 30, človek potrebuje 20)</text:p>
          <text:list>
            <text:list-item>
              <text:p text:style-name="P8">esencialne (odrasel 8, otrok 10)</text:p>
            </text:list-item>
            <text:list-item>
              <text:p text:style-name="P8">neesencialne</text:p>
            </text:list-item>
          </text:list>
        </text:list-item>
        <text:list-item>
          <text:p text:style-name="P7">delimo jih na</text:p>
          <text:list>
            <text:list-item>
              <text:p text:style-name="P8">enostavne (proteini)</text:p>
            </text:list-item>
            <text:list-item>
              <text:p text:style-name="P8">sestavljene (proteidi)</text:p>
            </text:list-item>
          </text:list>
        </text:list-item>
      </text:list>
      <text:p text:style-name="Standard"/>
      <text:h text:style-name="P17" text:outline-level="2"><text:bookmark-start text:name="__RefHeading__49_1455221943"/>Lastnosti beljakovin<text:bookmark-end text:name="__RefHeading__49_1455221943"/></text:h>
      <text:p text:style-name="Standard"/>
      <text:list xml:id="list966473527" text:continue-numbering="true" text:style-name="WW8Num4">
        <text:list-item>
          <text:p text:style-name="P7">koagulacija</text:p>
        </text:list-item>
        <text:list-item>
          <text:p text:style-name="P7">topnost v vodi</text:p>
        </text:list-item>
        <text:list-item>
          <text:p text:style-name="P7">tvorba gela</text:p>
        </text:list-item>
      </text:list>
      <text:p text:style-name="Standard"/>
      <text:h text:style-name="Heading_20_2" text:outline-level="2"><text:bookmark-start text:name="__RefHeading__51_1455221943"/>Pomen vode v prehrani<text:bookmark-end text:name="__RefHeading__51_1455221943"/></text:h>
      <text:p text:style-name="Standard"/>
      <text:list xml:id="list890662574" text:continue-numbering="true" text:style-name="WW8Num4">
        <text:list-item>
          <text:p text:style-name="P7">tekoče stanje: pitje, priprava hrane</text:p>
        </text:list-item>
        <text:list-item>
          <text:p text:style-name="P7">plinasto stanje: dušenje, ekstrahiranje, sterilizacija</text:p>
        </text:list-item>
        <text:list-item>
          <text:p text:style-name="P7">trdno stanje: hlajenje, konzerviranje hrane</text:p>
        </text:list-item>
      </text:list>
      <text:p text:style-name="Standard"/>
      <text:h text:style-name="Heading_20_2" text:outline-level="2"><text:bookmark-start text:name="__RefHeading__53_1455221943"/>Naloge vode v telesu<text:bookmark-end text:name="__RefHeading__53_1455221943"/></text:h>
      <text:p text:style-name="Standard"/>
      <text:list xml:id="list1495266387" text:continue-numbering="true" text:style-name="WW8Num4">
        <text:list-item>
          <text:p text:style-name="P7">topilo</text:p>
        </text:list-item>
        <text:list-item>
          <text:p text:style-name="P7">izločanje odpadnih snovi</text:p>
        </text:list-item>
        <text:list-item>
          <text:p text:style-name="P7">transportno sredstvo</text:p>
        </text:list-item>
        <text:list-item>
          <text:p text:style-name="P7">uravnavanje telesne temperature</text:p>
        </text:list-item>
      </text:list>
      <text:p text:style-name="Standard"/>
      <text:h text:style-name="Heading_20_2" text:outline-level="2"><text:bookmark-start text:name="__RefHeading__55_1455221943"/>Vitamini topni v vodi (naštej vsaj 4 živila, ki vsebujejo določen vitamin).<text:bookmark-end text:name="__RefHeading__55_1455221943"/></text:h>
      <text:p text:style-name="Standard"/>
      <text:list xml:id="list1064006878" text:continue-numbering="true" text:style-name="WW8Num4">
        <text:list-item>
          <text:p text:style-name="P7">B vitamin (1, 2, 3, 4, 5, 6, 7, 8, 9 in 12)</text:p>
        </text:list-item>
        <text:list-item>
          <text:p text:style-name="P7">C vitamin</text:p>
        </text:list-item>
      </text:list>
      <text:p text:style-name="Standard"/>
      <text:h text:style-name="Heading_20_2" text:outline-level="2"><text:bookmark-start text:name="__RefHeading__57_1455221943"/>Vitamini topni v maščobah (naštej vsaj 4 živila, ki vsebujejo določen vitamin).<text:bookmark-end text:name="__RefHeading__57_1455221943"/></text:h>
      <text:p text:style-name="Standard"/>
      <text:list xml:id="list219510670" text:continue-numbering="true" text:style-name="WW8Num4">
        <text:list-item>
          <text:p text:style-name="P7">A vitamin</text:p>
        </text:list-item>
        <text:list-item>
          <text:p text:style-name="P7">D vitamin</text:p>
        </text:list-item>
        <text:list-item>
          <text:p text:style-name="P7">E vitamin</text:p>
        </text:list-item>
        <text:list-item>
          <text:p text:style-name="P7">K vitamin</text:p>
        </text:list-item>
      </text:list>
      <text:p text:style-name="Standard"/>
      <text:h text:style-name="Heading_20_2" text:outline-level="2"><text:bookmark-start text:name="__RefHeading__59_1455221943"/>Naštej makroelemente (vsaj 5 in vsaj 4 živila, ki jih vsebujejo).<text:bookmark-end text:name="__RefHeading__59_1455221943"/></text:h>
      <text:p text:style-name="Standard"/>
      <text:list xml:id="list85320838" text:continue-numbering="true" text:style-name="WW8Num4">
        <text:list-item>
          <text:p text:style-name="P7">Na, K, Cl, Ca, P, Mg (sadje, stročnice, mleko, rjavi sladkor, jajca)</text:p>
        </text:list-item>
      </text:list>
      <text:p text:style-name="Standard"/>
      <text:h text:style-name="Heading_20_2" text:outline-level="2"><text:bookmark-start text:name="__RefHeading__61_1455221943"/>Naštej mikroelemente (vsaj 5 in vsaj 4 živila, ki jih vsebujejo).<text:bookmark-end text:name="__RefHeading__61_1455221943"/></text:h>
      <text:p text:style-name="Standard"/>
      <text:list xml:id="list1176757246" text:continue-numbering="true" text:style-name="WW8Num4">
        <text:list-item>
          <text:p text:style-name="P7">Fe, I, F, Zn, Se, Cu, Cr, Mn</text:p>
        </text:list-item>
      </text:list>
      <text:p text:style-name="Standard"/>
      <text:h text:style-name="Heading_20_2" text:outline-level="2"><text:bookmark-start text:name="__RefHeading__63_1455221943"/>Kaj so antioksidanti?<text:bookmark-end text:name="__RefHeading__63_1455221943"/></text:h>
      <text:p text:style-name="Standard"/>
      <text:list xml:id="list2005775039" text:continue-numbering="true" text:style-name="WW8Num4">
        <text:list-item>
          <text:p text:style-name="P7">snovi, ki preprečujejo oz. zavirajo oksidacijo drugih snovi</text:p>
        </text:list-item>
        <text:list-item>
          <text:p text:style-name="P7">delujejo po principu odvzema prostih radikalov in darovanju H atomov</text:p>
        </text:list-item>
      </text:list>
      <text:p text:style-name="Standard"/>
      <text:h text:style-name="Heading_20_2" text:outline-level="2"><text:bookmark-start text:name="__RefHeading__65_1455221943"/>Posledice prostih radikalov.<text:bookmark-end text:name="__RefHeading__65_1455221943"/></text:h>
      <text:p text:style-name="Standard"/>
      <text:list xml:id="list843833950" text:continue-numbering="true" text:style-name="WW8Num4">
        <text:list-item>
          <text:p text:style-name="P7">poškodbe DNA</text:p>
        </text:list-item>
        <text:list-item>
          <text:p text:style-name="P7">kardiovaskularne bolezni, rak, okužbe (malarija, AIDS)</text:p>
        </text:list-item>
        <text:list-item>
          <text:p text:style-name="P7">diabetes, Parkinsonova bolezen, artritis</text:p>
        </text:list-item>
        <text:list-item>
          <text:p text:style-name="P7">multipla skleroza, katarakta, staranje</text:p>
        </text:list-item>
      </text:list>
      <text:h text:style-name="P17" text:outline-level="2"><text:bookmark-start text:name="__RefHeading__67_1455221943"/>Naravni oksidanti (naštej vsaj 5).<text:bookmark-end text:name="__RefHeading__67_1455221943"/></text:h>
      <text:p text:style-name="Standard"/>
      <text:list xml:id="list344071936" text:continue-numbering="true" text:style-name="WW8Num4">
        <text:list-item>
          <text:p text:style-name="P7">tokoferoli, fenoli, flavanoidi, karotenoidi, vitamina A in C, aminokisline, Se, Zn</text:p>
        </text:list-item>
      </text:list>
      <text:p text:style-name="Standard"/>
      <text:h text:style-name="Heading_20_2" text:outline-level="2"><text:bookmark-start text:name="__RefHeading__69_1455221943"/>Viri rastlinskih antioksidantov.<text:bookmark-end text:name="__RefHeading__69_1455221943"/></text:h>
      <text:p text:style-name="Standard"/>
      <text:list xml:id="list656568578" text:continue-numbering="true" text:style-name="WW8Num4">
        <text:list-item>
          <text:p text:style-name="P7">vitamin C: jagodičje, južno sadje, paprika, brokoli, brstični ohrovt, zelenolistnata zelenjava, krompir, paradižnik, por</text:p>
        </text:list-item>
        <text:list-item>
          <text:p text:style-name="P7">vitamin E: ratslinske maščobe in olja, oreščki, žita, kalčki, semena, nekatera zelenjava (špinača, zelena, koromač)</text:p>
        </text:list-item>
        <text:list-item>
          <text:p text:style-name="P7">karotenoidi: marelice, agrumi, temnolistnata zelenjava, korenje, paradižnik, ohrovt, redkev, špinača, brokoli</text:p>
        </text:list-item>
        <text:list-item>
          <text:p text:style-name="P7">fenolne spojine: sadje, zelenjava, začimbe, zelišča, vino, čaj, žita, soja</text:p>
        </text:list-item>
        <text:list-item>
          <text:p text:style-name="P7">flavanoidi: stročnice (soja)</text:p>
        </text:list-item>
        <text:list-item>
          <text:p text:style-name="P7">selen: zelenjava, čebula, česen, žita </text:p>
        </text:list-item>
        <text:list-item>
          <text:p text:style-name="P7">cink: stročnice, neoluščena žita, semena</text:p>
        </text:list-item>
        <text:list-item>
          <text:p text:style-name="P7">koencim Q 10: sojino olje, arašidi</text:p>
        </text:list-item>
      </text:list>
      <text:p text:style-name="Standard"/>
      <text:h text:style-name="Heading_20_2" text:outline-level="2"><text:bookmark-start text:name="__RefHeading__71_1455221943"/>Lastnosti vlaknin (učinki).<text:bookmark-end text:name="__RefHeading__71_1455221943"/></text:h>
      <text:p text:style-name="Standard"/>
      <text:list xml:id="list787725518" text:continue-numbering="true" text:style-name="WW8Num4">
        <text:list-item>
          <text:p text:style-name="P6">imajo tri pomembne fizikalne lastnosti</text:p>
          <text:list>
            <text:list-item>
              <text:p text:style-name="P6">sposobne vezave vode</text:p>
            </text:list-item>
            <text:list-item>
              <text:p text:style-name="P6">velika absorbcijska sposobnost</text:p>
            </text:list-item>
            <text:list-item>
              <text:p text:style-name="P6">delujejo kot kationski izmenjevalci</text:p>
            </text:list-item>
          </text:list>
        </text:list-item>
        <text:list-item>
          <text:p text:style-name="P6">vlaknine varujejo pred obstipacijo, divertikulozo, rakom, adipoznostjo, diabetesom, povišanim RR, kardiovaskularnimi boleznimi</text:p>
        </text:list-item>
        <text:list-item>
          <text:p text:style-name="P6">učinki</text:p>
          <text:list>
            <text:list-item>
              <text:p text:style-name="P6"><draw:frame draw:style-name="fr1" draw:name="Frame1" text:anchor-type="char" svg:x="5in" svg:y="0.0756in" svg:width="1.25in" svg:height="0.3571in" draw:z-index="23"><draw:text-box><text:p text:style-name="Standard">netopni balasti</text:p></draw:text-box></draw:frame><draw:custom-shape text:anchor-type="char" draw:z-index="21" draw:style-name="gr1" draw:text-style-name="P22" svg:width="0.0835in" svg:height="0.2504in" svg:x="4.8835in" svg:y="0.1016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povečajo volumen blata</text:p>
            </text:list-item>
            <text:list-item>
              <text:p text:style-name="P6">podaljšujejo občutek sitosti (kontrola teže)</text:p>
            </text:list-item>
            <text:list-item>
              <text:p text:style-name="P6"><draw:custom-shape text:anchor-type="char" draw:z-index="22" draw:style-name="gr1" draw:text-style-name="P22" svg:width="0.0835in" svg:height="0.6252in" svg:x="4.8835in" svg:y="0.092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upočasnijo resorbcijo OH (zniževanje glikemičnega indeksa)</text:p>
            </text:list-item>
            <text:list-item>
              <text:p text:style-name="P6"><draw:frame draw:style-name="fr1" draw:name="Frame2" text:anchor-type="char" svg:x="5in" svg:y="0.0008in" svg:width="1.25in" svg:height="0.3571in" draw:z-index="24"><draw:text-box><text:p text:style-name="Standard">topni balasti</text:p></draw:text-box></draw:frame>nižajo raven LDL holesterola v žolču</text:p>
            </text:list-item>
            <text:list-item>
              <text:p text:style-name="P6">zavirajo absorpcijo hranil</text:p>
            </text:list-item>
            <text:list-item>
              <text:p text:style-name="P6">vežejo vodo (oves, jabolka)</text:p>
            </text:list-item>
          </text:list>
        </text:list-item>
      </text:list>
      <text:p text:style-name="Standard"/>
      <text:h text:style-name="Heading_20_2" text:outline-level="2"><text:bookmark-start text:name="__RefHeading__73_1455221943"/>Kaj so vlaknine? Katere poznamo?<text:bookmark-end text:name="__RefHeading__73_1455221943"/></text:h>
      <text:p text:style-name="Standard"/>
      <text:list xml:id="list1550729086" text:continue-numbering="true" text:style-name="WW8Num4">
        <text:list-item>
          <text:p text:style-name="P6">so balastne (sestavljeni OH), neprebavljive snovi</text:p>
        </text:list-item>
        <text:list-item>
          <text:p text:style-name="P6">poznamo</text:p>
          <text:list>
            <text:list-item>
              <text:p text:style-name="P6">netopni balasti: celuloza, hemiceluloza</text:p>
            </text:list-item>
            <text:list-item>
              <text:p text:style-name="P6">topni balasti: pektin, rastlinska guma</text:p>
            </text:list-item>
          </text:list>
        </text:list-item>
      </text:list>
      <text:p text:style-name="Standard"/>
      <text:h text:style-name="Heading_20_2" text:outline-level="2"><text:bookmark-start text:name="__RefHeading__75_1455221943"/>Kaj so probiotiki (lastnosti)?<text:bookmark-end text:name="__RefHeading__75_1455221943"/></text:h>
      <text:p text:style-name="Standard"/>
      <text:list xml:id="list1975308481" text:continue-numbering="true" text:style-name="WW8Num4">
        <text:list-item>
          <text:p text:style-name="P6">so izdelki, ki izboljšajo oz. uravnavajo črevesno mikrofloro</text:p>
        </text:list-item>
        <text:list-item>
          <text:p text:style-name="P6">vsebujejo mlečnokislinske bakterije (laktobacili oz. bifidobakterije)</text:p>
        </text:list-item>
        <text:list-item>
          <text:p text:style-name="P6">v obliki kapsul ali feremntirani mlečni izdelki (jogurt, fermentirano mleko, sladko acidofilno mleko)</text:p>
        </text:list-item>
        <text:list-item>
          <text:p text:style-name="P6">učinki</text:p>
          <text:list>
            <text:list-item>
              <text:p text:style-name="P6">uravnavanje pH črevesne sluznice</text:p>
            </text:list-item>
            <text:list-item>
              <text:p text:style-name="P6"><text:soft-page-break/>povečevanje odpornosti</text:p>
            </text:list-item>
            <text:list-item>
              <text:p text:style-name="P6">stimuliranje imunskega sistema</text:p>
            </text:list-item>
            <text:list-item>
              <text:p text:style-name="P6">rast črevesne flore</text:p>
            </text:list-item>
            <text:list-item>
              <text:p text:style-name="P6">zniževanje holesterola</text:p>
            </text:list-item>
            <text:list-item>
              <text:p text:style-name="P6">povečevanje resorbcije Ca</text:p>
            </text:list-item>
            <text:list-item>
              <text:p text:style-name="P6">sinteza vitaminov</text:p>
            </text:list-item>
            <text:list-item>
              <text:p text:style-name="P6">inhibicija karcinogeneze</text:p>
            </text:list-item>
          </text:list>
        </text:list-item>
      </text:list>
      <text:p text:style-name="Standard"/>
      <text:h text:style-name="Heading_20_2" text:outline-level="2"><text:bookmark-start text:name="__RefHeading__77_1455221943"/>Hranilna vrednost žit.<text:bookmark-end text:name="__RefHeading__77_1455221943"/></text:h>
      <text:p text:style-name="Standard"/>
      <text:list xml:id="list397799178" text:continue-numbering="true" text:style-name="WW8Num4">
        <text:list-item>
          <text:p text:style-name="P6">vode 14 %</text:p>
        </text:list-item>
        <text:list-item>
          <text:p text:style-name="P6">lahko prebavljivi OH: 50 – 75 %</text:p>
        </text:list-item>
        <text:list-item>
          <text:p text:style-name="P6">B: 9 – 16 %</text:p>
        </text:list-item>
        <text:list-item>
          <text:p text:style-name="P6">M: 1,5 – 4 %</text:p>
        </text:list-item>
        <text:list-item>
          <text:p text:style-name="P6">vitamini: A, B1, B2, E, K</text:p>
        </text:list-item>
        <text:list-item>
          <text:p text:style-name="P6">mineralne snovi: Ca, P, Fe</text:p>
        </text:list-item>
      </text:list>
      <text:p text:style-name="Standard"/>
      <text:h text:style-name="Heading_20_2" text:outline-level="2"><text:bookmark-start text:name="__RefHeading__79_1455221943"/>Razdelitev sadja.<text:bookmark-end text:name="__RefHeading__79_1455221943"/></text:h>
      <text:p text:style-name="Standard"/>
      <text:list xml:id="list1105923399" text:continue-numbering="true" text:style-name="WW8Num4">
        <text:list-item>
          <text:p text:style-name="P6">pečkasto: jabolka, hruške, kutine, <text:span text:style-name="T2">柿</text:span><text:span text:style-name="T3"> </text:span>(kaki), <text:span text:style-name="T2">梨</text:span><text:span text:style-name="T3"> </text:span>(naši)</text:p>
        </text:list-item>
        <text:list-item>
          <text:p text:style-name="P6">koščičasto: marelice, breskve, slive, češnje, nektarine</text:p>
        </text:list-item>
        <text:list-item>
          <text:p text:style-name="P6">jagodičasto: grozdje, jagode, maline, borovnice, kosmulje</text:p>
        </text:list-item>
        <text:list-item>
          <text:p text:style-name="P6">lupinasto: orehi, lešniki, mandlji, kostanj, arašidi</text:p>
        </text:list-item>
      </text:list>
      <text:p text:style-name="Standard"/>
      <text:h text:style-name="Heading_20_2" text:outline-level="2"><text:bookmark-start text:name="__RefHeading__81_1455221943"/>Hranilna vrednost sadja.<text:bookmark-end text:name="__RefHeading__81_1455221943"/></text:h>
      <text:p text:style-name="Standard"/>
      <text:list xml:id="list998099802" text:continue-numbering="true" text:style-name="WW8Num4">
        <text:list-item>
          <text:p text:style-name="P6">veliko vode (75 – 85 %), vlaknin</text:p>
        </text:list-item>
        <text:list-item>
          <text:p text:style-name="P6">OH: 5 – 20 %</text:p>
        </text:list-item>
        <text:list-item>
          <text:p text:style-name="P6">sadne kisline: 0,1 – 5 %</text:p>
        </text:list-item>
        <text:list-item>
          <text:p text:style-name="P6">B: 0,3 – 14,8 %</text:p>
        </text:list-item>
        <text:list-item>
          <text:p text:style-name="P6">lipidi: 0,3 – 1 % (v lupinastem sadju do 64 %)</text:p>
        </text:list-item>
        <text:list-item>
          <text:p text:style-name="P6">vitamini (C, A, B 2)</text:p>
        </text:list-item>
        <text:list-item>
          <text:p text:style-name="P6">minerali (Ca, P, Fe, Na, K, Mg)</text:p>
        </text:list-item>
      </text:list>
      <text:p text:style-name="Standard"/>
      <text:h text:style-name="Heading_20_2" text:outline-level="2"><text:bookmark-start text:name="__RefHeading__83_1455221943"/>Razdelitev zelenjave.<text:bookmark-end text:name="__RefHeading__83_1455221943"/></text:h>
      <text:p text:style-name="Standard"/>
      <text:list xml:id="list247559653" text:continue-numbering="true" text:style-name="WW8Num4">
        <text:list-item>
          <text:p text:style-name="P6">solatnice in špinačnice</text:p>
        </text:list-item>
        <text:list-item>
          <text:p text:style-name="P6">kapusnice: zelje, ohrovt, cvetača, brokoli, kolerabica</text:p>
        </text:list-item>
        <text:list-item>
          <text:p text:style-name="P6">korenovke: korenje, peteršilj, rdeča pesa, koleraba, pesa</text:p>
        </text:list-item>
        <text:list-item>
          <text:p text:style-name="P6">čebulnice: čebula, šalotka, česen, por</text:p>
        </text:list-item>
        <text:list-item>
          <text:p text:style-name="P6">trajnice: rabarbara, beluši, artičoke, hren</text:p>
        </text:list-item>
        <text:list-item>
          <text:p text:style-name="P6">plodovke: paradižnik, kumare, buče, paprika, jajčevec</text:p>
        </text:list-item>
        <text:list-item>
          <text:p text:style-name="P6">gomoljnice: krompir, batata</text:p>
        </text:list-item>
      </text:list>
      <text:p text:style-name="Standard"/>
      <text:h text:style-name="Heading_20_2" text:outline-level="2"><text:bookmark-start text:name="__RefHeading__85_1455221943"/>Hranilna vrednost zelenjave.<text:bookmark-end text:name="__RefHeading__85_1455221943"/></text:h>
      <text:p text:style-name="Standard"/>
      <text:list xml:id="list1016686473" text:continue-numbering="true" text:style-name="WW8Num4">
        <text:list-item>
          <text:p text:style-name="P6">zelenjava z nizko energijsko vrednostjo: veliko vode in vlaknin, vitamini, minerali</text:p>
        </text:list-item>
        <text:list-item>
          <text:p text:style-name="P6">zelenjava z visoko energijsko vrednostjo: veliko B in OH (stročnice v zrnju, krompir)</text:p>
        </text:list-item>
      </text:list>
      <text:p text:style-name="Standard"/>
      <text:h text:style-name="P17" text:outline-level="2"><text:bookmark-start text:name="__RefHeading__87_1455221943"/>Hranilna vrednost stročnic.<text:bookmark-end text:name="__RefHeading__87_1455221943"/></text:h>
      <text:p text:style-name="Standard"/>
      <text:list xml:id="list793471827" text:continue-numbering="true" text:style-name="WW8Num4">
        <text:list-item>
          <text:p text:style-name="P6">v prehrani uporabljamo: fižol, grah, leča, bob, soja, čičerika</text:p>
        </text:list-item>
        <text:list-item>
          <text:p text:style-name="P6">B: 24 %</text:p>
        </text:list-item>
        <text:list-item>
          <text:p text:style-name="P6">OH (celuloza, škrob, sladkor): 50 – 54 %</text:p>
        </text:list-item>
        <text:list-item>
          <text:p text:style-name="P6">M: do 2 % (soja 18 %)</text:p>
        </text:list-item>
        <text:list-item>
          <text:p text:style-name="P6">vitamini (C, B1, B2)</text:p>
        </text:list-item>
        <text:list-item>
          <text:p text:style-name="P6">minerali (Ca, K, P, Mg, Fe)</text:p>
        </text:list-item>
      </text:list>
      <text:p text:style-name="Standard"/>
      <text:h text:style-name="Heading_20_2" text:outline-level="2"><text:bookmark-start text:name="__RefHeading__89_1455221943"/>Vrste mleka<text:bookmark-end text:name="__RefHeading__89_1455221943"/></text:h>
      <text:p text:style-name="Standard"/>
      <text:list xml:id="list1815883274" text:continue-numbering="true" text:style-name="WW8Num4">
        <text:list-item>
          <text:p text:style-name="P6">kuhano, pasterizirano, sterilizirano</text:p>
        </text:list-item>
        <text:list-item>
          <text:p text:style-name="P6">mlečne pijače z dodatki (sladkor, čokolada, kakav, kava, sadje)</text:p>
        </text:list-item>
        <text:list-item>
          <text:p text:style-name="P6">evaporirano mleko: zgoščeno, nezaslajeno (tube, pločevinke)</text:p>
        </text:list-item>
        <text:list-item>
          <text:p text:style-name="P6">kondenzirano mleko: zgoščeno, sladko</text:p>
        </text:list-item>
        <text:list-item>
          <text:p text:style-name="P6">mleko v prahu: le 2 – 4 % vode (sestavina za sladolede, sladice)</text:p>
        </text:list-item>
        <text:list-item>
          <text:p text:style-name="P6">fermentirano mleko (kislo mleko, jogurt, kefir)</text:p>
        </text:list-item>
      </text:list>
      <text:p text:style-name="Standard"/>
      <text:h text:style-name="Heading_20_2" text:outline-level="2"><text:bookmark-start text:name="__RefHeading__91_1455221943"/>Hranilna vrednost mleka.<text:bookmark-end text:name="__RefHeading__91_1455221943"/></text:h>
      <text:p text:style-name="Standard"/>
      <text:list xml:id="list1708472691" text:continue-numbering="true" text:style-name="WW8Num4">
        <text:list-item>
          <text:p text:style-name="P6">vode 87 %, suhe snovi 12,5 %</text:p>
        </text:list-item>
        <text:list-item>
          <text:p text:style-name="P6">B 3,2 %</text:p>
        </text:list-item>
        <text:list-item>
          <text:p text:style-name="P6">M 3,5 – 5,5 %</text:p>
        </text:list-item>
        <text:list-item>
          <text:p text:style-name="P6">OH 4,8 %</text:p>
        </text:list-item>
        <text:list-item>
          <text:p text:style-name="P6">vitamini: A, D, E, K, B (1, 2, 3, 5, 6, 9, 12), C</text:p>
        </text:list-item>
        <text:list-item>
          <text:p text:style-name="P6">minerali 0,65 – 0,75 % (Ca, Na, K, P)</text:p>
        </text:list-item>
        <text:list-item>
          <text:p text:style-name="P6">druge snovi: mlečna kislina, citronska kislina, lecitin, kreatinin, enicimi</text:p>
        </text:list-item>
      </text:list>
      <text:p text:style-name="Standard"/>
      <text:h text:style-name="Heading_20_2" text:outline-level="2"><text:bookmark-start text:name="__RefHeading__93_1455221943"/>Naštej vsaj 4 mlečne proizvode.<text:bookmark-end text:name="__RefHeading__93_1455221943"/></text:h>
      <text:p text:style-name="Standard"/>
      <text:list xml:id="list1511054957" text:continue-numbering="true" text:style-name="WW8Num4">
        <text:list-item>
          <text:p text:style-name="P6">smetana: pasterizirana, sterilizirana, fermentirana, stepena, z dodatki (10 – 35 % M)</text:p>
        </text:list-item>
        <text:list-item>
          <text:p text:style-name="P6">surovo maslo: sladka pasterizirana smetana + okisovalec (do 82 % M)</text:p>
        </text:list-item>
        <text:list-item>
          <text:p text:style-name="P6">topljeno maslo: topljeno surovo maslo (do 98 % M)</text:p>
        </text:list-item>
        <text:list-item>
          <text:p text:style-name="P6">pinjenec: pri izdelavi masla (veliko hranilnih snovi)</text:p>
        </text:list-item>
        <text:list-item>
          <text:p text:style-name="P6">kajmak: smetana kuhanega mleka + sol (65 – 70 % M)</text:p>
        </text:list-item>
        <text:list-item>
          <text:p text:style-name="P6">siri: polnomastni, mastni, tričetrt-, pol- in četrt mastni, pusti, trdi, poltrdi, mehki, skuta (20 – 40 % B, M, vitamini A, B kompleks, minerali Ca, P, Na, K, encimi)</text:p>
        </text:list-item>
      </text:list>
      <text:p text:style-name="Standard"/>
      <text:h text:style-name="Heading_20_2" text:outline-level="2"><text:bookmark-start text:name="__RefHeading__95_1455221943"/>Hranilna vrednost jajc.<text:bookmark-end text:name="__RefHeading__95_1455221943"/></text:h>
      <text:p text:style-name="Standard"/>
      <text:list xml:id="list35971011" text:continue-numbering="true" text:style-name="WW8Num4">
        <text:list-item>
          <text:p text:style-name="P6">vsebujejo vse esencialne aminokisline</text:p>
        </text:list-item>
        <text:list-item>
          <text:p text:style-name="P6">beljak: 88 % vode, 11 % B (koloidne B)</text:p>
        </text:list-item>
        <text:list-item>
          <text:p text:style-name="P6">rumenjak: 50 % vode, 16 % B, 33 % M (emulgirane – lecitin, holesterol), vitamini (A, D, E, K), minerali, encimi</text:p>
        </text:list-item>
      </text:list>
      <text:p text:style-name="Standard"/>
      <text:h text:style-name="P17" text:outline-level="2"><text:bookmark-start text:name="__RefHeading__97_1455221943"/>Hranilna vrednost mesa.<text:bookmark-end text:name="__RefHeading__97_1455221943"/></text:h>
      <text:p text:style-name="Standard"/>
      <text:list xml:id="list1343442613" text:continue-numbering="true" text:style-name="WW8Num4">
        <text:list-item>
          <text:p text:style-name="P6">vode 45 – 75 %</text:p>
        </text:list-item>
        <text:list-item>
          <text:p text:style-name="P6">B: 15 – 25 % (mišično tkivo, vezivno tkivo)</text:p>
        </text:list-item>
        <text:list-item>
          <text:p text:style-name="P6">M: 1 – 30 % (loj, mast, salo)</text:p>
        </text:list-item>
        <text:list-item>
          <text:p text:style-name="P6">OH: do 0,1 %</text:p>
        </text:list-item>
        <text:list-item>
          <text:p text:style-name="P6">minerali: do 1,5 % (Ca, P, K, Na, S, Mg, Fe – največ v kosteh)</text:p>
        </text:list-item>
        <text:list-item>
          <text:p text:style-name="P6">vitamini (A, B kompleks)</text:p>
        </text:list-item>
      </text:list>
      <text:p text:style-name="Standard"/>
      <text:h text:style-name="Heading_20_2" text:outline-level="2"><text:bookmark-start text:name="__RefHeading__99_1455221943"/>Zorenje mesa.<text:bookmark-end text:name="__RefHeading__99_1455221943"/></text:h>
      <text:p text:style-name="Standard"/>
      <text:list xml:id="list883959246" text:continue-numbering="true" text:style-name="WW8Num4">
        <text:list-item>
          <text:p text:style-name="P6">glikolitični procesi: encimi razkrajajo glikogen v mlečno kislino, pH s 7,4 na 5,5, žival postane trda</text:p>
        </text:list-item>
        <text:list-item>
          <text:p text:style-name="P6">proteolitični procesi: encimi razkrajajo B, meso postane mehko, sočno, dobi značilno aromo in barvo</text:p>
        </text:list-item>
      </text:list>
      <text:p text:style-name="Standard"/>
      <text:h text:style-name="Heading_20_2" text:outline-level="2"><text:bookmark-start text:name="__RefHeading__101_1455221943"/>Hranilna vrednost rib.<text:bookmark-end text:name="__RefHeading__101_1455221943"/></text:h>
      <text:p text:style-name="Standard"/>
      <text:list xml:id="list571995400" text:continue-numbering="true" text:style-name="WW8Num4">
        <text:list-item>
          <text:p text:style-name="P6">vsebujejo vse esencialne aminokisline</text:p>
        </text:list-item>
        <text:list-item>
          <text:p text:style-name="P6">voda 70 – 80 %</text:p>
        </text:list-item>
        <text:list-item>
          <text:p text:style-name="P6">B 18 – 22 %</text:p>
        </text:list-item>
        <text:list-item>
          <text:p text:style-name="P6">M 0,5 – 12 % (Ω 3 MK)</text:p>
        </text:list-item>
        <text:list-item>
          <text:p text:style-name="P6">vitamini (A, B1, B2, D)</text:p>
        </text:list-item>
        <text:list-item>
          <text:p text:style-name="P6">minerali (P, Ca, Fe, I)</text:p>
        </text:list-item>
      </text:list>
      <text:p text:style-name="Standard"/>
      <text:h text:style-name="Heading_20_2" text:outline-level="2"><text:bookmark-start text:name="__RefHeading__103_1455221943"/>Uporaba medu, sladkorja, sladil.<text:bookmark-end text:name="__RefHeading__103_1455221943"/></text:h>
      <text:p text:style-name="Standard"/>
      <text:list xml:id="list1228384999" text:continue-numbering="true" text:style-name="WW8Num4">
        <text:list-item>
          <text:p text:style-name="P6">med</text:p>
          <text:list>
            <text:list-item>
              <text:p text:style-name="P6">visoke količine lahko prebavljivih sladkorjev (glukoza, fruktoza, saharoza)</text:p>
            </text:list-item>
            <text:list-item>
              <text:p text:style-name="P6">B, encimi, vitamini, mineralne snovi, arome, barvila</text:p>
            </text:list-item>
            <text:list-item>
              <text:p text:style-name="P6">nad 45 °C izgubi zdravilnost</text:p>
            </text:list-item>
          </text:list>
        </text:list-item>
        <text:list-item>
          <text:p text:style-name="P6">sladkor</text:p>
          <text:list>
            <text:list-item>
              <text:p text:style-name="P6">kemično saharoza</text:p>
            </text:list-item>
            <text:list-item>
              <text:p text:style-name="P6">iz sladkorne pese, trsa, javorja</text:p>
            </text:list-item>
            <text:list-item>
              <text:p text:style-name="P6">rafiniran: bele barve, 99,9 % saharoze</text:p>
            </text:list-item>
            <text:list-item>
              <text:p text:style-name="P6">rjav: manj saharoze, več mineralov (Ca, P, Fe, Na, K, Mg), višja hranilna vrednost</text:p>
            </text:list-item>
          </text:list>
        </text:list-item>
        <text:list-item>
          <text:p text:style-name="P6">sladila</text:p>
          <text:list>
            <text:list-item>
              <text:p text:style-name="P6">niso OH – nimajo energijske vrednosti</text:p>
            </text:list-item>
            <text:list-item>
              <text:p text:style-name="P6">saharin, aspartan, ciklamat (Natren – saharin + ciklamat)</text:p>
            </text:list-item>
          </text:list>
        </text:list-item>
      </text:list>
      <text:p text:style-name="Standard"/>
      <text:h text:style-name="Heading_20_2" text:outline-level="2"><text:bookmark-start text:name="__RefHeading__105_1455221943"/>Različni alkaloidi v prehrani (v čaju, v kavi).<text:bookmark-end text:name="__RefHeading__105_1455221943"/></text:h>
      <text:p text:style-name="Standard"/>
      <text:list xml:id="list1400346332" text:continue-numbering="true" text:style-name="WW8Num4">
        <text:list-item>
          <text:p text:style-name="P6">čaj</text:p>
          <text:list>
            <text:list-item>
              <text:p text:style-name="P6">zeleni, rdeči, črni</text:p>
            </text:list-item>
            <text:list-item>
              <text:p text:style-name="P6">tein, tanin, vitamini (C, B1, B2), F, eterična olja</text:p>
            </text:list-item>
          </text:list>
        </text:list-item>
        <text:list-item>
          <text:p text:style-name="P6">kava</text:p>
          <text:list>
            <text:list-item>
              <text:p text:style-name="P6">kofein, tanin, M (13 %), fenoli in kisline (dajo aromo), oleinska in palamitinska kislina (10 – 12 %)</text:p>
            </text:list-item>
          </text:list>
        </text:list-item>
        <text:list-item>
          <text:p text:style-name="P6">kakav</text:p>
          <text:list>
            <text:list-item>
              <text:p text:style-name="P6"><text:soft-page-break/>okrogli plodovi s semeni</text:p>
            </text:list-item>
            <text:list-item>
              <text:p text:style-name="P6">53 % kakavovega masla, 11 % B, 6 % čreslovin, 1,2 % teobromina, 0,2 % kofeina, voda</text:p>
            </text:list-item>
          </text:list>
        </text:list-item>
      </text:list>
      <text:p text:style-name="Standard"/>
      <text:h text:style-name="Heading_20_2" text:outline-level="2"><text:bookmark-start text:name="__RefHeading__107_1455221943"/>Prehrana med nosečnostjo.<text:bookmark-end text:name="__RefHeading__107_1455221943"/></text:h>
      <text:p text:style-name="Standard"/>
      <text:list xml:id="list2159992887" text:continue-numbering="true" text:style-name="WW8Num4">
        <text:list-item>
          <text:p text:style-name="P6">uravnotežena prehrana, več manjših obrokov</text:p>
        </text:list-item>
        <text:list-item>
          <text:p text:style-name="P6">0 kajenja, alkohola, kave (največ 2 skodelici), aspartana (fenilalanin)</text:p>
        </text:list-item>
        <text:list-item>
          <text:p text:style-name="P6">za 300 kcal/dan večji vnos (tudi do 50 %) – 2., 3. tromesečje</text:p>
        </text:list-item>
        <text:list-item>
          <text:p text:style-name="P6">več B (za 10 – 15 g/dan)</text:p>
        </text:list-item>
        <text:list-item>
          <text:p text:style-name="P6">povečane potrebe po Ca, P, Mg, Fe, I, Cu, Zn, folni kislini, vitaminih (B6, B12, C)</text:p>
        </text:list-item>
        <text:list-item>
          <text:p text:style-name="P6">neustrezna prehrana, kajenje, nosečnost z več plodovi zahtevajo še več dodatkov</text:p>
        </text:list-item>
      </text:list>
      <text:p text:style-name="Standard"/>
      <text:h text:style-name="Heading_20_2" text:outline-level="2"><text:bookmark-start text:name="__RefHeading__109_1455221943"/>Prehrana med dojenjem.<text:bookmark-end text:name="__RefHeading__109_1455221943"/></text:h>
      <text:p text:style-name="Standard"/>
      <text:list xml:id="list1960085222" text:continue-numbering="true" text:style-name="WW8Num4">
        <text:list-item>
          <text:p text:style-name="P6">za 500 kcal/dan večji vnos (tudi do 65 %) – od tega 300 kcal z mlekom in mlečnimi izdelki</text:p>
        </text:list-item>
        <text:list-item>
          <text:p text:style-name="P6">več B (za 15 – 20 g/dan)</text:p>
        </text:list-item>
        <text:list-item>
          <text:p text:style-name="P6">Ca ne več kot 2,5 g/dan</text:p>
        </text:list-item>
        <text:list-item>
          <text:p text:style-name="P6">dovolj velik vnos tekočine – vsaj 2 l/dan</text:p>
        </text:list-item>
        <text:list-item>
          <text:p text:style-name="P6">0 alkohola (prehaja na otroka, slabše izločanje mleka)</text:p>
        </text:list-item>
      </text:list>
      <text:p text:style-name="Standard"/>
      <text:h text:style-name="Heading_20_2" text:outline-level="2"><text:bookmark-start text:name="__RefHeading__111_1455221943"/>Prehrana dojenčka<text:bookmark-end text:name="__RefHeading__111_1455221943"/></text:h>
      <text:p text:style-name="Standard"/>
      <text:list xml:id="list184024797" text:continue-numbering="true" text:style-name="WW8Num4">
        <text:list-item>
          <text:p text:style-name="P6">prvih 6 mesecev: najbolj priporočljivo dojenje</text:p>
        </text:list-item>
        <text:list-item>
          <text:p text:style-name="P6">6 mesecev – 1 leta: lahko še dojenje + dodatki</text:p>
          <text:list>
            <text:list-item>
              <text:p text:style-name="P6">postopno uvajanje sadja, zelenjave, žitnih izdelkov brez glutena</text:p>
            </text:list-item>
            <text:list-item>
              <text:p text:style-name="P6">po 7. mesecu uvajanje mesa, majhnih količin rumenjaka (beljak po 1 letu), sesekljane hrane</text:p>
            </text:list-item>
            <text:list-item>
              <text:p text:style-name="P6">2 nemlečna obroka</text:p>
            </text:list-item>
          </text:list>
        </text:list-item>
        <text:list-item>
          <text:p text:style-name="P6">okrog 1 leta</text:p>
          <text:list>
            <text:list-item>
              <text:p text:style-name="P6">4 – 5 obrokov, dojenje le še zjutraj in zvečer</text:p>
            </text:list-item>
            <text:list-item>
              <text:p text:style-name="P6">dovolj napitkov (čaj)</text:p>
            </text:list-item>
            <text:list-item>
              <text:p text:style-name="P6">dodatki vitamina D, F, Fe (po 6. mesecu)</text:p>
            </text:list-item>
          </text:list>
        </text:list-item>
      </text:list>
      <text:p text:style-name="Standard"/>
      <text:h text:style-name="Heading_20_2" text:outline-level="2"><text:bookmark-start text:name="__RefHeading__113_1455221943"/>Naštej kriterije v prehrani starejšega.<text:bookmark-end text:name="__RefHeading__113_1455221943"/></text:h>
      <text:p text:style-name="Standard"/>
      <text:list xml:id="list867860398" text:continue-numbering="true" text:style-name="WW8Num4">
        <text:list-item>
          <text:p text:style-name="P6">zmernost</text:p>
        </text:list-item>
        <text:list-item>
          <text:p text:style-name="P6">kakovost</text:p>
        </text:list-item>
        <text:list-item>
          <text:p text:style-name="P6">raznolikost</text:p>
        </text:list-item>
        <text:list-item>
          <text:p text:style-name="P6">uravnoteženost</text:p>
        </text:list-item>
        <text:list-item>
          <text:p text:style-name="P6">naklonjenost zdravemu načinu življenja</text:p>
        </text:list-item>
      </text:list>
      <text:p text:style-name="Standard"/>
      <text:p text:style-name="Standard"/>
      <text:p text:style-name="Standard"/>
      <text:h text:style-name="P15" text:outline-level="1"><text:bookmark-start text:name="__RefHeading__115_1455221943"/>sklop: teme z vaj<text:bookmark-end text:name="__RefHeading__115_1455221943"/></text:h>
      <text:p text:style-name="Standard"/>
      <text:p text:style-name="Standard"/>
      <text:h text:style-name="Heading_20_2" text:outline-level="2"><text:bookmark-start text:name="__RefHeading__117_1455221943"/>HACCAP.<text:bookmark-end text:name="__RefHeading__117_1455221943"/></text:h>
      <text:p text:style-name="Standard"/>
      <text:list xml:id="list1272556546" text:continue-numbering="true" text:style-name="WW8Num4">
        <text:list-item>
          <text:p text:style-name="P6">sistem oz. orodje, ki ugotavlja in ocenjuje dejavnike tveganja pri posameznih postopkih proizvodnje in prometa z živili (“od njive do ust”)</text:p>
          <text:list>
            <text:list-item>
              <text:p text:style-name="P6">omogoča prepoznavanje mikrobiološko-kemičnih in fizikalnih agensov, ki lahko predstavljajo tveganje za zdravje</text:p>
            </text:list-item>
            <text:list-item>
              <text:p text:style-name="P6">izvajanje ukrepov za zagotavljanje zdravstvene ustreznosti – monitoring</text:p>
            </text:list-item>
            <text:list-item>
              <text:p text:style-name="P6">vzpostavlja stalen nadzor (analiza tveganja) kritičnih kontrolnih točk, kjer se tveganja lahko pojavijo</text:p>
            </text:list-item>
            <text:list-item>
              <text:p text:style-name="P6">obravnava aparature, živila, ljudi</text:p>
            </text:list-item>
          </text:list>
        </text:list-item>
      </text:list>
      <text:p text:style-name="Standard"/>
      <text:h text:style-name="Heading_20_2" text:outline-level="2"><text:bookmark-start text:name="__RefHeading__119_1455221943"/>Debelost.<text:bookmark-end text:name="__RefHeading__119_1455221943"/></text:h>
      <text:p text:style-name="Standard"/>
      <text:list xml:id="list1212720260" text:continue-numbering="true" text:style-name="WW8Num4">
        <text:list-item>
          <text:p text:style-name="P6">definicija</text:p>
          <text:list>
            <text:list-item>
              <text:p text:style-name="P6">socialna, civilizacijska bolezen</text:p>
            </text:list-item>
            <text:list-item>
              <text:p text:style-name="P6">kronična nenalezljiva bolezen</text:p>
            </text:list-item>
          </text:list>
        </text:list-item>
        <text:list-item>
          <text:p text:style-name="P6">tipi</text:p>
          <text:list>
            <text:list-item>
              <text:p text:style-name="P6">gynoidna debelost: t.i. ženska debelost – oblika hruške (več maščevja v spodnjem delu trupa)</text:p>
            </text:list-item>
            <text:list-item>
              <text:p text:style-name="P6">androidna debelost: t.i. moška debelost – oblika jabolka (več maščevja v zgornjem delu trupa)</text:p>
            </text:list-item>
          </text:list>
        </text:list-item>
        <text:list-item>
          <text:p text:style-name="P6">vzroki</text:p>
          <text:list>
            <text:list-item>
              <text:p text:style-name="P6">psihični / psihološki</text:p>
            </text:list-item>
            <text:list-item>
              <text:p text:style-name="P6">socialni</text:p>
            </text:list-item>
            <text:list-item>
              <text:p text:style-name="P6">genetski</text:p>
            </text:list-item>
            <text:list-item>
              <text:p text:style-name="P6">(endogeni, presnova, telesna aktivnost…)</text:p>
            </text:list-item>
          </text:list>
        </text:list-item>
      </text:list>
      <text:p text:style-name="Standard"/>
      <text:h text:style-name="Heading_20_2" text:outline-level="2"><text:bookmark-start text:name="__RefHeading__121_1455221943"/>Debelost kot dejavnik tveganja.<text:bookmark-end text:name="__RefHeading__121_1455221943"/></text:h>
      <text:p text:style-name="Standard"/>
      <text:list xml:id="list1052059653" text:continue-numbering="true" text:style-name="WW8Num4">
        <text:list-item>
          <text:p text:style-name="P6">bolezni, ki so lahko posledica debelosti</text:p>
          <text:list>
            <text:list-item>
              <text:p text:style-name="P6">kardiovaskularne bolezni (ateroskleroza, arterijska hipertenzija, povišan RR, srčno popuščanje, koronarna bolezen – nevarnost miokardnega infarkta…)</text:p>
            </text:list-item>
            <text:list-item>
              <text:p text:style-name="P6">CVI</text:p>
            </text:list-item>
            <text:list-item>
              <text:p text:style-name="P6">diabetes mellitus (tip 2)</text:p>
            </text:list-item>
            <text:list-item>
              <text:p text:style-name="P6">maligna obolenja</text:p>
            </text:list-item>
            <text:list-item>
              <text:p text:style-name="P6">bolezni žolčnika</text:p>
            </text:list-item>
            <text:list-item>
              <text:p text:style-name="P6">motnje spanja (npr. apnoične atake)</text:p>
            </text:list-item>
            <text:list-item>
              <text:p text:style-name="P6">vedenjske motnje, motnje hranjenja…</text:p>
            </text:list-item>
          </text:list>
        </text:list-item>
      </text:list>
      <text:p text:style-name="Standard"/>
      <text:h text:style-name="P17" text:outline-level="2"><text:bookmark-start text:name="__RefHeading__123_1455221943"/>Indeks telesne mase.<text:bookmark-end text:name="__RefHeading__123_1455221943"/></text:h>
      <text:p text:style-name="Standard"/>
      <text:list xml:id="list1322565969" text:continue-numbering="true" text:style-name="WW8Num4">
        <text:list-item>
          <text:p text:style-name="P6">ITM (ali BMI): <draw:frame draw:style-name="fr3" draw:name="Object1" text:anchor-type="as-char" svg:width="0.8626in" svg:height="0.4181in" draw:z-index="0"><draw:object xlink:href="./Object 1" xlink:type="simple" xlink:show="embed" xlink:actuate="onLoad"/><draw:image xlink:href="./ObjectReplacements/Object 1" xlink:type="simple" xlink:show="embed" xlink:actuate="onLoad"/></draw:frame>(TT v kg, TV v m)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18,5 – 24,9</text:p>
          </table:table-cell>
          <table:table-cell table:style-name="Table1.A1" office:value-type="string">
            <text:p text:style-name="Standard">normalno</text:p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1">25 – 29,9</text:p>
          </table:table-cell>
          <table:table-cell table:style-name="Table1.A1" office:value-type="string">
            <text:p text:style-name="Standard">povečana teža</text:p>
          </table:table-cell>
          <table:table-cell table:style-name="Table1.C1" office:value-type="string">
            <text:p text:style-name="Standard">debelost 1. stopnje</text:p>
          </table:table-cell>
        </table:table-row>
        <table:table-row table:style-name="Table1.1">
          <table:table-cell table:style-name="Table1.A1" office:value-type="string">
            <text:p text:style-name="P11">30 – 39,9</text:p>
          </table:table-cell>
          <table:table-cell table:style-name="Table1.A1" office:value-type="string">
            <text:p text:style-name="Standard">debelost</text:p>
          </table:table-cell>
          <table:table-cell table:style-name="Table1.C1" office:value-type="string">
            <text:p text:style-name="Standard">debelost 2. stopnje</text:p>
          </table:table-cell>
        </table:table-row>
        <table:table-row table:style-name="Table1.1">
          <table:table-cell table:style-name="Table1.A1" office:value-type="string">
            <text:p text:style-name="P11">40 &lt;</text:p>
          </table:table-cell>
          <table:table-cell table:style-name="Table1.A1" office:value-type="string">
            <text:p text:style-name="Standard">patološka debelost</text:p>
          </table:table-cell>
          <table:table-cell table:style-name="Table1.C1" office:value-type="string">
            <text:p text:style-name="Standard">debelost 3. stopnje</text:p>
          </table:table-cell>
        </table:table-row>
      </table:table>
      <text:p text:style-name="Standard"/>
      <text:list xml:id="list206682443" text:continue-numbering="true" text:style-name="WW8Num4">
        <text:list-item>
          <text:p text:style-name="P6">druga varianta</text:p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18,5 – 24,9</text:p>
          </table:table-cell>
          <table:table-cell table:style-name="Table2.A1" office:value-type="string">
            <text:p text:style-name="Standard">normalno</text:p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1">25 – 29,9</text:p>
          </table:table-cell>
          <table:table-cell table:style-name="Table2.A1" office:value-type="string">
            <text:p text:style-name="Standard">povečana teža</text:p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1">30 – 34,9</text:p>
          </table:table-cell>
          <table:table-cell table:style-name="Table2.A1" office:value-type="string">
            <text:p text:style-name="Standard">debelost</text:p>
          </table:table-cell>
          <table:table-cell table:style-name="Table2.C1" office:value-type="string">
            <text:p text:style-name="Standard">debelost 1. stopnje</text:p>
          </table:table-cell>
        </table:table-row>
        <table:table-row table:style-name="Table2.1">
          <table:table-cell table:style-name="Table2.A1" office:value-type="string">
            <text:p text:style-name="P11">35 – 39,9</text:p>
          </table:table-cell>
          <table:table-cell table:style-name="Table2.A1" office:value-type="string">
            <text:p text:style-name="Standard">zmerna debelost</text:p>
          </table:table-cell>
          <table:table-cell table:style-name="Table2.C1" office:value-type="string">
            <text:p text:style-name="Standard">debelost 2. stopnje</text:p>
          </table:table-cell>
        </table:table-row>
        <table:table-row table:style-name="Table2.1">
          <table:table-cell table:style-name="Table2.A1" office:value-type="string">
            <text:p text:style-name="P11">40 &lt;</text:p>
          </table:table-cell>
          <table:table-cell table:style-name="Table2.A1" office:value-type="string">
            <text:p text:style-name="Standard">patološka debelost</text:p>
          </table:table-cell>
          <table:table-cell table:style-name="Table2.C1" office:value-type="string">
            <text:p text:style-name="Standard">debelost 3. stopnje</text:p>
          </table:table-cell>
        </table:table-row>
        <table:table-row table:style-name="Table2.1">
          <table:table-cell table:style-name="Table2.A1" office:value-type="string">
            <text:p text:style-name="P11">50 &lt;</text:p>
          </table:table-cell>
          <table:table-cell table:style-name="Table2.A1" office:value-type="string">
            <text:p text:style-name="Standard">ekstremna debelost</text:p>
          </table:table-cell>
          <table:table-cell table:style-name="Table2.C1" office:value-type="string">
            <text:p text:style-name="P12"/>
          </table:table-cell>
        </table:table-row>
      </table:table>
      <text:p text:style-name="Standard"/>
      <text:h text:style-name="Heading_20_2" text:outline-level="2"><text:bookmark-start text:name="__RefHeading__125_1455221943"/>Kalorične dnevne potrebe.<text:bookmark-end text:name="__RefHeading__125_1455221943"/></text:h>
      <text:p text:style-name="Standard"/>
      <text:list xml:id="list875039629" text:continue-numbering="true" text:style-name="WW8Num4">
        <text:list-item>
          <text:p text:style-name="P6">dnevni kalorični vnos (ali DV): <draw:frame draw:style-name="fr3" draw:name="Object2" text:anchor-type="as-char" svg:width="2.9929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Standard">Normalna teža</text:p>
          </table:table-cell>
          <table:table-cell table:style-name="Table3.C1" office:value-type="string">
            <text:p text:style-name="Standard">ITM nad 27</text:p>
          </table:table-cell>
        </table:table-row>
        <table:table-row table:style-name="Table3.1">
          <table:table-cell table:style-name="Table3.A1" office:value-type="string">
            <text:p text:style-name="Standard">Ženska, TV 160 kg</text:p>
          </table:table-cell>
          <table:table-cell table:style-name="Table3.A1" office:value-type="string">
            <text:p text:style-name="P12"/>
          </table:table-cell>
          <table:table-cell table:style-name="Table3.C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Standard">57 kg</text:p>
          </table:table-cell>
          <table:table-cell table:style-name="Table3.C1" office:value-type="string">
            <text:p text:style-name="Standard">70 kg</text:p>
          </table:table-cell>
        </table:table-row>
        <table:table-row table:style-name="Table3.1">
          <table:table-cell table:style-name="Table3.A1" office:value-type="string">
            <text:p text:style-name="Standard">Bazalna presnova</text:p>
          </table:table-cell>
          <table:table-cell table:style-name="Table3.A1" office:value-type="string">
            <text:p text:style-name="Standard">57 x 24 kcal = 1370 kcal</text:p>
          </table:table-cell>
          <table:table-cell table:style-name="Table3.C1" office:value-type="string">
            <text:p text:style-name="Standard">70 x (24 – 5) kcal = 1330 kcal</text:p>
          </table:table-cell>
        </table:table-row>
        <table:table-row table:style-name="Table3.1">
          <table:table-cell table:style-name="Table3.A1" office:value-type="string">
            <text:p text:style-name="Standard">Zelo lahka aktivnost</text:p>
          </table:table-cell>
          <table:table-cell table:style-name="Table3.A1" office:value-type="string">
            <text:p text:style-name="Standard">57 x 30 kcal = 1710 kcal</text:p>
          </table:table-cell>
          <table:table-cell table:style-name="Table3.C1" office:value-type="string">
            <text:p text:style-name="Standard">70 x (30 – 5) kcal = 1750 kcal</text:p>
          </table:table-cell>
        </table:table-row>
        <table:table-row table:style-name="Table3.1">
          <table:table-cell table:style-name="Table3.A1" office:value-type="string">
            <text:p text:style-name="Standard">Lahka aktivnost</text:p>
          </table:table-cell>
          <table:table-cell table:style-name="Table3.A1" office:value-type="string">
            <text:p text:style-name="Standard">57 x 35 kcal = 2000 kcal</text:p>
          </table:table-cell>
          <table:table-cell table:style-name="Table3.C1" office:value-type="string">
            <text:p text:style-name="Standard">70 x (35 – 5) kcal = 2100 kcal</text:p>
          </table:table-cell>
        </table:table-row>
        <table:table-row table:style-name="Table3.1">
          <table:table-cell table:style-name="Table3.A1" office:value-type="string">
            <text:p text:style-name="Standard">Zmerna aktivnost</text:p>
          </table:table-cell>
          <table:table-cell table:style-name="Table3.A1" office:value-type="string">
            <text:p text:style-name="Standard">57 x 40 kcal = 2280 kcal</text:p>
          </table:table-cell>
          <table:table-cell table:style-name="Table3.C1" office:value-type="string">
            <text:p text:style-name="Standard">70 x (40 – 5) kcal = 2450 kcal</text:p>
          </table:table-cell>
        </table:table-row>
        <table:table-row table:style-name="Table3.1">
          <table:table-cell table:style-name="Table3.A1" office:value-type="string">
            <text:p text:style-name="Standard">Velika aktivnost (težko delo)</text:p>
          </table:table-cell>
          <table:table-cell table:style-name="Table3.A1" office:value-type="string">
            <text:p text:style-name="Standard">57 x 45 kcal = 2570 kcal</text:p>
          </table:table-cell>
          <table:table-cell table:style-name="Table3.C1" office:value-type="string">
            <text:p text:style-name="Standard">70 x (45 – 5) kcal = 2800 kcal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C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Standard">Moški, TV 180 cm</text:p>
          </table:table-cell>
          <table:table-cell table:style-name="Table3.A1" office:value-type="string">
            <text:p text:style-name="P12"/>
          </table:table-cell>
          <table:table-cell table:style-name="Table3.C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Standard">70 kg</text:p>
          </table:table-cell>
          <table:table-cell table:style-name="Table3.C1" office:value-type="string">
            <text:p text:style-name="Standard">100 kg</text:p>
          </table:table-cell>
        </table:table-row>
        <table:table-row table:style-name="Table3.1">
          <table:table-cell table:style-name="Table3.A1" office:value-type="string">
            <text:p text:style-name="Standard">Bazalna presnova</text:p>
          </table:table-cell>
          <table:table-cell table:style-name="Table3.A1" office:value-type="string">
            <text:p text:style-name="Standard">70 x 24 kcal = 1680 kcal</text:p>
          </table:table-cell>
          <table:table-cell table:style-name="Table3.C1" office:value-type="string">
            <text:p text:style-name="Standard">100 x (24 – 5) kcal = 1900 kcal</text:p>
          </table:table-cell>
        </table:table-row>
        <table:table-row table:style-name="Table3.1">
          <table:table-cell table:style-name="Table3.A1" office:value-type="string">
            <text:p text:style-name="Standard">Lahka aktivnost</text:p>
          </table:table-cell>
          <table:table-cell table:style-name="Table3.A1" office:value-type="string">
            <text:p text:style-name="Standard">70 x 35 kcal = 2450 kcal</text:p>
          </table:table-cell>
          <table:table-cell table:style-name="Table3.C1" office:value-type="string">
            <text:p text:style-name="Standard">100 x (35 – 5) kcal = 3000 kcal</text:p>
          </table:table-cell>
        </table:table-row>
        <table:table-row table:style-name="Table3.1">
          <table:table-cell table:style-name="Table3.A1" office:value-type="string">
            <text:p text:style-name="Standard">Zmerna aktivnost</text:p>
          </table:table-cell>
          <table:table-cell table:style-name="Table3.A1" office:value-type="string">
            <text:p text:style-name="Standard">70 x 40 kcal = 2800 kcal</text:p>
          </table:table-cell>
          <table:table-cell table:style-name="Table3.C1" office:value-type="string">
            <text:p text:style-name="Standard">100 x (40 – 5) kcal = 3500 kcal</text:p>
          </table:table-cell>
        </table:table-row>
        <table:table-row table:style-name="Table3.1">
          <table:table-cell table:style-name="Table3.A1" office:value-type="string">
            <text:p text:style-name="Standard">Velika aktivnost (težko delo)</text:p>
          </table:table-cell>
          <table:table-cell table:style-name="Table3.A1" office:value-type="string">
            <text:p text:style-name="Standard">70 x 45 kcal = 3150 kcal</text:p>
          </table:table-cell>
          <table:table-cell table:style-name="Table3.C1" office:value-type="string">
            <text:p text:style-name="Standard">100 x (45 – 5) kcal = 4000 kcal</text:p>
          </table:table-cell>
        </table:table-row>
        <table:table-row table:style-name="Table3.1">
          <table:table-cell table:style-name="Table3.A1" office:value-type="string">
            <text:p text:style-name="Standard">Izjemne potrebe</text:p>
          </table:table-cell>
          <table:table-cell table:style-name="Table3.A1" office:value-type="string">
            <text:p text:style-name="Standard">70 x 50 kcal = 3500 kcal</text:p>
          </table:table-cell>
          <table:table-cell table:style-name="Table3.C1" office:value-type="string">
            <text:p text:style-name="Standard">100 x (50 – 5) kcal = 4500 kcal</text:p>
          </table:table-cell>
        </table:table-row>
      </table:table>
      <text:p text:style-name="Standard"/>
      <text:list xml:id="list2131088504" text:continue-numbering="true" text:style-name="WW8Num4">
        <text:list-item>
          <text:p text:style-name="P6">kalorične potrebe pogojujejo</text:p>
          <text:list>
            <text:list-item>
              <text:p text:style-name="P6">starost, spol</text:p>
            </text:list-item>
            <text:list-item>
              <text:p text:style-name="P6">ITM</text:p>
            </text:list-item>
            <text:list-item>
              <text:p text:style-name="P6">telesna aktivnost (npr. hitra hoja – 5 kcal/min)</text:p>
            </text:list-item>
            <text:list-item>
              <text:p text:style-name="P6">bazalni metabolizem (osnovne življenjske funkcije): 24 kcal/kg TT</text:p>
            </text:list-item>
          </text:list>
        </text:list-item>
        <text:list-item>
          <text:p text:style-name="P6">zastopanost posameznih hranil in njihova hranilna vrednost</text:p>
          <text:list>
            <text:list-item>
              <text:p text:style-name="P6">B: 1 g/kg TT oz. 10 – 15 % (4 kcal/1 g B)</text:p>
            </text:list-item>
            <text:list-item>
              <text:p text:style-name="P6"><text:soft-page-break/>M: glede na ITM in telesno aktivnost oz. 20 – 30 % (9 kcal/1 g M)</text:p>
            </text:list-item>
            <text:list-item>
              <text:p text:style-name="P6">OH: glede na B in M oz. 55 – 75 % (4 kcal/1 g OH) </text:p>
            </text:list-item>
          </text:list>
        </text:list-item>
        <text:list-item>
          <text:p text:style-name="P6">npr.: ženska, TV 1,6 m, TT 55 kg, zmerna aktivnost (40 kcal/kg TT)</text:p>
          <text:list>
            <text:list-item>
              <text:p text:style-name="P6">ITM: 21,48</text:p>
            </text:list-item>
            <text:list-item>
              <text:p text:style-name="P6">DV (dnevni kalorični vnos): 2200 kcal</text:p>
            </text:list-item>
            <text:list-item>
              <text:p text:style-name="P6">B: 55 g – 220 kcal (10 %)</text:p>
            </text:list-item>
            <text:list-item>
              <text:p text:style-name="P6">M: 25 % – 550 kcal (60 g)</text:p>
            </text:list-item>
            <text:list-item>
              <text:p text:style-name="P6">OH: 1430 kcal – 357 g (65 %)</text:p>
            </text:list-item>
          </text:list>
        </text:list-item>
      </text:list>
      <text:p text:style-name="Standard"/>
      <text:h text:style-name="Heading_20_2" text:outline-level="2"><text:bookmark-start text:name="__RefHeading__127_1455221943"/>Hujšanje.<text:bookmark-end text:name="__RefHeading__127_1455221943"/></text:h>
      <text:p text:style-name="Standard"/>
      <text:list xml:id="list515442965" text:continue-numbering="true" text:style-name="WW8Num4">
        <text:list-item>
          <text:p text:style-name="P6">osnovni pojmi</text:p>
          <text:list>
            <text:list-item>
              <text:p text:style-name="P6">1 kg maščobnega tkiva = 7000 kcal</text:p>
            </text:list-item>
            <text:list-item>
              <text:p text:style-name="P6">zmanjšanje / povečanje DV</text:p>
            </text:list-item>
            <text:list-item>
              <text:p text:style-name="P6">zmanjšanje / povečanje porabe</text:p>
            </text:list-item>
          </text:list>
        </text:list-item>
        <text:list-item>
          <text:p text:style-name="P6">npr.: DV 2200 kcal, 3 kg v 3 tednih, ½ h hitre hoje/dan</text:p>
          <text:list>
            <text:list-item>
              <text:p text:style-name="P6">zahtevana poraba: 21000 kcal = 1000 kcal/dan</text:p>
            </text:list-item>
            <text:list-item>
              <text:p text:style-name="P6">aktivnost: 150 kcal</text:p>
            </text:list-item>
            <text:list-item>
              <text:p text:style-name="P6">DV: 2200 – 1000 + 150 = 1350 kcal/dan</text:p>
            </text:list-item>
          </text:list>
        </text:list-item>
      </text:list>
      <text:p text:style-name="Standard"/>
      <text:h text:style-name="Heading_20_2" text:outline-level="2"><text:bookmark-start text:name="__RefHeading__129_1455221943"/>Bolezenska stanja, ki povečujejo energijske potrebe. <text:bookmark-end text:name="__RefHeading__129_1455221943"/></text:h>
      <text:p text:style-name="Standard"/>
      <text:list xml:id="list1496296792" text:continue-numbering="true" text:style-name="WW8Num4">
        <text:list-item>
          <text:p text:style-name="P6">hujšanje: 20 kcal/kg TT</text:p>
        </text:list-item>
        <text:list-item>
          <text:p text:style-name="P6">počivanje v postelji brez stresa: 25 kcal/kg TT</text:p>
        </text:list-item>
        <text:list-item>
          <text:p text:style-name="P6">rahel stres (ležanje): 30 kcal/kg TT</text:p>
        </text:list-item>
        <text:list-item>
          <text:p text:style-name="P6">rahel stres (pokreten): 35 kcal/kg TT</text:p>
        </text:list-item>
        <text:list-item>
          <text:p text:style-name="P6">zmeren stres (ležanje): 35 kcal/kg TT</text:p>
        </text:list-item>
        <text:list-item>
          <text:p text:style-name="P6">zmeren stres (pokreten): 40 kcal/kg TT</text:p>
        </text:list-item>
        <text:list-item>
          <text:p text:style-name="P6">hud stres (politravma, hipermetabolizem, sepsa): 45 kcal/kg TT</text:p>
        </text:list-item>
        <text:list-item>
          <text:p text:style-name="P6">kirurški posegi (manjši / večji): 30 – 40 kcal/kg TT</text:p>
        </text:list-item>
        <text:list-item>
          <text:p text:style-name="P6">večje opekline (ležanje): 45 – 50 kcal/kg TT</text:p>
        </text:list-item>
        <text:list-item>
          <text:p text:style-name="P6">večje opekline (pokreten): 55 – 60 kcal/kg TT</text:p>
        </text:list-item>
        <text:list-item>
          <text:p text:style-name="P6">rakasta obolenja: 35 – 45 kcal/kg TT</text:p>
        </text:list-item>
      </text:list>
      <text:p text:style-name="Standard"/>
      <text:h text:style-name="Heading_20_2" text:outline-level="2"><text:bookmark-start text:name="__RefHeading__131_1455221943"/>Bolezenska stanja, ki povečujejo potrebo po beljakovinah. <text:bookmark-end text:name="__RefHeading__131_1455221943"/></text:h>
      <text:p text:style-name="Standard"/>
      <text:list xml:id="list736018960" text:continue-numbering="true" text:style-name="WW8Num4">
        <text:list-item>
          <text:p text:style-name="P6">stanja, ko je povečan katabolizem (traja ves čas okrevanja)</text:p>
        </text:list-item>
        <text:list-item>
          <text:p text:style-name="P6">sepse, velike opekline, infekcije, politravme (frakture dolgih kosti), ciroza, rak, dializa</text:p>
        </text:list-item>
        <text:list-item>
          <text:p text:style-name="P6">pri celjenju ran je potreben večji vnos B (adenin), Zn in vitamina C</text:p>
          <text:list>
            <text:list-item>
              <text:p text:style-name="P6">te sestavine so vsebovane v Kubitanu (rziskava je pokazala, da 1 Kubitan dnevno za 60 % zmanjša verjetnost za nastanek dekubitusa)</text:p>
            </text:list-item>
          </text:list>
        </text:list-item>
      </text:list>
      <text:p text:style-name="Standard"/>
      <text:h text:style-name="P17" text:outline-level="2"><text:bookmark-start text:name="__RefHeading__133_1455221943"/>Dietni dodatki in dietni nadomestki za živila.<text:bookmark-end text:name="__RefHeading__133_1455221943"/></text:h>
      <text:p text:style-name="Standard"/>
      <text:list xml:id="list2030860636" text:continue-numbering="true" text:style-name="WW8Num4">
        <text:list-item>
          <text:p text:style-name="P6">nizko energijska živila (hipojoulne ali redukcijske oz. shujševalne diete)</text:p>
        </text:list-item>
        <text:list-item>
          <text:p text:style-name="P6">živila z malo beljakovin (hipoproteinske diete)</text:p>
        </text:list-item>
        <text:list-item>
          <text:p text:style-name="P6">živila z veliko beljakovin (hiperproteinske diete)</text:p>
        </text:list-item>
        <text:list-item>
          <text:p text:style-name="P6">živila z malo maščob, holesterola, veliko nenasičenih maščobih kislin, MCT (medium chane triglicerid – za razliko od običajnih LCT) olja</text:p>
        </text:list-item>
        <text:list-item>
          <text:p text:style-name="P6">sladkorni in škrobni preparati, žitni izdelki</text:p>
        </text:list-item>
        <text:list-item>
          <text:p text:style-name="P6">živila z malo ali nič saharoze, sladkorni nadomestki</text:p>
        </text:list-item>
        <text:list-item>
          <text:p text:style-name="P6">živila brez fruktoze, laktoze, maltoze</text:p>
        </text:list-item>
        <text:list-item>
          <text:p text:style-name="P6">balastna živila</text:p>
        </text:list-item>
        <text:list-item>
          <text:p text:style-name="P6">nadomestila za mleko</text:p>
        </text:list-item>
        <text:list-item>
          <text:p text:style-name="P6">nadomestila za sol, živila z malo soli</text:p>
        </text:list-item>
        <text:list-item>
          <text:p text:style-name="P6">živila z malo fenilalanina</text:p>
        </text:list-item>
        <text:list-item>
          <text:p text:style-name="P6">živila brez glutena</text:p>
        </text:list-item>
        <text:list-item>
          <text:p text:style-name="P6">vitaminski in mineralni koncentrati (preparati)</text:p>
        </text:list-item>
        <text:list-item>
          <text:p text:style-name="P6">krepka živila</text:p>
        </text:list-item>
        <text:list-item>
          <text:p text:style-name="P6">fermentirana živila</text:p>
        </text:list-item>
        <text:list-item>
          <text:p text:style-name="P6">dietna poživila</text:p>
        </text:list-item>
        <text:list-item>
          <text:p text:style-name="P6">hranilni napitki, mineralne vode</text:p>
        </text:list-item>
      </text:list>
      <text:p text:style-name="Standard"/>
      <text:h text:style-name="Heading_20_2" text:outline-level="2"><text:bookmark-start text:name="__RefHeading__135_1455221943"/>Tekoča in kašasta hrana za enteralno prehrano.<text:bookmark-end text:name="__RefHeading__135_1455221943"/></text:h>
      <text:p text:style-name="Standard"/>
      <text:list xml:id="list1288810210" text:continue-numbering="true" text:style-name="WW8Num4">
        <text:list-item>
          <text:p text:style-name="P6">polimerne formule</text:p>
          <text:list>
            <text:list-item>
              <text:p text:style-name="P6">prebava poteka po normalni poti</text:p>
            </text:list-item>
            <text:list-item>
              <text:p text:style-name="P6">popolna dietna hrana (normalna hrana – polisaharidi, dolge AK, LCT maščobe)</text:p>
            </text:list-item>
            <text:list-item>
              <text:p text:style-name="P6">kadar ni nobenih težav z absorpcijo</text:p>
            </text:list-item>
          </text:list>
        </text:list-item>
        <text:list-item>
          <text:p text:style-name="P6">elementarne formule</text:p>
          <text:list>
            <text:list-item>
              <text:p text:style-name="P6">iz delno ali popolno hidroliziranih hranil</text:p>
            </text:list-item>
            <text:list-item>
              <text:p text:style-name="P6">kadar gre za malabsorpcijski sindrom (npr. po op.)</text:p>
            </text:list-item>
          </text:list>
        </text:list-item>
        <text:list-item>
          <text:p text:style-name="P6">modulirane formule</text:p>
          <text:list>
            <text:list-item>
              <text:p text:style-name="P6">le ena vrsta hranil – dodatek k osnovni formuli</text:p>
            </text:list-item>
          </text:list>
        </text:list-item>
        <text:list-item>
          <text:p text:style-name="P6">specializirane formule</text:p>
          <text:list>
            <text:list-item>
              <text:p text:style-name="P6">specifična modificirana sestava</text:p>
            </text:list-item>
            <text:list-item>
              <text:p text:style-name="P6">pri specifičnih obolenjih (npr. diabetes, pljučna, ledvična obolenja)</text:p>
            </text:list-item>
          </text:list>
        </text:list-item>
        <text:list-item>
          <text:p text:style-name="P6">implikacije za enteralno hranjenje</text:p>
          <text:list>
            <text:list-item>
              <text:p text:style-name="P6">nevrološke in psihiatrične bolezni</text:p>
              <text:list>
                <text:list-item>
                  <text:p text:style-name="P6">žilne bolezni možganov</text:p>
                </text:list-item>
                <text:list-item>
                  <text:p text:style-name="P6">tumorji možganov</text:p>
                </text:list-item>
                <text:list-item>
                  <text:p text:style-name="P6">poškodbe možganov</text:p>
                </text:list-item>
                <text:list-item>
                  <text:p text:style-name="P6">demielinizacijske bolezni (motnje požiranja, npr. multipla skleroza – t.i. bolezen zgornjega nevrona, mb. Huntigton – t.i. bolezen sp. nevrona)</text:p>
                </text:list-item>
                <text:list-item>
                  <text:p text:style-name="P6">hude depresije (ni potrebe po hrani)</text:p>
                </text:list-item>
                <text:list-item>
                  <text:p text:style-name="P6">anoreksija</text:p>
                </text:list-item>
              </text:list>
            </text:list-item>
            <text:list-item>
              <text:p text:style-name="P6">bolezni grla in požiralnika</text:p>
              <text:list>
                <text:list-item>
                  <text:p text:style-name="P6">tumorji (obstrukcija)</text:p>
                </text:list-item>
                <text:list-item>
                  <text:p text:style-name="P6">vnetja (brazgotinjenje)</text:p>
                </text:list-item>
                <text:list-item>
                  <text:p text:style-name="P6">poškodbe</text:p>
                </text:list-item>
              </text:list>
            </text:list-item>
            <text:list-item>
              <text:p text:style-name="P6">gastrointestinalne bolezni</text:p>
              <text:list>
                <text:list-item>
                  <text:p text:style-name="P6"><text:soft-page-break/>malabsorbcijski sindrom</text:p>
                </text:list-item>
                <text:list-item>
                  <text:p text:style-name="P6">pancreatitis</text:p>
                </text:list-item>
                <text:list-item>
                  <text:p text:style-name="P6">pred- in pooperativna obdobja</text:p>
                </text:list-item>
                <text:list-item>
                  <text:p text:style-name="P6">sindrom kratkega črevesja (prirojeno – če je črevesja manj kot 7 m, parenteralno celo življenje)</text:p>
                </text:list-item>
              </text:list>
            </text:list-item>
            <text:list-item>
              <text:p text:style-name="P6">opekline (elementaren + modularne, polimerne + modularne)</text:p>
            </text:list-item>
            <text:list-item>
              <text:p text:style-name="P6">kemoterapija in / ali radioterapija</text:p>
            </text:list-item>
          </text:list>
        </text:list-item>
      </text:list>
      <text:p text:style-name="Standard"/>
      <text:h text:style-name="Heading_20_2" text:outline-level="2"><text:bookmark-start text:name="__RefHeading__137_1455221943"/>Osnovne diete glede na konsistenco hrane.<text:bookmark-end text:name="__RefHeading__137_1455221943"/></text:h>
      <text:p text:style-name="Standard"/>
      <text:list xml:id="list1098506723" text:continue-numbering="true" text:style-name="WW8Num4">
        <text:list-item>
          <text:p text:style-name="P6">tekoča dieta</text:p>
        </text:list-item>
        <text:list-item>
          <text:p text:style-name="P6">pasirana dieta</text:p>
        </text:list-item>
        <text:list-item>
          <text:p text:style-name="P6">kašasta dieta</text:p>
        </text:list-item>
      </text:list>
      <text:p text:style-name="Standard"/>
      <text:h text:style-name="Heading_20_2" text:outline-level="2"><text:bookmark-start text:name="__RefHeading__139_1455221943"/>Vrste prehrane.<text:bookmark-end text:name="__RefHeading__139_1455221943"/></text:h>
      <text:p text:style-name="Standard"/>
      <text:list xml:id="list953988973" text:continue-numbering="true" text:style-name="WW8Num4">
        <text:list-item>
          <text:p text:style-name="P6">glede na vrsto živil</text:p>
          <text:list>
            <text:list-item>
              <text:p text:style-name="P6">mešana: vsa hrana živalskega in rastlinskega izvora</text:p>
            </text:list-item>
            <text:list-item>
              <text:p text:style-name="P6">vegetarijanska</text:p>
              <text:list>
                <text:list-item>
                  <text:p text:style-name="P6">lažji vegetarijanci (lakto-ovo-vegetarijanci): ne jejo mesa</text:p>
                </text:list-item>
                <text:list-item>
                  <text:p text:style-name="P6">zmerni vegetarijanci ali frutarijanci: ne jejo mesa in živalskih produktov</text:p>
                </text:list-item>
                <text:list-item>
                  <text:p text:style-name="P6">strogi vegetarijanci</text:p>
                  <text:list>
                    <text:list-item>
                      <text:p text:style-name="P6">vegani: jejo le rastlinsko hrano</text:p>
                    </text:list-item>
                    <text:list-item>
                      <text:p text:style-name="P6">strogi frutarijanci: jejo le sadje in oreščke</text:p>
                    </text:list-item>
                  </text:list>
                </text:list-item>
              </text:list>
            </text:list-item>
            <text:list-item>
              <text:p text:style-name="P6">mesna: vsi dnevni obroki vsebujejo meso ali živalske produkte</text:p>
            </text:list-item>
          </text:list>
        </text:list-item>
        <text:list-item>
          <text:p text:style-name="P6">glede na hranilno sestavo</text:p>
          <text:list>
            <text:list-item>
              <text:p text:style-name="P6">ogljikohidratni tip (več kot 50 % zaužite energije je iz OH)</text:p>
            </text:list-item>
            <text:list-item>
              <text:p text:style-name="P6">beljakovinsko-maščobni tip (več kot 50 % zaužite energije je iz B oz. M)</text:p>
            </text:list-item>
          </text:list>
        </text:list-item>
        <text:list-item>
          <text:p text:style-name="P6">glede na količino presne hrane</text:p>
          <text:list>
            <text:list-item>
              <text:p text:style-name="P6">mešana</text:p>
            </text:list-item>
            <text:list-item>
              <text:p text:style-name="P6">povsem surova prehrana</text:p>
            </text:list-item>
            <text:list-item>
              <text:p text:style-name="P6">povsem kuhana hrana</text:p>
            </text:list-item>
          </text:list>
        </text:list-item>
      </text:list>
      <text:p text:style-name="Standard"/>
      <text:h text:style-name="Heading_20_2" text:outline-level="2"><text:bookmark-start text:name="__RefHeading__141_1455221943"/>Celiakija.<text:bookmark-end text:name="__RefHeading__141_1455221943"/></text:h>
      <text:p text:style-name="Standard"/>
      <text:list xml:id="list104114949" text:continue-numbering="true" text:style-name="WW8Num4">
        <text:list-item>
          <text:p text:style-name="P6">glutenska enteropatija</text:p>
        </text:list-item>
        <text:list-item>
          <text:p text:style-name="P6">prehrana in dietni režim </text:p>
          <text:list>
            <text:list-item>
              <text:p text:style-name="P6">izključimo vsa živila, ki vsebujejo gluten</text:p>
              <text:list>
                <text:list-item>
                  <text:p text:style-name="P6">žita</text:p>
                  <text:list>
                    <text:list-item>
                      <text:p text:style-name="P6">pšenica, ječmen, oves, rž (tudi t.i. lepek – rahlja kruh)</text:p>
                    </text:list-item>
                    <text:list-item>
                      <text:p text:style-name="P6">pri hudih oblikah tudi pira, proso</text:p>
                    </text:list-item>
                  </text:list>
                </text:list-item>
                <text:list-item>
                  <text:p text:style-name="P6">konzerve, hrenovke, salame…</text:p>
                </text:list-item>
              </text:list>
            </text:list-item>
            <text:list-item>
              <text:p text:style-name="P6">dovoljeno: riž, koruza, ajda, brezglutenske moke (testenine…)</text:p>
            </text:list-item>
          </text:list>
        </text:list-item>
      </text:list>
      <text:p text:style-name="Standard"/>
      <text:h text:style-name="Heading_20_2" text:outline-level="2"><text:bookmark-start text:name="__RefHeading__143_1455221943"/>Driska.<text:bookmark-end text:name="__RefHeading__143_1455221943"/></text:h>
      <text:p text:style-name="Standard"/>
      <text:list xml:id="list1310754961" text:continue-numbering="true" text:style-name="WW8Num4">
        <text:list-item>
          <text:p text:style-name="P6">zdravljenje</text:p>
          <text:list>
            <text:list-item>
              <text:p text:style-name="P6"><text:soft-page-break/>ESPHAN (Evropsko prehransko združenje) izdelalo ORT (oralno rehidracijska terapja) – osnova te terapije je ORS</text:p>
            </text:list-item>
            <text:list-item>
              <text:p text:style-name="P6">ORS (oralno rehidracijska solucija) – elektroliti (Na, K, kloridi, bikarbonat, glukoza)</text:p>
            </text:list-item>
            <text:list-item>
              <text:p text:style-name="P6">prve 4 ure hitra oralna rehidracija z ORS</text:p>
            </text:list-item>
            <text:list-item>
              <text:p text:style-name="P6">po 4 urah hitra realimentacija – ponoven vnos normalne (čim bolj raznovrstne) hrane </text:p>
            </text:list-item>
            <text:list-item>
              <text:p text:style-name="P6">če po 4 urah še vedno tekoče odvajanje, nadaljevanje z ORS</text:p>
            </text:list-item>
            <text:list-item>
              <text:p text:style-name="P6">če ORS, specialna terapija ni potrebna (ni potrebnih drugih specializiranih formul ali zdravil), dojenje pa normalno</text:p>
            </text:list-item>
          </text:list>
        </text:list-item>
        <text:list-item>
          <text:p text:style-name="P6">prehrana in dietni režim</text:p>
          <text:list>
            <text:list-item>
              <text:p text:style-name="P6">čim več tekočin (različni čaji, krompirjeva, ječmenova, riževa, ovsena škrobna juha – pomanjkanje B)</text:p>
            </text:list-item>
            <text:list-item>
              <text:p text:style-name="P6">mešana hrana – dovolj hranil in taka, da ne draži črevesja</text:p>
            </text:list-item>
            <text:list-item>
              <text:p text:style-name="P6">dodamo še: sojine beljakovine (laktoza draži črevo), nemasten jogurt, acidofilno mleko, zmečkane banane, nastrgano postano jabolko</text:p>
            </text:list-item>
            <text:list-item>
              <text:p text:style-name="P6">izključimo živila, ki pospešujejo peristaltiko: vroča hrana in napitki, mleko in mlečni izdelki, surova hrana, kava, alkohol, slaščice, gazirane pijače, začimbe, sladkorni napitki, sladkorni nadomestki, živila, ki povzročajo črevesne pline (stročnice, križnice – zelje, repa, cvetača…)</text:p>
            </text:list-item>
          </text:list>
        </text:list-item>
        <text:list-item>
          <text:p text:style-name="P6">jedilnik</text:p>
          <text:list>
            <text:list-item>
              <text:p text:style-name="P6">zajtrk: probiotiočni jogurt, albert keksi, pretlačena banana</text:p>
            </text:list-item>
            <text:list-item>
              <text:p text:style-name="P6">malica: mleko, albert keksi, postana naribana jabolka</text:p>
            </text:list-item>
            <text:list-item>
              <text:p text:style-name="P6">kosilo: pire krompir, dušen piščanec, zelenjavna kaša</text:p>
            </text:list-item>
            <text:list-item>
              <text:p text:style-name="P6">malica: jabolčni kompot, keksi</text:p>
            </text:list-item>
            <text:list-item>
              <text:p text:style-name="P6">večerja: zelenjavno-mesna enolončnica, koruzni kruh</text:p>
            </text:list-item>
          </text:list>
        </text:list-item>
      </text:list>
      <text:p text:style-name="Standard"/>
      <text:h text:style-name="Heading_20_2" text:outline-level="2"><text:bookmark-start text:name="__RefHeading__145_1455221943"/>Zaprtje.<text:bookmark-end text:name="__RefHeading__145_1455221943"/></text:h>
      <text:p text:style-name="Standard"/>
      <text:list xml:id="list1935364031" text:continue-numbering="true" text:style-name="WW8Num4">
        <text:list-item>
          <text:p text:style-name="P6">normalno izločanje: 3 krat dnevno do 3 krat tedensko</text:p>
        </text:list-item>
        <text:list-item>
          <text:p text:style-name="P6">obstipacija: oteženo izločanje oz. manj kot 2 krat tedensko</text:p>
        </text:list-item>
        <text:list-item>
          <text:p text:style-name="P6">prehrana in dietni režim</text:p>
          <text:list>
            <text:list-item>
              <text:p text:style-name="P6">veliko tekočine, zdrava prehrana, veliko vlaknin (20 g/1000 kcal), sadja, zelenjave, probiotični mlečni izdelki, Donat</text:p>
            </text:list-item>
          </text:list>
        </text:list-item>
        <text:list-item>
          <text:p text:style-name="P6">jedilnik</text:p>
          <text:list>
            <text:list-item>
              <text:p text:style-name="P6">zajtrk: Donat, kislo mleko, ovseni kosmiči, suhe slive</text:p>
            </text:list-item>
            <text:list-item>
              <text:p text:style-name="P6">malica: probiotični jogurt, črn kruh, jabolko, mandarine</text:p>
            </text:list-item>
            <text:list-item>
              <text:p text:style-name="P6">kosilo: Donat, špinačna juha, skleda solate z lečo, polnozrnate testenine z bučkami in piščančjim mesom</text:p>
            </text:list-item>
            <text:list-item>
              <text:p text:style-name="P6">malica: otrobovo pecivo, hruška</text:p>
            </text:list-item>
            <text:list-item>
              <text:p text:style-name="P6">večerja: Donat, zelenjavno-mesna solata, ovsen kruh</text:p>
            </text:list-item>
          </text:list>
        </text:list-item>
      </text:list>
      <text:p text:style-name="Standard"/>
      <text:h text:style-name="Heading_20_2" text:outline-level="2"><text:bookmark-start text:name="__RefHeading__147_1455221943"/>Kronični gastritis.<text:bookmark-end text:name="__RefHeading__147_1455221943"/></text:h>
      <text:p text:style-name="Standard"/>
      <text:list xml:id="list862275361" text:continue-numbering="true" text:style-name="WW8Num4">
        <text:list-item>
          <text:p text:style-name="P6">vnetje želodčne sluznice (kronično, akutno)</text:p>
        </text:list-item>
        <text:list-item>
          <text:p text:style-name="P6">prehrana in dietni režim</text:p>
          <text:list>
            <text:list-item>
              <text:p text:style-name="P6">več manjših obrokov, posneto mleko, jogurt, skuta, nemastne ribe, perutnina, testenine, riž, kuhan krompir</text:p>
            </text:list-item>
            <text:list-item>
              <text:p text:style-name="P6"><text:soft-page-break/>odsvetovane M, polnomastno mleko, zabeljene jedi, ocvrta hrana, začimbe suhomesnati izdelki, svež kruh, nezrelo sadje, zelje, žgane pijače</text:p>
            </text:list-item>
          </text:list>
        </text:list-item>
        <text:list-item>
          <text:p text:style-name="P6">jedilnik</text:p>
          <text:list>
            <text:list-item>
              <text:p text:style-name="P6">zajtrk: jogurt, banana, prepečenec, maslo</text:p>
            </text:list-item>
            <text:list-item>
              <text:p text:style-name="P6">malica: kefir, en dan star črn kruh, breskev</text:p>
            </text:list-item>
            <text:list-item>
              <text:p text:style-name="P6">kosilo: dušen puranji zrezek, korenje, riž, zelena solata</text:p>
            </text:list-item>
            <text:list-item>
              <text:p text:style-name="P6">malica: probiotični jogurt, en dan star črn kruh, jabolko</text:p>
            </text:list-item>
            <text:list-item>
              <text:p text:style-name="P6">večerja: zelenjavno-mesna enolončnica, en dan star črn kruh</text:p>
            </text:list-item>
          </text:list>
        </text:list-item>
      </text:list>
      <text:p text:style-name="Standard"/>
      <text:h text:style-name="Heading_20_2" text:outline-level="2"><text:bookmark-start text:name="__RefHeading__149_1455221943"/>Hipertenzija.<text:bookmark-end text:name="__RefHeading__149_1455221943"/></text:h>
      <text:p text:style-name="Standard"/>
      <text:list xml:id="list943843172" text:continue-numbering="true" text:style-name="WW8Num4">
        <text:list-item>
          <text:p text:style-name="P6">normalen RR: do 140/90</text:p>
        </text:list-item>
        <text:list-item>
          <text:p text:style-name="P6">hipertenzija: do 159/94 vmesna vrednost, nad 160/95 povišan</text:p>
        </text:list-item>
        <text:list-item>
          <text:p text:style-name="P6">prehrana in dietni režim</text:p>
          <text:list>
            <text:list-item>
              <text:p text:style-name="P6">stročnice, perutnina, testenine, riž, krompir, zelena zelenjava</text:p>
            </text:list-item>
            <text:list-item>
              <text:p text:style-name="P6">odsvetovane sol, M, suhomesnati izdelki, slani siri, polnomastno mleko, kislo zelje</text:p>
            </text:list-item>
          </text:list>
        </text:list-item>
        <text:list-item>
          <text:p text:style-name="P6">jedilnik</text:p>
          <text:list>
            <text:list-item>
              <text:p text:style-name="P6">zajtrk: probiotični jogurt, koruzni kruh, breskev</text:p>
            </text:list-item>
            <text:list-item>
              <text:p text:style-name="P6">malica: sadna solata, prepečenec, kremni sir</text:p>
            </text:list-item>
            <text:list-item>
              <text:p text:style-name="P6">kosilo: naravni puranji zrezek, sojine testenine, brokoli, mešana solata</text:p>
            </text:list-item>
            <text:list-item>
              <text:p text:style-name="P6">malica: mala črna žemlja, kivi</text:p>
            </text:list-item>
            <text:list-item>
              <text:p text:style-name="P6">večerja: dušena teletina, brstični ohrovt, riž</text:p>
            </text:list-item>
          </text:list>
        </text:list-item>
      </text:list>
      <text:p text:style-name="Standard"/>
      <text:h text:style-name="Heading_20_2" text:outline-level="2"><text:bookmark-start text:name="__RefHeading__151_1455221943"/>Kronična ledvična odpoved.<text:bookmark-end text:name="__RefHeading__151_1455221943"/></text:h>
      <text:p text:style-name="Standard"/>
      <text:list xml:id="list1461041659" text:continue-numbering="true" text:style-name="WW8Num4">
        <text:list-item>
          <text:p text:style-name="P6">prehrana in dietni režim</text:p>
          <text:list>
            <text:list-item>
              <text:p text:style-name="P6">manj B (več na dan dialize – razgradnja aminokislin)</text:p>
            </text:list-item>
            <text:list-item>
              <text:p text:style-name="P6">50 – 60 % manj OH, manj M</text:p>
            </text:list-item>
            <text:list-item>
              <text:p text:style-name="P6">omejitev soli, K, Na, P</text:p>
            </text:list-item>
            <text:list-item>
              <text:p text:style-name="P6">omejitev tekočine (do 500 ml – skupaj s hrano)</text:p>
            </text:list-item>
            <text:list-item>
              <text:p text:style-name="P6">manjša telesna aktivnost</text:p>
            </text:list-item>
            <text:list-item>
              <text:p text:style-name="P6">brez alkohola in cigaret</text:p>
            </text:list-item>
          </text:list>
        </text:list-item>
        <text:list-item>
          <text:p text:style-name="P6">jedilnik</text:p>
          <text:list>
            <text:list-item>
              <text:p text:style-name="P6">zajtrk: čaj, hipoproteinski kruh, maslo, med</text:p>
            </text:list-item>
            <text:list-item>
              <text:p text:style-name="P6">malica: puding kuhan na vodi, naravni pomarančni sok</text:p>
            </text:list-item>
            <text:list-item>
              <text:p text:style-name="P6">kosilo: zelenjavna juha, naravni piščančji zrezek, zeleni rezanci v bučni omaki, solata</text:p>
            </text:list-item>
            <text:list-item>
              <text:p text:style-name="P6">malica: polnozrnata žemlja, kaki</text:p>
            </text:list-item>
            <text:list-item>
              <text:p text:style-name="P6">večerja: palačinki z banano in čokoladnim prelivom</text:p>
            </text:list-item>
          </text:list>
        </text:list-item>
      </text:list>
      <text:p text:style-name="Standard"/>
      <text:h text:style-name="Heading_20_2" text:outline-level="2"><text:bookmark-start text:name="__RefHeading__153_1455221943"/>Protin.<text:bookmark-end text:name="__RefHeading__153_1455221943"/></text:h>
      <text:p text:style-name="Standard"/>
      <text:list xml:id="list190535255" text:continue-numbering="true" text:style-name="WW8Num4">
        <text:list-item>
          <text:p text:style-name="P6">t.i. putika: motnja presnove sečne kisline (purini – nabiranje na sklepni ovojnici)</text:p>
        </text:list-item>
        <text:list-item>
          <text:p text:style-name="P6">prehrana in dietni režim</text:p>
          <text:list>
            <text:list-item>
              <text:p text:style-name="P6">meso le kunčje, zelenjava, mlečni izdelki, zeliščni (“razkuževalni”) čaji</text:p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48in" fo:margin-right="0in" fo:text-indent="-0.248in" style:auto-text-indent="false" fo:keep-with-next="always"/>
      <style:text-properties fo:font-size="18pt" fo:font-weight="bold" style:letter-kerning="true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25in" fo:margin-right="0in" fo:text-indent="0in" style:auto-text-indent="false">
        <style:tab-stops>
          <style:tab-stop style:position="0.25in"/>
        </style:tab-stops>
      </style:paragraph-properties>
      <style:text-properties fo:font-weight="bold" style:font-name-asian="Times New Roman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1665in" fo:margin-right="0in" fo:margin-top="0.0417in" fo:margin-bottom="0.0417in" fo:text-indent="-0.1665in" style:auto-text-indent="false">
        <style:tab-stops>
          <style:tab-stop style:position="0.1665in"/>
          <style:tab-stop style:position="6.2917in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165in" fo:margin-right="0in" fo:text-indent="-0.25in" style:auto-text-indent="false">
        <style:tab-stops>
          <style:tab-stop style:position="0.4165in"/>
          <style:tab-stop style:position="6.2917in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indent="0in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indent="0in" style:auto-text-indent="false"/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MS Mincho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MS Mincho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MS Mincho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MS Mincho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fo:font-size="12pt" style:font-size-asian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Liberation Serif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2681in" fo:page-height="11.6929in" style:num-format="I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2681in" fo:page-height="11.6929in" style:num-format="I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Prehrana</text:p>
      </style:header>
      <style:footer>
        <text:p text:style-name="MP2"><draw:frame draw:style-name="Mfr1" draw:name="Frame3" text:anchor-type="paragraph" svg:y="0.0008in" draw:z-index="2"><draw:text-box fo:min-height="0.1457in" fo:min-width="0in"><text:p text:style-name="Footer"><text:span text:style-name="Page_20_Number"><text:page-number text:select-page="current">2</text:page-number></text:span></text:p></draw:text-box></draw:frame>Kazal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Prehrana</text:p>
      </style:header>
      <style:footer>
        <text:p text:style-name="MP2"><draw:frame draw:style-name="Mfr1" draw:name="Frame4" text:anchor-type="paragraph" svg:y="0.0008in" draw:z-index="26"><draw:text-box fo:min-height="0.1457in" fo:min-width="0in"><text:p text:style-name="Footer"><text:span text:style-name="Page_20_Number"><text:page-number text:select-page="current">II</text:page-number></text:span></text:p></draw:text-box></draw:frame>Kazalo</text:p>
      </style:footer>
    </style:master-page>
    <style:master-page style:name="First_20_convert_20_2" style:display-name="First convert 2" style:page-layout-name="Mpm2" style:next-style-name="Convert_20_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1">
      <style:header>
        <text:p text:style-name="MP1">Prehrana</text:p>
      </style:header>
      <style:footer>
        <text:p text:style-name="MP2"><draw:frame draw:style-name="Mfr1" draw:name="Frame5" text:anchor-type="paragraph" svg:y="0.0008in" draw:z-index="3"><draw:text-box fo:min-height="0.1457in" fo:min-width="0in"><text:p text:style-name="Footer"><text:span text:style-name="Page_20_Number"><text:page-number text:select-page="current">18</text:page-number></text:span></text:p></draw:text-box></draw:frame>TH/2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Hubert Terseglav</meta:initial-creator>
    <meta:creation-date>2010-11-07T09:54:00</meta:creation-date>
    <dc:creator>Tanja</dc:creator>
    <dc:date>2010-11-07T09:54:00</dc:date>
    <meta:print-date>2006-09-26T10:51:00</meta:print-date>
    <meta:editing-cycles>2</meta:editing-cycles>
    <meta:editing-duration>PT1M</meta:editing-duration>
    <meta:document-statistic meta:table-count="3" meta:image-count="0" meta:object-count="2" meta:page-count="22" meta:paragraph-count="725" meta:word-count="4852" meta:character-count="26017" meta:non-whitespace-character-count="2461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ITM</mtext>
                </mrow>
              </mstyle>
              <mo stretchy="false">=</mo>
              <mrow>
                <mfrac>
                  <mrow>
                    <mstyle mathvariant="italic">
                      <mrow>
                        <mtext>TT</mtext>
                      </mrow>
                    </mstyle>
                  </mrow>
                  <mrow>
                    <mstyle mathvariant="italic">
                      <mrow>
                        <msup>
                          <mtext>TV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ital "ITM"= {  { ital "TT"}  over  { ital "TV" rSup { size 8{2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V</mtext>
                </mrow>
              </mstyle>
              <mo stretchy="false">=</mo>
              <mrow>
                <mrow>
                  <mrow>
                    <mrow>
                      <mrow>
                        <mstyle mathvariant="italic">
                          <mrow>
                            <mtext>TT</mtext>
                          </mrow>
                        </mstyle>
                        <mo stretchy="false">×</mo>
                        <mstyle mathvariant="italic">
                          <mrow>
                            <mtext>poraba</mtext>
                          </mrow>
                        </mstyle>
                      </mrow>
                      <mo stretchy="false">⋅</mo>
                      <mstyle mathvariant="italic">
                        <mrow>
                          <mtext>kcal</mtext>
                        </mrow>
                      </mstyle>
                    </mrow>
                    <mo stretchy="false">⋅</mo>
                    <mstyle mathvariant="italic">
                      <mrow>
                        <mtext>glede</mtext>
                      </mrow>
                    </mstyle>
                  </mrow>
                  <mo stretchy="false">⋅</mo>
                  <mstyle mathvariant="italic">
                    <mrow>
                      <mtext>na</mtext>
                    </mrow>
                  </mstyle>
                </mrow>
                <mo stretchy="false">⋅</mo>
                <mstyle mathvariant="italic">
                  <mrow>
                    <mtext>aktivnost</mtext>
                  </mrow>
                </mstyle>
              </mrow>
            </mrow>
          </mrow>
        </mrow>
      </mstyle>
      <mrow/>
    </mrow>
    <annotation encoding="StarMath 5.0"> size 12{ ital "DV"= ital "TT" times  ital "poraba" cdot  ital "kcal" cdot  ital "glede" cdot  ital "na" cdot  ital "aktivnost"} {}</annotation>
  </semantics>
</math>
</file>