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text-properties style:font-name="Calibri" fo:font-size="11pt" style:font-size-asian="11pt" style:font-name-complex="Calibri2" style:font-size-complex="11pt"/>
    </style:style>
    <style:style style:name="P2" style:family="paragraph" style:parent-style-name="No_20_Spacing" style:list-style-name="WWNum2"/>
    <style:style style:name="P3" style:family="paragraph" style:parent-style-name="No_20_Spacing" style:list-style-name="WWNum7"/>
    <style:style style:name="P4" style:family="paragraph" style:parent-style-name="No_20_Spacing" style:list-style-name="WWNum6"/>
    <style:style style:name="P5" style:family="paragraph" style:parent-style-name="No_20_Spacing" style:list-style-name="WWNum5"/>
    <style:style style:name="P6" style:family="paragraph" style:parent-style-name="No_20_Spacing" style:list-style-name="WWNum8"/>
    <style:style style:name="P7" style:family="paragraph" style:parent-style-name="No_20_Spacing" style:list-style-name="WWNum9"/>
    <style:style style:name="P8" style:family="paragraph" style:parent-style-name="No_20_Spacing">
      <style:text-properties fo:color="#ff0000" style:font-name="Calibri" fo:font-size="11pt" style:font-size-asian="11pt" style:font-name-complex="Calibri2" style:font-size-complex="11pt"/>
    </style:style>
    <style:style style:name="P9" style:family="paragraph" style:parent-style-name="No_20_Spacing" style:list-style-name="WWNum3"/>
    <style:style style:name="P10" style:family="paragraph" style:parent-style-name="No_20_Spacing" style:list-style-name="WWNum4"/>
    <style:style style:name="P11" style:family="paragraph" style:parent-style-name="No_20_Spacing" style:list-style-name="WWNum10"/>
    <style:style style:name="P12" style:family="paragraph" style:parent-style-name="No_20_Spacing" style:list-style-name="WWNum11"/>
    <style:style style:name="P13" style:family="paragraph" style:parent-style-name="No_20_Spacing" style:list-style-name="WWNum12"/>
    <style:style style:name="P14" style:family="paragraph" style:parent-style-name="No_20_Spacing" style:list-style-name="WWNum13"/>
    <style:style style:name="P15" style:family="paragraph" style:parent-style-name="No_20_Spacing" style:list-style-name="WWNum14"/>
    <style:style style:name="P16" style:family="paragraph" style:parent-style-name="No_20_Spacing" style:list-style-name="WWNum15"/>
    <style:style style:name="P17" style:family="paragraph" style:parent-style-name="No_20_Spacing" style:list-style-name="WWNum16"/>
    <style:style style:name="P18" style:family="paragraph" style:parent-style-name="No_20_Spacing" style:list-style-name="WWNum17"/>
    <style:style style:name="P19" style:family="paragraph" style:parent-style-name="No_20_Spacing" style:list-style-name="WWNum18"/>
    <style:style style:name="P20" style:family="paragraph" style:parent-style-name="No_20_Spacing" style:list-style-name="WWNum19"/>
    <style:style style:name="P21" style:family="paragraph" style:parent-style-name="No_20_Spacing" style:list-style-name="WWNum20"/>
    <style:style style:name="P22" style:family="paragraph" style:parent-style-name="No_20_Spacing" style:list-style-name="WWNum21"/>
    <style:style style:name="P23" style:family="paragraph" style:parent-style-name="No_20_Spacing">
      <style:paragraph-properties fo:margin-left="0.5in" fo:margin-right="0in" fo:text-indent="0in" style:auto-text-indent="false"/>
      <style:text-properties style:font-name="Calibri" fo:font-size="11pt" style:font-size-asian="11pt" style:font-name-complex="Calibri2" style:font-size-complex="11pt"/>
    </style:style>
    <style:style style:name="P24" style:family="paragraph" style:parent-style-name="No_20_Spacing">
      <style:paragraph-properties fo:margin-left="1in" fo:margin-right="0in" fo:text-indent="0in" style:auto-text-indent="false"/>
      <style:text-properties style:font-name="Calibri" fo:font-size="11pt" style:font-size-asian="11pt" style:font-name-complex="Calibri2" style:font-size-complex="11pt"/>
    </style:style>
    <style:style style:name="P25" style:family="paragraph" style:parent-style-name="No_20_Spacing" style:master-page-name="Standard">
      <style:paragraph-properties style:page-number="auto"/>
      <style:text-properties style:font-name="Calibri" fo:font-size="11pt" style:font-size-asian="11pt" style:font-name-complex="Calibri2" style:font-size-complex="11pt"/>
    </style:style>
    <style:style style:name="P26" style:family="paragraph" style:parent-style-name="Footer">
      <style:paragraph-properties fo:text-align="end" style:justify-single-word="false"/>
    </style:style>
    <style:style style:name="T1" style:family="text">
      <style:text-properties style:font-name="Calibri" fo:font-size="11pt" style:font-size-asian="11pt" style:font-name-complex="Calibri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list xml:id="list799082124" text:style-name="WWNum2">
        <text:list-item>
          <text:p text:style-name="P2"><text:span text:style-name="T1">Kaj pomeni zdrava prehrana?</text:span></text:p>
        </text:list-item>
      </text:list>
      <text:list xml:id="list2113172430" text:style-name="WWNum7">
        <text:list-item>
          <text:p text:style-name="P3"><text:span text:style-name="T1">Zdrava prehrana omogoča optimalen psihofizični razvoj, dobre intelektualne sposobnosti, vitalnost, poveča splošno odpornost in delovno storilnost. Zdrava uravnotežena prehrana pomeni vnos vseh potrebnih hranilnih snovi ter ustrezno energijsko vrednost hrane.</text:span></text:p>
        </text:list-item>
      </text:list>
      <text:p text:style-name="P1"/>
      <text:list xml:id="list1933630791" text:continue-list="list799082124" text:style-name="WWNum2">
        <text:list-item>
          <text:p text:style-name="P2"><text:span text:style-name="T1">Naštej aktivnosti promocije zdrave prehrane!</text:span></text:p>
        </text:list-item>
      </text:list>
      <text:list xml:id="list464564505" text:style-name="WWNum6">
        <text:list-item>
          <text:p text:style-name="P4"><text:span text:style-name="T1">Zagovarjanje zdrave prehrane in vzgoja o pravilni prehrani je najpomembnejše za doseganje dobrega zdravja.</text:span></text:p>
        </text:list-item>
        <text:list-item>
          <text:p text:style-name="P4"><text:span text:style-name="T1">Zdrava prehrana vključuje dostop do zdravega načina prehranjevanja, dostop do informacij in potrebna znanja za sprejemanje zdravih odločitev (CINDI).</text:span></text:p>
        </text:list-item>
        <text:list-item>
          <text:p text:style-name="P4"><text:span text:style-name="T1">Promocija zdrave prehrane zahteva usklajeno dejavnost vseh družbenih sektorjev (pridelava, nakup in izbira zdrave hrane – HACCP standard).</text:span></text:p>
        </text:list-item>
      </text:list>
      <text:p text:style-name="P23"/>
      <text:list xml:id="list1437374771" text:continue-list="list1933630791" text:style-name="WWNum2">
        <text:list-item>
          <text:p text:style-name="P2"><text:span text:style-name="T1">Kaj pomeni dieta in kaj dietetika?</text:span></text:p>
        </text:list-item>
      </text:list>
      <text:list xml:id="list1874957791" text:style-name="WWNum5">
        <text:list-item>
          <text:p text:style-name="P5"><text:span text:style-name="T1">Dietetika: je veda o prehrani in zdravem načinu življenja; medicinska dietetika: zajema higieno prehrane, družbeno dietetiko, klinično prehrano in rehabilitacijsko dietetiko</text:span></text:p>
        </text:list-item>
        <text:list-item>
          <text:p text:style-name="P5"><text:span text:style-name="T1">Dieta: Beseda dieta izhaja iz grške besede diaita, kar pomeni način življenja; je predpisana hrana za zdravega ali bolnega človeka.</text:span></text:p>
        </text:list-item>
      </text:list>
      <text:p text:style-name="P1"/>
      <text:list xml:id="list1103369840" text:continue-list="list1437374771" text:style-name="WWNum2">
        <text:list-item>
          <text:p text:style-name="P2"><text:span text:style-name="T1">Kdaj se prične razvoj socialne medicine? Utemelji!</text:span></text:p>
        </text:list-item>
      </text:list>
      <text:list xml:id="list102731639" text:continue-list="list1874957791" text:style-name="WWNum5">
        <text:list-item>
          <text:p text:style-name="P5"><text:span text:style-name="T1">V 18. stol. se prične razvoj socialne medicine (Frank govori o nedohranjenosti in prenahranjenosti, poudarja vlogo države pri zdravju ljudi; je utemeljitelj higiene prehrane in zdrave prehrane)</text:span></text:p>
        </text:list-item>
        <text:list-item>
          <text:p text:style-name="P5"><text:span text:style-name="T1">V tem obdobju se prične zdravljenje deficitarnih bolezni z določeno hrano (ozdravitev beri-beri, skorbuta pa že sto let prej).</text:span></text:p>
        </text:list-item>
      </text:list>
      <text:p text:style-name="P1"/>
      <text:list xml:id="list187585615" text:continue-list="list1103369840" text:style-name="WWNum2">
        <text:list-item>
          <text:p text:style-name="P2"><text:span text:style-name="T1">Kaj so esencialna hranila?</text:span></text:p>
        </text:list-item>
      </text:list>
      <text:list xml:id="list1227551020" text:continue-list="list102731639" text:style-name="WWNum5">
        <text:list-item>
          <text:p text:style-name="P5"><text:span text:style-name="T1">Življenjsko pomembne snovi, ki jih človek potrebuje v zelo majhni količini in jih mora dobiti s hrano, ker jih sam ne more sintetizirati – omega 3 in omega 6 ter vitamini.</text:span></text:p>
        </text:list-item>
      </text:list>
      <text:p text:style-name="P1"/>
      <text:list xml:id="list1656783277" text:continue-list="list187585615" text:style-name="WWNum2">
        <text:list-item>
          <text:p text:style-name="P2"><text:span text:style-name="T1">Kaj je peptinska dieta?</text:span></text:p>
        </text:list-item>
      </text:list>
      <text:list xml:id="list2034988350" text:continue-list="list1227551020" text:style-name="WWNum5">
        <text:list-item>
          <text:p text:style-name="P5"><text:span text:style-name="T1">Jabolčna dieta (damo pasirana jabolka), ki se jo priporoča pri akutnih črevesnih okužbah.</text:span></text:p>
        </text:list-item>
      </text:list>
      <text:p text:style-name="P1"/>
      <text:list xml:id="list1242940727" text:continue-list="list1656783277" text:style-name="WWNum2">
        <text:list-item>
          <text:p text:style-name="P2"><text:span text:style-name="T1">Kaj je danes osnovna dieta?</text:span></text:p>
        </text:list-item>
      </text:list>
      <text:list xml:id="list2101710959" text:continue-list="list2034988350" text:style-name="WWNum5">
        <text:list-item>
          <text:p text:style-name="P5"><text:span text:style-name="T1">Danes je osnovna dieta zdrava, hranilno in energijsko uravnotežena prehrana, ki je prilagojena okusu, navadam, ekonomskim zmogljivostim in okolju. </text:span></text:p>
        </text:list-item>
      </text:list>
      <text:p text:style-name="P1"/>
      <text:list xml:id="list62975509" text:continue-list="list1242940727" text:style-name="WWNum2">
        <text:list-item>
          <text:p text:style-name="P2"><text:span text:style-name="T1">Iz česa je sestavljeno zdravo prehranjevanje?</text:span></text:p>
        </text:list-item>
      </text:list>
      <text:list xml:id="list1567946476" text:continue-list="list2101710959" text:style-name="WWNum5">
        <text:list-item>
          <text:p text:style-name="P5"><text:span text:style-name="T1">Zdravo prehranjevanje je sestavljeno iz: uravnotežene prehrane, varne prehrane (čim manj gensko spremenjenih), funkcionalne prehrane(hrana, ki nas varuje, priskrbi osnovne hranilne snovi), biološko in gastronomsko sprejemljive hrane.</text:span></text:p>
        </text:list-item>
      </text:list>
      <text:p text:style-name="P1"/>
      <text:list xml:id="list73958804" text:continue-list="list62975509" text:style-name="WWNum2">
        <text:list-item>
          <text:p text:style-name="P2"><text:span text:style-name="T1">Naštej vsaj tri načine globalizacije prehranskih praks!</text:span></text:p>
        </text:list-item>
      </text:list>
      <text:list xml:id="list1715007421" text:continue-list="list1567946476" text:style-name="WWNum5">
        <text:list-item>
          <text:p text:style-name="P5"><text:span text:style-name="T1">McDonalds kot globalna prehranska veriga;</text:span></text:p>
        </text:list-item>
        <text:list-item>
          <text:p text:style-name="P5"><text:span text:style-name="T1">pravila zdravega prehranjevanja;</text:span></text:p>
        </text:list-item>
        <text:list-item>
          <text:p text:style-name="P5"><text:span text:style-name="T1">spremembe mediteranske prehranske piramide.</text:span></text:p>
        </text:list-item>
      </text:list>
      <text:p text:style-name="P1"/>
      <text:list xml:id="list621188869" text:continue-list="list73958804" text:style-name="WWNum2">
        <text:list-item>
          <text:p text:style-name="P2"><text:span text:style-name="T1">Naštejte vrste motenj hranjenja!</text:span></text:p>
        </text:list-item>
      </text:list>
      <text:list xml:id="list322266464" text:style-name="WWNum8">
        <text:list-item>
          <text:p text:style-name="P6"><text:soft-page-break/><text:span text:style-name="T1">anoreksija nevroza</text:span></text:p>
        </text:list-item>
        <text:list-item>
          <text:p text:style-name="P6"><text:span text:style-name="T1">bulimija nevroza</text:span></text:p>
        </text:list-item>
        <text:list-item>
          <text:p text:style-name="P6"><text:span text:style-name="T1">kompulzivno prenajedanje</text:span></text:p>
        </text:list-item>
      </text:list>
      <text:p text:style-name="P1"/>
      <text:list xml:id="list1497921797" text:continue-list="list621188869" text:style-name="WWNum2">
        <text:list-item>
          <text:p text:style-name="P2"><text:span text:style-name="T1">Kako poteka zdravljenje motenj hranjenja?</text:span></text:p>
        </text:list-item>
      </text:list>
      <text:list xml:id="list1075824783" text:style-name="WWNum9">
        <text:list-item>
          <text:p text:style-name="P7"><text:span text:style-name="T1">Medicinsko zdravljenje: za otroke in mladostnike do 17 leta v pediatrični kliniki, po 18 letu pa k sklopu centra za mentalno zdravljenje v okviru psihiatrične klinike Zdravljenje poteka v timu z specialisti (psihiater, spec. MS, psiholog, delovni TH, muziki TH), imajo likovno glasbeno plesno TH. Zdravljenje traja 3 mesece, zadnji mesec imajo možnost vključevanja v skupine za samopomoč.</text:span></text:p>
        </text:list-item>
        <text:list-item>
          <text:p text:style-name="P7"><text:span text:style-name="T1">Psihosocialno zdravljenje: motnja hranjenja simptom nekega problema, ki ga je potrebno razrešiti. Družinska terapija in pomoč pri zdravljenju, če je družina krivec, se to osebo za nekaj časa izključi iz družine.</text:span></text:p>
        </text:list-item>
        <text:list-item>
          <text:p text:style-name="P7"><text:span text:style-name="T1">Vloga skupin za samopomoč: nekatere osebe se sploh ne vključijo v medicinsko zdravljenje, so pa vključene <text:s/>v skupine. Delujejo od leta 1994, vodje skupine imajo osebne izkušnje in so za to specializirane, saj so nekoč že šle skozi to. Psihologinje, dipl. soc. delavke, sociologinje z dodatnimi znanji. </text:span></text:p>
        </text:list-item>
        <text:list-item>
          <text:p text:style-name="P7"><text:span text:style-name="T1">Okrevanje: traja celo življenje, saj obstaja verjetnost, da ob stiski pade nazaj v motnjo. Hranimo počasi, konstantno, prične se z 800 kcal, nato 1000, 1200, 1300, 1500 kcal. Pomembno je tudi, da se obrok poje v primernem času cca. 20 minut.</text:span></text:p>
        </text:list-item>
      </text:list>
      <text:p text:style-name="P1"/>
      <text:list xml:id="list1263366269" text:continue-list="list1497921797" text:style-name="WWNum2">
        <text:list-item>
          <text:p text:style-name="P2"><text:span text:style-name="T1">Kaj pomeni zdrava prehranjevalna politika?</text:span></text:p>
        </text:list-item>
      </text:list>
      <text:list xml:id="list1667218200" text:continue-list="list1075824783" text:style-name="WWNum9">
        <text:list-item>
          <text:p text:style-name="P7"><text:span text:style-name="T1">Pridelavo, predelavo in ponudbo cenovno dostopne hrane vsem družbenim skupinam ter ustrezno učenje o zdravi prehrani (CINDI, 2001)</text:span></text:p>
        </text:list-item>
      </text:list>
      <text:p text:style-name="P1"/>
      <text:list xml:id="list236933285" text:continue-list="list1263366269" text:style-name="WWNum2">
        <text:list-item>
          <text:p text:style-name="P2"><text:span text:style-name="T1">Značilnost slovenske kuhinje v 18. in 19. Stoletju</text:span></text:p>
        </text:list-item>
      </text:list>
      <text:list xml:id="list1401874676" text:continue-list="list1667218200" text:style-name="WWNum9">
        <text:list-item>
          <text:p text:style-name="P7"><text:span text:style-name="T1">V slovenski kuhinji sta pomembni dve rastlini: pšenica in krompir, ki se prvič omenjata 1767. Naši predniki so uživali veliko gozdnih sadežev, nabirali zelišča in sloveli po čebelarstvu in vinogradništvu. Razvita je bila ovčereja in sadjarstvo (sušenje, žganje). Slovenci so hrano, kuhali, pražili in cvrli. </text:span></text:p>
        </text:list-item>
      </text:list>
      <text:p text:style-name="P1"/>
      <text:list xml:id="list1704517532" text:continue-list="list236933285" text:style-name="WWNum2">
        <text:list-item>
          <text:p text:style-name="P2"><text:span text:style-name="T1">Razloži pojem rastlinski totemizem.</text:span></text:p>
        </text:list-item>
      </text:list>
      <text:list xml:id="list62522090" text:continue-list="list1401874676" text:style-name="WWNum9">
        <text:list-item>
          <text:p text:style-name="P7"><text:span text:style-name="T1">Pobožje častiti – jedi iz pšenice so pri nas tipične slavnostne jedi. Po kmetovem je pšenica predobra za vsakdan. <text:s/>Jedi iz krušnih žit so tudi do danes obdržale mesto na slovenski praznični mizi. </text:span></text:p>
        </text:list-item>
      </text:list>
      <text:p text:style-name="P1"/>
      <text:list xml:id="list2000740131" text:continue-list="list1704517532" text:style-name="WWNum2">
        <text:list-item>
          <text:p text:style-name="P2"><text:span text:style-name="T1">Opiši kazalce zdrave prehrane v procentih (Kazalci zdrave prehrane v % (tabela)</text:span></text:p>
        </text:list-item>
      </text:list>
      <text:list xml:id="list1924958073" text:continue-list="list62522090" text:style-name="WWNum9">
        <text:list-item>
          <text:p text:style-name="P7"><text:span text:style-name="T1">nasičene maščobne kisline: 0 - 10 %</text:span></text:p>
        </text:list-item>
        <text:list-item>
          <text:p text:style-name="P7"><text:span text:style-name="T1">nenasičene maščobne kisline: 3 – 7 %</text:span></text:p>
        </text:list-item>
        <text:list-item>
          <text:p text:style-name="P7"><text:span text:style-name="T1">beljakovine: 10 - 15 %</text:span></text:p>
        </text:list-item>
        <text:list-item>
          <text:p text:style-name="P7"><text:span text:style-name="T1">ogljikovi hidrati: 50 - 70 %</text:span></text:p>
        </text:list-item>
        <text:list-item>
          <text:p text:style-name="P7"><text:span text:style-name="T1">dietne vlaknine: 27 - 40 g</text:span></text:p>
        </text:list-item>
        <text:list-item>
          <text:p text:style-name="P7"><text:span text:style-name="T1">sadje, zelenjava: do 600 g/dan</text:span></text:p>
        </text:list-item>
        <text:list-item>
          <text:p text:style-name="P7"><text:span text:style-name="T1">semena, orehi: do 30 g/dan</text:span></text:p>
        </text:list-item>
        <text:list-item>
          <text:p text:style-name="P7"><text:span text:style-name="T1">sladkor, med. 0 – 10 %</text:span></text:p>
        </text:list-item>
        <text:list-item>
          <text:p text:style-name="P7"><text:span text:style-name="T1">holesterol: do 300 mg/dan</text:span></text:p>
        </text:list-item>
        <text:list-item>
          <text:p text:style-name="P7"><text:span text:style-name="T1">sol: do 5 g/dan</text:span></text:p>
        </text:list-item>
      </text:list>
      <text:p text:style-name="P1"/>
      <text:list xml:id="list88645996" text:continue-list="list2000740131" text:style-name="WWNum2">
        <text:list-item>
          <text:p text:style-name="P2"><text:span text:style-name="T1">Kakšne vplive ima dobra prehrana na zdravje.</text:span></text:p>
        </text:list-item>
      </text:list>
      <text:list xml:id="list1438623451" text:continue-list="list1924958073" text:style-name="WWNum9">
        <text:list-item>
          <text:p text:style-name="P7"><text:soft-page-break/><text:span text:style-name="T1">Z zdravim prehranjevanje zdravje varujemo in sočasno preprečujemo številne dejavnike tveganja za nastanke bolezni. Preprečujemo debelost, povišan RR, slad. bol., srčno-žilne bol.</text:span></text:p>
        </text:list-item>
      </text:list>
      <text:p text:style-name="P8"/>
      <text:p text:style-name="P8"/>
      <text:list xml:id="list378111861" text:continue-list="list88645996" text:style-name="WWNum2">
        <text:list-item>
          <text:p text:style-name="P2"><text:span text:style-name="T1">Prehrambeni kazalci zdrave prehrane.</text:span></text:p>
        </text:list-item>
      </text:list>
      <text:p text:style-name="No_20_Spacing"><text:span text:style-name="T1"><text:s/>- skupne maščobe: 15 – 30 %</text:span></text:p>
      <text:list xml:id="list426251504" text:style-name="WWNum3">
        <text:list-item>
          <text:p text:style-name="P9"><text:span text:style-name="T1">nasičene mašč. kisl.: do 10 %,</text:span></text:p>
        </text:list-item>
        <text:list-item>
          <text:p text:style-name="P9"><text:span text:style-name="T1">večkrat nenasičene mašč. kisl.: </text:span></text:p>
        </text:list-item>
      </text:list>
      <text:list xml:id="list1331945024" text:style-name="WWNum4">
        <text:list-item>
          <text:list>
            <text:list-item>
              <text:p text:style-name="P10"><text:span text:style-name="T1">omega 6: 3 - 7 % (semena, oreščki, olje oljne repice)</text:span></text:p>
            </text:list-item>
            <text:list-item>
              <text:p text:style-name="P10"><text:span text:style-name="T1">omega 3: 0,5 – 1,0 % (morske ribe, morski sadeži);</text:span></text:p>
            </text:list-item>
          </text:list>
        </text:list-item>
      </text:list>
      <text:p text:style-name="No_20_Spacing"><text:span text:style-name="T1"><text:s/>- beljakovine: 8 – 10 % pri visoko kaloričnem vnosu ,</text:span></text:p>
      <text:p text:style-name="No_20_Spacing"><text:span text:style-name="T1"><text:s text:c="24"/>10 – 15 % pri nizko kaloričnem vnosu;</text:span></text:p>
      <text:p text:style-name="No_20_Spacing"><text:span text:style-name="T1"><text:s/>- Holesterol: do 300 mg/dan;</text:span></text:p>
      <text:p text:style-name="No_20_Spacing"><text:span text:style-name="T1"><text:s/>- Vlaknine: 27 - 40/1000 kcal</text:span></text:p>
      <text:p text:style-name="No_20_Spacing"><text:span text:style-name="T1"><text:s/>- sadje in zelenjava: &gt; 600 g/dan</text:span></text:p>
      <text:p text:style-name="No_20_Spacing"><text:span text:style-name="T1"><text:s/>- ribe: &gt; 20 g/dan</text:span></text:p>
      <text:p text:style-name="No_20_Spacing"><text:span text:style-name="T1"><text:s/>- sol: &lt; 5 g/dan</text:span></text:p>
      <text:p text:style-name="P1"/>
      <text:list xml:id="list2055071595" text:continue-list="list378111861" text:style-name="WWNum2">
        <text:list-item>
          <text:p text:style-name="P2"><text:span text:style-name="T1">Kaj so aditivi? Kako jih poimenujemo? Naštej vsaj 4 vrste.</text:span></text:p>
        </text:list-item>
      </text:list>
      <text:list xml:id="list1400595048" text:continue-list="list1438623451" text:style-name="WWNum9">
        <text:list-item>
          <text:p text:style-name="P7"><text:span text:style-name="T1">Vse snovi, ki so dodane živilu in ki se običajno ne uporabljajo ali uživajo kot živilo.</text:span></text:p>
        </text:list-item>
        <text:list-item>
          <text:p text:style-name="P7"><text:span text:style-name="T1">Dodajajo se iz tehnoloških in organoleptičnih razlogov v proizvodnji ali pakiranju</text:span></text:p>
        </text:list-item>
        <text:list-item>
          <text:p text:style-name="P7"><text:span text:style-name="T1">Ker imajo neposredne in posredne učinke na živilo, <text:s/>postanejo del živila.</text:span></text:p>
        </text:list-item>
        <text:list-item>
          <text:p text:style-name="P7"><text:span text:style-name="T1">Sladila, barvila, konzervansi, antioksidanti</text:span></text:p>
        </text:list-item>
      </text:list>
      <text:p text:style-name="P1"/>
      <text:list xml:id="list1377488253" text:continue-list="list2055071595" text:style-name="WWNum2">
        <text:list-item>
          <text:p text:style-name="P2"><text:span text:style-name="T1">Kaj so dietna živila? Naštej vsaj 4.</text:span></text:p>
        </text:list-item>
      </text:list>
      <text:list xml:id="list2071880973" text:continue-list="list1400595048" text:style-name="WWNum9">
        <text:list-item>
          <text:p text:style-name="P7"><text:span text:style-name="T1">Živila, ki se zaradi specifične sestavine ali predelave bistveno <text:s/>razlikujejo od običajnih živil.</text:span></text:p>
        </text:list-item>
        <text:list-item>
          <text:p text:style-name="P7"><text:span text:style-name="T1">Namenjena so: osebam z motnjami prebave ali presnove, osebam s takšnim fiziološkim stanjem, ki zahteva nadzorovano in usmerjeno prehrano, dojenčkom in malim otrokom</text:span></text:p>
        </text:list-item>
        <text:list-item>
          <text:p text:style-name="P7"><text:span text:style-name="T1">kruh brez glutena, živila brez laktoze, mleko 0,1% maščob, sir z manj maščob.</text:span></text:p>
        </text:list-item>
      </text:list>
      <text:p text:style-name="P1"/>
      <text:list xml:id="list1151427176" text:continue-list="list1377488253" text:style-name="WWNum2">
        <text:list-item>
          <text:p text:style-name="P2"><text:span text:style-name="T1">Kaj je lahka varovalna hrana? Naštej jih vsaj 4</text:span></text:p>
        </text:list-item>
      </text:list>
      <text:list xml:id="list632064362" text:continue-list="list2071880973" text:style-name="WWNum9">
        <text:list-item>
          <text:p text:style-name="P7"><text:span text:style-name="T1">Živila z manjšo količino (ali brez) maščob, sladkorjev (ogljikovih hidratov) oz. beljakovin. Te nadomestimo z manj vrednimi snovmi: umetna sladila, prehranske vlaknine, zrak</text:span></text:p>
        </text:list-item>
        <text:list-item>
          <text:p text:style-name="P7"><text:span text:style-name="T1">živila z manj holesterola, soli, kofeina, alkohola</text:span></text:p>
        </text:list-item>
      </text:list>
      <text:p text:style-name="P1"/>
      <text:list xml:id="list992452150" text:continue-list="list1151427176" text:style-name="WWNum2">
        <text:list-item>
          <text:p text:style-name="P2"><text:span text:style-name="T1">Kaj so funkcionalna živila? Naštej jih vsaj štiri.</text:span></text:p>
        </text:list-item>
      </text:list>
      <text:list xml:id="list1218843800" text:continue-list="list632064362" text:style-name="WWNum9">
        <text:list-item>
          <text:p text:style-name="P7"><text:span text:style-name="T1">Živila, ki jim pripisujemo več kot tradicionalnim živilom. Organizem oskrbujejo z osnovnimi hranili ter preprečujejo obolenja in prispevajo k boljšemu zdravstvenemu stanju</text:span></text:p>
        </text:list-item>
        <text:list-item>
          <text:p text:style-name="P7"><text:span text:style-name="T1">mleko, ribe, jajca, olivno olje</text:span></text:p>
        </text:list-item>
      </text:list>
      <text:p text:style-name="P1"/>
      <text:list xml:id="list784334962" text:continue-list="list992452150" text:style-name="WWNum2">
        <text:list-item>
          <text:p text:style-name="P2"><text:span text:style-name="T1">Naštej vse ogljikove hidrate in jih natančno poimenuj!</text:span></text:p>
        </text:list-item>
      </text:list>
      <text:list xml:id="list1026646276" text:style-name="WWNum10">
        <text:list-item>
          <text:p text:style-name="P11"><text:span text:style-name="T1">enostavni oh: </text:span></text:p>
          <text:list>
            <text:list-item>
              <text:p text:style-name="P11"><text:span text:style-name="T1">monosaharidi: glukoza, fruktoza, galaktoza, manoza</text:span></text:p>
            </text:list-item>
            <text:list-item>
              <text:p text:style-name="P11"><text:span text:style-name="T1">disaharidi: saharoza, maltoza, laktoza</text:span></text:p>
            </text:list-item>
          </text:list>
        </text:list-item>
        <text:list-item>
          <text:p text:style-name="P11"><text:span text:style-name="T1">sestavljeni oh</text:span></text:p>
          <text:list>
            <text:list-item>
              <text:p text:style-name="P11"><text:soft-page-break/><text:span text:style-name="T1">glikogen</text:span></text:p>
            </text:list-item>
            <text:list-item>
              <text:p text:style-name="P11"><text:span text:style-name="T1">škrob</text:span></text:p>
            </text:list-item>
            <text:list-item>
              <text:p text:style-name="P11"><text:span text:style-name="T1">balastne snovi (celuloza, hemiceluloza, pektin, lignin)</text:span></text:p>
            </text:list-item>
          </text:list>
        </text:list-item>
      </text:list>
      <text:p text:style-name="P1"/>
      <text:p text:style-name="P1"/>
      <text:p text:style-name="P1"/>
      <text:p text:style-name="P1"/>
      <text:list xml:id="list37204508" text:continue-list="list784334962" text:style-name="WWNum2">
        <text:list-item>
          <text:p text:style-name="P2"><text:span text:style-name="T1">Naštejte maščobe v prehrani!</text:span></text:p>
        </text:list-item>
      </text:list>
      <text:list xml:id="list692828414" text:continue-list="list1026646276" text:style-name="WWNum10">
        <text:list-item>
          <text:p text:style-name="P11"><text:span text:style-name="T1">Poznamo prave maščobe in maščobam podobne snovi – lipoide.</text:span></text:p>
        </text:list-item>
        <text:list-item>
          <text:p text:style-name="P11"><text:span text:style-name="T1">Prave maščobe so masti in olja.</text:span></text:p>
        </text:list-item>
        <text:list-item>
          <text:p text:style-name="P11"><text:span text:style-name="T1">Maščobam podobne snovi – lipoidi:</text:span></text:p>
          <text:list>
            <text:list-item>
              <text:p text:style-name="P11"><text:span text:style-name="T1">fosfatidi (lecitin, kefalin – delujeta kot emulgatorja);</text:span></text:p>
            </text:list-item>
            <text:list-item>
              <text:p text:style-name="P11"><text:span text:style-name="T1">karotenoidi (tvorijo rumeno in rdečo barvo – korenček, marelice, solata in drugo; glavni predstavnik je β karoten, ki je provitamin vitamina A).</text:span></text:p>
            </text:list-item>
            <text:list-item>
              <text:p text:style-name="P11"><text:span text:style-name="T1">steroidi (holesterol – nastaja v jetrih, dobimo pa ga tudi s hrano; je sestavni del celičnih membran, tvori žolčne kisline in vitamin D).</text:span></text:p>
            </text:list-item>
          </text:list>
        </text:list-item>
      </text:list>
      <text:p text:style-name="P1"/>
      <text:list xml:id="list636524649" text:continue-list="list37204508" text:style-name="WWNum2">
        <text:list-item>
          <text:p text:style-name="P2"><text:span text:style-name="T1">Kateri sta dve poznani vrednosti holesterola? Razloži njuno vlogo.</text:span></text:p>
        </text:list-item>
      </text:list>
      <text:list xml:id="list1883380375" text:style-name="WWNum11">
        <text:list-item>
          <text:p text:style-name="P12"><text:span text:style-name="T1">LDL (low density lipoproteins), ki se veže na beljakovine z nizko gostoto (povečuje nalaganje na žilne stene);</text:span></text:p>
        </text:list-item>
        <text:list-item>
          <text:p text:style-name="P12"><text:span text:style-name="T1">HDL (high density lipoproteins), ki se veže na beljakovine visoke gostote (omogoča izplavljanje holesterola iz žilnih sten in njegov prenos v jetra. Z zdravim načinom življenja v organizmu zmanjšujemo LDL in povečujemo HDL.</text:span></text:p>
        </text:list-item>
      </text:list>
      <text:p text:style-name="P1"/>
      <text:list xml:id="list1244830220" text:continue-list="list636524649" text:style-name="WWNum2">
        <text:list-item>
          <text:p text:style-name="P2"><text:span text:style-name="T1">Kako delimo nenasičene maščobne kisline in kakšen je njihov pomen?</text:span></text:p>
        </text:list-item>
      </text:list>
      <text:list xml:id="list1797534381" text:style-name="WWNum12">
        <text:list-item>
          <text:p text:style-name="P13"><text:span text:style-name="T1">Nenasičene maščobne kisline (MK) delimo na:</text:span></text:p>
          <text:list>
            <text:list-item>
              <text:p text:style-name="P13"><text:span text:style-name="T1">mono nenasičene MK (oleinska – olivno olje in olje oljne repice);</text:span></text:p>
            </text:list-item>
            <text:list-item>
              <text:p text:style-name="P13"><text:span text:style-name="T1">poli nenasičene MK – esencialne MK (linolna in linolenska);</text:span></text:p>
            </text:list-item>
            <text:list-item>
              <text:p text:style-name="P13"><text:span text:style-name="T1">Ω 3 MK (alfa linolenska – morske ribe in sadeži, v sledeh pa olivno olje in olje oljne repice, oreščki, semena);</text:span></text:p>
            </text:list-item>
            <text:list-item>
              <text:p text:style-name="P13"><text:span text:style-name="T1">Ω 6 MK (linolna – vsa rastlinska olja, meso).</text:span></text:p>
            </text:list-item>
          </text:list>
        </text:list-item>
        <text:list-item>
          <text:p text:style-name="P13"><text:span text:style-name="T1">Pomembno je razmerje med Ω 3 MK in Ω 6 MK (1 : 5 do 1 : 10)!</text:span></text:p>
        </text:list-item>
        <text:list-item>
          <text:p text:style-name="P13"><text:span text:style-name="T1">Vplivajo na preventivo AMI.</text:span></text:p>
        </text:list-item>
      </text:list>
      <text:p text:style-name="P1"/>
      <text:list xml:id="list611740711" text:continue-list="list1244830220" text:style-name="WWNum2">
        <text:list-item>
          <text:p text:style-name="P2"><text:span text:style-name="T1">Opiši lastnosti maščob v prehrani. </text:span></text:p>
        </text:list-item>
      </text:list>
      <text:list xml:id="list1058786019" text:style-name="WWNum13">
        <text:list-item>
          <text:p text:style-name="P14"><text:span text:style-name="T1">Specifična masa je manjša kot pri vodi,</text:span></text:p>
        </text:list-item>
        <text:list-item>
          <text:p text:style-name="P14"><text:span text:style-name="T1">topne so le v topilih,</text:span></text:p>
        </text:list-item>
        <text:list-item>
          <text:p text:style-name="P14"><text:span text:style-name="T1">tališče je različno (več je nenasičenih MK, nižje je tališče – olje 0 °C, mast 35 °C)</text:span></text:p>
        </text:list-item>
        <text:list-item>
          <text:p text:style-name="P14"><text:span text:style-name="T1">tvorba emulzij (homogenizacija mleka);</text:span></text:p>
        </text:list-item>
        <text:list-item>
          <text:p text:style-name="P14"><text:span text:style-name="T1">znana je tudi žarkost maščob;</text:span></text:p>
        </text:list-item>
        <text:list-item>
          <text:p text:style-name="P14"><text:span text:style-name="T1">maščobe lahko segrevamo do visoke temperature 220 °C, če jih premočno segrejemo, glicerol prehaja v akrolein, ki je močno aterogen.</text:span></text:p>
        </text:list-item>
      </text:list>
      <text:p text:style-name="P1"/>
      <text:list xml:id="list664185144" text:continue-list="list611740711" text:style-name="WWNum2">
        <text:list-item>
          <text:p text:style-name="P2"><text:span text:style-name="T1">Naštej beljakovine v prehrani.</text:span></text:p>
        </text:list-item>
      </text:list>
      <text:list xml:id="list1757853504" text:style-name="WWNum14">
        <text:list-item>
          <text:p text:style-name="P15"><text:span text:style-name="T1">Enostavne – proteini: albumini, protamini, prolamini, histoni, skleroproteini (keratin, kolagen, elastin) in</text:span></text:p>
        </text:list-item>
        <text:list-item>
          <text:p text:style-name="P15"><text:span text:style-name="T1">Sestavljene – proteidi (B komponenta in prostetična skupina): fosfoproteini (kazein), kromoproteini (hemoglobin, mioglobin), glikoproteini (mucin, hitin v gobah) in nukleoproteini (so sestavine celičnih jeder).</text:span></text:p>
        </text:list-item>
      </text:list>
      <text:p text:style-name="P1"/>
      <text:list xml:id="list629978033" text:continue-list="list664185144" text:style-name="WWNum2">
        <text:list-item>
          <text:p text:style-name="P2"><text:span text:style-name="T1">Naštej vsaj 5 živil z visoko vsebnostjo holesterola.</text:span></text:p>
        </text:list-item>
      </text:list>
      <text:list xml:id="list650384500" text:continue-list="list1757853504" text:style-name="WWNum14">
        <text:list-item>
          <text:p text:style-name="P15"><text:soft-page-break/><text:span text:style-name="T1">Mastno meso, jetra, možgani, polnomastno mleko, mlečni izdelki, jajčni rumenjak.</text:span></text:p>
        </text:list-item>
      </text:list>
      <text:p text:style-name="P1"/>
      <text:list xml:id="list196393902" text:continue-list="list629978033" text:style-name="WWNum2">
        <text:list-item>
          <text:p text:style-name="P2"><text:span text:style-name="T1">Naštej vsaj 5 živil z visoko vsebnostjo beljakovin.</text:span></text:p>
        </text:list-item>
      </text:list>
      <text:list xml:id="list1215851887" text:continue-list="list650384500" text:style-name="WWNum14">
        <text:list-item>
          <text:p text:style-name="P15"><text:span text:style-name="T1">Piščančje prsi brez kože, puranje prsi brez kože, govedina, svinjina, mandeljni, losos, tofu.</text:span></text:p>
        </text:list-item>
      </text:list>
      <text:p text:style-name="P1"/>
      <text:p text:style-name="P1"/>
      <text:p text:style-name="P1"/>
      <text:list xml:id="list2112991282" text:continue-list="list196393902" text:style-name="WWNum2">
        <text:list-item>
          <text:p text:style-name="P2"><text:span text:style-name="T1">Opišite načine sprejemanja in oddajanja vode.</text:span></text:p>
        </text:list-item>
      </text:list>
      <text:list xml:id="list1424445157" text:continue-list="list1215851887" text:style-name="WWNum14">
        <text:list-item>
          <text:p text:style-name="P15"><text:span text:style-name="T1">Sprejemanje vode: pitje tekočin (2 – 2,5 l/dan), živila, presnova.</text:span></text:p>
        </text:list-item>
        <text:list-item>
          <text:p text:style-name="P15"><text:span text:style-name="T1">Oddajanje vode: urin, blato, znoj, izdihani zrak.</text:span></text:p>
        </text:list-item>
      </text:list>
      <text:p text:style-name="P24"/>
      <text:list xml:id="list700271424" text:continue-list="list2112991282" text:style-name="WWNum2">
        <text:list-item>
          <text:p text:style-name="P2"><text:span text:style-name="T1">Naštej 4 naloge vode v telesu in jih opiši.</text:span></text:p>
        </text:list-item>
      </text:list>
      <text:list xml:id="list167125905" text:continue-list="list1424445157" text:style-name="WWNum14">
        <text:list-item>
          <text:p text:style-name="P15"><text:span text:style-name="T1">Naloge vode v telesu: voda je topilo, izloča odpadne snovi, je transportno sredstvo, uravnava telesno temperaturo.</text:span></text:p>
        </text:list-item>
      </text:list>
      <text:p text:style-name="P1"/>
      <text:list xml:id="list643521170" text:continue-list="list700271424" text:style-name="WWNum2">
        <text:list-item>
          <text:p text:style-name="P2"><text:span text:style-name="T1">Uporabnost vode v prehrani</text:span></text:p>
        </text:list-item>
      </text:list>
      <text:list xml:id="list221990293" text:continue-list="list167125905" text:style-name="WWNum14">
        <text:list-item>
          <text:p text:style-name="P15"><text:span text:style-name="T1">v tekočem stanju za pitje, pripravo hrane;</text:span></text:p>
        </text:list-item>
        <text:list-item>
          <text:p text:style-name="P15"><text:span text:style-name="T1">v plinastem stanju za dušenje, ekstrahiranje, sterilizacijo;</text:span></text:p>
        </text:list-item>
        <text:list-item>
          <text:p text:style-name="P15"><text:span text:style-name="T1">v trdnem agregatnem stanju za hlajenje in konzerviranje hrane.</text:span></text:p>
        </text:list-item>
      </text:list>
      <text:p text:style-name="P1"/>
      <text:list xml:id="list194332980" text:continue-list="list643521170" text:style-name="WWNum2">
        <text:list-item>
          <text:p text:style-name="P2"><text:span text:style-name="T1">Kaj pomeni dehidracija?</text:span></text:p>
        </text:list-item>
      </text:list>
      <text:list xml:id="list461462639" text:continue-list="list221990293" text:style-name="WWNum14">
        <text:list-item>
          <text:p text:style-name="P15"><text:span text:style-name="T1">Etiologija dehidracije: 2% izguba v 24 urah brez pitja. Simptomi: izguba 4% telesne teže, več kot 20% izguba je ogrožajoča.</text:span></text:p>
        </text:list-item>
      </text:list>
      <text:p text:style-name="P1"/>
      <text:list xml:id="list2111633352" text:continue-list="list194332980" text:style-name="WWNum2">
        <text:list-item>
          <text:p text:style-name="P2"><text:span text:style-name="T1">Kako rehidriramo?</text:span></text:p>
        </text:list-item>
      </text:list>
      <text:list xml:id="list247663961" text:continue-list="list461462639" text:style-name="WWNum14">
        <text:list-item>
          <text:p text:style-name="P15"><text:span text:style-name="T1">Rehidriramo počasi, daje se 1/4 do 1/3 kar manjka. </text:span></text:p>
        </text:list-item>
      </text:list>
      <text:p text:style-name="P1"/>
      <text:list xml:id="list1864771075" text:continue-list="list2111633352" text:style-name="WWNum2">
        <text:list-item>
          <text:p text:style-name="P2"><text:span text:style-name="T1">Naštej vsaj 5 vrst obolenj, ki so lahko povezane z dehidracijo.</text:span></text:p>
        </text:list-item>
      </text:list>
      <text:list xml:id="list306946550" text:continue-list="list247663961" text:style-name="WWNum14">
        <text:list-item>
          <text:p text:style-name="P15"><text:span text:style-name="T1">glikozurija</text:span></text:p>
        </text:list-item>
        <text:list-item>
          <text:p text:style-name="P15"><text:span text:style-name="T1">akutna odpoved ledvic</text:span></text:p>
        </text:list-item>
        <text:list-item>
          <text:p text:style-name="P15"><text:span text:style-name="T1">visok krvni tlak</text:span></text:p>
        </text:list-item>
        <text:list-item>
          <text:p text:style-name="P15"><text:span text:style-name="T1">debelost</text:span></text:p>
        </text:list-item>
        <text:list-item>
          <text:p text:style-name="P15"><text:span text:style-name="T1">revmatične bolezni</text:span></text:p>
        </text:list-item>
      </text:list>
      <text:p text:style-name="P1"/>
      <text:list xml:id="list119936893" text:continue-list="list1864771075" text:style-name="WWNum2">
        <text:list-item>
          <text:p text:style-name="P2"><text:span text:style-name="T1">Naštej vsaj 5 vitaminov topnih v vodi in v katerih živilih so.</text:span></text:p>
        </text:list-item>
      </text:list>
      <text:list xml:id="list1082567460" text:continue-list="list306946550" text:style-name="WWNum14">
        <text:list-item>
          <text:p text:style-name="P15"><text:span text:style-name="T1">B 1 – tiamin: kruh, žita, zrna,;</text:span></text:p>
        </text:list-item>
        <text:list-item>
          <text:p text:style-name="P15"><text:span text:style-name="T1">B 2 – riboflavin: mleko in ml. izdelki, jajca, meso,;</text:span></text:p>
        </text:list-item>
        <text:list-item>
          <text:p text:style-name="P15"><text:span text:style-name="T1">B 3 – niacin, nikotinska kislina, PP faktor: vsa B hrana, žita, zrna;</text:span></text:p>
        </text:list-item>
        <text:list-item>
          <text:p text:style-name="P15"><text:span text:style-name="T1">B 5 – pantotenska kislina. gobe, vsa B hrana, žita, zrna;</text:span></text:p>
        </text:list-item>
        <text:list-item>
          <text:p text:style-name="P15"><text:span text:style-name="T1">B 6 – piridoksin: zelenjava, vsa B hrana, žita, zrna;</text:span></text:p>
        </text:list-item>
      </text:list>
      <text:p text:style-name="P1"/>
      <text:list xml:id="list1649119788" text:continue-list="list119936893" text:style-name="WWNum2">
        <text:list-item>
          <text:p text:style-name="P2"><text:span text:style-name="T1">Naštej vsaj 5 vitaminov topnih v maščobah in v katerih živilih so.</text:span></text:p>
        </text:list-item>
      </text:list>
      <text:list xml:id="list2156502851" text:continue-list="list1082567460" text:style-name="WWNum14">
        <text:list-item>
          <text:p text:style-name="P15"><text:span text:style-name="T1">A – retinol; jetra, mleko in ml. izd.(smetana, maslo), sadje, rumena in zelena list. zel. </text:span></text:p>
        </text:list-item>
        <text:list-item>
          <text:p text:style-name="P15"><text:span text:style-name="T1">D – ergokalciferol (D 2),: pivski kvas; holekalciferol (D 3): ribje olje, jajčni rumenjak;</text:span></text:p>
        </text:list-item>
        <text:list-item>
          <text:p text:style-name="P15"><text:span text:style-name="T1">E – tokoferol: rastlinsko, sončnično, olivno olje;</text:span></text:p>
        </text:list-item>
        <text:list-item>
          <text:p text:style-name="P15"><text:span text:style-name="T1">K – filokinon:špinača, solata, brokoli, ohrovt.</text:span></text:p>
        </text:list-item>
      </text:list>
      <text:p text:style-name="P1"/>
      <text:list xml:id="list51195973" text:continue-list="list1649119788" text:style-name="WWNum2">
        <text:list-item>
          <text:p text:style-name="P2"><text:span text:style-name="T1">Naštej vsaj 5 makroelementov/mikroelementov in pri vsakemu 3 živila.</text:span></text:p>
        </text:list-item>
      </text:list>
      <text:list xml:id="list98385487" text:continue-list="list2156502851" text:style-name="WWNum14">
        <text:list-item>
          <text:p text:style-name="P15"><text:soft-page-break/><text:span text:style-name="T1">Makroelementi:</text:span></text:p>
          <text:list>
            <text:list-item>
              <text:p text:style-name="P15"><text:span text:style-name="T1">natrij: meso, ribe, perutnina, zelenjava;</text:span></text:p>
            </text:list-item>
            <text:list-item>
              <text:p text:style-name="P15"><text:span text:style-name="T1">kalij: meso, mleko, sadje, zelenjava;</text:span></text:p>
            </text:list-item>
            <text:list-item>
              <text:p text:style-name="P15"><text:span text:style-name="T1">klor: sol, soljena hrana, kalijev klorid, živalski izdelki;</text:span></text:p>
            </text:list-item>
            <text:list-item>
              <text:p text:style-name="P15"><text:span text:style-name="T1">kalcij: mleko, sir, jogurt, stročnice, oreščki, semena, jagodičevje;</text:span></text:p>
            </text:list-item>
            <text:list-item>
              <text:p text:style-name="P15"><text:span text:style-name="T1">magnezij: špinača, rukola, arašidi, ovseni kosmiči, soja, koruza, fižol</text:span></text:p>
            </text:list-item>
          </text:list>
        </text:list-item>
        <text:list-item>
          <text:p text:style-name="P15"><text:span text:style-name="T1">Mikroelementi:</text:span></text:p>
          <text:list>
            <text:list-item>
              <text:p text:style-name="P15"><text:span text:style-name="T1">železo: leča, školjke, goveja jetra, sezamovo olje, sojino zrnje, piščančja jetra;</text:span></text:p>
            </text:list-item>
            <text:list-item>
              <text:p text:style-name="P15"><text:span text:style-name="T1">jod: alge, školjke in ribe, špinača, ohrovt, koruza, polnovredna žita, jabolka, hruške;</text:span></text:p>
            </text:list-item>
            <text:list-item>
              <text:p text:style-name="P15"><text:span text:style-name="T1">fluor: rženi kruh, prekajeno meso, sardine, pivski kvas, jajca, piščančje meso, peteršilj;</text:span></text:p>
            </text:list-item>
            <text:list-item>
              <text:p text:style-name="P15"><text:span text:style-name="T1">cink : školjke, polži, raki, rdeče meso, tunina, soja, otrobi in neoluščen riž;</text:span></text:p>
            </text:list-item>
            <text:list-item>
              <text:p text:style-name="P15"><text:span text:style-name="T1">baker: ostrige, jastogi, rakovice, artičoke, avokado, redkvice, česen, gobe, krompir; <text:s/></text:span></text:p>
            </text:list-item>
          </text:list>
        </text:list-item>
      </text:list>
      <text:p text:style-name="P1"/>
      <text:list xml:id="list966156339" text:continue-list="list51195973" text:style-name="WWNum2">
        <text:list-item>
          <text:p text:style-name="P2"><text:span text:style-name="T1">Pojasni kaj so antioksidanti in kakšna je njihova vloga?</text:span></text:p>
        </text:list-item>
      </text:list>
      <text:list xml:id="list1234724758" text:continue-list="list98385487" text:style-name="WWNum14">
        <text:list-item>
          <text:p text:style-name="P15"><text:span text:style-name="T1">So snovi, ki preprečujejo ali zavirajo oksidacijo druge snovi.</text:span></text:p>
        </text:list-item>
        <text:list-item>
          <text:p text:style-name="P15"><text:span text:style-name="T1">Delujejo po principu odvzema prostih radikalov in darovanju vodikovih atomov.</text:span></text:p>
        </text:list-item>
      </text:list>
      <text:p text:style-name="P1"/>
      <text:list xml:id="list847405434" text:continue-list="list966156339" text:style-name="WWNum2">
        <text:list-item>
          <text:p text:style-name="P2"><text:span text:style-name="T1">Naštej vsaj 5 predstavnikov antioksidantov in pri vsakemu 3 živila.</text:span></text:p>
        </text:list-item>
      </text:list>
      <text:list xml:id="list968045832" text:continue-list="list1234724758" text:style-name="WWNum14">
        <text:list-item>
          <text:p text:style-name="P15"><text:span text:style-name="T1">vitamin C: jagodičje, južno sadje, paprika, brokoli, brstični ohrovt, krompir, paradižnik, por;</text:span></text:p>
        </text:list-item>
        <text:list-item>
          <text:p text:style-name="P15"><text:span text:style-name="T1">vitamin E: rastlinske maščobe in olja, oreški, žita, kalčki, semena in nekatera zelenjava (špinača, zelena, koromač);</text:span></text:p>
        </text:list-item>
        <text:list-item>
          <text:p text:style-name="P15"><text:span text:style-name="T1">karotenoidi: marelice, agrumi, temnolistnata zelenjava, korenje, paradižnik, ohrovt, redkev, špinača, brokoli;</text:span></text:p>
        </text:list-item>
        <text:list-item>
          <text:p text:style-name="P15"><text:span text:style-name="T1">selen: čebula, česen, žita, pšenični kalčki;</text:span></text:p>
        </text:list-item>
        <text:list-item>
          <text:p text:style-name="P15"><text:span text:style-name="T1">cink: stročnice, neoluščena žita, semena;</text:span></text:p>
        </text:list-item>
        <text:list-item>
          <text:p text:style-name="P15"><text:span text:style-name="T1">koencim Q-10: sojino olje, arašidi.</text:span></text:p>
        </text:list-item>
      </text:list>
      <text:p text:style-name="P1"/>
      <text:list xml:id="list1892238158" text:continue-list="list847405434" text:style-name="WWNum2">
        <text:list-item>
          <text:p text:style-name="P2"><text:span text:style-name="T1">Kateri so koristni učinki dietnih vlaknin?</text:span></text:p>
        </text:list-item>
      </text:list>
      <text:list xml:id="list1448615069" text:continue-list="list968045832" text:style-name="WWNum14">
        <text:list-item>
          <text:p text:style-name="P15"><text:span text:style-name="T1">povečajo volumen blata</text:span></text:p>
        </text:list-item>
        <text:list-item>
          <text:p text:style-name="P15"><text:span text:style-name="T1">podaljšujejo občutek sitosti (kontrola teže)</text:span></text:p>
        </text:list-item>
        <text:list-item>
          <text:p text:style-name="P15"><text:span text:style-name="T1">upočasnijo resorbcijo OH (zniževanje glikemičnega indeksa)</text:span></text:p>
        </text:list-item>
        <text:list-item>
          <text:p text:style-name="P15"><text:span text:style-name="T1">nižajo raven LDL holesterola v žolču</text:span></text:p>
        </text:list-item>
        <text:list-item>
          <text:p text:style-name="P15"><text:span text:style-name="T1">zavirajo absorpcijo hranil</text:span></text:p>
        </text:list-item>
        <text:list-item>
          <text:p text:style-name="P15"><text:span text:style-name="T1">vežejo vodo (oves, jabolka)</text:span></text:p>
        </text:list-item>
      </text:list>
      <text:p text:style-name="P1"/>
      <text:list xml:id="list2177561037" text:continue-list="list1892238158" text:style-name="WWNum2">
        <text:list-item>
          <text:p text:style-name="P2"><text:span text:style-name="T1">Kolikšen je potreben dnevni vnos vlaknin?</text:span></text:p>
        </text:list-item>
      </text:list>
      <text:list xml:id="list729095248" text:style-name="WWNum15">
        <text:list-item>
          <text:p text:style-name="P16"><text:span text:style-name="T1">Otroci: otrokova starost (leta) + 5 =g dietnih vlaknin/dan</text:span></text:p>
        </text:list-item>
        <text:list-item>
          <text:p text:style-name="P16"><text:span text:style-name="T1">Odrasli: 0,5 g dietnih vlaknin / kg TT na dan</text:span></text:p>
        </text:list-item>
      </text:list>
      <text:p text:style-name="P1"/>
      <text:list xml:id="list321180206" text:continue-list="list2177561037" text:style-name="WWNum2">
        <text:list-item>
          <text:p text:style-name="P2"><text:span text:style-name="T1">Kaj so probiotiki in koristni učinki ter naštej 3 živila, kjer jih najdemo.</text:span></text:p>
        </text:list-item>
      </text:list>
      <text:list xml:id="list2077485198" text:continue-list="list729095248" text:style-name="WWNum15">
        <text:list-item>
          <text:p text:style-name="P16"><text:span text:style-name="T1">Probiotski izdelki izboljšajo (uravnavajo) črevesno mikrofloro.</text:span></text:p>
        </text:list-item>
        <text:list-item>
          <text:p text:style-name="P16"><text:span text:style-name="T1">Lahko so v obliki tabletk, kapsul ali fermentirani mlečni izdelki kot so jogurt, fermentirano mleko in sladko acidofilno mleko. Vsi izdelki vsebujejo mlečnokislinske bakterije ali laktobacile ali bifidobakterije.</text:span></text:p>
        </text:list-item>
        <text:list-item>
          <text:p text:style-name="P16"><text:span text:style-name="T1">Koristni učinki probiotikov:</text:span></text:p>
          <text:list>
            <text:list-item>
              <text:p text:style-name="P16"><text:soft-page-break/><text:span text:style-name="T1">pri motnjah v črevesni mikroflori;</text:span></text:p>
            </text:list-item>
            <text:list-item>
              <text:p text:style-name="P16"><text:span text:style-name="T1">pri pomanjkljivem razvoju mikroflore in izboljšanju zdravja (inhibicija karcinogeneze, zniževanje holesterola, povečana resorpcija Ca, laktozna intoleranca, sinteza vitaminov).</text:span></text:p>
            </text:list-item>
            <text:list-item>
              <text:p text:style-name="P16"><text:span text:style-name="T1">Vsebujejo jih: probiotična skuta, sir in celo klobase, mlečni napitki in namazi s probiotiki ter živila rastlinskega izvora, namenjena predvsem vegetarijancem</text:span></text:p>
            </text:list-item>
          </text:list>
        </text:list-item>
      </text:list>
      <text:p text:style-name="P1"/>
      <text:list xml:id="list624740407" text:continue-list="list321180206" text:style-name="WWNum2">
        <text:list-item>
          <text:p text:style-name="P2"><text:span text:style-name="T1">Kaj so prebiotiki in koristni učinki ter naštej 3 živila, kjer jih najdemo.</text:span></text:p>
        </text:list-item>
      </text:list>
      <text:list xml:id="list60245850" text:style-name="WWNum16">
        <text:list-item>
          <text:p text:style-name="P17"><text:span text:style-name="T1">Prebiotiki so za človeka neprebavljivi ogljikovi hidrati in tako ne predstavljajo neposredno hranil, vendar pozitivno vplivajo na črevesno floro. Prebiotiki so zaželena sestavina vsakodnevne prehrane. Mikroorganizmi črevesne flore namreč proizvajajo encime, ki omogočajo prebavo prebiotikov in jih zato lahko porabijo kot hranila.</text:span></text:p>
        </text:list-item>
        <text:list-item>
          <text:p text:style-name="P17"><text:span text:style-name="T1">Radič, jeruzalemske artičoke, regrat, česen, por.</text:span></text:p>
        </text:list-item>
      </text:list>
      <text:p text:style-name="P1"/>
      <text:list xml:id="list936249691" text:continue-list="list624740407" text:style-name="WWNum2">
        <text:list-item>
          <text:p text:style-name="P2"><text:span text:style-name="T1">Hranilna vrednost sadja, stročnic, žit… (brez številk)</text:span></text:p>
        </text:list-item>
      </text:list>
      <text:list xml:id="list725711259" text:style-name="WWNum17">
        <text:list-item>
          <text:p text:style-name="P18"><text:span text:style-name="T1">Hranilna vrednost žit: lahko prebavljivi OH, voda, B, M, vitamini: A, B1, B2, E, K; mineralne snovi: Ca, P, Fe</text:span></text:p>
        </text:list-item>
        <text:list-item>
          <text:p text:style-name="P18"><text:span text:style-name="T1">Hranilna vrednost sadja: veliko vode, vlaknin, OH, B, sadne kisline, lipidi, vitamini (C, A, B 2); minerali (Ca, P, Fe, Na, K, Mg)</text:span></text:p>
        </text:list-item>
        <text:list-item>
          <text:p text:style-name="P18"><text:span text:style-name="T1">Hranilna vrednost zelenjave: zelenjava z nizko energijsko vrednostjo: veliko vode in vlaknin, vitamini, minerali; zelenjava z visoko energijsko vrednostjo: veliko B in OH </text:span></text:p>
        </text:list-item>
        <text:list-item>
          <text:p text:style-name="P18"><text:span text:style-name="T1">Hranilna vrednost stročnic: OH, B, M, <text:s/>vitamini (C, B1, B2) ;minerali (Ca, K, P, Mg, Fe)</text:span></text:p>
        </text:list-item>
      </text:list>
      <text:p text:style-name="P1"/>
      <text:list xml:id="list91080437" text:continue-list="list936249691" text:style-name="WWNum2">
        <text:list-item>
          <text:p text:style-name="P2"><text:span text:style-name="T1">Hranilna vrednost mleka (tudi številke oz. procente)</text:span></text:p>
        </text:list-item>
      </text:list>
      <text:list xml:id="list204033846" text:style-name="WWNum18">
        <text:list-item>
          <text:p text:style-name="P19"><text:span text:style-name="T1">vode 87 %, suhe snovi 12,5 %</text:span></text:p>
        </text:list-item>
        <text:list-item>
          <text:p text:style-name="P19"><text:span text:style-name="T1">B 3,2 %</text:span></text:p>
        </text:list-item>
        <text:list-item>
          <text:p text:style-name="P19"><text:span text:style-name="T1">M 3,5 – 5,5 %</text:span></text:p>
        </text:list-item>
        <text:list-item>
          <text:p text:style-name="P19"><text:span text:style-name="T1">OH 4,8 %</text:span></text:p>
        </text:list-item>
        <text:list-item>
          <text:p text:style-name="P19"><text:span text:style-name="T1">vitamini: A, D, E, K, B (1, 2, 3, 5, 6, 9, 12), C</text:span></text:p>
        </text:list-item>
        <text:list-item>
          <text:p text:style-name="P19"><text:span text:style-name="T1">minerali 0,65 – 0,75 % (Ca, Na, K, P)</text:span></text:p>
        </text:list-item>
        <text:list-item>
          <text:p text:style-name="P19"><text:span text:style-name="T1">druge snovi: mlečna kislina, citronska kislina, lecitin, kreatinin, enicimi</text:span></text:p>
        </text:list-item>
      </text:list>
      <text:p text:style-name="P1"/>
      <text:list xml:id="list1805277279" text:continue-list="list91080437" text:style-name="WWNum2">
        <text:list-item>
          <text:p text:style-name="P2"><text:span text:style-name="T1">Prednosti uživanja mleka <text:s/>v zgodnjem otroštvu</text:span></text:p>
        </text:list-item>
      </text:list>
      <text:list xml:id="list866442311" text:continue-list="list204033846" text:style-name="WWNum18">
        <text:list-item>
          <text:p text:style-name="P19"><text:span text:style-name="T1">Preventiva osteoporoze, , debelosti, povišanih maščob v krvi, povišanega RR in zmanjšanje simptomov astme. </text:span></text:p>
        </text:list-item>
      </text:list>
      <text:p text:style-name="P1"/>
      <text:list xml:id="list1480210579" text:continue-list="list1805277279" text:style-name="WWNum2">
        <text:list-item>
          <text:p text:style-name="P2"><text:span text:style-name="T1">Naštejte vsaj 4 mlečne proizvode.</text:span></text:p>
        </text:list-item>
      </text:list>
      <text:list xml:id="list322750041" text:continue-list="list866442311" text:style-name="WWNum18">
        <text:list-item>
          <text:p text:style-name="P19"><text:span text:style-name="T1">Smetana, surovo maslo, topljeno maslo, pinjenec, kajmak, siri</text:span></text:p>
        </text:list-item>
      </text:list>
      <text:p text:style-name="P1"/>
      <text:list xml:id="list998253201" text:continue-list="list1480210579" text:style-name="WWNum2">
        <text:list-item>
          <text:p text:style-name="P2"><text:span text:style-name="T1">Hranilna vrednost jajc, mesa, rib, medu, pravih čajev, čokolade, kave…</text:span></text:p>
        </text:list-item>
      </text:list>
      <text:list xml:id="list2088416735" text:continue-list="list322750041" text:style-name="WWNum18">
        <text:list-item>
          <text:p text:style-name="P19"><text:span text:style-name="T1">Hranilna vrednost jajc: vsebujejo vse esencialne aminokisline; beljak: voda, B; rumenjak: 50 voda, B, M, vitamini (A, D, E, K), minerali, encimi</text:span></text:p>
        </text:list-item>
        <text:list-item>
          <text:p text:style-name="P19"><text:span text:style-name="T1">Hranilna vrednost mesa: voda, B, M, OH, minerali:(Ca, P, K, Na, S, Mg, Fe); vitamini (A, B kompleks)</text:span></text:p>
        </text:list-item>
        <text:list-item>
          <text:p text:style-name="P19"><text:span text:style-name="T1">Hranilna vrednost rib: vsebujejo vse esencialne aminokisline; voda, B, M, vitamini (A, B1, B2, D), minerali (P, Ca, Fe, I)</text:span></text:p>
        </text:list-item>
        <text:list-item>
          <text:p text:style-name="P19"><text:span text:style-name="T1">Hranilna vrednost medu: visoke količine lahko prebavljivih sladkorjev (glukoza, fruktoza, saharoza); B, encimi, vitamini, mineralne snovi, arome, barvila</text:span></text:p>
        </text:list-item>
        <text:list-item>
          <text:p text:style-name="P19"><text:soft-page-break/><text:span text:style-name="T1">Hranilna vrednost čajev:tein, tanin, vitamini (C, B1, B2), F, eterična olja</text:span></text:p>
        </text:list-item>
        <text:list-item>
          <text:p text:style-name="P19"><text:span text:style-name="T1">Hranilna vrednost kave: kofein, tanin, M, fenoli in kisline, oleinska in palmitinska kislina</text:span></text:p>
        </text:list-item>
        <text:list-item>
          <text:p text:style-name="P19"><text:span text:style-name="T1">Hranilna vrednost kakava: kakavovo maslo, B, čreslovine, <text:s/>teobromin, kofein, voda</text:span></text:p>
        </text:list-item>
      </text:list>
      <text:p text:style-name="P1"/>
      <text:list xml:id="list509425319" text:continue-list="list998253201" text:style-name="WWNum2">
        <text:list-item>
          <text:p text:style-name="P2"><text:span text:style-name="T1">Proces zorenja mesa.</text:span></text:p>
        </text:list-item>
      </text:list>
      <text:list xml:id="list1157271166" text:continue-list="list2088416735" text:style-name="WWNum18">
        <text:list-item>
          <text:p text:style-name="P19"><text:span text:style-name="T1">Glikolitični procesi: encimi razkrajajo glikogen v mlečno kislino, pH s 7,4 na 5,5, žival postane trda</text:span></text:p>
        </text:list-item>
        <text:list-item>
          <text:p text:style-name="P19"><text:span text:style-name="T1">Proteolitični procesi: encimi razkrajajo B, meso postane mehko, sočno, dobi značilno aromo in barvo.</text:span></text:p>
        </text:list-item>
      </text:list>
      <text:p text:style-name="P1"/>
      <text:p text:style-name="P1"/>
      <text:p text:style-name="P1"/>
      <text:p text:style-name="P1"/>
      <text:p text:style-name="P1"/>
      <text:p text:style-name="P1"/>
      <text:list xml:id="list367080711" text:continue-list="list509425319" text:style-name="WWNum2">
        <text:list-item>
          <text:p text:style-name="P2"><text:span text:style-name="T1">Zakaj je potrebno stalno vnašanje železa v organizem. Naštejte 4 živila v hemi in 4 v nehemi obliki.</text:span></text:p>
        </text:list-item>
      </text:list>
      <text:list xml:id="list438260008" text:continue-list="list1157271166" text:style-name="WWNum18">
        <text:list-item>
          <text:p text:style-name="P19"><text:span text:style-name="T1">Je v našem telesu sestavni del rdečih krvničk, del hemoglobina. Če železa ni tvorjenje hemoglobina ni možno. Potrebe po železu so posledica naravne izgube tega elementa, ker je življ. doba vsake krvničke tri mesece; je prosti atom Fe pripravljen za izdelavo novih krvničk; naše telo izgublja Fe tudi z znojenjem; izguba krvi pri menstruaciji; večje potrebe Fe v času nosečnosti in dojenja.</text:span></text:p>
        </text:list-item>
        <text:list-item>
          <text:p text:style-name="P19"><text:span text:style-name="T1">Fe v hemi obliki: pišč, jetra,piščanec, <text:s/>ribe, testenine</text:span></text:p>
        </text:list-item>
        <text:list-item>
          <text:p text:style-name="P19"><text:span text:style-name="T1">Fe v nehemi obliki: peteršilj, mleko, jajca, soja, fižol.</text:span></text:p>
        </text:list-item>
      </text:list>
      <text:p text:style-name="P1"/>
      <text:list xml:id="list1369620112" text:continue-list="list367080711" text:style-name="WWNum2">
        <text:list-item>
          <text:p text:style-name="P2"><text:span text:style-name="T1">Kako izboljšamo absorbcijo železa in kaj absorbcijo železa slabša.</text:span></text:p>
        </text:list-item>
      </text:list>
      <text:list xml:id="list49053123" text:continue-list="list438260008" text:style-name="WWNum18">
        <text:list-item>
          <text:p text:style-name="P19"><text:span text:style-name="T1">Snov kot so tanin v kavi, čaju in vinu, otrobi, kalcij in rumenjak absorpcijo Fe poslabšajo; prisotnost vit. C pa jo izboljša.</text:span></text:p>
        </text:list-item>
      </text:list>
      <text:p text:style-name="P1"/>
      <text:list xml:id="list709891543" text:continue-list="list1369620112" text:style-name="WWNum2">
        <text:list-item>
          <text:p text:style-name="P2"><text:span text:style-name="T1">Pomen uživanja rib v prehrani.</text:span></text:p>
        </text:list-item>
      </text:list>
      <text:list xml:id="list1454241991" text:continue-list="list49053123" text:style-name="WWNum18">
        <text:list-item>
          <text:p text:style-name="P19"><text:span text:style-name="T1">Uživanje rib vsaj 1x na teden pomembno vpliva na preventivo miokardnega infarkta. Pomembno je razmerje med omega-6 in omega-3 v prehrani bol. z miokar. infar. 5:1 do največ 10:1 v korist omega-6. </text:span></text:p>
        </text:list-item>
      </text:list>
      <text:p text:style-name="P1"/>
      <text:list xml:id="list1096305568" text:continue-list="list709891543" text:style-name="WWNum2">
        <text:list-item>
          <text:p text:style-name="P2"><text:span text:style-name="T1">Osnovna načela prehrane v nosečnosti. </text:span></text:p>
        </text:list-item>
      </text:list>
      <text:list xml:id="list176212669" text:continue-list="list1454241991" text:style-name="WWNum18">
        <text:list-item>
          <text:p text:style-name="P19"><text:span text:style-name="T1">Uživanje uravnotežene prehrane, pogosti manjši obroki. Ne priporočamo kajenja, pitja alkohola, kave več kot 2 skodelici na dan in uživanja aspartama (fenilalanin).</text:span></text:p>
        </text:list-item>
        <text:list-item>
          <text:p text:style-name="P19"><text:span text:style-name="T1">V 2. in 3. tromesečju rabijo za 300 kcal/dan večji vnos.</text:span></text:p>
        </text:list-item>
        <text:list-item>
          <text:p text:style-name="P19"><text:span text:style-name="T1">Povečane so potrebe po beljakovinah (za 10 – 15 g/dan).</text:span></text:p>
        </text:list-item>
        <text:list-item>
          <text:p text:style-name="P19"><text:span text:style-name="T1">Povečane so potrebe po Ca (1000 – 1300 mg), Zn, P, Mg, Fe (30 mg/dan), I (175 mg/dan), folne kisline (do 800 μg), B6, B12, vitaminu C, Cu, Zn.</text:span></text:p>
        </text:list-item>
      </text:list>
      <text:p text:style-name="P1"/>
      <text:list xml:id="list1427946179" text:continue-list="list1096305568" text:style-name="WWNum2">
        <text:list-item>
          <text:p text:style-name="P2"><text:span text:style-name="T1">Za koliko je treba zvišati vnos energijskih vrednosti, beljakovin, železa, kacija, joda... med nosečnostjo.</text:span></text:p>
        </text:list-item>
      </text:list>
      <text:list xml:id="list1112186526" text:continue-list="list176212669" text:style-name="WWNum18">
        <text:list-item>
          <text:p text:style-name="P19"><text:span text:style-name="T1">V 2. in 3. tromesečju rabijo za 300 kcal/dan večji vnos.</text:span></text:p>
        </text:list-item>
        <text:list-item>
          <text:p text:style-name="P19"><text:span text:style-name="T1">Povečane so potrebe po beljakovinah (za 10 – 15 g/dan).</text:span></text:p>
        </text:list-item>
        <text:list-item>
          <text:p text:style-name="P19"><text:span text:style-name="T1">Povečane so potrebe po Ca (1000 – 1300 mg), Zn, P, Mg, Fe (30 mg/dan), I (175 mg/dan), folne kisline (do 800 μg), B6, B12, vitaminu C, Cu, Zn.</text:span></text:p>
        </text:list-item>
      </text:list>
      <text:p text:style-name="P1"/>
      <text:list xml:id="list239283141" text:continue-list="list1427946179" text:style-name="WWNum2">
        <text:list-item>
          <text:p text:style-name="P2"><text:soft-page-break/><text:span text:style-name="T1">Osnovna načela prehrane med dojenjem.</text:span></text:p>
        </text:list-item>
      </text:list>
      <text:list xml:id="list211303855" text:continue-list="list1112186526" text:style-name="WWNum18">
        <text:list-item>
          <text:p text:style-name="P19"><text:span text:style-name="T1">Ženska, ki doji, potrebuje okoli 500 kcal/dan več energije, potrebuje tudi 15 – 20 g beljakovin na dan več kot ženska, ki ne doji. Dodatek 300 kcal zaužije z mlekom in mlečnimi izdelki (3 E). Količina Ca v hrani naj ne presega 2,5 g/dan.</text:span></text:p>
        </text:list-item>
        <text:list-item>
          <text:p text:style-name="P19"><text:span text:style-name="T1">Neustrezna prehrana vpliva bolj na količino kot na kakovost mleka. Potreben je dovolj velik vnos tekočine (vsaj 2 l/dan).</text:span></text:p>
        </text:list-item>
        <text:list-item>
          <text:p text:style-name="P19"><text:span text:style-name="T1">Ženska, ki doji, naj ne uživa alkohola, ker prehaja na otroka, pa tudi izločanje mleka je slabše.</text:span></text:p>
        </text:list-item>
      </text:list>
      <text:p text:style-name="P1"/>
      <text:list xml:id="list164112621" text:continue-list="list239283141" text:style-name="WWNum2">
        <text:list-item>
          <text:p text:style-name="P2"><text:span text:style-name="T1">Naštej vsaj 2 razloga za in proti prehranjevanju in pitju med porodom.</text:span></text:p>
        </text:list-item>
      </text:list>
      <text:list xml:id="list1051373561" text:continue-list="list211303855" text:style-name="WWNum18">
        <text:list-item>
          <text:p text:style-name="P19"><text:span text:style-name="T1">Za: spremenjen metabolizem OH, spremembe v presnovi mineralov, povišana potreba po B</text:span></text:p>
        </text:list-item>
        <text:list-item>
          <text:p text:style-name="P19"><text:span text:style-name="T1">Proti: bruhanje, nevarnost aspiracije med morebitno anestezijo, lahko podaljša poro.</text:span></text:p>
        </text:list-item>
      </text:list>
      <text:p text:style-name="P1"/>
      <text:list xml:id="list1144034672" text:continue-list="list164112621" text:style-name="WWNum2">
        <text:list-item>
          <text:p text:style-name="P2"><text:span text:style-name="T1">Kdaj začnemo z uvajanjem kašic, medu, mesa, rumenjaka in beljaka pri otrocih.</text:span></text:p>
        </text:list-item>
      </text:list>
      <text:list xml:id="list993621665" text:style-name="WWNum19">
        <text:list-item>
          <text:p text:style-name="P20"><text:span text:style-name="T1">Čas uvajanja: ne pred 17. tednom in ne po 26. tednu; <text:s/>med 4 in 7 mesecem</text:span></text:p>
        </text:list-item>
        <text:list-item>
          <text:p text:style-name="P20"><text:span text:style-name="T1">Uvajanje glutena: med 4 in 7 mesecem; <text:s/>v SLO med 6 in 7</text:span></text:p>
        </text:list-item>
        <text:list-item>
          <text:p text:style-name="P20"><text:span text:style-name="T1">Uvajanje zelenjave: po 4 mesecu (zelenjavne kašice, krompir)</text:span></text:p>
        </text:list-item>
        <text:list-item>
          <text:p text:style-name="P20"><text:span text:style-name="T1">Uvajanje sadja: po 5 mesecu (sadje in žita)</text:span></text:p>
        </text:list-item>
        <text:list-item>
          <text:p text:style-name="P20"><text:span text:style-name="T1">Uvajanje mesa in rib: meso po 5 mesecu, ribe po 6 mesecu</text:span></text:p>
        </text:list-item>
        <text:list-item>
          <text:p text:style-name="P20"><text:span text:style-name="T1">Uvajanje beljaka, kravjega mleka, medu: po 1 letu</text:span></text:p>
        </text:list-item>
      </text:list>
      <text:p text:style-name="P1"/>
      <text:list xml:id="list2021035764" text:continue-list="list1144034672" text:style-name="WWNum2">
        <text:list-item>
          <text:p text:style-name="P2"><text:span text:style-name="T1">Naštej 4 primere uporabe tekoče diete.</text:span></text:p>
        </text:list-item>
      </text:list>
      <text:list xml:id="list317189967" text:continue-list="list993621665" text:style-name="WWNum19">
        <text:list-item>
          <text:p text:style-name="P20"><text:span text:style-name="T1">Ob vročinskih stanjih, en dan pred operacijo, po operaciji, opekline, enteralno hranjenje</text:span></text:p>
        </text:list-item>
      </text:list>
      <text:p text:style-name="P1"/>
      <text:list xml:id="list1138797046" text:continue-list="list2021035764" text:style-name="WWNum2">
        <text:list-item>
          <text:p text:style-name="P2"><text:span text:style-name="T1">Naštej 4 primere uporabe pasirane diete.</text:span></text:p>
        </text:list-item>
      </text:list>
      <text:list xml:id="list159417307" text:continue-list="list317189967" text:style-name="WWNum19">
        <text:list-item>
          <text:p text:style-name="P20"><text:span text:style-name="T1">Pri težkem požiranju, po resekciji želodca, ko bolnik ne prenaša trde hrane, po odstranitvi zob (za vstavitev proteze)</text:span></text:p>
        </text:list-item>
      </text:list>
      <text:p text:style-name="P1"/>
      <text:list xml:id="list211876502" text:continue-list="list1138797046" text:style-name="WWNum2">
        <text:list-item>
          <text:p text:style-name="P2"><text:span text:style-name="T1">Naštej 4 primere uporabe kašaste diete.</text:span></text:p>
        </text:list-item>
      </text:list>
      <text:list xml:id="list1728222438" text:continue-list="list159417307" text:style-name="WWNum19">
        <text:list-item>
          <text:p text:style-name="P20"><text:span text:style-name="T1">Pri težavah s požiranjem in žvečenjem, lahka hrana v začetnih stadijih po operaciji, GERB, po odstranitvi zob (zaradi proteze). </text:span></text:p>
        </text:list-item>
      </text:list>
      <text:p text:style-name="P8"/>
      <text:list xml:id="list1060351984" text:continue-list="list211876502" text:style-name="WWNum2">
        <text:list-item>
          <text:p text:style-name="P2"><text:span text:style-name="T1">Kaj pomeni lažja oblika vegetarijanstva, zmerna oblika oblika vegeterianstva, veganstvo, frutarianstvo.</text:span></text:p>
        </text:list-item>
      </text:list>
      <text:list xml:id="list267641924" text:continue-list="list1728222438" text:style-name="WWNum19">
        <text:list-item>
          <text:p text:style-name="P20"><text:span text:style-name="T1">Lažja oblika: lakto-ovo vegetarijanci; odklanjajo le meso, večina uživa ribe.</text:span></text:p>
        </text:list-item>
        <text:list-item>
          <text:p text:style-name="P20"><text:span text:style-name="T1">Zmerna oblika: odklanja se meso in živalske izdelke, ljudje uživajo le pecivo pripravljeno iz jajc in mleka</text:span></text:p>
        </text:list-item>
        <text:list-item>
          <text:p text:style-name="P20"><text:span text:style-name="T1">Strogo vegetarijanstvo</text:span></text:p>
        </text:list-item>
        <text:list-item>
          <text:p text:style-name="P20"><text:span text:style-name="T1">veganstvo: ljudje uživajo samo rastlinsko hrano</text:span></text:p>
        </text:list-item>
        <text:list-item>
          <text:p text:style-name="P20"><text:span text:style-name="T1">frutarijanstvo: ljudje uživajo samo sadje (tudi lupinasto)</text:span></text:p>
        </text:list-item>
      </text:list>
      <text:p text:style-name="P1"/>
      <text:list xml:id="list1350701055" text:continue-list="list1060351984" text:style-name="WWNum2">
        <text:list-item>
          <text:p text:style-name="P2"><text:span text:style-name="T1">Naštej 4 slabosti vegetarijanske prehrane.</text:span></text:p>
        </text:list-item>
      </text:list>
      <text:list xml:id="list1282326574" text:style-name="WWNum20">
        <text:list-item>
          <text:p text:style-name="P21"><text:span text:style-name="T1">Povzroča zdravstvene zaplete zaradi pomanjkanja vit. B1, B6, folne kisline, belj. rudnin;</text:span></text:p>
        </text:list-item>
        <text:list-item>
          <text:p text:style-name="P21"><text:span text:style-name="T1">Velike količine vit. C in vlaknine znižajo absorpcijo esencialnih elementov.</text:span></text:p>
        </text:list-item>
      </text:list>
      <text:p text:style-name="P1"/>
      <text:list xml:id="list1891479280" text:continue-list="list1350701055" text:style-name="WWNum2">
        <text:list-item>
          <text:p text:style-name="P2"><text:span text:style-name="T1">Naštej vsaj 6 pomembnih živil v vegetarijanski prehrani.</text:span></text:p>
        </text:list-item>
      </text:list>
      <text:list xml:id="list1712537489" text:continue-list="list1282326574" text:style-name="WWNum20">
        <text:list-item>
          <text:p text:style-name="P21"><text:span text:style-name="T1">Fižol, leča, soja, laneno seme, čičerika, kalčki, aloa vera, probiotiki, prebiotiki.</text:span></text:p>
        </text:list-item>
      </text:list>
      <text:p text:style-name="P1"><text:soft-page-break/></text:p>
      <text:list xml:id="list1638136081" text:continue-list="list1891479280" text:style-name="WWNum2">
        <text:list-item>
          <text:p text:style-name="P2"><text:span text:style-name="T1">Kaj pomeni ORS in kdaj se omenja?</text:span></text:p>
        </text:list-item>
      </text:list>
      <text:list xml:id="list706933818" text:continue-list="list1712537489" text:style-name="WWNum20">
        <text:list-item>
          <text:p text:style-name="P21"><text:span text:style-name="T1">Oralna rehidracijska sol; oralna rehidracija je z ORS učinkovita in omogoča nadomeščanje začetne izgube tekočine in elektrolitov in zadrževanje zadostne rehidracije pri nadaljnjih diarejah. Sestava: Na klorid, K klorid , Na bikarbonat, glukoza.</text:span></text:p>
        </text:list-item>
      </text:list>
      <text:p text:style-name="P1"/>
      <text:list xml:id="list1618155561" text:continue-list="list1638136081" text:style-name="WWNum2">
        <text:list-item>
          <text:p text:style-name="P2"><text:span text:style-name="T1">Osnovna načela prehrane pri driski pri ORT shemi.</text:span></text:p>
        </text:list-item>
      </text:list>
      <text:list xml:id="list2112246385" text:continue-list="list706933818" text:style-name="WWNum20">
        <text:list-item>
          <text:p text:style-name="P21"><text:span text:style-name="T1">Uporaba ORS za rehidraciji, hipotonična solucija, hitra oralna rehidracija (3-4 ure), hitra realimentacija z normalno hrano, če po 4 urah še vedno tekoče odvajanje, nadaljevanje z ORS. Če ORS, specialna terapija ni potrebna (ni potrebnih drugih specializiranih formul ali zdravil), dojenje pa normalno</text:span></text:p>
        </text:list-item>
      </text:list>
      <text:p text:style-name="P1"/>
      <text:list xml:id="list1828889969" text:continue-list="list1618155561" text:style-name="WWNum2">
        <text:list-item>
          <text:p text:style-name="P2"><text:span text:style-name="T1">Naštej vsaj 4 bolezenska stanja ko je potreben zmanjšan vnos beljakovin.</text:span></text:p>
        </text:list-item>
      </text:list>
      <text:list xml:id="list1949921257" text:continue-list="list2112246385" text:style-name="WWNum20">
        <text:list-item>
          <text:p text:style-name="P21"><text:span text:style-name="T1">Pri fenilketonuriji, putiki, akutna in kronična ledvična odpoved.</text:span></text:p>
        </text:list-item>
      </text:list>
      <text:p text:style-name="P8"/>
      <text:list xml:id="list367707731" text:continue-list="list1828889969" text:style-name="WWNum2">
        <text:list-item>
          <text:p text:style-name="P2"><text:span text:style-name="T1">Naštej vsaj 4 bolezenska stanja ko je potreben povečan vnos beljakovin.</text:span></text:p>
        </text:list-item>
      </text:list>
      <text:list xml:id="list1015711418" text:continue-list="list1949921257" text:style-name="WWNum20">
        <text:list-item>
          <text:p text:style-name="P21"><text:span text:style-name="T1">Med stresom, infekcija, večji in manjši kirurški posegi, dekubitus, hepatitis, ciroza.</text:span></text:p>
        </text:list-item>
      </text:list>
      <text:p text:style-name="P8"/>
      <text:p text:style-name="P8"/>
      <text:list xml:id="list1963659365" text:continue-list="list367707731" text:style-name="WWNum2">
        <text:list-item>
          <text:p text:style-name="P2"><text:span text:style-name="T1">Naštej nekaj živil s povečano vsebnostjo holesterola.</text:span></text:p>
        </text:list-item>
      </text:list>
      <text:list xml:id="list1042284259" text:continue-list="list1015711418" text:style-name="WWNum20">
        <text:list-item>
          <text:p text:style-name="P21"><text:span text:style-name="T1">Mastno meso, jetra, možgani, polnomastno mleko in ml. izdelki, jajčni rumenjak</text:span></text:p>
        </text:list-item>
      </text:list>
      <text:p text:style-name="P8"/>
      <text:list xml:id="list287154746" text:continue-list="list1963659365" text:style-name="WWNum2">
        <text:list-item>
          <text:p text:style-name="P2"><text:span text:style-name="T1">Naštej vsaj 4 bolezenska stanja ko je potreben zmanjšan vnos soli.</text:span></text:p>
        </text:list-item>
      </text:list>
      <text:list xml:id="list877166270" text:continue-list="list1042284259" text:style-name="WWNum20">
        <text:list-item>
          <text:p text:style-name="P21"><text:span text:style-name="T1">Pri povišanem RR, pojavu srčno žilnih boleznih, kroničnem gastritisu, <text:s/>sladkorna bolezen</text:span></text:p>
        </text:list-item>
      </text:list>
      <text:p text:style-name="P8"/>
      <text:list xml:id="list1183181913" text:continue-list="list287154746" text:style-name="WWNum2">
        <text:list-item>
          <text:p text:style-name="P2"><text:span text:style-name="T1">Katera živila izključujemo iz prehrane pri celiakiji?</text:span></text:p>
        </text:list-item>
      </text:list>
      <text:list xml:id="list1679785911" text:continue-list="list877166270" text:style-name="WWNum20">
        <text:list-item>
          <text:p text:style-name="P21"><text:span text:style-name="T1">Izključimo vsa živila, ki vsebujejo gluten</text:span></text:p>
        </text:list-item>
        <text:list-item>
          <text:p text:style-name="P21"><text:span text:style-name="T1">industrijski mesni izdelki (paštete, hrenovke);</text:span></text:p>
        </text:list-item>
        <text:list-item>
          <text:p text:style-name="P21"><text:span text:style-name="T1">PJOR</text:span></text:p>
        </text:list-item>
        <text:list-item>
          <text:p text:style-name="P21"><text:span text:style-name="T1">jušne kocke, instant juhe, ketchup, gorčica, gotova majoneza;</text:span></text:p>
        </text:list-item>
        <text:list-item>
          <text:p text:style-name="P21"><text:span text:style-name="T1">pijače iz avtomatov, polnjene čokolade ali bomboni;</text:span></text:p>
        </text:list-item>
      </text:list>
      <text:p text:style-name="P8"/>
      <text:list xml:id="list1954037781" text:continue-list="list1183181913" text:style-name="WWNum2">
        <text:list-item>
          <text:p text:style-name="P2"><text:span text:style-name="T1">Naštej vsaj 6 živil z povišanim in znižanim glikemičnim indeksom.</text:span></text:p>
        </text:list-item>
      </text:list>
      <text:list xml:id="list1387150040" text:continue-list="list1679785911" text:style-name="WWNum20">
        <text:list-item>
          <text:p text:style-name="P21"><text:span text:style-name="T1">Visok: glukoza, pečen krompirček, čips, žemlja bela mlečna, kuhano korenje, lubenica, sladke pijače, piškoti, bela moka;</text:span></text:p>
        </text:list-item>
        <text:list-item>
          <text:p text:style-name="P21"><text:span text:style-name="T1">Nizek: riž basmati dolgi, polnozrnate testenine, rdeči fižol, suhi grah, jogurt, čičerika, jabolka, temna čokolada, zelena zelenjava, paradižnik.</text:span></text:p>
        </text:list-item>
      </text:list>
      <text:p text:style-name="P1"/>
      <text:list xml:id="list1855774751" text:continue-list="list1954037781" text:style-name="WWNum2">
        <text:list-item>
          <text:p text:style-name="P2"><text:span text:style-name="T1">Opišite vsaj 4 ugodne učinke znižanega glikemičnega indeksa</text:span></text:p>
        </text:list-item>
      </text:list>
      <text:list xml:id="list2082835387" text:continue-list="list1387150040" text:style-name="WWNum20">
        <text:list-item>
          <text:p text:style-name="P21"><text:span text:style-name="T1">Zmanjša apetit, nizek glukozni odziv po obroku, podaljšan občutek sitosti, lažje uravnavanje telesne teže, manj kardiovaskularnih zapletov. </text:span></text:p>
        </text:list-item>
      </text:list>
      <text:p text:style-name="P1"/>
      <text:list xml:id="list255724938" text:continue-list="list1855774751" text:style-name="WWNum2">
        <text:list-item>
          <text:p text:style-name="P2"><text:span text:style-name="T1">Naštej vse oblike enteralnih formul</text:span></text:p>
        </text:list-item>
      </text:list>
      <text:list xml:id="list817010761" text:continue-list="list2082835387" text:style-name="WWNum20">
        <text:list-item>
          <text:p text:style-name="P21"><text:span text:style-name="T1">Polimerne formule: prebava po normalni poti, popolna dietna hrana</text:span></text:p>
        </text:list-item>
        <text:list-item>
          <text:p text:style-name="P21"><text:span text:style-name="T1">Elementarne formule: narejene iz delno ali popolno hidroliziranih hranil</text:span></text:p>
        </text:list-item>
        <text:list-item>
          <text:p text:style-name="P21"><text:span text:style-name="T1">Modularne formule: vsebujejo eno vrsto hranil, dodatek k osnovni formuli</text:span></text:p>
        </text:list-item>
        <text:list-item>
          <text:p text:style-name="P21"><text:span text:style-name="T1">Specializirane formule: modificirana sestava, pri posameznih obolenjih.</text:span><text:bookmark text:name="_GoBack"/></text:p>
        </text:list-item>
      </text:list>
      <text:p text:style-name="P24"/>
      <text:list xml:id="list1921072489" text:continue-list="list255724938" text:style-name="WWNum2">
        <text:list-item>
          <text:p text:style-name="P2"><text:soft-page-break/><text:span text:style-name="T1">Naštej vsaj 6 indikacij za rabo enteralnih formul.</text:span></text:p>
        </text:list-item>
      </text:list>
      <text:list xml:id="list537599890" text:continue-list="list817010761" text:style-name="WWNum20">
        <text:list-item>
          <text:p text:style-name="P21"><text:span text:style-name="T1">poškodbe možganov</text:span></text:p>
        </text:list-item>
        <text:list-item>
          <text:p text:style-name="P21"><text:span text:style-name="T1">anoreksija</text:span></text:p>
        </text:list-item>
        <text:list-item>
          <text:p text:style-name="P21"><text:span text:style-name="T1">poškodbe tumorja in požiralnika</text:span></text:p>
        </text:list-item>
        <text:list-item>
          <text:p text:style-name="P21"><text:span text:style-name="T1">malabsorbcijski sindrom</text:span></text:p>
        </text:list-item>
        <text:list-item>
          <text:p text:style-name="P21"><text:span text:style-name="T1">pancreatitis</text:span></text:p>
        </text:list-item>
        <text:list-item>
          <text:p text:style-name="P21"><text:span text:style-name="T1">pred- in pooperativna obdobja</text:span></text:p>
        </text:list-item>
      </text:list>
      <text:p text:style-name="P8"/>
      <text:list xml:id="list1920492792" text:continue-list="list1921072489" text:style-name="WWNum2">
        <text:list-item>
          <text:p text:style-name="P2"><text:span text:style-name="T1">Naštej vsaj 5 pomembnih hranil, ki ugodno vplivajo na celjenje ran.</text:span></text:p>
        </text:list-item>
      </text:list>
      <text:list xml:id="list1081907539" text:style-name="WWNum21">
        <text:list-item>
          <text:p text:style-name="P22"><text:span text:style-name="T1">Prehrana pomembna z rudninami in energijo ima pomembno vlogo pri celjenju ran.</text:span></text:p>
        </text:list-item>
        <text:list-item>
          <text:p text:style-name="P22"><text:span text:style-name="T1">Najpomembnejši aminokislini sta <text:s/>arginin in glutamin.</text:span></text:p>
        </text:list-item>
        <text:list-item>
          <text:p text:style-name="P22"><text:span text:style-name="T1">Priporočena živila OH: veliko svežega sadja, med in žita</text:span></text:p>
        </text:list-item>
        <text:list-item>
          <text:p text:style-name="P22"><text:span text:style-name="T1">Priporočena živila M: hladno stiskana rastlinska olja, oreščki, semena</text:span></text:p>
        </text:list-item>
        <text:list-item>
          <text:p text:style-name="P22"><text:span text:style-name="T1">Mikro-nutrienti, vit. A, vit. B12, vit. C, cin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4pt" fo:language="sl" fo:country="SI" style:letter-kerning="true" style:font-size-asian="14pt" style:language-asian="en" style:country-asian="US" style:font-size-complex="14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mbria" fo:font-size="14pt" fo:language="sl" fo:country="SI" style:letter-kerning="true" style:font-name-asian="백묵 돋움" style:font-size-asian="14pt" style:language-asian="en" style:country-asian="US" style:font-name-complex="F"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65f91" fo:font-weight="bold" style:font-weight-asian="bold" style:font-name-complex="F"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100%" fo:margin-left="1.1in" fo:margin-right="0in" fo:margin-top="0.139in" fo:margin-bottom="0in" fo:keep-together="always" fo:text-indent="-1.1in" style:auto-text-indent="false" fo:keep-with-next="always"/>
      <style:text-properties fo:color="#404040"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Decimal_20_Aligned" style:display-name="Decimal Aligned" style:family="paragraph" style:parent-style-name="Standard" style:default-outline-level="">
      <style:paragraph-properties>
        <style:tab-stops>
          <style:tab-stop style:position="0.25in" style:type="char" style:char="."/>
        </style:tab-stops>
      </style:paragraph-properties>
      <style:text-properties style:language-asian="sl" style:country-asian="SI"/>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0.611in"/>
          <style:tab-stop style:position="6.292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fo:font-weight="bold" style:font-weight-asian="bold" style:font-name-complex="F" style:font-weight-complex="bold"/>
    </style:style>
    <style:style style:name="Naslov_20_2_20_Znak" style:display-name="Naslov 2 Znak" style:family="text" style:parent-style-name="Default_20_Paragraph_20_Font">
      <style:text-properties fo:color="#4f81bd"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fo:font-weight="bold" style:font-weight-asian="bold" style:font-name-complex="F" style:font-weight-complex="bold"/>
    </style:style>
    <style:style style:name="Naslov_20_4_20_Znak" style:display-name="Naslov 4 Znak" style:family="text" style:parent-style-name="Default_20_Paragraph_20_Font">
      <style:text-properties fo:color="#4f81bd"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43f60" style:font-name-complex="F"/>
    </style:style>
    <style:style style:name="Naslov_20_6_20_Znak" style:display-name="Naslov 6 Znak" style:family="text" style:parent-style-name="Default_20_Paragraph_20_Font">
      <style:text-properties fo:color="#243f60" fo:font-style="italic" style:font-style-asian="italic" style:font-name-complex="F" style:font-style-complex="italic"/>
    </style:style>
    <style:style style:name="Naslov_20_7_20_Znak" style:display-name="Naslov 7 Znak" style:family="text" style:parent-style-name="Default_20_Paragraph_20_Font">
      <style:text-properties fo:color="#404040" fo:font-style="italic" style:font-style-asian="italic" style:font-name-complex="F" style:font-style-complex="italic"/>
    </style:style>
    <style:style style:name="Naslov_20_8_20_Znak" style:display-name="Naslov 8 Znak" style:family="text" style:parent-style-name="Default_20_Paragraph_20_Font">
      <style:text-properties fo:color="#404040" fo:font-size="10pt" style:font-size-asian="10pt" style:font-name-complex="F" style:font-size-complex="10pt"/>
    </style:style>
    <style:style style:name="Naslov_20_9_20_Znak" style:display-name="Naslov 9 Znak" style:family="text" style:parent-style-name="Default_20_Paragraph_20_Font">
      <style:text-properties fo:color="#404040" fo:font-size="10pt" fo:font-style="italic" style:font-size-asian="10pt" style:font-style-asian="italic" style:font-name-complex="F" style:font-size-complex="10pt" style:font-style-complex="italic"/>
    </style:style>
    <style:style style:name="Kazalo_20_vsebine_20_2_20_Znak" style:display-name="Kazalo vsebine 2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7f7f7f" fo:font-style="italic" style:font-style-asian="italic" style:font-style-complex="italic"/>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text:outline-style style:name="Outline">
      <text:outline-level-style text:level="1" text:style-name="ListLabel_20_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Uporabnik</dc:creator>
    <meta:editing-cycles>15</meta:editing-cycles>
    <meta:creation-date>2012-11-10T12:15:00</meta:creation-date>
    <dc:date>2013-12-07T16:51:00</dc:date>
    <meta:editing-duration>PT7M22S</meta:editing-duration>
    <meta:generator>LibreOffice/3.5$Linux_X86_64 LibreOffice_project/350m1$Build-2</meta:generator>
    <meta:document-statistic meta:table-count="0" meta:image-count="0" meta:object-count="0" meta:page-count="11" meta:paragraph-count="311" meta:word-count="3738" meta:character-count="19698" meta:non-whitespace-character-count="20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