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008in"/>
      <style:text-properties fo:font-size="10pt" fo:language="sl" fo:country="SI" style:font-size-asian="10pt" style:font-size-complex="10pt"/>
    </style:style>
    <style:style style:name="P2" style:family="paragraph" style:parent-style-name="Standard" style:list-style-name="WW8Num10">
      <style:paragraph-properties style:line-height-at-least="0.0008in"/>
      <style:text-properties fo:font-size="10pt" fo:language="sl" fo:country="SI" style:font-size-asian="10pt" style:font-size-complex="10pt"/>
    </style:style>
    <style:style style:name="P3" style:family="paragraph" style:parent-style-name="Standard" style:list-style-name="WW8Num12">
      <style:paragraph-properties style:line-height-at-least="0.0008in"/>
      <style:text-properties fo:font-size="10pt" fo:language="sl" fo:country="SI" style:font-size-asian="10pt" style:font-size-complex="10pt"/>
    </style:style>
    <style:style style:name="P4" style:family="paragraph" style:parent-style-name="Standard" style:list-style-name="WW8Num11">
      <style:paragraph-properties style:line-height-at-least="0.0008in"/>
      <style:text-properties fo:font-size="10pt" fo:language="sl" fo:country="SI" style:font-size-asian="10pt" style:font-size-complex="10pt"/>
    </style:style>
    <style:style style:name="P5" style:family="paragraph" style:parent-style-name="Standard" style:list-style-name="WW8Num8">
      <style:paragraph-properties style:line-height-at-least="0.0008in"/>
      <style:text-properties fo:font-size="10pt" fo:language="sl" fo:country="SI" style:font-size-asian="10pt" style:font-size-complex="10pt"/>
    </style:style>
    <style:style style:name="P6" style:family="paragraph" style:parent-style-name="Standard" style:list-style-name="WW8Num2">
      <style:paragraph-properties style:line-height-at-least="0.0008in"/>
      <style:text-properties fo:font-size="10pt" fo:language="sl" fo:country="SI" style:font-size-asian="10pt" style:font-size-complex="10pt"/>
    </style:style>
    <style:style style:name="P7" style:family="paragraph" style:parent-style-name="Standard" style:list-style-name="WW8Num7">
      <style:paragraph-properties style:line-height-at-least="0.0008in"/>
      <style:text-properties fo:font-size="10pt" fo:language="sl" fo:country="SI" style:font-size-asian="10pt" style:font-size-complex="10pt"/>
    </style:style>
    <style:style style:name="P8" style:family="paragraph" style:parent-style-name="Standard" style:list-style-name="WW8Num13">
      <style:paragraph-properties style:line-height-at-least="0.0008in"/>
      <style:text-properties fo:font-size="10pt" fo:language="sl" fo:country="SI" style:font-size-asian="10pt" style:font-size-complex="10pt"/>
    </style:style>
    <style:style style:name="P9" style:family="paragraph" style:parent-style-name="Standard">
      <style:paragraph-properties style:line-height-at-least="0.0008in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 style:list-style-name="WW8Num10">
      <style:paragraph-properties style:line-height-at-least="0.0008in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 style:list-style-name="WW8Num13">
      <style:paragraph-properties style:line-height-at-least="0.0008in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margin-left="0.25in" fo:margin-right="0in" style:line-height-at-least="0.0008in" fo:text-indent="0in" style:auto-text-indent="false"/>
      <style:text-properties fo:font-size="10pt" fo:language="sl" fo:country="SI" style:font-size-asian="10pt" style:font-size-complex="10pt"/>
    </style:style>
    <style:style style:name="P13" style:family="paragraph" style:parent-style-name="Standard" style:master-page-name="Standard">
      <style:paragraph-properties style:line-height-at-least="0.0008in" style:page-number="auto"/>
      <style:text-properties fo:font-size="10pt" fo:language="sl" fo:country="SI" fo:font-weight="bold" style:font-size-asian="10pt" style:font-weight-asian="bold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IRURGIJA – pisni izpit 1.12.2006</text:p>
      <text:p text:style-name="P1"/>
      <text:p text:style-name="P1">Poveži kirurga s posegom:</text:p>
      <text:p text:style-name="P1">Lister, Bergman, Bernard, Friedrich</text:p>
      <text:p text:style-name="P1">Asepsa, antisepsa, transplantacija jeter, ekscizija robov rane</text:p>
      <text:p text:style-name="P1"/>
      <text:p text:style-name="P1">Kakšen je % preživetja bolnikov po transplantaciji srca 1.leto, 5.let…?</text:p>
      <text:p text:style-name="P1"/>
      <text:p text:style-name="P1">Otroci s prirojeno atrezijo požiralnika. Označi nepravilen odgovor:</text:p>
      <text:list xml:id="list953226804" text:style-name="WW8Num10">
        <text:list-item>
          <text:p text:style-name="P2">pri vstavljanju nazogastrične sonde, se ta zvije in pogleda ven v ustni votlini</text:p>
        </text:list-item>
        <text:list-item>
          <text:p text:style-name="P2">otroci se veliko slinijo</text:p>
        </text:list-item>
        <text:list-item>
          <text:p text:style-name="P10">na Rtg posnetku ni vidnega zraka v želodcu</text:p>
        </text:list-item>
        <text:list-item>
          <text:p text:style-name="P2">pogosto kašljajo</text:p>
        </text:list-item>
      </text:list>
      <text:p text:style-name="P1"/>
      <text:p text:style-name="P1">Prehrana opečenca, kakšno naj bo razmerje med % beljakovin / ogljikovih hidratov / maščob:</text:p>
      <text:p text:style-name="P9">20% beljakovin, 40-45% ogljikovih hidratov, 30-35% maščob</text:p>
      <text:p text:style-name="P1"/>
      <text:p text:style-name="P1">Opekline: poveži značilnosti opeklin z vrsto opekline:</text:p>
      <text:list xml:id="list354468394" text:style-name="WW8Num12">
        <text:list-item>
          <text:p text:style-name="P3">epidermalna (hiter krvni povratek, hiperalgezija)</text:p>
        </text:list-item>
        <text:list-item>
          <text:p text:style-name="P3">dermalna (celi le z roba rane)</text:p>
        </text:list-item>
        <text:list-item>
          <text:p text:style-name="P3">subdermalna (zaceli v treh tednih)</text:p>
        </text:list-item>
      </text:list>
      <text:p text:style-name="P1"/>
      <text:p text:style-name="P1">Opekline: v katerem časovnem obdobju, se iz rane izgublja največ vode:</text:p>
      <text:list xml:id="list893989600" text:style-name="WW8Num11">
        <text:list-item>
          <text:p text:style-name="P4">v prvih 24-48 urah</text:p>
        </text:list-item>
        <text:list-item>
          <text:p text:style-name="P4">prve 24 ur</text:p>
        </text:list-item>
        <text:list-item>
          <text:p text:style-name="P4">prvi teden…</text:p>
        </text:list-item>
      </text:list>
      <text:p text:style-name="P1"/>
      <text:p text:style-name="P1">Fibrocistična bolezen (CF) prizadene žleze(označi pravilno kombinacijo): </text:p>
      <text:p text:style-name="P1">pljuč, črevesa, kosti, znojnice</text:p>
      <text:p text:style-name="P1"/>
      <text:p text:style-name="P1">Karcinoid debelega črevesa:</text:p>
      <text:list xml:id="list1444146610" text:style-name="WW8Num8">
        <text:list-item>
          <text:p text:style-name="P5">benigen</text:p>
        </text:list-item>
        <text:list-item>
          <text:p text:style-name="P5">ne zaseva</text:p>
        </text:list-item>
        <text:list-item>
          <text:p text:style-name="P5">zaseva v jetra in pljuča</text:p>
        </text:list-item>
        <text:list-item>
          <text:p text:style-name="P5">karcinoid apendiksa lahko povzroča znake apendicitisa</text:p>
        </text:list-item>
        <text:list-item>
          <text:p text:style-name="P5">povzroča iste znake kot tumor desnega kolona</text:p>
        </text:list-item>
      </text:list>
      <text:p text:style-name="P1"/>
      <text:p text:style-name="P1">VUR- kdaj je indikacija za operativno terapijo?</text:p>
      <text:p text:style-name="P1"/>
      <text:p text:style-name="P1">Krvavitve iz spodnjega prebavnega trakta (kaj ne velja):</text:p>
      <text:p text:style-name="P1"><text:span text:style-name="T1">Melena</text:span>, hemohezija, hematemeza, <text:span text:style-name="T1">hematemeza in melena</text:span></text:p>
      <text:p text:style-name="P9"/>
      <text:p text:style-name="P1">Katera je retencijska osteosinteza: mavec, vijaki, <text:span text:style-name="T1">pritezna žica</text:span></text:p>
      <text:p text:style-name="P1"/>
      <text:p text:style-name="P1">Psevdoartroza – poveži vrste psevdoartroz s terapijo:</text:p>
      <text:p text:style-name="P1">atrofična, okužena, hipertrofična</text:p>
      <text:p text:style-name="P1">kompresija, osteosinteza +spongioplastika…</text:p>
      <text:p text:style-name="P1"/>
      <text:p text:style-name="P1">Okužene psevdoartroze: kakšen je pravilni vrstni red postopkov pri zdravljenju?</text:p>
      <text:p text:style-name="P1">Nekrektomija, sanacija, osteosinteza, spongioplastika</text:p>
      <text:p text:style-name="P1"/>
      <text:p text:style-name="P1">GERB- stopenjska lestvica: DeMeester</text:p>
      <text:p text:style-name="P1"/>
      <text:p text:style-name="P1">Smučarski palec (kaj velja): <text:span text:style-name="T1">nastane ob padcu na iztegnjen abduciran palec, pride do rupture ulnarne kolateralne vezi </text:span>(str. 607)</text:p>
      <text:p text:style-name="P1"/>
      <text:p text:style-name="P1"><text:soft-page-break/>Ganglion : ženske, na štirih značilnih mestih</text:p>
      <text:p text:style-name="P1"/>
      <text:p text:style-name="P1">Osteoidni osteom (kaj velja)?</text:p>
      <text:p text:style-name="P1"/>
      <text:p text:style-name="P1">Sindrom zapestnega prehoda</text:p>
      <text:p text:style-name="P1"/>
      <text:p text:style-name="P1">Sindrom ulnarnega prehoda</text:p>
      <text:p text:style-name="P1"/>
      <text:p text:style-name="P1">Utesnitev N. interosseus posterior?</text:p>
      <text:p text:style-name="P1"/>
      <text:p text:style-name="P1">Utesnitev N. interosseus anterior?</text:p>
      <text:p text:style-name="P1"/>
      <text:p text:style-name="P1">SAH: lestvica po Huntu&amp;Hessu ima 10 stopenj (nepravilno)</text:p>
      <text:p text:style-name="P1"/>
      <text:p text:style-name="P1">Material za zašitje krg.rane mora biti:<text:line-break/><text:span text:style-name="T1">netoksičen, sterilen, nekancerogen, apirogen</text:span>, resorbilen (ni treba)</text:p>
      <text:p text:style-name="P1"/>
      <text:p text:style-name="P1">Šiv po Donnatiju je na površini popolnoma asimetričen šiv (N).</text:p>
      <text:p text:style-name="P1">Intradermalni tekoči šiv po Chassignacu je v celoti skrit pod površjem, viden le začetek in konec šiva (P).</text:p>
      <text:p text:style-name="P1"/>
      <text:p text:style-name="P1">Smithov zlom koželjnice, kam je premaknjen odlomek? Volarno</text:p>
      <text:p text:style-name="P1"/>
      <text:p text:style-name="P1">S sterilizacijo uničimo vse oblike bakterij. (P)</text:p>
      <text:p text:style-name="P1">Z dezinfekcijo uničimo spore. (N)</text:p>
      <text:p text:style-name="P1"/>
      <text:p text:style-name="P1">Kateri klinični znak je najpogostejši razlog za operacijo kroničnega pankreatitisa?</text:p>
      <text:p text:style-name="P1">Psevdocista, bolečina, ikterus, vročina</text:p>
      <text:p text:style-name="P1"/>
      <text:p text:style-name="P1">Kaj ne velja za hemeroide? Meja med zunanjimi in notranjimi hemeroidi je analni rob (N), linea dentata (P).</text:p>
      <text:p text:style-name="P1"/>
      <text:p text:style-name="P1">Papilarni rak ščitnice (označi nepravilni odgovor):</text:p>
      <text:p text:style-name="P1">Ima dobro prognozo, je najpogostejši rak ščitnice, zgodaj zaseva…</text:p>
      <text:p text:style-name="P1">Rak pljuč- kateri poseg je včasih nujen? Pariektomija</text:p>
      <text:p text:style-name="P1"/>
      <text:p text:style-name="P1">Femoralna kila je najpogostejša pri :</text:p>
      <text:p text:style-name="P1">Otrocih, <text:span text:style-name="T1">ženskah</text:span>, moških</text:p>
      <text:p text:style-name="P1"/>
      <text:p text:style-name="P1">Kile, poveži s terapijo:</text:p>
      <text:p text:style-name="P1">Aksialna, paraezofagealna, mešana</text:p>
      <text:p text:style-name="P1">Konservativno, operativno, dvig želodca+antirefluksni poseg</text:p>
      <text:p text:style-name="P1"/>
      <text:p text:style-name="P1">Kemične opekline, poveži s primerno terapijo (glej str.535)…</text:p>
      <text:p text:style-name="P1"/>
      <text:p text:style-name="P1">Šivi (poveži):</text:p>
      <text:list xml:id="list2162298405" text:style-name="WW8Num2">
        <text:list-item>
          <text:p text:style-name="P6">Resorbilni – PDS, catgut, poliglikolat (Vicryl)</text:p>
        </text:list-item>
        <text:list-item>
          <text:p text:style-name="P6">Neresorbilni – svila, poliamid (Etilon)</text:p>
        </text:list-item>
      </text:list>
      <text:p text:style-name="P1"/>
      <text:p text:style-name="P1">Z Z-plastiko preprečujemo kontrakture na prstih (P).</text:p>
      <text:p text:style-name="P1">Ravna incizija je najkrajša incizija (P).</text:p>
      <text:p text:style-name="P1"/>
      <text:p text:style-name="P1">Kateri so znaki zloma lobanjskega dna: </text:p>
      <text:p text:style-name="P1">Oto/rino likvoreja, poškodba facialisa ob prečnih frakturah, viden zrak na RTG, hematom okrog oči, odsotna direktna rkc. zenice na osvetlitev+prisotna indirektna kažeta na poškodbo očesnega živca v kanalu <text:span text:style-name="T2"></text:span><text:span text:style-name="T1"> vse trditve so pravilne</text:span></text:p>
      <text:p text:style-name="P1"/>
      <text:p text:style-name="P1">Označi najdebelejšo nit: svila 2</text:p>
      <text:p text:style-name="P1"/>
      <text:p text:style-name="P1"><text:soft-page-break/>Subtrohanterni zlom je pogost na osteoporotični kosti (N).</text:p>
      <text:p text:style-name="P1">Najpogostejši je pri starih ljudeh (N).</text:p>
      <text:p text:style-name="P1"/>
      <text:p text:style-name="P1">Poveži količino izlite krvi s poškodbo:</text:p>
      <text:list xml:id="list1649588159" text:style-name="WW8Num7">
        <text:list-item>
          <text:p text:style-name="P7">Subtrohanterni zlom – 1200ml</text:p>
        </text:list-item>
        <text:list-item>
          <text:p text:style-name="P7">Izpah kolka – 50 ml</text:p>
        </text:list-item>
        <text:list-item>
          <text:p text:style-name="P7">Zlom vratu stegnenice – 200ml.</text:p>
        </text:list-item>
      </text:list>
      <text:p text:style-name="P1"/>
      <text:p text:style-name="P1">Kaj je najzanesljivejši znak zloma? Patološka gibljivost okončine.</text:p>
      <text:p text:style-name="P1"/>
      <text:p text:style-name="P1">Kaj velja za kardioplegično raztopino?</text:p>
      <text:list xml:id="list690775687" text:style-name="WW8Num13">
        <text:list-item>
          <text:p text:style-name="P8">Je ne uporabljamo</text:p>
        </text:list-item>
        <text:list-item>
          <text:p text:style-name="P8">Vedno jo uporabimo</text:p>
        </text:list-item>
        <text:list-item>
          <text:p text:style-name="P11">Je lahko hladna</text:p>
        </text:list-item>
        <text:list-item>
          <text:p text:style-name="P8">Bogata je na kloru</text:p>
        </text:list-item>
        <text:list-item>
          <text:p text:style-name="P8">Bogata je na natriju</text:p>
        </text:list-item>
      </text:list>
      <text:p text:style-name="P1"/>
      <text:p text:style-name="P1">Akutna embolija okončine</text:p>
      <text:p text:style-name="P1"/>
      <text:p text:style-name="P1">Vzroki za paralitični ileus</text:p>
      <text:p text:style-name="P1"/>
      <text:p text:style-name="P1">Timom in myastenia gravis – kaj velja?</text:p>
      <text:list xml:id="list304291943" text:continue-numbering="true" text:style-name="WW8Num13">
        <text:list-item>
          <text:p text:style-name="P8">nikoli povezana</text:p>
        </text:list-item>
        <text:list-item>
          <text:p text:style-name="P8">v 25%</text:p>
        </text:list-item>
        <text:list-item>
          <text:p text:style-name="P8">vedno …</text:p>
        </text:list-item>
      </text:list>
      <text:p text:style-name="P1"/>
      <text:p text:style-name="P1">Kaj je značilno za ledveni absces?</text:p>
      <text:list xml:id="list1223583116" text:continue-numbering="true" text:style-name="WW8Num13">
        <text:list-item>
          <text:p text:style-name="P8">urin je pogosto sterilen</text:p>
        </text:list-item>
      </text:list>
      <text:p text:style-name="P1"/>
      <text:p text:style-name="P1">Kožne bolezni skrotuma – katera ni med najpogostejšimi? Psoriaza</text:p>
      <text:p text:style-name="P1"/>
      <text:p text:style-name="P1">Opekline – v katerem obdobju se iz rane izgublja največ vode?</text:p>
      <text:p text:style-name="P1"/>
      <text:p text:style-name="P1">Opekline- pri kontaktni opeklini zaradi električnega toka, pride do propada mišičnine (P), pride do mioglobinurije in hemoglobinurije (P) / (trditvi sta vzročno povezani).</text:p>
      <text:p text:style-name="P1"/>
      <text:p text:style-name="P1">Asepsa / antisepsa</text:p>
      <text:p text:style-name="P1"/>
      <text:p text:style-name="P1">Zdravljenje celulitisa? </text:p>
      <text:list xml:id="list671046012" text:continue-numbering="true" text:style-name="WW8Num13">
        <text:list-item>
          <text:p text:style-name="P8">drenažna ekscizija</text:p>
        </text:list-item>
        <text:list-item>
          <text:p text:style-name="P8">drenažna incizija</text:p>
        </text:list-item>
        <text:list-item>
          <text:p text:style-name="P11">mirovanje, obkladki</text:p>
        </text:list-item>
      </text:list>
      <text:p text:style-name="P12"/>
      <text:p text:style-name="P1">Šivalni materiali za šiv tetive M. Gastrocnemius?</text:p>
      <text:p text:style-name="P1"/>
      <text:p text:style-name="P1">Katere od naštetih ni oblika konice igle?</text:p>
      <text:list xml:id="list573351709" text:continue-numbering="true" text:style-name="WW8Num13">
        <text:list-item>
          <text:p text:style-name="P11">R-round- okrogla</text:p>
        </text:list-item>
        <text:list-item>
          <text:p text:style-name="P8">Troacar</text:p>
        </text:list-item>
        <text:list-item>
          <text:p text:style-name="P11">Lanceta</text:p>
        </text:list-item>
        <text:list-item>
          <text:p text:style-name="P8">Micropoint</text:p>
        </text:list-item>
        <text:list-item>
          <text:p text:style-name="P11">Spatula</text:p>
        </text:list-item>
      </text:list>
      <text:p text:style-name="P9"/>
      <text:p text:style-name="P1">Kaj je značilno za globoko vnetje dlanskega prostora? Označi nepravilen odgovor!</text:p>
      <text:list xml:id="list780479028" text:continue-numbering="true" text:style-name="WW8Num13">
        <text:list-item>
          <text:p text:style-name="P8">izgubljena konkavnost dlani</text:p>
        </text:list-item>
        <text:list-item>
          <text:p text:style-name="P11">se lahko širi iz enega dlanskega prostora v drugega</text:p>
        </text:list-item>
      </text:list>
      <text:p text:style-name="P9"/>
      <text:p text:style-name="P1"><text:soft-page-break/>V flegmona – kaj ne drži?</text:p>
      <text:list xml:id="list1106577355" text:continue-numbering="true" text:style-name="WW8Num13">
        <text:list-item>
          <text:p text:style-name="P11">gnojno vnetje kite sredinca in kazalca</text:p>
        </text:list-item>
        <text:list-item>
          <text:p text:style-name="P8">gnojno vnetje palca in mezinca</text:p>
        </text:list-item>
      </text:list>
      <text:p text:style-name="P1"/>
      <text:p text:style-name="P1">Nekrektomija je ekscizija. (P)</text:p>
      <text:p text:style-name="P1">Fasciotomija je incizija. (P)</text:p>
      <text:p text:style-name="P1"/>
      <text:p text:style-name="P1">Aseptični način dela se je začel katerega leta? 1886</text:p>
      <text:p text:style-name="P1"/>
      <text:p text:style-name="P1">Dobra operativna tehnika pri apendektomiji je natančna hemostaza (P).</text:p>
      <text:p text:style-name="P1">Pravilna operativna tehnika pri apendektomiji je incizija nad simfizo (N).</text:p>
      <text:p text:style-name="P1">15-letna deklica, zbil jo je avto, krvavi iz arterije premera 2mm, je nezavestna, tlak 80/50. Krvavečo žilo zapremo z: - prijemalko po Peanu</text:p>
      <text:p text:style-name="P1"/>
      <text:p text:style-name="P1">Izpah kolka (iliakalni) – kaj velja?</text:p>
      <text:p text:style-name="P1"/>
      <text:p text:style-name="P1">Raztrganina aorte, kje je najpogostejša? – istmus (pod odcepiščem leve A.subclavie)</text:p>
      <text:p text:style-name="P1"/>
      <text:p text:style-name="P1">Pri psevdoartrozi je motnja v oblikovanju:</text:p>
      <text:list xml:id="list1029545820" text:continue-numbering="true" text:style-name="WW8Num13">
        <text:list-item>
          <text:p text:style-name="P8">hrustančnega kalus</text:p>
        </text:list-item>
        <text:list-item>
          <text:p text:style-name="P11">kostnega kalus</text:p>
        </text:list-item>
        <text:list-item>
          <text:p text:style-name="P8">fibroznega kalusa</text:p>
        </text:list-item>
      </text:list>
      <text:p text:style-name="P1"/>
      <text:p text:style-name="P1">Starejši moški, padel, vidna stopnica v distalnem predelu ključnice, negibna roka, kaj je to?</text:p>
      <text:list xml:id="list1690261615" text:continue-numbering="true" text:style-name="WW8Num13">
        <text:list-item>
          <text:p text:style-name="P8">sindezmoliza sternoklavikularnega sklepa</text:p>
        </text:list-item>
        <text:list-item>
          <text:p text:style-name="P8">zlom ključnice</text:p>
        </text:list-item>
        <text:list-item>
          <text:p text:style-name="P8">sindezmoliza akromioklavikularnega sklepa</text:p>
        </text:list-item>
        <text:list-item>
          <text:p text:style-name="P8">ruptura rotatorne manšete</text:p>
        </text:list-item>
      </text:list>
      <text:p text:style-name="P1"/>
      <text:p text:style-name="P1">Poškodba kosti nastane:</text:p>
      <text:list xml:id="list1166830706" text:continue-numbering="true" text:style-name="WW8Num13">
        <text:list-item>
          <text:p text:style-name="P8">pri pojemku/pospešku telesa ali dela telesa (P)</text:p>
        </text:list-item>
        <text:list-item>
          <text:p text:style-name="P8">pri prenosu toplotne energije (N).</text:p>
        </text:list-item>
      </text:list>
      <text:p text:style-name="P1"/>
      <text:p text:style-name="P1">80 let stara ženska, zlom vratu stegnenice, pred poškodbo je noga ni bolela, kakšna terapija je najprimernejša?</text:p>
      <text:list xml:id="list930130482" text:continue-numbering="true" text:style-name="WW8Num13">
        <text:list-item>
          <text:p text:style-name="P8">DHS vijak s ploščo</text:p>
        </text:list-item>
        <text:list-item>
          <text:p text:style-name="P11">delna endoproteza</text:p>
        </text:list-item>
        <text:list-item>
          <text:p text:style-name="P8">totalna endoproteza</text:p>
        </text:list-item>
      </text:list>
      <text:p text:style-name="P1"/>
      <text:p text:style-name="P1">Med dejavnike, ki zvišujejo raven PSA, ne uvrščamo:</text:p>
      <text:list xml:id="list1252001515" text:continue-numbering="true" text:style-name="WW8Num13">
        <text:list-item>
          <text:p text:style-name="P8">BHP</text:p>
        </text:list-item>
        <text:list-item>
          <text:p text:style-name="P8">karcinom prostate</text:p>
        </text:list-item>
        <text:list-item>
          <text:p text:style-name="P11">prostatolitov</text:p>
        </text:list-item>
        <text:list-item>
          <text:p text:style-name="P8">vnetja</text:p>
        </text:list-item>
        <text:list-item>
          <text:p text:style-name="P8">punkcije prostate</text:p>
        </text:list-item>
      </text:list>
      <text:p text:style-name="P1"/>
      <text:p text:style-name="P1">Rak prostate nastane najpogosteje v:</text:p>
      <text:list xml:id="list124983239" text:continue-numbering="true" text:style-name="WW8Num13">
        <text:list-item>
          <text:p text:style-name="P8">centralni coni</text:p>
        </text:list-item>
        <text:list-item>
          <text:p text:style-name="P11">periferni coni</text:p>
        </text:list-item>
        <text:list-item>
          <text:p text:style-name="P8">prehodni coni</text:p>
        </text:list-item>
      </text:list>
      <text:p text:style-name="P1"/>
      <text:p text:style-name="P1">Feokromocitom. Označi pravilne trditve:</text:p>
      <text:list xml:id="list1487035245" text:continue-numbering="true" text:style-name="WW8Num13">
        <text:list-item>
          <text:p text:style-name="P8">v 10% se pojavlja v eni žlezi</text:p>
        </text:list-item>
        <text:list-item>
          <text:p text:style-name="P11">nastane iz kromafinih celic simpatičnih ganglijev sredice nadledvičnice in v 10% izven nadledvičnice…</text:p>
        </text:list-item>
      </text:list>
      <text:p text:style-name="P1"/>
      <text:p text:style-name="P1"/>
      <text:p text:style-name="P1">Moški, krvavi iz ulkusa, narejena endoskopska hemostaza, kako ga zdraviš naprej?</text:p>
      <text:list xml:id="list1636026569" text:continue-numbering="true" text:style-name="WW8Num13">
        <text:list-item>
          <text:p text:style-name="P8"><text:soft-page-break/>kirurško</text:p>
        </text:list-item>
        <text:list-item>
          <text:p text:style-name="P11">th. na intenzivi <text:span text:style-name="T2"></text:span> infuzija + protiulkusna th. + ob krvavitvi gastroskopija</text:p>
        </text:list-item>
        <text:list-item>
          <text:p text:style-name="P8">pošljemo ga domov…</text:p>
        </text:list-item>
      </text:list>
      <text:p text:style-name="P1"/>
      <text:p text:style-name="P1">Pri diagnostiki akutnega abdomna nam ni v pomoč:</text:p>
      <text:p text:style-name="P1">- UZ <text:s text:c="9"/>- laparoskopija <text:s text:c="8"/>- <text:span text:style-name="T1">artroskopija</text:span> <text:s text:c="7"/>-Rtg</text:p>
      <text:p text:style-name="P9"/>
      <text:p text:style-name="P1">Rak pljuč - <text:s/>Hornerjev sindrom (mioza, ptoza, enoftalmus) je posledica:</text:p>
      <text:list xml:id="list1949814625" text:continue-numbering="true" text:style-name="WW8Num13">
        <text:list-item>
          <text:p text:style-name="P11">invazije v simpatični ganglij</text:p>
        </text:list-item>
        <text:list-item>
          <text:p text:style-name="P8">invazije v Psy</text:p>
        </text:list-item>
        <text:list-item>
          <text:p text:style-name="P8">metastaz</text:p>
        </text:list-item>
      </text:list>
      <text:p text:style-name="P1"/>
      <text:p text:style-name="P1">SAH – najpogostejši simptom in znak: nenaden, hud glavobol + trd tilnik</text:p>
      <text:p text:style-name="P1"/>
      <text:p text:style-name="P1">Najpogostejši tumor srca je: miksom</text:p>
      <text:p text:style-name="P1"/>
      <text:p text:style-name="P1">Cirkulatorni arest v srčni kirurgiji pomeni:</text:p>
      <text:list xml:id="list1288530096" text:continue-numbering="true" text:style-name="WW8Num13">
        <text:list-item>
          <text:p text:style-name="P8">prekinitev ZTO po operaciji</text:p>
        </text:list-item>
        <text:list-item>
          <text:p text:style-name="P11">prekinitev ZTO pri globoki hipotermiji</text:p>
        </text:list-item>
        <text:list-item>
          <text:p text:style-name="P8">prekinitev ZTO pri normotermiji…</text:p>
        </text:list-item>
      </text:list>
      <text:p text:style-name="P1"/>
      <text:p text:style-name="P1">Eisenmengerjeva reakcija je:</text:p>
      <text:list xml:id="list1025689029" text:continue-numbering="true" text:style-name="WW8Num13">
        <text:list-item>
          <text:p text:style-name="P8">preobrat L-D šanta v D-L šant s posledično cianozo</text:p>
        </text:list-item>
      </text:list>
      <text:p text:style-name="P1"/>
      <text:p text:style-name="P1">Poveži vrste transplantacij:</text:p>
      <text:p text:style-name="P1">Avtologna (lastno tkivo bolnika)</text:p>
      <text:p text:style-name="P1">Homologna (tkivo od drugega človeka)</text:p>
      <text:p text:style-name="P1">Ksenologna (druga vrsta, od živali)</text:p>
      <text:p text:style-name="P1"/>
      <text:p text:style-name="P1">Za diagnostiko Zenkerjevega divertikla je najpomembnejša.</text:p>
      <text:list xml:id="list338614584" text:continue-numbering="true" text:style-name="WW8Num13">
        <text:list-item>
          <text:p text:style-name="P8">endoskopija</text:p>
        </text:list-item>
        <text:list-item>
          <text:p text:style-name="P11">Rtg slikanje požiralnika s kontrastom</text:p>
        </text:list-item>
        <text:list-item>
          <text:p text:style-name="P8">UZ</text:p>
        </text:list-item>
      </text:list>
      <text:p text:style-name="P1"/>
      <text:p text:style-name="P1">Kdo postavi diagnozo maligni timom?</text:p>
      <text:list xml:id="list770101120" text:continue-numbering="true" text:style-name="WW8Num13">
        <text:list-item>
          <text:p text:style-name="P11">kirurg glede na razširjenost</text:p>
        </text:list-item>
        <text:list-item>
          <text:p text:style-name="P8">citolog glede na vrsto in izgled celic</text:p>
        </text:list-item>
        <text:list-item>
          <text:p text:style-name="P8">patolog…</text:p>
        </text:list-item>
      </text:list>
      <text:p text:style-name="P1"/>
      <text:p text:style-name="P1">Tipi dimeljskih kil:</text:p>
      <text:list xml:id="list1005222571" text:continue-numbering="true" text:style-name="WW8Num13">
        <text:list-item>
          <text:p text:style-name="P8">obturatorna</text:p>
        </text:list-item>
        <text:list-item>
          <text:p text:style-name="P11">indirektna</text:p>
        </text:list-item>
        <text:list-item>
          <text:p text:style-name="P11">direktna</text:p>
        </text:list-item>
        <text:list-item>
          <text:p text:style-name="P11">femoralna</text:p>
        </text:list-item>
      </text:list>
      <text:p text:style-name="P9"/>
      <text:p text:style-name="P1">Poprava kile pri odraslem? Operativno, s propilensko mrežico</text:p>
      <text:p text:style-name="P1"/>
      <text:p text:style-name="P1">Zdravljenje kil pri otrocih? Izprepariranje kilne vreče, podvezanje, resekcija</text:p>
      <text:p text:style-name="P1"/>
      <text:p text:style-name="P1">Za nerazvitost ledvice na eni strani ne velja:</text:p>
      <text:list xml:id="list1511421837" text:continue-numbering="true" text:style-name="WW8Num13">
        <text:list-item>
          <text:p text:style-name="P8">je pogost pojav (N)</text:p>
        </text:list-item>
        <text:list-item>
          <text:p text:style-name="P8">povzroča simptome (N)</text:p>
        </text:list-item>
        <text:list-item>
          <text:p text:style-name="P8">bistveno vpliva na preživetje (N)</text:p>
        </text:list-item>
      </text:list>
      <text:p text:style-name="P1"/>
      <text:p text:style-name="P1">VUR – kdaj je indicirana konzervativna terapija? VUR I-III stopnje</text:p>
      <text:p text:style-name="P1"/>
      <text:p text:style-name="P1"><text:soft-page-break/>Kaj spada med zgornja sečila? Ureter</text:p>
      <text:p text:style-name="P1"/>
      <text:p text:style-name="P1">Ocenjevanje opeklin po Lundu &amp; Browderju <text:span text:style-name="T2"></text:span> relativna površina stegen in golen v starosti 5 let, glede na odraslo:</text:p>
      <text:list xml:id="list472540272" text:continue-numbering="true" text:style-name="WW8Num13">
        <text:list-item>
          <text:p text:style-name="P8">je enaka</text:p>
        </text:list-item>
        <text:list-item>
          <text:p text:style-name="P8">goleni večja, stegen manjša</text:p>
        </text:list-item>
        <text:list-item>
          <text:p text:style-name="P8">goleni manjša, stegen manjša</text:p>
        </text:list-item>
        <text:list-item>
          <text:p text:style-name="P11">noben odgovor ni pravilen (golen manjša, stegen enaka)</text:p>
        </text:list-item>
      </text:list>
      <text:p text:style-name="P9"/>
      <text:p text:style-name="P1">Mediastinitis, kaj ni možno? Septični endokarditis</text:p>
      <text:p text:style-name="P1"/>
      <text:p text:style-name="P1">Za imobilizacijo zloma lahko uporabimo:</text:p>
      <text:list xml:id="list1362989946" text:continue-numbering="true" text:style-name="WW8Num13">
        <text:list-item>
          <text:p text:style-name="P8">mavec</text:p>
        </text:list-item>
        <text:list-item>
          <text:p text:style-name="P8">spongioplastiko (N)</text:p>
        </text:list-item>
        <text:list-item>
          <text:p text:style-name="P8">improvizirane materiale</text:p>
        </text:list-item>
        <text:list-item>
          <text:p text:style-name="P8">zunanji fiksater</text:p>
        </text:list-item>
        <text:list-item>
          <text:p text:style-name="P8">žice z vijaki</text:p>
        </text:list-item>
      </text:list>
      <text:p text:style-name="P1"/>
      <text:p text:style-name="P1">Med standardne operacije na kolonu ne spada</text:p>
      <text:list xml:id="list927786631" text:continue-numbering="true" text:style-name="WW8Num13">
        <text:list-item>
          <text:p text:style-name="P8">totalna kolektomija</text:p>
        </text:list-item>
        <text:list-item>
          <text:p text:style-name="P8">subtotalna kolektomija</text:p>
        </text:list-item>
        <text:list-item>
          <text:p text:style-name="P8">resekcija sigme</text:p>
        </text:list-item>
        <text:list-item>
          <text:p text:style-name="P11">ileostoma</text:p>
        </text:list-item>
        <text:list-item>
          <text:p text:style-name="P8">desna hemikolektomija</text:p>
        </text:list-item>
      </text:list>
      <text:p text:style-name="P1"/>
      <text:p text:style-name="P1">Poveži:</text:p>
      <text:p text:style-name="P1">Epifizni zlom (proksimalna tibia)</text:p>
      <text:p text:style-name="P1">Torzija (spiralni zlom)</text:p>
      <text:p text:style-name="P1">Zlom diafize (upogibna sila)</text:p>
      <text:p text:style-name="P1">Avulzija (vlek)</text:p>
      <text:p text:style-name="P1">Razmik po dolžini (mišična sila)</text:p>
      <text:p text:style-name="P1"/>
      <text:p text:style-name="P1">Starejši moški, padel na roko, zmanjšana gibljivost, kaj je lahko?</text:p>
      <text:list xml:id="list2086847217" text:continue-numbering="true" text:style-name="WW8Num13">
        <text:list-item>
          <text:p text:style-name="P8">ruptura dolge kite bicepsove glave</text:p>
        </text:list-item>
      </text:list>
      <text:p text:style-name="P1"/>
      <text:p text:style-name="P1">Hirschprungova bolezen?</text:p>
      <text:p text:style-name="P1"/>
      <text:p text:style-name="P1">Gastroskopija?</text:p>
      <text:list xml:id="list624371694" text:continue-numbering="true" text:style-name="WW8Num13">
        <text:list-item>
          <text:p text:style-name="P8">diagnostična metoda</text:p>
        </text:list-item>
        <text:list-item>
          <text:p text:style-name="P8">terapevtska metoda</text:p>
        </text:list-item>
      </text:list>
      <text:p text:style-name="P1"/>
      <text:p text:style-name="P1">Kaj so mrežasti presadki? Površino jim povečamo tako, da jih naluknjam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8752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RURGIJA – pisni izpit 1</dc:title>
    <meta:initial-creator>Others</meta:initial-creator>
    <meta:creation-date>2012-01-15T10:33:00</meta:creation-date>
    <dc:creator>Valmire Gashi</dc:creator>
    <dc:date>2012-01-15T10:33:00</dc:date>
    <meta:print-date>2006-12-07T20:23:00</meta:print-date>
    <meta:editing-cycles>2</meta:editing-cycles>
    <meta:editing-duration>PT3M</meta:editing-duration>
    <meta:document-statistic meta:table-count="0" meta:image-count="0" meta:object-count="0" meta:page-count="6" meta:paragraph-count="225" meta:word-count="1346" meta:character-count="8895" meta:non-whitespace-character-count="78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