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hell Dlg" svg:font-family="'MS Shell Dlg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 style:list-style-name="WW8Num107">
      <style:text-properties style:font-name="Arial" style:font-name-complex="Arial"/>
    </style:style>
    <style:style style:name="P3" style:family="paragraph" style:parent-style-name="Standard" style:list-style-name="WW8Num207">
      <style:text-properties style:font-name="Arial" style:font-name-complex="Arial"/>
    </style:style>
    <style:style style:name="P4" style:family="paragraph" style:parent-style-name="Standard" style:list-style-name="WW8Num489">
      <style:text-properties style:font-name="Arial" style:font-name-complex="Arial"/>
    </style:style>
    <style:style style:name="P5" style:family="paragraph" style:parent-style-name="Standard" style:list-style-name="WW8Num219">
      <style:text-properties style:font-name="Arial" style:font-name-complex="Arial"/>
    </style:style>
    <style:style style:name="P6" style:family="paragraph" style:parent-style-name="Standard" style:list-style-name="WW8Num99">
      <style:text-properties style:font-name="Arial" style:font-name-complex="Arial"/>
    </style:style>
    <style:style style:name="P7" style:family="paragraph" style:parent-style-name="Standard" style:list-style-name="WW8Num156">
      <style:text-properties style:font-name="Arial" style:font-name-complex="Arial"/>
    </style:style>
    <style:style style:name="P8" style:family="paragraph" style:parent-style-name="Standard" style:list-style-name="WW8Num473">
      <style:text-properties style:font-name="Arial" style:font-name-complex="Arial"/>
    </style:style>
    <style:style style:name="P9" style:family="paragraph" style:parent-style-name="Standard" style:list-style-name="WW8Num158">
      <style:text-properties style:font-name="Arial" style:font-name-complex="Arial"/>
    </style:style>
    <style:style style:name="P10" style:family="paragraph" style:parent-style-name="Standard" style:list-style-name="WW8Num2">
      <style:text-properties style:font-name="Arial" style:font-name-complex="Arial"/>
    </style:style>
    <style:style style:name="P11" style:family="paragraph" style:parent-style-name="Standard" style:list-style-name="WW8Num12">
      <style:text-properties style:font-name="Arial" style:font-name-complex="Arial"/>
    </style:style>
    <style:style style:name="P12" style:family="paragraph" style:parent-style-name="Standard" style:list-style-name="WW8Num164">
      <style:text-properties style:font-name="Arial" style:font-name-complex="Arial"/>
    </style:style>
    <style:style style:name="P13" style:family="paragraph" style:parent-style-name="Standard" style:list-style-name="WW8Num459">
      <style:text-properties style:font-name="Arial" style:font-name-complex="Arial"/>
    </style:style>
    <style:style style:name="P14" style:family="paragraph" style:parent-style-name="Standard" style:list-style-name="WW8Num286">
      <style:text-properties style:font-name="Arial" style:font-name-complex="Arial"/>
    </style:style>
    <style:style style:name="P15" style:family="paragraph" style:parent-style-name="Standard" style:list-style-name="WW8Num416">
      <style:text-properties style:font-name="Arial" style:font-name-complex="Arial"/>
    </style:style>
    <style:style style:name="P16" style:family="paragraph" style:parent-style-name="Standard" style:list-style-name="WW8Num292">
      <style:text-properties style:font-name="Arial" style:font-name-complex="Arial"/>
    </style:style>
    <style:style style:name="P17" style:family="paragraph" style:parent-style-name="Standard" style:list-style-name="WW8Num294">
      <style:text-properties style:font-name="Arial" style:font-name-complex="Arial"/>
    </style:style>
    <style:style style:name="P18" style:family="paragraph" style:parent-style-name="Standard" style:list-style-name="WW8Num560">
      <style:text-properties style:font-name="Arial" style:font-name-complex="Arial"/>
    </style:style>
    <style:style style:name="P19" style:family="paragraph" style:parent-style-name="Standard" style:list-style-name="WW8Num313">
      <style:text-properties style:font-name="Arial" style:font-name-complex="Arial"/>
    </style:style>
    <style:style style:name="P20" style:family="paragraph" style:parent-style-name="Standard" style:list-style-name="WW8Num181">
      <style:text-properties style:font-name="Arial" style:font-name-complex="Arial"/>
    </style:style>
    <style:style style:name="P21" style:family="paragraph" style:parent-style-name="Standard" style:list-style-name="WW8Num155">
      <style:text-properties style:font-name="Arial" style:font-name-complex="Arial"/>
    </style:style>
    <style:style style:name="P22" style:family="paragraph" style:parent-style-name="Standard" style:list-style-name="WW8Num108">
      <style:text-properties style:font-name="Arial" style:font-name-complex="Arial"/>
    </style:style>
    <style:style style:name="P23" style:family="paragraph" style:parent-style-name="Standard" style:list-style-name="WW8Num452">
      <style:text-properties style:font-name="Arial" style:font-name-complex="Arial"/>
    </style:style>
    <style:style style:name="P24" style:family="paragraph" style:parent-style-name="Standard" style:list-style-name="WW8Num121">
      <style:text-properties style:font-name="Arial" style:font-name-complex="Arial"/>
    </style:style>
    <style:style style:name="P25" style:family="paragraph" style:parent-style-name="Standard" style:list-style-name="WW8Num183">
      <style:text-properties style:font-name="Arial" style:font-name-complex="Arial"/>
    </style:style>
    <style:style style:name="P26" style:family="paragraph" style:parent-style-name="Standard" style:list-style-name="WW8Num52">
      <style:text-properties style:font-name="Arial" style:font-name-complex="Arial"/>
    </style:style>
    <style:style style:name="P27" style:family="paragraph" style:parent-style-name="Standard" style:list-style-name="WW8Num630">
      <style:text-properties style:font-name="Arial" style:font-name-complex="Arial"/>
    </style:style>
    <style:style style:name="P28" style:family="paragraph" style:parent-style-name="Standard" style:list-style-name="WW8Num136">
      <style:text-properties style:font-name="Arial" style:font-name-complex="Arial"/>
    </style:style>
    <style:style style:name="P29" style:family="paragraph" style:parent-style-name="Standard" style:list-style-name="WW8Num69">
      <style:text-properties style:font-name="Arial" style:font-name-complex="Arial"/>
    </style:style>
    <style:style style:name="P30" style:family="paragraph" style:parent-style-name="Standard" style:list-style-name="WW8Num242">
      <style:text-properties style:font-name="Arial" style:font-name-complex="Arial"/>
    </style:style>
    <style:style style:name="P31" style:family="paragraph" style:parent-style-name="Standard" style:list-style-name="WW8Num186">
      <style:text-properties style:font-name="Arial" style:font-name-complex="Arial"/>
    </style:style>
    <style:style style:name="P32" style:family="paragraph" style:parent-style-name="Standard" style:list-style-name="WW8Num561">
      <style:text-properties style:font-name="Arial" style:font-name-complex="Arial"/>
    </style:style>
    <style:style style:name="P33" style:family="paragraph" style:parent-style-name="Standard" style:list-style-name="WW8Num332">
      <style:text-properties style:font-name="Arial" style:font-name-complex="Arial"/>
    </style:style>
    <style:style style:name="P34" style:family="paragraph" style:parent-style-name="Standard" style:list-style-name="WW8Num606">
      <style:text-properties style:font-name="Arial" style:font-name-complex="Arial"/>
    </style:style>
    <style:style style:name="P35" style:family="paragraph" style:parent-style-name="Standard" style:list-style-name="WW8Num263">
      <style:text-properties style:font-name="Arial" style:font-name-complex="Arial"/>
    </style:style>
    <style:style style:name="P36" style:family="paragraph" style:parent-style-name="Standard" style:list-style-name="WW8Num89">
      <style:text-properties style:font-name="Arial" style:font-name-complex="Arial"/>
    </style:style>
    <style:style style:name="P37" style:family="paragraph" style:parent-style-name="Standard" style:list-style-name="WW8Num602">
      <style:text-properties style:font-name="Arial" style:font-name-complex="Arial"/>
    </style:style>
    <style:style style:name="P38" style:family="paragraph" style:parent-style-name="Standard" style:list-style-name="WW8Num237">
      <style:text-properties style:font-name="Arial" style:font-name-complex="Arial"/>
    </style:style>
    <style:style style:name="P39" style:family="paragraph" style:parent-style-name="Standard" style:list-style-name="WW8Num223">
      <style:text-properties style:font-name="Arial" style:font-name-complex="Arial"/>
    </style:style>
    <style:style style:name="P40" style:family="paragraph" style:parent-style-name="Standard" style:list-style-name="WW8Num229">
      <style:text-properties style:font-name="Arial" style:font-name-complex="Arial"/>
    </style:style>
    <style:style style:name="P41" style:family="paragraph" style:parent-style-name="Standard" style:list-style-name="WW8Num76">
      <style:text-properties style:font-name="Arial" style:font-name-complex="Arial"/>
    </style:style>
    <style:style style:name="P42" style:family="paragraph" style:parent-style-name="Standard" style:list-style-name="WW8Num103">
      <style:text-properties style:font-name="Arial" style:font-name-complex="Arial"/>
    </style:style>
    <style:style style:name="P43" style:family="paragraph" style:parent-style-name="Standard" style:list-style-name="WW8Num499">
      <style:text-properties style:font-name="Arial" style:font-name-complex="Arial"/>
    </style:style>
    <style:style style:name="P44" style:family="paragraph" style:parent-style-name="Standard" style:list-style-name="WW8Num35">
      <style:text-properties style:font-name="Arial" style:font-name-complex="Arial"/>
    </style:style>
    <style:style style:name="P45" style:family="paragraph" style:parent-style-name="Standard" style:list-style-name="WW8Num578">
      <style:text-properties style:font-name="Arial" style:font-name-complex="Arial"/>
    </style:style>
    <style:style style:name="P46" style:family="paragraph" style:parent-style-name="Standard" style:list-style-name="WW8Num42">
      <style:text-properties style:font-name="Arial" style:font-name-complex="Arial"/>
    </style:style>
    <style:style style:name="P47" style:family="paragraph" style:parent-style-name="Standard" style:list-style-name="WW8Num315">
      <style:text-properties style:font-name="Arial" style:font-name-complex="Arial"/>
    </style:style>
    <style:style style:name="P48" style:family="paragraph" style:parent-style-name="Standard" style:list-style-name="WW8Num218">
      <style:text-properties style:font-name="Arial" style:font-name-complex="Arial"/>
    </style:style>
    <style:style style:name="P49" style:family="paragraph" style:parent-style-name="Standard" style:list-style-name="WW8Num195">
      <style:text-properties style:font-name="Arial" style:font-name-complex="Arial"/>
    </style:style>
    <style:style style:name="P50" style:family="paragraph" style:parent-style-name="Standard" style:list-style-name="WW8Num596">
      <style:text-properties style:font-name="Arial" style:font-name-complex="Arial"/>
    </style:style>
    <style:style style:name="P51" style:family="paragraph" style:parent-style-name="Standard" style:list-style-name="WW8Num91">
      <style:text-properties style:font-name="Arial" style:font-name-complex="Arial"/>
    </style:style>
    <style:style style:name="P52" style:family="paragraph" style:parent-style-name="Standard" style:list-style-name="WW8Num533">
      <style:text-properties style:font-name="Arial" style:font-name-complex="Arial"/>
    </style:style>
    <style:style style:name="P53" style:family="paragraph" style:parent-style-name="Standard" style:list-style-name="WW8Num341">
      <style:text-properties style:font-name="Arial" style:font-name-complex="Arial"/>
    </style:style>
    <style:style style:name="P54" style:family="paragraph" style:parent-style-name="Standard" style:list-style-name="WW8Num418">
      <style:text-properties style:font-name="Arial" style:font-name-complex="Arial"/>
    </style:style>
    <style:style style:name="P55" style:family="paragraph" style:parent-style-name="Standard" style:list-style-name="WW8Num381">
      <style:text-properties style:font-name="Arial" style:font-name-complex="Arial"/>
    </style:style>
    <style:style style:name="P56" style:family="paragraph" style:parent-style-name="Standard" style:list-style-name="WW8Num67">
      <style:text-properties style:font-name="Arial" style:font-name-complex="Arial"/>
    </style:style>
    <style:style style:name="P57" style:family="paragraph" style:parent-style-name="Standard" style:list-style-name="WW8Num558">
      <style:text-properties style:font-name="Arial" style:font-name-complex="Arial"/>
    </style:style>
    <style:style style:name="P58" style:family="paragraph" style:parent-style-name="Standard" style:list-style-name="WW8Num506">
      <style:text-properties style:font-name="Arial" style:font-name-complex="Arial"/>
    </style:style>
    <style:style style:name="P59" style:family="paragraph" style:parent-style-name="Standard" style:list-style-name="WW8Num420">
      <style:text-properties style:font-name="Arial" style:font-name-complex="Arial"/>
    </style:style>
    <style:style style:name="P60" style:family="paragraph" style:parent-style-name="Standard" style:list-style-name="WW8Num270">
      <style:text-properties style:font-name="Arial" style:font-name-complex="Arial"/>
    </style:style>
    <style:style style:name="P61" style:family="paragraph" style:parent-style-name="Standard" style:list-style-name="WW8Num417">
      <style:text-properties style:font-name="Arial" style:font-name-complex="Arial"/>
    </style:style>
    <style:style style:name="P62" style:family="paragraph" style:parent-style-name="Standard" style:list-style-name="WW8Num255">
      <style:text-properties style:font-name="Arial" style:font-name-complex="Arial"/>
    </style:style>
    <style:style style:name="P63" style:family="paragraph" style:parent-style-name="Standard" style:list-style-name="WW8Num405">
      <style:text-properties style:font-name="Arial" style:font-name-complex="Arial"/>
    </style:style>
    <style:style style:name="P64" style:family="paragraph" style:parent-style-name="Standard" style:list-style-name="WW8Num600">
      <style:text-properties style:font-name="Arial" style:font-name-complex="Arial"/>
    </style:style>
    <style:style style:name="P65" style:family="paragraph" style:parent-style-name="Standard" style:list-style-name="WW8Num497">
      <style:text-properties style:font-name="Arial" style:font-name-complex="Arial"/>
    </style:style>
    <style:style style:name="P66" style:family="paragraph" style:parent-style-name="Standard" style:list-style-name="WW8Num407">
      <style:text-properties style:font-name="Arial" style:font-name-complex="Arial"/>
    </style:style>
    <style:style style:name="P67" style:family="paragraph" style:parent-style-name="Standard" style:list-style-name="WW8Num487">
      <style:text-properties style:font-name="Arial" style:font-name-complex="Arial"/>
    </style:style>
    <style:style style:name="P68" style:family="paragraph" style:parent-style-name="Standard" style:list-style-name="WW8Num553">
      <style:text-properties style:font-name="Arial" style:font-name-complex="Arial"/>
    </style:style>
    <style:style style:name="P69" style:family="paragraph" style:parent-style-name="Standard" style:list-style-name="WW8Num322">
      <style:text-properties style:font-name="Arial" style:font-name-complex="Arial"/>
    </style:style>
    <style:style style:name="P70" style:family="paragraph" style:parent-style-name="Standard" style:list-style-name="WW8Num361">
      <style:text-properties style:font-name="Arial" style:font-name-complex="Arial"/>
    </style:style>
    <style:style style:name="P71" style:family="paragraph" style:parent-style-name="Standard" style:list-style-name="WW8Num212">
      <style:text-properties style:font-name="Arial" style:font-name-complex="Arial"/>
    </style:style>
    <style:style style:name="P72" style:family="paragraph" style:parent-style-name="Standard" style:list-style-name="WW8Num392">
      <style:text-properties style:font-name="Arial" style:font-name-complex="Arial"/>
    </style:style>
    <style:style style:name="P73" style:family="paragraph" style:parent-style-name="Standard" style:list-style-name="WW8Num190">
      <style:text-properties style:font-name="Arial" style:font-name-complex="Arial"/>
    </style:style>
    <style:style style:name="P74" style:family="paragraph" style:parent-style-name="Standard" style:list-style-name="WW8Num31">
      <style:text-properties style:font-name="Arial" style:font-name-complex="Arial"/>
    </style:style>
    <style:style style:name="P75" style:family="paragraph" style:parent-style-name="Standard" style:list-style-name="WW8Num188">
      <style:text-properties style:font-name="Arial" style:font-name-complex="Arial"/>
    </style:style>
    <style:style style:name="P76" style:family="paragraph" style:parent-style-name="Standard" style:list-style-name="WW8Num402">
      <style:text-properties style:font-name="Arial" style:font-name-complex="Arial"/>
    </style:style>
    <style:style style:name="P77" style:family="paragraph" style:parent-style-name="Standard" style:list-style-name="WW8Num201">
      <style:text-properties style:font-name="Arial" style:font-name-complex="Arial"/>
    </style:style>
    <style:style style:name="P78" style:family="paragraph" style:parent-style-name="Standard" style:list-style-name="WW8Num40">
      <style:text-properties style:font-name="Arial" style:font-name-complex="Arial"/>
    </style:style>
    <style:style style:name="P79" style:family="paragraph" style:parent-style-name="Standard" style:list-style-name="WW8Num436">
      <style:text-properties style:font-name="Arial" style:font-name-complex="Arial"/>
    </style:style>
    <style:style style:name="P80" style:family="paragraph" style:parent-style-name="Standard" style:list-style-name="WW8Num406">
      <style:text-properties style:font-name="Arial" style:font-name-complex="Arial"/>
    </style:style>
    <style:style style:name="P81" style:family="paragraph" style:parent-style-name="Standard" style:list-style-name="WW8Num123">
      <style:text-properties style:font-name="Arial" style:font-name-complex="Arial"/>
    </style:style>
    <style:style style:name="P82" style:family="paragraph" style:parent-style-name="Standard" style:list-style-name="WW8Num355">
      <style:text-properties style:font-name="Arial" style:font-name-complex="Arial"/>
    </style:style>
    <style:style style:name="P83" style:family="paragraph" style:parent-style-name="Standard" style:list-style-name="WW8Num540">
      <style:text-properties style:font-name="Arial" style:font-name-complex="Arial"/>
    </style:style>
    <style:style style:name="P84" style:family="paragraph" style:parent-style-name="Standard" style:list-style-name="WW8Num460">
      <style:text-properties style:font-name="Arial" style:font-name-complex="Arial"/>
    </style:style>
    <style:style style:name="P85" style:family="paragraph" style:parent-style-name="Standard" style:list-style-name="WW8Num298">
      <style:text-properties style:font-name="Arial" style:font-name-complex="Arial"/>
    </style:style>
    <style:style style:name="P86" style:family="paragraph" style:parent-style-name="Standard" style:list-style-name="WW8Num623">
      <style:text-properties style:font-name="Arial" style:font-name-complex="Arial"/>
    </style:style>
    <style:style style:name="P87" style:family="paragraph" style:parent-style-name="Standard" style:list-style-name="WW8Num485">
      <style:text-properties style:font-name="Arial" style:font-name-complex="Arial"/>
    </style:style>
    <style:style style:name="P88" style:family="paragraph" style:parent-style-name="Standard" style:list-style-name="WW8Num137">
      <style:text-properties style:font-name="Arial" style:font-name-complex="Arial"/>
    </style:style>
    <style:style style:name="P89" style:family="paragraph" style:parent-style-name="Standard" style:list-style-name="WW8Num204">
      <style:text-properties style:font-name="Arial" style:font-name-complex="Arial"/>
    </style:style>
    <style:style style:name="P90" style:family="paragraph" style:parent-style-name="Standard" style:list-style-name="WW8Num444">
      <style:text-properties style:font-name="Arial" style:font-name-complex="Arial"/>
    </style:style>
    <style:style style:name="P91" style:family="paragraph" style:parent-style-name="Standard" style:list-style-name="WW8Num320">
      <style:text-properties style:font-name="Arial" style:font-name-complex="Arial"/>
    </style:style>
    <style:style style:name="P92" style:family="paragraph" style:parent-style-name="Standard" style:list-style-name="WW8Num43">
      <style:text-properties style:font-name="Arial" style:font-name-complex="Arial"/>
    </style:style>
    <style:style style:name="P93" style:family="paragraph" style:parent-style-name="Standard" style:list-style-name="WW8Num309">
      <style:text-properties style:font-name="Arial" style:font-name-complex="Arial"/>
    </style:style>
    <style:style style:name="P94" style:family="paragraph" style:parent-style-name="Standard" style:list-style-name="WW8Num607">
      <style:text-properties style:font-name="Arial" style:font-name-complex="Arial"/>
    </style:style>
    <style:style style:name="P95" style:family="paragraph" style:parent-style-name="Standard" style:list-style-name="WW8Num608">
      <style:text-properties style:font-name="Arial" style:font-name-complex="Arial"/>
    </style:style>
    <style:style style:name="P96" style:family="paragraph" style:parent-style-name="Standard" style:list-style-name="WW8Num526">
      <style:text-properties style:font-name="Arial" style:font-name-complex="Arial"/>
    </style:style>
    <style:style style:name="P97" style:family="paragraph" style:parent-style-name="Standard" style:list-style-name="WW8Num380">
      <style:text-properties style:font-name="Arial" style:font-name-complex="Arial"/>
    </style:style>
    <style:style style:name="P98" style:family="paragraph" style:parent-style-name="Standard" style:list-style-name="WW8Num202">
      <style:text-properties style:font-name="Arial" style:font-name-complex="Arial"/>
    </style:style>
    <style:style style:name="P99" style:family="paragraph" style:parent-style-name="Standard" style:list-style-name="WW8Num582">
      <style:text-properties style:font-name="Arial" style:font-name-complex="Arial"/>
    </style:style>
    <style:style style:name="P100" style:family="paragraph" style:parent-style-name="Standard" style:list-style-name="WW8Num339">
      <style:text-properties style:font-name="Arial" style:font-name-complex="Arial"/>
    </style:style>
    <style:style style:name="P101" style:family="paragraph" style:parent-style-name="Standard" style:list-style-name="WW8Num428">
      <style:text-properties style:font-name="Arial" style:font-name-complex="Arial"/>
    </style:style>
    <style:style style:name="P102" style:family="paragraph" style:parent-style-name="Standard" style:list-style-name="WW8Num479">
      <style:text-properties style:font-name="Arial" style:font-name-complex="Arial"/>
    </style:style>
    <style:style style:name="P103" style:family="paragraph" style:parent-style-name="Standard" style:list-style-name="WW8Num541">
      <style:text-properties style:font-name="Arial" style:font-name-complex="Arial"/>
    </style:style>
    <style:style style:name="P104" style:family="paragraph" style:parent-style-name="Standard" style:list-style-name="WW8Num300">
      <style:text-properties style:font-name="Arial" style:font-name-complex="Arial"/>
    </style:style>
    <style:style style:name="P105" style:family="paragraph" style:parent-style-name="Standard" style:list-style-name="WW8Num98">
      <style:text-properties style:font-name="Arial" style:font-name-complex="Arial"/>
    </style:style>
    <style:style style:name="P106" style:family="paragraph" style:parent-style-name="Standard" style:list-style-name="WW8Num243">
      <style:text-properties style:font-name="Arial" style:font-name-complex="Arial"/>
    </style:style>
    <style:style style:name="P107" style:family="paragraph" style:parent-style-name="Standard" style:list-style-name="WW8Num554">
      <style:text-properties style:font-name="Arial" style:font-name-complex="Arial"/>
    </style:style>
    <style:style style:name="P108" style:family="paragraph" style:parent-style-name="Standard" style:list-style-name="WW8Num51">
      <style:text-properties style:font-name="Arial" style:font-name-complex="Arial"/>
    </style:style>
    <style:style style:name="P109" style:family="paragraph" style:parent-style-name="Standard" style:list-style-name="WW8Num476">
      <style:text-properties style:font-name="Arial" style:font-name-complex="Arial"/>
    </style:style>
    <style:style style:name="P110" style:family="paragraph" style:parent-style-name="Standard" style:list-style-name="WW8Num174">
      <style:text-properties style:font-name="Arial" style:font-name-complex="Arial"/>
    </style:style>
    <style:style style:name="P111" style:family="paragraph" style:parent-style-name="Standard" style:list-style-name="WW8Num11">
      <style:text-properties style:font-name="Arial" style:font-name-complex="Arial"/>
    </style:style>
    <style:style style:name="P112" style:family="paragraph" style:parent-style-name="Standard" style:list-style-name="WW8Num565">
      <style:text-properties style:font-name="Arial" style:font-name-complex="Arial"/>
    </style:style>
    <style:style style:name="P113" style:family="paragraph" style:parent-style-name="Standard" style:list-style-name="WW8Num632">
      <style:text-properties style:font-name="Arial" style:font-name-complex="Arial"/>
    </style:style>
    <style:style style:name="P114" style:family="paragraph" style:parent-style-name="Standard" style:list-style-name="WW8Num401">
      <style:text-properties style:font-name="Arial" style:font-name-complex="Arial"/>
    </style:style>
    <style:style style:name="P115" style:family="paragraph" style:parent-style-name="Standard" style:list-style-name="WW8Num455">
      <style:text-properties style:font-name="Arial" style:font-name-complex="Arial"/>
    </style:style>
    <style:style style:name="P116" style:family="paragraph" style:parent-style-name="Standard" style:list-style-name="WW8Num132">
      <style:text-properties style:font-name="Arial" style:font-name-complex="Arial"/>
    </style:style>
    <style:style style:name="P117" style:family="paragraph" style:parent-style-name="Standard" style:list-style-name="WW8Num388">
      <style:text-properties style:font-name="Arial" style:font-name-complex="Arial"/>
    </style:style>
    <style:style style:name="P118" style:family="paragraph" style:parent-style-name="Standard" style:list-style-name="WW8Num524">
      <style:text-properties style:font-name="Arial" style:font-name-complex="Arial"/>
    </style:style>
    <style:style style:name="P119" style:family="paragraph" style:parent-style-name="Standard" style:list-style-name="WW8Num77">
      <style:text-properties style:font-name="Arial" style:font-name-complex="Arial"/>
    </style:style>
    <style:style style:name="P120" style:family="paragraph" style:parent-style-name="Standard" style:list-style-name="WW8Num22">
      <style:text-properties style:font-name="Arial" style:font-name-complex="Arial"/>
    </style:style>
    <style:style style:name="P121" style:family="paragraph" style:parent-style-name="Standard" style:list-style-name="WW8Num613">
      <style:text-properties style:font-name="Arial" style:font-name-complex="Arial"/>
    </style:style>
    <style:style style:name="P122" style:family="paragraph" style:parent-style-name="Standard" style:list-style-name="WW8Num503">
      <style:text-properties style:font-name="Arial" style:font-name-complex="Arial"/>
    </style:style>
    <style:style style:name="P123" style:family="paragraph" style:parent-style-name="Standard" style:list-style-name="WW8Num386">
      <style:text-properties style:font-name="Arial" style:font-name-complex="Arial"/>
    </style:style>
    <style:style style:name="P124" style:family="paragraph" style:parent-style-name="Standard" style:list-style-name="WW8Num440">
      <style:text-properties style:font-name="Arial" style:font-name-complex="Arial"/>
    </style:style>
    <style:style style:name="P125" style:family="paragraph" style:parent-style-name="Standard" style:list-style-name="WW8Num308">
      <style:text-properties style:font-name="Arial" style:font-name-complex="Arial"/>
    </style:style>
    <style:style style:name="P126" style:family="paragraph" style:parent-style-name="Standard" style:list-style-name="WW8Num431">
      <style:text-properties style:font-name="Arial" style:font-name-complex="Arial"/>
    </style:style>
    <style:style style:name="P127" style:family="paragraph" style:parent-style-name="Standard" style:list-style-name="WW8Num253">
      <style:text-properties style:font-name="Arial" style:font-name-complex="Arial"/>
    </style:style>
    <style:style style:name="P128" style:family="paragraph" style:parent-style-name="Standard" style:list-style-name="WW8Num599">
      <style:text-properties style:font-name="Arial" style:font-name-complex="Arial"/>
    </style:style>
    <style:style style:name="P129" style:family="paragraph" style:parent-style-name="Standard" style:list-style-name="WW8Num469">
      <style:text-properties style:font-name="Arial" style:font-name-complex="Arial"/>
    </style:style>
    <style:style style:name="P130" style:family="paragraph" style:parent-style-name="Standard" style:list-style-name="WW8Num221">
      <style:text-properties style:font-name="Arial" style:font-name-complex="Arial"/>
    </style:style>
    <style:style style:name="P131" style:family="paragraph" style:parent-style-name="Standard" style:list-style-name="WW8Num344">
      <style:text-properties style:font-name="Arial" style:font-name-complex="Arial"/>
    </style:style>
    <style:style style:name="P132" style:family="paragraph" style:parent-style-name="Standard" style:list-style-name="WW8Num113">
      <style:text-properties style:font-name="Arial" style:font-name-complex="Arial"/>
    </style:style>
    <style:style style:name="P133" style:family="paragraph" style:parent-style-name="Standard" style:list-style-name="WW8Num435">
      <style:text-properties style:font-name="Arial" style:font-name-complex="Arial"/>
    </style:style>
    <style:style style:name="P134" style:family="paragraph" style:parent-style-name="Standard" style:list-style-name="WW8Num548">
      <style:text-properties style:font-name="Arial" style:font-name-complex="Arial"/>
    </style:style>
    <style:style style:name="P135" style:family="paragraph" style:parent-style-name="Standard" style:list-style-name="WW8Num185">
      <style:text-properties style:font-name="Arial" style:font-name-complex="Arial"/>
    </style:style>
    <style:style style:name="P136" style:family="paragraph" style:parent-style-name="Standard" style:list-style-name="WW8Num404">
      <style:text-properties style:font-name="Arial" style:font-name-complex="Arial"/>
    </style:style>
    <style:style style:name="P137" style:family="paragraph" style:parent-style-name="Standard" style:list-style-name="WW8Num251">
      <style:text-properties style:font-name="Arial" style:font-name-complex="Arial"/>
    </style:style>
    <style:style style:name="P138" style:family="paragraph" style:parent-style-name="Standard" style:list-style-name="WW8Num345">
      <style:text-properties style:font-name="Arial" style:font-name-complex="Arial"/>
    </style:style>
    <style:style style:name="P139" style:family="paragraph" style:parent-style-name="Standard" style:list-style-name="WW8Num445">
      <style:text-properties style:font-name="Arial" style:font-name-complex="Arial"/>
    </style:style>
    <style:style style:name="P140" style:family="paragraph" style:parent-style-name="Standard" style:list-style-name="WW8Num505">
      <style:text-properties style:font-name="Arial" style:font-name-complex="Arial"/>
    </style:style>
    <style:style style:name="P141" style:family="paragraph" style:parent-style-name="Standard" style:list-style-name="WW8Num170">
      <style:text-properties style:font-name="Arial" style:font-name-complex="Arial"/>
    </style:style>
    <style:style style:name="P142" style:family="paragraph" style:parent-style-name="Standard" style:list-style-name="WW8Num513">
      <style:text-properties style:font-name="Arial" style:font-name-complex="Arial"/>
    </style:style>
    <style:style style:name="P143" style:family="paragraph" style:parent-style-name="Standard" style:list-style-name="WW8Num169">
      <style:text-properties style:font-name="Arial" style:font-name-complex="Arial"/>
    </style:style>
    <style:style style:name="P144" style:family="paragraph" style:parent-style-name="Standard" style:list-style-name="WW8Num583">
      <style:text-properties style:font-name="Arial" style:font-name-complex="Arial"/>
    </style:style>
    <style:style style:name="P145" style:family="paragraph" style:parent-style-name="Standard" style:list-style-name="WW8Num10">
      <style:text-properties style:font-name="Arial" style:font-name-complex="Arial"/>
    </style:style>
    <style:style style:name="P146" style:family="paragraph" style:parent-style-name="Standard" style:list-style-name="WW8Num387">
      <style:text-properties style:font-name="Arial" style:font-name-complex="Arial"/>
    </style:style>
    <style:style style:name="P147" style:family="paragraph" style:parent-style-name="Standard" style:list-style-name="WW8Num307">
      <style:text-properties style:font-name="Arial" style:font-name-complex="Arial"/>
    </style:style>
    <style:style style:name="P148" style:family="paragraph" style:parent-style-name="Standard" style:list-style-name="WW8Num348">
      <style:text-properties style:font-name="Arial" style:font-name-complex="Arial"/>
    </style:style>
    <style:style style:name="P149" style:family="paragraph" style:parent-style-name="Standard" style:list-style-name="WW8Num284">
      <style:text-properties style:font-name="Arial" style:font-name-complex="Arial"/>
    </style:style>
    <style:style style:name="P150" style:family="paragraph" style:parent-style-name="Standard" style:list-style-name="WW8Num112">
      <style:text-properties style:font-name="Arial" style:font-name-complex="Arial"/>
    </style:style>
    <style:style style:name="P151" style:family="paragraph" style:parent-style-name="Standard" style:list-style-name="WW8Num529">
      <style:text-properties style:font-name="Arial" style:font-name-complex="Arial"/>
    </style:style>
    <style:style style:name="P152" style:family="paragraph" style:parent-style-name="Standard" style:list-style-name="WW8Num389">
      <style:text-properties style:font-name="Arial" style:font-name-complex="Arial"/>
    </style:style>
    <style:style style:name="P153" style:family="paragraph" style:parent-style-name="Standard" style:list-style-name="WW8Num289">
      <style:text-properties style:font-name="Arial" style:font-name-complex="Arial"/>
    </style:style>
    <style:style style:name="P154" style:family="paragraph" style:parent-style-name="Standard" style:list-style-name="WW8Num184">
      <style:text-properties style:font-name="Arial" style:font-name-complex="Arial"/>
    </style:style>
    <style:style style:name="P155" style:family="paragraph" style:parent-style-name="Standard" style:list-style-name="WW8Num107">
      <style:text-properties style:font-name="Arial" style:text-underline-style="solid" style:text-underline-width="auto" style:text-underline-color="font-color" style:font-name-complex="Arial"/>
    </style:style>
    <style:style style:name="P156" style:family="paragraph" style:parent-style-name="Standard" style:list-style-name="WW8Num258">
      <style:text-properties style:font-name="Arial" style:text-underline-style="solid" style:text-underline-width="auto" style:text-underline-color="font-color" style:font-name-complex="Arial"/>
    </style:style>
    <style:style style:name="P157" style:family="paragraph" style:parent-style-name="Standard" style:list-style-name="WW8Num547">
      <style:text-properties style:font-name="Arial" style:text-underline-style="solid" style:text-underline-width="auto" style:text-underline-color="font-color" style:font-name-complex="Arial"/>
    </style:style>
    <style:style style:name="P158" style:family="paragraph" style:parent-style-name="Standard" style:list-style-name="WW8Num207">
      <style:text-properties style:font-name="Arial" style:text-underline-style="solid" style:text-underline-width="auto" style:text-underline-color="font-color" style:font-name-complex="Arial"/>
    </style:style>
    <style:style style:name="P159" style:family="paragraph" style:parent-style-name="Standard" style:list-style-name="WW8Num489">
      <style:text-properties style:font-name="Arial" style:text-underline-style="solid" style:text-underline-width="auto" style:text-underline-color="font-color" style:font-name-complex="Arial"/>
    </style:style>
    <style:style style:name="P160" style:family="paragraph" style:parent-style-name="Standard" style:list-style-name="WW8Num219">
      <style:text-properties style:font-name="Arial" style:text-underline-style="solid" style:text-underline-width="auto" style:text-underline-color="font-color" style:font-name-complex="Arial"/>
    </style:style>
    <style:style style:name="P161" style:family="paragraph" style:parent-style-name="Standard" style:list-style-name="WW8Num99">
      <style:text-properties style:font-name="Arial" style:text-underline-style="solid" style:text-underline-width="auto" style:text-underline-color="font-color" style:font-name-complex="Arial"/>
    </style:style>
    <style:style style:name="P162" style:family="paragraph" style:parent-style-name="Standard" style:list-style-name="WW8Num473">
      <style:text-properties style:font-name="Arial" style:text-underline-style="solid" style:text-underline-width="auto" style:text-underline-color="font-color" style:font-name-complex="Arial"/>
    </style:style>
    <style:style style:name="P163" style:family="paragraph" style:parent-style-name="Standard" style:list-style-name="WW8Num158">
      <style:text-properties style:font-name="Arial" style:text-underline-style="solid" style:text-underline-width="auto" style:text-underline-color="font-color" style:font-name-complex="Arial"/>
    </style:style>
    <style:style style:name="P164" style:family="paragraph" style:parent-style-name="Standard" style:list-style-name="WW8Num2">
      <style:text-properties style:font-name="Arial" style:text-underline-style="solid" style:text-underline-width="auto" style:text-underline-color="font-color" style:font-name-complex="Arial"/>
    </style:style>
    <style:style style:name="P165" style:family="paragraph" style:parent-style-name="Standard" style:list-style-name="WW8Num12">
      <style:text-properties style:font-name="Arial" style:text-underline-style="solid" style:text-underline-width="auto" style:text-underline-color="font-color" style:font-name-complex="Arial"/>
    </style:style>
    <style:style style:name="P166" style:family="paragraph" style:parent-style-name="Standard" style:list-style-name="WW8Num164">
      <style:text-properties style:font-name="Arial" style:text-underline-style="solid" style:text-underline-width="auto" style:text-underline-color="font-color" style:font-name-complex="Arial"/>
    </style:style>
    <style:style style:name="P167" style:family="paragraph" style:parent-style-name="Standard" style:list-style-name="WW8Num459">
      <style:text-properties style:font-name="Arial" style:text-underline-style="solid" style:text-underline-width="auto" style:text-underline-color="font-color" style:font-name-complex="Arial"/>
    </style:style>
    <style:style style:name="P168" style:family="paragraph" style:parent-style-name="Standard" style:list-style-name="WW8Num100">
      <style:text-properties style:font-name="Arial" style:text-underline-style="solid" style:text-underline-width="auto" style:text-underline-color="font-color" style:font-name-complex="Arial"/>
    </style:style>
    <style:style style:name="P169" style:family="paragraph" style:parent-style-name="Standard" style:list-style-name="WW8Num286">
      <style:text-properties style:font-name="Arial" style:text-underline-style="solid" style:text-underline-width="auto" style:text-underline-color="font-color" style:font-name-complex="Arial"/>
    </style:style>
    <style:style style:name="P170" style:family="paragraph" style:parent-style-name="Standard" style:list-style-name="WW8Num416">
      <style:text-properties style:font-name="Arial" style:text-underline-style="solid" style:text-underline-width="auto" style:text-underline-color="font-color" style:font-name-complex="Arial"/>
    </style:style>
    <style:style style:name="P171" style:family="paragraph" style:parent-style-name="Standard" style:list-style-name="WW8Num292">
      <style:text-properties style:font-name="Arial" style:text-underline-style="solid" style:text-underline-width="auto" style:text-underline-color="font-color" style:font-name-complex="Arial"/>
    </style:style>
    <style:style style:name="P172" style:family="paragraph" style:parent-style-name="Standard" style:list-style-name="WW8Num294">
      <style:text-properties style:font-name="Arial" style:text-underline-style="solid" style:text-underline-width="auto" style:text-underline-color="font-color" style:font-name-complex="Arial"/>
    </style:style>
    <style:style style:name="P173" style:family="paragraph" style:parent-style-name="Standard" style:list-style-name="WW8Num560">
      <style:text-properties style:font-name="Arial" style:text-underline-style="solid" style:text-underline-width="auto" style:text-underline-color="font-color" style:font-name-complex="Arial"/>
    </style:style>
    <style:style style:name="P174" style:family="paragraph" style:parent-style-name="Standard" style:list-style-name="WW8Num313">
      <style:text-properties style:font-name="Arial" style:text-underline-style="solid" style:text-underline-width="auto" style:text-underline-color="font-color" style:font-name-complex="Arial"/>
    </style:style>
    <style:style style:name="P175" style:family="paragraph" style:parent-style-name="Standard" style:list-style-name="WW8Num125">
      <style:text-properties style:font-name="Arial" style:text-underline-style="solid" style:text-underline-width="auto" style:text-underline-color="font-color" style:font-name-complex="Arial"/>
    </style:style>
    <style:style style:name="P176" style:family="paragraph" style:parent-style-name="Standard" style:list-style-name="WW8Num181">
      <style:text-properties style:font-name="Arial" style:text-underline-style="solid" style:text-underline-width="auto" style:text-underline-color="font-color" style:font-name-complex="Arial"/>
    </style:style>
    <style:style style:name="P177" style:family="paragraph" style:parent-style-name="Standard" style:list-style-name="WW8Num155">
      <style:text-properties style:font-name="Arial" style:text-underline-style="solid" style:text-underline-width="auto" style:text-underline-color="font-color" style:font-name-complex="Arial"/>
    </style:style>
    <style:style style:name="P178" style:family="paragraph" style:parent-style-name="Standard" style:list-style-name="WW8Num384">
      <style:text-properties style:font-name="Arial" style:text-underline-style="solid" style:text-underline-width="auto" style:text-underline-color="font-color" style:font-name-complex="Arial"/>
    </style:style>
    <style:style style:name="P179" style:family="paragraph" style:parent-style-name="Standard" style:list-style-name="WW8Num285">
      <style:text-properties style:font-name="Arial" style:text-underline-style="solid" style:text-underline-width="auto" style:text-underline-color="font-color" style:font-name-complex="Arial"/>
    </style:style>
    <style:style style:name="P180" style:family="paragraph" style:parent-style-name="Standard" style:list-style-name="WW8Num538">
      <style:text-properties style:font-name="Arial" style:text-underline-style="solid" style:text-underline-width="auto" style:text-underline-color="font-color" style:font-name-complex="Arial"/>
    </style:style>
    <style:style style:name="P181" style:family="paragraph" style:parent-style-name="Standard" style:list-style-name="WW8Num240">
      <style:text-properties style:font-name="Arial" style:text-underline-style="solid" style:text-underline-width="auto" style:text-underline-color="font-color" style:font-name-complex="Arial"/>
    </style:style>
    <style:style style:name="P182" style:family="paragraph" style:parent-style-name="Standard" style:list-style-name="WW8Num108">
      <style:text-properties style:font-name="Arial" style:text-underline-style="solid" style:text-underline-width="auto" style:text-underline-color="font-color" style:font-name-complex="Arial"/>
    </style:style>
    <style:style style:name="P183" style:family="paragraph" style:parent-style-name="Standard" style:list-style-name="WW8Num452">
      <style:text-properties style:font-name="Arial" style:text-underline-style="solid" style:text-underline-width="auto" style:text-underline-color="font-color" style:font-name-complex="Arial"/>
    </style:style>
    <style:style style:name="P184" style:family="paragraph" style:parent-style-name="Standard" style:list-style-name="WW8Num121">
      <style:text-properties style:font-name="Arial" style:text-underline-style="solid" style:text-underline-width="auto" style:text-underline-color="font-color" style:font-name-complex="Arial"/>
    </style:style>
    <style:style style:name="P185" style:family="paragraph" style:parent-style-name="Standard" style:list-style-name="WW8Num441">
      <style:text-properties style:font-name="Arial" style:text-underline-style="solid" style:text-underline-width="auto" style:text-underline-color="font-color" style:font-name-complex="Arial"/>
    </style:style>
    <style:style style:name="P186" style:family="paragraph" style:parent-style-name="Standard" style:list-style-name="WW8Num36">
      <style:text-properties style:font-name="Arial" style:text-underline-style="solid" style:text-underline-width="auto" style:text-underline-color="font-color" style:font-name-complex="Arial"/>
    </style:style>
    <style:style style:name="P187" style:family="paragraph" style:parent-style-name="Standard" style:list-style-name="WW8Num111">
      <style:text-properties style:font-name="Arial" style:text-underline-style="solid" style:text-underline-width="auto" style:text-underline-color="font-color" style:font-name-complex="Arial"/>
    </style:style>
    <style:style style:name="P188" style:family="paragraph" style:parent-style-name="Standard" style:list-style-name="WW8Num183">
      <style:text-properties style:font-name="Arial" style:text-underline-style="solid" style:text-underline-width="auto" style:text-underline-color="font-color" style:font-name-complex="Arial"/>
    </style:style>
    <style:style style:name="P189" style:family="paragraph" style:parent-style-name="Standard" style:list-style-name="WW8Num52">
      <style:text-properties style:font-name="Arial" style:text-underline-style="solid" style:text-underline-width="auto" style:text-underline-color="font-color" style:font-name-complex="Arial"/>
    </style:style>
    <style:style style:name="P190" style:family="paragraph" style:parent-style-name="Standard" style:list-style-name="WW8Num8">
      <style:text-properties style:font-name="Arial" style:text-underline-style="solid" style:text-underline-width="auto" style:text-underline-color="font-color" style:font-name-complex="Arial"/>
    </style:style>
    <style:style style:name="P191" style:family="paragraph" style:parent-style-name="Standard" style:list-style-name="WW8Num224">
      <style:text-properties style:font-name="Arial" style:text-underline-style="solid" style:text-underline-width="auto" style:text-underline-color="font-color" style:font-name-complex="Arial"/>
    </style:style>
    <style:style style:name="P192" style:family="paragraph" style:parent-style-name="Standard" style:list-style-name="WW8Num630">
      <style:text-properties style:font-name="Arial" style:text-underline-style="solid" style:text-underline-width="auto" style:text-underline-color="font-color" style:font-name-complex="Arial"/>
    </style:style>
    <style:style style:name="P193" style:family="paragraph" style:parent-style-name="Standard" style:list-style-name="WW8Num136">
      <style:text-properties style:font-name="Arial" style:text-underline-style="solid" style:text-underline-width="auto" style:text-underline-color="font-color" style:font-name-complex="Arial"/>
    </style:style>
    <style:style style:name="P194" style:family="paragraph" style:parent-style-name="Standard" style:list-style-name="WW8Num69">
      <style:text-properties style:font-name="Arial" style:text-underline-style="solid" style:text-underline-width="auto" style:text-underline-color="font-color" style:font-name-complex="Arial"/>
    </style:style>
    <style:style style:name="P195" style:family="paragraph" style:parent-style-name="Standard" style:list-style-name="WW8Num475">
      <style:text-properties style:font-name="Arial" style:text-underline-style="solid" style:text-underline-width="auto" style:text-underline-color="font-color" style:font-name-complex="Arial"/>
    </style:style>
    <style:style style:name="P196" style:family="paragraph" style:parent-style-name="Standard" style:list-style-name="WW8Num495">
      <style:text-properties style:font-name="Arial" style:text-underline-style="solid" style:text-underline-width="auto" style:text-underline-color="font-color" style:font-name-complex="Arial"/>
    </style:style>
    <style:style style:name="P197" style:family="paragraph" style:parent-style-name="Standard" style:list-style-name="WW8Num281">
      <style:text-properties style:font-name="Arial" style:text-underline-style="solid" style:text-underline-width="auto" style:text-underline-color="font-color" style:font-name-complex="Arial"/>
    </style:style>
    <style:style style:name="P198" style:family="paragraph" style:parent-style-name="Standard" style:list-style-name="WW8Num366">
      <style:text-properties style:font-name="Arial" style:text-underline-style="solid" style:text-underline-width="auto" style:text-underline-color="font-color" style:font-name-complex="Arial"/>
    </style:style>
    <style:style style:name="P199" style:family="paragraph" style:parent-style-name="Standard" style:list-style-name="WW8Num242">
      <style:text-properties style:font-name="Arial" style:text-underline-style="solid" style:text-underline-width="auto" style:text-underline-color="font-color" style:font-name-complex="Arial"/>
    </style:style>
    <style:style style:name="P200" style:family="paragraph" style:parent-style-name="Standard" style:list-style-name="WW8Num186">
      <style:text-properties style:font-name="Arial" style:text-underline-style="solid" style:text-underline-width="auto" style:text-underline-color="font-color" style:font-name-complex="Arial"/>
    </style:style>
    <style:style style:name="P201" style:family="paragraph" style:parent-style-name="Standard" style:list-style-name="WW8Num561">
      <style:text-properties style:font-name="Arial" style:text-underline-style="solid" style:text-underline-width="auto" style:text-underline-color="font-color" style:font-name-complex="Arial"/>
    </style:style>
    <style:style style:name="P202" style:family="paragraph" style:parent-style-name="Standard" style:list-style-name="WW8Num332">
      <style:text-properties style:font-name="Arial" style:text-underline-style="solid" style:text-underline-width="auto" style:text-underline-color="font-color" style:font-name-complex="Arial"/>
    </style:style>
    <style:style style:name="P203" style:family="paragraph" style:parent-style-name="Standard" style:list-style-name="WW8Num577">
      <style:text-properties style:font-name="Arial" style:text-underline-style="solid" style:text-underline-width="auto" style:text-underline-color="font-color" style:font-name-complex="Arial"/>
    </style:style>
    <style:style style:name="P204" style:family="paragraph" style:parent-style-name="Standard" style:list-style-name="WW8Num245">
      <style:text-properties style:font-name="Arial" style:text-underline-style="solid" style:text-underline-width="auto" style:text-underline-color="font-color" style:font-name-complex="Arial"/>
    </style:style>
    <style:style style:name="P205" style:family="paragraph" style:parent-style-name="Standard" style:list-style-name="WW8Num263">
      <style:text-properties style:font-name="Arial" style:text-underline-style="solid" style:text-underline-width="auto" style:text-underline-color="font-color" style:font-name-complex="Arial"/>
    </style:style>
    <style:style style:name="P206" style:family="paragraph" style:parent-style-name="Standard" style:list-style-name="WW8Num409">
      <style:text-properties style:font-name="Arial" style:text-underline-style="solid" style:text-underline-width="auto" style:text-underline-color="font-color" style:font-name-complex="Arial"/>
    </style:style>
    <style:style style:name="P207" style:family="paragraph" style:parent-style-name="Standard" style:list-style-name="WW8Num631">
      <style:text-properties style:font-name="Arial" style:text-underline-style="solid" style:text-underline-width="auto" style:text-underline-color="font-color" style:font-name-complex="Arial"/>
    </style:style>
    <style:style style:name="P208" style:family="paragraph" style:parent-style-name="Standard" style:list-style-name="WW8Num232">
      <style:text-properties style:font-name="Arial" style:text-underline-style="solid" style:text-underline-width="auto" style:text-underline-color="font-color" style:font-name-complex="Arial"/>
    </style:style>
    <style:style style:name="P209" style:family="paragraph" style:parent-style-name="Standard" style:list-style-name="WW8Num89">
      <style:text-properties style:font-name="Arial" style:text-underline-style="solid" style:text-underline-width="auto" style:text-underline-color="font-color" style:font-name-complex="Arial"/>
    </style:style>
    <style:style style:name="P210" style:family="paragraph" style:parent-style-name="Standard" style:list-style-name="WW8Num602">
      <style:text-properties style:font-name="Arial" style:text-underline-style="solid" style:text-underline-width="auto" style:text-underline-color="font-color" style:font-name-complex="Arial"/>
    </style:style>
    <style:style style:name="P211" style:family="paragraph" style:parent-style-name="Standard" style:list-style-name="WW8Num237">
      <style:text-properties style:font-name="Arial" style:text-underline-style="solid" style:text-underline-width="auto" style:text-underline-color="font-color" style:font-name-complex="Arial"/>
    </style:style>
    <style:style style:name="P212" style:family="paragraph" style:parent-style-name="Standard" style:list-style-name="WW8Num223">
      <style:text-properties style:font-name="Arial" style:text-underline-style="solid" style:text-underline-width="auto" style:text-underline-color="font-color" style:font-name-complex="Arial"/>
    </style:style>
    <style:style style:name="P213" style:family="paragraph" style:parent-style-name="Standard" style:list-style-name="WW8Num358">
      <style:text-properties style:font-name="Arial" style:text-underline-style="solid" style:text-underline-width="auto" style:text-underline-color="font-color" style:font-name-complex="Arial"/>
    </style:style>
    <style:style style:name="P214" style:family="paragraph" style:parent-style-name="Standard" style:list-style-name="WW8Num229">
      <style:text-properties style:font-name="Arial" style:text-underline-style="solid" style:text-underline-width="auto" style:text-underline-color="font-color" style:font-name-complex="Arial"/>
    </style:style>
    <style:style style:name="P215" style:family="paragraph" style:parent-style-name="Standard" style:list-style-name="WW8Num76">
      <style:text-properties style:font-name="Arial" style:text-underline-style="solid" style:text-underline-width="auto" style:text-underline-color="font-color" style:font-name-complex="Arial"/>
    </style:style>
    <style:style style:name="P216" style:family="paragraph" style:parent-style-name="Standard" style:list-style-name="WW8Num103">
      <style:text-properties style:font-name="Arial" style:text-underline-style="solid" style:text-underline-width="auto" style:text-underline-color="font-color" style:font-name-complex="Arial"/>
    </style:style>
    <style:style style:name="P217" style:family="paragraph" style:parent-style-name="Standard" style:list-style-name="WW8Num499">
      <style:text-properties style:font-name="Arial" style:text-underline-style="solid" style:text-underline-width="auto" style:text-underline-color="font-color" style:font-name-complex="Arial"/>
    </style:style>
    <style:style style:name="P218" style:family="paragraph" style:parent-style-name="Standard" style:list-style-name="WW8Num35">
      <style:text-properties style:font-name="Arial" style:text-underline-style="solid" style:text-underline-width="auto" style:text-underline-color="font-color" style:font-name-complex="Arial"/>
    </style:style>
    <style:style style:name="P219" style:family="paragraph" style:parent-style-name="Standard" style:list-style-name="WW8Num578">
      <style:text-properties style:font-name="Arial" style:text-underline-style="solid" style:text-underline-width="auto" style:text-underline-color="font-color" style:font-name-complex="Arial"/>
    </style:style>
    <style:style style:name="P220" style:family="paragraph" style:parent-style-name="Standard" style:list-style-name="WW8Num182">
      <style:text-properties style:font-name="Arial" style:text-underline-style="solid" style:text-underline-width="auto" style:text-underline-color="font-color" style:font-name-complex="Arial"/>
    </style:style>
    <style:style style:name="P221" style:family="paragraph" style:parent-style-name="Standard" style:list-style-name="WW8Num96">
      <style:text-properties style:font-name="Arial" style:text-underline-style="solid" style:text-underline-width="auto" style:text-underline-color="font-color" style:font-name-complex="Arial"/>
    </style:style>
    <style:style style:name="P222" style:family="paragraph" style:parent-style-name="Standard" style:list-style-name="WW8Num42">
      <style:text-properties style:font-name="Arial" style:text-underline-style="solid" style:text-underline-width="auto" style:text-underline-color="font-color" style:font-name-complex="Arial"/>
    </style:style>
    <style:style style:name="P223" style:family="paragraph" style:parent-style-name="Standard" style:list-style-name="WW8Num218">
      <style:text-properties style:font-name="Arial" style:text-underline-style="solid" style:text-underline-width="auto" style:text-underline-color="font-color" style:font-name-complex="Arial"/>
    </style:style>
    <style:style style:name="P224" style:family="paragraph" style:parent-style-name="Standard" style:list-style-name="WW8Num195">
      <style:text-properties style:font-name="Arial" style:text-underline-style="solid" style:text-underline-width="auto" style:text-underline-color="font-color" style:font-name-complex="Arial"/>
    </style:style>
    <style:style style:name="P225" style:family="paragraph" style:parent-style-name="Standard" style:list-style-name="WW8Num596">
      <style:text-properties style:font-name="Arial" style:text-underline-style="solid" style:text-underline-width="auto" style:text-underline-color="font-color" style:font-name-complex="Arial"/>
    </style:style>
    <style:style style:name="P226" style:family="paragraph" style:parent-style-name="Standard" style:list-style-name="WW8Num365">
      <style:text-properties style:font-name="Arial" style:text-underline-style="solid" style:text-underline-width="auto" style:text-underline-color="font-color" style:font-name-complex="Arial"/>
    </style:style>
    <style:style style:name="P227" style:family="paragraph" style:parent-style-name="Standard" style:list-style-name="WW8Num533">
      <style:text-properties style:font-name="Arial" style:text-underline-style="solid" style:text-underline-width="auto" style:text-underline-color="font-color" style:font-name-complex="Arial"/>
    </style:style>
    <style:style style:name="P228" style:family="paragraph" style:parent-style-name="Standard" style:list-style-name="WW8Num465">
      <style:text-properties style:font-name="Arial" style:text-underline-style="solid" style:text-underline-width="auto" style:text-underline-color="font-color" style:font-name-complex="Arial"/>
    </style:style>
    <style:style style:name="P229" style:family="paragraph" style:parent-style-name="Standard" style:list-style-name="WW8Num30">
      <style:text-properties style:font-name="Arial" style:text-underline-style="solid" style:text-underline-width="auto" style:text-underline-color="font-color" style:font-name-complex="Arial"/>
    </style:style>
    <style:style style:name="P230" style:family="paragraph" style:parent-style-name="Standard" style:list-style-name="WW8Num124">
      <style:text-properties style:font-name="Arial" style:text-underline-style="solid" style:text-underline-width="auto" style:text-underline-color="font-color" style:font-name-complex="Arial"/>
    </style:style>
    <style:style style:name="P231" style:family="paragraph" style:parent-style-name="Standard" style:list-style-name="WW8Num81">
      <style:text-properties style:font-name="Arial" style:text-underline-style="solid" style:text-underline-width="auto" style:text-underline-color="font-color" style:font-name-complex="Arial"/>
    </style:style>
    <style:style style:name="P232" style:family="paragraph" style:parent-style-name="Standard" style:list-style-name="WW8Num33">
      <style:text-properties style:font-name="Arial" style:text-underline-style="solid" style:text-underline-width="auto" style:text-underline-color="font-color" style:font-name-complex="Arial"/>
    </style:style>
    <style:style style:name="P233" style:family="paragraph" style:parent-style-name="Standard" style:list-style-name="WW8Num226">
      <style:text-properties style:font-name="Arial" style:text-underline-style="solid" style:text-underline-width="auto" style:text-underline-color="font-color" style:font-name-complex="Arial"/>
    </style:style>
    <style:style style:name="P234" style:family="paragraph" style:parent-style-name="Standard" style:list-style-name="WW8Num425">
      <style:text-properties style:font-name="Arial" style:text-underline-style="solid" style:text-underline-width="auto" style:text-underline-color="font-color" style:font-name-complex="Arial"/>
    </style:style>
    <style:style style:name="P235" style:family="paragraph" style:parent-style-name="Standard" style:list-style-name="WW8Num239">
      <style:text-properties style:font-name="Arial" style:text-underline-style="solid" style:text-underline-width="auto" style:text-underline-color="font-color" style:font-name-complex="Arial"/>
    </style:style>
    <style:style style:name="P236" style:family="paragraph" style:parent-style-name="Standard" style:list-style-name="WW8Num415">
      <style:text-properties style:font-name="Arial" style:text-underline-style="solid" style:text-underline-width="auto" style:text-underline-color="font-color" style:font-name-complex="Arial"/>
    </style:style>
    <style:style style:name="P237" style:family="paragraph" style:parent-style-name="Standard" style:list-style-name="WW8Num381">
      <style:text-properties style:font-name="Arial" style:text-underline-style="solid" style:text-underline-width="auto" style:text-underline-color="font-color" style:font-name-complex="Arial"/>
    </style:style>
    <style:style style:name="P238" style:family="paragraph" style:parent-style-name="Standard" style:list-style-name="WW8Num67">
      <style:text-properties style:font-name="Arial" style:text-underline-style="solid" style:text-underline-width="auto" style:text-underline-color="font-color" style:font-name-complex="Arial"/>
    </style:style>
    <style:style style:name="P239" style:family="paragraph" style:parent-style-name="Standard" style:list-style-name="WW8Num82">
      <style:text-properties style:font-name="Arial" style:text-underline-style="solid" style:text-underline-width="auto" style:text-underline-color="font-color" style:font-name-complex="Arial"/>
    </style:style>
    <style:style style:name="P240" style:family="paragraph" style:parent-style-name="Standard" style:list-style-name="WW8Num420">
      <style:text-properties style:font-name="Arial" style:text-underline-style="solid" style:text-underline-width="auto" style:text-underline-color="font-color" style:font-name-complex="Arial"/>
    </style:style>
    <style:style style:name="P241" style:family="paragraph" style:parent-style-name="Standard" style:list-style-name="WW8Num270">
      <style:text-properties style:font-name="Arial" style:text-underline-style="solid" style:text-underline-width="auto" style:text-underline-color="font-color" style:font-name-complex="Arial"/>
    </style:style>
    <style:style style:name="P242" style:family="paragraph" style:parent-style-name="Standard" style:list-style-name="WW8Num417">
      <style:text-properties style:font-name="Arial" style:text-underline-style="solid" style:text-underline-width="auto" style:text-underline-color="font-color" style:font-name-complex="Arial"/>
    </style:style>
    <style:style style:name="P243" style:family="paragraph" style:parent-style-name="Standard" style:list-style-name="WW8Num255">
      <style:text-properties style:font-name="Arial" style:text-underline-style="solid" style:text-underline-width="auto" style:text-underline-color="font-color" style:font-name-complex="Arial"/>
    </style:style>
    <style:style style:name="P244" style:family="paragraph" style:parent-style-name="Standard" style:list-style-name="WW8Num39">
      <style:text-properties style:font-name="Arial" style:text-underline-style="solid" style:text-underline-width="auto" style:text-underline-color="font-color" style:font-name-complex="Arial"/>
    </style:style>
    <style:style style:name="P245" style:family="paragraph" style:parent-style-name="Standard" style:list-style-name="WW8Num405">
      <style:text-properties style:font-name="Arial" style:text-underline-style="solid" style:text-underline-width="auto" style:text-underline-color="font-color" style:font-name-complex="Arial"/>
    </style:style>
    <style:style style:name="P246" style:family="paragraph" style:parent-style-name="Standard" style:list-style-name="WW8Num600">
      <style:text-properties style:font-name="Arial" style:text-underline-style="solid" style:text-underline-width="auto" style:text-underline-color="font-color" style:font-name-complex="Arial"/>
    </style:style>
    <style:style style:name="P247" style:family="paragraph" style:parent-style-name="Standard" style:list-style-name="WW8Num497">
      <style:text-properties style:font-name="Arial" style:text-underline-style="solid" style:text-underline-width="auto" style:text-underline-color="font-color" style:font-name-complex="Arial"/>
    </style:style>
    <style:style style:name="P248" style:family="paragraph" style:parent-style-name="Standard" style:list-style-name="WW8Num407">
      <style:text-properties style:font-name="Arial" style:text-underline-style="solid" style:text-underline-width="auto" style:text-underline-color="font-color" style:font-name-complex="Arial"/>
    </style:style>
    <style:style style:name="P249" style:family="paragraph" style:parent-style-name="Standard" style:list-style-name="WW8Num487">
      <style:text-properties style:font-name="Arial" style:text-underline-style="solid" style:text-underline-width="auto" style:text-underline-color="font-color" style:font-name-complex="Arial"/>
    </style:style>
    <style:style style:name="P250" style:family="paragraph" style:parent-style-name="Standard" style:list-style-name="WW8Num472">
      <style:text-properties style:font-name="Arial" style:text-underline-style="solid" style:text-underline-width="auto" style:text-underline-color="font-color" style:font-name-complex="Arial"/>
    </style:style>
    <style:style style:name="P251" style:family="paragraph" style:parent-style-name="Standard" style:list-style-name="WW8Num553">
      <style:text-properties style:font-name="Arial" style:text-underline-style="solid" style:text-underline-width="auto" style:text-underline-color="font-color" style:font-name-complex="Arial"/>
    </style:style>
    <style:style style:name="P252" style:family="paragraph" style:parent-style-name="Standard" style:list-style-name="WW8Num322">
      <style:text-properties style:font-name="Arial" style:text-underline-style="solid" style:text-underline-width="auto" style:text-underline-color="font-color" style:font-name-complex="Arial"/>
    </style:style>
    <style:style style:name="P253" style:family="paragraph" style:parent-style-name="Standard" style:list-style-name="WW8Num361">
      <style:text-properties style:font-name="Arial" style:text-underline-style="solid" style:text-underline-width="auto" style:text-underline-color="font-color" style:font-name-complex="Arial"/>
    </style:style>
    <style:style style:name="P254" style:family="paragraph" style:parent-style-name="Standard" style:list-style-name="WW8Num212">
      <style:text-properties style:font-name="Arial" style:text-underline-style="solid" style:text-underline-width="auto" style:text-underline-color="font-color" style:font-name-complex="Arial"/>
    </style:style>
    <style:style style:name="P255" style:family="paragraph" style:parent-style-name="Standard" style:list-style-name="WW8Num626">
      <style:text-properties style:font-name="Arial" style:text-underline-style="solid" style:text-underline-width="auto" style:text-underline-color="font-color" style:font-name-complex="Arial"/>
    </style:style>
    <style:style style:name="P256" style:family="paragraph" style:parent-style-name="Standard" style:list-style-name="WW8Num432">
      <style:text-properties style:font-name="Arial" style:text-underline-style="solid" style:text-underline-width="auto" style:text-underline-color="font-color" style:font-name-complex="Arial"/>
    </style:style>
    <style:style style:name="P257" style:family="paragraph" style:parent-style-name="Standard" style:list-style-name="WW8Num574">
      <style:text-properties style:font-name="Arial" style:text-underline-style="solid" style:text-underline-width="auto" style:text-underline-color="font-color" style:font-name-complex="Arial"/>
    </style:style>
    <style:style style:name="P258" style:family="paragraph" style:parent-style-name="Standard" style:list-style-name="WW8Num190">
      <style:text-properties style:font-name="Arial" style:text-underline-style="solid" style:text-underline-width="auto" style:text-underline-color="font-color" style:font-name-complex="Arial"/>
    </style:style>
    <style:style style:name="P259" style:family="paragraph" style:parent-style-name="Standard" style:list-style-name="WW8Num591">
      <style:text-properties style:font-name="Arial" style:text-underline-style="solid" style:text-underline-width="auto" style:text-underline-color="font-color" style:font-name-complex="Arial"/>
    </style:style>
    <style:style style:name="P260" style:family="paragraph" style:parent-style-name="Standard" style:list-style-name="WW8Num520">
      <style:text-properties style:font-name="Arial" style:text-underline-style="solid" style:text-underline-width="auto" style:text-underline-color="font-color" style:font-name-complex="Arial"/>
    </style:style>
    <style:style style:name="P261" style:family="paragraph" style:parent-style-name="Standard" style:list-style-name="WW8Num31">
      <style:text-properties style:font-name="Arial" style:text-underline-style="solid" style:text-underline-width="auto" style:text-underline-color="font-color" style:font-name-complex="Arial"/>
    </style:style>
    <style:style style:name="P262" style:family="paragraph" style:parent-style-name="Standard" style:list-style-name="WW8Num562">
      <style:text-properties style:font-name="Arial" style:text-underline-style="solid" style:text-underline-width="auto" style:text-underline-color="font-color" style:font-name-complex="Arial"/>
    </style:style>
    <style:style style:name="P263" style:family="paragraph" style:parent-style-name="Standard" style:list-style-name="WW8Num188">
      <style:text-properties style:font-name="Arial" style:text-underline-style="solid" style:text-underline-width="auto" style:text-underline-color="font-color" style:font-name-complex="Arial"/>
    </style:style>
    <style:style style:name="P264" style:family="paragraph" style:parent-style-name="Standard" style:list-style-name="WW8Num402">
      <style:text-properties style:font-name="Arial" style:text-underline-style="solid" style:text-underline-width="auto" style:text-underline-color="font-color" style:font-name-complex="Arial"/>
    </style:style>
    <style:style style:name="P265" style:family="paragraph" style:parent-style-name="Standard" style:list-style-name="WW8Num201">
      <style:text-properties style:font-name="Arial" style:text-underline-style="solid" style:text-underline-width="auto" style:text-underline-color="font-color" style:font-name-complex="Arial"/>
    </style:style>
    <style:style style:name="P266" style:family="paragraph" style:parent-style-name="Standard" style:list-style-name="WW8Num40">
      <style:text-properties style:font-name="Arial" style:text-underline-style="solid" style:text-underline-width="auto" style:text-underline-color="font-color" style:font-name-complex="Arial"/>
    </style:style>
    <style:style style:name="P267" style:family="paragraph" style:parent-style-name="Standard" style:list-style-name="WW8Num436">
      <style:text-properties style:font-name="Arial" style:text-underline-style="solid" style:text-underline-width="auto" style:text-underline-color="font-color" style:font-name-complex="Arial"/>
    </style:style>
    <style:style style:name="P268" style:family="paragraph" style:parent-style-name="Standard" style:list-style-name="WW8Num406">
      <style:text-properties style:font-name="Arial" style:text-underline-style="solid" style:text-underline-width="auto" style:text-underline-color="font-color" style:font-name-complex="Arial"/>
    </style:style>
    <style:style style:name="P269" style:family="paragraph" style:parent-style-name="Standard" style:list-style-name="WW8Num123">
      <style:text-properties style:font-name="Arial" style:text-underline-style="solid" style:text-underline-width="auto" style:text-underline-color="font-color" style:font-name-complex="Arial"/>
    </style:style>
    <style:style style:name="P270" style:family="paragraph" style:parent-style-name="Standard" style:list-style-name="WW8Num355">
      <style:text-properties style:font-name="Arial" style:text-underline-style="solid" style:text-underline-width="auto" style:text-underline-color="font-color" style:font-name-complex="Arial"/>
    </style:style>
    <style:style style:name="P271" style:family="paragraph" style:parent-style-name="Standard" style:list-style-name="WW8Num540">
      <style:text-properties style:font-name="Arial" style:text-underline-style="solid" style:text-underline-width="auto" style:text-underline-color="font-color" style:font-name-complex="Arial"/>
    </style:style>
    <style:style style:name="P272" style:family="paragraph" style:parent-style-name="Standard" style:list-style-name="WW8Num311">
      <style:text-properties style:font-name="Arial" style:text-underline-style="solid" style:text-underline-width="auto" style:text-underline-color="font-color" style:font-name-complex="Arial"/>
    </style:style>
    <style:style style:name="P273" style:family="paragraph" style:parent-style-name="Standard" style:list-style-name="WW8Num460">
      <style:text-properties style:font-name="Arial" style:text-underline-style="solid" style:text-underline-width="auto" style:text-underline-color="font-color" style:font-name-complex="Arial"/>
    </style:style>
    <style:style style:name="P274" style:family="paragraph" style:parent-style-name="Standard" style:list-style-name="WW8Num204">
      <style:text-properties style:font-name="Arial" style:text-underline-style="solid" style:text-underline-width="auto" style:text-underline-color="font-color" style:font-name-complex="Arial"/>
    </style:style>
    <style:style style:name="P275" style:family="paragraph" style:parent-style-name="Standard" style:list-style-name="WW8Num530">
      <style:text-properties style:font-name="Arial" style:text-underline-style="solid" style:text-underline-width="auto" style:text-underline-color="font-color" style:font-name-complex="Arial"/>
    </style:style>
    <style:style style:name="P276" style:family="paragraph" style:parent-style-name="Standard" style:list-style-name="WW8Num211">
      <style:text-properties style:font-name="Arial" style:text-underline-style="solid" style:text-underline-width="auto" style:text-underline-color="font-color" style:font-name-complex="Arial"/>
    </style:style>
    <style:style style:name="P277" style:family="paragraph" style:parent-style-name="Standard" style:list-style-name="WW8Num444">
      <style:text-properties style:font-name="Arial" style:text-underline-style="solid" style:text-underline-width="auto" style:text-underline-color="font-color" style:font-name-complex="Arial"/>
    </style:style>
    <style:style style:name="P278" style:family="paragraph" style:parent-style-name="Standard" style:list-style-name="WW8Num320">
      <style:text-properties style:font-name="Arial" style:text-underline-style="solid" style:text-underline-width="auto" style:text-underline-color="font-color" style:font-name-complex="Arial"/>
    </style:style>
    <style:style style:name="P279" style:family="paragraph" style:parent-style-name="Standard" style:list-style-name="WW8Num43">
      <style:text-properties style:font-name="Arial" style:text-underline-style="solid" style:text-underline-width="auto" style:text-underline-color="font-color" style:font-name-complex="Arial"/>
    </style:style>
    <style:style style:name="P280" style:family="paragraph" style:parent-style-name="Standard" style:list-style-name="WW8Num624">
      <style:text-properties style:font-name="Arial" style:text-underline-style="solid" style:text-underline-width="auto" style:text-underline-color="font-color" style:font-name-complex="Arial"/>
    </style:style>
    <style:style style:name="P281" style:family="paragraph" style:parent-style-name="Standard" style:list-style-name="WW8Num309">
      <style:text-properties style:font-name="Arial" style:text-underline-style="solid" style:text-underline-width="auto" style:text-underline-color="font-color" style:font-name-complex="Arial"/>
    </style:style>
    <style:style style:name="P282" style:family="paragraph" style:parent-style-name="Standard" style:list-style-name="WW8Num607">
      <style:text-properties style:font-name="Arial" style:text-underline-style="solid" style:text-underline-width="auto" style:text-underline-color="font-color" style:font-name-complex="Arial"/>
    </style:style>
    <style:style style:name="P283" style:family="paragraph" style:parent-style-name="Standard" style:list-style-name="WW8Num608">
      <style:text-properties style:font-name="Arial" style:text-underline-style="solid" style:text-underline-width="auto" style:text-underline-color="font-color" style:font-name-complex="Arial"/>
    </style:style>
    <style:style style:name="P284" style:family="paragraph" style:parent-style-name="Standard" style:list-style-name="WW8Num202">
      <style:text-properties style:font-name="Arial" style:text-underline-style="solid" style:text-underline-width="auto" style:text-underline-color="font-color" style:font-name-complex="Arial"/>
    </style:style>
    <style:style style:name="P285" style:family="paragraph" style:parent-style-name="Standard" style:list-style-name="WW8Num582">
      <style:text-properties style:font-name="Arial" style:text-underline-style="solid" style:text-underline-width="auto" style:text-underline-color="font-color" style:font-name-complex="Arial"/>
    </style:style>
    <style:style style:name="P286" style:family="paragraph" style:parent-style-name="Standard" style:list-style-name="WW8Num339">
      <style:text-properties style:font-name="Arial" style:text-underline-style="solid" style:text-underline-width="auto" style:text-underline-color="font-color" style:font-name-complex="Arial"/>
    </style:style>
    <style:style style:name="P287" style:family="paragraph" style:parent-style-name="Standard" style:list-style-name="WW8Num428">
      <style:text-properties style:font-name="Arial" style:text-underline-style="solid" style:text-underline-width="auto" style:text-underline-color="font-color" style:font-name-complex="Arial"/>
    </style:style>
    <style:style style:name="P288" style:family="paragraph" style:parent-style-name="Standard" style:list-style-name="WW8Num331">
      <style:text-properties style:font-name="Arial" style:text-underline-style="solid" style:text-underline-width="auto" style:text-underline-color="font-color" style:font-name-complex="Arial"/>
    </style:style>
    <style:style style:name="P289" style:family="paragraph" style:parent-style-name="Standard" style:list-style-name="WW8Num479">
      <style:text-properties style:font-name="Arial" style:text-underline-style="solid" style:text-underline-width="auto" style:text-underline-color="font-color" style:font-name-complex="Arial"/>
    </style:style>
    <style:style style:name="P290" style:family="paragraph" style:parent-style-name="Standard" style:list-style-name="WW8Num541">
      <style:text-properties style:font-name="Arial" style:text-underline-style="solid" style:text-underline-width="auto" style:text-underline-color="font-color" style:font-name-complex="Arial"/>
    </style:style>
    <style:style style:name="P291" style:family="paragraph" style:parent-style-name="Standard" style:list-style-name="WW8Num337">
      <style:text-properties style:font-name="Arial" style:text-underline-style="solid" style:text-underline-width="auto" style:text-underline-color="font-color" style:font-name-complex="Arial"/>
    </style:style>
    <style:style style:name="P292" style:family="paragraph" style:parent-style-name="Standard" style:list-style-name="WW8Num523">
      <style:text-properties style:font-name="Arial" style:text-underline-style="solid" style:text-underline-width="auto" style:text-underline-color="font-color" style:font-name-complex="Arial"/>
    </style:style>
    <style:style style:name="P293" style:family="paragraph" style:parent-style-name="Standard" style:list-style-name="WW8Num98">
      <style:text-properties style:font-name="Arial" style:text-underline-style="solid" style:text-underline-width="auto" style:text-underline-color="font-color" style:font-name-complex="Arial"/>
    </style:style>
    <style:style style:name="P294" style:family="paragraph" style:parent-style-name="Standard" style:list-style-name="WW8Num571">
      <style:text-properties style:font-name="Arial" style:text-underline-style="solid" style:text-underline-width="auto" style:text-underline-color="font-color" style:font-name-complex="Arial"/>
    </style:style>
    <style:style style:name="P295" style:family="paragraph" style:parent-style-name="Standard" style:list-style-name="WW8Num321">
      <style:text-properties style:font-name="Arial" style:text-underline-style="solid" style:text-underline-width="auto" style:text-underline-color="font-color" style:font-name-complex="Arial"/>
    </style:style>
    <style:style style:name="P296" style:family="paragraph" style:parent-style-name="Standard" style:list-style-name="WW8Num243">
      <style:text-properties style:font-name="Arial" style:text-underline-style="solid" style:text-underline-width="auto" style:text-underline-color="font-color" style:font-name-complex="Arial"/>
    </style:style>
    <style:style style:name="P297" style:family="paragraph" style:parent-style-name="Standard" style:list-style-name="WW8Num56">
      <style:text-properties style:font-name="Arial" style:text-underline-style="solid" style:text-underline-width="auto" style:text-underline-color="font-color" style:font-name-complex="Arial"/>
    </style:style>
    <style:style style:name="P298" style:family="paragraph" style:parent-style-name="Standard" style:list-style-name="WW8Num535">
      <style:text-properties style:font-name="Arial" style:text-underline-style="solid" style:text-underline-width="auto" style:text-underline-color="font-color" style:font-name-complex="Arial"/>
    </style:style>
    <style:style style:name="P299" style:family="paragraph" style:parent-style-name="Standard" style:list-style-name="WW8Num174">
      <style:text-properties style:font-name="Arial" style:text-underline-style="solid" style:text-underline-width="auto" style:text-underline-color="font-color" style:font-name-complex="Arial"/>
    </style:style>
    <style:style style:name="P300" style:family="paragraph" style:parent-style-name="Standard" style:list-style-name="WW8Num254">
      <style:text-properties style:font-name="Arial" style:text-underline-style="solid" style:text-underline-width="auto" style:text-underline-color="font-color" style:font-name-complex="Arial"/>
    </style:style>
    <style:style style:name="P301" style:family="paragraph" style:parent-style-name="Standard" style:list-style-name="WW8Num11">
      <style:text-properties style:font-name="Arial" style:text-underline-style="solid" style:text-underline-width="auto" style:text-underline-color="font-color" style:font-name-complex="Arial"/>
    </style:style>
    <style:style style:name="P302" style:family="paragraph" style:parent-style-name="Standard" style:list-style-name="WW8Num565">
      <style:text-properties style:font-name="Arial" style:text-underline-style="solid" style:text-underline-width="auto" style:text-underline-color="font-color" style:font-name-complex="Arial"/>
    </style:style>
    <style:style style:name="P303" style:family="paragraph" style:parent-style-name="Standard" style:list-style-name="WW8Num632">
      <style:text-properties style:font-name="Arial" style:text-underline-style="solid" style:text-underline-width="auto" style:text-underline-color="font-color" style:font-name-complex="Arial"/>
    </style:style>
    <style:style style:name="P304" style:family="paragraph" style:parent-style-name="Standard" style:list-style-name="WW8Num401">
      <style:text-properties style:font-name="Arial" style:text-underline-style="solid" style:text-underline-width="auto" style:text-underline-color="font-color" style:font-name-complex="Arial"/>
    </style:style>
    <style:style style:name="P305" style:family="paragraph" style:parent-style-name="Standard" style:list-style-name="WW8Num455">
      <style:text-properties style:font-name="Arial" style:text-underline-style="solid" style:text-underline-width="auto" style:text-underline-color="font-color" style:font-name-complex="Arial"/>
    </style:style>
    <style:style style:name="P306" style:family="paragraph" style:parent-style-name="Standard" style:list-style-name="WW8Num55">
      <style:text-properties style:font-name="Arial" style:text-underline-style="solid" style:text-underline-width="auto" style:text-underline-color="font-color" style:font-name-complex="Arial"/>
    </style:style>
    <style:style style:name="P307" style:family="paragraph" style:parent-style-name="Standard" style:list-style-name="WW8Num209">
      <style:text-properties style:font-name="Arial" style:text-underline-style="solid" style:text-underline-width="auto" style:text-underline-color="font-color" style:font-name-complex="Arial"/>
    </style:style>
    <style:style style:name="P308" style:family="paragraph" style:parent-style-name="Standard" style:list-style-name="WW8Num388">
      <style:text-properties style:font-name="Arial" style:text-underline-style="solid" style:text-underline-width="auto" style:text-underline-color="font-color" style:font-name-complex="Arial"/>
    </style:style>
    <style:style style:name="P309" style:family="paragraph" style:parent-style-name="Standard" style:list-style-name="WW8Num71">
      <style:text-properties style:font-name="Arial" style:text-underline-style="solid" style:text-underline-width="auto" style:text-underline-color="font-color" style:font-name-complex="Arial"/>
    </style:style>
    <style:style style:name="P310" style:family="paragraph" style:parent-style-name="Standard" style:list-style-name="WW8Num516">
      <style:text-properties style:font-name="Arial" style:text-underline-style="solid" style:text-underline-width="auto" style:text-underline-color="font-color" style:font-name-complex="Arial"/>
    </style:style>
    <style:style style:name="P311" style:family="paragraph" style:parent-style-name="Standard" style:list-style-name="WW8Num53">
      <style:text-properties style:font-name="Arial" style:text-underline-style="solid" style:text-underline-width="auto" style:text-underline-color="font-color" style:font-name-complex="Arial"/>
    </style:style>
    <style:style style:name="P312" style:family="paragraph" style:parent-style-name="Standard" style:list-style-name="WW8Num524">
      <style:text-properties style:font-name="Arial" style:text-underline-style="solid" style:text-underline-width="auto" style:text-underline-color="font-color" style:font-name-complex="Arial"/>
    </style:style>
    <style:style style:name="P313" style:family="paragraph" style:parent-style-name="Standard" style:list-style-name="WW8Num77">
      <style:text-properties style:font-name="Arial" style:text-underline-style="solid" style:text-underline-width="auto" style:text-underline-color="font-color" style:font-name-complex="Arial"/>
    </style:style>
    <style:style style:name="P314" style:family="paragraph" style:parent-style-name="Standard" style:list-style-name="WW8Num246">
      <style:text-properties style:font-name="Arial" style:text-underline-style="solid" style:text-underline-width="auto" style:text-underline-color="font-color" style:font-name-complex="Arial"/>
    </style:style>
    <style:style style:name="P315" style:family="paragraph" style:parent-style-name="Standard" style:list-style-name="WW8Num557">
      <style:text-properties style:font-name="Arial" style:text-underline-style="solid" style:text-underline-width="auto" style:text-underline-color="font-color" style:font-name-complex="Arial"/>
    </style:style>
    <style:style style:name="P316" style:family="paragraph" style:parent-style-name="Standard" style:list-style-name="WW8Num613">
      <style:text-properties style:font-name="Arial" style:text-underline-style="solid" style:text-underline-width="auto" style:text-underline-color="font-color" style:font-name-complex="Arial"/>
    </style:style>
    <style:style style:name="P317" style:family="paragraph" style:parent-style-name="Standard" style:list-style-name="WW8Num503">
      <style:text-properties style:font-name="Arial" style:text-underline-style="solid" style:text-underline-width="auto" style:text-underline-color="font-color" style:font-name-complex="Arial"/>
    </style:style>
    <style:style style:name="P318" style:family="paragraph" style:parent-style-name="Standard" style:list-style-name="WW8Num318">
      <style:text-properties style:font-name="Arial" style:text-underline-style="solid" style:text-underline-width="auto" style:text-underline-color="font-color" style:font-name-complex="Arial"/>
    </style:style>
    <style:style style:name="P319" style:family="paragraph" style:parent-style-name="Standard" style:list-style-name="WW8Num386">
      <style:text-properties style:font-name="Arial" style:text-underline-style="solid" style:text-underline-width="auto" style:text-underline-color="font-color" style:font-name-complex="Arial"/>
    </style:style>
    <style:style style:name="P320" style:family="paragraph" style:parent-style-name="Standard" style:list-style-name="WW8Num431">
      <style:text-properties style:font-name="Arial" style:text-underline-style="solid" style:text-underline-width="auto" style:text-underline-color="font-color" style:font-name-complex="Arial"/>
    </style:style>
    <style:style style:name="P321" style:family="paragraph" style:parent-style-name="Standard" style:list-style-name="WW8Num233">
      <style:text-properties style:font-name="Arial" style:text-underline-style="solid" style:text-underline-width="auto" style:text-underline-color="font-color" style:font-name-complex="Arial"/>
    </style:style>
    <style:style style:name="P322" style:family="paragraph" style:parent-style-name="Standard" style:list-style-name="WW8Num253">
      <style:text-properties style:font-name="Arial" style:text-underline-style="solid" style:text-underline-width="auto" style:text-underline-color="font-color" style:font-name-complex="Arial"/>
    </style:style>
    <style:style style:name="P323" style:family="paragraph" style:parent-style-name="Standard" style:list-style-name="WW8Num599">
      <style:text-properties style:font-name="Arial" style:text-underline-style="solid" style:text-underline-width="auto" style:text-underline-color="font-color" style:font-name-complex="Arial"/>
    </style:style>
    <style:style style:name="P324" style:family="paragraph" style:parent-style-name="Standard" style:list-style-name="WW8Num236">
      <style:text-properties style:font-name="Arial" style:text-underline-style="solid" style:text-underline-width="auto" style:text-underline-color="font-color" style:font-name-complex="Arial"/>
    </style:style>
    <style:style style:name="P325" style:family="paragraph" style:parent-style-name="Standard" style:list-style-name="WW8Num346">
      <style:text-properties style:font-name="Arial" style:text-underline-style="solid" style:text-underline-width="auto" style:text-underline-color="font-color" style:font-name-complex="Arial"/>
    </style:style>
    <style:style style:name="P326" style:family="paragraph" style:parent-style-name="Standard" style:list-style-name="WW8Num469">
      <style:text-properties style:font-name="Arial" style:text-underline-style="solid" style:text-underline-width="auto" style:text-underline-color="font-color" style:font-name-complex="Arial"/>
    </style:style>
    <style:style style:name="P327" style:family="paragraph" style:parent-style-name="Standard" style:list-style-name="WW8Num221">
      <style:text-properties style:font-name="Arial" style:text-underline-style="solid" style:text-underline-width="auto" style:text-underline-color="font-color" style:font-name-complex="Arial"/>
    </style:style>
    <style:style style:name="P328" style:family="paragraph" style:parent-style-name="Standard" style:list-style-name="WW8Num344">
      <style:text-properties style:font-name="Arial" style:text-underline-style="solid" style:text-underline-width="auto" style:text-underline-color="font-color" style:font-name-complex="Arial"/>
    </style:style>
    <style:style style:name="P329" style:family="paragraph" style:parent-style-name="Standard" style:list-style-name="WW8Num113">
      <style:text-properties style:font-name="Arial" style:text-underline-style="solid" style:text-underline-width="auto" style:text-underline-color="font-color" style:font-name-complex="Arial"/>
    </style:style>
    <style:style style:name="P330" style:family="paragraph" style:parent-style-name="Standard" style:list-style-name="WW8Num435">
      <style:text-properties style:font-name="Arial" style:text-underline-style="solid" style:text-underline-width="auto" style:text-underline-color="font-color" style:font-name-complex="Arial"/>
    </style:style>
    <style:style style:name="P331" style:family="paragraph" style:parent-style-name="Standard" style:list-style-name="WW8Num548">
      <style:text-properties style:font-name="Arial" style:text-underline-style="solid" style:text-underline-width="auto" style:text-underline-color="font-color" style:font-name-complex="Arial"/>
    </style:style>
    <style:style style:name="P332" style:family="paragraph" style:parent-style-name="Standard" style:list-style-name="WW8Num146">
      <style:text-properties style:font-name="Arial" style:text-underline-style="solid" style:text-underline-width="auto" style:text-underline-color="font-color" style:font-name-complex="Arial"/>
    </style:style>
    <style:style style:name="P333" style:family="paragraph" style:parent-style-name="Standard" style:list-style-name="WW8Num185">
      <style:text-properties style:font-name="Arial" style:text-underline-style="solid" style:text-underline-width="auto" style:text-underline-color="font-color" style:font-name-complex="Arial"/>
    </style:style>
    <style:style style:name="P334" style:family="paragraph" style:parent-style-name="Standard" style:list-style-name="WW8Num251">
      <style:text-properties style:font-name="Arial" style:text-underline-style="solid" style:text-underline-width="auto" style:text-underline-color="font-color" style:font-name-complex="Arial"/>
    </style:style>
    <style:style style:name="P335" style:family="paragraph" style:parent-style-name="Standard" style:list-style-name="WW8Num345">
      <style:text-properties style:font-name="Arial" style:text-underline-style="solid" style:text-underline-width="auto" style:text-underline-color="font-color" style:font-name-complex="Arial"/>
    </style:style>
    <style:style style:name="P336" style:family="paragraph" style:parent-style-name="Standard" style:list-style-name="WW8Num278">
      <style:text-properties style:font-name="Arial" style:text-underline-style="solid" style:text-underline-width="auto" style:text-underline-color="font-color" style:font-name-complex="Arial"/>
    </style:style>
    <style:style style:name="P337" style:family="paragraph" style:parent-style-name="Standard" style:list-style-name="WW8Num445">
      <style:text-properties style:font-name="Arial" style:text-underline-style="solid" style:text-underline-width="auto" style:text-underline-color="font-color" style:font-name-complex="Arial"/>
    </style:style>
    <style:style style:name="P338" style:family="paragraph" style:parent-style-name="Standard" style:list-style-name="WW8Num505">
      <style:text-properties style:font-name="Arial" style:text-underline-style="solid" style:text-underline-width="auto" style:text-underline-color="font-color" style:font-name-complex="Arial"/>
    </style:style>
    <style:style style:name="P339" style:family="paragraph" style:parent-style-name="Standard" style:list-style-name="WW8Num170">
      <style:text-properties style:font-name="Arial" style:text-underline-style="solid" style:text-underline-width="auto" style:text-underline-color="font-color" style:font-name-complex="Arial"/>
    </style:style>
    <style:style style:name="P340" style:family="paragraph" style:parent-style-name="Standard" style:list-style-name="WW8Num127">
      <style:text-properties style:font-name="Arial" style:text-underline-style="solid" style:text-underline-width="auto" style:text-underline-color="font-color" style:font-name-complex="Arial"/>
    </style:style>
    <style:style style:name="P341" style:family="paragraph" style:parent-style-name="Standard" style:list-style-name="WW8Num513">
      <style:text-properties style:font-name="Arial" style:text-underline-style="solid" style:text-underline-width="auto" style:text-underline-color="font-color" style:font-name-complex="Arial"/>
    </style:style>
    <style:style style:name="P342" style:family="paragraph" style:parent-style-name="Standard" style:list-style-name="WW8Num169">
      <style:text-properties style:font-name="Arial" style:text-underline-style="solid" style:text-underline-width="auto" style:text-underline-color="font-color" style:font-name-complex="Arial"/>
    </style:style>
    <style:style style:name="P343" style:family="paragraph" style:parent-style-name="Standard" style:list-style-name="WW8Num583">
      <style:text-properties style:font-name="Arial" style:text-underline-style="solid" style:text-underline-width="auto" style:text-underline-color="font-color" style:font-name-complex="Arial"/>
    </style:style>
    <style:style style:name="P344" style:family="paragraph" style:parent-style-name="Standard" style:list-style-name="WW8Num10">
      <style:text-properties style:font-name="Arial" style:text-underline-style="solid" style:text-underline-width="auto" style:text-underline-color="font-color" style:font-name-complex="Arial"/>
    </style:style>
    <style:style style:name="P345" style:family="paragraph" style:parent-style-name="Standard" style:list-style-name="WW8Num387">
      <style:text-properties style:font-name="Arial" style:text-underline-style="solid" style:text-underline-width="auto" style:text-underline-color="font-color" style:font-name-complex="Arial"/>
    </style:style>
    <style:style style:name="P346" style:family="paragraph" style:parent-style-name="Standard" style:list-style-name="WW8Num307">
      <style:text-properties style:font-name="Arial" style:text-underline-style="solid" style:text-underline-width="auto" style:text-underline-color="font-color" style:font-name-complex="Arial"/>
    </style:style>
    <style:style style:name="P347" style:family="paragraph" style:parent-style-name="Standard" style:list-style-name="WW8Num348">
      <style:text-properties style:font-name="Arial" style:text-underline-style="solid" style:text-underline-width="auto" style:text-underline-color="font-color" style:font-name-complex="Arial"/>
    </style:style>
    <style:style style:name="P348" style:family="paragraph" style:parent-style-name="Standard" style:list-style-name="WW8Num284">
      <style:text-properties style:font-name="Arial" style:text-underline-style="solid" style:text-underline-width="auto" style:text-underline-color="font-color" style:font-name-complex="Arial"/>
    </style:style>
    <style:style style:name="P349" style:family="paragraph" style:parent-style-name="Standard" style:list-style-name="WW8Num112">
      <style:text-properties style:font-name="Arial" style:text-underline-style="solid" style:text-underline-width="auto" style:text-underline-color="font-color" style:font-name-complex="Arial"/>
    </style:style>
    <style:style style:name="P350" style:family="paragraph" style:parent-style-name="Standard" style:list-style-name="WW8Num148">
      <style:text-properties style:font-name="Arial" style:text-underline-style="solid" style:text-underline-width="auto" style:text-underline-color="font-color" style:font-name-complex="Arial"/>
    </style:style>
    <style:style style:name="P351" style:family="paragraph" style:parent-style-name="Standard" style:list-style-name="WW8Num290">
      <style:text-properties style:font-name="Arial" style:text-underline-style="solid" style:text-underline-width="auto" style:text-underline-color="font-color" style:font-name-complex="Arial"/>
    </style:style>
    <style:style style:name="P352" style:family="paragraph" style:parent-style-name="Standard" style:list-style-name="WW8Num604">
      <style:text-properties style:font-name="Arial" style:text-underline-style="solid" style:text-underline-width="auto" style:text-underline-color="font-color" style:font-name-complex="Arial"/>
    </style:style>
    <style:style style:name="P353" style:family="paragraph" style:parent-style-name="Standard" style:list-style-name="WW8Num529">
      <style:text-properties style:font-name="Arial" style:text-underline-style="solid" style:text-underline-width="auto" style:text-underline-color="font-color" style:font-name-complex="Arial"/>
    </style:style>
    <style:style style:name="P354" style:family="paragraph" style:parent-style-name="Standard" style:list-style-name="WW8Num389">
      <style:text-properties style:font-name="Arial" style:text-underline-style="solid" style:text-underline-width="auto" style:text-underline-color="font-color" style:font-name-complex="Arial"/>
    </style:style>
    <style:style style:name="P355" style:family="paragraph" style:parent-style-name="Standard" style:list-style-name="WW8Num289">
      <style:text-properties style:font-name="Arial" style:text-underline-style="solid" style:text-underline-width="auto" style:text-underline-color="font-color" style:font-name-complex="Arial"/>
    </style:style>
    <style:style style:name="P356" style:family="paragraph" style:parent-style-name="Standard" style:list-style-name="WW8Num184">
      <style:text-properties style:font-name="Arial" style:text-underline-style="solid" style:text-underline-width="auto" style:text-underline-color="font-color" style:font-name-complex="Arial"/>
    </style:style>
    <style:style style:name="P357" style:family="paragraph" style:parent-style-name="Standard" style:list-style-name="WW8Num518">
      <style:text-properties style:font-name="Arial" style:text-underline-style="solid" style:text-underline-width="auto" style:text-underline-color="font-color" style:font-name-complex="Arial"/>
    </style:style>
    <style:style style:name="P358" style:family="paragraph" style:parent-style-name="Standard" style:list-style-name="WW8Num323">
      <style:text-properties style:font-name="Arial" style:text-underline-style="solid" style:text-underline-width="auto" style:text-underline-color="font-color" style:font-name-complex="Arial"/>
    </style:style>
    <style:style style:name="P359" style:family="paragraph" style:parent-style-name="Standard" style:list-style-name="WW8Num79">
      <style:text-properties style:font-name="Arial" style:text-underline-style="solid" style:text-underline-width="auto" style:text-underline-color="font-color" style:font-name-complex="Arial"/>
    </style:style>
    <style:style style:name="P360" style:family="paragraph" style:parent-style-name="Standard" style:list-style-name="WW8Num399">
      <style:text-properties style:font-name="Arial" style:text-underline-style="solid" style:text-underline-width="auto" style:text-underline-color="font-color" style:font-name-complex="Arial"/>
    </style:style>
    <style:style style:name="P361" style:family="paragraph" style:parent-style-name="Standard" style:list-style-name="WW8Num536">
      <style:text-properties style:font-name="Arial" style:text-underline-style="solid" style:text-underline-width="auto" style:text-underline-color="font-color" style:font-name-complex="Arial"/>
    </style:style>
    <style:style style:name="P362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363" style:family="paragraph" style:parent-style-name="Standard">
      <style:text-properties style:font-name="Arial" fo:font-weight="bold" style:font-weight-asian="bold" style:font-name-complex="Arial"/>
    </style:style>
    <style:style style:name="P364" style:family="paragraph" style:parent-style-name="Standard">
      <style:text-properties style:text-position="sub 58%" style:font-name="Arial" style:font-name-complex="Arial"/>
    </style:style>
    <style:style style:name="P365" style:family="paragraph" style:parent-style-name="Standard" style:list-style-name="WW8Num294"/>
    <style:style style:name="P366" style:family="paragraph" style:parent-style-name="Standard" style:list-style-name="WW8Num177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style:font-name="Arial" style:font-name-complex="Arial"/>
    </style:style>
    <style:style style:name="P367" style:family="paragraph" style:parent-style-name="Standard" style:list-style-name="WW8Num177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368" style:family="paragraph" style:parent-style-name="Standard">
      <style:paragraph-properties fo:margin-left="0.1925in" fo:margin-right="0.0126in" fo:text-align="center" style:justify-single-word="false" fo:text-indent="0in" style:auto-text-indent="false">
        <style:tab-stops>
          <style:tab-stop style:position="0.5in"/>
        </style:tab-stops>
      </style:paragraph-properties>
      <style:text-properties fo:color="#0000ff" style:font-name="MS Shell Dlg" fo:font-size="16pt" style:text-underline-style="solid" style:text-underline-width="auto" style:text-underline-color="font-color" style:font-size-asian="16pt" style:font-name-complex="MS Shell Dlg" style:font-size-complex="16pt"/>
    </style:style>
    <style:style style:name="P369" style:family="paragraph" style:parent-style-name="Text_20_body">
      <style:text-properties fo:color="#000000" style:font-name="Arial" fo:font-size="10pt" style:font-size-asian="10pt" style:font-name-complex="Arial"/>
    </style:style>
    <style:style style:name="P370" style:family="paragraph" style:parent-style-name="Text_20_body" style:list-style-name="WW8Num340">
      <style:text-properties fo:color="#000000" style:font-name="Arial" fo:font-size="10pt" style:font-size-asian="10pt" style:font-name-complex="Arial"/>
    </style:style>
    <style:style style:name="P371" style:family="paragraph" style:parent-style-name="Text_20_body" style:list-style-name="WW8Num519">
      <style:text-properties fo:color="#000000" style:font-name="Arial" fo:font-size="10pt" style:font-size-asian="10pt" style:font-name-complex="Arial"/>
    </style:style>
    <style:style style:name="P372" style:family="paragraph" style:parent-style-name="Text_20_body" style:list-style-name="WW8Num120">
      <style:text-properties fo:color="#000000" style:font-name="Arial" fo:font-size="10pt" style:font-size-asian="10pt" style:font-name-complex="Arial"/>
    </style:style>
    <style:style style:name="P373" style:family="paragraph" style:parent-style-name="Text_20_body" style:list-style-name="WW8Num383">
      <style:text-properties fo:color="#000000" style:font-name="Arial" fo:font-size="10pt" style:font-size-asian="10pt" style:font-name-complex="Arial"/>
    </style:style>
    <style:style style:name="P374" style:family="paragraph" style:parent-style-name="Text_20_body" style:list-style-name="WW8Num17">
      <style:text-properties fo:color="#000000" style:font-name="Arial" fo:font-size="10pt" style:font-size-asian="10pt" style:font-name-complex="Arial"/>
    </style:style>
    <style:style style:name="P375" style:family="paragraph" style:parent-style-name="Text_20_body" style:list-style-name="WW8Num222">
      <style:text-properties fo:color="#000000" style:font-name="Arial" fo:font-size="10pt" style:font-size-asian="10pt" style:font-name-complex="Arial"/>
    </style:style>
    <style:style style:name="P376" style:family="paragraph" style:parent-style-name="Text_20_body" style:list-style-name="WW8Num37">
      <style:text-properties fo:color="#000000" style:font-name="Arial" fo:font-size="10pt" style:font-size-asian="10pt" style:font-name-complex="Arial"/>
    </style:style>
    <style:style style:name="P377" style:family="paragraph" style:parent-style-name="Text_20_body" style:list-style-name="WW8Num248">
      <style:text-properties fo:color="#000000" style:font-name="Arial" fo:font-size="10pt" style:font-size-asian="10pt" style:font-name-complex="Arial"/>
    </style:style>
    <style:style style:name="P378" style:family="paragraph" style:parent-style-name="Text_20_body" style:list-style-name="WW8Num13">
      <style:text-properties fo:color="#000000" style:font-name="Arial" fo:font-size="10pt" style:font-size-asian="10pt" style:font-name-complex="Arial"/>
    </style:style>
    <style:style style:name="P379" style:family="paragraph" style:parent-style-name="Text_20_body" style:list-style-name="WW8Num139">
      <style:text-properties fo:color="#000000" style:font-name="Arial" fo:font-size="10pt" style:font-size-asian="10pt" style:font-name-complex="Arial"/>
    </style:style>
    <style:style style:name="P380" style:family="paragraph" style:parent-style-name="Text_20_body" style:list-style-name="WW8Num4">
      <style:text-properties fo:color="#000000" style:font-name="Arial" fo:font-size="10pt" style:font-size-asian="10pt" style:font-name-complex="Arial"/>
    </style:style>
    <style:style style:name="P381" style:family="paragraph" style:parent-style-name="Text_20_body" style:list-style-name="WW8Num327">
      <style:text-properties fo:color="#000000" style:font-name="Arial" fo:font-size="10pt" style:font-size-asian="10pt" style:font-name-complex="Arial"/>
    </style:style>
    <style:style style:name="P382" style:family="paragraph" style:parent-style-name="Text_20_body" style:list-style-name="WW8Num539">
      <style:text-properties fo:color="#000000" style:font-name="Arial" fo:font-size="10pt" style:font-size-asian="10pt" style:font-name-complex="Arial"/>
    </style:style>
    <style:style style:name="P383" style:family="paragraph" style:parent-style-name="Text_20_body" style:list-style-name="WW8Num151">
      <style:text-properties fo:color="#000000" style:font-name="Arial" fo:font-size="10pt" style:font-size-asian="10pt" style:font-name-complex="Arial"/>
    </style:style>
    <style:style style:name="P384" style:family="paragraph" style:parent-style-name="Text_20_body" style:list-style-name="WW8Num412">
      <style:text-properties fo:color="#000000" style:font-name="Arial" fo:font-size="10pt" style:font-size-asian="10pt" style:font-name-complex="Arial"/>
    </style:style>
    <style:style style:name="P385" style:family="paragraph" style:parent-style-name="Text_20_body" style:list-style-name="WW8Num414">
      <style:text-properties fo:color="#000000" style:font-name="Arial" fo:font-size="10pt" style:font-size-asian="10pt" style:font-name-complex="Arial"/>
    </style:style>
    <style:style style:name="P386" style:family="paragraph" style:parent-style-name="Text_20_body" style:list-style-name="WW8Num24">
      <style:text-properties fo:color="#000000" style:font-name="Arial" fo:font-size="10pt" style:font-size-asian="10pt" style:font-name-complex="Arial"/>
    </style:style>
    <style:style style:name="P387" style:family="paragraph" style:parent-style-name="Text_20_body" style:list-style-name="WW8Num325">
      <style:text-properties fo:color="#000000" style:font-name="Arial" fo:font-size="10pt" style:font-size-asian="10pt" style:font-name-complex="Arial"/>
    </style:style>
    <style:style style:name="P388" style:family="paragraph" style:parent-style-name="Text_20_body" style:list-style-name="WW8Num486">
      <style:text-properties fo:color="#000000" style:font-name="Arial" fo:font-size="10pt" style:font-size-asian="10pt" style:font-name-complex="Arial"/>
    </style:style>
    <style:style style:name="P389" style:family="paragraph" style:parent-style-name="Text_20_body" style:list-style-name="WW8Num106">
      <style:text-properties fo:color="#000000" style:font-name="Arial" fo:font-size="10pt" style:font-size-asian="10pt" style:font-name-complex="Arial"/>
    </style:style>
    <style:style style:name="P390" style:family="paragraph" style:parent-style-name="Text_20_body" style:list-style-name="WW8Num483">
      <style:text-properties fo:color="#000000" style:font-name="Arial" fo:font-size="10pt" style:font-size-asian="10pt" style:font-name-complex="Arial"/>
    </style:style>
    <style:style style:name="P391" style:family="paragraph" style:parent-style-name="Text_20_body" style:list-style-name="WW8Num603">
      <style:text-properties fo:color="#000000" style:font-name="Arial" fo:font-size="10pt" style:font-size-asian="10pt" style:font-name-complex="Arial"/>
    </style:style>
    <style:style style:name="P392" style:family="paragraph" style:parent-style-name="Text_20_body" style:list-style-name="WW8Num265">
      <style:text-properties fo:color="#000000" style:font-name="Arial" fo:font-size="10pt" style:font-size-asian="10pt" style:font-name-complex="Arial"/>
    </style:style>
    <style:style style:name="P393" style:family="paragraph" style:parent-style-name="Text_20_body" style:list-style-name="WW8Num305">
      <style:text-properties fo:color="#000000" style:font-name="Arial" fo:font-size="10pt" style:font-size-asian="10pt" style:font-name-complex="Arial"/>
    </style:style>
    <style:style style:name="P394" style:family="paragraph" style:parent-style-name="Text_20_body" style:list-style-name="WW8Num273">
      <style:text-properties fo:color="#000000" style:font-name="Arial" fo:font-size="10pt" style:font-size-asian="10pt" style:font-name-complex="Arial"/>
    </style:style>
    <style:style style:name="P395" style:family="paragraph" style:parent-style-name="Text_20_body" style:list-style-name="WW8Num393">
      <style:text-properties fo:color="#000000" style:font-name="Arial" fo:font-size="10pt" style:font-size-asian="10pt" style:font-name-complex="Arial"/>
    </style:style>
    <style:style style:name="P396" style:family="paragraph" style:parent-style-name="Text_20_body" style:list-style-name="WW8Num429">
      <style:text-properties fo:color="#000000" style:font-name="Arial" fo:font-size="10pt" style:font-size-asian="10pt" style:font-name-complex="Arial"/>
    </style:style>
    <style:style style:name="P397" style:family="paragraph" style:parent-style-name="Text_20_body" style:list-style-name="WW8Num238">
      <style:text-properties fo:color="#000000" style:font-name="Arial" fo:font-size="10pt" style:font-size-asian="10pt" style:font-name-complex="Arial"/>
    </style:style>
    <style:style style:name="P398" style:family="paragraph" style:parent-style-name="Text_20_body" style:list-style-name="WW8Num21">
      <style:text-properties fo:color="#000000" style:font-name="Arial" fo:font-size="10pt" style:font-size-asian="10pt" style:font-name-complex="Arial"/>
    </style:style>
    <style:style style:name="P399" style:family="paragraph" style:parent-style-name="Text_20_body" style:list-style-name="WW8Num46">
      <style:text-properties fo:color="#000000" style:font-name="Arial" fo:font-size="10pt" style:font-size-asian="10pt" style:font-name-complex="Arial"/>
    </style:style>
    <style:style style:name="P400" style:family="paragraph" style:parent-style-name="Text_20_body" style:list-style-name="WW8Num347">
      <style:text-properties fo:color="#000000" style:font-name="Arial" fo:font-size="10pt" style:font-size-asian="10pt" style:font-name-complex="Arial"/>
    </style:style>
    <style:style style:name="P401" style:family="paragraph" style:parent-style-name="Text_20_body" style:list-style-name="WW8Num117">
      <style:text-properties fo:color="#000000" style:font-name="Arial" fo:font-size="10pt" style:font-size-asian="10pt" style:font-name-complex="Arial"/>
    </style:style>
    <style:style style:name="P402" style:family="paragraph" style:parent-style-name="Text_20_body" style:list-style-name="WW8Num559">
      <style:text-properties fo:color="#000000" style:font-name="Arial" fo:font-size="10pt" style:font-size-asian="10pt" style:font-name-complex="Arial"/>
    </style:style>
    <style:style style:name="P403" style:family="paragraph" style:parent-style-name="Text_20_body" style:list-style-name="WW8Num375">
      <style:text-properties fo:color="#000000" style:font-name="Arial" fo:font-size="10pt" style:font-size-asian="10pt" style:font-name-complex="Arial"/>
    </style:style>
    <style:style style:name="P404" style:family="paragraph" style:parent-style-name="Text_20_body" style:list-style-name="WW8Num235">
      <style:text-properties fo:color="#000000" style:font-name="Arial" fo:font-size="10pt" style:font-size-asian="10pt" style:font-name-complex="Arial"/>
    </style:style>
    <style:style style:name="P405" style:family="paragraph" style:parent-style-name="Text_20_body" style:list-style-name="WW8Num244">
      <style:text-properties fo:color="#000000" style:font-name="Arial" fo:font-size="10pt" style:font-size-asian="10pt" style:font-name-complex="Arial"/>
    </style:style>
    <style:style style:name="P406" style:family="paragraph" style:parent-style-name="Text_20_body" style:list-style-name="WW8Num379">
      <style:text-properties fo:color="#000000" style:font-name="Arial" fo:font-size="10pt" style:font-size-asian="10pt" style:font-name-complex="Arial"/>
    </style:style>
    <style:style style:name="P407" style:family="paragraph" style:parent-style-name="Text_20_body" style:list-style-name="WW8Num544">
      <style:text-properties fo:color="#000000" style:font-name="Arial" fo:font-size="10pt" style:font-size-asian="10pt" style:font-name-complex="Arial"/>
    </style:style>
    <style:style style:name="P408" style:family="paragraph" style:parent-style-name="Text_20_body" style:list-style-name="WW8Num622">
      <style:text-properties fo:color="#000000" style:font-name="Arial" fo:font-size="10pt" style:font-size-asian="10pt" style:font-name-complex="Arial"/>
    </style:style>
    <style:style style:name="P409" style:family="paragraph" style:parent-style-name="Text_20_body" style:list-style-name="WW8Num534">
      <style:text-properties fo:color="#000000" style:font-name="Arial" fo:font-size="10pt" style:font-size-asian="10pt" style:font-name-complex="Arial"/>
    </style:style>
    <style:style style:name="P410" style:family="paragraph" style:parent-style-name="Text_20_body" style:list-style-name="WW8Num171">
      <style:text-properties fo:color="#000000" style:font-name="Arial" fo:font-size="10pt" style:font-size-asian="10pt" style:font-name-complex="Arial"/>
    </style:style>
    <style:style style:name="P411" style:family="paragraph" style:parent-style-name="Text_20_body" style:list-style-name="WW8Num410">
      <style:text-properties fo:color="#000000" style:font-name="Arial" fo:font-size="10pt" style:font-size-asian="10pt" style:font-name-complex="Arial"/>
    </style:style>
    <style:style style:name="P412" style:family="paragraph" style:parent-style-name="Text_20_body" style:list-style-name="WW8Num551">
      <style:text-properties fo:color="#000000" style:font-name="Arial" fo:font-size="10pt" style:font-size-asian="10pt" style:font-name-complex="Arial"/>
    </style:style>
    <style:style style:name="P413" style:family="paragraph" style:parent-style-name="Text_20_body" style:list-style-name="WW8Num371">
      <style:text-properties fo:color="#000000" style:font-name="Arial" fo:font-size="10pt" style:font-size-asian="10pt" style:font-name-complex="Arial"/>
    </style:style>
    <style:style style:name="P414" style:family="paragraph" style:parent-style-name="Text_20_body" style:list-style-name="WW8Num68">
      <style:text-properties fo:color="#000000" style:font-name="Arial" fo:font-size="10pt" style:font-size-asian="10pt" style:font-name-complex="Arial"/>
    </style:style>
    <style:style style:name="P415" style:family="paragraph" style:parent-style-name="Text_20_body" style:list-style-name="WW8Num277">
      <style:text-properties fo:color="#000000" style:font-name="Arial" fo:font-size="10pt" style:font-size-asian="10pt" style:font-name-complex="Arial"/>
    </style:style>
    <style:style style:name="P416" style:family="paragraph" style:parent-style-name="Text_20_body" style:list-style-name="WW8Num62">
      <style:text-properties fo:color="#000000" style:font-name="Arial" fo:font-size="10pt" style:font-size-asian="10pt" style:font-name-complex="Arial"/>
    </style:style>
    <style:style style:name="P417" style:family="paragraph" style:parent-style-name="Text_20_body" style:list-style-name="WW8Num421">
      <style:text-properties fo:color="#000000" style:font-name="Arial" fo:font-size="10pt" style:font-size-asian="10pt" style:font-name-complex="Arial"/>
    </style:style>
    <style:style style:name="P418" style:family="paragraph" style:parent-style-name="Text_20_body" style:list-style-name="WW8Num73">
      <style:text-properties fo:color="#000000" style:font-name="Arial" fo:font-size="10pt" style:font-size-asian="10pt" style:font-name-complex="Arial"/>
    </style:style>
    <style:style style:name="P419" style:family="paragraph" style:parent-style-name="Text_20_body" style:list-style-name="WW8Num343">
      <style:text-properties fo:color="#000000" style:font-name="Arial" fo:font-size="10pt" style:font-size-asian="10pt" style:font-name-complex="Arial"/>
    </style:style>
    <style:style style:name="P420" style:family="paragraph" style:parent-style-name="Text_20_body" style:list-style-name="WW8Num573">
      <style:text-properties fo:color="#000000" style:font-name="Arial" fo:font-size="10pt" style:font-size-asian="10pt" style:font-name-complex="Arial"/>
    </style:style>
    <style:style style:name="P421" style:family="paragraph" style:parent-style-name="Text_20_body" style:list-style-name="WW8Num422">
      <style:text-properties fo:color="#000000" style:font-name="Arial" fo:font-size="10pt" style:font-size-asian="10pt" style:font-name-complex="Arial"/>
    </style:style>
    <style:style style:name="P422" style:family="paragraph" style:parent-style-name="Text_20_body" style:list-style-name="WW8Num159">
      <style:text-properties fo:color="#000000" style:font-name="Arial" fo:font-size="10pt" style:font-size-asian="10pt" style:font-name-complex="Arial"/>
    </style:style>
    <style:style style:name="P423" style:family="paragraph" style:parent-style-name="Text_20_body" style:list-style-name="WW8Num454">
      <style:text-properties fo:color="#000000" style:font-name="Arial" fo:font-size="10pt" style:font-size-asian="10pt" style:font-name-complex="Arial"/>
    </style:style>
    <style:style style:name="P424" style:family="paragraph" style:parent-style-name="Text_20_body" style:list-style-name="WW8Num178">
      <style:text-properties fo:color="#000000" style:font-name="Arial" fo:font-size="10pt" style:font-size-asian="10pt" style:font-name-complex="Arial"/>
    </style:style>
    <style:style style:name="P425" style:family="paragraph" style:parent-style-name="Text_20_body" style:list-style-name="WW8Num262">
      <style:text-properties fo:color="#000000" style:font-name="Arial" fo:font-size="10pt" style:font-size-asian="10pt" style:font-name-complex="Arial"/>
    </style:style>
    <style:style style:name="P426" style:family="paragraph" style:parent-style-name="Text_20_body" style:list-style-name="WW8Num605">
      <style:text-properties fo:color="#000000" style:font-name="Arial" fo:font-size="10pt" style:font-size-asian="10pt" style:font-name-complex="Arial"/>
    </style:style>
    <style:style style:name="P427" style:family="paragraph" style:parent-style-name="Text_20_body" style:list-style-name="WW8Num247">
      <style:text-properties fo:color="#000000" style:font-name="Arial" fo:font-size="10pt" style:font-size-asian="10pt" style:font-name-complex="Arial"/>
    </style:style>
    <style:style style:name="P428" style:family="paragraph" style:parent-style-name="Text_20_body" style:list-style-name="WW8Num359">
      <style:text-properties fo:color="#000000" style:font-name="Arial" fo:font-size="10pt" style:font-size-asian="10pt" style:font-name-complex="Arial"/>
    </style:style>
    <style:style style:name="P429" style:family="paragraph" style:parent-style-name="Text_20_body" style:list-style-name="WW8Num301">
      <style:text-properties fo:color="#000000" style:font-name="Arial" fo:font-size="10pt" style:font-size-asian="10pt" style:font-name-complex="Arial"/>
    </style:style>
    <style:style style:name="P430" style:family="paragraph" style:parent-style-name="Text_20_body" style:list-style-name="WW8Num396">
      <style:text-properties fo:color="#000000" style:font-name="Arial" fo:font-size="10pt" style:font-size-asian="10pt" style:font-name-complex="Arial"/>
    </style:style>
    <style:style style:name="P431" style:family="paragraph" style:parent-style-name="Text_20_body" style:list-style-name="WW8Num391">
      <style:text-properties fo:color="#000000" style:font-name="Arial" fo:font-size="10pt" style:font-size-asian="10pt" style:font-name-complex="Arial"/>
    </style:style>
    <style:style style:name="P432" style:family="paragraph" style:parent-style-name="Text_20_body" style:list-style-name="WW8Num621">
      <style:text-properties fo:color="#000000" style:font-name="Arial" fo:font-size="10pt" style:font-size-asian="10pt" style:font-name-complex="Arial"/>
    </style:style>
    <style:style style:name="P433" style:family="paragraph" style:parent-style-name="Text_20_body" style:list-style-name="WW8Num398">
      <style:text-properties fo:color="#000000" style:font-name="Arial" fo:font-size="10pt" style:font-size-asian="10pt" style:font-name-complex="Arial"/>
    </style:style>
    <style:style style:name="P434" style:family="paragraph" style:parent-style-name="Text_20_body" style:list-style-name="WW8Num628">
      <style:text-properties fo:color="#000000" style:font-name="Arial" fo:font-size="10pt" style:font-size-asian="10pt" style:font-name-complex="Arial"/>
    </style:style>
    <style:style style:name="P435" style:family="paragraph" style:parent-style-name="Text_20_body" style:list-style-name="WW8Num65">
      <style:text-properties fo:color="#000000" style:font-name="Arial" fo:font-size="10pt" style:font-size-asian="10pt" style:font-name-complex="Arial"/>
    </style:style>
    <style:style style:name="P436" style:family="paragraph" style:parent-style-name="Text_20_body" style:list-style-name="WW8Num267">
      <style:text-properties fo:color="#000000" style:font-name="Arial" fo:font-size="10pt" style:font-size-asian="10pt" style:font-name-complex="Arial"/>
    </style:style>
    <style:style style:name="P437" style:family="paragraph" style:parent-style-name="Text_20_body" style:list-style-name="WW8Num205">
      <style:text-properties fo:color="#000000" style:font-name="Arial" fo:font-size="10pt" style:font-size-asian="10pt" style:font-name-complex="Arial"/>
    </style:style>
    <style:style style:name="P438" style:family="paragraph" style:parent-style-name="Text_20_body" style:list-style-name="WW8Num225">
      <style:text-properties fo:color="#000000" style:font-name="Arial" fo:font-size="10pt" style:font-size-asian="10pt" style:font-name-complex="Arial"/>
    </style:style>
    <style:style style:name="P439" style:family="paragraph" style:parent-style-name="Text_20_body" style:list-style-name="WW8Num427">
      <style:text-properties fo:color="#000000" style:font-name="Arial" fo:font-size="10pt" style:font-size-asian="10pt" style:font-name-complex="Arial"/>
    </style:style>
    <style:style style:name="P440" style:family="paragraph" style:parent-style-name="Text_20_body" style:list-style-name="WW8Num6">
      <style:text-properties fo:color="#000000" style:font-name="Arial" fo:font-size="10pt" style:font-size-asian="10pt" style:font-name-complex="Arial"/>
    </style:style>
    <style:style style:name="P441" style:family="paragraph" style:parent-style-name="Text_20_body" style:list-style-name="WW8Num168">
      <style:text-properties fo:color="#000000" style:font-name="Arial" fo:font-size="10pt" style:font-size-asian="10pt" style:font-name-complex="Arial"/>
    </style:style>
    <style:style style:name="P442" style:family="paragraph" style:parent-style-name="Text_20_body" style:list-style-name="WW8Num351">
      <style:text-properties fo:color="#000000" style:font-name="Arial" fo:font-size="10pt" style:font-size-asian="10pt" style:font-name-complex="Arial"/>
    </style:style>
    <style:style style:name="P443" style:family="paragraph" style:parent-style-name="Text_20_body" style:list-style-name="WW8Num426">
      <style:text-properties fo:color="#000000" style:font-name="Arial" fo:font-size="10pt" style:font-size-asian="10pt" style:font-name-complex="Arial"/>
    </style:style>
    <style:style style:name="P444" style:family="paragraph" style:parent-style-name="Text_20_body" style:list-style-name="WW8Num333">
      <style:text-properties fo:color="#000000" style:font-name="Arial" fo:font-size="10pt" style:font-size-asian="10pt" style:font-name-complex="Arial"/>
    </style:style>
    <style:style style:name="P445" style:family="paragraph" style:parent-style-name="Text_20_body" style:list-style-name="WW8Num102">
      <style:text-properties fo:color="#000000" style:font-name="Arial" fo:font-size="10pt" style:font-size-asian="10pt" style:font-name-complex="Arial"/>
    </style:style>
    <style:style style:name="P446" style:family="paragraph" style:parent-style-name="Text_20_body" style:list-style-name="WW8Num423">
      <style:text-properties fo:color="#000000" style:font-name="Arial" fo:font-size="10pt" style:font-size-asian="10pt" style:font-name-complex="Arial"/>
    </style:style>
    <style:style style:name="P447" style:family="paragraph" style:parent-style-name="Text_20_body" style:list-style-name="WW8Num296">
      <style:text-properties fo:color="#000000" style:font-name="Arial" fo:font-size="10pt" style:font-size-asian="10pt" style:font-name-complex="Arial"/>
    </style:style>
    <style:style style:name="P448" style:family="paragraph" style:parent-style-name="Text_20_body" style:list-style-name="WW8Num364">
      <style:text-properties fo:color="#000000" style:font-name="Arial" fo:font-size="10pt" style:font-size-asian="10pt" style:font-name-complex="Arial"/>
    </style:style>
    <style:style style:name="P449" style:family="paragraph" style:parent-style-name="Text_20_body" style:list-style-name="WW8Num458">
      <style:text-properties fo:color="#000000" style:font-name="Arial" fo:font-size="10pt" style:font-size-asian="10pt" style:font-name-complex="Arial"/>
    </style:style>
    <style:style style:name="P450" style:family="paragraph" style:parent-style-name="Text_20_body" style:list-style-name="WW8Num357">
      <style:text-properties fo:color="#000000" style:font-name="Arial" fo:font-size="10pt" style:font-size-asian="10pt" style:font-name-complex="Arial"/>
    </style:style>
    <style:style style:name="P451" style:family="paragraph" style:parent-style-name="Text_20_body" style:list-style-name="WW8Num154">
      <style:text-properties fo:color="#000000" style:font-name="Arial" fo:font-size="10pt" style:font-size-asian="10pt" style:font-name-complex="Arial"/>
    </style:style>
    <style:style style:name="P452" style:family="paragraph" style:parent-style-name="Text_20_body" style:list-style-name="WW8Num276">
      <style:text-properties fo:color="#000000" style:font-name="Arial" fo:font-size="10pt" style:font-size-asian="10pt" style:font-name-complex="Arial"/>
    </style:style>
    <style:style style:name="P453" style:family="paragraph" style:parent-style-name="Text_20_body" style:list-style-name="WW8Num119">
      <style:text-properties fo:color="#000000" style:font-name="Arial" fo:font-size="10pt" style:font-size-asian="10pt" style:font-name-complex="Arial"/>
    </style:style>
    <style:style style:name="P454" style:family="paragraph" style:parent-style-name="Text_20_body" style:list-style-name="WW8Num442">
      <style:text-properties fo:color="#000000" style:font-name="Arial" fo:font-size="10pt" style:font-size-asian="10pt" style:font-name-complex="Arial"/>
    </style:style>
    <style:style style:name="P455" style:family="paragraph" style:parent-style-name="Text_20_body" style:list-style-name="WW8Num354">
      <style:text-properties fo:color="#000000" style:font-name="Arial" fo:font-size="10pt" style:font-size-asian="10pt" style:font-name-complex="Arial"/>
    </style:style>
    <style:style style:name="P456" style:family="paragraph" style:parent-style-name="Text_20_body" style:list-style-name="WW8Num362">
      <style:text-properties fo:color="#000000" style:font-name="Arial" fo:font-size="10pt" style:font-size-asian="10pt" style:font-name-complex="Arial"/>
    </style:style>
    <style:style style:name="P457" style:family="paragraph" style:parent-style-name="Text_20_body" style:list-style-name="WW8Num291">
      <style:text-properties fo:color="#000000" style:font-name="Arial" fo:font-size="10pt" style:font-size-asian="10pt" style:font-name-complex="Arial"/>
    </style:style>
    <style:style style:name="P458" style:family="paragraph" style:parent-style-name="Text_20_body" style:list-style-name="WW8Num250">
      <style:text-properties fo:color="#000000" style:font-name="Arial" fo:font-size="10pt" style:font-size-asian="10pt" style:font-name-complex="Arial"/>
    </style:style>
    <style:style style:name="P459" style:family="paragraph" style:parent-style-name="Text_20_body" style:list-style-name="WW8Num612">
      <style:text-properties fo:color="#000000" style:font-name="Arial" fo:font-size="10pt" style:font-size-asian="10pt" style:font-name-complex="Arial"/>
    </style:style>
    <style:style style:name="P460" style:family="paragraph" style:parent-style-name="Text_20_body" style:list-style-name="WW8Num335">
      <style:text-properties fo:color="#000000" style:font-name="Arial" fo:font-size="10pt" style:font-size-asian="10pt" style:font-name-complex="Arial"/>
    </style:style>
    <style:style style:name="P461" style:family="paragraph" style:parent-style-name="Text_20_body" style:list-style-name="WW8Num28">
      <style:text-properties fo:color="#000000" style:font-name="Arial" fo:font-size="10pt" style:font-size-asian="10pt" style:font-name-complex="Arial"/>
    </style:style>
    <style:style style:name="P462" style:family="paragraph" style:parent-style-name="Text_20_body" style:list-style-name="WW8Num336">
      <style:text-properties fo:color="#000000" style:font-name="Arial" fo:font-size="10pt" style:font-size-asian="10pt" style:font-name-complex="Arial"/>
    </style:style>
    <style:style style:name="P463" style:family="paragraph" style:parent-style-name="Text_20_body" style:list-style-name="WW8Num550">
      <style:text-properties fo:color="#000000" style:font-name="Arial" fo:font-size="10pt" style:font-size-asian="10pt" style:font-name-complex="Arial"/>
    </style:style>
    <style:style style:name="P464" style:family="paragraph" style:parent-style-name="Text_20_body" style:list-style-name="WW8Num488">
      <style:text-properties fo:color="#000000" style:font-name="Arial" fo:font-size="10pt" style:font-size-asian="10pt" style:font-name-complex="Arial"/>
    </style:style>
    <style:style style:name="P465" style:family="paragraph" style:parent-style-name="Text_20_body" style:list-style-name="WW8Num556">
      <style:text-properties fo:color="#000000" style:font-name="Arial" fo:font-size="10pt" style:font-size-asian="10pt" style:font-name-complex="Arial"/>
    </style:style>
    <style:style style:name="P466" style:family="paragraph" style:parent-style-name="Text_20_body" style:list-style-name="WW8Num377">
      <style:text-properties fo:color="#000000" style:font-name="Arial" fo:font-size="10pt" style:font-size-asian="10pt" style:font-name-complex="Arial"/>
    </style:style>
    <style:style style:name="P467" style:family="paragraph" style:parent-style-name="Text_20_body" style:list-style-name="WW8Num45">
      <style:text-properties fo:color="#000000" style:font-name="Arial" fo:font-size="10pt" style:font-size-asian="10pt" style:font-name-complex="Arial"/>
    </style:style>
    <style:style style:name="P468" style:family="paragraph" style:parent-style-name="Text_20_body" style:list-style-name="WW8Num617">
      <style:text-properties fo:color="#000000" style:font-name="Arial" fo:font-size="10pt" style:font-size-asian="10pt" style:font-name-complex="Arial"/>
    </style:style>
    <style:style style:name="P469" style:family="paragraph" style:parent-style-name="Text_20_body" style:list-style-name="WW8Num568">
      <style:text-properties fo:color="#000000" style:font-name="Arial" fo:font-size="10pt" style:font-size-asian="10pt" style:font-name-complex="Arial"/>
    </style:style>
    <style:style style:name="P470" style:family="paragraph" style:parent-style-name="Text_20_body" style:list-style-name="WW8Num634">
      <style:text-properties fo:color="#000000" style:font-name="Arial" fo:font-size="10pt" style:font-size-asian="10pt" style:font-name-complex="Arial"/>
    </style:style>
    <style:style style:name="P471" style:family="paragraph" style:parent-style-name="Text_20_body" style:list-style-name="WW8Num509">
      <style:text-properties fo:color="#000000" style:font-name="Arial" fo:font-size="10pt" style:font-size-asian="10pt" style:font-name-complex="Arial"/>
    </style:style>
    <style:style style:name="P472" style:family="paragraph" style:parent-style-name="Text_20_body" style:list-style-name="WW8Num369">
      <style:text-properties fo:color="#000000" style:font-name="Arial" fo:font-size="10pt" style:font-size-asian="10pt" style:font-name-complex="Arial"/>
    </style:style>
    <style:style style:name="P473" style:family="paragraph" style:parent-style-name="Text_20_body" style:list-style-name="WW8Num306">
      <style:text-properties fo:color="#000000" style:font-name="Arial" fo:font-size="10pt" style:font-size-asian="10pt" style:font-name-complex="Arial"/>
    </style:style>
    <style:style style:name="P474" style:family="paragraph" style:parent-style-name="Text_20_body" style:list-style-name="WW8Num295">
      <style:text-properties fo:color="#000000" style:font-name="Arial" fo:font-size="10pt" style:font-size-asian="10pt" style:font-name-complex="Arial"/>
    </style:style>
    <style:style style:name="P475" style:family="paragraph" style:parent-style-name="Text_20_body" style:list-style-name="WW8Num468">
      <style:text-properties fo:color="#000000" style:font-name="Arial" fo:font-size="10pt" style:font-size-asian="10pt" style:font-name-complex="Arial"/>
    </style:style>
    <style:style style:name="P476" style:family="paragraph" style:parent-style-name="Text_20_body" style:list-style-name="WW8Num461">
      <style:text-properties fo:color="#000000" style:font-name="Arial" fo:font-size="10pt" style:font-size-asian="10pt" style:font-name-complex="Arial"/>
    </style:style>
    <style:style style:name="P477" style:family="paragraph" style:parent-style-name="Text_20_body" style:list-style-name="WW8Num481">
      <style:text-properties fo:color="#000000" style:font-name="Arial" fo:font-size="10pt" style:font-size-asian="10pt" style:font-name-complex="Arial"/>
    </style:style>
    <style:style style:name="P478" style:family="paragraph" style:parent-style-name="Text_20_body" style:list-style-name="WW8Num74">
      <style:text-properties fo:color="#000000" style:font-name="Arial" fo:font-size="10pt" style:font-size-asian="10pt" style:font-name-complex="Arial"/>
    </style:style>
    <style:style style:name="P479" style:family="paragraph" style:parent-style-name="Text_20_body" style:list-style-name="WW8Num61">
      <style:text-properties fo:color="#000000" style:font-name="Arial" fo:font-size="10pt" style:font-size-asian="10pt" style:font-name-complex="Arial"/>
    </style:style>
    <style:style style:name="P480" style:family="paragraph" style:parent-style-name="Text_20_body" style:list-style-name="WW8Num94">
      <style:text-properties fo:color="#000000" style:font-name="Arial" fo:font-size="10pt" style:font-size-asian="10pt" style:font-name-complex="Arial"/>
    </style:style>
    <style:style style:name="P481" style:family="paragraph" style:parent-style-name="Text_20_body" style:list-style-name="WW8Num92">
      <style:text-properties fo:color="#000000" style:font-name="Arial" fo:font-size="10pt" style:font-size-asian="10pt" style:font-name-complex="Arial"/>
    </style:style>
    <style:style style:name="P482" style:family="paragraph" style:parent-style-name="Text_20_body" style:list-style-name="WW8Num275">
      <style:text-properties fo:color="#000000" style:font-name="Arial" fo:font-size="10pt" style:font-size-asian="10pt" style:font-name-complex="Arial"/>
    </style:style>
    <style:style style:name="P483" style:family="paragraph" style:parent-style-name="Text_20_body" style:list-style-name="WW8Num477">
      <style:text-properties fo:color="#000000" style:font-name="Arial" fo:font-size="10pt" style:font-size-asian="10pt" style:font-name-complex="Arial"/>
    </style:style>
    <style:style style:name="P484" style:family="paragraph" style:parent-style-name="Text_20_body" style:list-style-name="WW8Num467">
      <style:text-properties fo:color="#000000" style:font-name="Arial" fo:font-size="10pt" style:font-size-asian="10pt" style:font-name-complex="Arial"/>
    </style:style>
    <style:style style:name="P485" style:family="paragraph" style:parent-style-name="Text_20_body" style:list-style-name="WW8Num16">
      <style:text-properties fo:color="#000000" style:font-name="Arial" fo:font-size="10pt" style:font-size-asian="10pt" style:font-name-complex="Arial"/>
    </style:style>
    <style:style style:name="P486" style:family="paragraph" style:parent-style-name="Text_20_body" style:list-style-name="WW8Num385">
      <style:text-properties fo:color="#000000" style:font-name="Arial" fo:font-size="10pt" style:font-size-asian="10pt" style:font-name-complex="Arial"/>
    </style:style>
    <style:style style:name="P487" style:family="paragraph" style:parent-style-name="Text_20_body" style:list-style-name="WW8Num570">
      <style:text-properties fo:color="#000000" style:font-name="Arial" fo:font-size="10pt" style:font-size-asian="10pt" style:font-name-complex="Arial"/>
    </style:style>
    <style:style style:name="P488" style:family="paragraph" style:parent-style-name="Text_20_body" style:list-style-name="WW8Num450">
      <style:text-properties fo:color="#000000" style:font-name="Arial" fo:font-size="10pt" style:font-size-asian="10pt" style:font-name-complex="Arial"/>
    </style:style>
    <style:style style:name="P489" style:family="paragraph" style:parent-style-name="Text_20_body" style:list-style-name="WW8Num580">
      <style:text-properties fo:color="#000000" style:font-name="Arial" fo:font-size="10pt" style:font-size-asian="10pt" style:font-name-complex="Arial"/>
    </style:style>
    <style:style style:name="P490" style:family="paragraph" style:parent-style-name="Text_20_body" style:list-style-name="WW8Num531">
      <style:text-properties fo:color="#000000" style:font-name="Arial" fo:font-size="10pt" style:font-size-asian="10pt" style:font-name-complex="Arial"/>
    </style:style>
    <style:style style:name="P491" style:family="paragraph" style:parent-style-name="Text_20_body" style:list-style-name="WW8Num303">
      <style:text-properties fo:color="#000000" style:font-name="Arial" fo:font-size="10pt" style:font-size-asian="10pt" style:font-name-complex="Arial"/>
    </style:style>
    <style:style style:name="P492" style:family="paragraph" style:parent-style-name="Text_20_body" style:list-style-name="WW8Num259">
      <style:text-properties fo:color="#000000" style:font-name="Arial" fo:font-size="10pt" style:font-size-asian="10pt" style:font-name-complex="Arial"/>
    </style:style>
    <style:style style:name="P493" style:family="paragraph" style:parent-style-name="Text_20_body" style:list-style-name="WW8Num85">
      <style:text-properties fo:color="#000000" style:font-name="Arial" fo:font-size="10pt" style:font-size-asian="10pt" style:font-name-complex="Arial"/>
    </style:style>
    <style:style style:name="P494" style:family="paragraph" style:parent-style-name="Text_20_body" style:list-style-name="WW8Num474">
      <style:text-properties fo:color="#000000" style:font-name="Arial" fo:font-size="10pt" style:font-size-asian="10pt" style:font-name-complex="Arial"/>
    </style:style>
    <style:style style:name="P495" style:family="paragraph" style:parent-style-name="Text_20_body" style:list-style-name="WW8Num569">
      <style:text-properties fo:color="#000000" style:font-name="Arial" fo:font-size="10pt" style:font-size-asian="10pt" style:font-name-complex="Arial"/>
    </style:style>
    <style:style style:name="P496" style:family="paragraph" style:parent-style-name="Text_20_body" style:list-style-name="WW8Num411">
      <style:text-properties fo:color="#000000" style:font-name="Arial" fo:font-size="10pt" style:font-size-asian="10pt" style:font-name-complex="Arial"/>
    </style:style>
    <style:style style:name="P497" style:family="paragraph" style:parent-style-name="Text_20_body" style:list-style-name="WW8Num463">
      <style:text-properties fo:color="#000000" style:font-name="Arial" fo:font-size="10pt" style:font-size-asian="10pt" style:font-name-complex="Arial"/>
    </style:style>
    <style:style style:name="P498" style:family="paragraph" style:parent-style-name="Text_20_body" style:list-style-name="WW8Num611">
      <style:text-properties fo:color="#000000" style:font-name="Arial" fo:font-size="10pt" style:font-size-asian="10pt" style:font-name-complex="Arial"/>
    </style:style>
    <style:style style:name="P499" style:family="paragraph" style:parent-style-name="Text_20_body" style:list-style-name="WW8Num279">
      <style:text-properties fo:color="#000000" style:font-name="Arial" fo:font-size="10pt" style:font-size-asian="10pt" style:font-name-complex="Arial"/>
    </style:style>
    <style:style style:name="P500" style:family="paragraph" style:parent-style-name="Text_20_body" style:list-style-name="WW8Num448">
      <style:text-properties fo:color="#000000" style:font-name="Arial" fo:font-size="10pt" style:font-size-asian="10pt" style:font-name-complex="Arial"/>
    </style:style>
    <style:style style:name="P501" style:family="paragraph" style:parent-style-name="Text_20_body" style:list-style-name="WW8Num116">
      <style:text-properties fo:color="#000000" style:font-name="Arial" fo:font-size="10pt" style:font-size-asian="10pt" style:font-name-complex="Arial"/>
    </style:style>
    <style:style style:name="P502" style:family="paragraph" style:parent-style-name="Text_20_body" style:list-style-name="WW8Num373">
      <style:text-properties fo:color="#000000" style:font-name="Arial" fo:font-size="10pt" style:font-size-asian="10pt" style:font-name-complex="Arial"/>
    </style:style>
    <style:style style:name="P503" style:family="paragraph" style:parent-style-name="Text_20_body" style:list-style-name="WW8Num439">
      <style:text-properties fo:color="#000000" style:font-name="Arial" fo:font-size="10pt" style:font-size-asian="10pt" style:font-name-complex="Arial"/>
    </style:style>
    <style:style style:name="P504" style:family="paragraph" style:parent-style-name="Text_20_body" style:list-style-name="WW8Num508">
      <style:text-properties fo:color="#000000" style:font-name="Arial" fo:font-size="10pt" style:font-size-asian="10pt" style:font-name-complex="Arial"/>
    </style:style>
    <style:style style:name="P505" style:family="paragraph" style:parent-style-name="Text_20_body" style:list-style-name="WW8Num93">
      <style:text-properties fo:color="#000000" style:font-name="Arial" fo:font-size="10pt" style:font-size-asian="10pt" style:font-name-complex="Arial"/>
    </style:style>
    <style:style style:name="P506" style:family="paragraph" style:parent-style-name="Text_20_body" style:list-style-name="WW8Num484">
      <style:text-properties fo:color="#000000" style:font-name="Arial" fo:font-size="10pt" style:font-size-asian="10pt" style:font-name-complex="Arial"/>
    </style:style>
    <style:style style:name="P507" style:family="paragraph" style:parent-style-name="Text_20_body" style:list-style-name="WW8Num3">
      <style:text-properties fo:color="#000000" style:font-name="Arial" fo:font-size="10pt" style:font-size-asian="10pt" style:font-name-complex="Arial"/>
    </style:style>
    <style:style style:name="P508" style:family="paragraph" style:parent-style-name="Text_20_body" style:list-style-name="WW8Num453">
      <style:text-properties fo:color="#000000" style:font-name="Arial" fo:font-size="10pt" style:font-size-asian="10pt" style:font-name-complex="Arial"/>
    </style:style>
    <style:style style:name="P509" style:family="paragraph" style:parent-style-name="Text_20_body" style:list-style-name="WW8Num528">
      <style:text-properties fo:color="#000000" style:font-name="Arial" fo:font-size="10pt" style:font-size-asian="10pt" style:font-name-complex="Arial"/>
    </style:style>
    <style:style style:name="P510" style:family="paragraph" style:parent-style-name="Text_20_body" style:list-style-name="WW8Num23">
      <style:text-properties fo:color="#000000" style:font-name="Arial" fo:font-size="10pt" style:font-size-asian="10pt" style:font-name-complex="Arial"/>
    </style:style>
    <style:style style:name="P511" style:family="paragraph" style:parent-style-name="Text_20_body" style:list-style-name="WW8Num66">
      <style:text-properties fo:color="#000000" style:font-name="Arial" fo:font-size="10pt" style:font-size-asian="10pt" style:font-name-complex="Arial"/>
    </style:style>
    <style:style style:name="P512" style:family="paragraph" style:parent-style-name="Text_20_body" style:list-style-name="WW8Num173">
      <style:text-properties fo:color="#000000" style:font-name="Arial" fo:font-size="10pt" style:font-size-asian="10pt" style:font-name-complex="Arial"/>
    </style:style>
    <style:style style:name="P513" style:family="paragraph" style:parent-style-name="Text_20_body" style:list-style-name="WW8Num490">
      <style:text-properties fo:color="#000000" style:font-name="Arial" fo:font-size="10pt" style:font-size-asian="10pt" style:font-name-complex="Arial"/>
    </style:style>
    <style:style style:name="P514" style:family="paragraph" style:parent-style-name="Text_20_body" style:list-style-name="WW8Num29">
      <style:text-properties fo:color="#000000" style:font-name="Arial" fo:font-size="10pt" style:font-size-asian="10pt" style:font-name-complex="Arial"/>
    </style:style>
    <style:style style:name="P515" style:family="paragraph" style:parent-style-name="Text_20_body" style:list-style-name="WW8Num192">
      <style:text-properties fo:color="#000000" style:font-name="Arial" fo:font-size="10pt" style:font-size-asian="10pt" style:font-name-complex="Arial"/>
    </style:style>
    <style:style style:name="P516" style:family="paragraph" style:parent-style-name="Text_20_body" style:list-style-name="WW8Num38">
      <style:text-properties fo:color="#000000" style:font-name="Arial" fo:font-size="10pt" style:font-size-asian="10pt" style:font-name-complex="Arial"/>
    </style:style>
    <style:style style:name="P517" style:family="paragraph" style:parent-style-name="Text_20_body" style:list-style-name="WW8Num514">
      <style:text-properties fo:color="#000000" style:font-name="Arial" fo:font-size="10pt" style:font-size-asian="10pt" style:font-name-complex="Arial"/>
    </style:style>
    <style:style style:name="P518" style:family="paragraph" style:parent-style-name="Text_20_body" style:list-style-name="WW8Num498">
      <style:text-properties fo:color="#000000" style:font-name="Arial" fo:font-size="10pt" style:font-size-asian="10pt" style:font-name-complex="Arial"/>
    </style:style>
    <style:style style:name="P519" style:family="paragraph" style:parent-style-name="Text_20_body" style:list-style-name="WW8Num5">
      <style:text-properties fo:color="#000000" style:font-name="Arial" fo:font-size="10pt" style:font-size-asian="10pt" style:font-name-complex="Arial"/>
    </style:style>
    <style:style style:name="P520" style:family="paragraph" style:parent-style-name="Text_20_body" style:list-style-name="WW8Num501">
      <style:text-properties fo:color="#000000" style:font-name="Arial" fo:font-size="10pt" style:font-size-asian="10pt" style:font-name-complex="Arial"/>
    </style:style>
    <style:style style:name="P521" style:family="paragraph" style:parent-style-name="Text_20_body" style:list-style-name="WW8Num451">
      <style:text-properties fo:color="#000000" style:font-name="Arial" fo:font-size="10pt" style:font-size-asian="10pt" style:font-name-complex="Arial"/>
    </style:style>
    <style:style style:name="P522" style:family="paragraph" style:parent-style-name="Text_20_body" style:list-style-name="WW8Num128">
      <style:text-properties fo:color="#000000" style:font-name="Arial" fo:font-size="10pt" style:font-size-asian="10pt" style:font-name-complex="Arial"/>
    </style:style>
    <style:style style:name="P523" style:family="paragraph" style:parent-style-name="Text_20_body" style:list-style-name="WW8Num635">
      <style:text-properties fo:color="#000000" style:font-name="Arial" fo:font-size="10pt" style:font-size-asian="10pt" style:font-name-complex="Arial"/>
    </style:style>
    <style:style style:name="P524" style:family="paragraph" style:parent-style-name="Text_20_body" style:list-style-name="WW8Num437">
      <style:text-properties fo:color="#000000" style:font-name="Arial" fo:font-size="10pt" style:font-size-asian="10pt" style:font-name-complex="Arial"/>
    </style:style>
    <style:style style:name="P525" style:family="paragraph" style:parent-style-name="Text_20_body" style:list-style-name="WW8Num466">
      <style:text-properties fo:color="#000000" style:font-name="Arial" fo:font-size="10pt" style:font-size-asian="10pt" style:font-name-complex="Arial"/>
    </style:style>
    <style:style style:name="P526" style:family="paragraph" style:parent-style-name="Text_20_body" style:list-style-name="WW8Num144">
      <style:text-properties fo:color="#000000" style:font-name="Arial" fo:font-size="10pt" style:font-size-asian="10pt" style:font-name-complex="Arial"/>
    </style:style>
    <style:style style:name="P527" style:family="paragraph" style:parent-style-name="Text_20_body" style:list-style-name="WW8Num166">
      <style:text-properties fo:color="#000000" style:font-name="Arial" fo:font-size="10pt" style:font-size-asian="10pt" style:font-name-complex="Arial"/>
    </style:style>
    <style:style style:name="P528" style:family="paragraph" style:parent-style-name="Text_20_body" style:list-style-name="WW8Num90">
      <style:text-properties fo:color="#000000" style:font-name="Arial" fo:font-size="10pt" style:font-size-asian="10pt" style:font-name-complex="Arial"/>
    </style:style>
    <style:style style:name="P529" style:family="paragraph" style:parent-style-name="Text_20_body" style:list-style-name="WW8Num64">
      <style:text-properties fo:color="#000000" style:font-name="Arial" fo:font-size="10pt" style:font-size-asian="10pt" style:font-name-complex="Arial"/>
    </style:style>
    <style:style style:name="P530" style:family="paragraph" style:parent-style-name="Text_20_body" style:list-style-name="WW8Num586">
      <style:text-properties fo:color="#000000" style:font-name="Arial" fo:font-size="10pt" style:font-size-asian="10pt" style:font-name-complex="Arial"/>
    </style:style>
    <style:style style:name="P531" style:family="paragraph" style:parent-style-name="Text_20_body" style:list-style-name="WW8Num41">
      <style:text-properties fo:color="#000000" style:font-name="Arial" fo:font-size="10pt" style:font-size-asian="10pt" style:font-name-complex="Arial"/>
    </style:style>
    <style:style style:name="P532" style:family="paragraph" style:parent-style-name="Text_20_body" style:list-style-name="WW8Num470">
      <style:text-properties fo:color="#000000" style:font-name="Arial" fo:font-size="10pt" style:font-size-asian="10pt" style:font-name-complex="Arial"/>
    </style:style>
    <style:style style:name="P533" style:family="paragraph" style:parent-style-name="Text_20_body" style:list-style-name="WW8Num317">
      <style:text-properties fo:color="#000000" style:font-name="Arial" fo:font-size="10pt" style:font-size-asian="10pt" style:font-name-complex="Arial"/>
    </style:style>
    <style:style style:name="P534" style:family="paragraph" style:parent-style-name="Text_20_body" style:list-style-name="WW8Num471">
      <style:text-properties fo:color="#000000" style:font-name="Arial" fo:font-size="10pt" style:font-size-asian="10pt" style:font-name-complex="Arial"/>
    </style:style>
    <style:style style:name="P535" style:family="paragraph" style:parent-style-name="Text_20_body" style:list-style-name="WW8Num316">
      <style:text-properties fo:color="#000000" style:font-name="Arial" fo:font-size="10pt" style:font-size-asian="10pt" style:font-name-complex="Arial"/>
    </style:style>
    <style:style style:name="P536" style:family="paragraph" style:parent-style-name="Text_20_body" style:list-style-name="WW8Num549">
      <style:text-properties fo:color="#000000" style:font-name="Arial" fo:font-size="10pt" style:font-size-asian="10pt" style:font-name-complex="Arial"/>
    </style:style>
    <style:style style:name="P537" style:family="paragraph" style:parent-style-name="Text_20_body" style:list-style-name="WW8Num199">
      <style:text-properties fo:color="#000000" style:font-name="Arial" fo:font-size="10pt" style:font-size-asian="10pt" style:font-name-complex="Arial"/>
    </style:style>
    <style:style style:name="P538" style:family="paragraph" style:parent-style-name="Text_20_body" style:list-style-name="WW8Num319">
      <style:text-properties fo:color="#000000" style:font-name="Arial" fo:font-size="10pt" style:font-size-asian="10pt" style:font-name-complex="Arial"/>
    </style:style>
    <style:style style:name="P539" style:family="paragraph" style:parent-style-name="Text_20_body" style:list-style-name="WW8Num153">
      <style:text-properties fo:color="#000000" style:font-name="Arial" fo:font-size="10pt" style:font-size-asian="10pt" style:font-name-complex="Arial"/>
    </style:style>
    <style:style style:name="P540" style:family="paragraph" style:parent-style-name="Text_20_body" style:list-style-name="WW8Num334">
      <style:text-properties fo:color="#000000" style:font-name="Arial" fo:font-size="10pt" style:font-size-asian="10pt" style:font-name-complex="Arial"/>
    </style:style>
    <style:style style:name="P541" style:family="paragraph" style:parent-style-name="Text_20_body" style:list-style-name="WW8Num161">
      <style:text-properties fo:color="#000000" style:font-name="Arial" fo:font-size="10pt" style:font-size-asian="10pt" style:font-name-complex="Arial"/>
    </style:style>
    <style:style style:name="P542" style:family="paragraph" style:parent-style-name="Text_20_body" style:list-style-name="WW8Num131">
      <style:text-properties fo:color="#000000" style:font-name="Arial" fo:font-size="10pt" style:font-size-asian="10pt" style:font-name-complex="Arial"/>
    </style:style>
    <style:style style:name="P543" style:family="paragraph" style:parent-style-name="Text_20_body" style:list-style-name="WW8Num95">
      <style:text-properties fo:color="#000000" style:font-name="Arial" fo:font-size="10pt" style:font-size-asian="10pt" style:font-name-complex="Arial"/>
    </style:style>
    <style:style style:name="P544" style:family="paragraph" style:parent-style-name="Text_20_body" style:list-style-name="WW8Num20">
      <style:text-properties fo:color="#000000" style:font-name="Arial" fo:font-size="10pt" style:font-size-asian="10pt" style:font-name-complex="Arial"/>
    </style:style>
    <style:style style:name="P545" style:family="paragraph" style:parent-style-name="Text_20_body" style:list-style-name="WW8Num349">
      <style:text-properties fo:color="#000000" style:font-name="Arial" fo:font-size="10pt" style:font-size-asian="10pt" style:font-name-complex="Arial"/>
    </style:style>
    <style:style style:name="P546" style:family="paragraph" style:parent-style-name="Text_20_body" style:list-style-name="WW8Num97">
      <style:text-properties fo:color="#000000" style:font-name="Arial" fo:font-size="10pt" style:font-size-asian="10pt" style:font-name-complex="Arial"/>
    </style:style>
    <style:style style:name="P547" style:family="paragraph" style:parent-style-name="Text_20_body" style:list-style-name="WW8Num54">
      <style:text-properties fo:color="#000000" style:font-name="Arial" fo:font-size="10pt" style:font-size-asian="10pt" style:font-name-complex="Arial"/>
    </style:style>
    <style:style style:name="P548" style:family="paragraph" style:parent-style-name="Text_20_body" style:list-style-name="WW8Num234">
      <style:text-properties fo:color="#000000" style:font-name="Arial" fo:font-size="10pt" style:font-size-asian="10pt" style:font-name-complex="Arial"/>
    </style:style>
    <style:style style:name="P549" style:family="paragraph" style:parent-style-name="Text_20_body" style:list-style-name="WW8Num567">
      <style:text-properties fo:color="#000000" style:font-name="Arial" fo:font-size="10pt" style:font-size-asian="10pt" style:font-name-complex="Arial"/>
    </style:style>
    <style:style style:name="P550" style:family="paragraph" style:parent-style-name="Text_20_body" style:list-style-name="WW8Num372">
      <style:text-properties fo:color="#000000" style:font-name="Arial" fo:font-size="10pt" style:font-size-asian="10pt" style:font-name-complex="Arial"/>
    </style:style>
    <style:style style:name="P551" style:family="paragraph" style:parent-style-name="Text_20_body" style:list-style-name="WW8Num625">
      <style:text-properties fo:color="#000000" style:font-name="Arial" fo:font-size="10pt" style:font-size-asian="10pt" style:font-name-complex="Arial"/>
    </style:style>
    <style:style style:name="P552" style:family="paragraph" style:parent-style-name="Text_20_body" style:list-style-name="WW8Num140">
      <style:text-properties fo:color="#000000" style:font-name="Arial" fo:font-size="10pt" style:font-size-asian="10pt" style:font-name-complex="Arial"/>
    </style:style>
    <style:style style:name="P553" style:family="paragraph" style:parent-style-name="Text_20_body" style:list-style-name="WW8Num213">
      <style:text-properties fo:color="#000000" style:font-name="Arial" fo:font-size="10pt" style:font-size-asian="10pt" style:font-name-complex="Arial"/>
    </style:style>
    <style:style style:name="P554" style:family="paragraph" style:parent-style-name="Text_20_body" style:list-style-name="WW8Num160">
      <style:text-properties fo:color="#000000" style:font-name="Arial" fo:font-size="10pt" style:font-size-asian="10pt" style:font-name-complex="Arial"/>
    </style:style>
    <style:style style:name="P555" style:family="paragraph" style:parent-style-name="Text_20_body" style:list-style-name="WW8Num249">
      <style:text-properties fo:color="#000000" style:font-name="Arial" fo:font-size="10pt" style:font-size-asian="10pt" style:font-name-complex="Arial"/>
    </style:style>
    <style:style style:name="P556" style:family="paragraph" style:parent-style-name="Text_20_body" style:list-style-name="WW8Num601">
      <style:text-properties fo:color="#000000" style:font-name="Arial" fo:font-size="10pt" style:font-size-asian="10pt" style:font-name-complex="Arial"/>
    </style:style>
    <style:style style:name="P557" style:family="paragraph" style:parent-style-name="Text_20_body" style:list-style-name="WW8Num269">
      <style:text-properties fo:color="#000000" style:font-name="Arial" fo:font-size="10pt" style:font-size-asian="10pt" style:font-name-complex="Arial"/>
    </style:style>
    <style:style style:name="P558" style:family="paragraph" style:parent-style-name="Text_20_body" style:list-style-name="WW8Num268">
      <style:text-properties fo:color="#000000" style:font-name="Arial" fo:font-size="10pt" style:font-size-asian="10pt" style:font-name-complex="Arial"/>
    </style:style>
    <style:style style:name="P559" style:family="paragraph" style:parent-style-name="Text_20_body" style:list-style-name="WW8Num585">
      <style:text-properties fo:color="#000000" style:font-name="Arial" fo:font-size="10pt" style:font-size-asian="10pt" style:font-name-complex="Arial"/>
    </style:style>
    <style:style style:name="P560" style:family="paragraph" style:parent-style-name="Text_20_body" style:list-style-name="WW8Num257">
      <style:text-properties fo:color="#000000" style:font-name="Arial" fo:font-size="10pt" style:font-size-asian="10pt" style:font-name-complex="Arial"/>
    </style:style>
    <style:style style:name="P561" style:family="paragraph" style:parent-style-name="Text_20_body" style:list-style-name="WW8Num310">
      <style:text-properties fo:color="#000000" style:font-name="Arial" fo:font-size="10pt" style:font-size-asian="10pt" style:font-name-complex="Arial"/>
    </style:style>
    <style:style style:name="P562" style:family="paragraph" style:parent-style-name="Text_20_body" style:list-style-name="WW8Num293">
      <style:text-properties fo:color="#000000" style:font-name="Arial" fo:font-size="10pt" style:font-size-asian="10pt" style:font-name-complex="Arial"/>
    </style:style>
    <style:style style:name="P563" style:family="paragraph" style:parent-style-name="Text_20_body" style:list-style-name="WW8Num478">
      <style:text-properties fo:color="#000000" style:font-name="Arial" fo:font-size="10pt" style:font-size-asian="10pt" style:font-name-complex="Arial"/>
    </style:style>
    <style:style style:name="P564" style:family="paragraph" style:parent-style-name="Text_20_body" style:list-style-name="WW8Num616">
      <style:text-properties fo:color="#000000" style:font-name="Arial" fo:font-size="10pt" style:font-size-asian="10pt" style:font-name-complex="Arial"/>
    </style:style>
    <style:style style:name="P565" style:family="paragraph" style:parent-style-name="Text_20_body" style:list-style-name="WW8Num302">
      <style:text-properties fo:color="#000000" style:font-name="Arial" fo:font-size="10pt" style:font-size-asian="10pt" style:font-name-complex="Arial"/>
    </style:style>
    <style:style style:name="P566" style:family="paragraph" style:parent-style-name="Text_20_body" style:list-style-name="WW8Num342">
      <style:text-properties fo:color="#000000" style:font-name="Arial" fo:font-size="10pt" style:font-size-asian="10pt" style:font-name-complex="Arial"/>
    </style:style>
    <style:style style:name="P567" style:family="paragraph" style:parent-style-name="Text_20_body" style:list-style-name="WW8Num230">
      <style:text-properties fo:color="#000000" style:font-name="Arial" fo:font-size="10pt" style:font-size-asian="10pt" style:font-name-complex="Arial"/>
    </style:style>
    <style:style style:name="P568" style:family="paragraph" style:parent-style-name="Text_20_body" style:list-style-name="WW8Num493">
      <style:text-properties fo:color="#000000" style:font-name="Arial" fo:font-size="10pt" style:font-size-asian="10pt" style:font-name-complex="Arial"/>
    </style:style>
    <style:style style:name="P569" style:family="paragraph" style:parent-style-name="Text_20_body" style:list-style-name="WW8Num60">
      <style:text-properties fo:color="#000000" style:font-name="Arial" fo:font-size="10pt" style:font-size-asian="10pt" style:font-name-complex="Arial"/>
    </style:style>
    <style:style style:name="P570" style:family="paragraph" style:parent-style-name="Text_20_body" style:list-style-name="WW8Num438">
      <style:text-properties fo:color="#000000" style:font-name="Arial" fo:font-size="10pt" style:font-size-asian="10pt" style:font-name-complex="Arial"/>
    </style:style>
    <style:style style:name="P571" style:family="paragraph" style:parent-style-name="Text_20_body" style:list-style-name="WW8Num502">
      <style:text-properties fo:color="#000000" style:font-name="Arial" fo:font-size="10pt" style:font-size-asian="10pt" style:font-name-complex="Arial"/>
    </style:style>
    <style:style style:name="P572" style:family="paragraph" style:parent-style-name="Text_20_body" style:list-style-name="WW8Num527">
      <style:text-properties fo:color="#000000" style:font-name="Arial" fo:font-size="10pt" style:font-size-asian="10pt" style:font-name-complex="Arial"/>
    </style:style>
    <style:style style:name="P573" style:family="paragraph" style:parent-style-name="Text_20_body" style:list-style-name="WW8Num299">
      <style:text-properties fo:color="#000000" style:font-name="Arial" fo:font-size="10pt" style:font-size-asian="10pt" style:font-name-complex="Arial"/>
    </style:style>
    <style:style style:name="P574" style:family="paragraph" style:parent-style-name="Text_20_body" style:list-style-name="WW8Num363">
      <style:text-properties fo:color="#000000" style:font-name="Arial" fo:font-size="10pt" style:font-size-asian="10pt" style:font-name-complex="Arial"/>
    </style:style>
    <style:style style:name="P575" style:family="paragraph" style:parent-style-name="Text_20_body" style:list-style-name="WW8Num48">
      <style:text-properties fo:color="#000000" style:font-name="Arial" fo:font-size="10pt" style:font-size-asian="10pt" style:font-name-complex="Arial"/>
    </style:style>
    <style:style style:name="P576" style:family="paragraph" style:parent-style-name="Text_20_body" style:list-style-name="WW8Num18">
      <style:text-properties fo:color="#000000" style:font-name="Arial" fo:font-size="10pt" style:font-size-asian="10pt" style:font-name-complex="Arial"/>
    </style:style>
    <style:style style:name="P577" style:family="paragraph" style:parent-style-name="Text_20_body" style:list-style-name="WW8Num272">
      <style:text-properties fo:color="#000000" style:font-name="Arial" fo:font-size="10pt" style:font-size-asian="10pt" style:font-name-complex="Arial"/>
    </style:style>
    <style:style style:name="P578" style:family="paragraph" style:parent-style-name="Text_20_body" style:list-style-name="WW8Num512">
      <style:text-properties fo:color="#000000" style:font-name="Arial" fo:font-size="10pt" style:font-size-asian="10pt" style:font-name-complex="Arial"/>
    </style:style>
    <style:style style:name="P579" style:family="paragraph" style:parent-style-name="Text_20_body" style:list-style-name="WW8Num511">
      <style:text-properties fo:color="#000000" style:font-name="Arial" fo:font-size="10pt" style:font-size-asian="10pt" style:font-name-complex="Arial"/>
    </style:style>
    <style:style style:name="P580" style:family="paragraph" style:parent-style-name="Text_20_body" style:list-style-name="WW8Num217">
      <style:text-properties fo:color="#000000" style:font-name="Arial" fo:font-size="10pt" style:font-size-asian="10pt" style:font-name-complex="Arial"/>
    </style:style>
    <style:style style:name="P581" style:family="paragraph" style:parent-style-name="Text_20_body" style:list-style-name="WW8Num180">
      <style:text-properties fo:color="#000000" style:font-name="Arial" fo:font-size="10pt" style:font-size-asian="10pt" style:font-name-complex="Arial"/>
    </style:style>
    <style:style style:name="P582" style:family="paragraph" style:parent-style-name="Text_20_body" style:list-style-name="WW8Num80">
      <style:text-properties fo:color="#000000" style:font-name="Arial" fo:font-size="10pt" style:font-size-asian="10pt" style:font-name-complex="Arial"/>
    </style:style>
    <style:style style:name="P583" style:family="paragraph" style:parent-style-name="Text_20_body" style:list-style-name="WW8Num515">
      <style:text-properties fo:color="#000000" style:font-name="Arial" fo:font-size="10pt" style:font-size-asian="10pt" style:font-name-complex="Arial"/>
    </style:style>
    <style:style style:name="P584" style:family="paragraph" style:parent-style-name="Text_20_body" style:list-style-name="WW8Num464">
      <style:text-properties fo:color="#000000" style:font-name="Arial" fo:font-size="10pt" style:font-size-asian="10pt" style:font-name-complex="Arial"/>
    </style:style>
    <style:style style:name="P585" style:family="paragraph" style:parent-style-name="Text_20_body" style:list-style-name="WW8Num115">
      <style:text-properties fo:color="#000000" style:font-name="Arial" fo:font-size="10pt" style:font-size-asian="10pt" style:font-name-complex="Arial"/>
    </style:style>
    <style:style style:name="P586" style:family="paragraph" style:parent-style-name="Text_20_body" style:list-style-name="WW8Num130">
      <style:text-properties fo:color="#000000" style:font-name="Arial" fo:font-size="10pt" style:font-size-asian="10pt" style:font-name-complex="Arial"/>
    </style:style>
    <style:style style:name="P587" style:family="paragraph" style:parent-style-name="Text_20_body" style:list-style-name="WW8Num449">
      <style:text-properties fo:color="#000000" style:font-name="Arial" fo:font-size="10pt" style:font-size-asian="10pt" style:font-name-complex="Arial"/>
    </style:style>
    <style:style style:name="P588" style:family="paragraph" style:parent-style-name="Text_20_body" style:list-style-name="WW8Num593">
      <style:text-properties fo:color="#000000" style:font-name="Arial" fo:font-size="10pt" style:font-size-asian="10pt" style:font-name-complex="Arial"/>
    </style:style>
    <style:style style:name="P589" style:family="paragraph" style:parent-style-name="Text_20_body" style:list-style-name="WW8Num172">
      <style:text-properties fo:color="#000000" style:font-name="Arial" fo:font-size="10pt" style:font-size-asian="10pt" style:font-name-complex="Arial"/>
    </style:style>
    <style:style style:name="P590" style:family="paragraph" style:parent-style-name="Text_20_body" style:list-style-name="WW8Num27">
      <style:text-properties fo:color="#000000" style:font-name="Arial" fo:font-size="10pt" style:font-size-asian="10pt" style:font-name-complex="Arial"/>
    </style:style>
    <style:style style:name="P591" style:family="paragraph" style:parent-style-name="Text_20_body" style:list-style-name="WW8Num500">
      <style:text-properties fo:color="#000000" style:font-name="Arial" fo:font-size="10pt" style:font-size-asian="10pt" style:font-name-complex="Arial"/>
    </style:style>
    <style:style style:name="P592" style:family="paragraph" style:parent-style-name="Text_20_body" style:list-style-name="WW8Num443">
      <style:text-properties fo:color="#000000" style:font-name="Arial" fo:font-size="10pt" style:font-size-asian="10pt" style:font-name-complex="Arial"/>
    </style:style>
    <style:style style:name="P593" style:family="paragraph" style:parent-style-name="Text_20_body" style:list-style-name="WW8Num504">
      <style:text-properties fo:color="#000000" style:font-name="Arial" fo:font-size="10pt" style:font-size-asian="10pt" style:font-name-complex="Arial"/>
    </style:style>
    <style:style style:name="P594" style:family="paragraph" style:parent-style-name="Text_20_body" style:list-style-name="WW8Num196">
      <style:text-properties fo:color="#000000" style:font-name="Arial" fo:font-size="10pt" style:font-size-asian="10pt" style:font-name-complex="Arial"/>
    </style:style>
    <style:style style:name="P595" style:family="paragraph" style:parent-style-name="Text_20_body" style:list-style-name="WW8Num231">
      <style:text-properties fo:color="#000000" style:font-name="Arial" fo:font-size="10pt" style:font-size-asian="10pt" style:font-name-complex="Arial"/>
    </style:style>
    <style:style style:name="P596" style:family="paragraph" style:parent-style-name="Text_20_body" style:list-style-name="WW8Num492">
      <style:text-properties fo:color="#000000" style:font-name="Arial" fo:font-size="10pt" style:font-size-asian="10pt" style:font-name-complex="Arial"/>
    </style:style>
    <style:style style:name="P597" style:family="paragraph" style:parent-style-name="Text_20_body" style:list-style-name="WW8Num197">
      <style:text-properties fo:color="#000000" style:font-name="Arial" fo:font-size="10pt" style:font-size-asian="10pt" style:font-name-complex="Arial"/>
    </style:style>
    <style:style style:name="P598" style:family="paragraph" style:parent-style-name="Text_20_body" style:list-style-name="WW8Num70">
      <style:text-properties fo:color="#000000" style:font-name="Arial" fo:font-size="10pt" style:font-size-asian="10pt" style:font-name-complex="Arial"/>
    </style:style>
    <style:style style:name="P599" style:family="paragraph" style:parent-style-name="Text_20_body" style:list-style-name="WW8Num620">
      <style:text-properties fo:color="#000000" style:font-name="Arial" fo:font-size="10pt" style:font-size-asian="10pt" style:font-name-complex="Arial"/>
    </style:style>
    <style:style style:name="P600" style:family="paragraph" style:parent-style-name="Text_20_body" style:list-style-name="WW8Num78">
      <style:text-properties fo:color="#000000" style:font-name="Arial" fo:font-size="10pt" style:font-size-asian="10pt" style:font-name-complex="Arial"/>
    </style:style>
    <style:style style:name="P601" style:family="paragraph" style:parent-style-name="Text_20_body" style:list-style-name="WW8Num576">
      <style:text-properties fo:color="#000000" style:font-name="Arial" fo:font-size="10pt" style:font-size-asian="10pt" style:font-name-complex="Arial"/>
    </style:style>
    <style:style style:name="P602" style:family="paragraph" style:parent-style-name="Text_20_body" style:list-style-name="WW8Num47">
      <style:text-properties fo:color="#000000" style:font-name="Arial" fo:font-size="10pt" style:font-size-asian="10pt" style:font-name-complex="Arial"/>
    </style:style>
    <style:style style:name="P603" style:family="paragraph" style:parent-style-name="Text_20_body" style:list-style-name="WW8Num328">
      <style:text-properties fo:color="#000000" style:font-name="Arial" fo:font-size="10pt" style:font-size-asian="10pt" style:font-name-complex="Arial"/>
    </style:style>
    <style:style style:name="P604" style:family="paragraph" style:parent-style-name="Text_20_body" style:list-style-name="WW8Num162">
      <style:text-properties fo:color="#000000" style:font-name="Arial" fo:font-size="10pt" style:font-size-asian="10pt" style:font-name-complex="Arial"/>
    </style:style>
    <style:style style:name="P605" style:family="paragraph" style:parent-style-name="Text_20_body" style:list-style-name="WW8Num491">
      <style:text-properties fo:color="#000000" style:font-name="Arial" fo:font-size="10pt" style:font-size-asian="10pt" style:font-name-complex="Arial"/>
    </style:style>
    <style:style style:name="P606" style:family="paragraph" style:parent-style-name="Text_20_body" style:list-style-name="WW8Num215">
      <style:text-properties fo:color="#000000" style:font-name="Arial" fo:font-size="10pt" style:font-size-asian="10pt" style:font-name-complex="Arial"/>
    </style:style>
    <style:style style:name="P607" style:family="paragraph" style:parent-style-name="Text_20_body" style:list-style-name="WW8Num532">
      <style:text-properties fo:color="#000000" style:font-name="Arial" fo:font-size="10pt" style:font-size-asian="10pt" style:font-name-complex="Arial"/>
    </style:style>
    <style:style style:name="P608" style:family="paragraph" style:parent-style-name="Text_20_body" style:list-style-name="WW8Num288">
      <style:text-properties fo:color="#000000" style:font-name="Arial" fo:font-size="10pt" style:font-size-asian="10pt" style:font-name-complex="Arial"/>
    </style:style>
    <style:style style:name="P609" style:family="paragraph" style:parent-style-name="Text_20_body" style:list-style-name="WW8Num163">
      <style:text-properties fo:color="#000000" style:font-name="Arial" fo:font-size="10pt" style:font-size-asian="10pt" style:font-name-complex="Arial"/>
    </style:style>
    <style:style style:name="P610" style:family="paragraph" style:parent-style-name="Text_20_body" style:list-style-name="WW8Num376">
      <style:text-properties fo:color="#000000" style:font-name="Arial" fo:font-size="10pt" style:font-size-asian="10pt" style:font-name-complex="Arial"/>
    </style:style>
    <style:style style:name="P611" style:family="paragraph" style:parent-style-name="Text_20_body" style:list-style-name="WW8Num397">
      <style:text-properties fo:color="#000000" style:font-name="Arial" fo:font-size="10pt" style:font-size-asian="10pt" style:font-name-complex="Arial"/>
    </style:style>
    <style:style style:name="P612" style:family="paragraph" style:parent-style-name="Text_20_body" style:list-style-name="WW8Num147">
      <style:text-properties fo:color="#000000" style:font-name="Arial" fo:font-size="10pt" style:font-size-asian="10pt" style:font-name-complex="Arial"/>
    </style:style>
    <style:style style:name="P613" style:family="paragraph" style:parent-style-name="Text_20_body" style:list-style-name="WW8Num522">
      <style:text-properties fo:color="#000000" style:font-name="Arial" fo:font-size="10pt" style:font-size-asian="10pt" style:font-name-complex="Arial"/>
    </style:style>
    <style:style style:name="P614" style:family="paragraph" style:parent-style-name="Text_20_body" style:list-style-name="WW8Num58">
      <style:text-properties fo:color="#000000" style:font-name="Arial" fo:font-size="10pt" style:font-size-asian="10pt" style:font-name-complex="Arial"/>
    </style:style>
    <style:style style:name="P615" style:family="paragraph" style:parent-style-name="Text_20_body" style:list-style-name="WW8Num261">
      <style:text-properties fo:color="#000000" style:font-name="Arial" fo:font-size="10pt" style:font-size-asian="10pt" style:font-name-complex="Arial"/>
    </style:style>
    <style:style style:name="P616" style:family="paragraph" style:parent-style-name="Text_20_body" style:list-style-name="WW8Num72">
      <style:text-properties fo:color="#000000" style:font-name="Arial" fo:font-size="10pt" style:font-size-asian="10pt" style:font-name-complex="Arial"/>
    </style:style>
    <style:style style:name="P617" style:family="paragraph" style:parent-style-name="Text_20_body" style:list-style-name="WW8Num579">
      <style:text-properties fo:color="#000000" style:font-name="Arial" fo:font-size="10pt" style:font-size-asian="10pt" style:font-name-complex="Arial"/>
    </style:style>
    <style:style style:name="P618" style:family="paragraph" style:parent-style-name="Text_20_body" style:list-style-name="WW8Num581">
      <style:text-properties fo:color="#000000" style:font-name="Arial" fo:font-size="10pt" style:font-size-asian="10pt" style:font-name-complex="Arial"/>
    </style:style>
    <style:style style:name="P619" style:family="paragraph" style:parent-style-name="Text_20_body" style:list-style-name="WW8Num25">
      <style:text-properties fo:color="#000000" style:font-name="Arial" fo:font-size="10pt" style:font-size-asian="10pt" style:font-name-complex="Arial"/>
    </style:style>
    <style:style style:name="P620" style:family="paragraph" style:parent-style-name="Text_20_body" style:list-style-name="WW8Num552">
      <style:text-properties fo:color="#000000" style:font-name="Arial" fo:font-size="10pt" style:font-size-asian="10pt" style:font-name-complex="Arial"/>
    </style:style>
    <style:style style:name="P621" style:family="paragraph" style:parent-style-name="Text_20_body" style:list-style-name="WW8Num206">
      <style:text-properties fo:color="#000000" style:font-name="Arial" fo:font-size="10pt" style:font-size-asian="10pt" style:font-name-complex="Arial"/>
    </style:style>
    <style:style style:name="P622" style:family="paragraph" style:parent-style-name="Text_20_body" style:list-style-name="WW8Num633">
      <style:text-properties fo:color="#000000" style:font-name="Arial" fo:font-size="10pt" style:font-size-asian="10pt" style:font-name-complex="Arial"/>
    </style:style>
    <style:style style:name="P623" style:family="paragraph" style:parent-style-name="Text_20_body" style:list-style-name="WW8Num149">
      <style:text-properties fo:color="#000000" style:font-name="Arial" fo:font-size="10pt" style:font-size-asian="10pt" style:font-name-complex="Arial"/>
    </style:style>
    <style:style style:name="P624" style:family="paragraph" style:parent-style-name="Text_20_body" style:list-style-name="WW8Num241">
      <style:text-properties fo:color="#000000" style:font-name="Arial" fo:font-size="10pt" style:font-size-asian="10pt" style:font-name-complex="Arial"/>
    </style:style>
    <style:style style:name="P625" style:family="paragraph" style:parent-style-name="Text_20_body" style:list-style-name="WW8Num588">
      <style:text-properties fo:color="#000000" style:font-name="Arial" fo:font-size="10pt" style:font-size-asian="10pt" style:font-name-complex="Arial"/>
    </style:style>
    <style:style style:name="P626" style:family="paragraph" style:parent-style-name="Text_20_body" style:list-style-name="WW8Num187">
      <style:text-properties fo:color="#000000" style:font-name="Arial" fo:font-size="10pt" style:font-size-asian="10pt" style:font-name-complex="Arial"/>
    </style:style>
    <style:style style:name="P627" style:family="paragraph" style:parent-style-name="Text_20_body" style:list-style-name="WW8Num126">
      <style:text-properties fo:color="#000000" style:font-name="Arial" fo:font-size="10pt" style:font-size-asian="10pt" style:font-name-complex="Arial"/>
    </style:style>
    <style:style style:name="P628" style:family="paragraph" style:parent-style-name="Text_20_body" style:list-style-name="WW8Num198">
      <style:text-properties fo:color="#000000" style:font-name="Arial" fo:font-size="10pt" style:font-size-asian="10pt" style:font-name-complex="Arial"/>
    </style:style>
    <style:style style:name="P629" style:family="paragraph" style:parent-style-name="Text_20_body" style:list-style-name="WW8Num434">
      <style:text-properties fo:color="#000000" style:font-name="Arial" fo:font-size="10pt" style:font-size-asian="10pt" style:font-name-complex="Arial"/>
    </style:style>
    <style:style style:name="P630" style:family="paragraph" style:parent-style-name="Text_20_body" style:list-style-name="WW8Num595">
      <style:text-properties fo:color="#000000" style:font-name="Arial" fo:font-size="10pt" style:font-size-asian="10pt" style:font-name-complex="Arial"/>
    </style:style>
    <style:style style:name="P631" style:family="paragraph" style:parent-style-name="Text_20_body" style:list-style-name="WW8Num312">
      <style:text-properties fo:color="#000000" style:font-name="Arial" fo:font-size="10pt" style:font-size-asian="10pt" style:font-name-complex="Arial"/>
    </style:style>
    <style:style style:name="P632" style:family="paragraph" style:parent-style-name="Text_20_body" style:list-style-name="WW8Num157">
      <style:text-properties fo:color="#000000" style:font-name="Arial" fo:font-size="10pt" style:font-size-asian="10pt" style:font-name-complex="Arial"/>
    </style:style>
    <style:style style:name="P633" style:family="paragraph" style:parent-style-name="Text_20_body" style:list-style-name="WW8Num104">
      <style:text-properties fo:color="#000000" style:font-name="Arial" fo:font-size="10pt" style:font-size-asian="10pt" style:font-name-complex="Arial"/>
    </style:style>
    <style:style style:name="P634" style:family="paragraph" style:parent-style-name="Text_20_body" style:list-style-name="WW8Num49">
      <style:text-properties fo:color="#000000" style:font-name="Arial" fo:font-size="10pt" style:font-size-asian="10pt" style:font-name-complex="Arial"/>
    </style:style>
    <style:style style:name="P635" style:family="paragraph" style:parent-style-name="Text_20_body" style:list-style-name="WW8Num194">
      <style:text-properties fo:color="#000000" style:font-name="Arial" fo:font-size="10pt" style:font-size-asian="10pt" style:font-name-complex="Arial"/>
    </style:style>
    <style:style style:name="P636" style:family="paragraph" style:parent-style-name="Text_20_body" style:list-style-name="WW8Num457">
      <style:text-properties fo:color="#000000" style:font-name="Arial" fo:font-size="10pt" style:font-size-asian="10pt" style:font-name-complex="Arial"/>
    </style:style>
    <style:style style:name="P637" style:family="paragraph" style:parent-style-name="Text_20_body" style:list-style-name="WW8Num220">
      <style:text-properties fo:color="#000000" style:font-name="Arial" fo:font-size="10pt" style:font-size-asian="10pt" style:font-name-complex="Arial"/>
    </style:style>
    <style:style style:name="P638" style:family="paragraph" style:parent-style-name="Text_20_body" style:list-style-name="WW8Num545">
      <style:text-properties fo:color="#000000" style:font-name="Arial" fo:font-size="10pt" style:font-size-asian="10pt" style:font-name-complex="Arial"/>
    </style:style>
    <style:style style:name="P639" style:family="paragraph" style:parent-style-name="Text_20_body" style:list-style-name="WW8Num280">
      <style:text-properties fo:color="#000000" style:font-name="Arial" fo:font-size="10pt" style:font-size-asian="10pt" style:font-name-complex="Arial"/>
    </style:style>
    <style:style style:name="P640" style:family="paragraph" style:parent-style-name="Text_20_body" style:list-style-name="WW8Num330">
      <style:text-properties fo:color="#000000" style:font-name="Arial" fo:font-size="10pt" style:font-size-asian="10pt" style:font-name-complex="Arial"/>
    </style:style>
    <style:style style:name="P641" style:family="paragraph" style:parent-style-name="Text_20_body" style:list-style-name="WW8Num210">
      <style:text-properties fo:color="#000000" style:font-name="Arial" fo:font-size="10pt" style:font-size-asian="10pt" style:font-name-complex="Arial"/>
    </style:style>
    <style:style style:name="P642" style:family="paragraph" style:parent-style-name="Text_20_body" style:list-style-name="WW8Num610">
      <style:text-properties fo:color="#000000" style:font-name="Arial" fo:font-size="10pt" style:font-size-asian="10pt" style:font-name-complex="Arial"/>
    </style:style>
    <style:style style:name="P643" style:family="paragraph" style:parent-style-name="Text_20_body" style:list-style-name="WW8Num264">
      <style:text-properties fo:color="#000000" style:font-name="Arial" fo:font-size="10pt" style:font-size-asian="10pt" style:font-name-complex="Arial"/>
    </style:style>
    <style:style style:name="P644" style:family="paragraph" style:parent-style-name="Text_20_body" style:list-style-name="WW8Num122">
      <style:text-properties fo:color="#000000" style:font-name="Arial" fo:font-size="10pt" style:font-size-asian="10pt" style:font-name-complex="Arial"/>
    </style:style>
    <style:style style:name="P645" style:family="paragraph" style:parent-style-name="Text_20_body" style:list-style-name="WW8Num314">
      <style:text-properties fo:color="#000000" style:font-name="Arial" fo:font-size="10pt" style:font-size-asian="10pt" style:font-name-complex="Arial"/>
    </style:style>
    <style:style style:name="P646" style:family="paragraph" style:parent-style-name="Text_20_body" style:list-style-name="WW8Num135">
      <style:text-properties fo:color="#000000" style:font-name="Arial" fo:font-size="10pt" style:font-size-asian="10pt" style:font-name-complex="Arial"/>
    </style:style>
    <style:style style:name="P647" style:family="paragraph" style:parent-style-name="Text_20_body" style:list-style-name="WW8Num374">
      <style:text-properties fo:color="#000000" style:font-name="Arial" fo:font-size="10pt" style:font-size-asian="10pt" style:font-name-complex="Arial"/>
    </style:style>
    <style:style style:name="P648" style:family="paragraph" style:parent-style-name="Text_20_body" style:list-style-name="WW8Num340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49" style:family="paragraph" style:parent-style-name="Text_20_body" style:list-style-name="WW8Num519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50" style:family="paragraph" style:parent-style-name="Text_20_body" style:list-style-name="WW8Num424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51" style:family="paragraph" style:parent-style-name="Text_20_body" style:list-style-name="WW8Num120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52" style:family="paragraph" style:parent-style-name="Text_20_body" style:list-style-name="WW8Num260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53" style:family="paragraph" style:parent-style-name="Text_20_body" style:list-style-name="WW8Num383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54" style:family="paragraph" style:parent-style-name="Text_20_body" style:list-style-name="WW8Num17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55" style:family="paragraph" style:parent-style-name="Text_20_body" style:list-style-name="WW8Num222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56" style:family="paragraph" style:parent-style-name="Text_20_body" style:list-style-name="WW8Num271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57" style:family="paragraph" style:parent-style-name="Text_20_body" style:list-style-name="WW8Num37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58" style:family="paragraph" style:parent-style-name="Text_20_body" style:list-style-name="WW8Num19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59" style:family="paragraph" style:parent-style-name="Text_20_body" style:list-style-name="WW8Num248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60" style:family="paragraph" style:parent-style-name="Text_20_body" style:list-style-name="WW8Num13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61" style:family="paragraph" style:parent-style-name="Text_20_body" style:list-style-name="WW8Num139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62" style:family="paragraph" style:parent-style-name="Text_20_body" style:list-style-name="WW8Num145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63" style:family="paragraph" style:parent-style-name="Text_20_body" style:list-style-name="WW8Num4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64" style:family="paragraph" style:parent-style-name="Text_20_body" style:list-style-name="WW8Num327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65" style:family="paragraph" style:parent-style-name="Text_20_body" style:list-style-name="WW8Num539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66" style:family="paragraph" style:parent-style-name="Text_20_body" style:list-style-name="WW8Num151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67" style:family="paragraph" style:parent-style-name="Text_20_body" style:list-style-name="WW8Num412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68" style:family="paragraph" style:parent-style-name="Text_20_body" style:list-style-name="WW8Num7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69" style:family="paragraph" style:parent-style-name="Text_20_body" style:list-style-name="WW8Num382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70" style:family="paragraph" style:parent-style-name="Text_20_body" style:list-style-name="WW8Num395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71" style:family="paragraph" style:parent-style-name="Text_20_body" style:list-style-name="WW8Num24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72" style:family="paragraph" style:parent-style-name="Text_20_body" style:list-style-name="WW8Num325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73" style:family="paragraph" style:parent-style-name="Text_20_body" style:list-style-name="WW8Num486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74" style:family="paragraph" style:parent-style-name="Text_20_body" style:list-style-name="WW8Num152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75" style:family="paragraph" style:parent-style-name="Text_20_body" style:list-style-name="WW8Num106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76" style:family="paragraph" style:parent-style-name="Text_20_body" style:list-style-name="WW8Num483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77" style:family="paragraph" style:parent-style-name="Text_20_body" style:list-style-name="WW8Num603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78" style:family="paragraph" style:parent-style-name="Text_20_body" style:list-style-name="WW8Num265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79" style:family="paragraph" style:parent-style-name="Text_20_body" style:list-style-name="WW8Num305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80" style:family="paragraph" style:parent-style-name="Text_20_body" style:list-style-name="WW8Num393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81" style:family="paragraph" style:parent-style-name="Text_20_body" style:list-style-name="WW8Num429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82" style:family="paragraph" style:parent-style-name="Text_20_body" style:list-style-name="WW8Num238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83" style:family="paragraph" style:parent-style-name="Text_20_body" style:list-style-name="WW8Num21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84" style:family="paragraph" style:parent-style-name="Text_20_body" style:list-style-name="WW8Num46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85" style:family="paragraph" style:parent-style-name="Text_20_body" style:list-style-name="WW8Num587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86" style:family="paragraph" style:parent-style-name="Text_20_body" style:list-style-name="WW8Num555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87" style:family="paragraph" style:parent-style-name="Text_20_body" style:list-style-name="WW8Num347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88" style:family="paragraph" style:parent-style-name="Text_20_body" style:list-style-name="WW8Num559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89" style:family="paragraph" style:parent-style-name="Text_20_body" style:list-style-name="WW8Num375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90" style:family="paragraph" style:parent-style-name="Text_20_body" style:list-style-name="WW8Num379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91" style:family="paragraph" style:parent-style-name="Text_20_body" style:list-style-name="WW8Num544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92" style:family="paragraph" style:parent-style-name="Text_20_body" style:list-style-name="WW8Num138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93" style:family="paragraph" style:parent-style-name="Text_20_body" style:list-style-name="WW8Num622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94" style:family="paragraph" style:parent-style-name="Text_20_body" style:list-style-name="WW8Num534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95" style:family="paragraph" style:parent-style-name="Text_20_body" style:list-style-name="WW8Num171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96" style:family="paragraph" style:parent-style-name="Text_20_body" style:list-style-name="WW8Num410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97" style:family="paragraph" style:parent-style-name="Text_20_body" style:list-style-name="WW8Num551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98" style:family="paragraph" style:parent-style-name="Text_20_body" style:list-style-name="WW8Num371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699" style:family="paragraph" style:parent-style-name="Text_20_body" style:list-style-name="WW8Num75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00" style:family="paragraph" style:parent-style-name="Text_20_body" style:list-style-name="WW8Num68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01" style:family="paragraph" style:parent-style-name="Text_20_body" style:list-style-name="WW8Num277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02" style:family="paragraph" style:parent-style-name="Text_20_body" style:list-style-name="WW8Num62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03" style:family="paragraph" style:parent-style-name="Text_20_body" style:list-style-name="WW8Num421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04" style:family="paragraph" style:parent-style-name="Text_20_body" style:list-style-name="WW8Num73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05" style:family="paragraph" style:parent-style-name="Text_20_body" style:list-style-name="WW8Num59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06" style:family="paragraph" style:parent-style-name="Text_20_body" style:list-style-name="WW8Num343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07" style:family="paragraph" style:parent-style-name="Text_20_body" style:list-style-name="WW8Num573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08" style:family="paragraph" style:parent-style-name="Text_20_body" style:list-style-name="WW8Num208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09" style:family="paragraph" style:parent-style-name="Text_20_body" style:list-style-name="WW8Num83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10" style:family="paragraph" style:parent-style-name="Text_20_body" style:list-style-name="WW8Num419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11" style:family="paragraph" style:parent-style-name="Text_20_body" style:list-style-name="WW8Num584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12" style:family="paragraph" style:parent-style-name="Text_20_body" style:list-style-name="WW8Num159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13" style:family="paragraph" style:parent-style-name="Text_20_body" style:list-style-name="WW8Num454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14" style:family="paragraph" style:parent-style-name="Text_20_body" style:list-style-name="WW8Num262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15" style:family="paragraph" style:parent-style-name="Text_20_body" style:list-style-name="WW8Num167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16" style:family="paragraph" style:parent-style-name="Text_20_body" style:list-style-name="WW8Num32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17" style:family="paragraph" style:parent-style-name="Text_20_body" style:list-style-name="WW8Num594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18" style:family="paragraph" style:parent-style-name="Text_20_body" style:list-style-name="WW8Num605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19" style:family="paragraph" style:parent-style-name="Text_20_body" style:list-style-name="WW8Num247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20" style:family="paragraph" style:parent-style-name="Text_20_body" style:list-style-name="WW8Num359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21" style:family="paragraph" style:parent-style-name="Text_20_body" style:list-style-name="WW8Num301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22" style:family="paragraph" style:parent-style-name="Text_20_body" style:list-style-name="WW8Num396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23" style:family="paragraph" style:parent-style-name="Text_20_body" style:list-style-name="WW8Num391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24" style:family="paragraph" style:parent-style-name="Text_20_body" style:list-style-name="WW8Num87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25" style:family="paragraph" style:parent-style-name="Text_20_body" style:list-style-name="WW8Num398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26" style:family="paragraph" style:parent-style-name="Text_20_body" style:list-style-name="WW8Num628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27" style:family="paragraph" style:parent-style-name="Text_20_body" style:list-style-name="WW8Num597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28" style:family="paragraph" style:parent-style-name="Text_20_body" style:list-style-name="WW8Num543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29" style:family="paragraph" style:parent-style-name="Text_20_body" style:list-style-name="WW8Num200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30" style:family="paragraph" style:parent-style-name="Text_20_body" style:list-style-name="WW8Num267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31" style:family="paragraph" style:parent-style-name="Text_20_body" style:list-style-name="WW8Num205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32" style:family="paragraph" style:parent-style-name="Text_20_body" style:list-style-name="WW8Num609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33" style:family="paragraph" style:parent-style-name="Text_20_body" style:list-style-name="WW8Num225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34" style:family="paragraph" style:parent-style-name="Text_20_body" style:list-style-name="WW8Num427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35" style:family="paragraph" style:parent-style-name="Text_20_body" style:list-style-name="WW8Num6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36" style:family="paragraph" style:parent-style-name="Text_20_body" style:list-style-name="WW8Num168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37" style:family="paragraph" style:parent-style-name="Text_20_body" style:list-style-name="WW8Num351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38" style:family="paragraph" style:parent-style-name="Text_20_body" style:list-style-name="WW8Num426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39" style:family="paragraph" style:parent-style-name="Text_20_body" style:list-style-name="WW8Num105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40" style:family="paragraph" style:parent-style-name="Text_20_body" style:list-style-name="WW8Num333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41" style:family="paragraph" style:parent-style-name="Text_20_body" style:list-style-name="WW8Num102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42" style:family="paragraph" style:parent-style-name="Text_20_body" style:list-style-name="WW8Num423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43" style:family="paragraph" style:parent-style-name="Text_20_body" style:list-style-name="WW8Num458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44" style:family="paragraph" style:parent-style-name="Text_20_body" style:list-style-name="WW8Num357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45" style:family="paragraph" style:parent-style-name="Text_20_body" style:list-style-name="WW8Num165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46" style:family="paragraph" style:parent-style-name="Text_20_body" style:list-style-name="WW8Num154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47" style:family="paragraph" style:parent-style-name="Text_20_body" style:list-style-name="WW8Num276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48" style:family="paragraph" style:parent-style-name="Text_20_body" style:list-style-name="WW8Num119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49" style:family="paragraph" style:parent-style-name="Text_20_body" style:list-style-name="WW8Num354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50" style:family="paragraph" style:parent-style-name="Text_20_body" style:list-style-name="WW8Num362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51" style:family="paragraph" style:parent-style-name="Text_20_body" style:list-style-name="WW8Num287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52" style:family="paragraph" style:parent-style-name="Text_20_body" style:list-style-name="WW8Num291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53" style:family="paragraph" style:parent-style-name="Text_20_body" style:list-style-name="WW8Num356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54" style:family="paragraph" style:parent-style-name="Text_20_body" style:list-style-name="WW8Num592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55" style:family="paragraph" style:parent-style-name="Text_20_body" style:list-style-name="WW8Num335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56" style:family="paragraph" style:parent-style-name="Text_20_body" style:list-style-name="WW8Num28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57" style:family="paragraph" style:parent-style-name="Text_20_body" style:list-style-name="WW8Num537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58" style:family="paragraph" style:parent-style-name="Text_20_body" style:list-style-name="WW8Num336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59" style:family="paragraph" style:parent-style-name="Text_20_body" style:list-style-name="WW8Num550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60" style:family="paragraph" style:parent-style-name="Text_20_body" style:list-style-name="WW8Num114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61" style:family="paragraph" style:parent-style-name="Text_20_body" style:list-style-name="WW8Num589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62" style:family="paragraph" style:parent-style-name="Text_20_body" style:list-style-name="WW8Num488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63" style:family="paragraph" style:parent-style-name="Text_20_body" style:list-style-name="WW8Num542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64" style:family="paragraph" style:parent-style-name="Text_20_body" style:list-style-name="WW8Num214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65" style:family="paragraph" style:parent-style-name="Text_20_body" style:list-style-name="WW8Num556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66" style:family="paragraph" style:parent-style-name="Text_20_body" style:list-style-name="WW8Num377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67" style:family="paragraph" style:parent-style-name="Text_20_body" style:list-style-name="WW8Num45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68" style:family="paragraph" style:parent-style-name="Text_20_body" style:list-style-name="WW8Num617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69" style:family="paragraph" style:parent-style-name="Text_20_body" style:list-style-name="WW8Num568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70" style:family="paragraph" style:parent-style-name="Text_20_body" style:list-style-name="WW8Num634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71" style:family="paragraph" style:parent-style-name="Text_20_body" style:list-style-name="WW8Num509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72" style:family="paragraph" style:parent-style-name="Text_20_body" style:list-style-name="WW8Num369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73" style:family="paragraph" style:parent-style-name="Text_20_body" style:list-style-name="WW8Num306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74" style:family="paragraph" style:parent-style-name="Text_20_body" style:list-style-name="WW8Num295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75" style:family="paragraph" style:parent-style-name="Text_20_body" style:list-style-name="WW8Num468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76" style:family="paragraph" style:parent-style-name="Text_20_body" style:list-style-name="WW8Num618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77" style:family="paragraph" style:parent-style-name="Text_20_body" style:list-style-name="WW8Num461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78" style:family="paragraph" style:parent-style-name="Text_20_body" style:list-style-name="WW8Num61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79" style:family="paragraph" style:parent-style-name="Text_20_body" style:list-style-name="WW8Num614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80" style:family="paragraph" style:parent-style-name="Text_20_body" style:list-style-name="WW8Num94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81" style:family="paragraph" style:parent-style-name="Text_20_body" style:list-style-name="WW8Num175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82" style:family="paragraph" style:parent-style-name="Text_20_body" style:list-style-name="WW8Num92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83" style:family="paragraph" style:parent-style-name="Text_20_body" style:list-style-name="WW8Num275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84" style:family="paragraph" style:parent-style-name="Text_20_body" style:list-style-name="WW8Num477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85" style:family="paragraph" style:parent-style-name="Text_20_body" style:list-style-name="WW8Num467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86" style:family="paragraph" style:parent-style-name="Text_20_body" style:list-style-name="WW8Num385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87" style:family="paragraph" style:parent-style-name="Text_20_body" style:list-style-name="WW8Num570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88" style:family="paragraph" style:parent-style-name="Text_20_body" style:list-style-name="WW8Num450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89" style:family="paragraph" style:parent-style-name="Text_20_body" style:list-style-name="WW8Num580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90" style:family="paragraph" style:parent-style-name="Text_20_body" style:list-style-name="WW8Num531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91" style:family="paragraph" style:parent-style-name="Text_20_body" style:list-style-name="WW8Num303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92" style:family="paragraph" style:parent-style-name="Text_20_body" style:list-style-name="WW8Num259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93" style:family="paragraph" style:parent-style-name="Text_20_body" style:list-style-name="WW8Num85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94" style:family="paragraph" style:parent-style-name="Text_20_body" style:list-style-name="WW8Num446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95" style:family="paragraph" style:parent-style-name="Text_20_body" style:list-style-name="WW8Num326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96" style:family="paragraph" style:parent-style-name="Text_20_body" style:list-style-name="WW8Num474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97" style:family="paragraph" style:parent-style-name="Text_20_body" style:list-style-name="WW8Num629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98" style:family="paragraph" style:parent-style-name="Text_20_body" style:list-style-name="WW8Num352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799" style:family="paragraph" style:parent-style-name="Text_20_body" style:list-style-name="WW8Num411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00" style:family="paragraph" style:parent-style-name="Text_20_body" style:list-style-name="WW8Num463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01" style:family="paragraph" style:parent-style-name="Text_20_body" style:list-style-name="WW8Num279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02" style:family="paragraph" style:parent-style-name="Text_20_body" style:list-style-name="WW8Num448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03" style:family="paragraph" style:parent-style-name="Text_20_body" style:list-style-name="WW8Num116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04" style:family="paragraph" style:parent-style-name="Text_20_body" style:list-style-name="WW8Num373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05" style:family="paragraph" style:parent-style-name="Text_20_body" style:list-style-name="WW8Num508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06" style:family="paragraph" style:parent-style-name="Text_20_body" style:list-style-name="WW8Num93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07" style:family="paragraph" style:parent-style-name="Text_20_body" style:list-style-name="WW8Num484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08" style:family="paragraph" style:parent-style-name="Text_20_body" style:list-style-name="WW8Num433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09" style:family="paragraph" style:parent-style-name="Text_20_body" style:list-style-name="WW8Num3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10" style:family="paragraph" style:parent-style-name="Text_20_body" style:list-style-name="WW8Num453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11" style:family="paragraph" style:parent-style-name="Text_20_body" style:list-style-name="WW8Num528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12" style:family="paragraph" style:parent-style-name="Text_20_body" style:list-style-name="WW8Num564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13" style:family="paragraph" style:parent-style-name="Text_20_body" style:list-style-name="WW8Num109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14" style:family="paragraph" style:parent-style-name="Text_20_body" style:list-style-name="WW8Num9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15" style:family="paragraph" style:parent-style-name="Text_20_body" style:list-style-name="WW8Num23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16" style:family="paragraph" style:parent-style-name="Text_20_body" style:list-style-name="WW8Num179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17" style:family="paragraph" style:parent-style-name="Text_20_body" style:list-style-name="WW8Num66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18" style:family="paragraph" style:parent-style-name="Text_20_body" style:list-style-name="WW8Num430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19" style:family="paragraph" style:parent-style-name="Text_20_body" style:list-style-name="WW8Num88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20" style:family="paragraph" style:parent-style-name="Text_20_body" style:list-style-name="WW8Num173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21" style:family="paragraph" style:parent-style-name="Text_20_body" style:list-style-name="WW8Num193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22" style:family="paragraph" style:parent-style-name="Text_20_body" style:list-style-name="WW8Num176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23" style:family="paragraph" style:parent-style-name="Text_20_body" style:list-style-name="WW8Num192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24" style:family="paragraph" style:parent-style-name="Text_20_body" style:list-style-name="WW8Num498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25" style:family="paragraph" style:parent-style-name="Text_20_body" style:list-style-name="WW8Num324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26" style:family="paragraph" style:parent-style-name="Text_20_body" style:list-style-name="WW8Num189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27" style:family="paragraph" style:parent-style-name="Text_20_body" style:list-style-name="WW8Num128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28" style:family="paragraph" style:parent-style-name="Text_20_body" style:list-style-name="WW8Num466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29" style:family="paragraph" style:parent-style-name="Text_20_body" style:list-style-name="WW8Num144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30" style:family="paragraph" style:parent-style-name="Text_20_body" style:list-style-name="WW8Num166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31" style:family="paragraph" style:parent-style-name="Text_20_body" style:list-style-name="WW8Num90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32" style:family="paragraph" style:parent-style-name="Text_20_body" style:list-style-name="WW8Num64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33" style:family="paragraph" style:parent-style-name="Text_20_body" style:list-style-name="WW8Num575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34" style:family="paragraph" style:parent-style-name="Text_20_body" style:list-style-name="WW8Num282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35" style:family="paragraph" style:parent-style-name="Text_20_body" style:list-style-name="WW8Num586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36" style:family="paragraph" style:parent-style-name="Text_20_body" style:list-style-name="WW8Num41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37" style:family="paragraph" style:parent-style-name="Text_20_body" style:list-style-name="WW8Num367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38" style:family="paragraph" style:parent-style-name="Text_20_body" style:list-style-name="WW8Num590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39" style:family="paragraph" style:parent-style-name="Text_20_body" style:list-style-name="WW8Num256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40" style:family="paragraph" style:parent-style-name="Text_20_body" style:list-style-name="WW8Num470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41" style:family="paragraph" style:parent-style-name="Text_20_body" style:list-style-name="WW8Num317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42" style:family="paragraph" style:parent-style-name="Text_20_body" style:list-style-name="WW8Num471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43" style:family="paragraph" style:parent-style-name="Text_20_body" style:list-style-name="WW8Num316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44" style:family="paragraph" style:parent-style-name="Text_20_body" style:list-style-name="WW8Num549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45" style:family="paragraph" style:parent-style-name="Text_20_body" style:list-style-name="WW8Num403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46" style:family="paragraph" style:parent-style-name="Text_20_body" style:list-style-name="WW8Num390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47" style:family="paragraph" style:parent-style-name="Text_20_body" style:list-style-name="WW8Num615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48" style:family="paragraph" style:parent-style-name="Text_20_body" style:list-style-name="WW8Num199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49" style:family="paragraph" style:parent-style-name="Text_20_body" style:list-style-name="WW8Num370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50" style:family="paragraph" style:parent-style-name="Text_20_body" style:list-style-name="WW8Num319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51" style:family="paragraph" style:parent-style-name="Text_20_body" style:list-style-name="WW8Num153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52" style:family="paragraph" style:parent-style-name="Text_20_body" style:list-style-name="WW8Num161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53" style:family="paragraph" style:parent-style-name="Text_20_body" style:list-style-name="WW8Num86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54" style:family="paragraph" style:parent-style-name="Text_20_body" style:list-style-name="WW8Num349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55" style:family="paragraph" style:parent-style-name="Text_20_body" style:list-style-name="WW8Num97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56" style:family="paragraph" style:parent-style-name="Text_20_body" style:list-style-name="WW8Num54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57" style:family="paragraph" style:parent-style-name="Text_20_body" style:list-style-name="WW8Num234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58" style:family="paragraph" style:parent-style-name="Text_20_body" style:list-style-name="WW8Num567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59" style:family="paragraph" style:parent-style-name="Text_20_body" style:list-style-name="WW8Num372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60" style:family="paragraph" style:parent-style-name="Text_20_body" style:list-style-name="WW8Num625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61" style:family="paragraph" style:parent-style-name="Text_20_body" style:list-style-name="WW8Num140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62" style:family="paragraph" style:parent-style-name="Text_20_body" style:list-style-name="WW8Num160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63" style:family="paragraph" style:parent-style-name="Text_20_body" style:list-style-name="WW8Num601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64" style:family="paragraph" style:parent-style-name="Text_20_body" style:list-style-name="WW8Num546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65" style:family="paragraph" style:parent-style-name="Text_20_body" style:list-style-name="WW8Num269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66" style:family="paragraph" style:parent-style-name="Text_20_body" style:list-style-name="WW8Num268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67" style:family="paragraph" style:parent-style-name="Text_20_body" style:list-style-name="WW8Num585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68" style:family="paragraph" style:parent-style-name="Text_20_body" style:list-style-name="WW8Num257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69" style:family="paragraph" style:parent-style-name="Text_20_body" style:list-style-name="WW8Num310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70" style:family="paragraph" style:parent-style-name="Text_20_body" style:list-style-name="WW8Num293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71" style:family="paragraph" style:parent-style-name="Text_20_body" style:list-style-name="WW8Num478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72" style:family="paragraph" style:parent-style-name="Text_20_body" style:list-style-name="WW8Num616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73" style:family="paragraph" style:parent-style-name="Text_20_body" style:list-style-name="WW8Num133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74" style:family="paragraph" style:parent-style-name="Text_20_body" style:list-style-name="WW8Num413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75" style:family="paragraph" style:parent-style-name="Text_20_body" style:list-style-name="WW8Num566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76" style:family="paragraph" style:parent-style-name="Text_20_body" style:list-style-name="WW8Num302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77" style:family="paragraph" style:parent-style-name="Text_20_body" style:list-style-name="WW8Num101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78" style:family="paragraph" style:parent-style-name="Text_20_body" style:list-style-name="WW8Num342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79" style:family="paragraph" style:parent-style-name="Text_20_body" style:list-style-name="WW8Num230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80" style:family="paragraph" style:parent-style-name="Text_20_body" style:list-style-name="WW8Num141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81" style:family="paragraph" style:parent-style-name="Text_20_body" style:list-style-name="WW8Num493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82" style:family="paragraph" style:parent-style-name="Text_20_body" style:list-style-name="WW8Num60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83" style:family="paragraph" style:parent-style-name="Text_20_body" style:list-style-name="WW8Num627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84" style:family="paragraph" style:parent-style-name="Text_20_body" style:list-style-name="WW8Num438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85" style:family="paragraph" style:parent-style-name="Text_20_body" style:list-style-name="WW8Num507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86" style:family="paragraph" style:parent-style-name="Text_20_body" style:list-style-name="WW8Num572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87" style:family="paragraph" style:parent-style-name="Text_20_body" style:list-style-name="WW8Num266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88" style:family="paragraph" style:parent-style-name="Text_20_body" style:list-style-name="WW8Num502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89" style:family="paragraph" style:parent-style-name="Text_20_body" style:list-style-name="WW8Num400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90" style:family="paragraph" style:parent-style-name="Text_20_body" style:list-style-name="WW8Num150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91" style:family="paragraph" style:parent-style-name="Text_20_body" style:list-style-name="WW8Num350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92" style:family="paragraph" style:parent-style-name="Text_20_body" style:list-style-name="WW8Num462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93" style:family="paragraph" style:parent-style-name="Text_20_body" style:list-style-name="WW8Num527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94" style:family="paragraph" style:parent-style-name="Text_20_body" style:list-style-name="WW8Num227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95" style:family="paragraph" style:parent-style-name="Text_20_body" style:list-style-name="WW8Num299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96" style:family="paragraph" style:parent-style-name="Text_20_body" style:list-style-name="WW8Num363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97" style:family="paragraph" style:parent-style-name="Text_20_body" style:list-style-name="WW8Num48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98" style:family="paragraph" style:parent-style-name="Text_20_body" style:list-style-name="WW8Num1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899" style:family="paragraph" style:parent-style-name="Text_20_body" style:list-style-name="WW8Num18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00" style:family="paragraph" style:parent-style-name="Text_20_body" style:list-style-name="WW8Num272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01" style:family="paragraph" style:parent-style-name="Text_20_body" style:list-style-name="WW8Num512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02" style:family="paragraph" style:parent-style-name="Text_20_body" style:list-style-name="WW8Num408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03" style:family="paragraph" style:parent-style-name="Text_20_body" style:list-style-name="WW8Num480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04" style:family="paragraph" style:parent-style-name="Text_20_body" style:list-style-name="WW8Num511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05" style:family="paragraph" style:parent-style-name="Text_20_body" style:list-style-name="WW8Num217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06" style:family="paragraph" style:parent-style-name="Text_20_body" style:list-style-name="WW8Num180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07" style:family="paragraph" style:parent-style-name="Text_20_body" style:list-style-name="WW8Num80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08" style:family="paragraph" style:parent-style-name="Text_20_body" style:list-style-name="WW8Num515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09" style:family="paragraph" style:parent-style-name="Text_20_body" style:list-style-name="WW8Num464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10" style:family="paragraph" style:parent-style-name="Text_20_body" style:list-style-name="WW8Num26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11" style:family="paragraph" style:parent-style-name="Text_20_body" style:list-style-name="WW8Num115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12" style:family="paragraph" style:parent-style-name="Text_20_body" style:list-style-name="WW8Num130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13" style:family="paragraph" style:parent-style-name="Text_20_body" style:list-style-name="WW8Num449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14" style:family="paragraph" style:parent-style-name="Text_20_body" style:list-style-name="WW8Num228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15" style:family="paragraph" style:parent-style-name="Text_20_body" style:list-style-name="WW8Num525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16" style:family="paragraph" style:parent-style-name="Text_20_body" style:list-style-name="WW8Num593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17" style:family="paragraph" style:parent-style-name="Text_20_body" style:list-style-name="WW8Num172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18" style:family="paragraph" style:parent-style-name="Text_20_body" style:list-style-name="WW8Num27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19" style:family="paragraph" style:parent-style-name="Text_20_body" style:list-style-name="WW8Num500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20" style:family="paragraph" style:parent-style-name="Text_20_body" style:list-style-name="WW8Num443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21" style:family="paragraph" style:parent-style-name="Text_20_body" style:list-style-name="WW8Num504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22" style:family="paragraph" style:parent-style-name="Text_20_body" style:list-style-name="WW8Num482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23" style:family="paragraph" style:parent-style-name="Text_20_body" style:list-style-name="WW8Num196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24" style:family="paragraph" style:parent-style-name="Text_20_body" style:list-style-name="WW8Num50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25" style:family="paragraph" style:parent-style-name="Text_20_body" style:list-style-name="WW8Num231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26" style:family="paragraph" style:parent-style-name="Text_20_body" style:list-style-name="WW8Num338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27" style:family="paragraph" style:parent-style-name="Text_20_body" style:list-style-name="WW8Num494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28" style:family="paragraph" style:parent-style-name="Text_20_body" style:list-style-name="WW8Num57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29" style:family="paragraph" style:parent-style-name="Text_20_body" style:list-style-name="WW8Num492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30" style:family="paragraph" style:parent-style-name="Text_20_body" style:list-style-name="WW8Num197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31" style:family="paragraph" style:parent-style-name="Text_20_body" style:list-style-name="WW8Num510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32" style:family="paragraph" style:parent-style-name="Text_20_body" style:list-style-name="WW8Num15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33" style:family="paragraph" style:parent-style-name="Text_20_body" style:list-style-name="WW8Num297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34" style:family="paragraph" style:parent-style-name="Text_20_body" style:list-style-name="WW8Num70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35" style:family="paragraph" style:parent-style-name="Text_20_body" style:list-style-name="WW8Num620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36" style:family="paragraph" style:parent-style-name="Text_20_body" style:list-style-name="WW8Num78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37" style:family="paragraph" style:parent-style-name="Text_20_body" style:list-style-name="WW8Num576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38" style:family="paragraph" style:parent-style-name="Text_20_body" style:list-style-name="WW8Num47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39" style:family="paragraph" style:parent-style-name="Text_20_body" style:list-style-name="WW8Num328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40" style:family="paragraph" style:parent-style-name="Text_20_body" style:list-style-name="WW8Num162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41" style:family="paragraph" style:parent-style-name="Text_20_body" style:list-style-name="WW8Num491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42" style:family="paragraph" style:parent-style-name="Text_20_body" style:list-style-name="WW8Num215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43" style:family="paragraph" style:parent-style-name="Text_20_body" style:list-style-name="WW8Num118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44" style:family="paragraph" style:parent-style-name="Text_20_body" style:list-style-name="WW8Num532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45" style:family="paragraph" style:parent-style-name="Text_20_body" style:list-style-name="WW8Num288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46" style:family="paragraph" style:parent-style-name="Text_20_body" style:list-style-name="WW8Num163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47" style:family="paragraph" style:parent-style-name="Text_20_body" style:list-style-name="WW8Num376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48" style:family="paragraph" style:parent-style-name="Text_20_body" style:list-style-name="WW8Num34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49" style:family="paragraph" style:parent-style-name="Text_20_body" style:list-style-name="WW8Num129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50" style:family="paragraph" style:parent-style-name="Text_20_body" style:list-style-name="WW8Num84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51" style:family="paragraph" style:parent-style-name="Text_20_body" style:list-style-name="WW8Num397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52" style:family="paragraph" style:parent-style-name="Text_20_body" style:list-style-name="WW8Num147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53" style:family="paragraph" style:parent-style-name="Text_20_body" style:list-style-name="WW8Num44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54" style:family="paragraph" style:parent-style-name="Text_20_body" style:list-style-name="WW8Num14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55" style:family="paragraph" style:parent-style-name="Text_20_body" style:list-style-name="WW8Num563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56" style:family="paragraph" style:parent-style-name="Text_20_body" style:list-style-name="WW8Num216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57" style:family="paragraph" style:parent-style-name="Text_20_body" style:list-style-name="WW8Num579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58" style:family="paragraph" style:parent-style-name="Text_20_body" style:list-style-name="WW8Num378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59" style:family="paragraph" style:parent-style-name="Text_20_body" style:list-style-name="WW8Num581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60" style:family="paragraph" style:parent-style-name="Text_20_body" style:list-style-name="WW8Num25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61" style:family="paragraph" style:parent-style-name="Text_20_body" style:list-style-name="WW8Num552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62" style:family="paragraph" style:parent-style-name="Text_20_body" style:list-style-name="WW8Num206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63" style:family="paragraph" style:parent-style-name="Text_20_body" style:list-style-name="WW8Num633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64" style:family="paragraph" style:parent-style-name="Text_20_body" style:list-style-name="WW8Num517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65" style:family="paragraph" style:parent-style-name="Text_20_body" style:list-style-name="WW8Num353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66" style:family="paragraph" style:parent-style-name="Text_20_body" style:list-style-name="WW8Num149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67" style:family="paragraph" style:parent-style-name="Text_20_body" style:list-style-name="WW8Num241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68" style:family="paragraph" style:parent-style-name="Text_20_body" style:list-style-name="WW8Num588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69" style:family="paragraph" style:parent-style-name="Text_20_body" style:list-style-name="WW8Num187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70" style:family="paragraph" style:parent-style-name="Text_20_body" style:list-style-name="WW8Num126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71" style:family="paragraph" style:parent-style-name="Text_20_body" style:list-style-name="WW8Num198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72" style:family="paragraph" style:parent-style-name="Text_20_body" style:list-style-name="WW8Num368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73" style:family="paragraph" style:parent-style-name="Text_20_body" style:list-style-name="WW8Num360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74" style:family="paragraph" style:parent-style-name="Text_20_body" style:list-style-name="WW8Num434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75" style:family="paragraph" style:parent-style-name="Text_20_body" style:list-style-name="WW8Num595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76" style:family="paragraph" style:parent-style-name="Text_20_body" style:list-style-name="WW8Num157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77" style:family="paragraph" style:parent-style-name="Text_20_body" style:list-style-name="WW8Num104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78" style:family="paragraph" style:parent-style-name="Text_20_body" style:list-style-name="WW8Num49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79" style:family="paragraph" style:parent-style-name="Text_20_body" style:list-style-name="WW8Num194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80" style:family="paragraph" style:parent-style-name="Text_20_body" style:list-style-name="WW8Num457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81" style:family="paragraph" style:parent-style-name="Text_20_body" style:list-style-name="WW8Num220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82" style:family="paragraph" style:parent-style-name="Text_20_body" style:list-style-name="WW8Num191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83" style:family="paragraph" style:parent-style-name="Text_20_body" style:list-style-name="WW8Num545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84" style:family="paragraph" style:parent-style-name="Text_20_body" style:list-style-name="WW8Num280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85" style:family="paragraph" style:parent-style-name="Text_20_body" style:list-style-name="WW8Num447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86" style:family="paragraph" style:parent-style-name="Text_20_body" style:list-style-name="WW8Num330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87" style:family="paragraph" style:parent-style-name="Text_20_body" style:list-style-name="WW8Num210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88" style:family="paragraph" style:parent-style-name="Text_20_body" style:list-style-name="WW8Num610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89" style:family="paragraph" style:parent-style-name="Text_20_body" style:list-style-name="WW8Num142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90" style:family="paragraph" style:parent-style-name="Text_20_body" style:list-style-name="WW8Num394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91" style:family="paragraph" style:parent-style-name="Text_20_body" style:list-style-name="WW8Num134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92" style:family="paragraph" style:parent-style-name="Text_20_body" style:list-style-name="WW8Num274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93" style:family="paragraph" style:parent-style-name="Text_20_body" style:list-style-name="WW8Num456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94" style:family="paragraph" style:parent-style-name="Text_20_body" style:list-style-name="WW8Num283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95" style:family="paragraph" style:parent-style-name="Text_20_body" style:list-style-name="WW8Num521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96" style:family="paragraph" style:parent-style-name="Text_20_body" style:list-style-name="WW8Num264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97" style:family="paragraph" style:parent-style-name="Text_20_body" style:list-style-name="WW8Num122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98" style:family="paragraph" style:parent-style-name="Text_20_body" style:list-style-name="WW8Num252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999" style:family="paragraph" style:parent-style-name="Text_20_body" style:list-style-name="WW8Num110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1000" style:family="paragraph" style:parent-style-name="Text_20_body" style:list-style-name="WW8Num314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1001" style:family="paragraph" style:parent-style-name="Text_20_body" style:list-style-name="WW8Num304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1002" style:family="paragraph" style:parent-style-name="Text_20_body" style:list-style-name="WW8Num598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1003" style:family="paragraph" style:parent-style-name="Text_20_body" style:list-style-name="WW8Num203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1004" style:family="paragraph" style:parent-style-name="Text_20_body" style:list-style-name="WW8Num619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1005" style:family="paragraph" style:parent-style-name="Text_20_body" style:list-style-name="WW8Num135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1006" style:family="paragraph" style:parent-style-name="Text_20_body" style:list-style-name="WW8Num143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1007" style:family="paragraph" style:parent-style-name="Text_20_body" style:list-style-name="WW8Num496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1008" style:family="paragraph" style:parent-style-name="Text_20_body" style:list-style-name="WW8Num63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1009" style:family="paragraph" style:parent-style-name="Text_20_body" style:list-style-name="WW8Num374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1010" style:family="paragraph" style:parent-style-name="Text_20_body">
      <style:text-properties fo:color="#000000" style:font-name="Arial" fo:font-size="10pt" fo:font-weight="bold" style:font-size-asian="10pt" style:font-weight-asian="bold" style:font-name-complex="Arial"/>
    </style:style>
    <style:style style:name="P1011" style:family="paragraph" style:parent-style-name="Text_20_body" style:list-style-name="WW8Num234">
      <style:text-properties fo:color="#000000" style:font-name="Arial" fo:font-size="10pt" style:font-name-asian="Arial" style:font-size-asian="10pt" style:font-name-complex="Arial"/>
    </style:style>
    <style:style style:name="P1012" style:family="paragraph" style:parent-style-name="Text_20_body">
      <style:text-properties fo:color="#000000" style:font-name="Arial" fo:font-size="14pt" fo:font-weight="bold" style:font-size-asian="14pt" style:font-weight-asian="bold" style:font-name-complex="Arial"/>
    </style:style>
    <style:style style:name="P1013" style:family="paragraph" style:parent-style-name="Text_20_body">
      <style:text-properties fo:color="#000000" style:font-name="Arial" fo:font-size="14pt" style:font-size-asian="14pt" style:font-name-complex="Arial"/>
    </style:style>
    <style:style style:name="P1014" style:family="paragraph" style:parent-style-name="Text_20_body" style:list-style-name="WW8Num329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1015" style:family="paragraph" style:parent-style-name="Text_20_body">
      <style:paragraph-properties fo:margin-left="3.9335in" fo:margin-right="0in" fo:text-indent="0in" style:auto-text-indent="false"/>
      <style:text-properties fo:color="#000000" style:font-name="Arial" fo:font-size="10pt" style:font-size-asian="10pt" style:font-name-complex="Arial"/>
    </style:style>
    <style:style style:name="P1016" style:family="paragraph" style:parent-style-name="Heading_20_2">
      <style:text-properties fo:color="#000000" style:font-name="Arial" style:font-name-complex="Arial"/>
    </style:style>
    <style:style style:name="P1017" style:family="paragraph" style:parent-style-name="Heading_20_2">
      <style:text-properties fo:color="#000000" style:font-name="Arial" fo:font-size="14pt" style:font-size-asian="14pt" style:font-name-complex="Arial"/>
    </style:style>
    <style:style style:name="P1018" style:family="paragraph" style:parent-style-name="Heading_20_1">
      <style:text-properties fo:font-size="10pt" style:font-size-asian="10pt"/>
    </style:style>
    <style:style style:name="P1019" style:family="paragraph" style:parent-style-name="Heading_20_1" style:master-page-name="Standard">
      <style:paragraph-properties style:page-number="auto"/>
    </style:style>
    <style:style style:name="T1" style:family="text">
      <style:text-properties style:text-position="sub 58%"/>
    </style:style>
    <style:style style:name="T2" style:family="text">
      <style:text-properties style:text-position="sub 58%" style:text-underline-style="solid" style:text-underline-width="auto" style:text-underline-color="font-color"/>
    </style:style>
    <style:style style:name="T3" style:family="text">
      <style:text-properties fo:font-variant="small-caps" style:text-position="sub 58%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Symbol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19" text:outline-level="1">ZGODOVINA KIRURGIJE</text:h>
      <text:p text:style-name="P1"/>
      <text:p text:style-name="P1">Kdo je prvi uspešno presadil srce leta 1967</text:p>
      <text:list xml:id="list1329688808" text:style-name="WW8Num107">
        <text:list-item>
          <text:p text:style-name="P2">De Bakey</text:p>
        </text:list-item>
        <text:list-item>
          <text:p text:style-name="P155">Bernard</text:p>
        </text:list-item>
        <text:list-item>
          <text:p text:style-name="P2">Bergmann</text:p>
        </text:list-item>
        <text:list-item>
          <text:p text:style-name="P2">Starzl</text:p>
        </text:list-item>
        <text:list-item>
          <text:p text:style-name="P2">Sabiston</text:p>
        </text:list-item>
      </text:list>
      <text:p text:style-name="P1"/>
      <text:p text:style-name="P1">Kdo je v Slo vpeljal metodo odprtega zdravljenje ran</text:p>
      <text:list xml:id="list2133728573" text:style-name="WW8Num258">
        <text:list-item>
          <text:p text:style-name="P156">Vincenc Kern</text:p>
        </text:list-item>
      </text:list>
      <text:p text:style-name="P1"/>
      <text:p text:style-name="P1">Kdo je prvi uporabljal sterilne instrumente krg material</text:p>
      <text:list xml:id="list142146217" text:style-name="WW8Num547">
        <text:list-item>
          <text:p text:style-name="P157">Bergmann </text:p>
        </text:list-item>
      </text:list>
      <text:h text:style-name="P1018" text:outline-level="1"/>
      <text:p text:style-name="Standard"/>
      <text:h text:style-name="P1018" text:outline-level="1"/>
      <text:h text:style-name="P1018" text:outline-level="1"/>
      <text:h text:style-name="Heading_20_1" text:outline-level="1">ANTISEPSA, ASEPSA</text:h>
      <text:p text:style-name="P1"/>
      <text:p text:style-name="P1">Katera trditev ne velja za čiščenje</text:p>
      <text:list xml:id="list1624521923" text:style-name="WW8Num207">
        <text:list-item>
          <text:p text:style-name="P3">Z njim zmanjšamo število mikroorganizmov na površinah in v zraku</text:p>
        </text:list-item>
        <text:list-item>
          <text:p text:style-name="P3">Je lahko samostojna dokončna oblika antisepse</text:p>
        </text:list-item>
        <text:list-item>
          <text:p text:style-name="P158">Z njim odstranimo vse vegetativne oblike bakterij in vse spore</text:p>
        </text:list-item>
        <text:list-item>
          <text:p text:style-name="P3">Mikroorganizme odstranimo izključno z delovanjem mehanske sile vodnega curka ali mehanske sile krtače, omela, krpe</text:p>
        </text:list-item>
        <text:list-item>
          <text:p text:style-name="P3">Uporabimo ga pred nameravano dezinfekcijo in sterilizacijo</text:p>
        </text:list-item>
      </text:list>
      <text:p text:style-name="P1"/>
      <text:p text:style-name="P1">Kdaj uporabimo dezinfekcijo s prekuhavanjem</text:p>
      <text:list xml:id="list1188399443" text:style-name="WW8Num489">
        <text:list-item>
          <text:p text:style-name="P4">Za krg plašče in rokavice</text:p>
        </text:list-item>
        <text:list-item>
          <text:p text:style-name="P4">Za kovinske predmete</text:p>
        </text:list-item>
        <text:list-item>
          <text:p text:style-name="P159">Za operacijsko perilo, ki ne pride v neposreden stik z operativnim poljem</text:p>
        </text:list-item>
        <text:list-item>
          <text:p text:style-name="P4">Za komprese</text:p>
        </text:list-item>
        <text:list-item>
          <text:p text:style-name="P4">Za brizgalke</text:p>
        </text:list-item>
      </text:list>
      <text:p text:style-name="P1"/>
      <text:p text:style-name="P1">Za dezinfekcijo z UV žarki ne velja</text:p>
      <text:list xml:id="list1057766195" text:style-name="WW8Num219">
        <text:list-item>
          <text:p text:style-name="P5">Za dezinfekcijo operacijskih prostorov</text:p>
        </text:list-item>
        <text:list-item>
          <text:p text:style-name="P160">Valovna dolžina 300 nm</text:p>
        </text:list-item>
        <text:list-item>
          <text:p text:style-name="P5">Učinkovitost 3000 ur</text:p>
        </text:list-item>
        <text:list-item>
          <text:p text:style-name="P5">Žarki škodljivi za bolnike in operaterje v prostoru</text:p>
        </text:list-item>
        <text:list-item>
          <text:p text:style-name="P5">Uniči le mikroorganizme, ki jih svetloba direktno zadene</text:p>
        </text:list-item>
      </text:list>
      <text:p text:style-name="P1"/>
      <text:p text:style-name="P1">Kateri ni anorganski dezinficiens</text:p>
      <text:list xml:id="list1658710446" text:style-name="WW8Num99">
        <text:list-item>
          <text:p text:style-name="P6">Klor</text:p>
        </text:list-item>
        <text:list-item>
          <text:p text:style-name="P161">Fluor</text:p>
        </text:list-item>
        <text:list-item>
          <text:p text:style-name="P6">Vodikov peroksid H<text:span text:style-name="T1">2</text:span>O<text:span text:style-name="T1">2</text:span></text:p>
        </text:list-item>
        <text:list-item>
          <text:p text:style-name="P6">Jod</text:p>
        </text:list-item>
        <text:list-item>
          <text:p text:style-name="P6">Kalijev permanganat KmnO<text:span text:style-name="T3">4 </text:span></text:p>
        </text:list-item>
      </text:list>
      <text:p text:style-name="P1"/>
      <text:p text:style-name="P1">Kateri anorganski dezinficiens uporabljamo pri premazovanju hipertrofičnih granulacij (lapis)</text:p>
      <text:list xml:id="list244346061" text:continue-numbering="true" text:style-name="WW8Num99">
        <text:list-item>
          <text:p text:style-name="P6">Kalijev permanganat KmnO<text:span text:style-name="T3">4 </text:span></text:p>
        </text:list-item>
      </text:list>
      <text:list xml:id="list1195033488" text:style-name="WW8Num156">
        <text:list-item>
          <text:p text:style-name="P7">Jod (Betadine)</text:p>
        </text:list-item>
        <text:list-item>
          <text:p text:style-name="P7">Soli živega srebra</text:p>
        </text:list-item>
        <text:list-item>
          <text:p text:style-name="P7">Soli srebra vezane na beljakovine</text:p>
        </text:list-item>
        <text:list-item>
          <text:p text:style-name="P7"><text:span text:style-name="T4">AgNO</text:span><text:span text:style-name="T2">3 </text:span><text:span text:style-name="T4">(čisti srebrov nitrat – lapis</text:span>)</text:p>
        </text:list-item>
      </text:list>
      <text:p text:style-name="P1"/>
      <text:p text:style-name="P1">Kateri organski dezinficiens se ne uporablja v humane namene</text:p>
      <text:list xml:id="list330434615" text:style-name="WW8Num473">
        <text:list-item>
          <text:p text:style-name="P8">Klorheksidin</text:p>
        </text:list-item>
        <text:list-item>
          <text:p text:style-name="P8">Heksaklorofen</text:p>
        </text:list-item>
        <text:list-item>
          <text:p text:style-name="P162">Fenol</text:p>
        </text:list-item>
        <text:list-item>
          <text:p text:style-name="P8">Formaldehid</text:p>
        </text:list-item>
        <text:list-item>
          <text:p text:style-name="P8">Glutaraldehid</text:p>
        </text:list-item>
      </text:list>
      <text:p text:style-name="P1"/>
      <text:p text:style-name="P1">Kateri alkoholni dezinficiens ni učinkovit</text:p>
      <text:list xml:id="list882821677" text:style-name="WW8Num158">
        <text:list-item>
          <text:p text:style-name="P9">80% etanol</text:p>
        </text:list-item>
        <text:list-item>
          <text:p text:style-name="P9">60% propanol</text:p>
        </text:list-item>
        <text:list-item>
          <text:p text:style-name="P9">70% izopropanol</text:p>
        </text:list-item>
        <text:list-item>
          <text:p text:style-name="P163">10% metanol</text:p>
        </text:list-item>
        <text:list-item>
          <text:p text:style-name="P9">100% etanol</text:p>
        </text:list-item>
      </text:list>
      <text:p text:style-name="P1"/>
      <text:p text:style-name="P1">Kateri plinski dezinficiens se uporablja za dezinfekcijo prostorov</text:p>
      <text:list xml:id="list2008501429" text:style-name="WW8Num2">
        <text:list-item>
          <text:p text:style-name="P164">Formaldehid</text:p>
        </text:list-item>
        <text:list-item>
          <text:p text:style-name="P10">Etilenoksid</text:p>
        </text:list-item>
        <text:list-item>
          <text:p text:style-name="P10">Propilenglikol tekočina s pršenjem</text:p>
        </text:list-item>
        <text:list-item>
          <text:p text:style-name="P10">Glutaraldehid</text:p>
        </text:list-item>
        <text:list-item>
          <text:p text:style-name="P10"><text:soft-page-break/>Klor</text:p>
        </text:list-item>
      </text:list>
      <text:p text:style-name="P1"/>
      <text:p text:style-name="P1">Z dezinfekcijo uničimo</text:p>
      <text:list xml:id="list802709490" text:style-name="WW8Num12">
        <text:list-item>
          <text:p text:style-name="P165">Vse vegetativne oblike mikroorganizmov</text:p>
        </text:list-item>
        <text:list-item>
          <text:p text:style-name="P11">Vse vegetativne oblike in spore</text:p>
        </text:list-item>
        <text:list-item>
          <text:p text:style-name="P11">Vse spore</text:p>
        </text:list-item>
        <text:list-item>
          <text:p text:style-name="P11">Zmanjšamo število spor inuničimo vegetativne oblike</text:p>
        </text:list-item>
      </text:list>
      <text:p text:style-name="P1"/>
      <text:p text:style-name="P1">Kateri dezinficiens uporabljamo za dezinfekcijo opeklin</text:p>
      <text:list xml:id="list1687758798" text:style-name="WW8Num164">
        <text:list-item>
          <text:p text:style-name="P166">Soli srebra, vezane na beljakovine (Dermazin)</text:p>
        </text:list-item>
        <text:list-item>
          <text:p text:style-name="P12">Lapis</text:p>
        </text:list-item>
        <text:list-item>
          <text:p text:style-name="P12">Soli Hg</text:p>
        </text:list-item>
        <text:list-item>
          <text:p text:style-name="P12">KmnO<text:span text:style-name="T3">4</text:span></text:p>
        </text:list-item>
        <text:list-item>
          <text:p text:style-name="P12">H<text:span text:style-name="T1">2</text:span>O<text:span text:style-name="T1">2</text:span></text:p>
        </text:list-item>
      </text:list>
      <text:p text:style-name="P364"/>
      <text:p text:style-name="P1">Za dezinfekcijo površin ne uporabljamo</text:p>
      <text:list xml:id="list385557851" text:style-name="WW8Num459">
        <text:list-item>
          <text:p text:style-name="P13">Asepsol</text:p>
        </text:list-item>
        <text:list-item>
          <text:p text:style-name="P13">Cetovlon</text:p>
        </text:list-item>
        <text:list-item>
          <text:p text:style-name="P13">Amfoliti</text:p>
        </text:list-item>
        <text:list-item>
          <text:p text:style-name="P167">Mila (anionski detergenti)</text:p>
        </text:list-item>
        <text:list-item>
          <text:p text:style-name="P13">Perocetna kislina</text:p>
        </text:list-item>
      </text:list>
      <text:p text:style-name="P1"/>
      <text:p text:style-name="P1">Slabosti avtoklaviranja</text:p>
      <text:list xml:id="list1907020569" text:style-name="WW8Num100">
        <text:list-item>
          <text:p text:style-name="P168">Ni za materiale, ki se v vodi spremenijo, delo zahteva usposobljeno osebje, ne sterilizira dobro dehidriranih predmetov</text:p>
        </text:list-item>
      </text:list>
      <text:p text:style-name="P1"/>
      <text:p text:style-name="P1">Prednost avtoklaviranja ni</text:p>
      <text:list xml:id="list542837331" text:style-name="WW8Num286">
        <text:list-item>
          <text:p text:style-name="P14">Natančen nadzor ćasa in temperature</text:p>
        </text:list-item>
        <text:list-item>
          <text:p text:style-name="P14">Ekonomičen postopek</text:p>
        </text:list-item>
        <text:list-item>
          <text:p text:style-name="P14">Ne spreminja lastnosti termostabilnih materialov</text:p>
        </text:list-item>
        <text:list-item>
          <text:p text:style-name="P169">Uporaben za sterilizacijo vseh materialov</text:p>
        </text:list-item>
      </text:list>
      <text:p text:style-name="P1"/>
      <text:p text:style-name="P1"/>
      <text:p text:style-name="P1">Za sterilizacijo z ionizirajočim sevanjem ne velja</text:p>
      <text:list xml:id="list1865052394" text:style-name="WW8Num416">
        <text:list-item>
          <text:p text:style-name="P15">Žarke beta dobimo s pospeševalnikom</text:p>
        </text:list-item>
        <text:list-item>
          <text:p text:style-name="P15">Vir žarkov gama je kobalt 60</text:p>
        </text:list-item>
        <text:list-item>
          <text:p text:style-name="P15">Žarki poškodujejo beljakovine in nukleinske kisline mikroorganizmov</text:p>
        </text:list-item>
        <text:list-item>
          <text:p text:style-name="P170">Nahajajo se v posebnih stavbah v bližini bolnišnic</text:p>
        </text:list-item>
      </text:list>
      <text:p text:style-name="P1"/>
      <text:p text:style-name="P1">Z ionizirajočimi žarki steriliziramo vse razen</text:p>
      <text:list xml:id="list1395457557" text:style-name="WW8Num292">
        <text:list-item>
          <text:p text:style-name="P16">Lateks rokavice</text:p>
        </text:list-item>
        <text:list-item>
          <text:p text:style-name="P16">Brizgalke, katetre</text:p>
        </text:list-item>
        <text:list-item>
          <text:p text:style-name="P171">Instrumente</text:p>
        </text:list-item>
      </text:list>
      <text:p text:style-name="P1"/>
      <text:p text:style-name="P1">Kaj ne velja</text:p>
      <text:list xml:id="list1549440043" text:style-name="WW8Num294">
        <text:list-item>
          <text:p text:style-name="P365"><text:span text:style-name="T5">Za sterilizacijo lahko uporabljamo etilenoksid, formaldehid, glutaraldehid, </text:span><text:span text:style-name="T6"></text:span><text:span text:style-name="T5">-propiolakton</text:span></text:p>
        </text:list-item>
        <text:list-item>
          <text:p text:style-name="P172">Formaldehid je eksploziven</text:p>
        </text:list-item>
        <text:list-item>
          <text:p text:style-name="P17">Tehnično je najbolj izdelana sterilizacija z etilenoksidom</text:p>
        </text:list-item>
        <text:list-item>
          <text:p text:style-name="P17">Pri etilenoksidu uporabimo komoro za izčrpavanje zraka</text:p>
        </text:list-item>
      </text:list>
      <text:p text:style-name="P1"/>
      <text:p text:style-name="P1">S filtri steriliziramo vse razen</text:p>
      <text:list xml:id="list1621784126" text:style-name="WW8Num560">
        <text:list-item>
          <text:p text:style-name="P18">Zrak, ki ga vodimo v op. dvorano</text:p>
        </text:list-item>
        <text:list-item>
          <text:p text:style-name="P18">Zrak za avtoklave</text:p>
        </text:list-item>
        <text:list-item>
          <text:p text:style-name="P18">Parenteralne raztopine</text:p>
        </text:list-item>
        <text:list-item>
          <text:p text:style-name="P173">Vgrajene naprave v op. dvorani</text:p>
        </text:list-item>
        <text:list-item>
          <text:p text:style-name="P18">Plinske anestetike</text:p>
        </text:list-item>
      </text:list>
      <text:p text:style-name="P1"/>
      <text:p text:style-name="P1">Uspešnost sterilizacije ne nadziramo z</text:p>
      <text:list xml:id="list1541753669" text:style-name="WW8Num313">
        <text:list-item>
          <text:p text:style-name="P19">Indikatorjem za prehod vodne pare</text:p>
        </text:list-item>
        <text:list-item>
          <text:p text:style-name="P19">Indikatorjem za temperaturo</text:p>
        </text:list-item>
        <text:list-item>
          <text:p text:style-name="P19">Indikator za čas</text:p>
        </text:list-item>
        <text:list-item>
          <text:p text:style-name="P19">Virulenco spor, ki jih steriliziramo hkrati z materiali</text:p>
        </text:list-item>
        <text:list-item>
          <text:p text:style-name="P174">Zmanjšanjem števila vegetativnih oblik mikroorganizmov pred in po sterilizaciji</text:p>
        </text:list-item>
      </text:list>
      <text:p text:style-name="P1"/>
      <text:p text:style-name="P1">Kaj vsebuje indikatorski paket za nadzor uspešnosti sterilizacije</text:p>
      <text:list xml:id="list1116147767" text:style-name="WW8Num125">
        <text:list-item>
          <text:p text:style-name="P175">Indikator za vodno paro, kontrolo temperature, kontrolo časa, industrijsko pripravljene spore</text:p>
        </text:list-item>
      </text:list>
      <text:p text:style-name="P1"/>
      <text:p text:style-name="P1">Roke si morajo umiti pred prvim vstopom v op. sobo in pri vsakem stiku s kužninami vsi razen</text:p>
      <text:list xml:id="list1218487976" text:style-name="WW8Num181">
        <text:list-item>
          <text:p text:style-name="P20">Kirurg</text:p>
        </text:list-item>
        <text:list-item>
          <text:p text:style-name="P20">Instrumentarka</text:p>
        </text:list-item>
        <text:list-item>
          <text:p text:style-name="P20">Strežnica v op. sobi</text:p>
        </text:list-item>
        <text:list-item>
          <text:p text:style-name="P20">Anestezist</text:p>
        </text:list-item>
        <text:list-item>
          <text:p text:style-name="P176">Sestra, ki pripelje bolnika do op. bloka</text:p>
        </text:list-item>
      </text:list>
      <text:p text:style-name="P1"/>
      <text:p text:style-name="P1"><text:soft-page-break/>Kirurško si rok ne umije</text:p>
      <text:list xml:id="list1528634655" text:style-name="WW8Num155">
        <text:list-item>
          <text:p text:style-name="P21">Kirurg</text:p>
        </text:list-item>
        <text:list-item>
          <text:p text:style-name="P177">Anestezist</text:p>
        </text:list-item>
        <text:list-item>
          <text:p text:style-name="P21">Instrumentarka </text:p>
        </text:list-item>
      </text:list>
      <text:p text:style-name="P1"/>
      <text:p text:style-name="P1">Dezinfekcija op. polja pri sternalni torakotomiji</text:p>
      <text:list xml:id="list1564967759" text:style-name="WW8Num384">
        <text:list-item>
          <text:p text:style-name="P178">Vrat, ramena, prsni koš, trebuh do popka</text:p>
        </text:list-item>
      </text:list>
      <text:p text:style-name="P1"/>
      <text:p text:style-name="P1">Pri srednji laparatomiji</text:p>
      <text:list xml:id="list1256471939" text:style-name="WW8Num285">
        <text:list-item>
          <text:p text:style-name="P179">Od mamil, trebuh, mons pubis, zgornja polovica stegen spredaj (od aksile do trohantrov)</text:p>
        </text:list-item>
      </text:list>
      <text:p text:style-name="P1"/>
      <text:p text:style-name="P1">Pri op. na zadnji strani hrbtenice</text:p>
      <text:list xml:id="list1640371360" text:style-name="WW8Num538">
        <text:list-item>
          <text:p text:style-name="P180">Cel vrat, rame, prsni koš zadaj, ledja, glutealni del, stegna zadaj</text:p>
        </text:list-item>
      </text:list>
      <text:p text:style-name="P1"/>
      <text:p text:style-name="P1">Operativno polje je potrebno pokriti, vendar je potreben širok varnostni pas</text:p>
      <text:list xml:id="list1559639913" text:style-name="WW8Num240">
        <text:list-item>
          <text:p text:style-name="P181">Prva trditev pravilna, druga napačna</text:p>
        </text:list-item>
      </text:list>
      <text:p text:style-name="P1"/>
      <text:p text:style-name="P1">Za pokrivanje op. polja ne velja</text:p>
      <text:list xml:id="list379907784" text:style-name="WW8Num108">
        <text:list-item>
          <text:p text:style-name="P182">Lanene komprese so za enkratno uporabo</text:p>
        </text:list-item>
        <text:list-item>
          <text:p text:style-name="P22">Stene rane zaščitimo z všivanjem kompres v podkožje</text:p>
        </text:list-item>
        <text:list-item>
          <text:p text:style-name="P22">Kožni rez napravimo prek prilepljenega prozornega traku</text:p>
        </text:list-item>
        <text:list-item>
          <text:p text:style-name="P22">Pokrivamo prek varnostnega roba</text:p>
        </text:list-item>
        <text:list-item>
          <text:p text:style-name="P22">Preprečimo dostop bakterijam</text:p>
        </text:list-item>
      </text:list>
      <text:p text:style-name="P1"/>
      <text:p text:style-name="P1">Sterilizacija s povišano temperaturo. Obkroži nepravilno</text:p>
      <text:list xml:id="list282246882" text:style-name="WW8Num452">
        <text:list-item>
          <text:p text:style-name="P23">Postopek je dolg</text:p>
        </text:list-item>
        <text:list-item>
          <text:p text:style-name="P23">Rezila otope</text:p>
        </text:list-item>
        <text:list-item>
          <text:p text:style-name="P23">Priključen na električno omrežje</text:p>
        </text:list-item>
        <text:list-item>
          <text:p text:style-name="P183">Steriliziramo vse snovi</text:p>
        </text:list-item>
        <text:list-item>
          <text:p text:style-name="P23">Plamenska sterilizacija</text:p>
        </text:list-item>
      </text:list>
      <text:p text:style-name="P1"/>
      <text:p text:style-name="P1">Instrumenti za umivanje op. polja niso sterilni, ker tudi koža ni sterilna</text:p>
      <text:list xml:id="list1166634649" text:style-name="WW8Num121">
        <text:list-item>
          <text:p text:style-name="P184">Prvi napačen, drugi pravilen</text:p>
        </text:list-item>
        <text:list-item>
          <text:p text:style-name="P24">Prvi pravilen, drugi napačen</text:p>
        </text:list-item>
        <text:list-item>
          <text:p text:style-name="P24">Oba pravilna</text:p>
        </text:list-item>
        <text:list-item>
          <text:p text:style-name="P24">Oba pravilna in vzročno povezana</text:p>
        </text:list-item>
        <text:list-item>
          <text:p text:style-name="P24">Trditvi nista smiselno povezani</text:p>
        </text:list-item>
      </text:list>
      <text:p text:style-name="P1"/>
      <text:p text:style-name="P1">Kako dosežemo asepso v določenem področju</text:p>
      <text:list xml:id="list1805941285" text:style-name="WW8Num441">
        <text:list-item>
          <text:p text:style-name="P185">Antiseptični postopki in aseptično delo</text:p>
        </text:list-item>
      </text:list>
      <text:p text:style-name="P1"/>
      <text:p text:style-name="P1">Prezračevanje z laminarnim tokom</text:p>
      <text:p text:style-name="P1"/>
      <text:p text:style-name="P1">Laminarni tok zraka je dober antiseptični postopek, ker se večina mikroorganizmov v zraku izogne op. polju</text:p>
      <text:list xml:id="list1954340723" text:style-name="WW8Num36">
        <text:list-item>
          <text:p text:style-name="P186">? Prva napačna, druga pravilna (str 11)</text:p>
        </text:list-item>
      </text:list>
      <text:p text:style-name="P1"/>
      <text:p text:style-name="P1">Kako steriliziramo krg. Instrumente</text:p>
      <text:list xml:id="list65500946" text:style-name="WW8Num111">
        <text:list-item>
          <text:p text:style-name="P187">Avtoklaviranje</text:p>
        </text:list-item>
      </text:list>
      <text:p text:style-name="P1"/>
      <text:p text:style-name="P1">S katero temperaturo ne steriliziramo </text:p>
      <text:list xml:id="list1730401328" text:style-name="WW8Num183">
        <text:list-item>
          <text:p text:style-name="P188">70 stopinj</text:p>
        </text:list-item>
        <text:list-item>
          <text:p text:style-name="P25">121</text:p>
        </text:list-item>
        <text:list-item>
          <text:p text:style-name="P25">134</text:p>
        </text:list-item>
        <text:list-item>
          <text:p text:style-name="P25">90</text:p>
        </text:list-item>
      </text:list>
      <text:p text:style-name="P1"/>
      <text:p text:style-name="P1"/>
      <text:p text:style-name="P1">Katero temp avtoklav ne uporablja</text:p>
      <text:list xml:id="list1820614517" text:style-name="WW8Num52">
        <text:list-item>
          <text:p text:style-name="P26">90</text:p>
        </text:list-item>
        <text:list-item>
          <text:p text:style-name="P26">100</text:p>
        </text:list-item>
        <text:list-item>
          <text:p text:style-name="P26">121</text:p>
        </text:list-item>
        <text:list-item>
          <text:p text:style-name="P26">134</text:p>
        </text:list-item>
        <text:list-item>
          <text:p text:style-name="P189">200</text:p>
        </text:list-item>
      </text:list>
      <text:p text:style-name="P1"/>
      <text:p text:style-name="P1">S čim steriliziramo krg rokavice</text:p>
      <text:list xml:id="list1363883795" text:style-name="WW8Num8">
        <text:list-item>
          <text:p text:style-name="P190">Etilenoksid </text:p>
        </text:list-item>
      </text:list>
      <text:p text:style-name="P1"/>
      <text:p text:style-name="P1">Kdaj in kje obrijemo pacienta</text:p>
      <text:list xml:id="list128884466" text:style-name="WW8Num224">
        <text:list-item>
          <text:p text:style-name="P191">V bolniški sobi tik pred operacijo</text:p>
        </text:list-item>
      </text:list>
      <text:p text:style-name="P1"/>
      <text:p text:style-name="P1">Čiščenje bolnika na oddelku pred operacijo, ne velja</text:p>
      <text:list xml:id="list334055171" text:style-name="WW8Num630">
        <text:list-item>
          <text:p text:style-name="P27">Striženje in depilacijske kreme eno uro pred op</text:p>
        </text:list-item>
        <text:list-item>
          <text:p text:style-name="P27">Kopanje in umivanje</text:p>
        </text:list-item>
        <text:list-item>
          <text:p text:style-name="P27">Čiščenje prebavl z odvajali in čistilnimi raztopinami</text:p>
        </text:list-item>
        <text:list-item>
          <text:p text:style-name="P192">Centrifugalno čiščenje op. polja s sterilnimi tamponi in prijemalko</text:p>
        </text:list-item>
        <text:list-item>
          <text:p text:style-name="P27">Britje, tik preden ga odpeljejo</text:p>
        </text:list-item>
      </text:list>
      <text:p text:style-name="P1"/>
      <text:p text:style-name="P1"><text:soft-page-break/>Kaj ne potrebujejo zaščitna oblačila</text:p>
      <text:list xml:id="list1851870677" text:style-name="WW8Num136">
        <text:list-item>
          <text:p text:style-name="P193">Prepuščanje zraka</text:p>
        </text:list-item>
        <text:list-item>
          <text:p text:style-name="P28">Prepuščanje vlage</text:p>
        </text:list-item>
      </text:list>
      <text:p text:style-name="P1"/>
      <text:p text:style-name="P1">Zaščitna obleka, ne velja</text:p>
      <text:list xml:id="list1417118381" text:style-name="WW8Num69">
        <text:list-item>
          <text:p text:style-name="P29">Prepuščati vlago</text:p>
        </text:list-item>
        <text:list-item>
          <text:p text:style-name="P194">Sterilna</text:p>
        </text:list-item>
        <text:list-item>
          <text:p text:style-name="P29">Elastike ali trakovi za zavezovanje na odprtinah</text:p>
        </text:list-item>
        <text:list-item>
          <text:p text:style-name="P29">Ne sme zbirati statične elektrike</text:p>
        </text:list-item>
        <text:list-item>
          <text:p text:style-name="P29">Ne sme biti vnetljiva</text:p>
        </text:list-item>
      </text:list>
      <text:p text:style-name="P1"/>
      <text:p text:style-name="P1">Kaj ne sodi v pripravo bolnika v bolniški sobi</text:p>
      <text:list xml:id="list1660883471" text:style-name="WW8Num475">
        <text:list-item>
          <text:p text:style-name="P195">Umivanje op. polja z jodom</text:p>
        </text:list-item>
      </text:list>
      <text:p text:style-name="P1">Asepsa</text:p>
      <text:list xml:id="list1248247760" text:style-name="WW8Num495">
        <text:list-item>
          <text:p text:style-name="P196">Absolutne asepse pri delu s pacienti nikoli ne dosežemo</text:p>
        </text:list-item>
      </text:list>
      <text:p text:style-name="P1"/>
      <text:p text:style-name="P1">Pred vsako večjo op. očistimo GIT, ker je analna odprtina izvor številnih bakterij</text:p>
      <text:list xml:id="list933940147" text:style-name="WW8Num281">
        <text:list-item>
          <text:p text:style-name="P197">Oba pravilna </text:p>
        </text:list-item>
      </text:list>
      <text:list xml:id="list1791207341" text:style-name="WW8Num340">
        <text:list-item>
          <text:p text:style-name="P370">Obe pravilni a vzročno nepovezani</text:p>
        </text:list-item>
        <text:list-item>
          <text:p text:style-name="P370">Obe napačni</text:p>
        </text:list-item>
        <text:list-item>
          <text:p text:style-name="P370">Prva pravilna, druga napačna</text:p>
        </text:list-item>
        <text:list-item>
          <text:p text:style-name="P370">Prva napačna, druga pravilna</text:p>
        </text:list-item>
      </text:list>
      <text:p text:style-name="P1"/>
      <text:p text:style-name="P362">BIOLOGIJA CELJENJA PREKINJENEGA TKIVA</text:p>
      <text:p text:style-name="P1"/>
      <text:p text:style-name="P1">Aksonski refleks povzroči skrčenje arterije in s tem zaustavitev arterijske krvavitve, ne pa tudi venske, kar je pomembno za nastanek krvnega strdka v rani</text:p>
      <text:list xml:id="list502078572" text:style-name="WW8Num366">
        <text:list-item>
          <text:p text:style-name="P198">Obe trditvi sta pravilni in vzročno povezani</text:p>
        </text:list-item>
      </text:list>
      <text:list xml:id="list533911495" text:continue-list="list1791207341" text:style-name="WW8Num340">
        <text:list-item>
          <text:p text:style-name="P370">Obe pravilni a vzročno nepovezani</text:p>
        </text:list-item>
        <text:list-item>
          <text:p text:style-name="P370">Obe napačni</text:p>
        </text:list-item>
        <text:list-item>
          <text:p text:style-name="P370">Prva pravilna, druga napačna</text:p>
        </text:list-item>
        <text:list-item>
          <text:p text:style-name="P370">Prva napačna, druga pravilna</text:p>
        </text:list-item>
      </text:list>
      <text:p text:style-name="P1"/>
      <text:p text:style-name="P1">Krvni strdek v nevrogenem obdobju sestavljajo; izberi pravilno kombinacijo odgovorov</text:p>
      <text:list xml:id="list1386081997" text:style-name="WW8Num242">
        <text:list-item>
          <text:p text:style-name="P199">Eritrociti (?)</text:p>
        </text:list-item>
        <text:list-item>
          <text:p text:style-name="P199">Trombociti (?)</text:p>
        </text:list-item>
        <text:list-item>
          <text:p text:style-name="P30"><text:span text:style-name="T4">Fibrin (?)</text:span><text:tab/><text:tab/><text:tab/><text:tab/></text:p>
        </text:list-item>
        <text:list-item>
          <text:p text:style-name="P30">Fibroblasti</text:p>
        </text:list-item>
        <text:list-item>
          <text:p text:style-name="P30">Levkociti</text:p>
        </text:list-item>
      </text:list>
      <text:p text:style-name="P1"/>
      <text:p text:style-name="P1">Vloga nevtrofilcev pri celjenju rane je izključno protimikrobna, zato je njihova prisotnost bistvenega pomena pri celjenju sterilne rane</text:p>
      <text:list xml:id="list289042933" text:continue-list="list533911495" text:style-name="WW8Num340">
        <text:list-item>
          <text:p text:style-name="P370">Obe pravilni in vzročno povezani</text:p>
        </text:list-item>
        <text:list-item>
          <text:p text:style-name="P370">Obe pravilni a vzročno nepovezani</text:p>
        </text:list-item>
        <text:list-item>
          <text:p text:style-name="P370">Obe napačni</text:p>
        </text:list-item>
        <text:list-item>
          <text:p text:style-name="P648">Prva pravilna, druga napačna</text:p>
        </text:list-item>
        <text:list-item>
          <text:p text:style-name="P370">Prva napačna, druga pravilna</text:p>
        </text:list-item>
      </text:list>
      <text:p text:style-name="P1"/>
      <text:p text:style-name="P369">Onkotski tlak proti notranjosti rane narašča, kar je posledica povečane prepustnosti žil v rani ter delovanja neutrofilcev in makrofagov</text:p>
      <text:list xml:id="list242266588" text:continue-numbering="true" text:style-name="WW8Num340">
        <text:list-item>
          <text:p text:style-name="P648">Obe pravilni in vzročno povezani (?)</text:p>
        </text:list-item>
        <text:list-item>
          <text:p text:style-name="P370">Obe pravilni a vzročno nepovezani</text:p>
        </text:list-item>
        <text:list-item>
          <text:p text:style-name="P370">Obe napačni<text:tab/><text:tab/><text:tab/><text:tab/><text:tab/></text:p>
        </text:list-item>
        <text:list-item>
          <text:p text:style-name="P370">Prva pravilna, druga napačna</text:p>
        </text:list-item>
        <text:list-item>
          <text:p text:style-name="P370">Prva napačna, druga pravilna</text:p>
        </text:list-item>
      </text:list>
      <text:p text:style-name="P1"/>
      <text:p text:style-name="P1">V steni rane pada parcialni tlak kisika, kar privede do pasivne vazodilatacije v nevrogenem obdobju.</text:p>
      <text:list xml:id="list791033145" text:continue-numbering="true" text:style-name="WW8Num340">
        <text:list-item>
          <text:p text:style-name="P648">Obe pravilni in vzročno povezani</text:p>
        </text:list-item>
        <text:list-item>
          <text:p text:style-name="P370">Obe pravilni a vzročno nepovezani</text:p>
        </text:list-item>
        <text:list-item>
          <text:p text:style-name="P370">Obe napačni<text:tab/><text:tab/><text:tab/></text:p>
        </text:list-item>
        <text:list-item>
          <text:p text:style-name="P370">Prva pravilna, druga napačna</text:p>
        </text:list-item>
        <text:list-item>
          <text:p text:style-name="P370">Prva napačna, druga pravilna</text:p>
        </text:list-item>
      </text:list>
      <text:p text:style-name="P1"/>
      <text:p text:style-name="P1">Katerega obdobja ne najdemo pri celjenju vsake rane</text:p>
      <text:list xml:id="list1076269820" text:style-name="WW8Num186">
        <text:list-item>
          <text:p text:style-name="P31">Neurogeno (hemostatsko)</text:p>
        </text:list-item>
        <text:list-item>
          <text:p text:style-name="P31">Autolitično (destruktivno)</text:p>
        </text:list-item>
        <text:list-item>
          <text:p text:style-name="P31">Produktivno (proliferativno)</text:p>
        </text:list-item>
        <text:list-item>
          <text:p text:style-name="P200">Faza epitalizacije </text:p>
        </text:list-item>
        <text:list-item>
          <text:p text:style-name="P31">Faza maturacije</text:p>
        </text:list-item>
      </text:list>
      <text:p text:style-name="P1"/>
      <text:p text:style-name="P1">Celjenje je homeostatski proces, ki ima v vsakem tkivu svojo pot nastajanja</text:p>
      <text:list xml:id="list1271874267" text:continue-list="list791033145" text:style-name="WW8Num340">
        <text:list-item>
          <text:p text:style-name="P370">Obe pravilni in vzročno povezani</text:p>
        </text:list-item>
        <text:list-item>
          <text:p text:style-name="P370">Obe pravilni a vzročno nepovezani</text:p>
        </text:list-item>
        <text:list-item>
          <text:p text:style-name="P370">Obe napačni</text:p>
        </text:list-item>
        <text:list-item>
          <text:p text:style-name="P648"><text:soft-page-break/>Prva pravilna, druga napačna</text:p>
        </text:list-item>
        <text:list-item>
          <text:p text:style-name="P370">Prva napačna, druga pravilna</text:p>
        </text:list-item>
      </text:list>
      <text:p text:style-name="P369"/>
      <text:p text:style-name="P369">Aksonski refleks zoži arterije. Venska krvavitev pa tvori krvni strdek, saj venska krvavitev ne preneha</text:p>
      <text:list xml:id="list1846252019" text:continue-numbering="true" text:style-name="WW8Num340">
        <text:list-item>
          <text:p text:style-name="P370">Obe pravilni in vzročno povezani</text:p>
        </text:list-item>
        <text:list-item>
          <text:p text:style-name="P648">Obe pravilni a vzročno nepovezani</text:p>
        </text:list-item>
        <text:list-item>
          <text:p text:style-name="P370">Obe napačni</text:p>
        </text:list-item>
        <text:list-item>
          <text:p text:style-name="P370">Prva pravilna, druga napačna</text:p>
        </text:list-item>
        <text:list-item>
          <text:p text:style-name="P370">Prva napačna, druga pravilna</text:p>
        </text:list-item>
      </text:list>
      <text:p text:style-name="P369"/>
      <text:p text:style-name="P369">V steni rane Ph pada, gre namreč za povečan MTB v rani.</text:p>
      <text:list xml:id="list2071119841" text:continue-numbering="true" text:style-name="WW8Num340">
        <text:list-item>
          <text:p text:style-name="P370">Obe pravilni in vzročno povezani</text:p>
        </text:list-item>
        <text:list-item>
          <text:p text:style-name="P648">Obe pravilni a vzročno nepovezani</text:p>
        </text:list-item>
        <text:list-item>
          <text:p text:style-name="P370">Obe napačni</text:p>
        </text:list-item>
        <text:list-item>
          <text:p text:style-name="P370">Prva pravilna, druga napačna</text:p>
        </text:list-item>
        <text:list-item>
          <text:p text:style-name="P370">Prva napačna, druga pravilna</text:p>
        </text:list-item>
      </text:list>
      <text:p text:style-name="P369"/>
      <text:p text:style-name="P369">Pri odraslem nikoli ne odstranimo šivov pred</text:p>
      <text:list xml:id="list923922754" text:style-name="WW8Num519">
        <text:list-item>
          <text:p text:style-name="P371">5 dnem</text:p>
        </text:list-item>
        <text:list-item>
          <text:p text:style-name="P649">7</text:p>
        </text:list-item>
        <text:list-item>
          <text:p text:style-name="P371">9</text:p>
        </text:list-item>
        <text:list-item>
          <text:p text:style-name="P371">10</text:p>
        </text:list-item>
        <text:list-item>
          <text:p text:style-name="P371">11</text:p>
        </text:list-item>
      </text:list>
      <text:p text:style-name="P369"/>
      <text:p text:style-name="P369">če je poškodba stara več kot 6 ur je to</text:p>
      <text:list xml:id="list1997549231" text:style-name="WW8Num424">
        <text:list-item>
          <text:p text:style-name="P650">zastarana, kontaminirana rana</text:p>
        </text:list-item>
      </text:list>
      <text:p text:style-name="P369"/>
      <text:p text:style-name="P369"/>
      <text:p text:style-name="P369"/>
      <text:p text:style-name="P369">pri zastarani, kontaminirani rani</text:p>
      <text:list xml:id="list2041520467" text:style-name="WW8Num120">
        <text:list-item>
          <text:p text:style-name="P651">širša ekscizija robov in stene rane</text:p>
        </text:list-item>
        <text:list-item>
          <text:p text:style-name="P651">vpeljemo šive in jih ne zavežemo (primarni odložni šiv rane)</text:p>
        </text:list-item>
        <text:list-item>
          <text:p text:style-name="P372">pustimo odprto</text:p>
        </text:list-item>
        <text:list-item>
          <text:p text:style-name="P372">takoj zašijemo</text:p>
        </text:list-item>
        <text:list-item>
          <text:p text:style-name="P651">sterilno pokrijemo</text:p>
        </text:list-item>
      </text:list>
      <text:p text:style-name="P369"/>
      <text:p text:style-name="P369">Če je rana stara manj kot 6 ur je to</text:p>
      <text:list xml:id="list1753556430" text:style-name="WW8Num260">
        <text:list-item>
          <text:p text:style-name="P652">sveža kontaminirana rana</text:p>
        </text:list-item>
      </text:list>
      <text:p text:style-name="P369"/>
      <text:p text:style-name="P369">pri kateri rani je izrez 3 mm širokega pasu zadosten</text:p>
      <text:list xml:id="list680210885" text:continue-numbering="true" text:style-name="WW8Num260">
        <text:list-item>
          <text:p text:style-name="P652">sveža kontaminirana rana</text:p>
        </text:list-item>
      </text:list>
      <text:p text:style-name="P369"/>
      <text:p text:style-name="P369">Pankreas se celi enako hitro kot jetra, vendar so pankreatična izvodila po celjenju bolj deformirana kot žolčevodi</text:p>
      <text:list xml:id="list230238866" text:continue-list="list2071119841" text:style-name="WW8Num340">
        <text:list-item>
          <text:p text:style-name="P370">Obe pravilni in vzročno povezani</text:p>
        </text:list-item>
        <text:list-item>
          <text:p text:style-name="P370">Obe pravilni a vzročno nepovezani</text:p>
        </text:list-item>
        <text:list-item>
          <text:p text:style-name="P648">Obe napačni</text:p>
        </text:list-item>
        <text:list-item>
          <text:p text:style-name="P370">Prva pravilna, druga napačna</text:p>
        </text:list-item>
        <text:list-item>
          <text:p text:style-name="P648">Prva napačna, druga pravilna (????)</text:p>
        </text:list-item>
      </text:list>
      <text:p text:style-name="P1"/>
      <text:h text:style-name="P1016" text:outline-level="2"/>
      <text:h text:style-name="P1016" text:outline-level="2"/>
      <text:h text:style-name="P1016" text:outline-level="2"/>
      <text:h text:style-name="P1017" text:outline-level="2">ANESTEZIOLOGIJA</text:h>
      <text:p text:style-name="P1"/>
      <text:p text:style-name="P1">Katera trditev ne velja za Oberstovo anasetzijo</text:p>
      <text:list xml:id="list2049011965" text:style-name="WW8Num561">
        <text:list-item>
          <text:p text:style-name="P32">Uporabljamo 2% xylokain</text:p>
        </text:list-item>
        <text:list-item>
          <text:p text:style-name="P32">Lokalna anestezija</text:p>
        </text:list-item>
        <text:list-item>
          <text:p text:style-name="P32">Anestetiku ne smemo dodati adrenalina</text:p>
        </text:list-item>
        <text:list-item>
          <text:p text:style-name="P201">Infiltrativna anestezija</text:p>
        </text:list-item>
        <text:list-item>
          <text:p text:style-name="P32">Prevodna anestezija</text:p>
        </text:list-item>
      </text:list>
      <text:p text:style-name="P1"/>
      <text:p text:style-name="P1">Oberst anasetzija je </text:p>
      <text:list xml:id="list36799197" text:style-name="WW8Num332">
        <text:list-item>
          <text:p text:style-name="P33">Infiltracijska </text:p>
        </text:list-item>
        <text:list-item>
          <text:p text:style-name="P202">Prevodna</text:p>
        </text:list-item>
        <text:list-item>
          <text:p text:style-name="P33">splošna</text:p>
        </text:list-item>
      </text:list>
      <text:p text:style-name="P369"><text:line-break/></text:p>
      <text:p text:style-name="P369"/>
      <text:p text:style-name="P369"/>
      <text:p text:style-name="P369"/>
      <text:p text:style-name="P1012">INTENZIVNO PRED IN PO OPERACIJSKO ZDRAVLJENJE</text:p>
      <text:p text:style-name="P369"/>
      <text:p text:style-name="P369">Za zdravljenje hipovolemičnega šoka uporabljamo</text:p>
      <text:list xml:id="list828963267" text:style-name="WW8Num383">
        <text:list-item>
          <text:p text:style-name="P653">Ringer laktat, 5% humani albumin </text:p>
        </text:list-item>
        <text:list-item>
          <text:p text:style-name="P373"><text:soft-page-break/>RL, 5% albomin, 5% glukoza</text:p>
        </text:list-item>
        <text:list-item>
          <text:p text:style-name="P373">Fiziološka raztopina, 5% albomin, 5% glukoza</text:p>
        </text:list-item>
        <text:list-item>
          <text:p text:style-name="P373">Fiziološka raztopina, 5% albomin, 10% glukoza</text:p>
        </text:list-item>
        <text:list-item>
          <text:p text:style-name="P373">Fiziološka raztopina, 10% glukoza</text:p>
        </text:list-item>
      </text:list>
      <text:p text:style-name="P369"/>
      <text:p text:style-name="P369">V čem se novorojenček razlikuje od odraslega (nepravilna trditev!)</text:p>
      <text:list xml:id="list402754900" text:style-name="WW8Num17">
        <text:list-item>
          <text:p text:style-name="P374">Nima sposobnosti tvorbe toplote z dregetanjem </text:p>
        </text:list-item>
        <text:list-item>
          <text:p text:style-name="P374">30 x manjša podajnost pljuč</text:p>
        </text:list-item>
        <text:list-item>
          <text:p text:style-name="P654">20 x manjša poraba kisika (na kg tt)<text:tab/></text:p>
        </text:list-item>
        <text:list-item>
          <text:p text:style-name="P374">20 x večji upor v pljučih</text:p>
        </text:list-item>
        <text:list-item>
          <text:p text:style-name="P374">3 x večja frekvenca dihanja</text:p>
        </text:list-item>
      </text:list>
      <text:p text:style-name="P369"/>
      <text:p text:style-name="P369">Smrtnost pri ARDS </text:p>
      <text:list xml:id="list1639202092" text:style-name="WW8Num222">
        <text:list-item>
          <text:p text:style-name="P375">60%</text:p>
        </text:list-item>
        <text:list-item>
          <text:p text:style-name="P375">30</text:p>
        </text:list-item>
        <text:list-item>
          <text:p text:style-name="P655">7-16</text:p>
        </text:list-item>
        <text:list-item>
          <text:p text:style-name="P375">1</text:p>
        </text:list-item>
      </text:list>
      <text:p text:style-name="P369"/>
      <text:p text:style-name="P369">Kardiogeni šok nastane kot posledica odpovedi srca kot črpalke, hipovolemični pa zaradi zmanjšane znotrajžilne prostornine.</text:p>
      <text:list xml:id="list2099160373" text:continue-list="list230238866" text:style-name="WW8Num340">
        <text:list-item>
          <text:p text:style-name="P370">Obe pravilni in vzročno povezani</text:p>
        </text:list-item>
        <text:list-item>
          <text:p text:style-name="P648">Obe pravilni a vzročno nepovezani</text:p>
        </text:list-item>
        <text:list-item>
          <text:p text:style-name="P370">Obe napačni</text:p>
        </text:list-item>
        <text:list-item>
          <text:p text:style-name="P370">Prva pravilna, druga napačna</text:p>
        </text:list-item>
        <text:list-item>
          <text:p text:style-name="P370">Prva napačna, druga pravilna</text:p>
        </text:list-item>
      </text:list>
      <text:p text:style-name="P369"/>
      <text:p text:style-name="P369">Huda sepsa</text:p>
      <text:list xml:id="list1637080917" text:style-name="WW8Num271">
        <text:list-item>
          <text:p text:style-name="P656">Tahikardija</text:p>
        </text:list-item>
        <text:list-item>
          <text:p text:style-name="P656">Tahipnoa</text:p>
        </text:list-item>
        <text:list-item>
          <text:p text:style-name="P656">Pomik v levo</text:p>
        </text:list-item>
        <text:list-item>
          <text:p text:style-name="P656">Levkopenija</text:p>
        </text:list-item>
        <text:list-item>
          <text:p text:style-name="P656">Odpovedaovanje vseh sistemov</text:p>
        </text:list-item>
      </text:list>
      <text:p text:style-name="P369"/>
      <text:p text:style-name="P369">Murrayev točkovni sistem uporabljamo za</text:p>
      <text:list xml:id="list1317312888" text:style-name="WW8Num37">
        <text:list-item>
          <text:p text:style-name="P376">Politravme</text:p>
        </text:list-item>
        <text:list-item>
          <text:p text:style-name="P657">Oceno dihalne stiske</text:p>
        </text:list-item>
      </text:list>
      <text:p text:style-name="P369"/>
      <text:p text:style-name="P369">Cilj intenzivnega zdravljenja je</text:p>
      <text:list xml:id="list227463858" text:style-name="WW8Num19">
        <text:list-item>
          <text:p text:style-name="P658">Hemodinamska podpora</text:p>
        </text:list-item>
        <text:list-item>
          <text:p text:style-name="P658">Prehrambena</text:p>
        </text:list-item>
        <text:list-item>
          <text:p text:style-name="P658">imunološka</text:p>
        </text:list-item>
      </text:list>
      <text:p text:style-name="P369"/>
      <text:p text:style-name="P369">SvO2 je merilo za </text:p>
      <text:list xml:id="list945256271" text:style-name="WW8Num248">
        <text:list-item>
          <text:p text:style-name="P377">celotno tkivno oksigenacijo </text:p>
        </text:list-item>
        <text:list-item>
          <text:p text:style-name="P377">koncentracijo kisika v venski krvi</text:p>
        </text:list-item>
        <text:list-item>
          <text:p text:style-name="P377">konc. kisika v alveolih</text:p>
        </text:list-item>
        <text:list-item>
          <text:p text:style-name="P659">nasičenost venske krvi s kisikom (?)</text:p>
        </text:list-item>
      </text:list>
      <text:p text:style-name="P369"/>
      <text:p text:style-name="P369">Kolikšna zasičenost Hb z CO je letalna</text:p>
      <text:list xml:id="list1040789186" text:style-name="WW8Num13">
        <text:list-item>
          <text:p text:style-name="P378">10-15%</text:p>
        </text:list-item>
        <text:list-item>
          <text:p text:style-name="P660">nad 60</text:p>
        </text:list-item>
        <text:list-item>
          <text:p text:style-name="P378">2-3</text:p>
        </text:list-item>
        <text:list-item>
          <text:p text:style-name="P378">nič od naštetega</text:p>
        </text:list-item>
      </text:list>
      <text:p text:style-name="P369"/>
      <text:p text:style-name="P369">Kaj odseva parcialni tlak kisika v mešani venozni krvi</text:p>
      <text:list xml:id="list49012298" text:style-name="WW8Num139">
        <text:list-item>
          <text:p text:style-name="P379">celično oksigenacijo </text:p>
        </text:list-item>
        <text:list-item>
          <text:p text:style-name="P661">celotno tkivno oksigenacijo ter razmerje med porabo in ponudbo kisika v tkivih</text:p>
        </text:list-item>
        <text:list-item>
          <text:p text:style-name="P379">tkivno hipoksijo</text:p>
        </text:list-item>
      </text:list>
      <text:p text:style-name="P369"/>
      <text:p text:style-name="P369">kaj naredimo pri bolniku z dihalno stisko</text:p>
      <text:list xml:id="list1580374326" text:style-name="WW8Num145">
        <text:list-item>
          <text:p text:style-name="P662">takoj intubacija in umetna ventilacija</text:p>
        </text:list-item>
        <text:list-item>
          <text:p text:style-name="P662">umetno dihanje na masko</text:p>
        </text:list-item>
        <text:list-item>
          <text:p text:style-name="P662">očistimo dihalne poti</text:p>
        </text:list-item>
      </text:list>
      <text:p text:style-name="P369"/>
      <text:p text:style-name="P369">tekočinsko zdravljenje pri šoku ima prednost pred th z vazoaktivnimi amini (dopamin, dobutamin, noradrenalin)</text:p>
      <text:list xml:id="list1103392079" text:style-name="WW8Num4">
        <text:list-item>
          <text:p text:style-name="P663">vedno</text:p>
        </text:list-item>
        <text:list-item>
          <text:p text:style-name="P380">nikoli</text:p>
        </text:list-item>
        <text:list-item>
          <text:p text:style-name="P380">samo če imamo uveden centralni venski kateter</text:p>
        </text:list-item>
      </text:list>
      <text:p text:style-name="P369"/>
      <text:p text:style-name="P369">vzroki maščobne embolije</text:p>
      <text:list xml:id="list1434379423" text:style-name="WW8Num327">
        <text:list-item>
          <text:p text:style-name="P664">zlomi dolgih kosti</text:p>
        </text:list-item>
        <text:list-item>
          <text:p text:style-name="P664">zmečknine</text:p>
        </text:list-item>
        <text:list-item>
          <text:p text:style-name="P664">pankreatitis</text:p>
        </text:list-item>
        <text:list-item>
          <text:p text:style-name="P664">po op z zunajtelesnim obtokom</text:p>
        </text:list-item>
        <text:list-item>
          <text:p text:style-name="P381"><text:soft-page-break/>akutna ledvična odpoved</text:p>
        </text:list-item>
      </text:list>
      <text:p text:style-name="P369"/>
      <text:p text:style-name="P369"/>
      <text:p text:style-name="P369">Kaj ne sodi v sliko ALO</text:p>
      <text:list xml:id="list409972272" text:style-name="WW8Num539">
        <text:list-item>
          <text:p text:style-name="P382">Faza poliurije</text:p>
        </text:list-item>
        <text:list-item>
          <text:p text:style-name="P382">Faza rekonvalescence</text:p>
        </text:list-item>
        <text:list-item>
          <text:p text:style-name="P382">Začetna faza</text:p>
        </text:list-item>
        <text:list-item>
          <text:p text:style-name="P665">Kompenzatorna faza</text:p>
        </text:list-item>
      </text:list>
      <text:list xml:id="list359364852" text:style-name="WW8Num606">
        <text:list-item>
          <text:p text:style-name="P34">Faza anurije</text:p>
        </text:list-item>
      </text:list>
      <text:p text:style-name="P1"/>
      <text:p text:style-name="P369">Pri prerenalni ledvični odpovedi je gostota seča</text:p>
      <text:list xml:id="list902573528" text:style-name="WW8Num151">
        <text:list-item>
          <text:p text:style-name="P383">Manjša kot pri renalni</text:p>
        </text:list-item>
        <text:list-item>
          <text:p text:style-name="P666">Večja</text:p>
        </text:list-item>
        <text:list-item>
          <text:p text:style-name="P383">Enaka</text:p>
        </text:list-item>
      </text:list>
      <text:p text:style-name="P1"/>
      <text:p text:style-name="P1">Prerenalna ALO, th</text:p>
      <text:p text:style-name="P1"/>
      <text:p text:style-name="P1">Kaj povzroči ALO</text:p>
      <text:list xml:id="list1273711510" text:style-name="WW8Num577">
        <text:list-item>
          <text:p text:style-name="P203">Hipotenzija</text:p>
        </text:list-item>
        <text:list-item>
          <text:p text:style-name="P203">Hipovolemija</text:p>
        </text:list-item>
        <text:list-item>
          <text:p text:style-name="P203">Hipoksija</text:p>
        </text:list-item>
        <text:list-item>
          <text:p text:style-name="P203">Iatrogeni dejavniki</text:p>
        </text:list-item>
      </text:list>
      <text:p text:style-name="P1"/>
      <text:p text:style-name="P1">Kdaj delamo test apnee</text:p>
      <text:p text:style-name="P1"/>
      <text:p text:style-name="P1">Kaj je to večorganska odpoved</text:p>
      <text:p text:style-name="P1"/>
      <text:p text:style-name="P1">Umetno dihanje s tlačno podporo</text:p>
      <text:list xml:id="list1718917305" text:style-name="WW8Num245">
        <text:list-item>
          <text:p text:style-name="P204">Najbolj zmanjša bolnikovo dihalno delo</text:p>
        </text:list-item>
      </text:list>
      <text:p text:style-name="P1"/>
      <text:p text:style-name="P1">Posledice pljučne trombembolije I stopnje</text:p>
      <text:list xml:id="list889241446" text:style-name="WW8Num263">
        <text:list-item>
          <text:p text:style-name="P35">Zvišanje arterijskega tlaka</text:p>
        </text:list-item>
        <text:list-item>
          <text:p text:style-name="P205">Popuščanje desnega srca</text:p>
        </text:list-item>
        <text:list-item>
          <text:p text:style-name="P205">Zvečanje pljučnega tlaka</text:p>
        </text:list-item>
      </text:list>
      <text:p text:style-name="P1"/>
      <text:p text:style-name="P1">Terapija s streptokinazo</text:p>
      <text:p text:style-name="P1"/>
      <text:p text:style-name="P1">Zdravljenje sepse v intenzivni enoti</text:p>
      <text:p text:style-name="P1"/>
      <text:p text:style-name="P1">Katere dejavnike upošteva sistem APACHE </text:p>
      <text:p text:style-name="P1"/>
      <text:p text:style-name="P1">Po ISS sistemu ima politravma </text:p>
      <text:list xml:id="list746555747" text:style-name="WW8Num409">
        <text:list-item>
          <text:p text:style-name="P206">Več kot 16 točk</text:p>
        </text:list-item>
      </text:list>
      <text:p text:style-name="P1"/>
      <text:p text:style-name="P1">Parenteralna prehrana pomeni, da bolnik prejema hrano </text:p>
      <text:list xml:id="list1095583350" text:style-name="WW8Num631">
        <text:list-item>
          <text:p text:style-name="P207">I.v. </text:p>
        </text:list-item>
      </text:list>
      <text:p text:style-name="P1"/>
      <text:p text:style-name="P1">Za peroralno prehrano mora biti hrana </text:p>
      <text:list xml:id="list1318451179" text:style-name="WW8Num232">
        <text:list-item>
          <text:p text:style-name="P208">Izoosmolarna</text:p>
        </text:list-item>
      </text:list>
      <text:h text:style-name="P1016" text:outline-level="2"/>
      <text:h text:style-name="P1016" text:outline-level="2"/>
      <text:h text:style-name="P1016" text:outline-level="2"/>
      <text:h text:style-name="P1017" text:outline-level="2">TRANSFUZIOLOGIJA</text:h>
      <text:p text:style-name="P1"/>
      <text:p text:style-name="P1">Indikacja za uporabo polne krvi</text:p>
      <text:list xml:id="list430591922" text:style-name="WW8Num89">
        <text:list-item>
          <text:p text:style-name="P209">izmenjalna transfuzija in obilna krvavitev </text:p>
        </text:list-item>
        <text:list-item>
          <text:p text:style-name="P36">anemija</text:p>
        </text:list-item>
        <text:list-item>
          <text:p text:style-name="P36">hipovolemičen šok</text:p>
        </text:list-item>
        <text:list-item>
          <text:p text:style-name="P36">motnje koagulacije zaradi pomankanja koag. Faktorjev</text:p>
        </text:list-item>
        <text:list-item>
          <text:p text:style-name="P36">hipoalbuminemija</text:p>
        </text:list-item>
      </text:list>
      <text:h text:style-name="P1016" text:outline-level="2"/>
      <text:h text:style-name="P1016" text:outline-level="2"/>
      <text:h text:style-name="P1016" text:outline-level="2"/>
      <text:h text:style-name="P1017" text:outline-level="2">TRANSPLANTACIJA ORGANOV</text:h>
      <text:p text:style-name="P1"/>
      <text:p text:style-name="P1">Alotransplantacije so presaditve med genetsko neistovetnimi osebki različnih vrst</text:p>
      <text:list xml:id="list1661587443" text:continue-list="list2099160373" text:style-name="WW8Num340">
        <text:list-item>
          <text:p text:style-name="P370">Obe pravilni in vzročno povezani</text:p>
        </text:list-item>
        <text:list-item>
          <text:p text:style-name="P370">Obe pravilni a vzročno nepovezani</text:p>
        </text:list-item>
        <text:list-item>
          <text:p text:style-name="P370">Obe napačni</text:p>
        </text:list-item>
        <text:list-item>
          <text:p text:style-name="P648">Prva pravilna, druga napačna</text:p>
        </text:list-item>
        <text:list-item>
          <text:p text:style-name="P370">Prva napačna, druga pravilna</text:p>
        </text:list-item>
      </text:list>
      <text:p text:style-name="P369"/>
      <text:p text:style-name="P369">Prevladujoče znamenje zavrnitve</text:p>
      <text:list xml:id="list283751539" text:style-name="WW8Num412">
        <text:list-item>
          <text:p text:style-name="P384">Bolečina</text:p>
        </text:list-item>
        <text:list-item>
          <text:p text:style-name="P384">Oteklina</text:p>
        </text:list-item>
        <text:list-item>
          <text:p text:style-name="P667">Vnetje</text:p>
        </text:list-item>
        <text:list-item>
          <text:p text:style-name="P384">Povišana temperatura</text:p>
        </text:list-item>
      </text:list>
      <text:p text:style-name="P369"/>
      <text:p text:style-name="P369"><text:soft-page-break/>Za uspešno ohranjanje organov sta posebno pomembni (1) vzdrževanje izotermije in (2) preprečevanje(?) edema celic.</text:p>
      <text:list xml:id="list1687344284" text:continue-list="list1661587443" text:style-name="WW8Num340">
        <text:list-item>
          <text:p text:style-name="P370">Obe pravilni in vzročno povezani</text:p>
        </text:list-item>
        <text:list-item>
          <text:p text:style-name="P370">Obe pravilni a vzročno nepovezani</text:p>
        </text:list-item>
        <text:list-item>
          <text:p text:style-name="P370">Obe napačni</text:p>
        </text:list-item>
        <text:list-item>
          <text:p text:style-name="P370">Prva pravilna, druga napačna</text:p>
        </text:list-item>
        <text:list-item>
          <text:p text:style-name="P648">Prva napačna, druga pravilna</text:p>
        </text:list-item>
      </text:list>
      <text:p text:style-name="P369"/>
      <text:p text:style-name="P369"/>
      <text:p text:style-name="P369"/>
      <text:p text:style-name="P369">Pri določanju možganske smrti ne delamo</text:p>
      <text:list xml:id="list1991540129" text:style-name="WW8Num414">
        <text:list-item>
          <text:p text:style-name="P385">Zenične reakcije</text:p>
        </text:list-item>
        <text:list-item>
          <text:p text:style-name="P385">Kornealni refleks</text:p>
        </text:list-item>
        <text:list-item>
          <text:p text:style-name="P385"><text:span text:style-name="T4">EMG obraznih mišic</text:span><text:tab/><text:tab/><text:tab/></text:p>
        </text:list-item>
        <text:list-item>
          <text:p text:style-name="P385">Okulocefalni refleks</text:p>
        </text:list-item>
        <text:list-item>
          <text:p text:style-name="P385">Okulovestibularni refleks</text:p>
        </text:list-item>
      </text:list>
      <text:p text:style-name="P369"/>
      <text:p text:style-name="P369">Kako ugotovimo možgansko smrt</text:p>
      <text:list xml:id="list206095071" text:style-name="WW8Num7">
        <text:list-item>
          <text:p text:style-name="P668">EEG 2x v razmiku 6 ur; komisija mora podpisati</text:p>
        </text:list-item>
      </text:list>
      <text:p text:style-name="P1"/>
      <text:p text:style-name="P362">PREISKAVNE TEHNIKE V KIRURGIJI</text:p>
      <text:p text:style-name="P1"/>
      <text:p text:style-name="P1">Po poškodbi kolena slikamo z</text:p>
      <text:list xml:id="list2026019066" text:style-name="WW8Num602">
        <text:list-item>
          <text:p text:style-name="P210">rtg</text:p>
        </text:list-item>
        <text:list-item>
          <text:p text:style-name="P37">artroskopija</text:p>
        </text:list-item>
        <text:list-item>
          <text:p text:style-name="P37">MR</text:p>
        </text:list-item>
        <text:list-item>
          <text:p text:style-name="P37">CT</text:p>
        </text:list-item>
        <text:list-item>
          <text:p text:style-name="P37">Artrografija</text:p>
        </text:list-item>
      </text:list>
      <text:p text:style-name="P1"/>
      <text:p text:style-name="P1">Pri bolečinah v ledvenem predelu je prva preiskava</text:p>
      <text:list xml:id="list1336085323" text:style-name="WW8Num237">
        <text:list-item>
          <text:p text:style-name="P38">Pregledna slika sečil</text:p>
        </text:list-item>
        <text:list-item>
          <text:p text:style-name="P211">UZ ledvic</text:p>
        </text:list-item>
        <text:list-item>
          <text:p text:style-name="P38">CT</text:p>
        </text:list-item>
        <text:list-item>
          <text:p text:style-name="P38">i.v. urografija</text:p>
        </text:list-item>
        <text:list-item>
          <text:p text:style-name="P38">Endoskopija</text:p>
        </text:list-item>
      </text:list>
      <text:p text:style-name="P1"/>
      <text:p text:style-name="P1">Zlom diagnosticiramo z </text:p>
      <text:list xml:id="list568861235" text:style-name="WW8Num223">
        <text:list-item>
          <text:p text:style-name="P212">Rtg</text:p>
        </text:list-item>
        <text:list-item>
          <text:p text:style-name="P39">MR</text:p>
        </text:list-item>
        <text:list-item>
          <text:p text:style-name="P39">Scintigrafija</text:p>
        </text:list-item>
        <text:list-item>
          <text:p text:style-name="P39">CT</text:p>
        </text:list-item>
        <text:list-item>
          <text:p text:style-name="P39">Tomografija</text:p>
        </text:list-item>
      </text:list>
      <text:p text:style-name="P1"/>
      <text:p text:style-name="P1">Naravni negativni kontrast v pljučih daje</text:p>
      <text:list xml:id="list635523056" text:style-name="WW8Num358">
        <text:list-item>
          <text:p text:style-name="P213">Zrak</text:p>
        </text:list-item>
      </text:list>
      <text:p text:style-name="P1"/>
      <text:p text:style-name="P1">Pri ugotavljanju operiabilnosti pljučnega ca je potrebno narediti</text:p>
      <text:list xml:id="list1885337526" text:style-name="WW8Num229">
        <text:list-item>
          <text:p text:style-name="P40">Rtg pa in stranska projekcija</text:p>
        </text:list-item>
        <text:list-item>
          <text:p text:style-name="P40">MR</text:p>
        </text:list-item>
        <text:list-item>
          <text:p text:style-name="P40">Tomografija</text:p>
        </text:list-item>
        <text:list-item>
          <text:p text:style-name="P214">CT</text:p>
        </text:list-item>
        <text:list-item>
          <text:p text:style-name="P40">Diaskopija</text:p>
        </text:list-item>
      </text:list>
      <text:p text:style-name="P1"/>
      <text:p text:style-name="P1">Pri poškodbi prsnega koša moramo najprej narediti</text:p>
      <text:list xml:id="list816192869" text:style-name="WW8Num76">
        <text:list-item>
          <text:p text:style-name="P215">Rtg</text:p>
        </text:list-item>
        <text:list-item>
          <text:p text:style-name="P41">MR</text:p>
        </text:list-item>
        <text:list-item>
          <text:p text:style-name="P41">Scintigrafijo</text:p>
        </text:list-item>
        <text:list-item>
          <text:p text:style-name="P41">CT</text:p>
        </text:list-item>
        <text:list-item>
          <text:p text:style-name="P41">Tomografijo</text:p>
        </text:list-item>
      </text:list>
      <text:p text:style-name="P1"/>
      <text:p text:style-name="P1">Kateri položaji oz. projekcije niso standardni pri slikanju pljuč (pravilna kombinacija)</text:p>
      <text:list xml:id="list874084080" text:style-name="WW8Num103">
        <text:list-item>
          <text:p text:style-name="P42">P.a.</text:p>
        </text:list-item>
        <text:list-item>
          <text:p text:style-name="P216">Polstranska</text:p>
        </text:list-item>
        <text:list-item>
          <text:p text:style-name="P216">V globokem izdihu</text:p>
        </text:list-item>
        <text:list-item>
          <text:p text:style-name="P42">Lateralna</text:p>
        </text:list-item>
        <text:list-item>
          <text:p text:style-name="P216">Leže na boku</text:p>
        </text:list-item>
      </text:list>
      <text:p text:style-name="P1"/>
      <text:p text:style-name="P1">Indikacije za spinalno angiografijo so</text:p>
      <text:list xml:id="list2086258901" text:style-name="WW8Num499">
        <text:list-item>
          <text:p text:style-name="P43">A.v. malformacije v hrbteničnem kanalu</text:p>
        </text:list-item>
        <text:list-item>
          <text:p text:style-name="P43">A.v. malformacije v vretencih</text:p>
        </text:list-item>
        <text:list-item>
          <text:p text:style-name="P43">Pred op</text:p>
        </text:list-item>
        <text:list-item>
          <text:p text:style-name="P43">Pred embolizacijo </text:p>
        </text:list-item>
        <text:list-item>
          <text:p text:style-name="P43">Tumorji </text:p>
        </text:list-item>
        <text:list-item>
          <text:p text:style-name="P43">Po op</text:p>
        </text:list-item>
        <text:list-item>
          <text:p text:style-name="P217">Vsi pravilni</text:p>
        </text:list-item>
      </text:list>
      <text:p text:style-name="P1"><text:soft-page-break/></text:p>
      <text:p text:style-name="P1">S CT preiskavo preiskujemo tkivo in organe, ker</text:p>
      <text:list xml:id="list1654847684" text:style-name="WW8Num35">
        <text:list-item>
          <text:p text:style-name="P218">Imajo različno gostoto</text:p>
        </text:list-item>
        <text:list-item>
          <text:p text:style-name="P44">Je poceni</text:p>
        </text:list-item>
        <text:list-item>
          <text:p text:style-name="P44">Lahkodostopna</text:p>
        </text:list-item>
        <text:list-item>
          <text:p text:style-name="P44">Manj obsevanja kot RTG</text:p>
        </text:list-item>
      </text:list>
      <text:p text:style-name="P1"/>
      <text:p text:style-name="P1">Katere dg ne potrdimo z ezofagoskopijo</text:p>
      <text:list xml:id="list588498398" text:style-name="WW8Num578">
        <text:list-item>
          <text:p text:style-name="P45">Razjedo </text:p>
        </text:list-item>
        <text:list-item>
          <text:p text:style-name="P45">Ezofagitis</text:p>
        </text:list-item>
        <text:list-item>
          <text:p text:style-name="P219">Dispneo </text:p>
        </text:list-item>
      </text:list>
      <text:p text:style-name="P1"/>
      <text:p text:style-name="P1">Mielografija</text:p>
      <text:p text:style-name="P1"/>
      <text:p text:style-name="P1">PTCA</text:p>
      <text:p text:style-name="P1"/>
      <text:p text:style-name="P1"/>
      <text:p text:style-name="P1"/>
      <text:p text:style-name="P1">Na rtg</text:p>
      <text:list xml:id="list540493548" text:style-name="WW8Num182">
        <text:list-item>
          <text:p text:style-name="P220">Kost intenzivno bela</text:p>
        </text:list-item>
        <text:list-item>
          <text:p text:style-name="P220">Kovina absolutno bela</text:p>
        </text:list-item>
        <text:list-item>
          <text:p text:style-name="P220">Maščoba siva</text:p>
        </text:list-item>
        <text:list-item>
          <text:p text:style-name="P220">Parenhimski organ neintenziven</text:p>
        </text:list-item>
        <text:list-item>
          <text:p text:style-name="P220">Zrak črn</text:p>
        </text:list-item>
      </text:list>
      <text:p text:style-name="P1"/>
      <text:p text:style-name="P369">CT prikaže retroperitonealni prostor. Prikaže primarne in sekundarne procese.</text:p>
      <text:list xml:id="list2070912849" text:continue-list="list1687344284" text:style-name="WW8Num340">
        <text:list-item>
          <text:p text:style-name="P648">Obe pravilni </text:p>
        </text:list-item>
        <text:list-item>
          <text:p text:style-name="P370">Obe pravilni a vzročno nepovezani</text:p>
        </text:list-item>
        <text:list-item>
          <text:p text:style-name="P370">Obe napačni</text:p>
        </text:list-item>
        <text:list-item>
          <text:p text:style-name="P370">Prva pravilna, druga napačna</text:p>
        </text:list-item>
        <text:list-item>
          <text:p text:style-name="P370">Prva napačna, druga pravilna</text:p>
        </text:list-item>
      </text:list>
      <text:p text:style-name="P369"/>
      <text:p text:style-name="P369">Prebavila imajo obliko cevi, zato so rtg znaki bolezni na posameznih segmentih le te enaki.</text:p>
      <text:list xml:id="list609585620" text:continue-numbering="true" text:style-name="WW8Num340">
        <text:list-item>
          <text:p text:style-name="P648">Obe pravilni in vzročno povezani</text:p>
        </text:list-item>
        <text:list-item>
          <text:p text:style-name="P370">Obe pravilni a vzročno nepovezani</text:p>
        </text:list-item>
        <text:list-item>
          <text:p text:style-name="P370">Obe napačni</text:p>
        </text:list-item>
        <text:list-item>
          <text:p text:style-name="P370">Prva pravilna, druga napačna</text:p>
        </text:list-item>
        <text:list-item>
          <text:p text:style-name="P370">Prva napačna, druga pravilna</text:p>
        </text:list-item>
      </text:list>
      <text:p text:style-name="P369"/>
      <text:p text:style-name="P369">Kontrast vbizgamo v truncus pulmonalis. V fazi leve kardiografije se obarva desni atrij.</text:p>
      <text:list xml:id="list1904444888" text:style-name="WW8Num382">
        <text:list-item>
          <text:p text:style-name="P669">ASD</text:p>
        </text:list-item>
        <text:list-item>
          <text:p text:style-name="P669">LD shunt</text:p>
        </text:list-item>
      </text:list>
      <text:p text:style-name="P369"/>
      <text:p text:style-name="P369">Če pri levi kardiografiji dobimo kontrast v desni pljučni arteriji, na kaj pomislimo </text:p>
      <text:p text:style-name="P369"/>
      <text:p text:style-name="P369">Pri katerih napakah dobimo levo – desni šant</text:p>
      <text:p text:style-name="P369"/>
      <text:p text:style-name="P369">Pri transpoziciji velikih žil imamo</text:p>
      <text:list xml:id="list1385827328" text:style-name="WW8Num395">
        <text:list-item>
          <text:p text:style-name="P670">Natančno anatomsko stanje</text:p>
        </text:list-item>
      </text:list>
      <text:p text:style-name="P369"/>
      <text:p text:style-name="P369">Pri intervencijski radiologiji del endoskopskega instrumenta ostane v ali ob žili. Zapleti ????</text:p>
      <text:list xml:id="list1183777592" text:style-name="WW8Num24">
        <text:list-item>
          <text:p text:style-name="P671">Sepsa</text:p>
        </text:list-item>
        <text:list-item>
          <text:p text:style-name="P386">Embolija</text:p>
        </text:list-item>
        <text:list-item>
          <text:p text:style-name="P386">Predrtje žile ali srčne votline</text:p>
        </text:list-item>
        <text:list-item>
          <text:p text:style-name="P671">Endokarditis</text:p>
        </text:list-item>
      </text:list>
      <text:p text:style-name="P369"/>
      <text:p text:style-name="P369">Do kam gledamo s kolonoskopijo</text:p>
      <text:p text:style-name="P369"/>
      <text:p text:style-name="P369">Endoskopski UZ </text:p>
      <text:p text:style-name="P369"/>
      <text:p text:style-name="P369">Poveži ustrezno preiskavo s težavo (npr. težave s kolenom – artroskopija).</text:p>
      <text:p text:style-name="P369"/>
      <text:p text:style-name="P1">Kontrastna sredstva </text:p>
      <text:p text:style-name="P1"/>
      <text:p text:style-name="P1">Prednosti slikanja z MR</text:p>
      <text:p text:style-name="P1"/>
      <text:p text:style-name="P1">Zakaj RTG žarki pri prehodu skozi telo izgubljajo energijo </text:p>
      <text:p text:style-name="P1"/>
      <text:p text:style-name="P1">Kaj je značilno za galaktografijo</text:p>
      <text:p text:style-name="P1"/>
      <text:p text:style-name="P1">S čim določimo naravo solidnega tumorja</text:p>
      <text:list xml:id="list988349095" text:style-name="WW8Num96">
        <text:list-item>
          <text:p text:style-name="P221">Aspiracijska biopsija</text:p>
        </text:list-item>
      </text:list>
      <text:p text:style-name="P1"/>
      <text:p text:style-name="P1">Kontraindikacije za kolonskopijo</text:p>
      <text:p text:style-name="P1"/>
      <text:p text:style-name="P1">Kontraindikacije za ureterocistoskopijo</text:p>
      <text:p text:style-name="P1"/>
      <text:p text:style-name="P1"><text:soft-page-break/>Kontraindikacije za ureterorenoskopijo </text:p>
      <text:p text:style-name="P1"/>
      <text:p text:style-name="P1">Vrste UZ</text:p>
      <text:p text:style-name="P1"/>
      <text:p text:style-name="P1">Kontraindikacije pri preiskavi prebavil, če uporabljamo kontrast</text:p>
      <text:p text:style-name="P369"/>
      <text:p text:style-name="P369"/>
      <text:p text:style-name="P369"/>
      <text:p text:style-name="P1012">KIRURŠKI INSTRUMENTI IN MATERIALI IN OSNOVE OPERACIJSKE TEHNIKE </text:p>
      <text:p text:style-name="P1"/>
      <text:p text:style-name="P1">Katere so najbolj prožne elastične niti (<text:span text:style-name="T4">poliamidna - Etilon</text:span>)</text:p>
      <text:p text:style-name="P1"/>
      <text:p text:style-name="P1">Hidrofilna nit rada veže vodo, zato vozel hitreje popusti</text:p>
      <text:list xml:id="list1588825246" text:continue-list="list609585620" text:style-name="WW8Num340">
        <text:list-item>
          <text:p text:style-name="P370">Obe pravilni in vzročno povezani</text:p>
        </text:list-item>
        <text:list-item>
          <text:p text:style-name="P370">Obe pravilni a vzročno nepovezani</text:p>
        </text:list-item>
        <text:list-item>
          <text:p text:style-name="P370">Obe napačni<text:tab/><text:tab/><text:tab/><text:tab/><text:tab/></text:p>
        </text:list-item>
        <text:list-item>
          <text:p text:style-name="P648">Prva pravilna, druga napačna</text:p>
        </text:list-item>
        <text:list-item>
          <text:p text:style-name="P370">Prva napačna, druga pravilna</text:p>
        </text:list-item>
      </text:list>
      <text:p text:style-name="P1"/>
      <text:p text:style-name="P1">Elastična nit je</text:p>
      <text:list xml:id="list1122684682" text:style-name="WW8Num42">
        <text:list-item>
          <text:p text:style-name="P222">Poliamidna</text:p>
        </text:list-item>
        <text:list-item>
          <text:p text:style-name="P46">Poliglikolatna</text:p>
        </text:list-item>
        <text:list-item>
          <text:p text:style-name="P46">Svila</text:p>
        </text:list-item>
      </text:list>
      <text:p text:style-name="P1"/>
      <text:p text:style-name="P1">Lepila, kaj ne drži</text:p>
      <text:list xml:id="list72707964" text:style-name="WW8Num315">
        <text:list-item>
          <text:p text:style-name="P47">Zaustavljajo krvavitev</text:p>
        </text:list-item>
        <text:list-item>
          <text:p text:style-name="P47">So iz več komponent<text:tab/><text:tab/><text:tab/><text:tab/></text:p>
        </text:list-item>
        <text:list-item>
          <text:p text:style-name="P47">Spajajo dve površini</text:p>
        </text:list-item>
        <text:list-item>
          <text:p text:style-name="P47">So bolj učinkovita, če je spoj večji</text:p>
        </text:list-item>
      </text:list>
      <text:p text:style-name="P1"/>
      <text:p text:style-name="P1">Katere lastnosti ne sme imeti material za prevezo ran</text:p>
      <text:list xml:id="list831008607" text:style-name="WW8Num218">
        <text:list-item>
          <text:p text:style-name="P48">Nepropusten za bakterije</text:p>
        </text:list-item>
        <text:list-item>
          <text:p text:style-name="P48">Toplotno izolirati rano</text:p>
        </text:list-item>
        <text:list-item>
          <text:p text:style-name="P48">Propusten za pline</text:p>
        </text:list-item>
        <text:list-item>
          <text:p text:style-name="P48">Vzdrževati vlažnost rane</text:p>
        </text:list-item>
        <text:list-item>
          <text:p text:style-name="P223">Se lepiti na rano</text:p>
        </text:list-item>
        <text:list-item>
          <text:p text:style-name="P48">Vpijati eksudat</text:p>
        </text:list-item>
        <text:list-item>
          <text:p text:style-name="P223">Kancerogen</text:p>
        </text:list-item>
        <text:list-item>
          <text:p text:style-name="P223">Alergen</text:p>
        </text:list-item>
      </text:list>
      <text:p text:style-name="P1"/>
      <text:p text:style-name="P1">Kortikalni vijaki imajo gostejše navoje, spongiozni redkejše</text:p>
      <text:list xml:id="list572458082" text:continue-list="list1588825246" text:style-name="WW8Num340">
        <text:list-item>
          <text:p text:style-name="P370">Obe pravilni in vzročno povezani</text:p>
        </text:list-item>
        <text:list-item>
          <text:p text:style-name="P648">Obe pravilni a vzročno nepovezani</text:p>
        </text:list-item>
        <text:list-item>
          <text:p text:style-name="P370">Obe napačni</text:p>
        </text:list-item>
        <text:list-item>
          <text:p text:style-name="P370">Prva pravilna, druga napačna</text:p>
        </text:list-item>
        <text:list-item>
          <text:p text:style-name="P370">Prva napačna, druga pravilna</text:p>
        </text:list-item>
      </text:list>
      <text:p text:style-name="P1"/>
      <text:p text:style-name="P1">Oblika drena mora biti taka, da je upor čim večji, zato so dreni široki.</text:p>
      <text:list xml:id="list1101778131" text:continue-numbering="true" text:style-name="WW8Num340">
        <text:list-item>
          <text:p text:style-name="P370">Obe pravilni in vzročno povezani</text:p>
        </text:list-item>
        <text:list-item>
          <text:p text:style-name="P370">Obe pravilni a vzročno nepovezani</text:p>
        </text:list-item>
        <text:list-item>
          <text:p text:style-name="P370">Obe napačni<text:tab/><text:tab/><text:tab/><text:tab/><text:tab/></text:p>
        </text:list-item>
        <text:list-item>
          <text:p text:style-name="P370">Prva pravilna, druga napačna</text:p>
        </text:list-item>
        <text:list-item>
          <text:p text:style-name="P648">Prva napačna, druga pravilna</text:p>
        </text:list-item>
      </text:list>
      <text:p text:style-name="P1"/>
      <text:p text:style-name="P1">Dreni, kaj ni</text:p>
      <text:list xml:id="list1106472085" text:style-name="WW8Num195">
        <text:list-item>
          <text:p text:style-name="P49">Zunanji in notranji</text:p>
        </text:list-item>
        <text:list-item>
          <text:p text:style-name="P49">Pomembna je razlika v tlakih</text:p>
        </text:list-item>
        <text:list-item>
          <text:p text:style-name="P49">Ločimo pasivno in aktivno drenažo</text:p>
        </text:list-item>
        <text:list-item>
          <text:p text:style-name="P224">Nadomeščajo hemostazo</text:p>
        </text:list-item>
      </text:list>
      <text:p text:style-name="P1"/>
      <text:p text:style-name="P1">Aktivna drenaža je</text:p>
      <text:list xml:id="list73632102" text:style-name="WW8Num596">
        <text:list-item>
          <text:p text:style-name="P50">Sila kapilarnega vleka</text:p>
        </text:list-item>
        <text:list-item>
          <text:p text:style-name="P50">Trak gaze</text:p>
        </text:list-item>
        <text:list-item>
          <text:p text:style-name="P225">Dren priključen na podvodno drenažo</text:p>
        </text:list-item>
        <text:list-item>
          <text:p text:style-name="P50">Peritonealna </text:p>
        </text:list-item>
      </text:list>
      <text:p text:style-name="P1"/>
      <text:p text:style-name="P1">Rano pokrivamo dvoplastno. Ena plast je ves čas na rani, zgornjo pa menjavamo.</text:p>
      <text:list xml:id="list1209147782" text:continue-list="list1101778131" text:style-name="WW8Num340">
        <text:list-item>
          <text:p text:style-name="P370">Obe pravilni in vzročno povezani</text:p>
        </text:list-item>
        <text:list-item>
          <text:p text:style-name="P370">Obe pravilni a vzročno nepovezani</text:p>
        </text:list-item>
        <text:list-item>
          <text:p text:style-name="P370">Obe napačni</text:p>
        </text:list-item>
        <text:list-item>
          <text:p text:style-name="P648">Prva pravilna, druga napačna (?)</text:p>
        </text:list-item>
        <text:list-item>
          <text:p text:style-name="P370">Prva napačna, druga pravilna</text:p>
        </text:list-item>
      </text:list>
      <text:p text:style-name="P1"/>
      <text:p text:style-name="P1">Prijemalni kirurški instrumenti</text:p>
      <text:list xml:id="list472617474" text:style-name="WW8Num365">
        <text:list-item>
          <text:p text:style-name="P226"><text:soft-page-break/>samo za prijemanje tkiv in materialov</text:p>
        </text:list-item>
        <text:list-item>
          <text:p text:style-name="P226">ne smejo travmatizirati tkiva</text:p>
        </text:list-item>
        <text:list-item>
          <text:p text:style-name="P226">na koncu so nazobčani</text:p>
        </text:list-item>
      </text:list>
      <text:p text:style-name="P369"/>
      <text:p text:style-name="P369">Na katero krg mrežo spadajo inštrumenti za torakotomijo ter držala za pljuča</text:p>
      <text:list xml:id="list1731740251" text:style-name="WW8Num325">
        <text:list-item>
          <text:p text:style-name="P387">osnovno</text:p>
        </text:list-item>
        <text:list-item>
          <text:p text:style-name="P672">torakalno</text:p>
        </text:list-item>
      </text:list>
      <text:p text:style-name="P369"/>
      <text:p text:style-name="P369">Na katero kirurško mrežo spada dleto za kosti</text:p>
      <text:list xml:id="list1649396063" text:style-name="WW8Num486">
        <text:list-item>
          <text:p text:style-name="P388">osnovno </text:p>
        </text:list-item>
        <text:list-item>
          <text:p text:style-name="P673">kostno</text:p>
        </text:list-item>
      </text:list>
      <text:p text:style-name="P369"/>
      <text:p text:style-name="P369">Psevdomonofilamentarne niti so sestavljene iz več niti, zato pri prehodu skozi tkivo le tega bolj poškdodujejo kot monofilamentarne</text:p>
      <text:list xml:id="list1778853985" text:continue-list="list1209147782" text:style-name="WW8Num340">
        <text:list-item>
          <text:p text:style-name="P370">Obe pravilni in vzročno povezani</text:p>
        </text:list-item>
        <text:list-item>
          <text:p text:style-name="P370">Obe pravilni a vzročno nepovezani</text:p>
        </text:list-item>
        <text:list-item>
          <text:p text:style-name="P370">Obe napačni</text:p>
        </text:list-item>
        <text:list-item>
          <text:p text:style-name="P648">Prva pravilna, druga napačna</text:p>
        </text:list-item>
        <text:list-item>
          <text:p text:style-name="P370">Prva napačna, druga pravilna</text:p>
        </text:list-item>
      </text:list>
      <text:p text:style-name="P369"/>
      <text:p text:style-name="P369">Kdaj embolizacija žil</text:p>
      <text:list xml:id="list980030565" text:style-name="WW8Num152">
        <text:list-item>
          <text:p text:style-name="P674">Pred operacijo</text:p>
        </text:list-item>
        <text:list-item>
          <text:p text:style-name="P674">Močno ožiljeni tumorji</text:p>
        </text:list-item>
        <text:list-item>
          <text:p text:style-name="P674">AV fistule</text:p>
        </text:list-item>
        <text:list-item>
          <text:p text:style-name="P674">Adeno CA</text:p>
        </text:list-item>
      </text:list>
      <text:p text:style-name="P369"/>
      <text:p text:style-name="P369">Pacientu za zaščito pred trombembolijo po operaciji damo heparin 5000 IE</text:p>
      <text:list xml:id="list579365557" text:style-name="WW8Num106">
        <text:list-item>
          <text:p text:style-name="P389">Kadarkoli</text:p>
        </text:list-item>
        <text:list-item>
          <text:p text:style-name="P389">En dan pred operacijo<text:tab/><text:tab/><text:tab/><text:tab/><text:tab/></text:p>
        </text:list-item>
        <text:list-item>
          <text:p text:style-name="P389">En dan po operaciji</text:p>
        </text:list-item>
        <text:list-item>
          <text:p text:style-name="P675">2 uri pred OP</text:p>
        </text:list-item>
      </text:list>
      <text:p text:style-name="P369"/>
      <text:p text:style-name="P369">Da zmanjšamo verjetnost tromboze pričnemo prvi dan po operaciji s protikoagulantno terapijo. Če je bolniki ne morejo dobivati, jim dajemo acetilsalicilno ksl ali dipiridamol.</text:p>
      <text:list xml:id="list1165323111" text:continue-list="list1778853985" text:style-name="WW8Num340">
        <text:list-item>
          <text:p text:style-name="P370">Obe pravilni in vzročno povezani</text:p>
        </text:list-item>
        <text:list-item>
          <text:p text:style-name="P370">Obe pravilni a vzročno nepovezani</text:p>
        </text:list-item>
        <text:list-item>
          <text:p text:style-name="P370">Obe napačni<text:tab/><text:tab/><text:tab/><text:tab/><text:tab/><text:tab/></text:p>
        </text:list-item>
        <text:list-item>
          <text:p text:style-name="P370">Prva pravilna, druga napačna</text:p>
        </text:list-item>
        <text:list-item>
          <text:p text:style-name="P648">Prva napačna, druga pravilna</text:p>
        </text:list-item>
      </text:list>
      <text:p text:style-name="P369"/>
      <text:p text:style-name="P369"/>
      <text:p text:style-name="P369">Koža na glavi je zelo dobro prepredena z žilami, zato je možno oblikovanje vsakršne incizije brez truda.</text:p>
      <text:list xml:id="list1857289275" text:continue-numbering="true" text:style-name="WW8Num340">
        <text:list-item>
          <text:p text:style-name="P648">Obe pravilni in vzročno povezani</text:p>
        </text:list-item>
        <text:list-item>
          <text:p text:style-name="P370">Obe pravilni a vzročno nepovezani</text:p>
        </text:list-item>
        <text:list-item>
          <text:p text:style-name="P370">Obe napačni</text:p>
        </text:list-item>
        <text:list-item>
          <text:p text:style-name="P370">Prva pravilna, druga napačna</text:p>
        </text:list-item>
        <text:list-item>
          <text:p text:style-name="P370">Prva napačna, druga pravilna</text:p>
        </text:list-item>
      </text:list>
      <text:p text:style-name="P369"/>
      <text:p text:style-name="P369">Kaj je incizija</text:p>
      <text:p text:style-name="P369"/>
      <text:p text:style-name="P369">Med značilne incizije na prsnem košu ne spada</text:p>
      <text:list xml:id="list1587648628" text:style-name="WW8Num483">
        <text:list-item>
          <text:p text:style-name="P390">Sternotomija</text:p>
        </text:list-item>
        <text:list-item>
          <text:p text:style-name="P390">Posterolateralna torakotomija</text:p>
        </text:list-item>
        <text:list-item>
          <text:p text:style-name="P676">Lumbotomija</text:p>
        </text:list-item>
        <text:list-item>
          <text:p text:style-name="P390">Levo desna prednja torakotomija</text:p>
        </text:list-item>
      </text:list>
      <text:p text:style-name="P369"/>
      <text:p text:style-name="P369">Ekscizija, kaj ni</text:p>
      <text:list xml:id="list2060496319" text:style-name="WW8Num603">
        <text:list-item>
          <text:p text:style-name="P391">Tehnika za odstranjevanje tkiva</text:p>
        </text:list-item>
        <text:list-item>
          <text:p text:style-name="P391">Sestavljena iz ene ali več incizij</text:p>
        </text:list-item>
        <text:list-item>
          <text:p text:style-name="P391">S širokim varnostnim pasom je radikalna ekscizija</text:p>
        </text:list-item>
        <text:list-item>
          <text:p text:style-name="P391">V obliki klina je klinasta ekscizija</text:p>
        </text:list-item>
        <text:list-item>
          <text:p text:style-name="P677">Delamo jo za pristop do telesnih votlin</text:p>
        </text:list-item>
      </text:list>
      <text:p text:style-name="P369"/>
      <text:p text:style-name="P369">Velikost, oblika in položaj incizije niso odvisni od</text:p>
      <text:list xml:id="list959404358" text:style-name="WW8Num265">
        <text:list-item>
          <text:p text:style-name="P392">Vrste posega</text:p>
        </text:list-item>
        <text:list-item>
          <text:p text:style-name="P678">Debeline kože</text:p>
        </text:list-item>
        <text:list-item>
          <text:p text:style-name="P392">Arterijskega obtoka</text:p>
        </text:list-item>
        <text:list-item>
          <text:p text:style-name="P392">Poteka senzibilnih živcev</text:p>
        </text:list-item>
        <text:list-item>
          <text:p text:style-name="P392">Langerjevih črt</text:p>
        </text:list-item>
      </text:list>
      <text:p text:style-name="P369"/>
      <text:p text:style-name="P369">Stome (torakostome, stenske stome)</text:p>
      <text:p text:style-name="P369"/>
      <text:p text:style-name="P369">Kaj je torakostoma</text:p>
      <text:list xml:id="list1387748716" text:style-name="WW8Num305">
        <text:list-item>
          <text:p text:style-name="P393">Stoma votlega organa</text:p>
        </text:list-item>
        <text:list-item>
          <text:p text:style-name="P679">Stoma telesne votline</text:p>
        </text:list-item>
      </text:list>
      <text:p text:style-name="P369"/>
      <text:p text:style-name="P369"><text:soft-page-break/>Pri kateri stomi je del votlega organa prekinjen in všit na kožno odprtino</text:p>
      <text:list xml:id="list522057238" text:style-name="WW8Num273">
        <text:list-item>
          <text:p text:style-name="P394">Dvocevni</text:p>
        </text:list-item>
        <text:list-item>
          <text:p text:style-name="P394">Končni<text:tab/><text:tab/><text:tab/><text:tab/><text:tab/><text:tab/></text:p>
        </text:list-item>
        <text:list-item>
          <text:p text:style-name="P394">???</text:p>
        </text:list-item>
      </text:list>
      <text:p text:style-name="P369"/>
      <text:p text:style-name="P369">Stoma prečno prerezanega cevastega organa je</text:p>
      <text:list xml:id="list1407904079" text:style-name="WW8Num393">
        <text:list-item>
          <text:p text:style-name="P395">začasna</text:p>
        </text:list-item>
        <text:list-item>
          <text:p text:style-name="P395">stoma telesne votline</text:p>
        </text:list-item>
        <text:list-item>
          <text:p text:style-name="P680">trajna (?)</text:p>
        </text:list-item>
        <text:list-item>
          <text:p text:style-name="P680">dvocevna</text:p>
        </text:list-item>
        <text:list-item>
          <text:p text:style-name="P395">stenska</text:p>
        </text:list-item>
      </text:list>
      <text:p text:style-name="P369"/>
      <text:p text:style-name="P369">Stoma vzdolžno prerezanega cevastega organa je</text:p>
      <text:list xml:id="list2046691633" text:continue-numbering="true" text:style-name="WW8Num393">
        <text:list-item>
          <text:p text:style-name="P680">začasna (?)</text:p>
        </text:list-item>
        <text:list-item>
          <text:p text:style-name="P395">stoma telesne votline</text:p>
        </text:list-item>
        <text:list-item>
          <text:p text:style-name="P395">trajna</text:p>
        </text:list-item>
        <text:list-item>
          <text:p text:style-name="P395">dvocevna</text:p>
        </text:list-item>
        <text:list-item>
          <text:p text:style-name="P680">stenska</text:p>
        </text:list-item>
      </text:list>
      <text:p text:style-name="P369"/>
      <text:p text:style-name="P369">Kaj je značilno za stome</text:p>
      <text:list xml:id="list1421929285" text:style-name="WW8Num429">
        <text:list-item>
          <text:p text:style-name="P681">stomo je treba negovati </text:p>
        </text:list-item>
        <text:list-item>
          <text:p text:style-name="P396">stome ni treba negovati</text:p>
        </text:list-item>
      </text:list>
      <text:p text:style-name="P369"/>
      <text:p text:style-name="P369">Če spremenimo os kosti je to</text:p>
      <text:list xml:id="list1572579388" text:style-name="WW8Num238">
        <text:list-item>
          <text:p text:style-name="P682">Korektivna osteotomija</text:p>
        </text:list-item>
        <text:list-item>
          <text:p text:style-name="P397">Prečna</text:p>
        </text:list-item>
        <text:list-item>
          <text:p text:style-name="P397">Poševna</text:p>
        </text:list-item>
      </text:list>
      <text:p text:style-name="P369"/>
      <text:p text:style-name="P369">Če je nosilen material zunaj kože je to </text:p>
      <text:list xml:id="list490380628" text:style-name="WW8Num21">
        <text:list-item>
          <text:p text:style-name="P683">Zunanja osteosinteza</text:p>
        </text:list-item>
        <text:list-item>
          <text:p text:style-name="P398">Notranja</text:p>
        </text:list-item>
      </text:list>
      <text:p text:style-name="P369"/>
      <text:p text:style-name="P369">Če prihaja do majhnih premikov med odlomki je to</text:p>
      <text:list xml:id="list1693533950" text:style-name="WW8Num46">
        <text:list-item>
          <text:p text:style-name="P684">Dinamična</text:p>
        </text:list-item>
        <text:list-item>
          <text:p text:style-name="P399">Rigidna osteosinteza</text:p>
        </text:list-item>
        <text:list-item>
          <text:p text:style-name="P399">Stabilna</text:p>
        </text:list-item>
        <text:list-item>
          <text:p text:style-name="P399">Kompresijska</text:p>
        </text:list-item>
        <text:list-item>
          <text:p text:style-name="P399">Retencijska</text:p>
        </text:list-item>
      </text:list>
      <text:p text:style-name="P369"/>
      <text:p text:style-name="P369">Dodatno učvrstitev z mavcem potrebuje</text:p>
      <text:list xml:id="list894138421" text:continue-numbering="true" text:style-name="WW8Num46">
        <text:list-item>
          <text:p text:style-name="P399">Dinamična</text:p>
        </text:list-item>
        <text:list-item>
          <text:p text:style-name="P399">Rigidna osteosinteza</text:p>
        </text:list-item>
        <text:list-item>
          <text:p text:style-name="P399">Stabilna</text:p>
        </text:list-item>
        <text:list-item>
          <text:p text:style-name="P399">Intramedularna </text:p>
        </text:list-item>
        <text:list-item>
          <text:p text:style-name="P399">Kompresijska</text:p>
        </text:list-item>
        <text:list-item>
          <text:p text:style-name="P684">Retencijska</text:p>
        </text:list-item>
      </text:list>
      <text:p text:style-name="P369"/>
      <text:p text:style-name="P369">Če so odlomki med seboj staknjeni je to ??</text:p>
      <text:list xml:id="list273636073" text:continue-numbering="true" text:style-name="WW8Num46">
        <text:list-item>
          <text:p text:style-name="P684">Rigidna osteosinteza</text:p>
        </text:list-item>
        <text:list-item>
          <text:p text:style-name="P684">Dinamična</text:p>
        </text:list-item>
      </text:list>
      <text:list xml:id="list386172379" text:style-name="WW8Num587">
        <text:list-item>
          <text:p text:style-name="P685">Retencijska osteosinteza</text:p>
        </text:list-item>
      </text:list>
      <text:p text:style-name="P369"/>
      <text:p text:style-name="P369">Kakšna je osteosinteza kjer so odlomki stisnjeni med seboj</text:p>
      <text:list xml:id="list783183417" text:style-name="WW8Num329">
        <text:list-item>
          <text:p text:style-name="P1014">kompresijska</text:p>
        </text:list-item>
      </text:list>
      <text:p text:style-name="P369"/>
      <text:p text:style-name="P369">Perioperativna smrtnost</text:p>
      <text:p text:style-name="P369"/>
      <text:p text:style-name="P369">Jeklo je sestavljeno iz 98% katere snovi</text:p>
      <text:list xml:id="list325105665" text:style-name="WW8Num555">
        <text:list-item>
          <text:p text:style-name="P686">Fe</text:p>
        </text:list-item>
      </text:list>
      <text:p text:style-name="P1010"/>
      <text:p text:style-name="P1010"/>
      <text:p text:style-name="P1010"/>
      <text:p text:style-name="P1012">NEVROKIRURGIJA</text:p>
      <text:p text:style-name="P369"/>
      <text:p text:style-name="P369">Katere žile sestavljajo Willisov krog (kombinacija)</text:p>
      <text:list xml:id="list175886499" text:style-name="WW8Num347">
        <text:list-item>
          <text:p text:style-name="P687">A. carotis int.</text:p>
        </text:list-item>
        <text:list-item>
          <text:p text:style-name="P400">A. cerebri med.</text:p>
        </text:list-item>
        <text:list-item>
          <text:p text:style-name="P687">A. cerebri ant.</text:p>
        </text:list-item>
        <text:list-item>
          <text:p text:style-name="P687">A. communicans ant.</text:p>
        </text:list-item>
        <text:list-item>
          <text:p text:style-name="P400">A. basilaris</text:p>
        </text:list-item>
        <text:list-item>
          <text:p text:style-name="P687">A. communicans post.</text:p>
        </text:list-item>
        <text:list-item>
          <text:p text:style-name="P687">A. cerebri post.</text:p>
        </text:list-item>
        <text:list-item>
          <text:p text:style-name="P400">Lentikulostriatne arterije</text:p>
        </text:list-item>
      </text:list>
      <text:p text:style-name="P369"/>
      <text:p text:style-name="P369">Za Brown-Sequardov sy velja</text:p>
      <text:list xml:id="list1646211060" text:style-name="WW8Num117">
        <text:list-item>
          <text:p text:style-name="P401">Istostranska hemipareza in kontralateralni izpad diskriminacijske senzibilitete</text:p>
        </text:list-item>
        <text:list-item>
          <text:p text:style-name="P401"><text:soft-page-break/>Istostranski izpad povrhnje senzibilitete in izpad globoke senzibilitete na nasprotni strani<text:tab/><text:tab/></text:p>
        </text:list-item>
        <text:list-item>
          <text:p text:style-name="P401">Izpad motorike na nasprotni strani</text:p>
        </text:list-item>
        <text:list-item>
          <text:p text:style-name="P401">Še nekaj ???</text:p>
        </text:list-item>
      </text:list>
      <text:p text:style-name="P369"/>
      <text:p text:style-name="P369">Po čem se razlikujeta Crousonov in Apertov sy</text:p>
      <text:list xml:id="list115306141" text:style-name="WW8Num559">
        <text:list-item>
          <text:p text:style-name="P402">Povdarjeni nadočesni loki</text:p>
        </text:list-item>
        <text:list-item>
          <text:p text:style-name="P402">Izbuljene oči</text:p>
        </text:list-item>
        <text:list-item>
          <text:p text:style-name="P402">Močnejše izločanje lojnic</text:p>
        </text:list-item>
        <text:list-item>
          <text:p text:style-name="P402">Prizadet je koronarni šiv</text:p>
        </text:list-item>
        <text:list-item>
          <text:p text:style-name="P688">Zraščenost prstov</text:p>
        </text:list-item>
      </text:list>
      <text:p text:style-name="P369"/>
      <text:p text:style-name="P369">Vzrok obstrukcijskega hidrocefalusa (kombinacija)</text:p>
      <text:list xml:id="list1916652374" text:style-name="WW8Num375">
        <text:list-item>
          <text:p text:style-name="P689">Delna ali popolna zapora obtoka likvorja</text:p>
        </text:list-item>
        <text:list-item>
          <text:p text:style-name="P689">Zaprtje foramna Monro</text:p>
        </text:list-item>
        <text:list-item>
          <text:p text:style-name="P403">Motena absorbcija na konveksiteti možganov</text:p>
        </text:list-item>
        <text:list-item>
          <text:p text:style-name="P403">Povečano nastajanje likvorja</text:p>
        </text:list-item>
        <text:list-item>
          <text:p text:style-name="P403">Komunikantni hidrocefalus</text:p>
        </text:list-item>
      </text:list>
      <text:p text:style-name="P369"/>
      <text:p text:style-name="P369">Poveži</text:p>
      <text:list xml:id="list2130823628" text:style-name="WW8Num235">
        <text:list-item>
          <text:p text:style-name="P404">Astrocitom</text:p>
        </text:list-item>
        <text:list-item>
          <text:p text:style-name="P404">Glioblastom</text:p>
        </text:list-item>
        <text:list-item>
          <text:p text:style-name="P404">Meningeom</text:p>
        </text:list-item>
        <text:list-item>
          <text:p text:style-name="P404">Oligodendrogliom</text:p>
        </text:list-item>
        <text:list-item>
          <text:p text:style-name="P404">Hipofizni adenom</text:p>
        </text:list-item>
        <text:list-item>
          <text:p text:style-name="P404">ependimom</text:p>
        </text:list-item>
      </text:list>
      <text:p text:style-name="P1015"/>
      <text:list xml:id="list237141982" text:style-name="WW8Num244">
        <text:list-item>
          <text:p text:style-name="P405">Halucinacije in epilepsija (4)</text:p>
        </text:list-item>
        <text:list-item>
          <text:p text:style-name="P405">Izvira iz arahnoidee (3)</text:p>
        </text:list-item>
        <text:list-item>
          <text:p text:style-name="P405">Likvorska fistula skozi nos (5)</text:p>
        </text:list-item>
        <text:list-item>
          <text:p text:style-name="P405">Je najpogostejši možganski tumor (1)</text:p>
        </text:list-item>
        <text:list-item>
          <text:p text:style-name="P405">Je najmalignejši možganski tumor (2)</text:p>
        </text:list-item>
        <text:list-item>
          <text:p text:style-name="P405">Nastajajo na dnu 4 vetrikla (6)</text:p>
        </text:list-item>
      </text:list>
      <text:p text:style-name="P369"/>
      <text:p text:style-name="P369">Indikacije za krg zdravljenje hipofiznih tumorjev</text:p>
      <text:p text:style-name="P369"/>
      <text:p text:style-name="P369">Zapleti po operaciji hipofiznih tumorjev</text:p>
      <text:p text:style-name="P369"/>
      <text:p text:style-name="P369">Kateri možganski tumorji lahko po kortikosteroidni th izgine na CT </text:p>
      <text:list xml:id="list1642229692" text:style-name="WW8Num379">
        <text:list-item>
          <text:p text:style-name="P406">Meningeom</text:p>
        </text:list-item>
        <text:list-item>
          <text:p text:style-name="P406">Metastaze</text:p>
        </text:list-item>
        <text:list-item>
          <text:p text:style-name="P690">Limfom</text:p>
        </text:list-item>
        <text:list-item>
          <text:p text:style-name="P406">Glioblastom</text:p>
        </text:list-item>
        <text:list-item>
          <text:p text:style-name="P406">Koloidne ciste</text:p>
        </text:list-item>
      </text:list>
      <text:p text:style-name="P369"/>
      <text:p text:style-name="P369"/>
      <text:p text:style-name="P369">Za tumorje iz prejšnjega vprašanja ne velja</text:p>
      <text:list xml:id="list1650452567" text:style-name="WW8Num544">
        <text:list-item>
          <text:p text:style-name="P407">So redki</text:p>
        </text:list-item>
        <text:list-item>
          <text:p text:style-name="P407">Povezani s sistemskimi boleznimi in imunosupresijo<text:tab/><text:tab/><text:tab/><text:tab/></text:p>
        </text:list-item>
        <text:list-item>
          <text:p text:style-name="P407">Pacienti imajo lahko uveokonjunktivitis</text:p>
        </text:list-item>
        <text:list-item>
          <text:p text:style-name="P691">Zdravimo jih operativno</text:p>
        </text:list-item>
        <text:list-item>
          <text:p text:style-name="P407">Zdravimo z kemoth in obsevanjem</text:p>
        </text:list-item>
      </text:list>
      <text:p text:style-name="P369"/>
      <text:p text:style-name="P369">Prignoza limfoma</text:p>
      <text:list xml:id="list1462700815" text:style-name="WW8Num138">
        <text:list-item>
          <text:p text:style-name="P692">5 letno preživetje 3%</text:p>
        </text:list-item>
      </text:list>
      <text:p text:style-name="P369"/>
      <text:p text:style-name="P369">Hiperventilacija pri poškodbi glave</text:p>
      <text:list xml:id="list260298170" text:style-name="WW8Num622">
        <text:list-item>
          <text:p text:style-name="P408">Povečan IKP</text:p>
        </text:list-item>
        <text:list-item>
          <text:p text:style-name="P693">Pomanjšan IKP zaradi vazokonstrikcije</text:p>
        </text:list-item>
        <text:list-item>
          <text:p text:style-name="P408">Povzroči vazodilatacijo</text:p>
        </text:list-item>
        <text:list-item>
          <text:p text:style-name="P408">Je škodljiva</text:p>
        </text:list-item>
        <text:list-item>
          <text:p text:style-name="P408">Nima vpliva na IKP</text:p>
        </text:list-item>
      </text:list>
      <text:p text:style-name="P369"/>
      <text:p text:style-name="P369">Za Cushingov trias je značilno (kombinacija)</text:p>
      <text:list xml:id="list857607652" text:style-name="WW8Num534">
        <text:list-item>
          <text:p text:style-name="P694">Hipertenzija</text:p>
        </text:list-item>
        <text:list-item>
          <text:p text:style-name="P694">Motnje dihanja</text:p>
        </text:list-item>
        <text:list-item>
          <text:p text:style-name="P694">Bradikardija</text:p>
        </text:list-item>
        <text:list-item>
          <text:p text:style-name="P409">Sopor</text:p>
        </text:list-item>
        <text:list-item>
          <text:p text:style-name="P409">Tahikardija</text:p>
        </text:list-item>
        <text:list-item>
          <text:p text:style-name="P409">Hipotenzija</text:p>
        </text:list-item>
      </text:list>
      <text:p text:style-name="P369"/>
      <text:p text:style-name="P369">Pri aksonotmezi je prekinjen (kombinacija)</text:p>
      <text:list xml:id="list2112771688" text:style-name="WW8Num171">
        <text:list-item>
          <text:p text:style-name="P695">Akson</text:p>
        </text:list-item>
        <text:list-item>
          <text:p text:style-name="P410">Epinevrij</text:p>
        </text:list-item>
        <text:list-item>
          <text:p text:style-name="P410">Perinevrij</text:p>
        </text:list-item>
        <text:list-item>
          <text:p text:style-name="P695">Mielinska ovojnica</text:p>
        </text:list-item>
        <text:list-item>
          <text:p text:style-name="P410"><text:soft-page-break/>Endonevrij <text:s/></text:p>
        </text:list-item>
      </text:list>
      <text:p text:style-name="P369"/>
      <text:p text:style-name="P369">Pri poškodbi medianusa v zapestju se razvije</text:p>
      <text:list xml:id="list929000371" text:style-name="WW8Num410">
        <text:list-item>
          <text:p text:style-name="P696">Opičja roka</text:p>
        </text:list-item>
        <text:list-item>
          <text:p text:style-name="P411">Krempljasta roka</text:p>
        </text:list-item>
        <text:list-item>
          <text:p text:style-name="P411">Benediktova roka</text:p>
        </text:list-item>
      </text:list>
      <text:p text:style-name="P369"/>
      <text:p text:style-name="P369"/>
      <text:p text:style-name="P369"/>
      <text:p text:style-name="P369"/>
      <text:p text:style-name="P369"/>
      <text:p text:style-name="P369"/>
      <text:p text:style-name="P369">Najpogostejše posledice poškodbe glave (kombinacija treh odgovorov)</text:p>
      <text:list xml:id="list398190970" text:style-name="WW8Num551">
        <text:list-item>
          <text:p text:style-name="P697">Epilepsija</text:p>
        </text:list-item>
        <text:list-item>
          <text:p text:style-name="P412">Oslepitev</text:p>
        </text:list-item>
        <text:list-item>
          <text:p text:style-name="P697">Hidrocefalus</text:p>
        </text:list-item>
        <text:list-item>
          <text:p text:style-name="P697">Subjektivne motnje</text:p>
        </text:list-item>
        <text:list-item>
          <text:p text:style-name="P412">Likvoreja </text:p>
        </text:list-item>
      </text:list>
      <text:p text:style-name="P369"/>
      <text:p text:style-name="P369">Epiduralni hematom, kaj ni (kombinacija)</text:p>
      <text:list xml:id="list1361065360" text:style-name="WW8Num371">
        <text:list-item>
          <text:p text:style-name="P413">Pogosto je v zvezi z zlomom senčnične kosti</text:p>
        </text:list-item>
        <text:list-item>
          <text:p text:style-name="P698">Značilen za starejše</text:p>
        </text:list-item>
        <text:list-item>
          <text:p text:style-name="P698">Pacient je od poškodbe dalje nezavesten</text:p>
        </text:list-item>
        <text:list-item>
          <text:p text:style-name="P698">Smrtnost 50%</text:p>
        </text:list-item>
        <text:list-item>
          <text:p text:style-name="P413">Nastane zaradi poškodbe meningealnih arterij</text:p>
        </text:list-item>
      </text:list>
      <text:p text:style-name="P369"/>
      <text:p text:style-name="P369">Th hidrocefalusa</text:p>
      <text:list xml:id="list1888047639" text:style-name="WW8Num75">
        <text:list-item>
          <text:p text:style-name="P699">Iz ventrikla v desni atrij</text:p>
        </text:list-item>
      </text:list>
      <text:p text:style-name="P369"/>
      <text:p text:style-name="P369">Najpogostejše anevrizme možganskih arterij so na</text:p>
      <text:list xml:id="list705643865" text:style-name="WW8Num68">
        <text:list-item>
          <text:p text:style-name="P414">Cerebri media</text:p>
        </text:list-item>
        <text:list-item>
          <text:p text:style-name="P700">Communicans ant.</text:p>
        </text:list-item>
        <text:list-item>
          <text:p text:style-name="P414">Comm. post.</text:p>
        </text:list-item>
        <text:list-item>
          <text:p text:style-name="P414">Vertebralis</text:p>
        </text:list-item>
      </text:list>
      <text:p text:style-name="P369"/>
      <text:p text:style-name="P369">Terapija možganskega abscesa ??</text:p>
      <text:list xml:id="list1578232457" text:style-name="WW8Num277">
        <text:list-item>
          <text:p text:style-name="P701">Antibiotiki in kortikosteroidi v velikih dozah</text:p>
        </text:list-item>
        <text:list-item>
          <text:p text:style-name="P415">Drenaža</text:p>
        </text:list-item>
        <text:list-item>
          <text:p text:style-name="P415">Antibiotiki in drenaža</text:p>
        </text:list-item>
      </text:list>
      <text:p text:style-name="P369"/>
      <text:p text:style-name="P369">Kaj ne velja za subduralni empiem</text:p>
      <text:list xml:id="list108205214" text:style-name="WW8Num62">
        <text:list-item>
          <text:p text:style-name="P702">Nikoli ni posledica meningitisa</text:p>
        </text:list-item>
        <text:list-item>
          <text:p text:style-name="P416">Gnoj med duro in površino možganov</text:p>
        </text:list-item>
        <text:list-item>
          <text:p text:style-name="P416">Najpogosteje posledica vnetij obnosnih votlin</text:p>
        </text:list-item>
        <text:list-item>
          <text:p text:style-name="P416">Pogosto na možganski konveksiteti</text:p>
        </text:list-item>
      </text:list>
      <text:p text:style-name="P369"/>
      <text:p text:style-name="P369">Abulija je znak prizadetosti</text:p>
      <text:list xml:id="list624927667" text:style-name="WW8Num421">
        <text:list-item>
          <text:p text:style-name="P417">temenskega</text:p>
        </text:list-item>
        <text:list-item>
          <text:p text:style-name="P703">čelnega</text:p>
        </text:list-item>
        <text:list-item>
          <text:p text:style-name="P417">senčnega režnja</text:p>
        </text:list-item>
      </text:list>
      <text:p text:style-name="P369"/>
      <text:p text:style-name="P369"/>
      <text:p text:style-name="P369"/>
      <text:p text:style-name="P369"/>
      <text:p text:style-name="P369">Kateri tumorji nasatanejo iz Schwanovih celic</text:p>
      <text:list xml:id="list1868501317" text:style-name="WW8Num73">
        <text:list-item>
          <text:p text:style-name="P418">meningeom</text:p>
        </text:list-item>
        <text:list-item>
          <text:p text:style-name="P418">fibrom</text:p>
        </text:list-item>
        <text:list-item>
          <text:p text:style-name="P704">neurinom</text:p>
        </text:list-item>
        <text:list-item>
          <text:p text:style-name="P418">astrocitom</text:p>
        </text:list-item>
      </text:list>
      <text:p text:style-name="P369"/>
      <text:p text:style-name="P369">Uspešnost th. subarahnoidalne krvavitve je odvisna od</text:p>
      <text:list xml:id="list1228300238" text:style-name="WW8Num59">
        <text:list-item>
          <text:p text:style-name="P705">sposobnosti kirurga</text:p>
        </text:list-item>
        <text:list-item>
          <text:p text:style-name="P705">stanja bolnika</text:p>
        </text:list-item>
        <text:list-item>
          <text:p text:style-name="P705">prisotnosti žilnega spazma</text:p>
        </text:list-item>
      </text:list>
      <text:p text:style-name="P369"/>
      <text:p text:style-name="P369">Barbiturati se uporabljajo za th. možganskega edema, ker povzročajo vazodilatacijo na periferiji</text:p>
      <text:list xml:id="list300838976" text:continue-list="list1857289275" text:style-name="WW8Num340">
        <text:list-item>
          <text:p text:style-name="P370">Obe pravilni in vzročno povezani</text:p>
        </text:list-item>
        <text:list-item>
          <text:p text:style-name="P648">Obe pravilni a vzročno nepovezani</text:p>
        </text:list-item>
        <text:list-item>
          <text:p text:style-name="P370">Obe napačni</text:p>
        </text:list-item>
        <text:list-item>
          <text:p text:style-name="P370">Prva pravilna, druga napačna</text:p>
        </text:list-item>
        <text:list-item>
          <text:p text:style-name="P370">Prva napačna, druga pravilna</text:p>
        </text:list-item>
      </text:list>
      <text:p text:style-name="P369"/>
      <text:p text:style-name="P369">Sindrom okvare osrednjega dela hrbtenjače</text:p>
      <text:list xml:id="list1018299443" text:style-name="WW8Num343">
        <text:list-item>
          <text:p text:style-name="P706">Hiperekstenszijske poškodbe glave</text:p>
        </text:list-item>
        <text:list-item>
          <text:p text:style-name="P706">Hitreje se popravi delovanje spodnjih udov kot zgornjih</text:p>
        </text:list-item>
        <text:list-item>
          <text:p text:style-name="P419">Kontralateralna prizadetost občutka za temp in bolečino</text:p>
        </text:list-item>
        <text:list-item>
          <text:p text:style-name="P706">Pogosto zastajanje seča</text:p>
        </text:list-item>
      </text:list>
      <text:p text:style-name="P369"><text:soft-page-break/></text:p>
      <text:p text:style-name="P369">Petelinja noga nastane pri okvari</text:p>
      <text:list xml:id="list752268707" text:style-name="WW8Num573">
        <text:list-item>
          <text:p text:style-name="P420">Suralis</text:p>
        </text:list-item>
        <text:list-item>
          <text:p text:style-name="P420">Femoralis</text:p>
        </text:list-item>
        <text:list-item>
          <text:p text:style-name="P707">Peroneus</text:p>
        </text:list-item>
      </text:list>
      <text:p text:style-name="P369"/>
      <text:p text:style-name="P369">Petelinja hoja</text:p>
      <text:list xml:id="list70111895" text:style-name="WW8Num208">
        <text:list-item>
          <text:p text:style-name="P708">Poškodba v prometu in športu</text:p>
        </text:list-item>
        <text:list-item>
          <text:p text:style-name="P708">Odsotnost dorzifleksije in everzije stopala</text:p>
        </text:list-item>
      </text:list>
      <text:p text:style-name="P369"/>
      <text:p text:style-name="P369">Poškodba medianusa nad zapestjem</text:p>
      <text:list xml:id="list1506207680" text:style-name="WW8Num83">
        <text:list-item>
          <text:p text:style-name="P709">Benediktova roka</text:p>
        </text:list-item>
      </text:list>
      <text:p text:style-name="P369"/>
      <text:p text:style-name="P369">Iz kakšnega tkiva vzniknejo sarkomi v možganih</text:p>
      <text:list xml:id="list673146458" text:style-name="WW8Num422">
        <text:list-item>
          <text:p text:style-name="P421">Derivat ektoderma</text:p>
        </text:list-item>
      </text:list>
      <text:p text:style-name="P369">Kaj ne drži za sarkome CŽS</text:p>
      <text:p text:style-name="P369"/>
      <text:p text:style-name="P369"/>
      <text:p text:style-name="P369"/>
      <text:p text:style-name="P369">Epiduralni hematom </text:p>
      <text:list xml:id="list907413331" text:style-name="WW8Num419">
        <text:list-item>
          <text:p text:style-name="P710">Največkrat po zlomu senčnih kosti </text:p>
        </text:list-item>
        <text:list-item>
          <text:p text:style-name="P710">Krvavitve in meningealnih arterij</text:p>
        </text:list-item>
      </text:list>
      <text:p text:style-name="P369"/>
      <text:p text:style-name="P369">Kaj ocenjuje Glasgow koma skala</text:p>
      <text:list xml:id="list1643400223" text:style-name="WW8Num584">
        <text:list-item>
          <text:p text:style-name="P711">Oči</text:p>
        </text:list-item>
        <text:list-item>
          <text:p text:style-name="P711">Motoričen odgovor</text:p>
        </text:list-item>
        <text:list-item>
          <text:p text:style-name="P711">Verbalni odgovor</text:p>
        </text:list-item>
      </text:list>
      <text:p text:style-name="P369"/>
      <text:p text:style-name="P369">Najpogostejši zasevek v možganih je</text:p>
      <text:list xml:id="list618317280" text:style-name="WW8Num159">
        <text:list-item>
          <text:p text:style-name="P712">Ca pljuč</text:p>
        </text:list-item>
        <text:list-item>
          <text:p text:style-name="P422">Dojke</text:p>
        </text:list-item>
        <text:list-item>
          <text:p text:style-name="P422">Ledvic</text:p>
        </text:list-item>
        <text:list-item>
          <text:p text:style-name="P422">Prebavil</text:p>
        </text:list-item>
      </text:list>
      <text:p text:style-name="P369"/>
      <text:p text:style-name="P369">Veje kavernoznega segmenta a. carotis int. So</text:p>
      <text:list xml:id="list1308031389" text:style-name="WW8Num454">
        <text:list-item>
          <text:p text:style-name="P713">Meningohipofizna arterija</text:p>
        </text:list-item>
        <text:list-item>
          <text:p text:style-name="P423">Zadajšnja hipofizna arterija</text:p>
        </text:list-item>
        <text:list-item>
          <text:p text:style-name="P713">Sprednja meningealna arterija</text:p>
        </text:list-item>
      </text:list>
      <text:p text:style-name="P369"/>
      <text:p text:style-name="P369">Za hrbtenjačo ne velja</text:p>
      <text:list xml:id="list1322023459" text:style-name="WW8Num178">
        <text:list-item>
          <text:p text:style-name="P424">Sega od velike zatilne odprtine do višine med L1 in L2</text:p>
        </text:list-item>
        <text:list-item>
          <text:p text:style-name="P424">Iz nje izhaja 8 C, 12 Th, 5 L, 5 S, in 1 Coc </text:p>
        </text:list-item>
      </text:list>
      <text:list xml:id="list742898843" text:style-name="WW8Num262">
        <text:list-item>
          <text:p text:style-name="P714">32 parov spinalnih živcev </text:p>
        </text:list-item>
        <text:list-item>
          <text:p text:style-name="P425">od C8 naprej gredo živci ven v svoji višini ??</text:p>
        </text:list-item>
        <text:list-item>
          <text:p text:style-name="P425">prvi C1 gre nad telesom vretenca</text:p>
        </text:list-item>
      </text:list>
      <text:list xml:id="list1356863312" text:style-name="WW8Num167">
        <text:list-item>
          <text:p text:style-name="P715">osmi cervikalni živec izstopi pod vretencem C8</text:p>
        </text:list-item>
      </text:list>
      <text:p text:style-name="P369"/>
      <text:p text:style-name="P369">Križna paraliza</text:p>
      <text:list xml:id="list586738120" text:style-name="WW8Num32">
        <text:list-item>
          <text:p text:style-name="P716">oslabelost možganskih živcev iste strani po tipu sp. motonevrona</text:p>
        </text:list-item>
        <text:list-item>
          <text:p text:style-name="P716">oslabelost udov nasprotne strani tipa zg. motonevrona</text:p>
        </text:list-item>
      </text:list>
      <text:p text:style-name="P369"/>
      <text:p text:style-name="P369">Nevrotmeza</text:p>
      <text:list xml:id="list1512276654" text:style-name="WW8Num594">
        <text:list-item>
          <text:p text:style-name="P717">popolna prekinitev vseh struktur živca</text:p>
        </text:list-item>
        <text:list-item>
          <text:p text:style-name="P717">spontana poprava ni mogoča</text:p>
        </text:list-item>
      </text:list>
      <text:p text:style-name="P369"/>
      <text:p text:style-name="P369"/>
      <text:p text:style-name="P369"/>
      <text:p text:style-name="P369"/>
      <text:p text:style-name="P369"/>
      <text:p text:style-name="P369"/>
      <text:p text:style-name="P369"/>
      <text:p text:style-name="P369"/>
      <text:p text:style-name="P369">pterionalni pristop, indikacije</text:p>
      <text:list xml:id="list434293787" text:style-name="WW8Num605">
        <text:list-item>
          <text:p text:style-name="P718">anevrizme sprednjih možganskih žil </text:p>
        </text:list-item>
        <text:list-item>
          <text:p text:style-name="P718">anevrizma razcepišča basilarne arterije</text:p>
        </text:list-item>
        <text:list-item>
          <text:p text:style-name="P718">neposredni pristop do kavernoznega sinusa<text:tab/></text:p>
        </text:list-item>
        <text:list-item>
          <text:p text:style-name="P718">hipofizni adenom</text:p>
        </text:list-item>
        <text:list-item>
          <text:p text:style-name="P718">kraniofaringeom</text:p>
        </text:list-item>
        <text:list-item>
          <text:p text:style-name="P426">operacija češarik</text:p>
        </text:list-item>
        <text:list-item>
          <text:p text:style-name="P426">frontalni tumorji</text:p>
        </text:list-item>
      </text:list>
      <text:p text:style-name="P369"/>
      <text:p text:style-name="P369">kateri tumorji CŽS najpogosteje zasevajo</text:p>
      <text:list xml:id="list1615522267" text:style-name="WW8Num247">
        <text:list-item>
          <text:p text:style-name="P427">meningeom</text:p>
        </text:list-item>
        <text:list-item>
          <text:p text:style-name="P427">hordom</text:p>
        </text:list-item>
        <text:list-item>
          <text:p text:style-name="P719">primitivni nevroektodermalni</text:p>
        </text:list-item>
        <text:list-item>
          <text:p text:style-name="P427">ependimom</text:p>
        </text:list-item>
      </text:list>
      <text:p text:style-name="P369"/>
      <text:p text:style-name="P369">Koliko možganskih režnjev ločimo nevrokirurško <text:s/></text:p>
      <text:p text:style-name="P369"><text:soft-page-break/>- <text:span text:style-name="T4">7</text:span></text:p>
      <text:p text:style-name="P369"/>
      <text:p text:style-name="P369"/>
      <text:p text:style-name="P369">kefalohematom</text:p>
      <text:p text:style-name="P369"/>
      <text:p text:style-name="P369"/>
      <text:p text:style-name="P369"/>
      <text:p text:style-name="P369"/>
      <text:p text:style-name="P1012">TORAKALNA KIRURGIJA IN KIRURGIJA VRATU</text:p>
      <text:p text:style-name="P369"/>
      <text:p text:style-name="P369">Zakaj pride pri udarninah pljuč do atelektaze</text:p>
      <text:p text:style-name="P369"/>
      <text:p text:style-name="P369">Izvor vnetij na vratu so</text:p>
      <text:list xml:id="list1294410421" text:style-name="WW8Num359">
        <text:list-item>
          <text:p text:style-name="P720">Žrelo</text:p>
        </text:list-item>
        <text:list-item>
          <text:p text:style-name="P428">Sp čeljust</text:p>
        </text:list-item>
        <text:list-item>
          <text:p text:style-name="P428">Zg čeljust</text:p>
        </text:list-item>
        <text:list-item>
          <text:p text:style-name="P720">Nebnice</text:p>
        </text:list-item>
      </text:list>
      <text:p text:style-name="P369"/>
      <text:p text:style-name="P369">Retrofaringealni absces, zdravljenje</text:p>
      <text:list xml:id="list1436381943" text:style-name="WW8Num301">
        <text:list-item>
          <text:p text:style-name="P429">Incizija</text:p>
        </text:list-item>
        <text:list-item>
          <text:p text:style-name="P429">Drenaža</text:p>
        </text:list-item>
        <text:list-item>
          <text:p text:style-name="P429">Antibiotiki</text:p>
        </text:list-item>
        <text:list-item>
          <text:p text:style-name="P429">Incizija z drenažo</text:p>
        </text:list-item>
        <text:list-item>
          <text:p text:style-name="P721">Antibiotiki, incizija, drenaža</text:p>
        </text:list-item>
      </text:list>
      <text:p text:style-name="P369"/>
      <text:p text:style-name="P369">Pacient <text:s/>z močno bolečo, povečano ščitnico, ki se je hitro povečala, zmerno levkocitozo, malo vročine in zmerno povečanimi ščitničnimi protitelesi</text:p>
      <text:list xml:id="list1845239039" text:style-name="WW8Num396">
        <text:list-item>
          <text:p text:style-name="P430">Akutni tiroiditis</text:p>
        </text:list-item>
        <text:list-item>
          <text:p text:style-name="P722">Subakutni (de Quervain)</text:p>
        </text:list-item>
        <text:list-item>
          <text:p text:style-name="P430">Golša </text:p>
        </text:list-item>
      </text:list>
      <text:p text:style-name="P369"/>
      <text:p text:style-name="P369">Akutni tiroiditis, kaj ni</text:p>
      <text:list xml:id="list1948499289" text:style-name="WW8Num391">
        <text:list-item>
          <text:p text:style-name="P431">Običajno je hematogeno bakterijsko vnetje</text:p>
        </text:list-item>
        <text:list-item>
          <text:p text:style-name="P723">Najpomembnejši povzročitelji so virusi</text:p>
        </text:list-item>
        <text:list-item>
          <text:p text:style-name="P431">Pri dg si pomagamo z UZ</text:p>
        </text:list-item>
      </text:list>
      <text:p text:style-name="P369"/>
      <text:p text:style-name="P369">Povzročitelji (poveži)</text:p>
      <text:list xml:id="list556254328" text:style-name="WW8Num621">
        <text:list-item>
          <text:p text:style-name="P432">akutnega<text:tab/><text:tab/><text:tab/>-bakterije</text:p>
        </text:list-item>
        <text:list-item>
          <text:p text:style-name="P432">subakutnega<text:tab/><text:tab/>-virusi</text:p>
        </text:list-item>
        <text:list-item>
          <text:p text:style-name="P432">kroničnega limfocitnega <text:tab/>-AI</text:p>
        </text:list-item>
        <text:list-item>
          <text:p text:style-name="P432">fibroznega tiroiditisa<text:tab/>-neznano</text:p>
        </text:list-item>
      </text:list>
      <text:p text:style-name="P369"/>
      <text:p text:style-name="P369">Sumljivo za maligno spremembo ščitnice</text:p>
      <text:list xml:id="list334077696" text:style-name="WW8Num87">
        <text:list-item>
          <text:p text:style-name="P724">Scintigrafsko hladen gomolj</text:p>
        </text:list-item>
        <text:list-item>
          <text:p text:style-name="P724">Citološko sumljivo</text:p>
        </text:list-item>
        <text:list-item>
          <text:p text:style-name="P724">Hitro rastoč</text:p>
        </text:list-item>
        <text:list-item>
          <text:p text:style-name="P724">Na UZ hipoehogeno</text:p>
        </text:list-item>
        <text:list-item>
          <text:p text:style-name="P724">Povečane bezgavke</text:p>
        </text:list-item>
      </text:list>
      <text:p text:style-name="P369"/>
      <text:p text:style-name="P369">Th diferenciranega ca ščitnice</text:p>
      <text:list xml:id="list1860566873" text:style-name="WW8Num398">
        <text:list-item>
          <text:p text:style-name="P433">Subtotalna tireidektomija</text:p>
        </text:list-item>
        <text:list-item>
          <text:p text:style-name="P725">Radikalna odstranitev</text:p>
        </text:list-item>
      </text:list>
      <text:p text:style-name="P369"/>
      <text:p text:style-name="P369">Katero preiskavo bi naredil zadnjo pri sumu na ca pljuč</text:p>
      <text:list xml:id="list49035323" text:style-name="WW8Num628">
        <text:list-item>
          <text:p text:style-name="P434">CT</text:p>
        </text:list-item>
        <text:list-item>
          <text:p text:style-name="P726">Scintigrafijo skeleta</text:p>
        </text:list-item>
        <text:list-item>
          <text:p text:style-name="P434">Bronhoskopijo s krtačenjem bronha</text:p>
        </text:list-item>
        <text:list-item>
          <text:p text:style-name="P434">Diaskopijo</text:p>
        </text:list-item>
        <text:list-item>
          <text:p text:style-name="P434">Rtg pljuč</text:p>
        </text:list-item>
      </text:list>
      <text:p text:style-name="P369"/>
      <text:p text:style-name="P369">Kateri pljučni tumor se nahaja v starih brazgotinah</text:p>
      <text:list xml:id="list494509176" text:style-name="WW8Num597">
        <text:list-item>
          <text:p text:style-name="P727">Adeno ca</text:p>
        </text:list-item>
      </text:list>
      <text:p text:style-name="P369"/>
      <text:p text:style-name="P369">Kaj ne najdemo pri benignih pljučnih lezijah</text:p>
      <text:list xml:id="list663770266" text:style-name="WW8Num543">
        <text:list-item>
          <text:p text:style-name="P728">Betičastih prstov</text:p>
        </text:list-item>
      </text:list>
      <text:p text:style-name="P369"/>
      <text:p text:style-name="P369"/>
      <text:p text:style-name="P369">Terapija izbora pri ca dojke</text:p>
      <text:list xml:id="list1833222790" text:style-name="WW8Num200">
        <text:list-item>
          <text:p text:style-name="P729">Modificirana radikalna mastektomija</text:p>
        </text:list-item>
      </text:list>
      <text:p text:style-name="P369"/>
      <text:p text:style-name="P369">Tipi operacij pri ca dojke (kje odstranimo kaj, poveži)</text:p>
      <text:list xml:id="list1571097140" text:style-name="WW8Num65">
        <text:list-item>
          <text:p text:style-name="P435">Totalna mastektomija<text:tab/><text:tab/>-dojka, pektoralna ovojnica</text:p>
        </text:list-item>
        <text:list-item>
          <text:p text:style-name="P435">Modificirana radikalna mastektomija<text:tab/>-dojka, pect. min., ovojnica pect.maj., b</text:p>
        </text:list-item>
        <text:list-item>
          <text:p text:style-name="P435">Radikalna mastektomija<text:tab/><text:tab/>-dojka, obe mišici, pazdušne bezg.</text:p>
        </text:list-item>
        <text:list-item>
          <text:p text:style-name="P435">Razširjena mastektomija<text:tab/>-dojka, obe mišici, pezdušne in ob mamarii int. b</text:p>
        </text:list-item>
      </text:list>
      <text:p text:style-name="P369"/>
      <text:p text:style-name="P369">Za dg pljučnega ca potrebujemo</text:p>
      <text:list xml:id="list753142066" text:style-name="WW8Num267">
        <text:list-item>
          <text:p text:style-name="P730">Rtg, CT</text:p>
        </text:list-item>
        <text:list-item>
          <text:p text:style-name="P436"><text:soft-page-break/>Rtg, mediastinoskopija</text:p>
        </text:list-item>
        <text:list-item>
          <text:p text:style-name="P436">UZ trebuha</text:p>
        </text:list-item>
      </text:list>
      <text:p text:style-name="P369"/>
      <text:p text:style-name="P369">Primarni mediastinalni tumorji, za dg običajno zadostuje</text:p>
      <text:list xml:id="list1280620696" text:style-name="WW8Num205">
        <text:list-item>
          <text:p text:style-name="P731">Rtg in CT</text:p>
        </text:list-item>
        <text:list-item>
          <text:p text:style-name="P437">Rtg in bronhoskopija</text:p>
        </text:list-item>
        <text:list-item>
          <text:p text:style-name="P437">CT in mediastinoskopija</text:p>
        </text:list-item>
      </text:list>
      <text:p text:style-name="P369"/>
      <text:p text:style-name="P369">Primarni mediastinalni tumorj so v 9% (pri otrocih)</text:p>
      <text:list xml:id="list912580735" text:style-name="WW8Num609">
        <text:list-item>
          <text:p text:style-name="P732">mezenhimski</text:p>
        </text:list-item>
      </text:list>
      <text:p text:style-name="P369"/>
      <text:p text:style-name="P369">kateri tumor mediastinuma zavzema enak odstotek, kot jih je pri splošni populaciji</text:p>
      <text:list xml:id="list2023203598" text:continue-numbering="true" text:style-name="WW8Num609">
        <text:list-item>
          <text:p text:style-name="P732">mezenhimski</text:p>
        </text:list-item>
      </text:list>
      <text:p text:style-name="P369"/>
      <text:p text:style-name="P369">Najpogostejši znak pri sy zgornje vene kave</text:p>
      <text:list xml:id="list630002912" text:style-name="WW8Num225">
        <text:list-item>
          <text:p text:style-name="P438">Retrosternalna golša</text:p>
        </text:list-item>
        <text:list-item>
          <text:p text:style-name="P438">Venska tromboza</text:p>
        </text:list-item>
        <text:list-item>
          <text:p text:style-name="P733">Popuščanje srca</text:p>
        </text:list-item>
      </text:list>
      <text:p text:style-name="P369"/>
      <text:p text:style-name="P369">Najpogostejši vzrok za sy zgornje vene kave</text:p>
      <text:list xml:id="list1660022107" text:style-name="WW8Num427">
        <text:list-item>
          <text:p text:style-name="P439">Retrosternalna golša</text:p>
        </text:list-item>
        <text:list-item>
          <text:p text:style-name="P734">Pljučni ca</text:p>
        </text:list-item>
        <text:list-item>
          <text:p text:style-name="P439">Timom</text:p>
        </text:list-item>
        <text:list-item>
          <text:p text:style-name="P439">Hodgkinov limfom</text:p>
        </text:list-item>
        <text:list-item>
          <text:p text:style-name="P439">Venska tromboza</text:p>
        </text:list-item>
      </text:list>
      <text:p text:style-name="P369"/>
      <text:p text:style-name="P369">Za sy zg vene cave ne velja</text:p>
      <text:list xml:id="list2001904610" text:style-name="WW8Num6">
        <text:list-item>
          <text:p text:style-name="P735">Nastane nenadno</text:p>
        </text:list-item>
        <text:list-item>
          <text:p text:style-name="P440">Glavobol</text:p>
        </text:list-item>
        <text:list-item>
          <text:p text:style-name="P440">Cianoza</text:p>
        </text:list-item>
        <text:list-item>
          <text:p text:style-name="P440">Zabuhel obraz</text:p>
        </text:list-item>
      </text:list>
      <text:p text:style-name="P369">Zadnja preiskava pri sumu na proces v steni toraxa</text:p>
      <text:list xml:id="list282618047" text:style-name="WW8Num168">
        <text:list-item>
          <text:p text:style-name="P441">Rtg pc</text:p>
        </text:list-item>
        <text:list-item>
          <text:p text:style-name="P736">CT</text:p>
        </text:list-item>
        <text:list-item>
          <text:p text:style-name="P441">Scintigrafija skeleta</text:p>
        </text:list-item>
        <text:list-item>
          <text:p text:style-name="P441">Posebna rtg slikanja za skelet</text:p>
        </text:list-item>
        <text:list-item>
          <text:p text:style-name="P441">Igelna biopsija</text:p>
        </text:list-item>
      </text:list>
      <text:p text:style-name="P369"/>
      <text:p text:style-name="P369">Prirojene deformacije PK</text:p>
      <text:list xml:id="list297497711" text:style-name="WW8Num351">
        <text:list-item>
          <text:p text:style-name="P737">Ne vpliva na dihanje in delovanje srca</text:p>
        </text:list-item>
        <text:list-item>
          <text:p text:style-name="P442">Vse našteto drži</text:p>
        </text:list-item>
        <text:list-item>
          <text:p text:style-name="P442">Lahko vpliva na dihanje</text:p>
        </text:list-item>
        <text:list-item>
          <text:p text:style-name="P442">Lahko moti delovanje srca</text:p>
        </text:list-item>
        <text:list-item>
          <text:p text:style-name="P442">Z leti vse napredujejo</text:p>
        </text:list-item>
      </text:list>
      <text:p text:style-name="P1"/>
      <text:p text:style-name="P1">S katerimi RTG preiskavami ugotovimo različne bolezni pljuč</text:p>
      <text:list xml:id="list814349944" text:style-name="WW8Num91">
        <text:list-item>
          <text:p text:style-name="P51">Tumor pljuč (PA, stranska , lordoza)</text:p>
        </text:list-item>
        <text:list-item>
          <text:p text:style-name="P51">Majhen pnevmotoraks (globok izdih)</text:p>
        </text:list-item>
        <text:list-item>
          <text:p text:style-name="P51">Interlobarni izliv (na boku)<text:tab/><text:tab/><text:tab/><text:tab/><text:tab/></text:p>
        </text:list-item>
        <text:list-item>
          <text:p text:style-name="P51">Pareza diafragme (diaskopija)</text:p>
        </text:list-item>
        <text:list-item>
          <text:p text:style-name="P51">Ileus (leže na boku)</text:p>
        </text:list-item>
        <text:list-item>
          <text:p text:style-name="P51">Zlom (polstransko)</text:p>
        </text:list-item>
      </text:list>
      <text:p text:style-name="P369"/>
      <text:p text:style-name="P369">Najpogostejši benigni tumor rebra (torakalne stene) je</text:p>
      <text:list xml:id="list1744128575" text:style-name="WW8Num426">
        <text:list-item>
          <text:p text:style-name="P443">Hondrom</text:p>
        </text:list-item>
        <text:list-item>
          <text:p text:style-name="P738">Fibrozna displazija</text:p>
        </text:list-item>
        <text:list-item>
          <text:p text:style-name="P443">Benigni fibrocitni tumor</text:p>
        </text:list-item>
        <text:list-item>
          <text:p text:style-name="P443">Hemangiom</text:p>
        </text:list-item>
        <text:list-item>
          <text:p text:style-name="P443">Eozinofilni granulom</text:p>
        </text:list-item>
      </text:list>
      <text:p text:style-name="P369"/>
      <text:p text:style-name="P369">Najpogostejši maligni tumor prsne stene</text:p>
      <text:list xml:id="list2024548510" text:style-name="WW8Num105">
        <text:list-item>
          <text:p text:style-name="P739">Maligni fibrozni histiocitom</text:p>
        </text:list-item>
      </text:list>
      <text:p text:style-name="P369"/>
      <text:p text:style-name="P369">Katera je aktivna drenaža </text:p>
      <text:list xml:id="list2061616312" text:style-name="WW8Num333">
        <text:list-item>
          <text:p text:style-name="P740">Torakalna</text:p>
        </text:list-item>
        <text:list-item>
          <text:p text:style-name="P444">Kapilarni vlek</text:p>
        </text:list-item>
      </text:list>
      <text:p text:style-name="P1"/>
      <text:p text:style-name="P1">Koliko časa se zdravi majhna poškodba pljučnega parenhima iz katere uhaja zrak</text:p>
      <text:list xml:id="list604035536" text:style-name="WW8Num533">
        <text:list-item>
          <text:p text:style-name="P52">14 dni</text:p>
        </text:list-item>
        <text:list-item>
          <text:p text:style-name="P52">2 dni</text:p>
        </text:list-item>
        <text:list-item>
          <text:p text:style-name="P52">1 teden (po drenaži) <text:tab/><text:tab/><text:tab/><text:tab/><text:tab/></text:p>
        </text:list-item>
        <text:list-item>
          <text:p text:style-name="P227">1 teden</text:p>
        </text:list-item>
      </text:list>
      <text:p text:style-name="P369">Pri bolniku s plevralnim izlivom je lahko fizikalni izvid in rtg slika pljuč normalna, če je izliv velik do</text:p>
      <text:list xml:id="list1032473376" text:style-name="WW8Num102">
        <text:list-item>
          <text:p text:style-name="P445">50 ml</text:p>
        </text:list-item>
        <text:list-item>
          <text:p text:style-name="P445">100</text:p>
        </text:list-item>
        <text:list-item>
          <text:p text:style-name="P741">300</text:p>
        </text:list-item>
        <text:list-item>
          <text:p text:style-name="P445"><text:soft-page-break/>500</text:p>
        </text:list-item>
        <text:list-item>
          <text:p text:style-name="P445">1000</text:p>
        </text:list-item>
      </text:list>
      <text:p text:style-name="P369"/>
      <text:p text:style-name="P369">Temeljni vzrok za benigni plevralni izliv je </text:p>
      <text:list xml:id="list393583762" text:style-name="WW8Num423">
        <text:list-item>
          <text:p text:style-name="P742">Zvišan hidrostatski tlak</text:p>
        </text:list-item>
        <text:list-item>
          <text:p text:style-name="P446">Znižan onkotski tlak</text:p>
        </text:list-item>
        <text:list-item>
          <text:p text:style-name="P446">Povečana propustnost kapilar<text:tab/><text:tab/><text:tab/><text:tab/></text:p>
        </text:list-item>
        <text:list-item>
          <text:p text:style-name="P446">Kolagenske imunske bolezni</text:p>
        </text:list-item>
        <text:list-item>
          <text:p text:style-name="P446">Poškodbe</text:p>
        </text:list-item>
      </text:list>
      <text:p text:style-name="P369"/>
      <text:p text:style-name="P369">Poveži</text:p>
      <text:list xml:id="list1618044403" text:style-name="WW8Num296">
        <text:list-item>
          <text:p text:style-name="P447">Transudat</text:p>
        </text:list-item>
        <text:list-item>
          <text:p text:style-name="P447">Eksudat</text:p>
        </text:list-item>
      </text:list>
      <text:p text:style-name="P369"/>
      <text:list xml:id="list1426189357" text:style-name="WW8Num364">
        <text:list-item>
          <text:p text:style-name="P448">Pljučnica (2)</text:p>
        </text:list-item>
        <text:list-item>
          <text:p text:style-name="P448">RA (2)</text:p>
        </text:list-item>
        <text:list-item>
          <text:p text:style-name="P448">Ca (2)</text:p>
        </text:list-item>
        <text:list-item>
          <text:p text:style-name="P448">Hipoalbuminemija (1)</text:p>
        </text:list-item>
        <text:list-item>
          <text:p text:style-name="P448">Popuščanje srca (1)</text:p>
        </text:list-item>
      </text:list>
      <text:p text:style-name="P369"/>
      <text:p text:style-name="P369">Zasevek Ca ledvic v pljučni steni bi z eno besedo označil</text:p>
      <text:list xml:id="list1721769543" text:style-name="WW8Num458">
        <text:list-item>
          <text:p text:style-name="P449">Primarni tumor</text:p>
        </text:list-item>
        <text:list-item>
          <text:p text:style-name="P743">Sekundarni tumor</text:p>
        </text:list-item>
        <text:list-item>
          <text:p text:style-name="P449">Psevdotumor</text:p>
        </text:list-item>
        <text:list-item>
          <text:p text:style-name="P449">Nepravi tumor</text:p>
        </text:list-item>
        <text:list-item>
          <text:p text:style-name="P449">Vnetni tumor</text:p>
        </text:list-item>
      </text:list>
      <text:p text:style-name="P369"/>
      <text:p text:style-name="P369">Psevdotumor pljuč na rtg sliki je ??</text:p>
      <text:list xml:id="list2158237450" text:style-name="WW8Num357">
        <text:list-item>
          <text:p text:style-name="P450">Absces</text:p>
        </text:list-item>
        <text:list-item>
          <text:p text:style-name="P744">Izliv ujet v interlobiju</text:p>
        </text:list-item>
        <text:list-item>
          <text:p text:style-name="P450">Tbc kaverna</text:p>
        </text:list-item>
        <text:list-item>
          <text:p text:style-name="P450">Atelektaza</text:p>
        </text:list-item>
        <text:list-item>
          <text:p text:style-name="P744">Ehinokok</text:p>
        </text:list-item>
        <text:list-item>
          <text:p text:style-name="P744">Vnetni tumor</text:p>
        </text:list-item>
        <text:list-item>
          <text:p text:style-name="P450">Limfom</text:p>
        </text:list-item>
        <text:list-item>
          <text:p text:style-name="P450">Hamartom</text:p>
        </text:list-item>
        <text:list-item>
          <text:p text:style-name="P450">Polip </text:p>
        </text:list-item>
      </text:list>
      <text:p text:style-name="P369"/>
      <text:p text:style-name="P369">Kaj ne velja za pljučno tbc </text:p>
      <text:list xml:id="list1899678889" text:style-name="WW8Num165">
        <text:list-item>
          <text:p text:style-name="P745">V kaverni se nikoli ne razvije karcinom </text:p>
        </text:list-item>
      </text:list>
      <text:p text:style-name="P369"/>
      <text:p text:style-name="P369">Ehinokok se najpogosteje naseli</text:p>
      <text:list xml:id="list1323564953" text:style-name="WW8Num154">
        <text:list-item>
          <text:p text:style-name="P746">Jetra</text:p>
        </text:list-item>
        <text:list-item>
          <text:p text:style-name="P451">Pljuča</text:p>
        </text:list-item>
        <text:list-item>
          <text:p text:style-name="P451">Srce</text:p>
        </text:list-item>
        <text:list-item>
          <text:p text:style-name="P451">Možgani</text:p>
        </text:list-item>
        <text:list-item>
          <text:p text:style-name="P451">Kosti </text:p>
        </text:list-item>
      </text:list>
      <text:p text:style-name="P369"/>
      <text:p text:style-name="P369">Th ehinokoka z benzimidazolom</text:p>
      <text:list xml:id="list58208381" text:style-name="WW8Num276">
        <text:list-item>
          <text:p text:style-name="P747">Uspešno v manj kot 30 %</text:p>
        </text:list-item>
        <text:list-item>
          <text:p text:style-name="P452">Ne uporabljamo pri otrocih</text:p>
        </text:list-item>
      </text:list>
      <text:p text:style-name="P369"/>
      <text:p text:style-name="P369">kapitonaža = <text:span text:style-name="T4">šivanje votline od znotraj</text:span></text:p>
      <text:p text:style-name="P369"/>
      <text:p text:style-name="P369">Absolutna indikacija za op. th tbc je trojna pozitivna kontrola izpljunka po </text:p>
      <text:list xml:id="list1586119937" text:style-name="WW8Num119">
        <text:list-item>
          <text:p text:style-name="P453">1</text:p>
        </text:list-item>
        <text:list-item>
          <text:p text:style-name="P453">3</text:p>
        </text:list-item>
        <text:list-item>
          <text:p text:style-name="P748">6</text:p>
        </text:list-item>
        <text:list-item>
          <text:p text:style-name="P453">9 mesecih zdravljenja</text:p>
        </text:list-item>
      </text:list>
      <text:p text:style-name="P369"/>
      <text:p text:style-name="P369">ca pljuč izloča</text:p>
      <text:list xml:id="list938694548" text:style-name="WW8Num442">
        <text:list-item>
          <text:p text:style-name="P454">histamin</text:p>
        </text:list-item>
        <text:list-item>
          <text:p text:style-name="P454">serotonin<text:tab/><text:tab/><text:tab/><text:tab/><text:tab/><text:tab/><text:tab/></text:p>
        </text:list-item>
        <text:list-item>
          <text:p text:style-name="P454">kalikrein</text:p>
        </text:list-item>
        <text:list-item>
          <text:p text:style-name="P454">dopamin</text:p>
        </text:list-item>
      </text:list>
      <text:p text:style-name="P369"/>
      <text:p text:style-name="P369">Bolnik s ca pljuč, punktiramo plevralni izlik, dobimo krvavkasto tekočino, citologija negativna. Kaj je najverjetnejši vzrok izliva</text:p>
      <text:list xml:id="list1527977087" text:style-name="WW8Num354">
        <text:list-item>
          <text:p text:style-name="P455">Atelektaza</text:p>
        </text:list-item>
        <text:list-item>
          <text:p text:style-name="P749">Maligni izliv</text:p>
        </text:list-item>
        <text:list-item>
          <text:p text:style-name="P455">Pljučnica</text:p>
        </text:list-item>
        <text:list-item>
          <text:p text:style-name="P455">Benigni izliv</text:p>
        </text:list-item>
        <text:list-item>
          <text:p text:style-name="P455">Tbc</text:p>
        </text:list-item>
      </text:list>
      <text:p text:style-name="P369"/>
      <text:p text:style-name="P369"/>
      <text:p text:style-name="P369"/>
      <text:p text:style-name="P369"/>
      <text:p text:style-name="P369"><text:soft-page-break/></text:p>
      <text:p text:style-name="P369"/>
      <text:p text:style-name="P369"/>
      <text:p text:style-name="P369">Spontana ruptura požiralnika, kaj ni res</text:p>
      <text:list xml:id="list1372594684" text:style-name="WW8Num362">
        <text:list-item>
          <text:p text:style-name="P456">Največkrat se predre levo spodaj</text:p>
        </text:list-item>
        <text:list-item>
          <text:p text:style-name="P456">Najdemo podkožni emfizem in zrak v mediastinumu</text:p>
        </text:list-item>
        <text:list-item>
          <text:p text:style-name="P456">Nastane pri bruhanju</text:p>
        </text:list-item>
        <text:list-item>
          <text:p text:style-name="P750">Možen način zdravljenja je karenca in 2 ali več širokospektralnih antibiotikov (konzervativno)</text:p>
        </text:list-item>
        <text:list-item>
          <text:p text:style-name="P456">Pacient hitro prizadet in šokiran</text:p>
        </text:list-item>
        <text:list-item>
          <text:p text:style-name="P456">Terapija je operativna</text:p>
        </text:list-item>
      </text:list>
      <text:p text:style-name="P369"/>
      <text:p text:style-name="P369">Kaj velja za CA požiralnika</text:p>
      <text:list xml:id="list1352011973" text:style-name="WW8Num287">
        <text:list-item>
          <text:p text:style-name="P751">Zgodaj se širi po limfnih poteh in tudi hematogeno</text:p>
        </text:list-item>
      </text:list>
      <text:p text:style-name="P369"/>
      <text:p text:style-name="P369">Branhiogene ciste, napačno</text:p>
      <text:list xml:id="list695481111" text:style-name="WW8Num291">
        <text:list-item>
          <text:p text:style-name="P752">So ostanki tiroglosnega voda</text:p>
        </text:list-item>
        <text:list-item>
          <text:p text:style-name="P457">Ležijo lateralno na vratu</text:p>
        </text:list-item>
        <text:list-item>
          <text:p text:style-name="P457">So ostanki škržnih brazd</text:p>
        </text:list-item>
        <text:list-item>
          <text:p text:style-name="P457">Lahko so v zvezi z žrelom ali zunanjim sluhovodom</text:p>
        </text:list-item>
        <text:list-item>
          <text:p text:style-name="P457">Lahko se pokažejo šele kasneje v življenju</text:p>
        </text:list-item>
      </text:list>
      <text:p text:style-name="P369"/>
      <text:p text:style-name="P369">Terapija Barretovega požiralnika</text:p>
      <text:p text:style-name="P369"/>
      <text:p text:style-name="P369">Poveži (Barretov požiralnik)</text:p>
      <text:list xml:id="list490522299" text:style-name="WW8Num250">
        <text:list-item>
          <text:p text:style-name="P458">Visoka stopnja displazije</text:p>
        </text:list-item>
        <text:list-item>
          <text:p text:style-name="P458">Karcinom<text:tab/><text:tab/><text:tab/><text:tab/><text:tab/><text:tab/><text:tab/></text:p>
        </text:list-item>
        <text:list-item>
          <text:p text:style-name="P458">Blaga stopnja displazije</text:p>
        </text:list-item>
        <text:list-item>
          <text:p text:style-name="P458">Benigne spremembe</text:p>
        </text:list-item>
      </text:list>
      <text:p text:style-name="P369"/>
      <text:list xml:id="list313816913" text:style-name="WW8Num612">
        <text:list-item>
          <text:p text:style-name="P459">Operativna resekcija prizadetega dela (1, 2)</text:p>
        </text:list-item>
        <text:list-item>
          <text:p text:style-name="P459">Konservativno (3, 4)</text:p>
        </text:list-item>
        <text:list-item>
          <text:p text:style-name="P459">Protirefluksna operacija (4)</text:p>
        </text:list-item>
      </text:list>
      <text:p text:style-name="P369"/>
      <text:p text:style-name="P369">Spontana perforacija požiralnika</text:p>
      <text:list xml:id="list1576746056" text:style-name="WW8Num356">
        <text:list-item>
          <text:p text:style-name="P753">Pogosteje na levi strani</text:p>
        </text:list-item>
      </text:list>
      <text:list xml:id="list835502261" text:style-name="WW8Num592">
        <text:list-item>
          <text:p text:style-name="P754">Po bruhanju</text:p>
        </text:list-item>
        <text:list-item>
          <text:p text:style-name="P754">Zaradi nenadno povečanega tlaka v trebušni votlini</text:p>
        </text:list-item>
        <text:list-item>
          <text:p text:style-name="P754">Lahko jo zamenjamo s srčnim infarktom</text:p>
        </text:list-item>
      </text:list>
      <text:p text:style-name="P369"/>
      <text:p text:style-name="P369">Indikacije krg zdravljenja TBC</text:p>
      <text:p text:style-name="P369"/>
      <text:p text:style-name="P369"/>
      <text:p text:style-name="P369"/>
      <text:p text:style-name="P369"/>
      <text:p text:style-name="P369"/>
      <text:p text:style-name="P369">Kaj najmanj vpliva na nastanek CA pljuč</text:p>
      <text:list xml:id="list1924673348" text:style-name="WW8Num335">
        <text:list-item>
          <text:p text:style-name="P460">Cigaretni dim</text:p>
        </text:list-item>
        <text:list-item>
          <text:p text:style-name="P460">Pasivno kajenje</text:p>
        </text:list-item>
        <text:list-item>
          <text:p text:style-name="P755">Prehrana</text:p>
        </text:list-item>
        <text:list-item>
          <text:p text:style-name="P460">Onesnaževalci zraka</text:p>
        </text:list-item>
      </text:list>
      <text:p text:style-name="P369"/>
      <text:p text:style-name="P369">Česa ne dokažemo z endoskopskimi metodami</text:p>
      <text:list xml:id="list1267290111" text:style-name="WW8Num28">
        <text:list-item>
          <text:p text:style-name="P756">Disfagija</text:p>
        </text:list-item>
        <text:list-item>
          <text:p text:style-name="P461">Spremembe sluznice želodca</text:p>
        </text:list-item>
      </text:list>
      <text:p text:style-name="P369"/>
      <text:p text:style-name="P369">Na kaj mora biti patolog pozoren pri folikularnem ca ščitnice</text:p>
      <text:list xml:id="list1845518245" text:style-name="WW8Num537">
        <text:list-item>
          <text:p text:style-name="P757">Na vraščanje v žile in ovojnico</text:p>
        </text:list-item>
      </text:list>
      <text:p text:style-name="P369"/>
      <text:p text:style-name="P369">Posledica op ščitnice ni</text:p>
      <text:list xml:id="list1266598865" text:style-name="WW8Num336">
        <text:list-item>
          <text:p text:style-name="P462">Poškodba rekurensa</text:p>
        </text:list-item>
        <text:list-item>
          <text:p text:style-name="P462">Hriavost</text:p>
        </text:list-item>
        <text:list-item>
          <text:p text:style-name="P462">Toksična kriza</text:p>
        </text:list-item>
        <text:list-item>
          <text:p text:style-name="P462">Hipokalcemija</text:p>
        </text:list-item>
        <text:list-item>
          <text:p text:style-name="P462">Krvavitev</text:p>
        </text:list-item>
        <text:list-item>
          <text:p text:style-name="P758">Traheomalacija</text:p>
        </text:list-item>
      </text:list>
      <text:p text:style-name="P369"/>
      <text:p text:style-name="P369">Starejši pacient ima plevralno bolečino, povišano temperaturo, kašlja, težko diha, znaki splošne prizadetosti. Na kaj moramo najprej pomisliti</text:p>
      <text:list xml:id="list1030786457" text:style-name="WW8Num550">
        <text:list-item>
          <text:p text:style-name="P463">Akutni apendicitis</text:p>
        </text:list-item>
        <text:list-item>
          <text:p text:style-name="P463">Bronhialna astma</text:p>
        </text:list-item>
        <text:list-item>
          <text:p text:style-name="P759">Akutni plevralni empiem</text:p>
        </text:list-item>
        <text:list-item>
          <text:p text:style-name="P463">Pljučni absces</text:p>
        </text:list-item>
        <text:list-item>
          <text:p text:style-name="P463">Pljučni rak</text:p>
        </text:list-item>
      </text:list>
      <text:p text:style-name="P369"/>
      <text:p text:style-name="P369">Kako bi to dokazal (empiem plevre)</text:p>
      <text:list xml:id="list1536426111" text:style-name="WW8Num114">
        <text:list-item>
          <text:p text:style-name="P760">Z diagnostično punkcijo</text:p>
        </text:list-item>
      </text:list>
      <text:p text:style-name="P369"/>
      <text:p text:style-name="P369"><text:soft-page-break/>Odrasel bolnik pri pitju tekočine pogosto kašlja in ima pogosta vnetja bazalnih delov pljuč. Kaj je verjetna dg</text:p>
      <text:list xml:id="list969256458" text:style-name="WW8Num589">
        <text:list-item>
          <text:p text:style-name="P761">Traheoesofagealna fistula esofagusa brez atrezije požiralnika</text:p>
        </text:list-item>
      </text:list>
      <text:p text:style-name="P369"/>
      <text:p text:style-name="P369">Hilotoraks, kdaj ne nastane</text:p>
      <text:list xml:id="list284745456" text:style-name="WW8Num488">
        <text:list-item>
          <text:p text:style-name="P464">Porod</text:p>
        </text:list-item>
        <text:list-item>
          <text:p text:style-name="P464">Hud kašelj</text:p>
        </text:list-item>
        <text:list-item>
          <text:p text:style-name="P762">Operacija ščitnice</text:p>
        </text:list-item>
        <text:list-item>
          <text:p text:style-name="P464">Poškodba prsnega koša</text:p>
        </text:list-item>
      </text:list>
      <text:p text:style-name="P369"/>
      <text:p text:style-name="P369">Koliko let po obsevanju vratu se pojavi ca ščitnice</text:p>
      <text:list xml:id="list294900003" text:style-name="WW8Num542">
        <text:list-item>
          <text:p text:style-name="P763">10 do 20 let</text:p>
        </text:list-item>
      </text:list>
      <text:p text:style-name="P369"/>
      <text:p text:style-name="P369">Prva preiskava pri sumu na ca ščitnice </text:p>
      <text:list xml:id="list368117823" text:style-name="WW8Num214">
        <text:list-item>
          <text:p text:style-name="P764">Tankoigelna aspiracija</text:p>
        </text:list-item>
      </text:list>
      <text:p text:style-name="P369"/>
      <text:p text:style-name="P369">Kako klasificiramo tumorje sapnika (kombinacija)</text:p>
      <text:list xml:id="list925538319" text:style-name="WW8Num556">
        <text:list-item>
          <text:p text:style-name="P765">Benigni</text:p>
        </text:list-item>
        <text:list-item>
          <text:p text:style-name="P765">Maligni</text:p>
        </text:list-item>
        <text:list-item>
          <text:p text:style-name="P465">Vnetni</text:p>
        </text:list-item>
        <text:list-item>
          <text:p text:style-name="P465">Prirojeni</text:p>
        </text:list-item>
        <text:list-item>
          <text:p text:style-name="P465">Cistični </text:p>
        </text:list-item>
      </text:list>
      <text:p text:style-name="P369"/>
      <text:p text:style-name="P369">Akutni pljučni absces, th</text:p>
      <text:list xml:id="list1217041018" text:style-name="WW8Num377">
        <text:list-item>
          <text:p text:style-name="P766">Konzervativno z antibiotiki</text:p>
        </text:list-item>
        <text:list-item>
          <text:p text:style-name="P466">Operativno</text:p>
        </text:list-item>
        <text:list-item>
          <text:p text:style-name="P466">Večkratne izpraznitvene punkcije</text:p>
        </text:list-item>
        <text:list-item>
          <text:p text:style-name="P466">Drenaža</text:p>
        </text:list-item>
        <text:list-item>
          <text:p text:style-name="P466">Antibiotiki in operacija</text:p>
        </text:list-item>
      </text:list>
      <text:p text:style-name="P369"/>
      <text:list xml:id="list1130457715" text:style-name="WW8Num45">
        <text:list-item>
          <text:p text:style-name="P467">10%</text:p>
        </text:list-item>
        <text:list-item>
          <text:p text:style-name="P467">2</text:p>
        </text:list-item>
        <text:list-item>
          <text:p text:style-name="P767">5</text:p>
        </text:list-item>
        <text:list-item>
          <text:p text:style-name="P467">ni preživetja</text:p>
        </text:list-item>
      </text:list>
      <text:p text:style-name="P369"/>
      <text:p text:style-name="P369">Kolikšno je 5 letno preživetje bolnikov s pljučnim ca, ki se zdravijo samo z obsevanjem</text:p>
      <text:list xml:id="list565774537" text:style-name="WW8Num617">
        <text:list-item>
          <text:p text:style-name="P468">50%</text:p>
        </text:list-item>
        <text:list-item>
          <text:p text:style-name="P468">20</text:p>
        </text:list-item>
        <text:list-item>
          <text:p text:style-name="P468">10</text:p>
        </text:list-item>
        <text:list-item>
          <text:p text:style-name="P768">5</text:p>
        </text:list-item>
        <text:list-item>
          <text:p text:style-name="P468">2</text:p>
        </text:list-item>
      </text:list>
      <text:p text:style-name="P369"/>
      <text:p text:style-name="P369">Kolikšno je 5 letno preživetje bolnikov s pljučnim ca, ki se zdravijo tudi operativno</text:p>
      <text:list xml:id="list1334928538" text:continue-numbering="true" text:style-name="WW8Num617">
        <text:list-item>
          <text:p text:style-name="P468">50%</text:p>
        </text:list-item>
        <text:list-item>
          <text:p text:style-name="P468">20</text:p>
        </text:list-item>
        <text:list-item>
          <text:p text:style-name="P768">10</text:p>
        </text:list-item>
        <text:list-item>
          <text:p text:style-name="P468">5</text:p>
        </text:list-item>
        <text:list-item>
          <text:p text:style-name="P468">2</text:p>
        </text:list-item>
      </text:list>
      <text:p text:style-name="P369"/>
      <text:p text:style-name="P369"/>
      <text:p text:style-name="P369"/>
      <text:p text:style-name="P369">Na kakšen način preprečujemo nastanek atelektaz z omejevanjem tekočin pri kontuziji pljuč</text:p>
      <text:list xml:id="list2060398862" text:style-name="WW8Num568">
        <text:list-item>
          <text:p text:style-name="P469">Volumsko neobremenjena pljuča se lažje ventilirajo</text:p>
        </text:list-item>
        <text:list-item>
          <text:p text:style-name="P469">Difuzija kisika poteka lažje, če je v pljučih manj tekočin</text:p>
        </text:list-item>
        <text:list-item>
          <text:p text:style-name="P769">Z zmanjševanjem transudacije zunajcelične tekočine</text:p>
        </text:list-item>
        <text:list-item>
          <text:p text:style-name="P469">Z zmanjšanjem krvavitve</text:p>
        </text:list-item>
        <text:list-item>
          <text:p text:style-name="P469">S preusmeritvijo obtoka skozi zdrava pljuča</text:p>
        </text:list-item>
      </text:list>
      <text:p text:style-name="P369"/>
      <text:p text:style-name="P369">Po kolikem času od poškodbe se pojavijo rtg jasni znaki kontuzije pljuč</text:p>
      <text:list xml:id="list973313506" text:style-name="WW8Num634">
        <text:list-item>
          <text:p text:style-name="P470">Takoj po poškodbi</text:p>
        </text:list-item>
        <text:list-item>
          <text:p text:style-name="P470">Po 6 urah</text:p>
        </text:list-item>
        <text:list-item>
          <text:p text:style-name="P770">Drugi dan</text:p>
        </text:list-item>
        <text:list-item>
          <text:p text:style-name="P470">Se sploh ne vidijo</text:p>
        </text:list-item>
        <text:list-item>
          <text:p text:style-name="P470">Konec prvega tedna</text:p>
        </text:list-item>
      </text:list>
      <text:p text:style-name="P369"/>
      <text:p text:style-name="P369">Pacient ima motnje v delovanju zg. sfinktra požiralnika. Kaj pokaže kontrastna rtg preiskava</text:p>
      <text:list xml:id="list422168351" text:style-name="WW8Num509">
        <text:list-item>
          <text:p text:style-name="P471">Zožitev v zg. delu</text:p>
        </text:list-item>
        <text:list-item>
          <text:p text:style-name="P471">Razširjen požiralnik</text:p>
        </text:list-item>
        <text:list-item>
          <text:p text:style-name="P771">Nič</text:p>
        </text:list-item>
      </text:list>
      <text:p text:style-name="P369"/>
      <text:p text:style-name="P369">Odrasel bolnik, kašelj pri hranjenju, predvsem pitju, verjetna dg</text:p>
      <text:list xml:id="list2154785775" text:style-name="WW8Num369">
        <text:list-item>
          <text:p text:style-name="P472">Atrezija požiralnika</text:p>
        </text:list-item>
        <text:list-item>
          <text:p text:style-name="P472">Ahalazija</text:p>
        </text:list-item>
        <text:list-item>
          <text:p text:style-name="P772">Prirojena ezofagealna fistula brez atrezije</text:p>
        </text:list-item>
        <text:list-item>
          <text:p text:style-name="P472"><text:soft-page-break/>Gastroezofagealni refluks</text:p>
        </text:list-item>
      </text:list>
      <text:p text:style-name="P369"/>
      <text:p text:style-name="P369">Za tiroidektomijo poteka rez</text:p>
      <text:list xml:id="list67782785" text:style-name="WW8Num306">
        <text:list-item>
          <text:p text:style-name="P473">Vzdolžno na vratu spredaj</text:p>
        </text:list-item>
        <text:list-item>
          <text:p text:style-name="P473">Vzdolžna zadaj</text:p>
        </text:list-item>
        <text:list-item>
          <text:p text:style-name="P473">Poševno spredaj</text:p>
        </text:list-item>
        <text:list-item>
          <text:p text:style-name="P773">Prečno v spodnjem delu vratu spredaj</text:p>
        </text:list-item>
        <text:list-item>
          <text:p text:style-name="P473">Mediana sternotomija</text:p>
        </text:list-item>
      </text:list>
      <text:p text:style-name="P369"/>
      <text:p text:style-name="P369">Maligni plevralni izliv dajejo vsi razen</text:p>
      <text:list xml:id="list1582547150" text:style-name="WW8Num295">
        <text:list-item>
          <text:p text:style-name="P474">Pljučni ca</text:p>
        </text:list-item>
        <text:list-item>
          <text:p text:style-name="P474">Karcinoza plevre</text:p>
        </text:list-item>
        <text:list-item>
          <text:p text:style-name="P774">Ciroza jeter</text:p>
        </text:list-item>
        <text:list-item>
          <text:p text:style-name="P474">Rak dojke</text:p>
        </text:list-item>
      </text:list>
      <text:p text:style-name="P369"/>
      <text:p text:style-name="P369"/>
      <text:p text:style-name="P369"/>
      <text:p text:style-name="P369">Najmalignejši ca pljuč je</text:p>
      <text:list xml:id="list1736741288" text:style-name="WW8Num468">
        <text:list-item>
          <text:p text:style-name="P475">Adeno ca</text:p>
        </text:list-item>
        <text:list-item>
          <text:p text:style-name="P475">Epidermoidni ca</text:p>
        </text:list-item>
        <text:list-item>
          <text:p text:style-name="P475">Makrocelulerni</text:p>
        </text:list-item>
        <text:list-item>
          <text:p text:style-name="P775">Mikrocelularni</text:p>
        </text:list-item>
      </text:list>
      <text:p text:style-name="P369"/>
      <text:p text:style-name="P369">Kemoth je temeljni način zdravljenja pri</text:p>
      <text:list xml:id="list125340838" text:style-name="WW8Num618">
        <text:list-item>
          <text:p text:style-name="P776">Mikrocelularni ca</text:p>
        </text:list-item>
      </text:list>
      <text:p text:style-name="P369"/>
      <text:p text:style-name="P369">Za ahalazijo požiralnika ne velja</text:p>
      <text:list xml:id="list431356383" text:style-name="WW8Num461">
        <text:list-item>
          <text:p text:style-name="P476">Vzrok so degenerativne spremembe Auerbachovega pleteža</text:p>
        </text:list-item>
        <text:list-item>
          <text:p text:style-name="P476">Pri otrocih je redka</text:p>
        </text:list-item>
        <text:list-item>
          <text:p text:style-name="P777">Pri ženskah je pogostejša</text:p>
        </text:list-item>
        <text:list-item>
          <text:p text:style-name="P476">Najpogosteje med 40 in 60 letom</text:p>
        </text:list-item>
        <text:list-item>
          <text:p text:style-name="P476">Vzrok za nastanek so degenerativne spremembe v mot. jedrih vagusa</text:p>
        </text:list-item>
        <text:list-item>
          <text:p text:style-name="P476">Posledice so pljučnice in abscesi</text:p>
        </text:list-item>
        <text:list-item>
          <text:p text:style-name="P476">Poslabša se ob čustveni napetosti in stresu</text:p>
        </text:list-item>
      </text:list>
      <text:p text:style-name="P369"/>
      <text:p text:style-name="P369">Poveži</text:p>
      <text:list xml:id="list227246511" text:style-name="WW8Num481">
        <text:list-item>
          <text:p text:style-name="P477">Aksialna hernia 1</text:p>
        </text:list-item>
        <text:list-item>
          <text:p text:style-name="P477">Paraezofagealna hernia 2</text:p>
        </text:list-item>
        <text:list-item>
          <text:p text:style-name="P477">Mešana hernia 3</text:p>
        </text:list-item>
      </text:list>
      <text:p text:style-name="P369"/>
      <text:list xml:id="list1027357649" text:style-name="WW8Num74">
        <text:list-item>
          <text:p text:style-name="P478">Kardia ostane na mestu 2</text:p>
        </text:list-item>
        <text:list-item>
          <text:p text:style-name="P478">Kardia zdrsne skozi hiatus 1,3</text:p>
        </text:list-item>
      </text:list>
      <text:p text:style-name="P369"/>
      <text:p text:style-name="P369">Pri 2 letnem otroku je medialno ležeča, gibljiva in neboleča tvorba na vratu najverjetneje</text:p>
      <text:list xml:id="list202210228" text:style-name="WW8Num61">
        <text:list-item>
          <text:p text:style-name="P479">Ostank škržnih brazd</text:p>
        </text:list-item>
        <text:list-item>
          <text:p text:style-name="P479">Povečana ščitnica</text:p>
        </text:list-item>
        <text:list-item>
          <text:p text:style-name="P479">Vneta bezgavka</text:p>
        </text:list-item>
        <text:list-item>
          <text:p text:style-name="P778">Mediana vratna cista</text:p>
        </text:list-item>
      </text:list>
      <text:p text:style-name="P369"/>
      <text:p text:style-name="P369">Najpogostejši maligni tu ščitnice pri nas</text:p>
      <text:list xml:id="list1905572348" text:style-name="WW8Num614">
        <text:list-item>
          <text:p text:style-name="P779">Papilarni</text:p>
        </text:list-item>
      </text:list>
      <text:p text:style-name="P369"/>
      <text:p text:style-name="P369">Za poškodbo prepone ne velja</text:p>
      <text:list xml:id="list933726563" text:style-name="WW8Num94">
        <text:list-item>
          <text:p text:style-name="P780">Glavni simptom so motnje srčnega ritma</text:p>
        </text:list-item>
        <text:list-item>
          <text:p text:style-name="P480">Pogosto so levo</text:p>
        </text:list-item>
        <text:list-item>
          <text:p text:style-name="P480">Desne so redke in asimptomatske</text:p>
        </text:list-item>
        <text:list-item>
          <text:p text:style-name="P480">Na desni jetra ščitijo prepono</text:p>
        </text:list-item>
      </text:list>
      <text:p text:style-name="P369"/>
      <text:p text:style-name="P369">Diagnoza s citološko punkcijo pri folikularnem ca ščitnice je nezanesljiva, ker</text:p>
      <text:list xml:id="list828912716" text:style-name="WW8Num175">
        <text:list-item>
          <text:p text:style-name="P781">Tkivo zelo podobno normalnemu ščitničnemu tkivu in se loči le po invazivnem razsoju v žile in ovojnico. Zato je dokončna diagnoza histološka</text:p>
        </text:list-item>
      </text:list>
      <text:p text:style-name="P369"/>
      <text:p text:style-name="P369">S citološko punkcijo dokažemo medularni CA ščitnice v</text:p>
      <text:list xml:id="list597519636" text:style-name="WW8Num92">
        <text:list-item>
          <text:p text:style-name="P481">10%</text:p>
        </text:list-item>
        <text:list-item>
          <text:p text:style-name="P481">40</text:p>
        </text:list-item>
        <text:list-item>
          <text:p text:style-name="P782">90</text:p>
        </text:list-item>
        <text:list-item>
          <text:p text:style-name="P481">60</text:p>
        </text:list-item>
      </text:list>
      <text:p text:style-name="P369"/>
      <text:p text:style-name="P369">Za sporadični tip medularnega CA ščitnice velja</text:p>
      <text:list xml:id="list1045944258" text:style-name="WW8Num275">
        <text:list-item>
          <text:p text:style-name="P482">povezan z MEN2</text:p>
        </text:list-item>
        <text:list-item>
          <text:p text:style-name="P783">raste kot trd gomolj</text:p>
        </text:list-item>
        <text:list-item>
          <text:p text:style-name="P482">difuzna rast</text:p>
        </text:list-item>
      </text:list>
      <text:p text:style-name="P369"/>
      <text:p text:style-name="P369">kaj je to Sipplov ali MEN II sindrom</text:p>
      <text:p text:style-name="P369"/>
      <text:p text:style-name="P369">Petletno preživetje pri papilarnem ca pri mlajših/starejših od 40 let</text:p>
      <text:p text:style-name="P369"><text:soft-page-break/></text:p>
      <text:p text:style-name="P369">Struma</text:p>
      <text:list xml:id="list1683365046" text:style-name="WW8Num477">
        <text:list-item>
          <text:p text:style-name="P784">povečana ščitnica</text:p>
        </text:list-item>
        <text:list-item>
          <text:p text:style-name="P483">zmanjšana</text:p>
        </text:list-item>
        <text:list-item>
          <text:p text:style-name="P784">degenerativno spremenjena </text:p>
        </text:list-item>
      </text:list>
      <text:p text:style-name="P369"/>
      <text:p text:style-name="P369">Bolnik težko in boleče požira trdo in tekočo hrano, huje ob stresu, ni regurgitacije</text:p>
      <text:list xml:id="list1833671060" text:style-name="WW8Num467">
        <text:list-item>
          <text:p text:style-name="P484">ahalazija</text:p>
        </text:list-item>
        <text:list-item>
          <text:p text:style-name="P484">stenoza</text:p>
        </text:list-item>
        <text:list-item>
          <text:p text:style-name="P785">spazem</text:p>
        </text:list-item>
        <text:list-item>
          <text:p text:style-name="P484">CA požiralnika</text:p>
        </text:list-item>
      </text:list>
      <text:p text:style-name="P369"/>
      <text:p text:style-name="P369">Malignom ščitnice</text:p>
      <text:list xml:id="list347430867" text:style-name="WW8Num16">
        <text:list-item>
          <text:p text:style-name="P485">Citologijo delamo z debelo punkijsko iglo</text:p>
        </text:list-item>
        <text:list-item>
          <text:p text:style-name="P485">Histološko dokažemo v 100%</text:p>
        </text:list-item>
        <text:list-item>
          <text:p text:style-name="P485">Med operacijo delamo zmrznjen rez <text:s/>??</text:p>
        </text:list-item>
      </text:list>
      <text:p text:style-name="P369"/>
      <text:p text:style-name="P369">Betičasti prsti pri bolniku s ca pljuč so znak</text:p>
      <text:list xml:id="list1249655812" text:style-name="WW8Num385">
        <text:list-item>
          <text:p text:style-name="P786">Paraneoplastičnega sy</text:p>
        </text:list-item>
        <text:list-item>
          <text:p text:style-name="P486">Metastaz </text:p>
        </text:list-item>
      </text:list>
      <text:p text:style-name="P369"/>
      <text:p text:style-name="P369"/>
      <text:p text:style-name="P369"/>
      <text:p text:style-name="P369"/>
      <text:p text:style-name="P369"/>
      <text:p text:style-name="P369">Tumorji stene prsnega koša, kaj ni</text:p>
      <text:list xml:id="list492651219" text:style-name="WW8Num570">
        <text:list-item>
          <text:p text:style-name="P487">Večji bolj bolijo</text:p>
        </text:list-item>
        <text:list-item>
          <text:p text:style-name="P487">Manjši ne bolijo</text:p>
        </text:list-item>
        <text:list-item>
          <text:p text:style-name="P787">Po radikalni operaciji je recidivov malo</text:p>
        </text:list-item>
        <text:list-item>
          <text:p text:style-name="P487">Pri moških 2 x pogosteje</text:p>
        </text:list-item>
      </text:list>
      <text:p text:style-name="P369"/>
      <text:p text:style-name="P369">Če najdemo epifrenični divertikel, ki je sicer asimptomatski</text:p>
      <text:list xml:id="list828271267" text:style-name="WW8Num450">
        <text:list-item>
          <text:p text:style-name="P488">Ga ne operiramo</text:p>
        </text:list-item>
        <text:list-item>
          <text:p text:style-name="P488">Ga operiramo zaradi nevarnosti perforacije</text:p>
        </text:list-item>
        <text:list-item>
          <text:p text:style-name="P788">Ga operiramo, ker v njem zastaja hrana</text:p>
        </text:list-item>
      </text:list>
      <text:p text:style-name="P369"/>
      <text:p text:style-name="P369">Kaj naredimo z benigno lezijo pljuč</text:p>
      <text:list xml:id="list1897753043" text:style-name="WW8Num580">
        <text:list-item>
          <text:p text:style-name="P789">Če je simptomatska operativno odstranimo</text:p>
        </text:list-item>
        <text:list-item>
          <text:p text:style-name="P489">S torakotomijo opazujemo njeno rast </text:p>
        </text:list-item>
      </text:list>
      <text:p text:style-name="P369"/>
      <text:p text:style-name="P369">Kdaj uporabljamo parasternalno torakotomijo</text:p>
      <text:list xml:id="list1495298016" text:style-name="WW8Num531">
        <text:list-item>
          <text:p text:style-name="P790">Ugotavljanje rasti tumorja pljuč v mediastinumu</text:p>
        </text:list-item>
        <text:list-item>
          <text:p text:style-name="P490">Timektomija</text:p>
        </text:list-item>
        <text:list-item>
          <text:p text:style-name="P490">Opazovanje naraščanja tumorja mediastinuma</text:p>
        </text:list-item>
      </text:list>
      <text:p text:style-name="P369"/>
      <text:p text:style-name="P369">Th hemotoraxa</text:p>
      <text:list xml:id="list1204604689" text:style-name="WW8Num303">
        <text:list-item>
          <text:p text:style-name="P791">Medrebrna drenaža in transfuzija krvi</text:p>
        </text:list-item>
        <text:list-item>
          <text:p text:style-name="P491">Torakotomija</text:p>
        </text:list-item>
      </text:list>
      <text:p text:style-name="P369"/>
      <text:p text:style-name="P369">Opne v požiralniku, kaj ni</text:p>
      <text:list xml:id="list817060421" text:style-name="WW8Num259">
        <text:list-item>
          <text:p text:style-name="P492">Prirojene so največkrat ob zg in sp robu požiralnika</text:p>
        </text:list-item>
        <text:list-item>
          <text:p text:style-name="P492">So lahko prirojene</text:p>
        </text:list-item>
        <text:list-item>
          <text:p text:style-name="P792">Tanke in rade krvavijo</text:p>
        </text:list-item>
        <text:list-item>
          <text:p text:style-name="P492">Pridobljene izginejo, če pozdravimo anemijo</text:p>
        </text:list-item>
        <text:list-item>
          <text:p text:style-name="P492">Schatzijevi obročki na stičišču požiralnika in želodčnega epitela</text:p>
        </text:list-item>
        <text:list-item>
          <text:p text:style-name="P492">Th je endoskopska ekscizija</text:p>
        </text:list-item>
      </text:list>
      <text:p text:style-name="P369"/>
      <text:p text:style-name="P369">AI hipertireoza je</text:p>
      <text:list xml:id="list891969021" text:style-name="WW8Num85">
        <text:list-item>
          <text:p text:style-name="P793">Mb Bazedow</text:p>
        </text:list-item>
        <text:list-item>
          <text:p text:style-name="P493">Kronični limfocitni tiroiditis</text:p>
        </text:list-item>
        <text:list-item>
          <text:p text:style-name="P493">Akutni tiroiditis</text:p>
        </text:list-item>
        <text:list-item>
          <text:p text:style-name="P493">Fibrozni tiroiditis</text:p>
        </text:list-item>
      </text:list>
      <text:p text:style-name="P369"/>
      <text:p text:style-name="P369">AI hipertireoza, kdaj po op lahko damo dokončno oceno prognoze</text:p>
      <text:list xml:id="list1285749621" text:style-name="WW8Num446">
        <text:list-item>
          <text:p text:style-name="P794">Po 1 letu</text:p>
        </text:list-item>
      </text:list>
      <text:p text:style-name="P369"/>
      <text:p text:style-name="P369">Retrakcije zg. veke, redko utripanje vek, zastajanje zg. veke pri pogledu navzdol, slabost konvergence, najdemo pri</text:p>
      <text:list xml:id="list665542878" text:style-name="WW8Num326">
        <text:list-item>
          <text:p text:style-name="P795">Endokrini oftalmopatiji AI hipertireoze</text:p>
        </text:list-item>
      </text:list>
      <text:p text:style-name="P369"/>
      <text:p text:style-name="P369">Kaj ne spada k preop. pripravi bolnika s hipertireozo</text:p>
      <text:list xml:id="list432897940" text:style-name="WW8Num474">
        <text:list-item>
          <text:p text:style-name="P494">Tirostatiki</text:p>
        </text:list-item>
        <text:list-item>
          <text:p text:style-name="P494">Jod</text:p>
        </text:list-item>
        <text:list-item>
          <text:p text:style-name="P494">Beta blokatorji</text:p>
        </text:list-item>
        <text:list-item>
          <text:p text:style-name="P494">Sedativi</text:p>
        </text:list-item>
        <text:list-item>
          <text:p text:style-name="P796">Diuretiki</text:p>
        </text:list-item>
      </text:list>
      <text:p text:style-name="P369"/>
      <text:p text:style-name="P369">Za družinsko obliko medularnega ca ščitnice velja</text:p>
      <text:list xml:id="list558117016" text:style-name="WW8Num629">
        <text:list-item>
          <text:p text:style-name="P797"><text:soft-page-break/>Je pogosto sy MEN II</text:p>
        </text:list-item>
      </text:list>
      <text:p text:style-name="P369"/>
      <text:p text:style-name="P369">Prognoza mezotelioma</text:p>
      <text:p text:style-name="P369"/>
      <text:p text:style-name="P369">Za difuzni mezoteliom ne velja</text:p>
      <text:list xml:id="list1567574775" text:style-name="WW8Num352">
        <text:list-item>
          <text:p text:style-name="P798">Ozdravljiv z radikalno ekscizijo</text:p>
        </text:list-item>
      </text:list>
      <text:list xml:id="list622603881" text:style-name="WW8Num569">
        <text:list-item>
          <text:p text:style-name="P495">Pogostejši pri moških</text:p>
        </text:list-item>
        <text:list-item>
          <text:p text:style-name="P495">Raste po parietalni in visceralni plevri</text:p>
        </text:list-item>
        <text:list-item>
          <text:p text:style-name="P495">Maligen</text:p>
        </text:list-item>
        <text:list-item>
          <text:p text:style-name="P495">Etiološka vloga azbesta</text:p>
        </text:list-item>
      </text:list>
      <text:p text:style-name="P369"/>
      <text:p text:style-name="P369">Th akutnega mediastinitisa</text:p>
      <text:list xml:id="list1197859377" text:style-name="WW8Num411">
        <text:list-item>
          <text:p text:style-name="P799">Antibiotiki</text:p>
        </text:list-item>
        <text:list-item>
          <text:p text:style-name="P799">Infuzije</text:p>
        </text:list-item>
        <text:list-item>
          <text:p text:style-name="P496">Drenaža</text:p>
        </text:list-item>
        <text:list-item>
          <text:p text:style-name="P799">Incizija prsnega koša v bližini agensa ??</text:p>
        </text:list-item>
      </text:list>
      <text:p text:style-name="P369"/>
      <text:p text:style-name="P369">Kronična mediastinalna fibroza se največkrat pokaže z </text:p>
      <text:list xml:id="list1479509145" text:style-name="WW8Num463">
        <text:list-item>
          <text:p text:style-name="P800">Sy zgornje vene cave</text:p>
        </text:list-item>
        <text:list-item>
          <text:p text:style-name="P497">Obstrukcijo bronhov</text:p>
        </text:list-item>
        <text:list-item>
          <text:p text:style-name="P497">Obstrukcijo požiralnika</text:p>
        </text:list-item>
      </text:list>
      <text:p text:style-name="P369"/>
      <text:p text:style-name="P369">Najresnejši zaplet mediastinalne fibroze je</text:p>
      <text:list xml:id="list1387709662" text:style-name="WW8Num611">
        <text:list-item>
          <text:p text:style-name="P498">Obstrukcija pljučne vene, ki pripelje do kongestivne srčne okvare</text:p>
        </text:list-item>
      </text:list>
      <text:p text:style-name="P369"/>
      <text:p text:style-name="P369">Timektomija ni učinkovita pri naslednjih bolnikih z miastenijo gravis</text:p>
      <text:list xml:id="list968182137" text:style-name="WW8Num279">
        <text:list-item>
          <text:p text:style-name="P499">Mlajših, s kratkim potekom in blagimi znaki</text:p>
        </text:list-item>
        <text:list-item>
          <text:p text:style-name="P801">Starejših</text:p>
        </text:list-item>
      </text:list>
      <text:p text:style-name="P369"/>
      <text:p text:style-name="P369"/>
      <text:p text:style-name="P369"/>
      <text:p text:style-name="P369">Stridor nastane pri</text:p>
      <text:list xml:id="list551066865" text:style-name="WW8Num448">
        <text:list-item>
          <text:p text:style-name="P802">Traheitis</text:p>
        </text:list-item>
        <text:list-item>
          <text:p text:style-name="P500">50% zožitvi lumna</text:p>
        </text:list-item>
        <text:list-item>
          <text:p text:style-name="P802">70%</text:p>
        </text:list-item>
      </text:list>
      <text:p text:style-name="P369"/>
      <text:p text:style-name="P369">Najpogostejši benigni tumor sapnika pri otrocih</text:p>
      <text:list xml:id="list374973521" text:style-name="WW8Num116">
        <text:list-item>
          <text:p text:style-name="P501">hamartom</text:p>
        </text:list-item>
        <text:list-item>
          <text:p text:style-name="P501">fibrom</text:p>
        </text:list-item>
        <text:list-item>
          <text:p text:style-name="P501">hondrom</text:p>
        </text:list-item>
        <text:list-item>
          <text:p text:style-name="P803">ploščatocelični papilom ali hemangiom</text:p>
        </text:list-item>
      </text:list>
      <text:p text:style-name="P369"/>
      <text:p text:style-name="P369">Prirojena cistična lezija pljuč ni</text:p>
      <text:list xml:id="list270195074" text:style-name="WW8Num373">
        <text:list-item>
          <text:p text:style-name="P502">bronhogena cista</text:p>
        </text:list-item>
        <text:list-item>
          <text:p text:style-name="P502">sekvestracija pljuč</text:p>
        </text:list-item>
        <text:list-item>
          <text:p text:style-name="P502">prirojeni lobarni emfizem</text:p>
        </text:list-item>
        <text:list-item>
          <text:p text:style-name="P502">cistična adenomatozna malformacija</text:p>
        </text:list-item>
        <text:list-item>
          <text:p text:style-name="P804">pnevmokela</text:p>
        </text:list-item>
      </text:list>
      <text:p text:style-name="P369"/>
      <text:p text:style-name="P369">za prirojen lobarni emfizem ni značilno</text:p>
      <text:list xml:id="list1923601333" text:style-name="WW8Num439">
        <text:list-item>
          <text:p text:style-name="P503">prenapihnjenost predvsem enega režnja pljuč</text:p>
        </text:list-item>
      </text:list>
      <text:p text:style-name="P369"/>
      <text:p text:style-name="P369">Kaj ne velja za aspergilozo</text:p>
      <text:list xml:id="list762292148" text:style-name="WW8Num508">
        <text:list-item>
          <text:p text:style-name="P504">se naseli v pljučni votlini, votlini tbc, razpadlem ca, abscesu</text:p>
        </text:list-item>
        <text:list-item>
          <text:p text:style-name="P504">je lahko brez simptomov</text:p>
        </text:list-item>
        <text:list-item>
          <text:p text:style-name="P504">pogoste hemoptize</text:p>
        </text:list-item>
        <text:list-item>
          <text:p text:style-name="P504">se pojavlja v treh različnih oblikah</text:p>
        </text:list-item>
        <text:list-item>
          <text:p text:style-name="P805">bolniki tožijo, da se slabo počutijo, utrujeni, hujšajo, se potijo ponoči</text:p>
        </text:list-item>
      </text:list>
      <text:p text:style-name="P369"/>
      <text:p text:style-name="P369">Endokrinopatije ne povzroča</text:p>
      <text:list xml:id="list1600018118" text:style-name="WW8Num93">
        <text:list-item>
          <text:p text:style-name="P505">pljučni rak</text:p>
        </text:list-item>
        <text:list-item>
          <text:p text:style-name="P505">želodčni rak</text:p>
        </text:list-item>
        <text:list-item>
          <text:p text:style-name="P806">pseudotumor pljuč</text:p>
        </text:list-item>
      </text:list>
      <text:p text:style-name="P369"/>
      <text:p text:style-name="P369">V kilni vreči pri Littrovi kili se nahaja</text:p>
      <text:list xml:id="list1658099206" text:style-name="WW8Num484">
        <text:list-item>
          <text:p text:style-name="P807">Meckelov divertikel</text:p>
        </text:list-item>
        <text:list-item>
          <text:p text:style-name="P506">Ovarij</text:p>
        </text:list-item>
        <text:list-item>
          <text:p text:style-name="P506">Mehur</text:p>
        </text:list-item>
        <text:list-item>
          <text:p text:style-name="P506">Cekum</text:p>
        </text:list-item>
        <text:list-item>
          <text:p text:style-name="P506">Procesus vaginalis</text:p>
        </text:list-item>
      </text:list>
      <text:p text:style-name="P369"/>
      <text:p text:style-name="P369"/>
      <text:p text:style-name="P369"/>
      <text:p text:style-name="P369">Th indirektne kile</text:p>
      <text:list xml:id="list1450466744" text:style-name="WW8Num433">
        <text:list-item>
          <text:p text:style-name="P808">Podvežemo in reseciramo procesus vaginalis v višini kilnega vratu oz. notranjega ingvinalnega obročka</text:p>
        </text:list-item>
      </text:list>
      <text:p text:style-name="P369"/>
      <text:p text:style-name="P369">Femoralna kila je najpogostejša pri</text:p>
      <text:list xml:id="list470785817" text:style-name="WW8Num3">
        <text:list-item>
          <text:p text:style-name="P507"><text:soft-page-break/>Otrocih</text:p>
        </text:list-item>
        <text:list-item>
          <text:p text:style-name="P507">Moških</text:p>
        </text:list-item>
        <text:list-item>
          <text:p text:style-name="P809">Ženskah</text:p>
        </text:list-item>
        <text:list-item>
          <text:p text:style-name="P507">Tekačih</text:p>
        </text:list-item>
        <text:list-item>
          <text:p text:style-name="P507">Dvigovalcih uteži</text:p>
        </text:list-item>
      </text:list>
      <text:p text:style-name="P369"/>
      <text:p text:style-name="P369">Femoralna kila, kaj ni</text:p>
      <text:list xml:id="list1466135210" text:style-name="WW8Num453">
        <text:list-item>
          <text:p text:style-name="P810">Notranja</text:p>
        </text:list-item>
        <text:list-item>
          <text:p text:style-name="P508">Zunanja</text:p>
        </text:list-item>
        <text:list-item>
          <text:p text:style-name="P508">2 krat pogostejša na desni strani</text:p>
        </text:list-item>
        <text:list-item>
          <text:p text:style-name="P508">pogostejša pri ženskah</text:p>
        </text:list-item>
        <text:list-item>
          <text:p text:style-name="P508">boči se pod dimeljsko vezjo</text:p>
        </text:list-item>
      </text:list>
      <text:p text:style-name="P369"/>
      <text:p text:style-name="P369">Disfagija zaradi nepravilno potekajočih velikih arterij je največkrat posledica (kombinacija)</text:p>
      <text:list xml:id="list1372533985" text:style-name="WW8Num528">
        <text:list-item>
          <text:p text:style-name="P811">Dvojni aortni lok</text:p>
        </text:list-item>
        <text:list-item>
          <text:p text:style-name="P811">Desno potekajoč aortni lok</text:p>
        </text:list-item>
        <text:list-item>
          <text:p text:style-name="P509">Nenormalen potek desne subklavije</text:p>
        </text:list-item>
      </text:list>
      <text:p text:style-name="P369"/>
      <text:p text:style-name="P369">Krvavitve iz zgornjih prebavil, najopgostejši vzrok masivne krvavitve</text:p>
      <text:list xml:id="list470281338" text:style-name="WW8Num564">
        <text:list-item>
          <text:p text:style-name="P812">Peptična razjeda dvanajstnika</text:p>
        </text:list-item>
      </text:list>
      <text:p text:style-name="P369"/>
      <text:p text:style-name="P369">Razmerje med pogostnostjo krvavitev iz zgornjih in spodnjih prebavil</text:p>
      <text:p text:style-name="P369"/>
      <text:p text:style-name="P369">Kaj ni absolutna indikacija za op pri razjedi želodca</text:p>
      <text:list xml:id="list1335013351" text:style-name="WW8Num109">
        <text:list-item>
          <text:p text:style-name="P813">Krvavitev, ker jo lahko če je majhna tudi skleroziramo</text:p>
        </text:list-item>
      </text:list>
      <text:p text:style-name="P369"/>
      <text:p text:style-name="P369">Mala fisura pljuč loči zgornji lobus od srednjega v desnih pljučih</text:p>
      <text:p text:style-name="P369"/>
      <text:p text:style-name="P369">Stadij T2N1M0 sodi v </text:p>
      <text:list xml:id="list1751621017" text:style-name="WW8Num9">
        <text:list-item>
          <text:p text:style-name="P814">II stadij pljučnega ca</text:p>
        </text:list-item>
      </text:list>
      <text:p text:style-name="P369"/>
      <text:p text:style-name="P369">Aktinomikoza th izbora</text:p>
      <text:list xml:id="list508028184" text:style-name="WW8Num23">
        <text:list-item>
          <text:p text:style-name="P815">Penicilin nekaj mesecev</text:p>
        </text:list-item>
        <text:list-item>
          <text:p text:style-name="P510">Tetraciklin nekaj mesecev</text:p>
        </text:list-item>
        <text:list-item>
          <text:p text:style-name="P510">Antimikotik nekaj tednov in op</text:p>
        </text:list-item>
        <text:list-item>
          <text:p text:style-name="P510">Op </text:p>
        </text:list-item>
      </text:list>
      <text:p text:style-name="P369"/>
      <text:p text:style-name="P369"/>
      <text:p text:style-name="P369">Del pljučnega parenhima, ki nima povezave z bronhialnim vejevjem se imenuje</text:p>
      <text:list xml:id="list1820686183" text:style-name="WW8Num179">
        <text:list-item>
          <text:p text:style-name="P816">Sekvestracija pljuč</text:p>
        </text:list-item>
      </text:list>
      <text:p text:style-name="P369"/>
      <text:p text:style-name="P369">Kdaj ne delamo cito punkcije lezije v pljučih</text:p>
      <text:list xml:id="list1774224303" text:style-name="WW8Num66">
        <text:list-item>
          <text:p text:style-name="P817">Emfizem</text:p>
        </text:list-item>
        <text:list-item>
          <text:p text:style-name="P817">Motnje koagulacije</text:p>
        </text:list-item>
        <text:list-item>
          <text:p text:style-name="P817">Pljučna hipertezija</text:p>
        </text:list-item>
        <text:list-item>
          <text:p text:style-name="P511">Dokazan ca pljuč</text:p>
        </text:list-item>
      </text:list>
      <text:p text:style-name="P369"/>
      <text:p text:style-name="P369">Slabi prognostični znaki za op metastaz v pljučih</text:p>
      <text:list xml:id="list892353003" text:style-name="WW8Num430">
        <text:list-item>
          <text:p text:style-name="P818">Kratek čas od pojava tumorja do zasevka</text:p>
        </text:list-item>
      </text:list>
      <text:p text:style-name="P369"/>
      <text:p text:style-name="P369">Dobri prognostični znaki za operacijo metastaz v pljučih</text:p>
      <text:p text:style-name="P369"/>
      <text:p text:style-name="P369">Tietzejev sy</text:p>
      <text:list xml:id="list1246428931" text:style-name="WW8Num88">
        <text:list-item>
          <text:p text:style-name="P819">Negnojno vnetje hrustančnega dela II rebra</text:p>
        </text:list-item>
      </text:list>
      <text:p text:style-name="P369"/>
      <text:p text:style-name="P369">Kdaj ne presadimo pljuč</text:p>
      <text:list xml:id="list1414541311" text:style-name="WW8Num173">
        <text:list-item>
          <text:p text:style-name="P512">Starost do 60 let</text:p>
        </text:list-item>
        <text:list-item>
          <text:p text:style-name="P512">Končna stanja pljučne bolezni, kadar pacient ne bi živel več kot 12 do 18 mesecev</text:p>
        </text:list-item>
        <text:list-item>
          <text:p text:style-name="P820">Obojestransko pljučno vnetje</text:p>
        </text:list-item>
        <text:list-item>
          <text:p text:style-name="P512">Emfizem</text:p>
        </text:list-item>
      </text:list>
      <text:p text:style-name="P369"/>
      <text:p text:style-name="P369">Poveži</text:p>
      <text:list xml:id="list272745882" text:style-name="WW8Num490">
        <text:list-item>
          <text:p text:style-name="P513">Transudat</text:p>
        </text:list-item>
        <text:list-item>
          <text:p text:style-name="P513">Eksudat</text:p>
        </text:list-item>
      </text:list>
      <text:p text:style-name="P369"/>
      <text:list xml:id="list1396227267" text:style-name="WW8Num29">
        <text:list-item>
          <text:p text:style-name="P514">Bister</text:p>
        </text:list-item>
        <text:list-item>
          <text:p text:style-name="P514">Rumen</text:p>
        </text:list-item>
        <text:list-item>
          <text:p text:style-name="P514">Malo celic</text:p>
        </text:list-item>
        <text:list-item>
          <text:p text:style-name="P514">&lt; 30 g/l beljakovin</text:p>
        </text:list-item>
        <text:list-item>
          <text:p text:style-name="P514">krvavkast</text:p>
        </text:list-item>
        <text:list-item>
          <text:p text:style-name="P514">moten</text:p>
        </text:list-item>
        <text:list-item>
          <text:p text:style-name="P514">pljučnica </text:p>
        </text:list-item>
        <text:list-item>
          <text:p text:style-name="P514">tbc</text:p>
        </text:list-item>
        <text:list-item>
          <text:p text:style-name="P514">rak</text:p>
        </text:list-item>
        <text:list-item>
          <text:p text:style-name="P514">SLE</text:p>
        </text:list-item>
      </text:list>
      <text:p text:style-name="P1010"/>
      <text:p text:style-name="P1010"><text:soft-page-break/></text:p>
      <text:p text:style-name="P1010"/>
      <text:p text:style-name="P1012">KARDIOVASKULARNA KIRURGIJA</text:p>
      <text:p text:style-name="P369"/>
      <text:p text:style-name="P369">Eisenmengerjeva reakcija</text:p>
      <text:list xml:id="list623248750" text:style-name="WW8Num193">
        <text:list-item>
          <text:p text:style-name="P821">Šant se obrne v DL, bolnik postane cianotičen</text:p>
        </text:list-item>
      </text:list>
      <text:p text:style-name="P369"/>
      <text:p text:style-name="P369">Prirojene okvare mitralne zaklopke </text:p>
      <text:p text:style-name="P369"/>
      <text:p text:style-name="P369">V katerem tednu nosečnosti pride zaradi motnje v razvoju pretina do nastanka aortno pulmunalnega okna </text:p>
      <text:list xml:id="list812149474" text:style-name="WW8Num176">
        <text:list-item>
          <text:p text:style-name="P822">4</text:p>
        </text:list-item>
      </text:list>
      <text:p text:style-name="P369"/>
      <text:p text:style-name="P369">Kaj velja za ASD (kombinacija)</text:p>
      <text:list xml:id="list1601479450" text:style-name="WW8Num192">
        <text:list-item>
          <text:p text:style-name="P515">Je redek</text:p>
        </text:list-item>
        <text:list-item>
          <text:p text:style-name="P823">ASD primum</text:p>
        </text:list-item>
        <text:list-item>
          <text:p text:style-name="P823">ASD secundum</text:p>
        </text:list-item>
        <text:list-item>
          <text:p text:style-name="P823">Defekt sinus venosusa</text:p>
        </text:list-item>
        <text:list-item>
          <text:p text:style-name="P823">Večina otrok je brez težav</text:p>
        </text:list-item>
        <text:list-item>
          <text:p text:style-name="P823">Operiramo pred vstopom v šolo</text:p>
        </text:list-item>
      </text:list>
      <text:p text:style-name="P369"/>
      <text:p text:style-name="P369">Poveži</text:p>
      <text:list xml:id="list1825660241" text:style-name="WW8Num38">
        <text:list-item>
          <text:p text:style-name="P516">Celostno delovanje levega prekata</text:p>
        </text:list-item>
        <text:list-item>
          <text:p text:style-name="P516">Prekrvavljenost srčne mišice</text:p>
        </text:list-item>
        <text:list-item>
          <text:p text:style-name="P516">Nekroza miokarda</text:p>
        </text:list-item>
      </text:list>
      <text:p text:style-name="P369"/>
      <text:list xml:id="list1472576359" text:style-name="WW8Num514">
        <text:list-item>
          <text:p text:style-name="P517">Scintigrafija s tehnecijem, vezanim na eritrocite (1)</text:p>
        </text:list-item>
        <text:list-item>
          <text:p text:style-name="P517">Scintigrafija s talijem 201 (2)</text:p>
        </text:list-item>
        <text:list-item>
          <text:p text:style-name="P517">Scintigrafija s protimiozinskimi protitelesi (3)</text:p>
        </text:list-item>
      </text:list>
      <text:p text:style-name="P369"/>
      <text:p text:style-name="P369">Pred operacijo na koronarkah naredimo koronarografijo, s katero pogosto ugotovimo obstoj kolateral, zato operacijski poseg ni potreben</text:p>
      <text:list xml:id="list1110416727" text:continue-list="list300838976" text:style-name="WW8Num340">
        <text:list-item>
          <text:p text:style-name="P370">Obe pravilni in vzročno povezani</text:p>
        </text:list-item>
        <text:list-item>
          <text:p text:style-name="P370">Obe pravilni a vzročno nepovezani</text:p>
        </text:list-item>
        <text:list-item>
          <text:p text:style-name="P370">Obe napačni</text:p>
        </text:list-item>
        <text:list-item>
          <text:p text:style-name="P648">Prva pravilna, druga napačna</text:p>
        </text:list-item>
        <text:list-item>
          <text:p text:style-name="P370">Prva napačna, druga pravilna</text:p>
        </text:list-item>
      </text:list>
      <text:p text:style-name="P369"/>
      <text:p text:style-name="P369">Za bolnika, ki je morebiten kandidat za operacijo, je koronarografija ključna preiskava. Pokaže anatomijo venčnih arterij in spremembe v njih kar omogoča načrtovanje operacije</text:p>
      <text:list xml:id="list303346164" text:continue-numbering="true" text:style-name="WW8Num340">
        <text:list-item>
          <text:p text:style-name="P648">Obe pravilni in vzročno povezani</text:p>
        </text:list-item>
        <text:list-item>
          <text:p text:style-name="P370">Obe pravilni a vzročno nepovezani</text:p>
        </text:list-item>
        <text:list-item>
          <text:p text:style-name="P370">Obe napačni</text:p>
        </text:list-item>
        <text:list-item>
          <text:p text:style-name="P370">Prva pravilna, druga napačna</text:p>
        </text:list-item>
        <text:list-item>
          <text:p text:style-name="P370">Prva napačna, druga pravilna</text:p>
        </text:list-item>
      </text:list>
      <text:p text:style-name="P369"/>
      <text:p text:style-name="P369">Defekt medprekatnega pretina je zaplet AMI, ki večinoma nastane v anteroapikalnem delu. V prvih 24 urah preživi 75% bolnikov.</text:p>
      <text:list xml:id="list369467072" text:continue-numbering="true" text:style-name="WW8Num340">
        <text:list-item>
          <text:p text:style-name="P370">Obe pravilni in vzročno povezani</text:p>
        </text:list-item>
        <text:list-item>
          <text:p text:style-name="P648">Obe pravilni a vzročno nepovezani</text:p>
        </text:list-item>
        <text:list-item>
          <text:p text:style-name="P370">Obe napačni</text:p>
        </text:list-item>
        <text:list-item>
          <text:p text:style-name="P370">Prva pravilna, druga napačna</text:p>
        </text:list-item>
        <text:list-item>
          <text:p text:style-name="P370">Prva napačna, druga pravilna</text:p>
        </text:list-item>
      </text:list>
      <text:p text:style-name="P369"/>
      <text:p text:style-name="P369">Zaprto komisurotomijo mitralne zaklopke delamo izjemoma, ker so na zaklopkah pogosto kalcifikacije, ki se odluščijo in povzročajo embolijo</text:p>
      <text:list xml:id="list1319479573" text:continue-numbering="true" text:style-name="WW8Num340">
        <text:list-item>
          <text:p text:style-name="P648">Obe pravilni in vzročno povezani</text:p>
        </text:list-item>
        <text:list-item>
          <text:p text:style-name="P370">Obe pravilni a vzročno nepovezani</text:p>
        </text:list-item>
        <text:list-item>
          <text:p text:style-name="P370">Obe napačni</text:p>
        </text:list-item>
        <text:list-item>
          <text:p text:style-name="P370">Prva pravilna, druga napačna</text:p>
        </text:list-item>
        <text:list-item>
          <text:p text:style-name="P370">Prva napačna, druga pravilna</text:p>
        </text:list-item>
      </text:list>
      <text:p text:style-name="P369"/>
      <text:p text:style-name="P369">Čista mitralna insuficienca po Carpentieru obsega (kombinacija)</text:p>
      <text:list xml:id="list899152657" text:style-name="WW8Num498">
        <text:list-item>
          <text:p text:style-name="P824">Razširjen mitralni obroč in manjkanje tkiva lističev</text:p>
        </text:list-item>
        <text:list-item>
          <text:p text:style-name="P824">Podaljšane ali pretrgane horde ali disfunkcija papilarnih mišic</text:p>
        </text:list-item>
        <text:list-item>
          <text:p text:style-name="P824">Zadebeljene skrajšane horde in zadebeljene lističe zaklopk</text:p>
        </text:list-item>
        <text:list-item>
          <text:p text:style-name="P518">Zadebeljeni sfrknjeni zrasli lističi</text:p>
        </text:list-item>
        <text:list-item>
          <text:p text:style-name="P518">Neusklajeno gibanje prekata</text:p>
        </text:list-item>
      </text:list>
      <text:p text:style-name="P369"/>
      <text:p text:style-name="P369">Perthesov znak</text:p>
      <text:p text:style-name="P369"/>
      <text:p text:style-name="P369">Kako pogoste so naslednje bolezni v populaciji (poveži z ustreznimi procenti)</text:p>
      <text:list xml:id="list99718554" text:style-name="WW8Num5">
        <text:list-item>
          <text:p text:style-name="P519">Atrijska fibrilacija</text:p>
        </text:list-item>
        <text:list-item>
          <text:p text:style-name="P519">Mitralka</text:p>
        </text:list-item>
        <text:list-item>
          <text:p text:style-name="P519">Kardiomiopatija</text:p>
        </text:list-item>
        <text:list-item>
          <text:p text:style-name="P519">AMI</text:p>
        </text:list-item>
        <text:list-item>
          <text:p text:style-name="P519"><text:soft-page-break/>Tireotoksikoza</text:p>
        </text:list-item>
        <text:list-item>
          <text:p text:style-name="P519">Perikarditis </text:p>
        </text:list-item>
      </text:list>
      <text:p text:style-name="P369"/>
      <text:p text:style-name="P369"/>
      <text:p text:style-name="P369"/>
      <text:p text:style-name="P369"/>
      <text:p text:style-name="P369"/>
      <text:p text:style-name="P369"/>
      <text:p text:style-name="P369"/>
      <text:p text:style-name="P369"/>
      <text:p text:style-name="P369">Poveži (tumorji srca)</text:p>
      <text:list xml:id="list290892725" text:style-name="WW8Num501">
        <text:list-item>
          <text:p text:style-name="P520">Benigni tu</text:p>
        </text:list-item>
        <text:list-item>
          <text:p text:style-name="P520">Maligni tu</text:p>
        </text:list-item>
        <text:list-item>
          <text:p text:style-name="P520">Miksom</text:p>
        </text:list-item>
        <text:list-item>
          <text:p text:style-name="P520">Sarkomi</text:p>
        </text:list-item>
      </text:list>
      <text:p text:style-name="P369"/>
      <text:list xml:id="list949730142" text:style-name="WW8Num451">
        <text:list-item>
          <text:p text:style-name="P521">75% (1)</text:p>
        </text:list-item>
        <text:list-item>
          <text:p text:style-name="P521">25% (2)</text:p>
        </text:list-item>
        <text:list-item>
          <text:p text:style-name="P521">Embolije (3)</text:p>
        </text:list-item>
        <text:list-item>
          <text:p text:style-name="P521">Zasevanje (4)</text:p>
        </text:list-item>
      </text:list>
      <text:p text:style-name="P369"/>
      <text:p text:style-name="P369">Najpogostejša prirojena srčna motnja</text:p>
      <text:list xml:id="list1999101183" text:style-name="WW8Num324">
        <text:list-item>
          <text:p text:style-name="P825">VSD</text:p>
        </text:list-item>
      </text:list>
      <text:p text:style-name="P369"/>
      <text:p text:style-name="P369">Kaj spada v enožilno srčno bolezen</text:p>
      <text:p text:style-name="P369"/>
      <text:p text:style-name="P369">Sodobno načelo operacij IBS</text:p>
      <text:list xml:id="list1923808982" text:style-name="WW8Num189">
        <text:list-item>
          <text:p text:style-name="P826">Popolna revaskularizacija in uporaba a. mam. Int. </text:p>
        </text:list-item>
      </text:list>
      <text:p text:style-name="P369"/>
      <text:p text:style-name="P369">Kaj velja za operacijsko zdravljenje IBS</text:p>
      <text:p text:style-name="P369"/>
      <text:p text:style-name="P369">Za konstrikcijski perikarditis je značilna obsežna prizadetost levega in desnega srca s fibrozo, ki moti in onemogoča diastolno polnitev srčnih votlin</text:p>
      <text:list xml:id="list801974444" text:continue-list="list1319479573" text:style-name="WW8Num340">
        <text:list-item>
          <text:p text:style-name="P648">Obe pravilni in vzročno povezani</text:p>
        </text:list-item>
        <text:list-item>
          <text:p text:style-name="P370">Obe pravilni a vzročno nepovezani</text:p>
        </text:list-item>
        <text:list-item>
          <text:p text:style-name="P370">Obe napačni</text:p>
        </text:list-item>
        <text:list-item>
          <text:p text:style-name="P370">Prva pravilna, druga napačna</text:p>
        </text:list-item>
        <text:list-item>
          <text:p text:style-name="P370">Prva napačna, druga pravilna</text:p>
        </text:list-item>
      </text:list>
      <text:p text:style-name="P369"/>
      <text:p text:style-name="P369">Kaj ne velja za disekcijo aorte</text:p>
      <text:list xml:id="list1606049955" text:style-name="WW8Num128">
        <text:list-item>
          <text:p text:style-name="P522">Nujno stanje</text:p>
        </text:list-item>
        <text:list-item>
          <text:p text:style-name="P522">Pogostejša pri moških</text:p>
        </text:list-item>
        <text:list-item>
          <text:p text:style-name="P827">Pri tipu B je op. nujna</text:p>
        </text:list-item>
        <text:list-item>
          <text:p text:style-name="P522">Dokažemo z angiografijo</text:p>
        </text:list-item>
        <text:list-item>
          <text:p text:style-name="P522">Najpogostejši vzrok smrti je tamponada</text:p>
        </text:list-item>
      </text:list>
      <text:p text:style-name="P369"/>
      <text:p text:style-name="P369">Zaščita srčne mišice (poveži)</text:p>
      <text:list xml:id="list530668354" text:style-name="WW8Num635">
        <text:list-item>
          <text:p text:style-name="P523">Splošna podhladitev na 27 stopinj podaljša ishemijo za koliko %</text:p>
        </text:list-item>
        <text:list-item>
          <text:p text:style-name="P523">Konc. Kalija v mmol/l</text:p>
        </text:list-item>
        <text:list-item>
          <text:p text:style-name="P523">Konc. Magnezija v mmol/l</text:p>
        </text:list-item>
        <text:list-item>
          <text:p text:style-name="P523">Krvna kardiplegija vsakih koliko min.</text:p>
        </text:list-item>
        <text:list-item>
          <text:p text:style-name="P523">Pri 30 stopinjah zmanjšana potreba po kisiku ta koliko %</text:p>
        </text:list-item>
      </text:list>
      <text:p text:style-name="P369"/>
      <text:list xml:id="list695336744" text:style-name="WW8Num437">
        <text:list-item>
          <text:p text:style-name="P524">20 (4)</text:p>
        </text:list-item>
        <text:list-item>
          <text:p text:style-name="P524">100 (1)</text:p>
        </text:list-item>
        <text:list-item>
          <text:p text:style-name="P524">15 (3)</text:p>
        </text:list-item>
        <text:list-item>
          <text:p text:style-name="P524">35 (2)</text:p>
        </text:list-item>
        <text:list-item>
          <text:p text:style-name="P524">50 (5)</text:p>
        </text:list-item>
      </text:list>
      <text:p text:style-name="P369"/>
      <text:p text:style-name="P369">Botallov vod običajno operiramo s pomočjo zunajtelesnega krvnega obtoka. Vod zapremo skozi aorto ali pljučno arterijo.</text:p>
      <text:list xml:id="list623226791" text:continue-list="list801974444" text:style-name="WW8Num340">
        <text:list-item>
          <text:p text:style-name="P370">Obe pravilni in vzročno povezani</text:p>
        </text:list-item>
        <text:list-item>
          <text:p text:style-name="P370">Obe pravilni a vzročno nepovezani</text:p>
        </text:list-item>
        <text:list-item>
          <text:p text:style-name="P648">Obe napačni</text:p>
        </text:list-item>
        <text:list-item>
          <text:p text:style-name="P370">Prva pravilna, druga napačna</text:p>
        </text:list-item>
        <text:list-item>
          <text:p text:style-name="P370">Prva napačna, druga pravilna</text:p>
        </text:list-item>
      </text:list>
      <text:p text:style-name="P369"/>
      <text:p text:style-name="P369">Pri op. VSD postane tlak v pljučnem žilju normalen pri 90% otrok operiranih v prvem letu starosti in le pri 50% otrok, operiranih v drugem letu starosti.</text:p>
      <text:list xml:id="list1526462946" text:continue-numbering="true" text:style-name="WW8Num340">
        <text:list-item>
          <text:p text:style-name="P648">Obe pravilni </text:p>
        </text:list-item>
        <text:list-item>
          <text:p text:style-name="P370">Obe napačni</text:p>
        </text:list-item>
        <text:list-item>
          <text:p text:style-name="P370">Prva pravilna, druga napačna</text:p>
        </text:list-item>
        <text:list-item>
          <text:p text:style-name="P370">Prva napačna, druga pravilna</text:p>
        </text:list-item>
      </text:list>
      <text:p text:style-name="P369"/>
      <text:p text:style-name="P369">Pri dojenčkih s številnimi VSD defekti lahko, zaradi večjega tveganja posega, s pomočjo ZTO v prvih treh mesecih življenja z zoženjem debla pljučne arterije, pljuča le zaščitimo in popolno popravo odložimo za nekaj mesecev. Tveganje posega in pooperacijski zapleti so odvisni predvsem od stopnje prizadetosti pljučnega žilja.</text:p>
      <text:list xml:id="list1557724374" text:continue-numbering="true" text:style-name="WW8Num340">
        <text:list-item>
          <text:p text:style-name="P648"><text:soft-page-break/>Obe pravilni</text:p>
        </text:list-item>
        <text:list-item>
          <text:p text:style-name="P370">Obe napačni</text:p>
        </text:list-item>
        <text:list-item>
          <text:p text:style-name="P370">Prva pravilna, druga napačna</text:p>
        </text:list-item>
        <text:list-item>
          <text:p text:style-name="P370">Prva napačna, druga pravilna</text:p>
        </text:list-item>
      </text:list>
      <text:p text:style-name="P369"/>
      <text:p text:style-name="P369">Aortna disekcija</text:p>
      <text:list xml:id="list922195732" text:style-name="WW8Num466">
        <text:list-item>
          <text:p text:style-name="P525">Tip A zdravimo konzervativno</text:p>
        </text:list-item>
        <text:list-item>
          <text:p text:style-name="P525">Tip B brez komplikacij zdravimo z op</text:p>
        </text:list-item>
        <text:list-item>
          <text:p text:style-name="P525">Tip B s pretečimi komplikacijami zdravimo konzervativno</text:p>
        </text:list-item>
        <text:list-item>
          <text:p text:style-name="P828">Tip A nujno operiramo</text:p>
        </text:list-item>
      </text:list>
      <text:p text:style-name="P369"/>
      <text:p text:style-name="P369">Akutna mitralna insuficienca</text:p>
      <text:list xml:id="list188702251" text:style-name="WW8Num144">
        <text:list-item>
          <text:p text:style-name="P526">Nastane ob infarktu</text:p>
        </text:list-item>
        <text:list-item>
          <text:p text:style-name="P526">Zdravljenje ni kirurško</text:p>
        </text:list-item>
        <text:list-item>
          <text:p text:style-name="P829">Največkrat nastane 2 do 7 dni po AMI</text:p>
        </text:list-item>
      </text:list>
      <text:p text:style-name="P369"/>
      <text:p text:style-name="P369">PTA indikacije</text:p>
      <text:p text:style-name="P369">Delni AV kanal</text:p>
      <text:p text:style-name="P369"/>
      <text:p text:style-name="P369">Pri operaciji delnega AV kanala razcepljene lističe trikuspidalne zaklopke popravimo s šivi in ASD zapremo z umetno krpico ali koščkom osrčnika. Tveganje posega je veliko in zapleti pogosti.</text:p>
      <text:list xml:id="list1859817843" text:continue-list="list1557724374" text:style-name="WW8Num340">
        <text:list-item>
          <text:p text:style-name="P370">Obe pravilni in vzročno povezani</text:p>
        </text:list-item>
        <text:list-item>
          <text:p text:style-name="P370">Obe pravilni a vzročno nepovezani</text:p>
        </text:list-item>
        <text:list-item>
          <text:p text:style-name="P648">Obe napačni</text:p>
        </text:list-item>
        <text:list-item>
          <text:p text:style-name="P370">Prva pravilna, druga napačna</text:p>
        </text:list-item>
        <text:list-item>
          <text:p text:style-name="P370">Prva napačna, druga pravilna</text:p>
        </text:list-item>
      </text:list>
      <text:p text:style-name="P369"/>
      <text:p text:style-name="P369">Popolni AV kanal obsega nizkoležeči ASD in še defekt VSD, zaklopka je samo ena. V prvih treh mesecih samo paliativno zožimo pljučno arterijo</text:p>
      <text:list xml:id="list1189948103" text:continue-numbering="true" text:style-name="WW8Num340">
        <text:list-item>
          <text:p text:style-name="P370">Obe pravilni in vzročno povezani</text:p>
        </text:list-item>
        <text:list-item>
          <text:p text:style-name="P648">Obe pravilni a vzročno nepovezani</text:p>
        </text:list-item>
        <text:list-item>
          <text:p text:style-name="P370">Obe napačni</text:p>
        </text:list-item>
        <text:list-item>
          <text:p text:style-name="P370">Prva pravilna, druga napačna</text:p>
        </text:list-item>
        <text:list-item>
          <text:p text:style-name="P370">Prva napačna, druga pravilna</text:p>
        </text:list-item>
      </text:list>
      <text:p text:style-name="P369"/>
      <text:p text:style-name="P369">Pri popolnem AV kanalu operiramo do 1 leta starosti. Tveganje je veliko, zapleti prisotni, vendar bi brez op. 65% otrok do 1 leta umrlo</text:p>
      <text:list xml:id="list1446077352" text:continue-numbering="true" text:style-name="WW8Num340">
        <text:list-item>
          <text:p text:style-name="P648">Obe pravilni in vzročno povezani</text:p>
        </text:list-item>
        <text:list-item>
          <text:p text:style-name="P370">Obe pravilni a vzročno nepovezani</text:p>
        </text:list-item>
        <text:list-item>
          <text:p text:style-name="P370">Obe napačni</text:p>
        </text:list-item>
        <text:list-item>
          <text:p text:style-name="P370">Prva pravilna, druga napačna</text:p>
        </text:list-item>
        <text:list-item>
          <text:p text:style-name="P370">Prva napačna, druga pravilna</text:p>
        </text:list-item>
      </text:list>
      <text:p text:style-name="P369"/>
      <text:p text:style-name="P369">Kaj velja za AV kanal</text:p>
      <text:list xml:id="list725143092" text:style-name="WW8Num166">
        <text:list-item>
          <text:p text:style-name="P830">Normalno razvit spodnji del septuma ventrikla</text:p>
        </text:list-item>
        <text:list-item>
          <text:p text:style-name="P527">Normalno razvit zgornji del septuma ventrikla</text:p>
        </text:list-item>
        <text:list-item>
          <text:p text:style-name="P830">Nepopolno razvite zaklopke med A in V</text:p>
        </text:list-item>
      </text:list>
      <text:p text:style-name="P369"/>
      <text:p text:style-name="P369">Pulmonalna atrezija brez VSD (kombinacija)</text:p>
      <text:list xml:id="list1527095419" text:style-name="WW8Num90">
        <text:list-item>
          <text:p text:style-name="P831">Deblo in veje pljučne arterije so lahko primerno razviti</text:p>
        </text:list-item>
        <text:list-item>
          <text:p text:style-name="P528">Tlak v desnem prekatu je nižji od sistemskega</text:p>
        </text:list-item>
        <text:list-item>
          <text:p text:style-name="P831">Pljuča dobivajo kri izključno skozi botallov vod</text:p>
        </text:list-item>
      </text:list>
      <text:p text:style-name="P369"/>
      <text:p text:style-name="P369">Večina pacientov s povezavo desne venčne arterije z desnim preddvorom nima težav. Pri operaciji speljemo kri v levi preddvor s krpico iz osrčnika v obliki cevi.</text:p>
      <text:list xml:id="list357261865" text:continue-list="list1446077352" text:style-name="WW8Num340">
        <text:list-item>
          <text:p text:style-name="P370">Obe pravilni in vzročno povezani</text:p>
        </text:list-item>
        <text:list-item>
          <text:p text:style-name="P370">Obe pravilni a vzročno nepovezani</text:p>
        </text:list-item>
        <text:list-item>
          <text:p text:style-name="P648">Obe napačni</text:p>
        </text:list-item>
        <text:list-item>
          <text:p text:style-name="P370">Prva pravilna, druga napačna</text:p>
        </text:list-item>
        <text:list-item>
          <text:p text:style-name="P370">Prva napačna, druga pravilna</text:p>
        </text:list-item>
      </text:list>
      <text:p text:style-name="P369"/>
      <text:p text:style-name="P369">Pri bolnikih s stabilno AP, ki ima napade bolečine kljub trotirni th z zaviralci beta, zaviralci Ca in dolgodelujočimi nitrati, je potrebna koronarografija, zlasti če se pri obremenilnem testiranju pojavita jasna denivelacija ST spojnice in hipotenzija.</text:p>
      <text:list xml:id="list1384903754" text:continue-numbering="true" text:style-name="WW8Num340">
        <text:list-item>
          <text:p text:style-name="P648">Obe pravilni in vzročno povezani</text:p>
        </text:list-item>
        <text:list-item>
          <text:p text:style-name="P370">Obe pravilni a vzročno nepovezani</text:p>
        </text:list-item>
        <text:list-item>
          <text:p text:style-name="P370">Obe napačni</text:p>
        </text:list-item>
        <text:list-item>
          <text:p text:style-name="P370">Prva pravilna, druga napačna</text:p>
        </text:list-item>
        <text:list-item>
          <text:p text:style-name="P370">Prva napačna, druga pravilna</text:p>
        </text:list-item>
      </text:list>
      <text:p text:style-name="P369"/>
      <text:p text:style-name="P369">Konservativno zdravljenje stabilne AP</text:p>
      <text:p text:style-name="P369"/>
      <text:p text:style-name="P369">Pri premostitvenih op. na srcu upoštevamo načelo popolne revaskularizacije z uporabo notranje prsne arterije in endarteriektomijo venčne arterije.</text:p>
      <text:list xml:id="list1362470862" text:continue-numbering="true" text:style-name="WW8Num340">
        <text:list-item>
          <text:p text:style-name="P370">Obe pravilni in vzročno povezani</text:p>
        </text:list-item>
        <text:list-item>
          <text:p text:style-name="P370">Obe pravilni a vzročno nepovezani</text:p>
        </text:list-item>
        <text:list-item>
          <text:p text:style-name="P370">Obe napačni</text:p>
        </text:list-item>
        <text:list-item>
          <text:p text:style-name="P648"><text:soft-page-break/>Prva pravilna, druga napačna</text:p>
        </text:list-item>
        <text:list-item>
          <text:p text:style-name="P370">Prva napačna, druga pravilna</text:p>
        </text:list-item>
      </text:list>
      <text:p text:style-name="P369"/>
      <text:p text:style-name="P369">Pri nepopolni revaskularizaciji ni statistično pomembnih razlik (p &lt; 0,01) med poznimi rezultati, še posebej to velja za paciente mlajše od 60 let.</text:p>
      <text:list xml:id="list1983566094" text:continue-numbering="true" text:style-name="WW8Num340">
        <text:list-item>
          <text:p text:style-name="P370">Obe pravilni in vzročno povezani</text:p>
        </text:list-item>
        <text:list-item>
          <text:p text:style-name="P370">Obe pravilni a vzročno nepovezani</text:p>
        </text:list-item>
        <text:list-item>
          <text:p text:style-name="P648">Obe napačni</text:p>
        </text:list-item>
        <text:list-item>
          <text:p text:style-name="P370">Prva pravilna, druga napačna</text:p>
        </text:list-item>
        <text:list-item>
          <text:p text:style-name="P370">Prva napačna, druga pravilna</text:p>
        </text:list-item>
      </text:list>
      <text:p text:style-name="P369"/>
      <text:p text:style-name="P369">Vzrok akutnih arterijskih tromboe</text:p>
      <text:p text:style-name="P369"/>
      <text:p text:style-name="P369">trombektomija</text:p>
      <text:p text:style-name="P369"/>
      <text:p text:style-name="P369">Perioperacijski AMI (kombinacija)</text:p>
      <text:list xml:id="list2056832397" text:style-name="WW8Num64">
        <text:list-item>
          <text:p text:style-name="P529">Merila za ugotavljanje so dokaj enotna</text:p>
        </text:list-item>
        <text:list-item>
          <text:p text:style-name="P529">Se pojavi pri 80% operacij</text:p>
        </text:list-item>
        <text:list-item>
          <text:p text:style-name="P832">Le redko spremeni zgodnji pooperacijski potek</text:p>
        </text:list-item>
      </text:list>
      <text:p text:style-name="P369"/>
      <text:p text:style-name="P369"/>
      <text:p text:style-name="P369"/>
      <text:p text:style-name="P369"/>
      <text:p text:style-name="P369">Perioperacijski AMI nastane tik pred, med ali tik po op. Vzrok zanj je povišan tonus parasimpatika zaradi strahu, posegov v anesteziji, …</text:p>
      <text:list xml:id="list889481176" text:continue-list="list1983566094" text:style-name="WW8Num340">
        <text:list-item>
          <text:p text:style-name="P370">Obe pravilni in vzročno povezani</text:p>
        </text:list-item>
        <text:list-item>
          <text:p text:style-name="P370">Obe pravilni a vzročno nepovezani</text:p>
        </text:list-item>
        <text:list-item>
          <text:p text:style-name="P370">Obe napačni</text:p>
        </text:list-item>
        <text:list-item>
          <text:p text:style-name="P648">Prva pravilna, druga napačna</text:p>
        </text:list-item>
        <text:list-item>
          <text:p text:style-name="P370">Prva napačna, druga pravilna</text:p>
        </text:list-item>
      </text:list>
      <text:p text:style-name="P369"/>
      <text:p text:style-name="P369">Najpogostejša pri ishemiji miokarda je dvožilna bolezen. Iz praktičnih razlogov sprednjo descendentno in krožno vejo leve venčne arterije obravnavamo kot eno vejo.</text:p>
      <text:list xml:id="list1250616848" text:continue-numbering="true" text:style-name="WW8Num340">
        <text:list-item>
          <text:p text:style-name="P370">Obe pravilni in vzročno povezani</text:p>
        </text:list-item>
        <text:list-item>
          <text:p text:style-name="P370">Obe pravilni a vzročno nepovezani</text:p>
        </text:list-item>
        <text:list-item>
          <text:p text:style-name="P648">Obe napačni</text:p>
        </text:list-item>
        <text:list-item>
          <text:p text:style-name="P370">Prva pravilna, druga napačna</text:p>
        </text:list-item>
        <text:list-item>
          <text:p text:style-name="P370">Prva napačna, druga pravilna</text:p>
        </text:list-item>
      </text:list>
      <text:p text:style-name="P369"/>
      <text:p text:style-name="P369">Za operacijo bypassov naredimo mediano sternotomijo. Pri prepariranju notranje prsne arterije se izognemo živcem in venam, prepariramo pa skupaj z mišico in fascijo.</text:p>
      <text:list xml:id="list410384851" text:continue-numbering="true" text:style-name="WW8Num340">
        <text:list-item>
          <text:p text:style-name="P370">Obe pravilni in vzročno povezani</text:p>
        </text:list-item>
        <text:list-item>
          <text:p text:style-name="P370">Obe pravilni a vzročno nepovezani</text:p>
        </text:list-item>
        <text:list-item>
          <text:p text:style-name="P370">Obe napačni</text:p>
        </text:list-item>
        <text:list-item>
          <text:p text:style-name="P648">Prva pravilna, druga napačna</text:p>
        </text:list-item>
        <text:list-item>
          <text:p text:style-name="P370">Prva napačna, druga pravilna</text:p>
        </text:list-item>
      </text:list>
      <text:p text:style-name="P369"/>
      <text:p text:style-name="P369">Zapleti po op. koronark</text:p>
      <text:p text:style-name="P369"/>
      <text:p text:style-name="P369">Znaki trombembolije</text:p>
      <text:p text:style-name="P369"/>
      <text:p text:style-name="P369">Od kod prihajajo embolusi v arterije</text:p>
      <text:list xml:id="list481634696" text:style-name="WW8Num575">
        <text:list-item>
          <text:p text:style-name="P833">Levi preddvor</text:p>
        </text:list-item>
      </text:list>
      <text:p text:style-name="P369"/>
      <text:p text:style-name="P369">Katera oznaka ustreza srčnemu spodbujevalniku z ventrikularnim spodbujanjem s prilagodljivo frekvenco</text:p>
      <text:list xml:id="list845537678" text:style-name="WW8Num282">
        <text:list-item>
          <text:p text:style-name="P834">VVIR</text:p>
        </text:list-item>
      </text:list>
      <text:p text:style-name="P369"/>
      <text:p text:style-name="P369">Starejši bolnik z atrijsko fibrilacijo nenadoma začuti bolečino v roki, pri tem periferni pulzi niso tipni</text:p>
      <text:list xml:id="list842968351" text:style-name="WW8Num586">
        <text:list-item>
          <text:p text:style-name="P530">Vazospazem</text:p>
        </text:list-item>
        <text:list-item>
          <text:p text:style-name="P835">Embolija</text:p>
        </text:list-item>
        <text:list-item>
          <text:p text:style-name="P530">Akutna tromboza</text:p>
        </text:list-item>
        <text:list-item>
          <text:p text:style-name="P530">Degenerativne spremembe vratne hrbtenice</text:p>
        </text:list-item>
      </text:list>
      <text:p text:style-name="P369">Za nestabilno AP je značilno (kombinacija)</text:p>
      <text:list xml:id="list1915477456" text:style-name="WW8Num41">
        <text:list-item>
          <text:p text:style-name="P836">Napadi bolečin v mirovanju</text:p>
        </text:list-item>
        <text:list-item>
          <text:p text:style-name="P836">Bolečine kljub intenzivnem zdravljenju z zdravili</text:p>
        </text:list-item>
        <text:list-item>
          <text:p text:style-name="P531">Nikoli operacija</text:p>
        </text:list-item>
        <text:list-item>
          <text:p text:style-name="P531">Nekoliko povišani srčni encimi so kontraidikacija za operacijo </text:p>
        </text:list-item>
        <text:list-item>
          <text:p text:style-name="P836">Kontraindikacija je že razvit transmuralni infarkt</text:p>
        </text:list-item>
        <text:list-item>
          <text:p text:style-name="P836">Nujna je op če se kljub trotirni th stanje v nekaj dneh ne izboljša</text:p>
        </text:list-item>
      </text:list>
      <text:p text:style-name="P369"/>
      <text:p text:style-name="P369">Carpentierova razdelitev mitralne insuficience (skupine)</text:p>
      <text:p text:style-name="P369"/>
      <text:p text:style-name="P369">Zaprto komisurotomijo pri mitralni stenozi le redko uporabljamo. Napredovale bolezenske spremebe, kot so kalcinacije, se namreč lahko odluščijo, listič pa zatrga v nezaželjeno smer.</text:p>
      <text:list xml:id="list295539559" text:continue-list="list410384851" text:style-name="WW8Num340">
        <text:list-item>
          <text:p text:style-name="P648"><text:soft-page-break/>Obe pravilni in vzročno povezani</text:p>
        </text:list-item>
        <text:list-item>
          <text:p text:style-name="P370">Obe pravilni a vzročno nepovezani</text:p>
        </text:list-item>
        <text:list-item>
          <text:p text:style-name="P370">Obe napačni</text:p>
        </text:list-item>
        <text:list-item>
          <text:p text:style-name="P370">Prva pravilna, druga napačna</text:p>
        </text:list-item>
        <text:list-item>
          <text:p text:style-name="P370">Prva napačna, druga pravilna</text:p>
        </text:list-item>
      </text:list>
      <text:p text:style-name="P369"/>
      <text:p text:style-name="P369">Kako bi ločil tamponado srca od krvavitve, če gre za šok, oz. kdaj bi se odločil, da gre za tamponado</text:p>
      <text:list xml:id="list510022060" text:style-name="WW8Num367">
        <text:list-item>
          <text:p text:style-name="P837">CVP nad 1,2 kPa</text:p>
        </text:list-item>
      </text:list>
      <text:p text:style-name="P369"/>
      <text:p text:style-name="P369">Najpomembnejša preiskava za prikaz koronark</text:p>
      <text:list xml:id="list466196005" text:style-name="WW8Num590">
        <text:list-item>
          <text:p text:style-name="P838">Selektivna koronarografija</text:p>
        </text:list-item>
      </text:list>
      <text:p text:style-name="P369"/>
      <text:p text:style-name="P369">Kaj ne velja za aortno disekcjo</text:p>
      <text:list xml:id="list541678626" text:style-name="WW8Num256">
        <text:list-item>
          <text:p text:style-name="P839">Tip B takoj operiramo</text:p>
        </text:list-item>
      </text:list>
      <text:p text:style-name="P369"/>
      <text:p text:style-name="P369">Pomembna zožitev koronarnih arterij</text:p>
      <text:p text:style-name="P369"/>
      <text:p text:style-name="P369">Po transplantaciji srca je najpomembnejša preoperativna zavrnitvena reakcija, ki se lahko pojavi kadarkoli do konca življenja</text:p>
      <text:list xml:id="list1787791716" text:continue-list="list295539559" text:style-name="WW8Num340">
        <text:list-item>
          <text:p text:style-name="P370">Obe pravilni in vzročno povezani</text:p>
        </text:list-item>
        <text:list-item>
          <text:p text:style-name="P370">Obe pravilni a vzročno nepovezani</text:p>
        </text:list-item>
        <text:list-item>
          <text:p text:style-name="P370">Obe napačni</text:p>
        </text:list-item>
        <text:list-item>
          <text:p text:style-name="P370">Prva pravilna, druga napačna</text:p>
        </text:list-item>
        <text:list-item>
          <text:p text:style-name="P648">Prva napačna, druga pravilna</text:p>
        </text:list-item>
      </text:list>
      <text:p text:style-name="P369"/>
      <text:p text:style-name="P369">Premostitve venčnih arterij</text:p>
      <text:p text:style-name="P369"/>
      <text:p text:style-name="P369"/>
      <text:p text:style-name="P369"/>
      <text:p text:style-name="P369">Aneurizma A. popliteae</text:p>
      <text:list xml:id="list1574506230" text:style-name="WW8Num470">
        <text:list-item>
          <text:p text:style-name="P840">Operativno zdravimo</text:p>
        </text:list-item>
        <text:list-item>
          <text:p text:style-name="P532">Sploh ne obstaja</text:p>
        </text:list-item>
        <text:list-item>
          <text:p text:style-name="P532">Pustimo pri miru</text:p>
        </text:list-item>
        <text:list-item>
          <text:p text:style-name="P532">Spremljamo kaj bo</text:p>
        </text:list-item>
        <text:list-item>
          <text:p text:style-name="P532">Operiramo takoj</text:p>
        </text:list-item>
      </text:list>
      <text:p text:style-name="P369"/>
      <text:p text:style-name="P369">Izhemična bolezen srca zelo prizadene prevodni sistem, zato pri takem bolniku premostitvena operacija ni dovolj in moramo razmišljati o vstavitvi srčnega vzpodbujevalca z defibrilatorjem</text:p>
      <text:list xml:id="list1476879767" text:continue-list="list1787791716" text:style-name="WW8Num340">
        <text:list-item>
          <text:p text:style-name="P370">Obe pravilni in vzročno povezani</text:p>
        </text:list-item>
        <text:list-item>
          <text:p text:style-name="P370">Obe pravilni a vzročno nepovezani</text:p>
        </text:list-item>
        <text:list-item>
          <text:p text:style-name="P370">Obe napačni</text:p>
        </text:list-item>
        <text:list-item>
          <text:p text:style-name="P370">Prva pravilna, druga napačna</text:p>
        </text:list-item>
        <text:list-item>
          <text:p text:style-name="P648">Prva napačna, druga pravilna</text:p>
        </text:list-item>
      </text:list>
      <text:p text:style-name="P369"/>
      <text:p text:style-name="P369">Zdravljenje embolij</text:p>
      <text:list xml:id="list1594553270" text:style-name="WW8Num317">
        <text:list-item>
          <text:p text:style-name="P841">Embolektomija</text:p>
        </text:list-item>
        <text:list-item>
          <text:p text:style-name="P533">Transfuzija</text:p>
        </text:list-item>
      </text:list>
      <text:p text:style-name="P369"/>
      <text:p text:style-name="P369">Miksom, najpogostejše lokalizacije</text:p>
      <text:list xml:id="list960585102" text:style-name="WW8Num471">
        <text:list-item>
          <text:p text:style-name="P534">Ventrikel</text:p>
        </text:list-item>
        <text:list-item>
          <text:p text:style-name="P534">Desni preddvor</text:p>
        </text:list-item>
        <text:list-item>
          <text:p text:style-name="P842">Septum levega preddvora</text:p>
        </text:list-item>
        <text:list-item>
          <text:p text:style-name="P534">Levi preddvor</text:p>
        </text:list-item>
      </text:list>
      <text:p text:style-name="P369"/>
      <text:p text:style-name="P369">Anevrizma abdominalne aorte, kdaj op</text:p>
      <text:list xml:id="list615459446" text:style-name="WW8Num316">
        <text:list-item>
          <text:p text:style-name="P535">2 – 3 cm</text:p>
        </text:list-item>
        <text:list-item>
          <text:p text:style-name="P535">3 – 4</text:p>
        </text:list-item>
        <text:list-item>
          <text:p text:style-name="P535">5 – 6</text:p>
        </text:list-item>
        <text:list-item>
          <text:p text:style-name="P843">8 – 10 ??</text:p>
        </text:list-item>
      </text:list>
      <text:p text:style-name="P369"/>
      <text:p text:style-name="P369">Za presaditveno operacijo na srcu pogosto uporabimo arterijo mamario int., kar pomeni, da je ta arterija široka vsaj 1 mm</text:p>
      <text:list xml:id="list1469404126" text:continue-list="list1476879767" text:style-name="WW8Num340">
        <text:list-item>
          <text:p text:style-name="P370">Obe pravilni in vzročno povezani</text:p>
        </text:list-item>
        <text:list-item>
          <text:p text:style-name="P370">Obe pravilni a vzročno nepovezani</text:p>
        </text:list-item>
        <text:list-item>
          <text:p text:style-name="P648">Obe napačni</text:p>
        </text:list-item>
        <text:list-item>
          <text:p text:style-name="P370">Prva pravilna, druga napačna</text:p>
        </text:list-item>
        <text:list-item>
          <text:p text:style-name="P370">Prva napačna, druga pravilna</text:p>
        </text:list-item>
      </text:list>
      <text:p text:style-name="P369"/>
      <text:p text:style-name="P369">Žilni obroči so</text:p>
      <text:list xml:id="list659324048" text:style-name="WW8Num549">
        <text:list-item>
          <text:p text:style-name="P844">Dvojni aortni lok</text:p>
        </text:list-item>
        <text:list-item>
          <text:p text:style-name="P844">Nepravilni potek desne arterije subklavije</text:p>
        </text:list-item>
        <text:list-item>
          <text:p text:style-name="P844">Zanka pulmonalne arterije</text:p>
        </text:list-item>
        <text:list-item>
          <text:p text:style-name="P536">Obe venčni arteriji izstopata iz pljučne arterije</text:p>
        </text:list-item>
      </text:list>
      <text:p text:style-name="P369"/>
      <text:p text:style-name="P369"><text:soft-page-break/>Ebsteinova anomalija</text:p>
      <text:list xml:id="list1138179340" text:style-name="WW8Num403">
        <text:list-item>
          <text:p text:style-name="P845">Trikuspidalna zaklopka leži globoko v desnem ventriklu in ga deli na dva dela</text:p>
        </text:list-item>
        <text:list-item>
          <text:p text:style-name="P845">Trikuspidalka pušča, povečan desni atrij, povečan tlak v desnem atriju</text:p>
        </text:list-item>
        <text:list-item>
          <text:p text:style-name="P845">DL shunt skozi ASD</text:p>
        </text:list-item>
      </text:list>
      <text:p text:style-name="P369"/>
      <text:p text:style-name="P369">AICD pomeni</text:p>
      <text:list xml:id="list70591910" text:style-name="WW8Num390">
        <text:list-item>
          <text:p text:style-name="P846">Samodejni srčni vzpodbujevalnik z defibrilatorjem</text:p>
        </text:list-item>
      </text:list>
      <text:p text:style-name="P369"/>
      <text:p text:style-name="P369">R v kodi za označevanje srčnih spodbujevalcev pomeni</text:p>
      <text:list xml:id="list1921934621" text:style-name="WW8Num615">
        <text:list-item>
          <text:p text:style-name="P847">Prilagodljiva frekvenca</text:p>
        </text:list-item>
      </text:list>
      <text:p text:style-name="P369"/>
      <text:p text:style-name="P369">Dvopolni srčni spodbujevalec</text:p>
      <text:list xml:id="list587497008" text:style-name="WW8Num199">
        <text:list-item>
          <text:p text:style-name="P537">En pol je baterija, drugi pa koža</text:p>
        </text:list-item>
        <text:list-item>
          <text:p text:style-name="P848">Nič od navedenega</text:p>
        </text:list-item>
      </text:list>
      <text:p text:style-name="P369"/>
      <text:p text:style-name="P369">Srčna mišica lahko prenaša ishemijo</text:p>
      <text:list xml:id="list341787257" text:style-name="WW8Num370">
        <text:list-item>
          <text:p text:style-name="P849">5 do 10 min</text:p>
        </text:list-item>
      </text:list>
      <text:p text:style-name="P369"/>
      <text:p text:style-name="P369">pri aterosklerotičnih zožitvah je najuspešnejša PTA</text:p>
      <text:list xml:id="list1704867775" text:style-name="WW8Num319">
        <text:list-item>
          <text:p text:style-name="P538">ledvičnih arterij</text:p>
        </text:list-item>
        <text:list-item>
          <text:p text:style-name="P538">stegenskih</text:p>
        </text:list-item>
        <text:list-item>
          <text:p text:style-name="P850">iliakalnih</text:p>
        </text:list-item>
        <text:list-item>
          <text:p text:style-name="P538">koronarnih</text:p>
        </text:list-item>
        <text:list-item>
          <text:p text:style-name="P538">distalnih, perifernih</text:p>
        </text:list-item>
      </text:list>
      <text:p text:style-name="P369"/>
      <text:p text:style-name="P369">skupno arterijsko deblo se v embrionalnem razvoju predeli na aorto in pljučno arterijo v</text:p>
      <text:list xml:id="list114168236" text:style-name="WW8Num153">
        <text:list-item>
          <text:p text:style-name="P851">4 tednu</text:p>
        </text:list-item>
        <text:list-item>
          <text:p text:style-name="P539">6</text:p>
        </text:list-item>
        <text:list-item>
          <text:p text:style-name="P539">8</text:p>
        </text:list-item>
        <text:list-item>
          <text:p text:style-name="P539">10</text:p>
        </text:list-item>
        <text:list-item>
          <text:p text:style-name="P539">12</text:p>
        </text:list-item>
      </text:list>
      <text:p text:style-name="P369"/>
      <text:p text:style-name="P369">modificiran Blalock – Taussigov shunt povezuje</text:p>
      <text:list xml:id="list1282788953" text:style-name="WW8Num334">
        <text:list-item>
          <text:p text:style-name="P540">aorto in truncus pulmonalis</text:p>
        </text:list-item>
        <text:list-item>
          <text:p text:style-name="P540">L podključno in <text:s/>L pljučno arterijo</text:p>
        </text:list-item>
      </text:list>
      <text:p text:style-name="P369"/>
      <text:p text:style-name="P369"/>
      <text:p text:style-name="P369"/>
      <text:p text:style-name="P369">Odprt Botallov vod, kaj ni res</text:p>
      <text:list xml:id="list1860436631" text:style-name="WW8Num161">
        <text:list-item>
          <text:p text:style-name="P541">Zaprtje pospešimo z indometacinom</text:p>
        </text:list-item>
        <text:list-item>
          <text:p text:style-name="P541">Šum lokomotive pod levo ključnico</text:p>
        </text:list-item>
        <text:list-item>
          <text:p text:style-name="P852">DL shunt</text:p>
        </text:list-item>
        <text:list-item>
          <text:p text:style-name="P541">Operiramo pred vstopom v šolo</text:p>
        </text:list-item>
        <text:list-item>
          <text:p text:style-name="P541">Ko se pojavijo znaki Eisenmengerjevega sy, op ni več uspešna</text:p>
        </text:list-item>
      </text:list>
      <text:p text:style-name="P369"/>
      <text:p text:style-name="P369">Tiha ishemija, kaj ne velja</text:p>
      <text:list xml:id="list1330304361" text:style-name="WW8Num131">
        <text:list-item>
          <text:p text:style-name="P542">Nimajo bolečine</text:p>
        </text:list-item>
        <text:list-item>
          <text:p text:style-name="P542">Imajo koronarografsko dokazljive spremembe na koronarkah</text:p>
        </text:list-item>
        <text:list-item>
          <text:p text:style-name="P542">Imajo ishemične spremembe na EKG</text:p>
        </text:list-item>
      </text:list>
      <text:p text:style-name="P369"/>
      <text:p text:style-name="P369">Atrijska fibrilacija, poveži</text:p>
      <text:list xml:id="list471585870" text:style-name="WW8Num95">
        <text:list-item>
          <text:p text:style-name="P543">Stari </text:p>
        </text:list-item>
        <text:list-item>
          <text:p text:style-name="P543">po AMI (3)</text:p>
        </text:list-item>
        <text:list-item>
          <text:p text:style-name="P543">Po operaciji akutne mitralne insuficience (2)</text:p>
        </text:list-item>
        <text:list-item>
          <text:p text:style-name="P543">Normalna populacija (1)</text:p>
        </text:list-item>
      </text:list>
      <text:p text:style-name="P369"/>
      <text:list xml:id="list864051851" text:style-name="WW8Num20">
        <text:list-item>
          <text:p text:style-name="P544">0,4 %</text:p>
        </text:list-item>
        <text:list-item>
          <text:p text:style-name="P544">60 %</text:p>
        </text:list-item>
        <text:list-item>
          <text:p text:style-name="P544">15 %</text:p>
        </text:list-item>
        <text:list-item>
          <text:p text:style-name="P544">?</text:p>
        </text:list-item>
      </text:list>
      <text:p text:style-name="P369"/>
      <text:p text:style-name="P369">Noro podrobno postavljen procent za smrtnost po op mitralne stenoze in insuficience</text:p>
      <text:p text:style-name="P369"/>
      <text:p text:style-name="P369">Pri revaskularizaciji pripravimo desno gastroepiploično arterijo skozi zgornjo mediano laparatomijo. Arterijo izprepariramo vzdolž male krivine želodca.</text:p>
      <text:list xml:id="list1383878838" text:continue-list="list1469404126" text:style-name="WW8Num340">
        <text:list-item>
          <text:p text:style-name="P370">Obe pravilni in vzročno povezani</text:p>
        </text:list-item>
        <text:list-item>
          <text:p text:style-name="P370">Obe pravilni a vzročno nepovezani</text:p>
        </text:list-item>
        <text:list-item>
          <text:p text:style-name="P370">Obe napačni</text:p>
        </text:list-item>
        <text:list-item>
          <text:p text:style-name="P648">Prva pravilna, druga napačna</text:p>
        </text:list-item>
        <text:list-item>
          <text:p text:style-name="P370">Prva napačna, druga pravilna</text:p>
        </text:list-item>
      </text:list>
      <text:p text:style-name="P369"/>
      <text:p text:style-name="P369">Th akutne arterijske tromboze</text:p>
      <text:list xml:id="list145067463" text:style-name="WW8Num86">
        <text:list-item>
          <text:p text:style-name="P853">krg</text:p>
        </text:list-item>
      </text:list>
      <text:p text:style-name="P369"/>
      <text:p text:style-name="P369">Bentallova op</text:p>
      <text:p text:style-name="P369"/>
      <text:p text:style-name="P369"><text:soft-page-break/>ASD</text:p>
      <text:list xml:id="list262396151" text:style-name="WW8Num349">
        <text:list-item>
          <text:p text:style-name="P545">posledica motenj v razvoju obeh pretinov</text:p>
        </text:list-item>
        <text:list-item>
          <text:p text:style-name="P545">če leži visoko v pretinu ob vtočišču zgornje vene kave, ga imenujemo defekt sinus venosusa</text:p>
        </text:list-item>
        <text:list-item>
          <text:p text:style-name="P545">če je v sredini pretina ga imenujemo ASD secundum</text:p>
        </text:list-item>
        <text:list-item>
          <text:p text:style-name="P545">nizkoležeči je ostium primum</text:p>
        </text:list-item>
        <text:list-item>
          <text:p text:style-name="P854">vse pravilno</text:p>
        </text:list-item>
      </text:list>
      <text:p text:style-name="P369"/>
      <text:p text:style-name="P369">v katerem primeru imenujemo bolezen srca dvožilna</text:p>
      <text:p text:style-name="P369"/>
      <text:p text:style-name="P369">koarktacija aorte, kaj ni</text:p>
      <text:list xml:id="list525184703" text:style-name="WW8Num97">
        <text:list-item>
          <text:p text:style-name="P546">defekt reber</text:p>
        </text:list-item>
        <text:list-item>
          <text:p text:style-name="P546">lahko pred, na, po Botallovem vodu</text:p>
        </text:list-item>
        <text:list-item>
          <text:p text:style-name="P546">razvoj kolateral distalno</text:p>
        </text:list-item>
        <text:list-item>
          <text:p text:style-name="P855">močneje tipen pulz a. femoralis</text:p>
        </text:list-item>
      </text:list>
      <text:p text:style-name="P369"/>
      <text:p text:style-name="P369">Starejši moški, holosistolni šum, po aplikaciji kontrasta v levi ventrikel smo kontrast našli tudi v levem atriju</text:p>
      <text:list xml:id="list651961457" text:style-name="WW8Num54">
        <text:list-item>
          <text:p text:style-name="P547">mitralna stenoza</text:p>
        </text:list-item>
        <text:list-item>
          <text:p text:style-name="P856">mitralna insuficienca</text:p>
        </text:list-item>
      </text:list>
      <text:p text:style-name="P369"/>
      <text:p text:style-name="P369">Kako teče kri pri ZTO (zunajtelesnem obtoku)</text:p>
      <text:p text:style-name="P369"/>
      <text:p text:style-name="P369">Tveganje nastanka tromboze pri umetni srčni zaklopki</text:p>
      <text:p text:style-name="P1010"/>
      <text:p text:style-name="P1010"/>
      <text:p text:style-name="P1010"/>
      <text:p text:style-name="P1012">ABDOMINALNA KIRURGIJA</text:p>
      <text:p text:style-name="P369"/>
      <text:p text:style-name="P369">Katere želodčne celice izločajo katepsin in pepsinogen</text:p>
      <text:p text:style-name="P369"/>
      <text:p text:style-name="P369">Kaj je hipertrofična pilorostenoza</text:p>
      <text:p text:style-name="P369"/>
      <text:p text:style-name="P369">Kaj je piloromiotomija </text:p>
      <text:p text:style-name="P369"/>
      <text:p text:style-name="P369">Stresna razjeda je posledica</text:p>
      <text:p text:style-name="P369"/>
      <text:p text:style-name="P369">Katera je metoda izbora pri zdravljenju stenozirajoče razjede dvanajstnika pri mlajšem moškem</text:p>
      <text:p text:style-name="P369"/>
      <text:p text:style-name="P369">Peptična razjeda </text:p>
      <text:p text:style-name="P369"/>
      <text:p text:style-name="P369"/>
      <text:p text:style-name="P369"/>
      <text:p text:style-name="P369"/>
      <text:p text:style-name="P369">Indikacije za EGBS </text:p>
      <text:p text:style-name="P369"/>
      <text:p text:style-name="P369">25 letni moški zboli nenadoma z epigastrično bolečino, ki je stalna. Pojavi se defans. Na kaj najprej pomisliš</text:p>
      <text:list xml:id="list251788029" text:style-name="WW8Num234">
        <text:list-item>
          <text:p text:style-name="P548">akutni pankreatitis</text:p>
        </text:list-item>
        <text:list-item>
          <text:p text:style-name="P857">perforacija ulkusa dvanajstnika</text:p>
        </text:list-item>
        <text:list-item>
          <text:p text:style-name="P1011">…</text:p>
        </text:list-item>
      </text:list>
      <text:p text:style-name="P369"/>
      <text:p text:style-name="P369">zapleti ulkusne bolezni</text:p>
      <text:p text:style-name="P369"/>
      <text:p text:style-name="P369">ERCP nam pokaže</text:p>
      <text:list xml:id="list117961462" text:style-name="WW8Num567">
        <text:list-item>
          <text:p text:style-name="P549">žilje jeter</text:p>
        </text:list-item>
        <text:list-item>
          <text:p text:style-name="P858">žolčne in pankreatične vode</text:p>
        </text:list-item>
        <text:list-item>
          <text:p text:style-name="P549">mehur</text:p>
        </text:list-item>
        <text:list-item>
          <text:p text:style-name="P549">volumen l ventrikla srca</text:p>
        </text:list-item>
        <text:list-item>
          <text:p text:style-name="P549">možganske ventrikle</text:p>
        </text:list-item>
      </text:list>
      <text:p text:style-name="P369"/>
      <text:p text:style-name="P369">Med standardne op. na kolonu ne spada</text:p>
      <text:list xml:id="list208741673" text:style-name="WW8Num372">
        <text:list-item>
          <text:p text:style-name="P550">totalna in subtotalna kolektomija</text:p>
        </text:list-item>
        <text:list-item>
          <text:p text:style-name="P859">ileostoma</text:p>
        </text:list-item>
        <text:list-item>
          <text:p text:style-name="P550">desna kolektomija</text:p>
        </text:list-item>
        <text:list-item>
          <text:p text:style-name="P550">resekcija sigme</text:p>
        </text:list-item>
        <text:list-item>
          <text:p text:style-name="P550">totalna koloproktektomija</text:p>
        </text:list-item>
      </text:list>
      <text:p text:style-name="P369"/>
      <text:p text:style-name="P369">Idikacije za resepcijo tankega črevesa</text:p>
      <text:p text:style-name="P369"/>
      <text:p text:style-name="P369">Carolijeva bolezen</text:p>
      <text:list xml:id="list1737292310" text:style-name="WW8Num625">
        <text:list-item>
          <text:p text:style-name="P551">intrahepatična atrezija žolčnih vodov</text:p>
        </text:list-item>
        <text:list-item>
          <text:p text:style-name="P551">ekstrahepatična atrezija žolčnih vodov</text:p>
        </text:list-item>
        <text:list-item>
          <text:p text:style-name="P860">cistične razširitve žolčevodov v jetrih</text:p>
        </text:list-item>
        <text:list-item>
          <text:p text:style-name="P551">cistične razširitve zunajjetrnih žolčevodov</text:p>
        </text:list-item>
        <text:list-item>
          <text:p text:style-name="P551">agenezija žolčnika</text:p>
        </text:list-item>
      </text:list>
      <text:p text:style-name="P369"/>
      <text:p text:style-name="P369">Zdravljenje subfreničnega abscesa</text:p>
      <text:list xml:id="list1865436156" text:style-name="WW8Num140">
        <text:list-item>
          <text:p text:style-name="P552"><text:soft-page-break/>operativno</text:p>
        </text:list-item>
        <text:list-item>
          <text:p text:style-name="P861">perkutana drenaža</text:p>
        </text:list-item>
        <text:list-item>
          <text:p text:style-name="P552">najprej antibiotiki in pogoste UZ kontrole <text:s/>za spremljanje regresije</text:p>
        </text:list-item>
      </text:list>
      <text:p text:style-name="P369"/>
      <text:p text:style-name="P369">Zaplet op. na jetrih (kombinacija)</text:p>
      <text:list xml:id="list1767652976" text:style-name="WW8Num213">
        <text:list-item>
          <text:p text:style-name="P553">krvavitev</text:p>
        </text:list-item>
        <text:list-item>
          <text:p text:style-name="P553">absces</text:p>
        </text:list-item>
        <text:list-item>
          <text:p text:style-name="P553">bilom</text:p>
        </text:list-item>
        <text:list-item>
          <text:p text:style-name="P553">ehinokokna cista</text:p>
        </text:list-item>
        <text:list-item>
          <text:p text:style-name="P553">peritonitis</text:p>
        </text:list-item>
        <text:list-item>
          <text:p text:style-name="P553">psevdocista</text:p>
        </text:list-item>
        <text:list-item>
          <text:p text:style-name="P553">serom</text:p>
        </text:list-item>
        <text:list-item>
          <text:p text:style-name="P553">hematom</text:p>
        </text:list-item>
      </text:list>
      <text:p text:style-name="P369"/>
      <text:p text:style-name="P369">Ruptura vranice je lahko spontana ali nespontana. Pri subkapsularnih rupturah se krvavitev pokaže običajno šele čez nekaj tednov</text:p>
      <text:list xml:id="list459436015" text:continue-list="list1383878838" text:style-name="WW8Num340">
        <text:list-item>
          <text:p text:style-name="P370">Obe pravilni in vzročno povezani</text:p>
        </text:list-item>
        <text:list-item>
          <text:p text:style-name="P648">Obe pravilni a vzročno nepovezani</text:p>
        </text:list-item>
        <text:list-item>
          <text:p text:style-name="P370">Obe napačni</text:p>
        </text:list-item>
        <text:list-item>
          <text:p text:style-name="P370">Prva pravilna, druga napačna</text:p>
        </text:list-item>
        <text:list-item>
          <text:p text:style-name="P370">Prva napačna, druga pravilna</text:p>
        </text:list-item>
      </text:list>
      <text:p text:style-name="P369"/>
      <text:p text:style-name="P369">Poškodba vranice</text:p>
      <text:list xml:id="list972615017" text:style-name="WW8Num160">
        <text:list-item>
          <text:p text:style-name="P554">Poškodbo za nekaj dni zatamponiramo</text:p>
        </text:list-item>
        <text:list-item>
          <text:p text:style-name="P554">Manjše raztrganine izrežemo</text:p>
        </text:list-item>
        <text:list-item>
          <text:p text:style-name="P554">Vranico vedno odstranimo, saj nima pomembne vloge</text:p>
        </text:list-item>
        <text:list-item>
          <text:p text:style-name="P862">Če možno, naredimo le delno splenektomijo</text:p>
        </text:list-item>
        <text:list-item>
          <text:p text:style-name="P554">Podvežemo lienalno arterijo</text:p>
        </text:list-item>
      </text:list>
      <text:p text:style-name="P369"/>
      <text:p text:style-name="P369">Mecklov divertikel, kaj ni</text:p>
      <text:list xml:id="list2136009993" text:style-name="WW8Num249">
        <text:list-item>
          <text:p text:style-name="P555">Približno 1m pred ileocekalno valvulo</text:p>
        </text:list-item>
        <text:list-item>
          <text:p text:style-name="P555">Lahko vsebuje želodčno sluznico</text:p>
        </text:list-item>
        <text:list-item>
          <text:p text:style-name="P555">Pogost vzrok krvavitve iz črevesa pri otrocih</text:p>
        </text:list-item>
        <text:list-item>
          <text:p text:style-name="P555">Vedno ga odstranimo, če ga odkrijemo ?</text:p>
        </text:list-item>
      </text:list>
      <text:p text:style-name="P369"/>
      <text:p text:style-name="P369">Mb Chron, kaj ni</text:p>
      <text:list xml:id="list1810548735" text:style-name="WW8Num601">
        <text:list-item>
          <text:p text:style-name="P863">30% bolnikov se mora zdraviti kirurško</text:p>
        </text:list-item>
        <text:list-item>
          <text:p text:style-name="P556">Strikturoplastika kratkih zoženih odsekov tankega črevesa</text:p>
        </text:list-item>
        <text:list-item>
          <text:p text:style-name="P556">Varčne resekcije</text:p>
        </text:list-item>
        <text:list-item>
          <text:p text:style-name="P556">Kirurško zdravimo le zaplete</text:p>
        </text:list-item>
      </text:list>
      <text:p text:style-name="P369"/>
      <text:p text:style-name="P369">Polipi v črevesu so pred 20. letom redki, najpogosteje najdemo adenome.</text:p>
      <text:list xml:id="list1143926538" text:continue-list="list459436015" text:style-name="WW8Num340">
        <text:list-item>
          <text:p text:style-name="P648">Obe pravilni </text:p>
        </text:list-item>
        <text:list-item>
          <text:p text:style-name="P370">Obe napačni</text:p>
        </text:list-item>
        <text:list-item>
          <text:p text:style-name="P370">Prva pravilna, druga napačna</text:p>
        </text:list-item>
        <text:list-item>
          <text:p text:style-name="P370">Prva napačna, druga pravilna</text:p>
        </text:list-item>
      </text:list>
      <text:p text:style-name="P369"/>
      <text:p text:style-name="P369"/>
      <text:p text:style-name="P369"/>
      <text:p text:style-name="P369"/>
      <text:p text:style-name="P369">Vkleščenje (inkarceracija) kile nastopi, kadar vsebine kilne vreče ne moremo reponirati. Lahko se razvije ileus. Th kirurška.</text:p>
      <text:list xml:id="list717953141" text:style-name="WW8Num546">
        <text:list-item>
          <text:p text:style-name="P864">Vse prav</text:p>
        </text:list-item>
      </text:list>
      <text:p text:style-name="P369"/>
      <text:p text:style-name="P369">Vkleščene kile</text:p>
      <text:list xml:id="list227112137" text:style-name="WW8Num269">
        <text:list-item>
          <text:p text:style-name="P557">Vnetje zoži kilni vrat</text:p>
        </text:list-item>
        <text:list-item>
          <text:p text:style-name="P557">Vsebino vreče lahko reponiramo</text:p>
        </text:list-item>
        <text:list-item>
          <text:p text:style-name="P865">Ne moremo reponirati</text:p>
        </text:list-item>
        <text:list-item>
          <text:p text:style-name="P557">Zaradi hipo Ca pride do spazma mišic</text:p>
        </text:list-item>
        <text:list-item>
          <text:p text:style-name="P557">Vsebina vreče priraste na njeno steno</text:p>
        </text:list-item>
      </text:list>
      <text:p text:style-name="P369"/>
      <text:p text:style-name="P369">Strangulacija pomeni</text:p>
      <text:list xml:id="list112723518" text:style-name="WW8Num268">
        <text:list-item>
          <text:p text:style-name="P866">Pri vkleščeni kili pride do motenj prekrvavitve črevesne vijuge</text:p>
        </text:list-item>
        <text:list-item>
          <text:p text:style-name="P558">Krvavitev</text:p>
        </text:list-item>
      </text:list>
      <text:p text:style-name="P369"/>
      <text:p text:style-name="P369">Endoskopija</text:p>
      <text:list xml:id="list792128907" text:style-name="WW8Num585">
        <text:list-item>
          <text:p text:style-name="P559">Dg</text:p>
        </text:list-item>
        <text:list-item>
          <text:p text:style-name="P559">Th</text:p>
        </text:list-item>
        <text:list-item>
          <text:p text:style-name="P867">Oboje</text:p>
        </text:list-item>
      </text:list>
      <text:p text:style-name="P369"/>
      <text:p text:style-name="P369">Prednost kolonoskopije pred rtg ni</text:p>
      <text:list xml:id="list2050985067" text:style-name="WW8Num257">
        <text:list-item>
          <text:p text:style-name="P560">Ni obsevanja</text:p>
        </text:list-item>
        <text:list-item>
          <text:p text:style-name="P868">Pregledamo ozko črevo</text:p>
        </text:list-item>
        <text:list-item>
          <text:p text:style-name="P560">Polipektomija</text:p>
        </text:list-item>
      </text:list>
      <text:p text:style-name="P369"/>
      <text:p text:style-name="P369"/>
      <text:p text:style-name="P369"/>
      <text:p text:style-name="P369"><text:soft-page-break/>Katera preiskava je najmanj pomembna za dg akutnega abdomna</text:p>
      <text:list xml:id="list731498506" text:style-name="WW8Num310">
        <text:list-item>
          <text:p text:style-name="P561">Anamneza</text:p>
        </text:list-item>
        <text:list-item>
          <text:p text:style-name="P561">UZ</text:p>
        </text:list-item>
        <text:list-item>
          <text:p text:style-name="P561">Klinični pregled</text:p>
        </text:list-item>
        <text:list-item>
          <text:p text:style-name="P869">Laboratorij</text:p>
        </text:list-item>
        <text:list-item>
          <text:p text:style-name="P561">Rtg</text:p>
        </text:list-item>
      </text:list>
      <text:p text:style-name="P369"/>
      <text:p text:style-name="P369">Visoki ileus (kombinacija)</text:p>
      <text:list xml:id="list693922560" text:style-name="WW8Num293">
        <text:list-item>
          <text:p text:style-name="P870">Bruhanje</text:p>
        </text:list-item>
        <text:list-item>
          <text:p text:style-name="P870">Mtb alkaloza</text:p>
        </text:list-item>
        <text:list-item>
          <text:p text:style-name="P870">Uplahnjen trebuh</text:p>
        </text:list-item>
        <text:list-item>
          <text:p text:style-name="P562">Mtb acidoza</text:p>
        </text:list-item>
        <text:list-item>
          <text:p text:style-name="P562">Respiratorna alkaloza</text:p>
        </text:list-item>
      </text:list>
      <text:p text:style-name="P369"/>
      <text:p text:style-name="P369"/>
      <text:p text:style-name="P369"/>
      <text:p text:style-name="P369">Meja med nizkim in visokim ileusom je</text:p>
      <text:list xml:id="list1581741407" text:style-name="WW8Num478">
        <text:list-item>
          <text:p text:style-name="P563">Kardija</text:p>
        </text:list-item>
        <text:list-item>
          <text:p text:style-name="P563">Pilorus</text:p>
        </text:list-item>
        <text:list-item>
          <text:p text:style-name="P871">Fleksura duodenojejunalis</text:p>
        </text:list-item>
        <text:list-item>
          <text:p text:style-name="P563">Meckelov divertikel</text:p>
        </text:list-item>
        <text:list-item>
          <text:p text:style-name="P563">Valvula ileocecalis</text:p>
        </text:list-item>
      </text:list>
      <text:p text:style-name="P369"/>
      <text:p text:style-name="P369">Meja med spodnjimi in zgornjimi prebavili je</text:p>
      <text:list xml:id="list1247803608" text:continue-numbering="true" text:style-name="WW8Num478">
        <text:list-item>
          <text:p text:style-name="P563">Kardija</text:p>
        </text:list-item>
        <text:list-item>
          <text:p text:style-name="P563">Pilorus</text:p>
        </text:list-item>
        <text:list-item>
          <text:p text:style-name="P871">Fleksura duodenojejunalis</text:p>
        </text:list-item>
        <text:list-item>
          <text:p text:style-name="P563">Meckelov divertikel</text:p>
        </text:list-item>
        <text:list-item>
          <text:p text:style-name="P563">Valvula ileocecalis</text:p>
        </text:list-item>
      </text:list>
      <text:p text:style-name="P369"/>
      <text:p text:style-name="P369">Znak hude krvavitve iz spodnjih prebavil (kombinacija)</text:p>
      <text:list xml:id="list1058266972" text:style-name="WW8Num616">
        <text:list-item>
          <text:p text:style-name="P564">Hematemeza</text:p>
        </text:list-item>
        <text:list-item>
          <text:p text:style-name="P564">Melena</text:p>
        </text:list-item>
        <text:list-item>
          <text:p text:style-name="P872">Hemohezija</text:p>
        </text:list-item>
        <text:list-item>
          <text:p text:style-name="P564">Hematemeza in melena</text:p>
        </text:list-item>
        <text:list-item>
          <text:p text:style-name="P564">Hematemeza in hemohezija</text:p>
        </text:list-item>
        <text:list-item>
          <text:p text:style-name="P872">Splošna prizadetost</text:p>
        </text:list-item>
      </text:list>
      <text:p text:style-name="P369"/>
      <text:p text:style-name="P369">Več kot 85% krvavitev je iz zgornjih prebavil, zato je prva preiskava vedno endoskopska</text:p>
      <text:list xml:id="list1318291222" text:continue-list="list1143926538" text:style-name="WW8Num340">
        <text:list-item>
          <text:p text:style-name="P648">Obe pravilni in vzročno povezani</text:p>
        </text:list-item>
        <text:list-item>
          <text:p text:style-name="P370">Obe pravilni a vzročno nepovezani</text:p>
        </text:list-item>
        <text:list-item>
          <text:p text:style-name="P370">Obe napačni</text:p>
        </text:list-item>
        <text:list-item>
          <text:p text:style-name="P370">Prva pravilna, druga napačna</text:p>
        </text:list-item>
        <text:list-item>
          <text:p text:style-name="P370">Prva napačna, druga pravilna</text:p>
        </text:list-item>
      </text:list>
      <text:p text:style-name="P369"/>
      <text:p text:style-name="P369">Najpogostejši peritonitisi</text:p>
      <text:list xml:id="list2010088330" text:style-name="WW8Num133">
        <text:list-item>
          <text:p text:style-name="P873">Sekundarni, septični, nespecifični</text:p>
        </text:list-item>
      </text:list>
      <text:p text:style-name="P369"/>
      <text:p text:style-name="P369">Zdravljenje kroničnih psevdocist pankreasa</text:p>
      <text:list xml:id="list650679097" text:style-name="WW8Num413">
        <text:list-item>
          <text:p text:style-name="P874">Ekscizija, notranja drenaža</text:p>
        </text:list-item>
      </text:list>
      <text:p text:style-name="P369"/>
      <text:p text:style-name="P369">Kje uporabljamo dvojnokontrastne preiskave</text:p>
      <text:list xml:id="list1164998684" text:style-name="WW8Num566">
        <text:list-item>
          <text:p text:style-name="P875">Irigografija</text:p>
        </text:list-item>
        <text:list-item>
          <text:p text:style-name="P875">Jejunografija</text:p>
        </text:list-item>
      </text:list>
      <text:p text:style-name="P369"/>
      <text:p text:style-name="P369">Fundoplikacija</text:p>
      <text:p text:style-name="P369">Atrezija požiralnika, kaj ni</text:p>
      <text:list xml:id="list1149800160" text:style-name="WW8Num302">
        <text:list-item>
          <text:p text:style-name="P565">Novorojenček se močno slini</text:p>
        </text:list-item>
        <text:list-item>
          <text:p text:style-name="P565">Pri hranjenju regurgitacija</text:p>
        </text:list-item>
        <text:list-item>
          <text:p text:style-name="P565">Posledica so aspiracije</text:p>
        </text:list-item>
        <text:list-item>
          <text:p text:style-name="P565">Nazogastrična sonda se zvije</text:p>
        </text:list-item>
        <text:list-item>
          <text:p text:style-name="P876">Ni zraka v črevesju</text:p>
        </text:list-item>
      </text:list>
      <text:p text:style-name="P369"/>
      <text:p text:style-name="P369">Povečano tveganje za ca požiralnika</text:p>
      <text:list xml:id="list863043300" text:style-name="WW8Num101">
        <text:list-item>
          <text:p text:style-name="P877">Barretov požiralnik</text:p>
        </text:list-item>
        <text:list-item>
          <text:p text:style-name="P877">Refluksni ezofagitis</text:p>
        </text:list-item>
      </text:list>
      <text:p text:style-name="P369"/>
      <text:p text:style-name="P369">Prirojene kile so</text:p>
      <text:list xml:id="list2111173980" text:style-name="WW8Num342">
        <text:list-item>
          <text:p text:style-name="P878">Indirektne</text:p>
        </text:list-item>
        <text:list-item>
          <text:p text:style-name="P566">Direktne</text:p>
        </text:list-item>
        <text:list-item>
          <text:p text:style-name="P566">Pooperacijske</text:p>
        </text:list-item>
        <text:list-item>
          <text:p text:style-name="P566">Femoralna</text:p>
        </text:list-item>
        <text:list-item>
          <text:p text:style-name="P566">Obturatorna</text:p>
        </text:list-item>
        <text:list-item>
          <text:p text:style-name="P566">Richterjeva</text:p>
        </text:list-item>
      </text:list>
      <text:p text:style-name="P369"/>
      <text:p text:style-name="P369">Th otroške indirektne kile</text:p>
      <text:list xml:id="list985977921" text:style-name="WW8Num230">
        <text:list-item>
          <text:p text:style-name="P567"><text:soft-page-break/>Prišiješ m. obliqus int. in m. transversus na dimeljsko vez</text:p>
        </text:list-item>
        <text:list-item>
          <text:p text:style-name="P879">Podvežemo in reseciramo izpreparirano kilno vrečo</text:p>
        </text:list-item>
        <text:list-item>
          <text:p text:style-name="P567">Laparoskopsko zožamo kilni vrat</text:p>
        </text:list-item>
        <text:list-item>
          <text:p text:style-name="P567">Uporaba polipropilenske mrežice</text:p>
        </text:list-item>
        <text:list-item>
          <text:p text:style-name="P567">Uporaba kilnega pasu</text:p>
        </text:list-item>
      </text:list>
      <text:p text:style-name="P369"/>
      <text:p text:style-name="P369">Najpogostejša atrezija požiralnika</text:p>
      <text:list xml:id="list705697751" text:style-name="WW8Num141">
        <text:list-item>
          <text:p text:style-name="P880">Proksimalni konec požiralnika se slepo konča, distalni je s fistulo povezan s trahejo</text:p>
        </text:list-item>
      </text:list>
      <text:p text:style-name="P369"/>
      <text:p text:style-name="P369">Th divertiklov požiralnika</text:p>
      <text:list xml:id="list1490879233" text:style-name="WW8Num493">
        <text:list-item>
          <text:p text:style-name="P881">Divertikulopeksija</text:p>
        </text:list-item>
        <text:list-item>
          <text:p text:style-name="P881">Širjenje zgornje požiralnikove zapiralke</text:p>
        </text:list-item>
        <text:list-item>
          <text:p text:style-name="P881">Miotomija krikofaringealnih mišic in odstranitev večjega divertikla</text:p>
        </text:list-item>
        <text:list-item>
          <text:p text:style-name="P568">Spazmolitik</text:p>
        </text:list-item>
        <text:list-item>
          <text:p text:style-name="P881">Simptomatske operiramo</text:p>
        </text:list-item>
        <text:list-item>
          <text:p text:style-name="P568">Operiramo vse</text:p>
        </text:list-item>
      </text:list>
      <text:p text:style-name="P369"/>
      <text:p text:style-name="P369">Perkutani transhepatalni portosistemski šant poveže</text:p>
      <text:list xml:id="list1750687176" text:style-name="WW8Num60">
        <text:list-item>
          <text:p text:style-name="P569">V lienalis in v cavo inf</text:p>
        </text:list-item>
        <text:list-item>
          <text:p text:style-name="P882">V portae in v cavo sup</text:p>
        </text:list-item>
        <text:list-item>
          <text:p text:style-name="P569">V portae in veno cavo inf</text:p>
        </text:list-item>
      </text:list>
      <text:p text:style-name="P369"/>
      <text:p text:style-name="P369">Anularna trebušna slinavka povzroči</text:p>
      <text:list xml:id="list418072885" text:style-name="WW8Num627">
        <text:list-item>
          <text:p text:style-name="P883">Zapora prebavnih cevi</text:p>
        </text:list-item>
      </text:list>
      <text:p text:style-name="P369"/>
      <text:p text:style-name="P369">Pseudocista pankreasa je lahko</text:p>
      <text:list xml:id="list912223428" text:style-name="WW8Num438">
        <text:list-item>
          <text:p text:style-name="P884">Posledica akutnega vnetja</text:p>
        </text:list-item>
        <text:list-item>
          <text:p text:style-name="P884">Kroničnega pankreatitisa</text:p>
        </text:list-item>
        <text:list-item>
          <text:p text:style-name="P884">Poškodbe</text:p>
        </text:list-item>
        <text:list-item>
          <text:p text:style-name="P884">Ca</text:p>
        </text:list-item>
        <text:list-item>
          <text:p text:style-name="P570">Prirojena malformacija</text:p>
        </text:list-item>
      </text:list>
      <text:p text:style-name="P369"/>
      <text:p text:style-name="P369">Th kroničnih pankreatičnih pseudocist je</text:p>
      <text:list xml:id="list1593382925" text:style-name="WW8Num507">
        <text:list-item>
          <text:p text:style-name="P885">Notranja drenaža in izrezanje pseudocist v celoti</text:p>
        </text:list-item>
      </text:list>
      <text:p text:style-name="P369"/>
      <text:p text:style-name="P369">Th akutnih pankreatičnih pseudocist je</text:p>
      <text:p text:style-name="P369"/>
      <text:p text:style-name="P369">Pankreatojejunostomija</text:p>
      <text:list xml:id="list1013948291" text:style-name="WW8Num572">
        <text:list-item>
          <text:p text:style-name="P886">Povezava med glavnim vodom pankreasa in vjugo jejunuma</text:p>
        </text:list-item>
      </text:list>
      <text:p text:style-name="P369"/>
      <text:p text:style-name="P369">Holangitis, kaj ga ne povzroča </text:p>
      <text:p text:style-name="P369"/>
      <text:p text:style-name="P369">T dren </text:p>
      <text:p text:style-name="P369"/>
      <text:p text:style-name="P369">Ruptura vranice </text:p>
      <text:list xml:id="list837298911" text:style-name="WW8Num266">
        <text:list-item>
          <text:p text:style-name="P887">Intervalna ruptura</text:p>
        </text:list-item>
      </text:list>
      <text:p text:style-name="P369"/>
      <text:p text:style-name="P369">Drenaža žolčevodov</text:p>
      <text:p text:style-name="P369"/>
      <text:p text:style-name="P369">Kaj ni v sklopu akutnega abdomna kot vodilni simptom</text:p>
      <text:list xml:id="list864077840" text:style-name="WW8Num502">
        <text:list-item>
          <text:p text:style-name="P571">Bruhanje</text:p>
        </text:list-item>
        <text:list-item>
          <text:p text:style-name="P571">Bolečina</text:p>
        </text:list-item>
        <text:list-item>
          <text:p text:style-name="P571">Znaki peritonealnega draženja z motenim delovanjem črevesa</text:p>
        </text:list-item>
        <text:list-item>
          <text:p text:style-name="P571">Splošna prizadetost</text:p>
        </text:list-item>
        <text:list-item>
          <text:p text:style-name="P888">Driska</text:p>
        </text:list-item>
      </text:list>
      <text:p text:style-name="P369"/>
      <text:p text:style-name="P369">Kaj ne velja za Meckelov divertikel</text:p>
      <text:list xml:id="list964720182" text:style-name="WW8Num400">
        <text:list-item>
          <text:p text:style-name="P889">Se lahko pojavi kjerkoli v črevesju</text:p>
        </text:list-item>
      </text:list>
      <text:p text:style-name="P369"/>
      <text:p text:style-name="P369">Tumorji želodca</text:p>
      <text:p text:style-name="P369"/>
      <text:p text:style-name="P369">Kaj ne velja za želodčni rak</text:p>
      <text:p text:style-name="P369"/>
      <text:p text:style-name="P369"/>
      <text:p text:style-name="P369">Kaj ni značilno na hemoroide </text:p>
      <text:list xml:id="list2079230680" text:style-name="WW8Num150">
        <text:list-item>
          <text:p text:style-name="P890">Meja med notr. in zun. je analni rob</text:p>
        </text:list-item>
      </text:list>
      <text:p text:style-name="P369"/>
      <text:p text:style-name="P369">S čim je povezana družinska polipoza kolona</text:p>
      <text:list xml:id="list1845471759" text:style-name="WW8Num350">
        <text:list-item>
          <text:p text:style-name="P891">S CA kolona</text:p>
        </text:list-item>
      </text:list>
      <text:p text:style-name="P369">Kaj ni značilno za CA kolona </text:p>
      <text:list xml:id="list1253415866" text:style-name="WW8Num462">
        <text:list-item>
          <text:p text:style-name="P892">Delitev po Dukesu ABCDJE</text:p>
        </text:list-item>
      </text:list>
      <text:p text:style-name="P369"/>
      <text:p text:style-name="P369">Neoperabilen tu žolčnih vodov</text:p>
      <text:list xml:id="list2019231120" text:style-name="WW8Num527">
        <text:list-item>
          <text:p text:style-name="P893">Notranja drenaža</text:p>
        </text:list-item>
        <text:list-item>
          <text:p text:style-name="P893">Zunanja</text:p>
        </text:list-item>
        <text:list-item>
          <text:p text:style-name="P572">Kombinirana</text:p>
        </text:list-item>
      </text:list>
      <text:p text:style-name="P369"/>
      <text:p text:style-name="P369">Kaj ni nujno za dg ak. apendicitisa</text:p>
      <text:list xml:id="list433763427" text:style-name="WW8Num227">
        <text:list-item>
          <text:p text:style-name="P894"><text:soft-page-break/>Bolečina v desnem spodnjem kvadrantu</text:p>
        </text:list-item>
      </text:list>
      <text:p text:style-name="P369"/>
      <text:p text:style-name="P369">Kdaj holecistektomija</text:p>
      <text:p text:style-name="P369"/>
      <text:p text:style-name="P369">Endometrioza</text:p>
      <text:p text:style-name="P369"/>
      <text:p text:style-name="P369">Th peritonitisa</text:p>
      <text:list xml:id="list1695485406" text:style-name="WW8Num299">
        <text:list-item>
          <text:p text:style-name="P573">Laparoskopsko</text:p>
        </text:list-item>
        <text:list-item>
          <text:p text:style-name="P895">Op</text:p>
        </text:list-item>
      </text:list>
      <text:p text:style-name="P369"/>
      <text:p text:style-name="P369">Th Mb Chron</text:p>
      <text:p text:style-name="P369"/>
      <text:p text:style-name="P369">Th divertikulitisa</text:p>
      <text:list xml:id="list760171386" text:style-name="WW8Num363">
        <text:list-item>
          <text:p text:style-name="P574">Hrana z malo balasta</text:p>
        </text:list-item>
        <text:list-item>
          <text:p text:style-name="P896">Hrana z veliko balasta</text:p>
        </text:list-item>
        <text:list-item>
          <text:p text:style-name="P896">Antibiotiki</text:p>
        </text:list-item>
        <text:list-item>
          <text:p text:style-name="P574">Kortikosteroidi</text:p>
        </text:list-item>
        <text:list-item>
          <text:p text:style-name="P896">Počitek</text:p>
        </text:list-item>
      </text:list>
      <text:p text:style-name="P369"/>
      <text:p text:style-name="P369">Laparoskopija, za kaj se uporablja</text:p>
      <text:p text:style-name="P369"/>
      <text:p text:style-name="P369">Kateri peritonitisi so najpogostejši</text:p>
      <text:list xml:id="list1497930100" text:style-name="WW8Num48">
        <text:list-item>
          <text:p text:style-name="P575">Primarni</text:p>
        </text:list-item>
        <text:list-item>
          <text:p text:style-name="P897">Sekundarni</text:p>
        </text:list-item>
        <text:list-item>
          <text:p text:style-name="P897">Lokalni</text:p>
        </text:list-item>
        <text:list-item>
          <text:p text:style-name="P575">Generalizirani</text:p>
        </text:list-item>
        <text:list-item>
          <text:p text:style-name="P575">Specifični</text:p>
        </text:list-item>
        <text:list-item>
          <text:p text:style-name="P897">Nespecifični </text:p>
        </text:list-item>
      </text:list>
      <text:p text:style-name="P369"/>
      <text:p text:style-name="P1010"/>
      <text:p text:style-name="P1010"/>
      <text:p text:style-name="P1010"/>
      <text:p text:style-name="P1012">UROLOGIJA</text:p>
      <text:p text:style-name="P369"/>
      <text:p text:style-name="P369">Kaj izloča skorja nadledvičnice</text:p>
      <text:list xml:id="list13732770161" text:style-name="WW8Num1">
        <text:list-item>
          <text:p text:style-name="P898">Aldosteron</text:p>
        </text:list-item>
        <text:list-item>
          <text:p text:style-name="P898">Kortizol</text:p>
        </text:list-item>
        <text:list-item>
          <text:p text:style-name="P898">Spolne hormone</text:p>
        </text:list-item>
      </text:list>
      <text:p text:style-name="P369"/>
      <text:p text:style-name="P369">Adenokarcinom ledvic, kaj ni</text:p>
      <text:list xml:id="list1854748616" text:style-name="WW8Num18">
        <text:list-item>
          <text:p text:style-name="P576">Zaseva limfogeno</text:p>
        </text:list-item>
        <text:list-item>
          <text:p text:style-name="P576">Zaseva hematogeno</text:p>
        </text:list-item>
        <text:list-item>
          <text:p text:style-name="P899">Vrašča v renalno arterijo</text:p>
        </text:list-item>
        <text:list-item>
          <text:p text:style-name="P576">Zdravimo operativno</text:p>
        </text:list-item>
        <text:list-item>
          <text:p text:style-name="P899">Zdravimo s kemoterapijo ali obsevanjem</text:p>
        </text:list-item>
      </text:list>
      <text:p text:style-name="P369"/>
      <text:p text:style-name="P369">Kaj ne velja za adenokarcinom ledvice</text:p>
      <text:list xml:id="list844084791" text:style-name="WW8Num272">
        <text:list-item>
          <text:p text:style-name="P900">Grudičasta krvavitev</text:p>
        </text:list-item>
        <text:list-item>
          <text:p text:style-name="P577">Črvičasta krvavitev</text:p>
        </text:list-item>
      </text:list>
      <text:p text:style-name="P369"/>
      <text:p text:style-name="P369">Kateri kamni nastajajo v alkalnem urinu (kateri kamni se ne pojavljajo v kislem urinu)</text:p>
      <text:list xml:id="list614132347" text:style-name="WW8Num512">
        <text:list-item>
          <text:p text:style-name="P578">Uratni</text:p>
        </text:list-item>
        <text:list-item>
          <text:p text:style-name="P901">Fosfatni</text:p>
        </text:list-item>
        <text:list-item>
          <text:p text:style-name="P578">Oksalatni</text:p>
        </text:list-item>
        <text:list-item>
          <text:p text:style-name="P578">Cistinski</text:p>
        </text:list-item>
        <text:list-item>
          <text:p text:style-name="P901">Karbonatni </text:p>
        </text:list-item>
        <text:list-item>
          <text:p text:style-name="P578">Ksantinski</text:p>
        </text:list-item>
      </text:list>
      <text:p text:style-name="P369"/>
      <text:p text:style-name="P369">Tekočina med parietalnim in visceralnim listom tunike renalis je</text:p>
      <text:list xml:id="list1936470885" text:style-name="WW8Num408">
        <text:list-item>
          <text:p text:style-name="P902">Hidrokela</text:p>
        </text:list-item>
      </text:list>
      <text:p text:style-name="P369"/>
      <text:p text:style-name="P369">Kaj nastane če se nabere tekočina v neoblit. procesus vaginalis</text:p>
      <text:list xml:id="list1340684261" text:style-name="WW8Num480">
        <text:list-item>
          <text:p text:style-name="P903">hidrokela</text:p>
        </text:list-item>
      </text:list>
      <text:p text:style-name="P369"/>
      <text:p text:style-name="P369">Sečevod ima v svojem poteku tri zožitve, kje</text:p>
      <text:p text:style-name="P369"/>
      <text:p text:style-name="P369">Oksalatni kamni, ne velja</text:p>
      <text:list xml:id="list2067693894" text:style-name="WW8Num511">
        <text:list-item>
          <text:p text:style-name="P579">Kroglaste oblike</text:p>
        </text:list-item>
        <text:list-item>
          <text:p text:style-name="P904">Na RTG slikah jih ne vidimo</text:p>
        </text:list-item>
      </text:list>
      <text:p text:style-name="P369"/>
      <text:p text:style-name="P369">Fosfatni kamni, ne velja</text:p>
      <text:list xml:id="list1409105128" text:style-name="WW8Num217">
        <text:list-item>
          <text:p text:style-name="P905">Niso radiopačni</text:p>
        </text:list-item>
        <text:list-item>
          <text:p text:style-name="P580">So krhki</text:p>
        </text:list-item>
        <text:list-item>
          <text:p text:style-name="P580">So zelo veliki</text:p>
        </text:list-item>
        <text:list-item>
          <text:p text:style-name="P905">Majhni in okrogli</text:p>
        </text:list-item>
      </text:list>
      <text:p text:style-name="P369"/>
      <text:p text:style-name="P369">Uratni kamni, ne velja</text:p>
      <text:list xml:id="list785653278" text:style-name="WW8Num180">
        <text:list-item>
          <text:p text:style-name="P581"><text:soft-page-break/>Rumeno rdeča barva</text:p>
        </text:list-item>
        <text:list-item>
          <text:p text:style-name="P581">Majhni okrogli</text:p>
        </text:list-item>
        <text:list-item>
          <text:p text:style-name="P906">Mehki</text:p>
        </text:list-item>
        <text:list-item>
          <text:p text:style-name="P581">Na RTG nevidni</text:p>
        </text:list-item>
      </text:list>
      <text:p text:style-name="P369"/>
      <text:p text:style-name="P369">Na zdravljenje ledvičnih kamnov vpliva ??</text:p>
      <text:list xml:id="list1868359325" text:style-name="WW8Num80">
        <text:list-item>
          <text:p text:style-name="P582">Vrsta</text:p>
        </text:list-item>
        <text:list-item>
          <text:p text:style-name="P907">Lega</text:p>
        </text:list-item>
        <text:list-item>
          <text:p text:style-name="P907">Velikost</text:p>
        </text:list-item>
        <text:list-item>
          <text:p text:style-name="P582">Prisotnost hematurije</text:p>
        </text:list-item>
      </text:list>
      <text:p text:style-name="P369"/>
      <text:p text:style-name="P369">Karbonatni kamni so redki. So bele barve in trde konsistence.</text:p>
      <text:list xml:id="list1382279396" text:continue-list="list1318291222" text:style-name="WW8Num340">
        <text:list-item>
          <text:p text:style-name="P648">Obe pravilni </text:p>
        </text:list-item>
        <text:list-item>
          <text:p text:style-name="P370">Obe napačni</text:p>
        </text:list-item>
        <text:list-item>
          <text:p text:style-name="P370">Prva pravilna, druga napačna</text:p>
        </text:list-item>
        <text:list-item>
          <text:p text:style-name="P370">Prva napačna, druga pravilna</text:p>
        </text:list-item>
      </text:list>
      <text:p text:style-name="P369"/>
      <text:p text:style-name="P369">Karbonatni kamni, kaj ni</text:p>
      <text:list xml:id="list89465390" text:style-name="WW8Num515">
        <text:list-item>
          <text:p text:style-name="P908">So pogosti</text:p>
        </text:list-item>
        <text:list-item>
          <text:p text:style-name="P583">So iz Ca karbonata</text:p>
        </text:list-item>
        <text:list-item>
          <text:p text:style-name="P583">So radiopačni</text:p>
        </text:list-item>
        <text:list-item>
          <text:p text:style-name="P583">Beli</text:p>
        </text:list-item>
        <text:list-item>
          <text:p text:style-name="P583">Trdi</text:p>
        </text:list-item>
      </text:list>
      <text:p text:style-name="P369"/>
      <text:p text:style-name="P369">Nevroblastom, ne velja</text:p>
      <text:list xml:id="list1846540612" text:style-name="WW8Num464">
        <text:list-item>
          <text:p text:style-name="P909">Redek pri otrocih</text:p>
        </text:list-item>
        <text:list-item>
          <text:p text:style-name="P584">Vznikne v sredici nadledvične žleze</text:p>
        </text:list-item>
        <text:list-item>
          <text:p text:style-name="P584">Nastane v simpatičnih ggl</text:p>
        </text:list-item>
        <text:list-item>
          <text:p text:style-name="P584">Zaseva hematogeno</text:p>
        </text:list-item>
        <text:list-item>
          <text:p text:style-name="P584">Limfogeno</text:p>
        </text:list-item>
      </text:list>
      <text:p text:style-name="P369"/>
      <text:p text:style-name="P369">Nevroblastom, ne velja</text:p>
      <text:list xml:id="list1513359369" text:continue-numbering="true" text:style-name="WW8Num464">
        <text:list-item>
          <text:p text:style-name="P909">Redek pri otrocih</text:p>
        </text:list-item>
        <text:list-item>
          <text:p text:style-name="P584">Vznikne v sredici nadledvične žleze</text:p>
        </text:list-item>
        <text:list-item>
          <text:p text:style-name="P584">Nastane v simpatičnih ggl</text:p>
        </text:list-item>
        <text:list-item>
          <text:p text:style-name="P584">Zaseva hematogeno</text:p>
        </text:list-item>
        <text:list-item>
          <text:p text:style-name="P584">Limfogeno</text:p>
        </text:list-item>
      </text:list>
      <text:p text:style-name="P369"/>
      <text:p text:style-name="P369">Kaj ne velja za rak mehurja</text:p>
      <text:list xml:id="list1920547130" text:style-name="WW8Num26">
        <text:list-item>
          <text:p text:style-name="P910">Površinsko ležečih ne operiramo z TUR</text:p>
        </text:list-item>
      </text:list>
      <text:p text:style-name="P369"/>
      <text:p text:style-name="P369"/>
      <text:p text:style-name="P369"/>
      <text:p text:style-name="P369">Podvojitev sečevoda je ena najpogostejših nepravilnosti sečil. Enostranska je 6x pogostejša od obojestranske.</text:p>
      <text:list xml:id="list1158727857" text:continue-list="list1382279396" text:style-name="WW8Num340">
        <text:list-item>
          <text:p text:style-name="P648">Obe pravilni </text:p>
        </text:list-item>
        <text:list-item>
          <text:p text:style-name="P370">Obe napačni</text:p>
        </text:list-item>
        <text:list-item>
          <text:p text:style-name="P370">Prva pravilna, druga napačna</text:p>
        </text:list-item>
        <text:list-item>
          <text:p text:style-name="P370">Prva napačna, druga pravilna</text:p>
        </text:list-item>
      </text:list>
      <text:p text:style-name="P369"/>
      <text:p text:style-name="P369">Zdravljenje ureterokele</text:p>
      <text:list xml:id="list1523510212" text:style-name="WW8Num115">
        <text:list-item>
          <text:p text:style-name="P585">Konservativno</text:p>
        </text:list-item>
        <text:list-item>
          <text:p text:style-name="P911">Operativno</text:p>
        </text:list-item>
        <text:list-item>
          <text:p text:style-name="P585">Obsevanje</text:p>
        </text:list-item>
        <text:list-item>
          <text:p text:style-name="P585">Kemoth</text:p>
        </text:list-item>
        <text:list-item>
          <text:p text:style-name="P585">Obsevanje, operacija, kemoth</text:p>
        </text:list-item>
      </text:list>
      <text:p text:style-name="P369"/>
      <text:p text:style-name="P369">Ektopičen sečevod se pri moškem nikoli ne konča v/na</text:p>
      <text:list xml:id="list1012897468" text:style-name="WW8Num130">
        <text:list-item>
          <text:p text:style-name="P586">Semenovod</text:p>
        </text:list-item>
        <text:list-item>
          <text:p text:style-name="P586">Semenskih mešičkih</text:p>
        </text:list-item>
        <text:list-item>
          <text:p text:style-name="P586">Rektumu</text:p>
        </text:list-item>
        <text:list-item>
          <text:p text:style-name="P912">Distalni sečnici</text:p>
        </text:list-item>
        <text:list-item>
          <text:p text:style-name="P586">Vratu mehurja</text:p>
        </text:list-item>
      </text:list>
      <text:p text:style-name="P369"/>
      <text:p text:style-name="P369">Neznačilno mesto izliva ektopičnega ustja sečevoda pri deklici</text:p>
      <text:list xml:id="list1840085378" text:style-name="WW8Num449">
        <text:list-item>
          <text:p text:style-name="P587">Vagina</text:p>
        </text:list-item>
        <text:list-item>
          <text:p text:style-name="P587">Proksimalna sečnica</text:p>
        </text:list-item>
        <text:list-item>
          <text:p text:style-name="P587">Distalna sečnica</text:p>
        </text:list-item>
        <text:list-item>
          <text:p text:style-name="P587">Maternica</text:p>
        </text:list-item>
        <text:list-item>
          <text:p text:style-name="P913">Danka</text:p>
        </text:list-item>
      </text:list>
      <text:p text:style-name="P369"/>
      <text:p text:style-name="P369">VUR pri podvojenem sečevodu se pojavi </text:p>
      <text:list xml:id="list310664310" text:style-name="WW8Num228">
        <text:list-item>
          <text:p text:style-name="P914">V spodnji del podvojene ledvice in pripadajoč sečevod</text:p>
        </text:list-item>
      </text:list>
      <text:p text:style-name="P369"/>
      <text:p text:style-name="P369"/>
      <text:p text:style-name="P369"/>
      <text:p text:style-name="P369"/>
      <text:p text:style-name="P369"><text:soft-page-break/></text:p>
      <text:p text:style-name="P369">Kdaj konzervativno zdravljenje VUR</text:p>
      <text:list xml:id="list866140436" text:style-name="WW8Num525">
        <text:list-item>
          <text:p text:style-name="P915">I do III stopnja</text:p>
        </text:list-item>
        <text:list-item>
          <text:p text:style-name="P915">Dolgotrajna ledvična okužba s povišanim RR in motnjo rasti brazgotinaste ledvice, ki vodi v napredujočo ledvično odpoved</text:p>
        </text:list-item>
      </text:list>
      <text:p text:style-name="P369"/>
      <text:p text:style-name="P369">VUR, kdaj krg th</text:p>
      <text:p text:style-name="P369"/>
      <text:p text:style-name="P369">Ekstrofija mehurja, kaj ni</text:p>
      <text:list xml:id="list2006235133" text:style-name="WW8Num593">
        <text:list-item>
          <text:p text:style-name="P588">Ustji sečevoda se odpirata na področju trigonuma</text:p>
        </text:list-item>
        <text:list-item>
          <text:p text:style-name="P588">Na robovih okvare prehaja sluznica mehurja v kožo trebušne stene</text:p>
        </text:list-item>
        <text:list-item>
          <text:p text:style-name="P916">Pri dečkih je vidna popolna hipospadija sečnice</text:p>
        </text:list-item>
      </text:list>
      <text:p text:style-name="P369"/>
      <text:p text:style-name="P369">Tumorji mehurja, ne velja</text:p>
      <text:list xml:id="list675492980" text:style-name="WW8Num172">
        <text:list-item>
          <text:p text:style-name="P589">Večinoma so epitelijski</text:p>
        </text:list-item>
        <text:list-item>
          <text:p text:style-name="P917">Redko jih zdravimo s transkutano resekcijo</text:p>
        </text:list-item>
        <text:list-item>
          <text:p text:style-name="P589">Dg s cistoskopijo</text:p>
        </text:list-item>
        <text:list-item>
          <text:p text:style-name="P589">Povzročajo hematurijo</text:p>
        </text:list-item>
        <text:list-item>
          <text:p text:style-name="P589">Pogostejši pri moških</text:p>
        </text:list-item>
      </text:list>
      <text:p text:style-name="P369"/>
      <text:p text:style-name="P369">Perinefritični absces</text:p>
      <text:list xml:id="list1681947190" text:style-name="WW8Num27">
        <text:list-item>
          <text:p text:style-name="P590">Vnetje ovojnice Gerota</text:p>
        </text:list-item>
        <text:list-item>
          <text:p text:style-name="P590">Vnetje ledvične kapsule</text:p>
        </text:list-item>
        <text:list-item>
          <text:p text:style-name="P590">Absces v ledvici</text:p>
        </text:list-item>
        <text:list-item>
          <text:p text:style-name="P918">Vnetje maščevja med ledvico in fascijo Gerota</text:p>
        </text:list-item>
      </text:list>
      <text:p text:style-name="P369"/>
      <text:p text:style-name="P369">Perinefritični absces, kaj ni</text:p>
      <text:list xml:id="list158046546" text:style-name="WW8Num500">
        <text:list-item>
          <text:p text:style-name="P591">Izbočenje v ledvenem predelu</text:p>
        </text:list-item>
        <text:list-item>
          <text:p text:style-name="P919">Prizadeta ledvica je respiratorno pomična</text:p>
        </text:list-item>
        <text:list-item>
          <text:p text:style-name="P591">Lahko se pojavi plevralni izliv</text:p>
        </text:list-item>
        <text:list-item>
          <text:p text:style-name="P591">Ukrivljenost hrbtenice</text:p>
        </text:list-item>
        <text:list-item>
          <text:p text:style-name="P591">Terapevtska drenaža</text:p>
        </text:list-item>
      </text:list>
      <text:p text:style-name="P369"/>
      <text:p text:style-name="P369">Th perinefritičnega abscesa</text:p>
      <text:list xml:id="list1655079001" text:style-name="WW8Num443">
        <text:list-item>
          <text:p text:style-name="P920">Takojšnja drenaža</text:p>
        </text:list-item>
        <text:list-item>
          <text:p text:style-name="P592">Opazovanje</text:p>
        </text:list-item>
        <text:list-item>
          <text:p text:style-name="P592">Nefrektomija</text:p>
        </text:list-item>
        <text:list-item>
          <text:p text:style-name="P592">Delna nefrektonija</text:p>
        </text:list-item>
      </text:list>
      <text:p text:style-name="P369"/>
      <text:p text:style-name="P369">Kaj ni značilno za akutno odpoved nadledvičnih žlez</text:p>
      <text:list xml:id="list586044825" text:style-name="WW8Num504">
        <text:list-item>
          <text:p text:style-name="P921">Hipertenzija</text:p>
        </text:list-item>
        <text:list-item>
          <text:p text:style-name="P593">Povišana temperatura</text:p>
        </text:list-item>
        <text:list-item>
          <text:p text:style-name="P593">Bolečine v trebuhu</text:p>
        </text:list-item>
        <text:list-item>
          <text:p text:style-name="P593">Glavobol</text:p>
        </text:list-item>
        <text:list-item>
          <text:p text:style-name="P593">Bruhanje, driska</text:p>
        </text:list-item>
      </text:list>
      <text:p text:style-name="P369"/>
      <text:p text:style-name="P369">Lab znaki akutne odpovedi nadledvičnic</text:p>
      <text:list xml:id="list325368944" text:style-name="WW8Num482">
        <text:list-item>
          <text:p text:style-name="P922">Hipo Na, hiper K, acidoza</text:p>
        </text:list-item>
      </text:list>
      <text:p text:style-name="P369"/>
      <text:p text:style-name="P369">Feokromocitom nastane zaradi povečanega izločanja hormonov nadledvične žleze. V 15% nastane v eni izmed žlez, v 70% pa drugje.</text:p>
      <text:list xml:id="list534440971" text:continue-list="list1158727857" text:style-name="WW8Num340">
        <text:list-item>
          <text:p text:style-name="P370">Obe pravilni in vzročno povezani</text:p>
        </text:list-item>
        <text:list-item>
          <text:p text:style-name="P370">Obe pravilni a vzročno nepovezani</text:p>
        </text:list-item>
        <text:list-item>
          <text:p text:style-name="P648">Obe napačni</text:p>
        </text:list-item>
        <text:list-item>
          <text:p text:style-name="P370">Prva pravilna, druga napačna</text:p>
        </text:list-item>
        <text:list-item>
          <text:p text:style-name="P370">Prva napačna, druga pravilna</text:p>
        </text:list-item>
      </text:list>
      <text:p text:style-name="P369"/>
      <text:p text:style-name="P369">Kako odstranimo kamne v spodnjem delu sečevoda (kombinacija)</text:p>
      <text:list xml:id="list340161476" text:style-name="WW8Num196">
        <text:list-item>
          <text:p text:style-name="P923">Konzervativno</text:p>
        </text:list-item>
        <text:list-item>
          <text:p text:style-name="P923">Ureteroskopsko z ureteralno litotripsijo</text:p>
        </text:list-item>
        <text:list-item>
          <text:p text:style-name="P923">Z zunajtelesnim drobljenjem</text:p>
        </text:list-item>
        <text:list-item>
          <text:p text:style-name="P923">Operativno</text:p>
        </text:list-item>
        <text:list-item>
          <text:p text:style-name="P594">Z zankami</text:p>
        </text:list-item>
      </text:list>
      <text:p text:style-name="P369"/>
      <text:p text:style-name="P369">Za nerazvitost ledvice na eni strani velja</text:p>
      <text:list xml:id="list1277830176" text:style-name="WW8Num50">
        <text:list-item>
          <text:p text:style-name="P924">Je razmeroma redka</text:p>
        </text:list-item>
        <text:list-item>
          <text:p text:style-name="P924">Ne povzroča simptomov</text:p>
        </text:list-item>
        <text:list-item>
          <text:p text:style-name="P924">Bistveno ne vpliva na preživetje</text:p>
        </text:list-item>
      </text:list>
      <text:p text:style-name="P369"/>
      <text:p text:style-name="P369">Podkvasta ledvica, ne velja</text:p>
      <text:list xml:id="list2108604585" text:style-name="WW8Num231">
        <text:list-item>
          <text:p text:style-name="P925">Zraščena na zgornjem polu</text:p>
        </text:list-item>
        <text:list-item>
          <text:p text:style-name="P595">Vzdolžna os je spremenjena</text:p>
        </text:list-item>
        <text:list-item>
          <text:p text:style-name="P595">Pogosteje vnetja sečil in kamni</text:p>
        </text:list-item>
        <text:list-item>
          <text:p text:style-name="P595">Dg: UZ, i.v. urografija</text:p>
        </text:list-item>
        <text:list-item>
          <text:p text:style-name="P595">Th: krg</text:p>
        </text:list-item>
      </text:list>
      <text:p text:style-name="P369"/>
      <text:p text:style-name="P369">Spuščena ledvica</text:p>
      <text:list xml:id="list1687989718" text:style-name="WW8Num338">
        <text:list-item>
          <text:p text:style-name="P926"><text:soft-page-break/>Astenična konstitucija</text:p>
        </text:list-item>
        <text:list-item>
          <text:p text:style-name="P926">Nosečnost</text:p>
        </text:list-item>
        <text:list-item>
          <text:p text:style-name="P926">Prirojena slabost fiksacij</text:p>
        </text:list-item>
      </text:list>
      <text:p text:style-name="P369"/>
      <text:p text:style-name="P369">Ektopična ledvica</text:p>
      <text:list xml:id="list1802246495" text:style-name="WW8Num494">
        <text:list-item>
          <text:p text:style-name="P927">Deluje normalno in ne povzroča težav</text:p>
        </text:list-item>
      </text:list>
      <text:p text:style-name="P369"/>
      <text:p text:style-name="P369"/>
      <text:p text:style-name="P369">Hidronefroza</text:p>
      <text:list xml:id="list389742424" text:style-name="WW8Num57">
        <text:list-item>
          <text:p text:style-name="P928">Nastane zaradi motenega odtoka seča</text:p>
        </text:list-item>
      </text:list>
      <text:p text:style-name="P369"/>
      <text:p text:style-name="P369">Pionefroza je vnetje ledvice s sočasno zaporo odtoka seča, zajame vso ledvico, mišičje ob ledveni hrbtenici ni močneje tonizirano.</text:p>
      <text:list xml:id="list441009133" text:continue-list="list534440971" text:style-name="WW8Num340">
        <text:list-item>
          <text:p text:style-name="P370">Obe pravilni in vzročno povezani</text:p>
        </text:list-item>
        <text:list-item>
          <text:p text:style-name="P370">Obe pravilni a vzročno nepovezani</text:p>
        </text:list-item>
        <text:list-item>
          <text:p text:style-name="P370">Obe napačni</text:p>
        </text:list-item>
        <text:list-item>
          <text:p text:style-name="P648">Prva pravilna, druga napačna</text:p>
        </text:list-item>
        <text:list-item>
          <text:p text:style-name="P370">Prva napačna, druga pravilna</text:p>
        </text:list-item>
      </text:list>
      <text:p text:style-name="P369"/>
      <text:p text:style-name="P369">Najznačilnejši znak tumorja votlega sistema ledvic je</text:p>
      <text:list xml:id="list1584473311" text:style-name="WW8Num492">
        <text:list-item>
          <text:p text:style-name="P929">Hematurija</text:p>
        </text:list-item>
        <text:list-item>
          <text:p text:style-name="P596">Bolečina</text:p>
        </text:list-item>
        <text:list-item>
          <text:p text:style-name="P596">Vnetje</text:p>
        </text:list-item>
        <text:list-item>
          <text:p text:style-name="P596">Motnje ejakulacije</text:p>
        </text:list-item>
        <text:list-item>
          <text:p text:style-name="P596">Diareja </text:p>
        </text:list-item>
      </text:list>
      <text:p text:style-name="P369"/>
      <text:p text:style-name="P369">Ledvični kamni, kaj ne velja</text:p>
      <text:list xml:id="list1863427560" text:style-name="WW8Num197">
        <text:list-item>
          <text:p text:style-name="P597">Ena najpogostejših bolezni ledvic</text:p>
        </text:list-item>
        <text:list-item>
          <text:p text:style-name="P930">Pogosteje ženske</text:p>
        </text:list-item>
        <text:list-item>
          <text:p text:style-name="P597">Otroci redko</text:p>
        </text:list-item>
        <text:list-item>
          <text:p text:style-name="P597">Vzroki številni</text:p>
        </text:list-item>
      </text:list>
      <text:p text:style-name="P369"/>
      <text:p text:style-name="P369">Do česa pride po 6 urah popolne obstrukcije odtoka seča v zg. delu sečevoda</text:p>
      <text:list xml:id="list969021728" text:style-name="WW8Num510">
        <text:list-item>
          <text:p text:style-name="P931">Hidronefroza</text:p>
        </text:list-item>
      </text:list>
      <text:p text:style-name="P369"/>
      <text:p text:style-name="P369">Ks ledvičnih kamnov</text:p>
      <text:list xml:id="list75221747" text:style-name="WW8Num15">
        <text:list-item>
          <text:p text:style-name="P932">Bolečina v obliki ledvičnih kolik</text:p>
        </text:list-item>
        <text:list-item>
          <text:p text:style-name="P932">Hematurija</text:p>
        </text:list-item>
      </text:list>
      <text:p text:style-name="P369"/>
      <text:p text:style-name="P369">Hidronefroza</text:p>
      <text:list xml:id="list203972791" text:style-name="WW8Num297">
        <text:list-item>
          <text:p text:style-name="P933">Razširjen votli sistem s stanjšanjem parenhima</text:p>
        </text:list-item>
        <text:list-item>
          <text:p text:style-name="P933">Dg: UZ ali iv urografija</text:p>
        </text:list-item>
      </text:list>
      <text:p text:style-name="P369"/>
      <text:p text:style-name="P369">Temeljna preiskava pri poškodbi sečevoda (kako ugotovimo prekinjen sečevod)</text:p>
      <text:list xml:id="list781099150" text:style-name="WW8Num70">
        <text:list-item>
          <text:p text:style-name="P598">Cistoskopija</text:p>
        </text:list-item>
        <text:list-item>
          <text:p text:style-name="P934">Iv urografija</text:p>
        </text:list-item>
        <text:list-item>
          <text:p text:style-name="P598">RTG</text:p>
        </text:list-item>
        <text:list-item>
          <text:p text:style-name="P598">CT</text:p>
        </text:list-item>
      </text:list>
      <text:p text:style-name="P369"/>
      <text:p text:style-name="P369"/>
      <text:p text:style-name="P369">Diagnoza CA mehurja</text:p>
      <text:list xml:id="list1499748480" text:style-name="WW8Num620">
        <text:list-item>
          <text:p text:style-name="P935">Cistoskopija</text:p>
        </text:list-item>
        <text:list-item>
          <text:p text:style-name="P599">RTG</text:p>
        </text:list-item>
        <text:list-item>
          <text:p text:style-name="P599">CT</text:p>
        </text:list-item>
        <text:list-item>
          <text:p text:style-name="P599">Retrogradna urografija</text:p>
        </text:list-item>
      </text:list>
      <text:p text:style-name="P369"/>
      <text:p text:style-name="P369">Papilarni CA sečevoda, kje največkrat</text:p>
      <text:list xml:id="list790930309" text:style-name="WW8Num78">
        <text:list-item>
          <text:p text:style-name="P600">Zgornji del sečevoda</text:p>
        </text:list-item>
        <text:list-item>
          <text:p text:style-name="P600">Stare brazgotine</text:p>
        </text:list-item>
        <text:list-item>
          <text:p text:style-name="P936">Spodnji del sečevoda, pogosto multipli</text:p>
        </text:list-item>
        <text:list-item>
          <text:p text:style-name="P600">Ob mehurju</text:p>
        </text:list-item>
        <text:list-item>
          <text:p text:style-name="P600">Na ožinah</text:p>
        </text:list-item>
      </text:list>
      <text:p text:style-name="P369"/>
      <text:p text:style-name="P369">Kateri tumor sečil ni epitelijski</text:p>
      <text:list xml:id="list301696392" text:style-name="WW8Num576">
        <text:list-item>
          <text:p text:style-name="P601">Adeno CA </text:p>
        </text:list-item>
        <text:list-item>
          <text:p text:style-name="P937">Limfom</text:p>
        </text:list-item>
        <text:list-item>
          <text:p text:style-name="P601">Prehodnocelični CA </text:p>
        </text:list-item>
      </text:list>
      <text:p text:style-name="P369"/>
      <text:p text:style-name="P369">Leiomiom </text:p>
      <text:p text:style-name="P369"/>
      <text:p text:style-name="P369">V etiologiji tumorja sečevoda ne sodeluje</text:p>
      <text:list xml:id="list1085648832" text:style-name="WW8Num47">
        <text:list-item>
          <text:p text:style-name="P602">Analgetična nefropatija</text:p>
        </text:list-item>
        <text:list-item>
          <text:p text:style-name="P938">Nizek pH urina (acidurija)</text:p>
        </text:list-item>
        <text:list-item>
          <text:p text:style-name="P602">Kajenje</text:p>
        </text:list-item>
        <text:list-item>
          <text:p text:style-name="P602">Balkanska nefropatija</text:p>
        </text:list-item>
        <text:list-item>
          <text:p text:style-name="P602">Industrijska barvila</text:p>
        </text:list-item>
      </text:list>
      <text:p text:style-name="P369"/>
      <text:p text:style-name="P369">Vrzok primarnega VUR</text:p>
      <text:list xml:id="list1900430528" text:style-name="WW8Num328">
        <text:list-item>
          <text:p text:style-name="P603"><text:soft-page-break/>Zapora pod mehurjem</text:p>
        </text:list-item>
        <text:list-item>
          <text:p text:style-name="P603">Kamni v sečevodu</text:p>
        </text:list-item>
        <text:list-item>
          <text:p text:style-name="P939">Prekratek intravezikalno potekajoč del sečevoda</text:p>
        </text:list-item>
        <text:list-item>
          <text:p text:style-name="P603">Nevrogen mehur</text:p>
        </text:list-item>
      </text:list>
      <text:p text:style-name="P369"/>
      <text:p text:style-name="P369">Kaj ne drži za ektopijo sečevoda</text:p>
      <text:list xml:id="list1913339126" text:style-name="WW8Num162">
        <text:list-item>
          <text:p text:style-name="P604">Pogosti znaki okužbe sečil</text:p>
        </text:list-item>
        <text:list-item>
          <text:p text:style-name="P604">Pri deklicah inkontinenca</text:p>
        </text:list-item>
        <text:list-item>
          <text:p text:style-name="P604">Pri dečkih epididimitis</text:p>
        </text:list-item>
        <text:list-item>
          <text:p text:style-name="P604">Posledica zakasnjene odcepitve ureternega popka</text:p>
        </text:list-item>
        <text:list-item>
          <text:p text:style-name="P940">Je posledica policistične ledvice</text:p>
        </text:list-item>
      </text:list>
      <text:p text:style-name="P369"/>
      <text:p text:style-name="P369"/>
      <text:p text:style-name="P369"/>
      <text:p text:style-name="P369">Vnetja sečnega mehurja ne povzročajo</text:p>
      <text:list xml:id="list358019864" text:style-name="WW8Num491">
        <text:list-item>
          <text:p text:style-name="P605">Fizikalni dejavniki</text:p>
        </text:list-item>
        <text:list-item>
          <text:p text:style-name="P605">Kemični</text:p>
        </text:list-item>
        <text:list-item>
          <text:p text:style-name="P605">Biološki</text:p>
        </text:list-item>
        <text:list-item>
          <text:p text:style-name="P941">psihični</text:p>
        </text:list-item>
      </text:list>
      <text:p text:style-name="P369"/>
      <text:p text:style-name="P369">Razdelitev vnetij mehurja. Kaj ne spada zraven</text:p>
      <text:list xml:id="list556650100" text:style-name="WW8Num215">
        <text:list-item>
          <text:p text:style-name="P606">purulentni cistitis</text:p>
        </text:list-item>
        <text:list-item>
          <text:p text:style-name="P606">gangrenozni</text:p>
        </text:list-item>
        <text:list-item>
          <text:p text:style-name="P606">intersticijski</text:p>
        </text:list-item>
        <text:list-item>
          <text:p text:style-name="P942">vezikulitis</text:p>
        </text:list-item>
        <text:list-item>
          <text:p text:style-name="P606">hemoragični</text:p>
        </text:list-item>
      </text:list>
      <text:p text:style-name="P369"/>
      <text:p text:style-name="P369">Priapizem zdravimo z </text:p>
      <text:list xml:id="list1822305393" text:style-name="WW8Num118">
        <text:list-item>
          <text:p text:style-name="P943">Aspiracija in spiranje s heparinizirano fiziološko razt.</text:p>
        </text:list-item>
      </text:list>
      <text:p text:style-name="P369"/>
      <text:p text:style-name="P369"/>
      <text:p text:style-name="P369">Policistična ledvica</text:p>
      <text:list xml:id="list1678992287" text:style-name="WW8Num532">
        <text:list-item>
          <text:p text:style-name="P607">Enostranska nepravilnost</text:p>
        </text:list-item>
        <text:list-item>
          <text:p text:style-name="P944">Operiramo le bolnika s hidronefrozo ali obilno krvavitvijo</text:p>
        </text:list-item>
        <text:list-item>
          <text:p text:style-name="P607">Odstranimo ledvico</text:p>
        </text:list-item>
        <text:list-item>
          <text:p text:style-name="P607">Je podkvasta ledvica</text:p>
        </text:list-item>
      </text:list>
      <text:list xml:id="list1124690844" text:style-name="WW8Num288">
        <text:list-item>
          <text:p text:style-name="P945">Operiramo vse bolnike s hidronefrozo</text:p>
        </text:list-item>
        <text:list-item>
          <text:p text:style-name="P608">Obsevanje </text:p>
        </text:list-item>
        <text:list-item>
          <text:p text:style-name="P608">Operiramo z uretersko stomo</text:p>
        </text:list-item>
      </text:list>
      <text:p text:style-name="P369"/>
      <text:p text:style-name="P369">Kontuzija ledvic in UZ</text:p>
      <text:p text:style-name="P369"/>
      <text:p text:style-name="P369">Megaureter</text:p>
      <text:list xml:id="list592131085" text:style-name="WW8Num163">
        <text:list-item>
          <text:p text:style-name="P946">Neobstrukcijski, sekundarni, bilateralni je posledica diabetes insipidusa</text:p>
        </text:list-item>
        <text:list-item>
          <text:p text:style-name="P609">Pogostejši pri deklicah</text:p>
        </text:list-item>
        <text:list-item>
          <text:p text:style-name="P946">25 % bilateralen</text:p>
        </text:list-item>
      </text:list>
      <text:p text:style-name="P369"/>
      <text:p text:style-name="P369">Ena najpogostejših ledvičnih bolezni</text:p>
      <text:list xml:id="list1250318830" text:style-name="WW8Num376">
        <text:list-item>
          <text:p text:style-name="P947">Kamni</text:p>
        </text:list-item>
        <text:list-item>
          <text:p text:style-name="P610">VUR</text:p>
        </text:list-item>
        <text:list-item>
          <text:p text:style-name="P610">Zožitev sečnice</text:p>
        </text:list-item>
      </text:list>
      <text:p text:style-name="P369"/>
      <text:p text:style-name="P369">Et ledvičnih kamnov</text:p>
      <text:list xml:id="list1498174441" text:style-name="WW8Num34">
        <text:list-item>
          <text:p text:style-name="P948">Motnje v odtoku seča</text:p>
        </text:list-item>
        <text:list-item>
          <text:p text:style-name="P948">Okužbe sečnih poti</text:p>
        </text:list-item>
        <text:list-item>
          <text:p text:style-name="P948">Hiperparatiroidizem</text:p>
        </text:list-item>
        <text:list-item>
          <text:p text:style-name="P948">Motnje mtb sečne ksl</text:p>
        </text:list-item>
        <text:list-item>
          <text:p text:style-name="P948">Motnje mtb cistina</text:p>
        </text:list-item>
      </text:list>
      <text:p text:style-name="P369"/>
      <text:p text:style-name="P369">S čim ugotavljamo uspešnost op vstavljenega umetnega sfinktra (Scottova proteza)</text:p>
      <text:list xml:id="list974521446" text:style-name="WW8Num129">
        <text:list-item>
          <text:p text:style-name="P949">Mikcijski cisturetrogram</text:p>
        </text:list-item>
      </text:list>
      <text:p text:style-name="P1010"/>
      <text:p text:style-name="P1010"/>
      <text:p text:style-name="P1010"/>
      <text:p text:style-name="P1012">ONKO KIRURGIJA</text:p>
      <text:p text:style-name="P369"/>
      <text:p text:style-name="P369">Kateri trije so pogosti tumorji otrok</text:p>
      <text:list xml:id="list373067569" text:style-name="WW8Num84">
        <text:list-item>
          <text:p text:style-name="P950">Wilmsov</text:p>
        </text:list-item>
        <text:list-item>
          <text:p text:style-name="P950">Možganski</text:p>
        </text:list-item>
        <text:list-item>
          <text:p text:style-name="P950">Neuroblastom</text:p>
        </text:list-item>
      </text:list>
      <text:p text:style-name="P369"/>
      <text:p text:style-name="P369">Za krg malignih tumorjev mehkih tkiv velja, da kirurg med opeacijo ne sme neposredno videti njihove površine, niti jih ne sme odpreti (načelo oblečenosti in nedotakljivosti bule).</text:p>
      <text:list xml:id="list1426790706" text:continue-list="list441009133" text:style-name="WW8Num340">
        <text:list-item>
          <text:p text:style-name="P648">Obe pravilni </text:p>
        </text:list-item>
        <text:list-item>
          <text:p text:style-name="P370">Obe pravilni a vzročno nepovezani</text:p>
        </text:list-item>
        <text:list-item>
          <text:p text:style-name="P370"><text:soft-page-break/>Obe napačni</text:p>
        </text:list-item>
        <text:list-item>
          <text:p text:style-name="P370">Prva pravilna, druga napačna</text:p>
        </text:list-item>
        <text:list-item>
          <text:p text:style-name="P370">Prva napačna, druga pravilna</text:p>
        </text:list-item>
      </text:list>
      <text:p text:style-name="P1010"/>
      <text:p text:style-name="P1010"/>
      <text:p text:style-name="P1010"/>
      <text:p text:style-name="P1013"><text:span text:style-name="T7">SEPTIČNA KIRURGIJA</text:span> </text:p>
      <text:p text:style-name="P1"/>
      <text:p text:style-name="P1">Okužbe globokega dlanskega prostora</text:p>
      <text:list xml:id="list1076687058" text:style-name="WW8Num465">
        <text:list-item>
          <text:p text:style-name="P228">Se ne morejo širiti iz enega v drug prostor</text:p>
        </text:list-item>
      </text:list>
      <text:p text:style-name="P1"/>
      <text:p text:style-name="P1">16 letnik, fluktuacija pod levim kolenom, pordela koža, vnetje obnohtja na levem palcu noge. Verjetna diagnoza </text:p>
      <text:list xml:id="list2064169417" text:style-name="WW8Num30">
        <text:list-item>
          <text:p text:style-name="P229">Hematogeni osteomielitis</text:p>
        </text:list-item>
      </text:list>
      <text:p text:style-name="P1"/>
      <text:p text:style-name="P1">Kakšno je zdravljenje podkožno ležečega abscesa</text:p>
      <text:list xml:id="list583886605" text:style-name="WW8Num124">
        <text:list-item>
          <text:p text:style-name="P230">Drenažna ekscizija v obliki valja</text:p>
        </text:list-item>
      </text:list>
      <text:p text:style-name="P1"/>
      <text:p text:style-name="P1">Pri V – flegmoni gre za prizadetost </text:p>
      <text:list xml:id="list2033477970" text:style-name="WW8Num81">
        <text:list-item>
          <text:p text:style-name="P231">Palca in mezinca</text:p>
        </text:list-item>
      </text:list>
      <text:p text:style-name="P1"/>
      <text:h text:style-name="P1017" text:outline-level="2">OPEKLINE</text:h>
      <text:p text:style-name="P1"/>
      <text:p text:style-name="P1">Opekline ne smemo mazati z Dermazinom, ker tom vpliva na oceno globine </text:p>
      <text:list xml:id="list236722061" text:style-name="WW8Num341">
        <text:list-item>
          <text:p text:style-name="P53">Kaj je pravilno</text:p>
        </text:list-item>
      </text:list>
      <text:p text:style-name="P1"/>
      <text:p text:style-name="P1">Opekline ocenjujemo po globini</text:p>
      <text:list xml:id="list1889904684" text:style-name="WW8Num33">
        <text:list-item>
          <text:p text:style-name="P232">V praksi izključno klinično</text:p>
        </text:list-item>
      </text:list>
      <text:p text:style-name="P1"/>
      <text:p text:style-name="P1">Kaj obsega klinična ocena ocenjevanja globine opekline</text:p>
      <text:list xml:id="list589618272" text:style-name="WW8Num418">
        <text:list-item>
          <text:p text:style-name="P54">Videz</text:p>
        </text:list-item>
        <text:list-item>
          <text:p text:style-name="P54">Občutljivost</text:p>
        </text:list-item>
        <text:list-item>
          <text:p text:style-name="P54">Hitrost kapilarnega povratka</text:p>
        </text:list-item>
      </text:list>
      <text:p text:style-name="P1"/>
      <text:p text:style-name="P1">Dokončno oceno globine damo </text:p>
      <text:list xml:id="list1640050806" text:style-name="WW8Num226">
        <text:list-item>
          <text:p text:style-name="P233">Tretji dan</text:p>
        </text:list-item>
      </text:list>
      <text:p text:style-name="P1"/>
      <text:p text:style-name="P1">Najpogostejši vzrok smrti pri opeklinah po 72 urah je </text:p>
      <text:list xml:id="list1163768456" text:style-name="WW8Num425">
        <text:list-item>
          <text:p text:style-name="P234">Okužba pljuč</text:p>
        </text:list-item>
      </text:list>
      <text:p text:style-name="P1"/>
      <text:p text:style-name="P1">najpogostejši vzrok smrti v 24 do 72 urah</text:p>
      <text:list xml:id="list600881853" text:style-name="WW8Num239">
        <text:list-item>
          <text:p text:style-name="P235">inhalacijska poškodba in odpoved dihanja</text:p>
        </text:list-item>
      </text:list>
      <text:p text:style-name="P1"/>
      <text:p text:style-name="P1">kako dolgo traja, da brazgotina dozori</text:p>
      <text:list xml:id="list1813436783" text:style-name="WW8Num415">
        <text:list-item>
          <text:p text:style-name="P236">najmanj eno leto</text:p>
        </text:list-item>
      </text:list>
      <text:p text:style-name="P1"/>
      <text:p text:style-name="P1">Za zgodnjo fazo opeklinskega šoka je značilno</text:p>
      <text:list xml:id="list1719961954" text:style-name="WW8Num381">
        <text:list-item>
          <text:p text:style-name="P55">Mtb alkaloza</text:p>
        </text:list-item>
        <text:list-item>
          <text:p text:style-name="P237">Mtb acidoza</text:p>
        </text:list-item>
        <text:list-item>
          <text:p text:style-name="P55">Resp alkaloza</text:p>
        </text:list-item>
        <text:list-item>
          <text:p text:style-name="P55">Resp acidoza</text:p>
        </text:list-item>
        <text:list-item>
          <text:p text:style-name="P55">Anemija</text:p>
        </text:list-item>
      </text:list>
      <text:p text:style-name="P1"/>
      <text:p text:style-name="P1">Subdermalna opeklina nastane pri stiku kože 1 minuto s temperaturo</text:p>
      <text:list xml:id="list1828406957" text:style-name="WW8Num67">
        <text:list-item>
          <text:p text:style-name="P56">30</text:p>
        </text:list-item>
        <text:list-item>
          <text:p text:style-name="P56">40</text:p>
        </text:list-item>
        <text:list-item>
          <text:p text:style-name="P56">50</text:p>
        </text:list-item>
        <text:list-item>
          <text:p text:style-name="P238">60 stopinj</text:p>
        </text:list-item>
      </text:list>
      <text:p text:style-name="P1"/>
      <text:p text:style-name="P1">pri opeklini pljuč je treba odraslim dati 50% več tekočin kot pri opeklinah kože</text:p>
      <text:list xml:id="list275290079" text:style-name="WW8Num82">
        <text:list-item>
          <text:p text:style-name="P239">res je</text:p>
        </text:list-item>
      </text:list>
      <text:p text:style-name="P1"/>
      <text:p text:style-name="P1">Poveži</text:p>
      <text:list xml:id="list161570622" text:style-name="WW8Num558">
        <text:list-item>
          <text:p text:style-name="P57">Globoka dermalna opeklina 10% površine telesa</text:p>
        </text:list-item>
        <text:list-item>
          <text:p text:style-name="P57">Globoka dermalna opeklina 15% površine telesa</text:p>
        </text:list-item>
        <text:list-item>
          <text:p text:style-name="P57">Opeklina z električnim tokom velike napetosti</text:p>
        </text:list-item>
        <text:list-item>
          <text:p text:style-name="P57">Opeklina s poškodbo dihalnih poti</text:p>
        </text:list-item>
      </text:list>
      <text:p text:style-name="P1"/>
      <text:list xml:id="list1023193107" text:style-name="WW8Num506">
        <text:list-item>
          <text:p text:style-name="P58">Lažja (1)</text:p>
        </text:list-item>
        <text:list-item>
          <text:p text:style-name="P58">Zmerno huda (2)</text:p>
        </text:list-item>
        <text:list-item>
          <text:p text:style-name="P58">Kritična (3, 4)</text:p>
        </text:list-item>
      </text:list>
      <text:p text:style-name="P1"/>
      <text:p text:style-name="P1">Pacient z dermalno opeklino 30% CPT, ugotovimo nizek CVP, diurezo 10 ml/h, kaj storimo</text:p>
      <text:list xml:id="list433945791" text:style-name="WW8Num420">
        <text:list-item>
          <text:p text:style-name="P59">Diuretik</text:p>
        </text:list-item>
        <text:list-item>
          <text:p text:style-name="P240">Infuzija tekočin</text:p>
        </text:list-item>
        <text:list-item>
          <text:p text:style-name="P59">Omejimo vnos tekočin</text:p>
        </text:list-item>
      </text:list>
      <text:p text:style-name="P1"/>
      <text:p text:style-name="P1"><text:soft-page-break/>Katere oligoelemente moramo dodajati v prehrano opečenega</text:p>
      <text:list xml:id="list1318741404" text:style-name="WW8Num270">
        <text:list-item>
          <text:p text:style-name="P60">Ca, Mg</text:p>
        </text:list-item>
        <text:list-item>
          <text:p text:style-name="P60">C vit, B vit</text:p>
        </text:list-item>
        <text:list-item>
          <text:p text:style-name="P241">Zn, Fe, Cu, Se</text:p>
        </text:list-item>
        <text:list-item>
          <text:p text:style-name="P60">Mo, Mn</text:p>
        </text:list-item>
      </text:list>
      <text:p text:style-name="P1"/>
      <text:p text:style-name="P1">Katere elemente dodajamo pri opeklinah</text:p>
      <text:list xml:id="list1986364514" text:style-name="WW8Num417">
        <text:list-item>
          <text:p text:style-name="P242">Vit C, vit A, cink</text:p>
        </text:list-item>
        <text:list-item>
          <text:p text:style-name="P61">Cink in magnezij</text:p>
        </text:list-item>
        <text:list-item>
          <text:p text:style-name="P61">Cink in mangan</text:p>
        </text:list-item>
      </text:list>
      <text:p text:style-name="P1"/>
      <text:p text:style-name="P1">Razmerje hranilnih snovi v prehrani opečenega</text:p>
      <text:list xml:id="list1735247660" text:style-name="WW8Num255">
        <text:list-item>
          <text:p text:style-name="P62">70 do 80% OH, 0% B, 20 do 30% M</text:p>
        </text:list-item>
        <text:list-item>
          <text:p text:style-name="P243">50 do 60% OH, 30 do 40% B, 10% M ??</text:p>
        </text:list-item>
      </text:list>
      <text:p text:style-name="P1"/>
      <text:p text:style-name="P1">Pri opeklinah z električnim tokom visoke napetosti pride do obsežnega propada mišic, posledica je hemoglobinurija in mioglobinurija, potrebno je zdravljenje z diuretiki</text:p>
      <text:list xml:id="list1135458355" text:style-name="WW8Num39">
        <text:list-item>
          <text:p text:style-name="P244">Vse prav</text:p>
        </text:list-item>
      </text:list>
      <text:p text:style-name="P1"/>
      <text:p text:style-name="P1">V kakšni obliki je srebrov sulfadiazin (Dermazin)</text:p>
      <text:list xml:id="list754712382" text:style-name="WW8Num405">
        <text:list-item>
          <text:p text:style-name="P63">12% mazilo</text:p>
        </text:list-item>
        <text:list-item>
          <text:p text:style-name="P63">0,5% suspenzija</text:p>
        </text:list-item>
        <text:list-item>
          <text:p text:style-name="P245">1% krema</text:p>
        </text:list-item>
        <text:list-item>
          <text:p text:style-name="P63">2% krema</text:p>
        </text:list-item>
        <text:list-item>
          <text:p text:style-name="P63">0,5% krema</text:p>
        </text:list-item>
      </text:list>
      <text:p text:style-name="P1"/>
      <text:p text:style-name="P1">Na kakšen način je možna navzkrižna okužba s Pseudomonas aeruginosa</text:p>
      <text:list xml:id="list1081830542" text:style-name="WW8Num600">
        <text:list-item>
          <text:p text:style-name="P64">Postelja</text:p>
        </text:list-item>
        <text:list-item>
          <text:p text:style-name="P64">Roke osebja </text:p>
        </text:list-item>
        <text:list-item>
          <text:p text:style-name="P64">Bolniško perilo</text:p>
        </text:list-item>
        <text:list-item>
          <text:p text:style-name="P246">Umivalniki in kadi</text:p>
        </text:list-item>
        <text:list-item>
          <text:p text:style-name="P64">Zrak v sobi</text:p>
        </text:list-item>
      </text:list>
      <text:p text:style-name="P1"/>
      <text:p text:style-name="P1">Koliko trpinčenih otrok, ki pride k zdravniku, ima opekline</text:p>
      <text:list xml:id="list541676064" text:style-name="WW8Num497">
        <text:list-item>
          <text:p text:style-name="P65">99%</text:p>
        </text:list-item>
        <text:list-item>
          <text:p text:style-name="P65">70%</text:p>
        </text:list-item>
        <text:list-item>
          <text:p text:style-name="P65">20</text:p>
        </text:list-item>
        <text:list-item>
          <text:p text:style-name="P247">10</text:p>
        </text:list-item>
        <text:list-item>
          <text:p text:style-name="P65">0,2</text:p>
        </text:list-item>
      </text:list>
      <text:p text:style-name="P1"/>
      <text:p text:style-name="P1">Kateri niso začasni nadomestki kože</text:p>
      <text:list xml:id="list1469536842" text:style-name="WW8Num407">
        <text:list-item>
          <text:p text:style-name="P66">Ksenotransplantanti</text:p>
        </text:list-item>
        <text:list-item>
          <text:p text:style-name="P66">Amnionska membrana</text:p>
        </text:list-item>
        <text:list-item>
          <text:p text:style-name="P66">Homotransplantanti</text:p>
        </text:list-item>
        <text:list-item>
          <text:p text:style-name="P66">Silikonska masa</text:p>
        </text:list-item>
        <text:list-item>
          <text:p text:style-name="P248">Avtologni človeški keratinociti</text:p>
        </text:list-item>
      </text:list>
      <text:p text:style-name="P1"/>
      <text:p text:style-name="P1">Kateri ni biološki nadomestek kože</text:p>
      <text:list xml:id="list868624729" text:continue-numbering="true" text:style-name="WW8Num407">
        <text:list-item>
          <text:p text:style-name="P66">Ksenotransplantanti</text:p>
        </text:list-item>
        <text:list-item>
          <text:p text:style-name="P66">Amnionska membrana</text:p>
        </text:list-item>
        <text:list-item>
          <text:p text:style-name="P66">Homotransplantanti</text:p>
        </text:list-item>
        <text:list-item>
          <text:p text:style-name="P248">Silikonska masa</text:p>
        </text:list-item>
      </text:list>
      <text:p text:style-name="P1"/>
      <text:p text:style-name="P369">Kaj ne velja za homotransplantante</text:p>
      <text:list xml:id="list992700570" text:style-name="WW8Num397">
        <text:list-item>
          <text:p text:style-name="P951">Uporabimo jih po tem, ko smo uporabili kulturo keratinocitov</text:p>
        </text:list-item>
        <text:list-item>
          <text:p text:style-name="P611">Uporabimo jih pred kulturo keratinocitov</text:p>
        </text:list-item>
      </text:list>
      <text:p text:style-name="P369"/>
      <text:p text:style-name="P369">Po 5 dneh intubacije se pri opečenem bolniku v sluznici traheje pojavijo erozije, zato je potrebno tubus menjati vsake 3 dni.</text:p>
      <text:list xml:id="list1725205391" text:continue-list="list1426790706" text:style-name="WW8Num340">
        <text:list-item>
          <text:p text:style-name="P370">Obe pravilni in vzročno povezani</text:p>
        </text:list-item>
        <text:list-item>
          <text:p text:style-name="P370">Obe pravilni a vzročno nepovezani</text:p>
        </text:list-item>
        <text:list-item>
          <text:p text:style-name="P370">Obe napačni</text:p>
        </text:list-item>
        <text:list-item>
          <text:p text:style-name="P648">Prva pravilna, druga napačna</text:p>
        </text:list-item>
        <text:list-item>
          <text:p text:style-name="P370">Prva napačna, druga pravilna</text:p>
        </text:list-item>
      </text:list>
      <text:p text:style-name="P1"/>
      <text:p text:style-name="P1"/>
      <text:p text:style-name="P1"/>
      <text:p text:style-name="P1"/>
      <text:p text:style-name="P1">Po Zawackem delimo opekline na</text:p>
      <text:list xml:id="list2069954194" text:style-name="WW8Num487">
        <text:list-item>
          <text:p text:style-name="P249">Območje mrtvine</text:p>
        </text:list-item>
        <text:list-item>
          <text:p text:style-name="P67">Subdermalne II stopnje</text:p>
        </text:list-item>
        <text:list-item>
          <text:p text:style-name="P249">Območje staze</text:p>
        </text:list-item>
        <text:list-item>
          <text:p text:style-name="P249">Območje hiperemije in edema</text:p>
        </text:list-item>
        <text:list-item>
          <text:p text:style-name="P67">Globoke dermalne</text:p>
        </text:list-item>
      </text:list>
      <text:p text:style-name="P1"/>
      <text:p text:style-name="P1">Opekline razvrščamo glede na</text:p>
      <text:list xml:id="list1422311767" text:style-name="WW8Num472">
        <text:list-item>
          <text:p text:style-name="P250">Povzročitelja</text:p>
        </text:list-item>
        <text:list-item>
          <text:p text:style-name="P250"><text:soft-page-break/>Površino</text:p>
        </text:list-item>
        <text:list-item>
          <text:p text:style-name="P250">Globino</text:p>
        </text:list-item>
        <text:list-item>
          <text:p text:style-name="P250">Težo poškodbe</text:p>
        </text:list-item>
      </text:list>
      <text:p text:style-name="P1"/>
      <text:p text:style-name="P1">Pri klinični razdelitvi opeklin upoštevamo</text:p>
      <text:list xml:id="list94680398" text:style-name="WW8Num553">
        <text:list-item>
          <text:p text:style-name="P68">Videz</text:p>
        </text:list-item>
        <text:list-item>
          <text:p text:style-name="P68">Občutljivost</text:p>
        </text:list-item>
        <text:list-item>
          <text:p text:style-name="P68">Hitrost krvnega kapilarnega povratka</text:p>
        </text:list-item>
        <text:list-item>
          <text:p text:style-name="P251">Vse tri</text:p>
        </text:list-item>
      </text:list>
      <text:p text:style-name="P1"/>
      <text:p text:style-name="P1">Lokalno protimikrobno sredstvo za zdravljenje opeklin je dermazin, ki ne spremeni izgleda opeklinske rane</text:p>
      <text:list xml:id="list45998187" text:continue-list="list1725205391" text:style-name="WW8Num340">
        <text:list-item>
          <text:p text:style-name="P370">Obe pravilni in vzročno povezani</text:p>
        </text:list-item>
        <text:list-item>
          <text:p text:style-name="P370">Obe pravilni a vzročno nepovezani</text:p>
        </text:list-item>
        <text:list-item>
          <text:p text:style-name="P370">Obe napačni</text:p>
        </text:list-item>
        <text:list-item>
          <text:p text:style-name="P648">Prva pravilna, druga napačna</text:p>
        </text:list-item>
        <text:list-item>
          <text:p text:style-name="P370">Prva napačna, druga pravilna</text:p>
        </text:list-item>
      </text:list>
      <text:p text:style-name="P369"/>
      <text:p text:style-name="P369">Po Dergancu delimo opekline na</text:p>
      <text:list xml:id="list528393257" text:style-name="WW8Num147">
        <text:list-item>
          <text:p text:style-name="P952">Epidermalne</text:p>
        </text:list-item>
        <text:list-item>
          <text:p text:style-name="P612">Kemične</text:p>
        </text:list-item>
        <text:list-item>
          <text:p text:style-name="P952">Subdermalne</text:p>
        </text:list-item>
        <text:list-item>
          <text:p text:style-name="P952">Povrhnje dermalne</text:p>
        </text:list-item>
        <text:list-item>
          <text:p text:style-name="P952">Globoke dermalne</text:p>
        </text:list-item>
      </text:list>
      <text:p text:style-name="P369"/>
      <text:p text:style-name="P369">Glavni vzrok povišane temperature pri opeklinah</text:p>
      <text:list xml:id="list773500480" text:style-name="WW8Num44">
        <text:list-item>
          <text:p text:style-name="P953">Infekcija ??</text:p>
        </text:list-item>
      </text:list>
      <text:p text:style-name="P369"/>
      <text:p text:style-name="P369"/>
      <text:p text:style-name="P369"/>
      <text:p text:style-name="P369"/>
      <text:p text:style-name="P369"/>
      <text:p text:style-name="P369"/>
      <text:p text:style-name="P369"/>
      <text:p text:style-name="P369">Poveži</text:p>
      <text:list xml:id="list1246660104" text:style-name="WW8Num522">
        <text:list-item>
          <text:p text:style-name="P613">Epidermalna</text:p>
        </text:list-item>
        <text:list-item>
          <text:p text:style-name="P613">Povrhnja dermalna</text:p>
        </text:list-item>
        <text:list-item>
          <text:p text:style-name="P613">Globoka dermalna</text:p>
        </text:list-item>
        <text:list-item>
          <text:p text:style-name="P613">Subdermalna</text:p>
        </text:list-item>
      </text:list>
      <text:p text:style-name="P369"/>
      <text:list xml:id="list320806974" text:style-name="WW8Num58">
        <text:list-item>
          <text:p text:style-name="P614">Celjanje samo z roba rane (4)</text:p>
        </text:list-item>
        <text:list-item>
          <text:p text:style-name="P614">Popolnoma se zaceli v 3 tednih (2)</text:p>
        </text:list-item>
        <text:list-item>
          <text:p text:style-name="P614">Hiperalgezija (1)</text:p>
        </text:list-item>
        <text:list-item>
          <text:p text:style-name="P614">Trajna hipopigmentacija (3)</text:p>
        </text:list-item>
      </text:list>
      <text:p text:style-name="P369"/>
      <text:p text:style-name="P369">Subdermalna opeklina</text:p>
      <text:list xml:id="list43055548" text:style-name="WW8Num14">
        <text:list-item>
          <text:p text:style-name="P954">Usnjato rjava</text:p>
        </text:list-item>
        <text:list-item>
          <text:p text:style-name="P954">Anestetična</text:p>
        </text:list-item>
        <text:list-item>
          <text:p text:style-name="P954">Ni krvnega povratka</text:p>
        </text:list-item>
      </text:list>
      <text:p text:style-name="P369"/>
      <text:p text:style-name="P369">Poveži</text:p>
      <text:list xml:id="list936940331" text:style-name="WW8Num261">
        <text:list-item>
          <text:p text:style-name="P615">Glava in vrat</text:p>
        </text:list-item>
        <text:list-item>
          <text:p text:style-name="P615">Zg ud</text:p>
        </text:list-item>
        <text:list-item>
          <text:p text:style-name="P615">Sp ud</text:p>
        </text:list-item>
        <text:list-item>
          <text:p text:style-name="P615">Trup spredaj</text:p>
        </text:list-item>
        <text:list-item>
          <text:p text:style-name="P615">Spolovilo</text:p>
        </text:list-item>
      </text:list>
      <text:p text:style-name="P369"/>
      <text:list xml:id="list1149829674" text:style-name="WW8Num72">
        <text:list-item>
          <text:p text:style-name="P616">9%</text:p>
        </text:list-item>
        <text:list-item>
          <text:p text:style-name="P616">18</text:p>
        </text:list-item>
        <text:list-item>
          <text:p text:style-name="P616">1</text:p>
        </text:list-item>
        <text:list-item>
          <text:p text:style-name="P616">18</text:p>
        </text:list-item>
      </text:list>
      <text:p text:style-name="P369"/>
      <text:p text:style-name="P369">Opečenec ima opeklinsko rano v velikosti treh svojih dlani. Koliko je to %</text:p>
      <text:list xml:id="list1118010250" text:style-name="WW8Num563">
        <text:list-item>
          <text:p text:style-name="P955">3</text:p>
        </text:list-item>
      </text:list>
      <text:p text:style-name="P369"/>
      <text:p text:style-name="P369">infuzija, ki jo uporabimo pri zdravljenju opeklin, ne sme vsebovati</text:p>
      <text:list xml:id="list1413662800" text:style-name="WW8Num216">
        <text:list-item>
          <text:p text:style-name="P956">glukoze</text:p>
        </text:list-item>
      </text:list>
      <text:p text:style-name="P369"/>
      <text:p text:style-name="P369">za spremembo presnove zaradi opeklin je značilno</text:p>
      <text:list xml:id="list755047822" text:style-name="WW8Num579">
        <text:list-item>
          <text:p text:style-name="P617">povišan tiroksin</text:p>
        </text:list-item>
        <text:list-item>
          <text:p text:style-name="P617">znižana telesna temperatura</text:p>
        </text:list-item>
        <text:list-item>
          <text:p text:style-name="P617">hipoglikemija in glukoneogeneza</text:p>
        </text:list-item>
        <text:list-item>
          <text:p text:style-name="P617">znižan insulin</text:p>
        </text:list-item>
        <text:list-item>
          <text:p text:style-name="P957">hiperglikemija in glukoneogeneza</text:p>
        </text:list-item>
      </text:list>
      <text:p text:style-name="P369"/>
      <text:p text:style-name="P369">Nekroza pri opeklinah je </text:p>
      <text:list xml:id="list2057256358" text:style-name="WW8Num378">
        <text:list-item>
          <text:p text:style-name="P958">koagulacijska </text:p>
        </text:list-item>
      </text:list>
      <text:p text:style-name="P369"/>
      <text:p text:style-name="P369"><text:soft-page-break/>Tangencialna zgornja ekscizija, kaj ne velja</text:p>
      <text:list xml:id="list1584002340" text:style-name="WW8Num581">
        <text:list-item>
          <text:p text:style-name="P959">se vedno naredi med 14 in 21 dnem po opeklini</text:p>
        </text:list-item>
        <text:list-item>
          <text:p text:style-name="P618">se naredi v prvih 5 dnevih po opeklini</text:p>
        </text:list-item>
        <text:list-item>
          <text:p text:style-name="P618">skrajša zdravljenje pri subdermalnih opeklinah</text:p>
        </text:list-item>
        <text:list-item>
          <text:p text:style-name="P618">doseže boljše funkcionalne rezultate pri globokih dermalnih opeklinah na hrbtišču roke</text:p>
        </text:list-item>
        <text:list-item>
          <text:p text:style-name="P618">pri tangencialni zgodnji eksciziji 10% telesne površine lahko pričakujemo izgubo krvi najmanj 10% krvnega volumna bolnika</text:p>
        </text:list-item>
      </text:list>
      <text:p text:style-name="P369"/>
      <text:p text:style-name="P369">Tangencialna zgornja ekscizija, prednosti (kaj ni)</text:p>
      <text:list xml:id="list1656703043" text:style-name="WW8Num25">
        <text:list-item>
          <text:p text:style-name="P619">preprečitev mikrobne kolonizacijeopeklinske mrtvine</text:p>
        </text:list-item>
        <text:list-item>
          <text:p text:style-name="P619">skrajšanje zdravljenja pri globokih opeklinah</text:p>
        </text:list-item>
        <text:list-item>
          <text:p text:style-name="P960">zelo majhna izguba krvi</text:p>
        </text:list-item>
        <text:list-item>
          <text:p text:style-name="P619">manjše število splošnih zapletov pri zelo obsežnih opeklinah</text:p>
        </text:list-item>
        <text:list-item>
          <text:p text:style-name="P619">edina možnost za preživetje pri opečencu s 70% CPT globoko opeklino</text:p>
        </text:list-item>
      </text:list>
      <text:p text:style-name="P369"/>
      <text:p text:style-name="P369">Sestava infuziske tekočine vpliva na edem v opečenem področju, prav tako vpliva na edem na neopečenem področju</text:p>
      <text:list xml:id="list1456568305" text:continue-list="list45998187" text:style-name="WW8Num340">
        <text:list-item>
          <text:p text:style-name="P370">Obe pravilni in vzročno povezani</text:p>
        </text:list-item>
        <text:list-item>
          <text:p text:style-name="P370">Obe pravilni a vzročno nepovezani</text:p>
        </text:list-item>
        <text:list-item>
          <text:p text:style-name="P370">Obe napačni</text:p>
        </text:list-item>
        <text:list-item>
          <text:p text:style-name="P370">Prva pravilna, druga napačna</text:p>
        </text:list-item>
        <text:list-item>
          <text:p text:style-name="P648">Prva napačna, druga pravilna</text:p>
        </text:list-item>
      </text:list>
      <text:p text:style-name="P369"/>
      <text:p text:style-name="P369">Po Lundu in Browderju je površina otroške glave pri 5 letih glede na odraslo</text:p>
      <text:list xml:id="list838158321" text:style-name="WW8Num552">
        <text:list-item>
          <text:p text:style-name="P620">Enaka</text:p>
        </text:list-item>
        <text:list-item>
          <text:p text:style-name="P620">3 x manjša</text:p>
        </text:list-item>
        <text:list-item>
          <text:p text:style-name="P961">2 x večja</text:p>
        </text:list-item>
      </text:list>
      <text:p text:style-name="P369"/>
      <text:p text:style-name="P369">Ocenjevanje po Lundu in Browderju je manj natančno. Ne upošteva površine posameznih delov telesa pri določeni starosti</text:p>
      <text:list xml:id="list1068901474" text:continue-list="list1456568305" text:style-name="WW8Num340">
        <text:list-item>
          <text:p text:style-name="P370">Obe pravilni in vzročno povezani</text:p>
        </text:list-item>
        <text:list-item>
          <text:p text:style-name="P370">Obe pravilni a vzročno nepovezani</text:p>
        </text:list-item>
        <text:list-item>
          <text:p text:style-name="P648">Obe napačni</text:p>
        </text:list-item>
        <text:list-item>
          <text:p text:style-name="P370">Prva pravilna, druga napačna</text:p>
        </text:list-item>
        <text:list-item>
          <text:p text:style-name="P370">Prva napačna, druga pravilna</text:p>
        </text:list-item>
      </text:list>
      <text:p text:style-name="P369"/>
      <text:p text:style-name="P369"/>
      <text:p text:style-name="P369"/>
      <text:p text:style-name="P369"/>
      <text:p text:style-name="P369">Prognoza opečenca je odvisna od</text:p>
      <text:list xml:id="list1119579809" text:style-name="WW8Num206">
        <text:list-item>
          <text:p text:style-name="P962">Globine</text:p>
        </text:list-item>
        <text:list-item>
          <text:p text:style-name="P962">Površine</text:p>
        </text:list-item>
        <text:list-item>
          <text:p text:style-name="P962">Spremljajočih bolezni in poškodb</text:p>
        </text:list-item>
        <text:list-item>
          <text:p text:style-name="P621">Uživanja alkohola</text:p>
        </text:list-item>
      </text:list>
      <text:p text:style-name="P369"/>
      <text:p text:style-name="P369">Relativna površina stegen in goleni v starosti 5 let v primerjavi z odraslimi</text:p>
      <text:list xml:id="list177308075" text:style-name="WW8Num633">
        <text:list-item>
          <text:p text:style-name="P622">enaka</text:p>
        </text:list-item>
        <text:list-item>
          <text:p text:style-name="P622">goleni večja stegen manjša</text:p>
        </text:list-item>
        <text:list-item>
          <text:p text:style-name="P963">goleni manjša stegen enako</text:p>
        </text:list-item>
      </text:list>
      <text:p text:style-name="P369"/>
      <text:p text:style-name="P369">Vzroki anemije v poopeklinskem obdobju</text:p>
      <text:list xml:id="list939206260" text:style-name="WW8Num517">
        <text:list-item>
          <text:p text:style-name="P964">poškodba ER</text:p>
        </text:list-item>
        <text:list-item>
          <text:p text:style-name="P964">povečana krhkost</text:p>
        </text:list-item>
        <text:list-item>
          <text:p text:style-name="P964">zmanjšana hemopoeza</text:p>
        </text:list-item>
      </text:list>
      <text:p text:style-name="P369"/>
      <text:p text:style-name="P369">Na podlagi česa diagnosticiramo invazivno sepso pri opeklinah</text:p>
      <text:list xml:id="list2027771967" text:style-name="WW8Num353">
        <text:list-item>
          <text:p text:style-name="P965">št. bakterij v opeklinski rani (&gt; 100 000)</text:p>
        </text:list-item>
        <text:list-item>
          <text:p text:style-name="P965">z biopsijo</text:p>
        </text:list-item>
      </text:list>
      <text:p text:style-name="P369"/>
      <text:p text:style-name="P369">Kaj dobi opečenec med transportom</text:p>
      <text:list xml:id="list1996162078" text:style-name="WW8Num149">
        <text:list-item>
          <text:p text:style-name="P966">ringerlaktat 3 ml/kg TT/% opekline</text:p>
        </text:list-item>
        <text:list-item>
          <text:p text:style-name="P623">glukoza</text:p>
        </text:list-item>
      </text:list>
      <text:p text:style-name="P369"/>
      <text:p text:style-name="P369">Kaj dobi otrok z &gt; 10% opeklino na poti v bolnco</text:p>
      <text:list xml:id="list652255169" text:style-name="WW8Num241">
        <text:list-item>
          <text:p text:style-name="P624">0,2 ml/kg tt Ringer raztopine </text:p>
        </text:list-item>
        <text:list-item>
          <text:p text:style-name="P967">20 ml/kg tt Ringer raztopine ali 600 ml/h/m2</text:p>
        </text:list-item>
        <text:list-item>
          <text:p text:style-name="P624">20 ml/kg tt albuminov</text:p>
        </text:list-item>
      </text:list>
      <text:p text:style-name="P369">Značilnosti globoke dermalne opekline</text:p>
      <text:p text:style-name="P369"/>
      <text:p text:style-name="P369">Značilnosti epidermalne opekline</text:p>
      <text:p text:style-name="P1"/>
      <text:p text:style-name="P1">Kaj neredimo pri opečencu z 10% opeklino, ki se sam pripelje v ZD in še ni dobil PP</text:p>
      <text:list xml:id="list217582723" text:style-name="WW8Num322">
        <text:list-item>
          <text:p text:style-name="P252">hladimo z vodo</text:p>
        </text:list-item>
        <text:list-item>
          <text:p text:style-name="P252">analgetiki</text:p>
        </text:list-item>
        <text:list-item>
          <text:p text:style-name="P252">preprečevanje tetanusa</text:p>
        </text:list-item>
        <text:list-item>
          <text:p text:style-name="P69">antibiotiki, če obstaja verjetnost okužbe ??</text:p>
        </text:list-item>
        <text:list-item>
          <text:p text:style-name="P252"><text:soft-page-break/>toaleta opeklinske rane v bolnici</text:p>
        </text:list-item>
      </text:list>
      <text:p text:style-name="P1"/>
      <text:p text:style-name="P1">Kaj dosežemo s hlajenjem z vodo</text:p>
      <text:list xml:id="list1547339208" text:style-name="WW8Num361">
        <text:list-item>
          <text:p text:style-name="P253">zmanjšamo edem</text:p>
        </text:list-item>
        <text:list-item>
          <text:p text:style-name="P253">zmanjšamo bolečino</text:p>
        </text:list-item>
        <text:list-item>
          <text:p text:style-name="P253">zmanjšamo izločanje histamina</text:p>
        </text:list-item>
        <text:list-item>
          <text:p text:style-name="P70">zmanšamo okužbo z bakterijami</text:p>
        </text:list-item>
      </text:list>
      <text:p text:style-name="P1"/>
      <text:p text:style-name="P1">Kaj ni značilno za homotransplantant umrle osebe</text:p>
      <text:list xml:id="list1442042566" text:style-name="WW8Num212">
        <text:list-item>
          <text:p text:style-name="P71">se dobro vrastejo in ostanejo</text:p>
        </text:list-item>
        <text:list-item>
          <text:p text:style-name="P254">pospešujejo celjenje in epitelizacijo</text:p>
        </text:list-item>
      </text:list>
      <text:p text:style-name="P1"/>
      <text:p text:style-name="P1">Požar in eksplozija v zaprtem prostoru povzročita poleg opeklin še inhalacijsko poškodbo. Pri teh bolnikih moramo pomisliti še na zastrupitev s CO.</text:p>
      <text:list xml:id="list1568439346" text:continue-list="list1068901474" text:style-name="WW8Num340">
        <text:list-item>
          <text:p text:style-name="P648">Obe pravilni in vzročno povezani</text:p>
        </text:list-item>
        <text:list-item>
          <text:p text:style-name="P370">Obe pravilni a vzročno nepovezani</text:p>
        </text:list-item>
        <text:list-item>
          <text:p text:style-name="P370">Obe napačni</text:p>
        </text:list-item>
        <text:list-item>
          <text:p text:style-name="P370">Prva pravilna, druga napačna</text:p>
        </text:list-item>
        <text:list-item>
          <text:p text:style-name="P370">Prva napačna, druga pravilna</text:p>
        </text:list-item>
      </text:list>
      <text:p text:style-name="P369"/>
      <text:p text:style-name="P369">Kaj naredimo ob sprejemu bolnika z &gt; 50% opečene CPT</text:p>
      <text:list xml:id="list990530956" text:style-name="WW8Num588">
        <text:list-item>
          <text:p text:style-name="P625">Kopel v mlačni vodi z antiseptiki</text:p>
        </text:list-item>
        <text:list-item>
          <text:p text:style-name="P625">Vstavitev centralnega venskega katetra</text:p>
        </text:list-item>
        <text:list-item>
          <text:p text:style-name="P968">Intubacija</text:p>
        </text:list-item>
        <text:list-item>
          <text:p text:style-name="P625"><text:span text:style-name="T4">Antitetanus</text:span> </text:p>
        </text:list-item>
      </text:list>
      <text:p text:style-name="P1"/>
      <text:p text:style-name="P1">Protikontrakturni položaj v akutni fazi zdravljenja opekline poplitealne regije</text:p>
      <text:list xml:id="list1387703148" text:style-name="WW8Num626">
        <text:list-item>
          <text:p text:style-name="P255">Popolni izteg kolena in 3 točkovna opornica</text:p>
        </text:list-item>
      </text:list>
      <text:p text:style-name="P1"/>
      <text:p text:style-name="P1">Otrok s 30% dermalno opeklino </text:p>
      <text:list xml:id="list1406234737" text:style-name="WW8Num432">
        <text:list-item>
          <text:p text:style-name="P256">Sodi v bolnico</text:p>
        </text:list-item>
      </text:list>
      <text:list xml:id="list2142404133" text:style-name="WW8Num392">
        <text:list-item>
          <text:p text:style-name="P72">Zdravimo ambulantno</text:p>
        </text:list-item>
        <text:list-item>
          <text:p text:style-name="P72">Indicirana je transfuzija v prvih 24 urah, ki bo ohranila primerno diurezo</text:p>
        </text:list-item>
        <text:list-item>
          <text:p text:style-name="P72">Visoka smrtnost</text:p>
        </text:list-item>
        <text:list-item>
          <text:p text:style-name="P72">Potreben je pregled pri dermatologu zaradi ocene globine opekline</text:p>
        </text:list-item>
      </text:list>
      <text:p text:style-name="P1"/>
      <text:p text:style-name="P1">Kaj je značilno 24 do 48 h po opeklini</text:p>
      <text:list xml:id="list591040883" text:style-name="WW8Num574">
        <text:list-item>
          <text:p text:style-name="P257">Edemi se znatno zmanjšajo</text:p>
        </text:list-item>
      </text:list>
      <text:p text:style-name="P1"/>
      <text:p text:style-name="P1">Kemoterapevtiki pri opeklinah</text:p>
      <text:list xml:id="list892675787" text:style-name="WW8Num190">
        <text:list-item>
          <text:p text:style-name="P258">Srebrov sulfadiazin</text:p>
        </text:list-item>
        <text:list-item>
          <text:p text:style-name="P73">Srebrov nitrat</text:p>
        </text:list-item>
        <text:list-item>
          <text:p text:style-name="P73">Fiziološka raztopina</text:p>
        </text:list-item>
        <text:list-item>
          <text:p text:style-name="P73">Borova kislina</text:p>
        </text:list-item>
      </text:list>
      <text:p text:style-name="P1"/>
      <text:p text:style-name="P1"/>
      <text:p text:style-name="P1">Profilaktična uporaba antibiotikov pri opeklinah</text:p>
      <text:list xml:id="list429548919" text:style-name="WW8Num591">
        <text:list-item>
          <text:p text:style-name="P259">Odmerek neposredno pred manipulacijo rane in še 24 h po tem</text:p>
        </text:list-item>
        <text:list-item>
          <text:p text:style-name="P259">Ne prodirajo v opeklinsko mrtvino</text:p>
        </text:list-item>
      </text:list>
      <text:p text:style-name="P1"/>
      <text:p text:style-name="P1">Od česa je odvisna opeklinska poškodba pljuč</text:p>
      <text:list xml:id="list2092323188" text:style-name="WW8Num520">
        <text:list-item>
          <text:p text:style-name="P260">Čas izpostavljenosti</text:p>
        </text:list-item>
        <text:list-item>
          <text:p text:style-name="P260">Koncentracije dima</text:p>
        </text:list-item>
        <text:list-item>
          <text:p text:style-name="P260">Snovi, ki se sproščajo pri izgorevanju</text:p>
        </text:list-item>
      </text:list>
      <text:p text:style-name="P1"/>
      <text:p text:style-name="P1">Opečenec z (nezdravljeno) opeklino 60% CPT. Kaj je vzrok smrti v prvih 48 urah</text:p>
      <text:list xml:id="list1062671138" text:style-name="WW8Num31">
        <text:list-item>
          <text:p text:style-name="P74">Odpoved srca</text:p>
        </text:list-item>
        <text:list-item>
          <text:p text:style-name="P261">Hipovolemija</text:p>
        </text:list-item>
        <text:list-item>
          <text:p text:style-name="P74">Odpoved ledvic</text:p>
        </text:list-item>
        <text:list-item>
          <text:p text:style-name="P74">Hipotermija</text:p>
        </text:list-item>
        <text:list-item>
          <text:p text:style-name="P74">Sepsa </text:p>
        </text:list-item>
      </text:list>
      <text:p text:style-name="P1"/>
      <text:p text:style-name="P1">Čas celjanja opeklin</text:p>
      <text:p text:style-name="P1">Kdaj začnemo fizikalno th</text:p>
      <text:list xml:id="list1575321642" text:style-name="WW8Num562">
        <text:list-item>
          <text:p text:style-name="P262">Takoj</text:p>
        </text:list-item>
      </text:list>
      <text:p text:style-name="P1"/>
      <text:p text:style-name="P1">Pri obdukciji opečenih, ki so imeli vstavljene trahealne tubuse vsaj 5 dni, so našli erozije na traheji pri</text:p>
      <text:list xml:id="list1826869558" text:style-name="WW8Num188">
        <text:list-item>
          <text:p text:style-name="P263">100%</text:p>
        </text:list-item>
        <text:list-item>
          <text:p text:style-name="P75">10%</text:p>
        </text:list-item>
      </text:list>
      <text:p text:style-name="P1"/>
      <text:p text:style-name="P1">površina goleni je pri otroku relativno</text:p>
      <text:list xml:id="list972257362" text:style-name="WW8Num177">
        <text:list-item>
          <text:p text:style-name="P366">večja</text:p>
        </text:list-item>
        <text:list-item>
          <text:p text:style-name="P367">manjša</text:p>
        </text:list-item>
        <text:list-item>
          <text:p text:style-name="P366">enaka kot pri odraslem</text:p>
        </text:list-item>
      </text:list>
      <text:p text:style-name="P1"/>
      <text:p text:style-name="P1">zdravljenje v bolnišnici bi bilo nujno za naslednje paciente</text:p>
      <text:list xml:id="list593396256" text:style-name="WW8Num402">
        <text:list-item>
          <text:p text:style-name="P264">otrok z opeklino &gt; 20% CPT</text:p>
        </text:list-item>
        <text:list-item>
          <text:p text:style-name="P264"><text:soft-page-break/>otrok s točkasto električno opeklino na veki</text:p>
        </text:list-item>
        <text:list-item>
          <text:p text:style-name="P264">60 letnik s subdermalno opeklino hrbtišča desnice</text:p>
        </text:list-item>
        <text:list-item>
          <text:p text:style-name="P76">mlajši moški z oparnino epidermalne globine na mezincu desne noge</text:p>
        </text:list-item>
        <text:list-item>
          <text:p text:style-name="P76">starejši moški s povrhnjo dermalno opeklino po obrazu in vratu ??</text:p>
        </text:list-item>
      </text:list>
      <text:p text:style-name="P1">Kateri od spodaj naštetih je najboljši pokazatelj za inhalacijsko poškodbo</text:p>
      <text:list xml:id="list1615879816" text:style-name="WW8Num201">
        <text:list-item>
          <text:p text:style-name="P77">bolnik s 60% CPT opeklino, ki jo je dobil zaradi goreče obleke</text:p>
        </text:list-item>
        <text:list-item>
          <text:p text:style-name="P77">opečen s paro</text:p>
        </text:list-item>
        <text:list-item>
          <text:p text:style-name="P77">bolnik s pljučno embolijo</text:p>
        </text:list-item>
        <text:list-item>
          <text:p text:style-name="P77">bolnik z opeklino na vratu</text:p>
        </text:list-item>
        <text:list-item>
          <text:p text:style-name="P265">bolnik, najden nezavesten v sobi, napolnjeni z dimom</text:p>
        </text:list-item>
      </text:list>
      <text:p text:style-name="P1"/>
      <text:p text:style-name="P1">pri dg povzročitelja okužbe opeklinske rane si pomagamo</text:p>
      <text:list xml:id="list886167743" text:style-name="WW8Num40">
        <text:list-item>
          <text:p text:style-name="P78">merjenjem telesne temperature bolnika</text:p>
        </text:list-item>
        <text:list-item>
          <text:p text:style-name="P266">biopsijo opeklinske rane</text:p>
        </text:list-item>
        <text:list-item>
          <text:p text:style-name="P266">bris rane</text:p>
        </text:list-item>
        <text:list-item>
          <text:p text:style-name="P266">kantitativni bris rane</text:p>
        </text:list-item>
        <text:list-item>
          <text:p text:style-name="P78">diferencialna krvna slika in jetrni encimi</text:p>
        </text:list-item>
      </text:list>
      <text:p text:style-name="P1"/>
      <text:p text:style-name="P369">Inhalacijska poškodba nastane zaradi vdihavanja plinov, ki nastajajo pri gorenju. Ne vpliva na smrtnost opečencev.</text:p>
      <text:list xml:id="list1133619185" text:continue-list="list1568439346" text:style-name="WW8Num340">
        <text:list-item>
          <text:p text:style-name="P370">Obe pravilni in vzročno povezani</text:p>
        </text:list-item>
        <text:list-item>
          <text:p text:style-name="P370">Obe pravilni a vzročno nepovezani</text:p>
        </text:list-item>
        <text:list-item>
          <text:p text:style-name="P370">Obe napačni</text:p>
        </text:list-item>
        <text:list-item>
          <text:p text:style-name="P648">Prva pravilna, druga napačna</text:p>
        </text:list-item>
        <text:list-item>
          <text:p text:style-name="P370">Prva napačna, druga pravilna</text:p>
        </text:list-item>
      </text:list>
      <text:p text:style-name="P369"/>
      <text:p text:style-name="P369">Tekočina opeklinskega edema je zelo podobna</text:p>
      <text:list xml:id="list309641022" text:style-name="WW8Num187">
        <text:list-item>
          <text:p text:style-name="P969">Plazmi</text:p>
        </text:list-item>
        <text:list-item>
          <text:p text:style-name="P626">Krvi</text:p>
        </text:list-item>
        <text:list-item>
          <text:p text:style-name="P626">Fiziološki raztopini</text:p>
        </text:list-item>
        <text:list-item>
          <text:p text:style-name="P626">Ringerjevi raztopini</text:p>
        </text:list-item>
        <text:list-item>
          <text:p text:style-name="P626">Ringer laktatu</text:p>
        </text:list-item>
      </text:list>
      <text:p text:style-name="P369"/>
      <text:p text:style-name="P369">Pri opečencu z 25% CPT opeklino pričakujemo povečanje presnove za</text:p>
      <text:list xml:id="list892577296" text:style-name="WW8Num126">
        <text:list-item>
          <text:p text:style-name="P627">5%</text:p>
        </text:list-item>
        <text:list-item>
          <text:p text:style-name="P627">10</text:p>
        </text:list-item>
        <text:list-item>
          <text:p text:style-name="P627">25</text:p>
        </text:list-item>
        <text:list-item>
          <text:p text:style-name="P970">50</text:p>
        </text:list-item>
        <text:list-item>
          <text:p text:style-name="P627">100</text:p>
        </text:list-item>
      </text:list>
      <text:p text:style-name="P369"/>
      <text:p text:style-name="P369">vsi spodaj našteti načini zmanjšajo energijske potrebe opečenca, razen</text:p>
      <text:list xml:id="list280569235" text:style-name="WW8Num198">
        <text:list-item>
          <text:p text:style-name="P628">povišanje sobne temperature na 30 stopinj </text:p>
        </text:list-item>
        <text:list-item>
          <text:p text:style-name="P628">zgodnja kirurška ekscizija in prekrivanje s kožnimi presadki</text:p>
        </text:list-item>
        <text:list-item>
          <text:p text:style-name="P628">dobra analgezija</text:p>
        </text:list-item>
        <text:list-item>
          <text:p text:style-name="P971">vzdrževanje urne diureze pod 0,5 ml/kg tt/uro</text:p>
        </text:list-item>
        <text:list-item>
          <text:p text:style-name="P628">zgodnja enteralna prehrana</text:p>
        </text:list-item>
      </text:list>
      <text:p text:style-name="P369"/>
      <text:p text:style-name="P369"/>
      <text:p text:style-name="P369"/>
      <text:p text:style-name="P369"/>
      <text:p text:style-name="P369"/>
      <text:p text:style-name="P369"/>
      <text:p text:style-name="P369">znaki sepse po Carvajalu (ocenjujemo)</text:p>
      <text:list xml:id="list1752624182" text:style-name="WW8Num368">
        <text:list-item>
          <text:p text:style-name="P972">spremembe zavesti in obnašanja</text:p>
        </text:list-item>
        <text:list-item>
          <text:p text:style-name="P972">meteorizem in bruhanje</text:p>
        </text:list-item>
        <text:list-item>
          <text:p text:style-name="P972">videz opekline</text:p>
        </text:list-item>
        <text:list-item>
          <text:p text:style-name="P972">tahipneja</text:p>
        </text:list-item>
        <text:list-item>
          <text:p text:style-name="P972">nihanje telesne temperature</text:p>
        </text:list-item>
        <text:list-item>
          <text:p text:style-name="P972">padec arterijskega tlaka</text:p>
        </text:list-item>
        <text:list-item>
          <text:p text:style-name="P972">oligurija</text:p>
        </text:list-item>
      </text:list>
      <text:p text:style-name="P1"/>
      <text:p text:style-name="P369">30 letnica, težka 70 kg, z gorečo obleko se je pred pol ure opekla po spodnjih okončinah, ugotovimo povrhnjo dermalno opeklino 30% CPT; katero tekočino in v kakšni količini</text:p>
      <text:list xml:id="list2169896611" text:style-name="WW8Num436">
        <text:list-item>
          <text:p text:style-name="P79">5% glu 500 ml/h</text:p>
        </text:list-item>
        <text:list-item>
          <text:p text:style-name="P267">RL 500 ml/h</text:p>
        </text:list-item>
        <text:list-item>
          <text:p text:style-name="P79">RL 100 ml/h</text:p>
        </text:list-item>
        <text:list-item>
          <text:p text:style-name="P79">RL 5000 ml/h</text:p>
        </text:list-item>
        <text:list-item>
          <text:p text:style-name="P79">5% humani albumini 500 ml/h</text:p>
        </text:list-item>
      </text:list>
      <text:p text:style-name="P1"/>
      <text:p text:style-name="P1">pri zgoraj omenjeni bolnici so pravilni naslednji postopki ??</text:p>
      <text:list xml:id="list872065552" text:style-name="WW8Num406">
        <text:list-item>
          <text:p text:style-name="P268">analgetik</text:p>
        </text:list-item>
        <text:list-item>
          <text:p text:style-name="P268">hlajenje s hladno vodo</text:p>
        </text:list-item>
        <text:list-item>
          <text:p text:style-name="P80">antitetanus</text:p>
        </text:list-item>
        <text:list-item>
          <text:p text:style-name="P268">Dermazin na opečena področja</text:p>
        </text:list-item>
        <text:list-item>
          <text:p text:style-name="P268">Urinski kateter</text:p>
        </text:list-item>
      </text:list>
      <text:p text:style-name="P1"/>
      <text:p text:style-name="P1"><text:soft-page-break/>10 letni fant, opeklina na desnem stegnu s čajem 3% CPT, eno uro po poškodbi</text:p>
      <text:list xml:id="list456273940" text:style-name="WW8Num123">
        <text:list-item>
          <text:p text:style-name="P81">Takoj apliciramo dermazin da ne pride do infekta</text:p>
        </text:list-item>
        <text:list-item>
          <text:p text:style-name="P81">Ker je refiling neopazen, barva opečenega področja sivkasto rdeča, bolnika le malo boli, zato ga bomo zdravili ambulantno in naročili na kontrolo cez 1 teden</text:p>
        </text:list-item>
        <text:list-item>
          <text:p text:style-name="P269">Ugotovimo globoko opeklino, sterilno pokrijemo in naročimo na kontrolo čez 2 dni</text:p>
        </text:list-item>
        <text:list-item>
          <text:p text:style-name="P81">Obklatki fiziološke raztopine in hiter transport z reševalnim avtom v najbližjo bolnico</text:p>
        </text:list-item>
        <text:list-item>
          <text:p text:style-name="P81">Analgetik, ugotovimo ali je zaščiten proti tetanusu, opeklino sterilno pokrijemo, pošljemo v bolnica na operativno zdravljenje, ker je opeklina povrhnja dermalna</text:p>
        </text:list-item>
      </text:list>
      <text:p text:style-name="P1"/>
      <text:p text:style-name="P1">Odrasel opečenec, globoka dermalna opeklina, 30% CPT</text:p>
      <text:list xml:id="list1383909795" text:style-name="WW8Num355">
        <text:list-item>
          <text:p text:style-name="P270">Poveča se mtb</text:p>
        </text:list-item>
        <text:list-item>
          <text:p text:style-name="P82">Če v prvih 24 h nadomeščamo tekočine po Parklandski formuli pričakujemo zvišanje albuminov v krvi</text:p>
        </text:list-item>
        <text:list-item>
          <text:p text:style-name="P82">Pričakovano preživetje ob ustreznem zdravljenju manj kot 10%</text:p>
        </text:list-item>
        <text:list-item>
          <text:p text:style-name="P270">V prvih treh dneh pričakujemo anemijo</text:p>
        </text:list-item>
        <text:list-item>
          <text:p text:style-name="P82">Vse našteto velja</text:p>
        </text:list-item>
      </text:list>
      <text:p text:style-name="P1"/>
      <text:p text:style-name="P1">Okužba pri opečencih z opeklino nad 50% CPT</text:p>
      <text:list xml:id="list84920433" text:style-name="WW8Num540">
        <text:list-item>
          <text:p text:style-name="P83">Vedno pride do sepse, ker je prisoten velik edem v mehkih tkivih</text:p>
        </text:list-item>
        <text:list-item>
          <text:p text:style-name="P271">Arterijski in venski žilni katetri so glavni vzrok sepse pri opečencih</text:p>
        </text:list-item>
        <text:list-item>
          <text:p text:style-name="P271">Bakterije iz opeklinske nekroze se lahko naselijo tudi v neopečena tkiva</text:p>
        </text:list-item>
        <text:list-item>
          <text:p text:style-name="P271">Bolniki s tako opeklino so imunsko zavrti</text:p>
        </text:list-item>
        <text:list-item>
          <text:p text:style-name="P271">Osebje ki dela v opeklinskih centrih je glavni vir okužbe s stafilokokom pri takih opečencih</text:p>
        </text:list-item>
      </text:list>
      <text:h text:style-name="P1016" text:outline-level="2"/>
      <text:h text:style-name="P1016" text:outline-level="2"/>
      <text:h text:style-name="P1016" text:outline-level="2"/>
      <text:h text:style-name="P1017" text:outline-level="2">PLASTIČNA KIRURGIJA</text:h>
      <text:p text:style-name="P1"/>
      <text:p text:style-name="P1">Avtogene cone na roki</text:p>
      <text:p text:style-name="P1"/>
      <text:p text:style-name="P1">Kaj je najverjetneje čvrst, nepremakljiv, omejen tu, ki ga tipamo pod kožo</text:p>
      <text:list xml:id="list131925134" text:style-name="WW8Num311">
        <text:list-item>
          <text:p text:style-name="P272">fibrom</text:p>
        </text:list-item>
      </text:list>
      <text:p text:style-name="P1"/>
      <text:p text:style-name="P1">Brazgotinjenje odvzemnega mesta glede na debelino presadka</text:p>
      <text:list xml:id="list108556923" text:style-name="WW8Num460">
        <text:list-item>
          <text:p text:style-name="P84">Linearno</text:p>
        </text:list-item>
        <text:list-item>
          <text:p text:style-name="P273">Premosorazmerno</text:p>
        </text:list-item>
        <text:list-item>
          <text:p text:style-name="P84">Obratnosorazmerno</text:p>
        </text:list-item>
        <text:list-item>
          <text:p text:style-name="P84">Logaritemsko</text:p>
        </text:list-item>
        <text:list-item>
          <text:p text:style-name="P84">Neznano</text:p>
        </text:list-item>
      </text:list>
      <text:p text:style-name="P1"/>
      <text:p text:style-name="P1">Poveži</text:p>
      <text:list xml:id="list152923053" text:style-name="WW8Num298">
        <text:list-item>
          <text:p text:style-name="P85">Tanki presadek</text:p>
        </text:list-item>
        <text:list-item>
          <text:p text:style-name="P85">Presadek cele debeline</text:p>
        </text:list-item>
      </text:list>
      <text:p text:style-name="P1"/>
      <text:list xml:id="list152484578" text:style-name="WW8Num623">
        <text:list-item>
          <text:p text:style-name="P86">Ollier-Thiersch (1)</text:p>
        </text:list-item>
        <text:list-item>
          <text:p text:style-name="P86">Majhno primarno krčenje (2)</text:p>
        </text:list-item>
        <text:list-item>
          <text:p text:style-name="P86">Veliko primarno krčenje (1)</text:p>
        </text:list-item>
        <text:list-item>
          <text:p text:style-name="P86">Majhno sekundarno krčenje (2)</text:p>
        </text:list-item>
        <text:list-item>
          <text:p text:style-name="P86">Veliko sekundarno krčenje (1)</text:p>
        </text:list-item>
        <text:list-item>
          <text:p text:style-name="P86">Odvzemno mesto zašijemo (2)</text:p>
        </text:list-item>
      </text:list>
      <text:p text:style-name="P1"/>
      <text:p text:style-name="P1"/>
      <text:p text:style-name="P1"/>
      <text:p text:style-name="P1"/>
      <text:p text:style-name="P1">Poveži</text:p>
      <text:list xml:id="list1598117818" text:style-name="WW8Num485">
        <text:list-item>
          <text:p text:style-name="P87">Ollier Thiersch</text:p>
        </text:list-item>
        <text:list-item>
          <text:p text:style-name="P87">Wolfe krause</text:p>
        </text:list-item>
        <text:list-item>
          <text:p text:style-name="P87">Blair</text:p>
        </text:list-item>
      </text:list>
      <text:p text:style-name="P1"/>
      <text:list xml:id="list565705320" text:style-name="WW8Num137">
        <text:list-item>
          <text:p text:style-name="P88">Tanek</text:p>
        </text:list-item>
        <text:list-item>
          <text:p text:style-name="P88">Vse debeline</text:p>
        </text:list-item>
        <text:list-item>
          <text:p text:style-name="P88">¾ debeline</text:p>
        </text:list-item>
        <text:list-item>
          <text:p text:style-name="P88">debel</text:p>
        </text:list-item>
        <text:list-item>
          <text:p text:style-name="P88">mrežast</text:p>
        </text:list-item>
      </text:list>
      <text:p text:style-name="P1"/>
      <text:p text:style-name="P1">Ksenotransplantant pomeni</text:p>
      <text:list xml:id="list847654964" text:style-name="WW8Num204">
        <text:list-item>
          <text:p text:style-name="P274">stari izraz za heterotransplantant</text:p>
        </text:list-item>
        <text:list-item>
          <text:p text:style-name="P89">presadek med osebki iste vrste</text:p>
        </text:list-item>
        <text:list-item>
          <text:p text:style-name="P89">presadek, ki mu v istem osebku spremenimo mesto ležišča</text:p>
        </text:list-item>
      </text:list>
      <text:p text:style-name="P1"/>
      <text:p text:style-name="P1">režnji na glavi se dobro primejo zaradi dobre prekrvavitve</text:p>
      <text:list xml:id="list76082614" text:continue-list="list1133619185" text:style-name="WW8Num340">
        <text:list-item>
          <text:p text:style-name="P648">Obe pravilni in vzročno povezani</text:p>
        </text:list-item>
        <text:list-item>
          <text:p text:style-name="P370"><text:soft-page-break/>Obe pravilni a vzročno nepovezani</text:p>
        </text:list-item>
        <text:list-item>
          <text:p text:style-name="P370">Obe napačni</text:p>
        </text:list-item>
        <text:list-item>
          <text:p text:style-name="P370">Prva pravilna, druga napačna</text:p>
        </text:list-item>
        <text:list-item>
          <text:p text:style-name="P370">Prva napačna, druga pravilna</text:p>
        </text:list-item>
      </text:list>
      <text:p text:style-name="P1"/>
      <text:p text:style-name="P1">za kožo velja</text:p>
      <text:list xml:id="list1922723858" text:style-name="WW8Num530">
        <text:list-item>
          <text:p text:style-name="P275">ščiti pred zunanjimi dejavniki</text:p>
        </text:list-item>
        <text:list-item>
          <text:p text:style-name="P275">pomembna v presnovi hormonov in vit D</text:p>
        </text:list-item>
        <text:list-item>
          <text:p text:style-name="P275">ščiti pred izgubo vode, elektrolitov in beljakovin</text:p>
        </text:list-item>
      </text:list>
      <text:p text:style-name="P1"/>
      <text:p text:style-name="P1">Prosti presadki kože</text:p>
      <text:p text:style-name="P1"/>
      <text:p text:style-name="P1">Katero kito najprej uporabimo kot presadek</text:p>
      <text:list xml:id="list820482658" text:style-name="WW8Num211">
        <text:list-item>
          <text:p text:style-name="P276">palmaris longus</text:p>
        </text:list-item>
      </text:list>
      <text:p text:style-name="P1"/>
      <text:p text:style-name="P1">Presadki delne debeline kože</text:p>
      <text:list xml:id="list273854219" text:style-name="WW8Num444">
        <text:list-item>
          <text:p text:style-name="P277">cel epidermis</text:p>
        </text:list-item>
        <text:list-item>
          <text:p text:style-name="P90">del epidermisa</text:p>
        </text:list-item>
        <text:list-item>
          <text:p text:style-name="P90">cel dermis</text:p>
        </text:list-item>
        <text:list-item>
          <text:p text:style-name="P277">del dermisa</text:p>
        </text:list-item>
        <text:list-item>
          <text:p text:style-name="P90">podkožje</text:p>
        </text:list-item>
      </text:list>
      <text:p text:style-name="P1"/>
      <text:p text:style-name="P1">Debelina tankega presadka (Ollier Thiersch)</text:p>
      <text:list xml:id="list2053070496" text:style-name="WW8Num320">
        <text:list-item>
          <text:p text:style-name="P91">0,6 – 0,8 mm</text:p>
        </text:list-item>
        <text:list-item>
          <text:p text:style-name="P278">0,3 – 0,4 mm</text:p>
        </text:list-item>
        <text:list-item>
          <text:p text:style-name="P91">6 – 8 mm</text:p>
        </text:list-item>
        <text:list-item>
          <text:p text:style-name="P91">3 – 4 mm</text:p>
        </text:list-item>
      </text:list>
      <text:p text:style-name="P1"/>
      <text:p text:style-name="P1">Tanke presadke ne odvzamemo z</text:p>
      <text:list xml:id="list1653594718" text:style-name="WW8Num43">
        <text:list-item>
          <text:p text:style-name="P279">osteotom</text:p>
        </text:list-item>
        <text:list-item>
          <text:p text:style-name="P92">boben dermatom</text:p>
        </text:list-item>
        <text:list-item>
          <text:p text:style-name="P92">britev</text:p>
        </text:list-item>
        <text:list-item>
          <text:p text:style-name="P92">skalpel</text:p>
        </text:list-item>
        <text:list-item>
          <text:p text:style-name="P92">Watsonov nož</text:p>
        </text:list-item>
      </text:list>
      <text:p text:style-name="P1"/>
      <text:p text:style-name="P1">Watsonov nož je</text:p>
      <text:list xml:id="list379723298" text:style-name="WW8Num624">
        <text:list-item>
          <text:p text:style-name="P280">Električni nož</text:p>
        </text:list-item>
        <text:list-item>
          <text:p text:style-name="P280">Instrument za jemanje presadkov</text:p>
        </text:list-item>
      </text:list>
      <text:p text:style-name="P1"/>
      <text:p text:style-name="P1">Plastična krg se ukvarja </text:p>
      <text:list xml:id="list511200633" text:style-name="WW8Num309">
        <text:list-item>
          <text:p text:style-name="P93">Samo s spreminjanjem videza</text:p>
        </text:list-item>
        <text:list-item>
          <text:p text:style-name="P281">Z oblikovanjem vseh delov telesa</text:p>
        </text:list-item>
      </text:list>
      <text:p text:style-name="P1"/>
      <text:p text:style-name="P1">Odvzemna mesta presadkov za kritje defektov na obrazu so (kombinacija)</text:p>
      <text:list xml:id="list646465157" text:style-name="WW8Num607">
        <text:list-item>
          <text:p text:style-name="P282">Retroavrikularno</text:p>
        </text:list-item>
        <text:list-item>
          <text:p text:style-name="P282">Supraklavikularno</text:p>
        </text:list-item>
        <text:list-item>
          <text:p text:style-name="P94">Ingvinalno</text:p>
        </text:list-item>
        <text:list-item>
          <text:p text:style-name="P94">Glutealno</text:p>
        </text:list-item>
        <text:list-item>
          <text:p text:style-name="P94">Hrbet</text:p>
        </text:list-item>
        <text:list-item>
          <text:p text:style-name="P94">Stegno</text:p>
        </text:list-item>
        <text:list-item>
          <text:p text:style-name="P94">Nadlakt </text:p>
        </text:list-item>
      </text:list>
      <text:p text:style-name="P1"/>
      <text:p text:style-name="P1">Kavernozni hemangiom</text:p>
      <text:list xml:id="list1672722782" text:style-name="WW8Num608">
        <text:list-item>
          <text:p text:style-name="P283">Nepravilni sinusoidni žilni kanali</text:p>
        </text:list-item>
        <text:list-item>
          <text:p text:style-name="P283">Deduje se avtosomno dominantno</text:p>
        </text:list-item>
        <text:list-item>
          <text:p text:style-name="P283">Vidimo na MR angiografiji</text:p>
        </text:list-item>
        <text:list-item>
          <text:p text:style-name="P95">Značilna je povezava med arterijskim in venskim sistemom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Poveži</text:p>
      <text:list xml:id="list559511934" text:style-name="WW8Num526">
        <text:list-item>
          <text:p text:style-name="P96">Naključni reženj</text:p>
        </text:list-item>
        <text:list-item>
          <text:p text:style-name="P96">Osni reženj</text:p>
        </text:list-item>
      </text:list>
      <text:p text:style-name="P1"/>
      <text:list xml:id="list1444154655" text:style-name="WW8Num380">
        <text:list-item>
          <text:p text:style-name="P97">Za preživetje je važno razmerje med dolžino in širino</text:p>
        </text:list-item>
        <text:list-item>
          <text:p text:style-name="P97">Prehrana po osni žili</text:p>
        </text:list-item>
        <text:list-item>
          <text:p text:style-name="P97">Rotacijski, transpizicijski, napredujoči</text:p>
        </text:list-item>
        <text:list-item>
          <text:p text:style-name="P97">Z-plastika</text:p>
        </text:list-item>
        <text:list-item>
          <text:p text:style-name="P97">Prehrana skozi drmalne pleteže</text:p>
        </text:list-item>
      </text:list>
      <text:p text:style-name="P1"/>
      <text:p text:style-name="P1">Za kateri hemangiom je značilna spontana regresija</text:p>
      <text:list xml:id="list517502534" text:style-name="WW8Num202">
        <text:list-item>
          <text:p text:style-name="P284"><text:soft-page-break/>Malinasti</text:p>
        </text:list-item>
        <text:list-item>
          <text:p text:style-name="P98">Kavernozni</text:p>
        </text:list-item>
        <text:list-item>
          <text:p text:style-name="P98">Nevus flameus</text:p>
        </text:list-item>
        <text:list-item>
          <text:p text:style-name="P98">Limfohemangiom</text:p>
        </text:list-item>
        <text:list-item>
          <text:p text:style-name="P98">Kapilarnokavernozni</text:p>
        </text:list-item>
      </text:list>
      <text:p text:style-name="P1"/>
      <text:p text:style-name="P1">Katera trditev o rinofimi ne velja</text:p>
      <text:list xml:id="list1117956278" text:style-name="WW8Num582">
        <text:list-item>
          <text:p text:style-name="P99">Hipertrofija holokrinih žlez</text:p>
        </text:list-item>
        <text:list-item>
          <text:p text:style-name="P99">Zdravljenje kirurško</text:p>
        </text:list-item>
        <text:list-item>
          <text:p text:style-name="P99">Pogostejša pri moških</text:p>
        </text:list-item>
        <text:list-item>
          <text:p text:style-name="P285">Zdravjenje konzervativno</text:p>
        </text:list-item>
        <text:list-item>
          <text:p text:style-name="P99">Na nosu</text:p>
        </text:list-item>
      </text:list>
      <text:p text:style-name="P1"/>
      <text:p text:style-name="P1">Razporedi glede na naraščanje malignosti</text:p>
      <text:list xml:id="list2014531360" text:style-name="WW8Num339">
        <text:list-item>
          <text:p text:style-name="P100">Bowenova bolezen (1)</text:p>
        </text:list-item>
        <text:list-item>
          <text:p text:style-name="P100">Bazaliom (2)</text:p>
        </text:list-item>
        <text:list-item>
          <text:p text:style-name="P100">Ploščatocelični ca (3)</text:p>
        </text:list-item>
        <text:list-item>
          <text:p text:style-name="P100">Maligni melanom (4)</text:p>
        </text:list-item>
      </text:list>
      <text:p text:style-name="P1"/>
      <text:p text:style-name="P1">Kateri tumor klasificiramo po Breslowu in Clarku</text:p>
      <text:list xml:id="list831749735" text:continue-numbering="true" text:style-name="WW8Num339">
        <text:list-item>
          <text:p text:style-name="P100">Bowenova bolezen </text:p>
        </text:list-item>
        <text:list-item>
          <text:p text:style-name="P100">Bazaliom </text:p>
        </text:list-item>
        <text:list-item>
          <text:p text:style-name="P100">Ploščatocelični ca </text:p>
        </text:list-item>
        <text:list-item>
          <text:p text:style-name="P286">Maligni melanom </text:p>
        </text:list-item>
      </text:list>
      <text:p text:style-name="P1"/>
      <text:p text:style-name="P1">Požiralnik najbolje rekonstruiramo z </text:p>
      <text:list xml:id="list2121186511" text:style-name="WW8Num428">
        <text:list-item>
          <text:p text:style-name="P287">Kolonom</text:p>
        </text:list-item>
        <text:list-item>
          <text:p text:style-name="P101">Želodcem, ki ga speljemo skozi vrat</text:p>
        </text:list-item>
        <text:list-item>
          <text:p text:style-name="P101">Jejunumom</text:p>
        </text:list-item>
        <text:list-item>
          <text:p text:style-name="P101">Mišičnokožnim režnjem</text:p>
        </text:list-item>
        <text:list-item>
          <text:p text:style-name="P101">Direktno anastomozo konca s koncem</text:p>
        </text:list-item>
      </text:list>
      <text:p text:style-name="P1"/>
      <text:p text:style-name="P1">Abdominoplastika je</text:p>
      <text:list xml:id="list113466778" text:style-name="WW8Num331">
        <text:list-item>
          <text:p text:style-name="P288">Zdravljenje izraženih pribitkov kože in maščevja na trebuhu</text:p>
        </text:list-item>
      </text:list>
      <text:p text:style-name="P1"/>
      <text:p text:style-name="P1">AIDS in presadki kože</text:p>
      <text:p text:style-name="P1"/>
      <text:p text:style-name="P1">Th omrzlin</text:p>
      <text:p text:style-name="P1"/>
      <text:p text:style-name="P1">Pomen esharotomije in kdaj </text:p>
      <text:p text:style-name="P1"/>
      <text:p text:style-name="P1">Kaj je tkivni ekspander</text:p>
      <text:p text:style-name="P1"/>
      <text:p text:style-name="P1">S čim pokrijemo 18 % CPT velik orjaški nevus pri otrocih</text:p>
      <text:h text:style-name="P1016" text:outline-level="2"/>
      <text:h text:style-name="P1016" text:outline-level="2"/>
      <text:h text:style-name="P1016" text:outline-level="2"/>
      <text:h text:style-name="P1017" text:outline-level="2">KIRURGIJA ROKE</text:h>
      <text:p text:style-name="P1"/>
      <text:p text:style-name="P1">Kakšni zo znaki zloma dlančnic</text:p>
      <text:p text:style-name="P1"/>
      <text:p text:style-name="P1">Imobilizacija pri poškodbi roke, kaj ne drži</text:p>
      <text:list xml:id="list1558404965" text:style-name="WW8Num479">
        <text:list-item>
          <text:p text:style-name="P102">Interfalangealni sklepi iztegnjeni</text:p>
        </text:list-item>
        <text:list-item>
          <text:p text:style-name="P289">Gaza med prsti</text:p>
        </text:list-item>
        <text:list-item>
          <text:p text:style-name="P289">Povoj (tulec) med palcem in dlanjo</text:p>
        </text:list-item>
        <text:list-item>
          <text:p text:style-name="P102">Mcp sklepi upognjeni</text:p>
        </text:list-item>
        <text:list-item>
          <text:p text:style-name="P102">Zapestje rahlo iztegnjeno</text:p>
        </text:list-item>
      </text:list>
      <text:p text:style-name="P1"/>
      <text:p text:style-name="P1">Kaj je najpomembneje pri krg zdravljenju rane na roki</text:p>
      <text:list xml:id="list426626925" text:style-name="WW8Num541">
        <text:list-item>
          <text:p text:style-name="P103">Toaleta rane</text:p>
        </text:list-item>
        <text:list-item>
          <text:p text:style-name="P290">Nekrektomija</text:p>
        </text:list-item>
        <text:list-item>
          <text:p text:style-name="P103">Prikaz struktur</text:p>
        </text:list-item>
        <text:list-item>
          <text:p text:style-name="P103">Drenaža</text:p>
        </text:list-item>
        <text:list-item>
          <text:p text:style-name="P103">Antibiotiki</text:p>
        </text:list-item>
      </text:list>
      <text:p text:style-name="P1"/>
      <text:p text:style-name="P1">Kaj spada pod op zdravljenje poškodovane roke</text:p>
      <text:list xml:id="list1455597735" text:continue-numbering="true" text:style-name="WW8Num541">
        <text:list-item>
          <text:p text:style-name="P290">Toaleta rane</text:p>
        </text:list-item>
        <text:list-item>
          <text:p text:style-name="P290">Nekrektomija</text:p>
        </text:list-item>
        <text:list-item>
          <text:p text:style-name="P290">Prikaz struktur</text:p>
        </text:list-item>
        <text:list-item>
          <text:p text:style-name="P290">Šiv rane in drenaža</text:p>
        </text:list-item>
        <text:list-item>
          <text:p text:style-name="P290">Antibiotiki</text:p>
        </text:list-item>
      </text:list>
      <text:list xml:id="list1315289223" text:style-name="WW8Num337">
        <text:list-item>
          <text:p text:style-name="P291">Obveze in opornice</text:p>
        </text:list-item>
        <text:list-item>
          <text:p text:style-name="P291">Pooperativna skrb</text:p>
        </text:list-item>
      </text:list>
      <text:p text:style-name="P1"/>
      <text:p text:style-name="P1">Pooperacijska skrb pomeni</text:p>
      <text:list xml:id="list1494030337" text:style-name="WW8Num523">
        <text:list-item>
          <text:p text:style-name="P292">Roka stalno dvignjena nad raven srca</text:p>
        </text:list-item>
      </text:list>
      <text:list xml:id="list395802413" text:style-name="WW8Num300">
        <text:list-item>
          <text:p text:style-name="P104">Odstranimo opornice</text:p>
        </text:list-item>
        <text:list-item>
          <text:p text:style-name="P104">Svetujemo gibanje</text:p>
        </text:list-item>
        <text:list-item>
          <text:p text:style-name="P104"><text:soft-page-break/>Razpremo fascialne prostore s fasciotomijo v primeru kljuvajočih bolečin</text:p>
        </text:list-item>
      </text:list>
      <text:p text:style-name="P1"/>
      <text:p text:style-name="P1">Za boj proti okužbi so nam antibiotiki samo v pomoč. Bolj pomembna sta radikalna nekrektomija ter zagotovitev dobre prekrvavljenosti tkiv in kožnega prostora</text:p>
      <text:list xml:id="list1425703054" text:continue-list="list76082614" text:style-name="WW8Num340">
        <text:list-item>
          <text:p text:style-name="P648">Obe pravilni in vzročno povezani</text:p>
        </text:list-item>
        <text:list-item>
          <text:p text:style-name="P370">Obe pravilni a vzročno nepovezani</text:p>
        </text:list-item>
        <text:list-item>
          <text:p text:style-name="P370">Obe napačni</text:p>
        </text:list-item>
        <text:list-item>
          <text:p text:style-name="P370">Prva pravilna, druga napačna</text:p>
        </text:list-item>
        <text:list-item>
          <text:p text:style-name="P370">Prva napačna, druga pravilna</text:p>
        </text:list-item>
      </text:list>
      <text:p text:style-name="P1"/>
      <text:p text:style-name="P1"/>
      <text:p text:style-name="P1">Neznani pes ugrizne otroka v roko</text:p>
      <text:list xml:id="list117226665" text:style-name="WW8Num98">
        <text:list-item>
          <text:p text:style-name="P105">Ekscizija, odložni primarni šiv, aktivna imunizacija proti steklini</text:p>
        </text:list-item>
        <text:list-item>
          <text:p text:style-name="P293">Ekscizija, odložni primarni šiv, aktivna imunizacija proti steklini le če ni mogoče dokazati, da pes ni okužen </text:p>
        </text:list-item>
      </text:list>
      <text:p text:style-name="P1"/>
      <text:p text:style-name="P1">Kako bomo cepili 70-letno žensko, ki je stopila na gnojne vile in ne ve če je bila kdaj cepljena proti tetanusu</text:p>
      <text:list xml:id="list2110036780" text:style-name="WW8Num571">
        <text:list-item>
          <text:p text:style-name="P294">250 IE Haig + 0,5 ml Ana - Te</text:p>
        </text:list-item>
      </text:list>
      <text:p text:style-name="P1"/>
      <text:p text:style-name="P1">Kaj storimo, če je otroka ugriznik v obraz neznan pes na območju, ki je sicer prekuženo s steklino</text:p>
      <text:p text:style-name="P1"/>
      <text:p text:style-name="P1">Bennettov zlom</text:p>
      <text:list xml:id="list1340461138" text:style-name="WW8Num321">
        <text:list-item>
          <text:p text:style-name="P295">Intraartikularni zlom ulnarnega dela baze prve dlančnice</text:p>
        </text:list-item>
      </text:list>
      <text:p text:style-name="P1"/>
      <text:p text:style-name="P1">Zlome vratu dlančnic imeujemo</text:p>
      <text:list xml:id="list818916316" text:style-name="WW8Num243">
        <text:list-item>
          <text:p text:style-name="P106">Bennettov zlom</text:p>
        </text:list-item>
        <text:list-item>
          <text:p text:style-name="P106">Rolandov</text:p>
        </text:list-item>
        <text:list-item>
          <text:p text:style-name="P106">Smučarski</text:p>
        </text:list-item>
        <text:list-item>
          <text:p text:style-name="P296">Boksarski</text:p>
        </text:list-item>
        <text:list-item>
          <text:p text:style-name="P106">Kitajski</text:p>
        </text:list-item>
      </text:list>
      <text:p text:style-name="P1"/>
      <text:p text:style-name="P1">Rolandov zlom</text:p>
      <text:p text:style-name="P1"/>
      <text:p text:style-name="P1">Obratni Benettov zlom</text:p>
      <text:p text:style-name="P1"/>
      <text:p text:style-name="P1">Zančilnosti enhondroma</text:p>
      <text:p text:style-name="P1"/>
      <text:p text:style-name="P1">Kaj je pomembno pri poškodbah žil na roki</text:p>
      <text:p text:style-name="P1"/>
      <text:p text:style-name="P1">Zaplet po izpahu navikularne kosti</text:p>
      <text:list xml:id="list2143776290" text:style-name="WW8Num56">
        <text:list-item>
          <text:p text:style-name="P297">Motnje zaraščanja</text:p>
        </text:list-item>
        <text:list-item>
          <text:p text:style-name="P297">Aseptična nekroza</text:p>
        </text:list-item>
      </text:list>
      <text:p text:style-name="P1"/>
      <text:p text:style-name="P1">Utesnitveni sy (poveži)</text:p>
      <text:list xml:id="list1856938792" text:style-name="WW8Num554">
        <text:list-item>
          <text:p text:style-name="P107">Bolečina</text:p>
        </text:list-item>
        <text:list-item>
          <text:p text:style-name="P107">Bledica</text:p>
        </text:list-item>
        <text:list-item>
          <text:p text:style-name="P107">Odsotni pulzi</text:p>
        </text:list-item>
        <text:list-item>
          <text:p text:style-name="P107">Paraliza</text:p>
        </text:list-item>
      </text:list>
      <text:p text:style-name="P1"/>
      <text:list xml:id="list179215788" text:style-name="WW8Num51">
        <text:list-item>
          <text:p text:style-name="P108">Prvi znak (1)</text:p>
        </text:list-item>
        <text:list-item>
          <text:p text:style-name="P108">Tkivni tlak je večji od tlaka v žilah (3)</text:p>
        </text:list-item>
        <text:list-item>
          <text:p text:style-name="P108">Skoraj nikoli prisotno (2)</text:p>
        </text:list-item>
        <text:list-item>
          <text:p text:style-name="P108">Zelo pozen znak (4)</text:p>
        </text:list-item>
      </text:list>
      <text:p text:style-name="P1"/>
      <text:p text:style-name="P1">Izpad delovanja katerih mišic pri sindromu utesnitve ene od vej živcev roke</text:p>
      <text:p text:style-name="P1"/>
      <text:p text:style-name="P1">Utesnitveni sy</text:p>
      <text:list xml:id="list1042620615" text:style-name="WW8Num476">
        <text:list-item>
          <text:p text:style-name="P109">2 uri trajajoča bolečina povzroči trajno poškodbo mišic in živcev, ki se konča s kontrakturo</text:p>
        </text:list-item>
        <text:list-item>
          <text:p text:style-name="P109">na podlakti so 4 fascialni prostori, enako kot na goleni</text:p>
        </text:list-item>
        <text:list-item>
          <text:p text:style-name="P109">edina th je dvig uda</text:p>
        </text:list-item>
      </text:list>
      <text:p text:style-name="P1"/>
      <text:p text:style-name="P1">Tinelov znak</text:p>
      <text:list xml:id="list82270949" text:style-name="WW8Num535">
        <text:list-item>
          <text:p text:style-name="P298">je dober znak, če se občutljivost na poklep na kraju poškodbe manjša, distalno pa veča</text:p>
        </text:list-item>
      </text:list>
      <text:p text:style-name="P1"/>
      <text:p text:style-name="P1">Kladivast prst</text:p>
      <text:list xml:id="list798400677" text:style-name="WW8Num174">
        <text:list-item>
          <text:p text:style-name="P110">Posledica udarca kladiva na prst</text:p>
        </text:list-item>
        <text:list-item>
          <text:p text:style-name="P299">Zaradi poškodbe končnega dela kite iztegovalke ob naastišču</text:p>
        </text:list-item>
        <text:list-item>
          <text:p text:style-name="P110">Poškodba ekstenzorne aponevroze</text:p>
        </text:list-item>
      </text:list>
      <text:p text:style-name="P1"/>
      <text:p text:style-name="P1">Posledica 12 ur trajajoče ishemije mišic in živcev</text:p>
      <text:list xml:id="list446216776" text:style-name="WW8Num254">
        <text:list-item>
          <text:p text:style-name="P300">kontraktura</text:p>
        </text:list-item>
      </text:list>
      <text:p text:style-name="P1"/>
      <text:p text:style-name="P1"/>
      <text:p text:style-name="P1"/>
      <text:p text:style-name="P1"><text:soft-page-break/></text:p>
      <text:p text:style-name="P1"/>
      <text:p text:style-name="P1">Absolutne indikacije za reimplantacijo so (kombinacija)</text:p>
      <text:list xml:id="list2169992489" text:style-name="WW8Num11">
        <text:list-item>
          <text:p text:style-name="P301">Amputacija palca</text:p>
        </text:list-item>
        <text:list-item>
          <text:p text:style-name="P301">Dlani</text:p>
        </text:list-item>
        <text:list-item>
          <text:p text:style-name="P301">Komolca</text:p>
        </text:list-item>
        <text:list-item>
          <text:p text:style-name="P301">Zapestja</text:p>
        </text:list-item>
        <text:list-item>
          <text:p text:style-name="P301">Pri otrocih</text:p>
        </text:list-item>
        <text:list-item>
          <text:p text:style-name="P301">Posameznega prsta distalno od nasadišča povrhnje upogibalke</text:p>
        </text:list-item>
        <text:list-item>
          <text:p text:style-name="P111">Amputacija v več ravneh</text:p>
        </text:list-item>
      </text:list>
      <text:p text:style-name="P1"/>
      <text:p text:style-name="P1">Področja posameznih živcev</text:p>
      <text:list xml:id="list250163132" text:style-name="WW8Num565">
        <text:list-item>
          <text:p text:style-name="P302">Medianus: palmarna stran distalne falange kazalca</text:p>
        </text:list-item>
        <text:list-item>
          <text:p text:style-name="P112">Ulnaris: majhno področjenad palmarno stranjo hipotenarja</text:p>
        </text:list-item>
        <text:list-item>
          <text:p text:style-name="P302">Ulnaris: palmarno področje končnega členka mezinca</text:p>
        </text:list-item>
        <text:list-item>
          <text:p text:style-name="P112">Medianus: radialni del dlani palmarno, 1 2 3 in pol 4 prsta palmarno</text:p>
        </text:list-item>
        <text:list-item>
          <text:p text:style-name="P302">Radialis: majhno področje na hrbtni strani palčevega KMK sklepa</text:p>
        </text:list-item>
      </text:list>
      <text:p text:style-name="P1"/>
      <text:p text:style-name="P1">Pri okvari n. interosseus ant. Zaznaš slabše delovanje naslednjih mišic</text:p>
      <text:list xml:id="list185899589" text:style-name="WW8Num632">
        <text:list-item>
          <text:p text:style-name="P303">Flexor digitorum prof</text:p>
        </text:list-item>
        <text:list-item>
          <text:p text:style-name="P113">Flexor digitorum superf</text:p>
        </text:list-item>
        <text:list-item>
          <text:p text:style-name="P303">Flexor pollicis longus</text:p>
        </text:list-item>
        <text:list-item>
          <text:p text:style-name="P113">Pronator teres</text:p>
        </text:list-item>
        <text:list-item>
          <text:p text:style-name="P303">Pronator quadratus</text:p>
        </text:list-item>
      </text:list>
      <text:p text:style-name="P1"/>
      <text:p text:style-name="P1">Če učvrstimo roko s hrbtno stranjo na podlago z neprizadetimi prsti v ekstenziji, je aktiven gib v PIF sklepu znak dobrega delovanja</text:p>
      <text:list xml:id="list2167071615" text:style-name="WW8Num401">
        <text:list-item>
          <text:p text:style-name="P304">Povrhnje upogibalke prstov</text:p>
        </text:list-item>
        <text:list-item>
          <text:p text:style-name="P114">Globoke upogibalke prstov</text:p>
        </text:list-item>
        <text:list-item>
          <text:p text:style-name="P114">Lumbrikalnih mišic</text:p>
        </text:list-item>
      </text:list>
      <text:p text:style-name="P1"/>
      <text:p text:style-name="P1">Duputrenova kontraktura, indikacije za op. th</text:p>
      <text:list xml:id="list97029950" text:style-name="WW8Num455">
        <text:list-item>
          <text:p text:style-name="P305">Fleksorna kontraktura v MKF sklepu &gt;30 stopinj</text:p>
        </text:list-item>
        <text:list-item>
          <text:p text:style-name="P115">Ekstenzorna kontraktura v MKF sklepu</text:p>
        </text:list-item>
        <text:list-item>
          <text:p text:style-name="P305">Vsaka kontraktura v PIF</text:p>
        </text:list-item>
        <text:list-item>
          <text:p text:style-name="P305">Bolečina</text:p>
        </text:list-item>
        <text:list-item>
          <text:p text:style-name="P115">Vozlič</text:p>
        </text:list-item>
      </text:list>
      <text:p text:style-name="P1"/>
      <text:p text:style-name="P1">Kaj pomeni TAM</text:p>
      <text:list xml:id="list821625946" text:style-name="WW8Num55">
        <text:list-item>
          <text:p text:style-name="P306">Totalna aktivna gibljivost</text:p>
        </text:list-item>
      </text:list>
      <text:list xml:id="list1802282231" text:style-name="WW8Num132">
        <text:list-item>
          <text:p text:style-name="P116">Transverzalni mišično kožni reženj</text:p>
        </text:list-item>
        <text:list-item>
          <text:p text:style-name="P116">Tovarna avtomobilov maribor</text:p>
        </text:list-item>
      </text:list>
      <text:p text:style-name="P1"/>
      <text:p text:style-name="P1">Osteoartritis</text:p>
      <text:list xml:id="list258837105" text:style-name="WW8Num209">
        <text:list-item>
          <text:p text:style-name="P307">Buchardovi vozliči na hrbtni strani PIF</text:p>
        </text:list-item>
        <text:list-item>
          <text:p text:style-name="P307">Heberdenovi vozliči na hrbtni strani DIF</text:p>
        </text:list-item>
        <text:list-item>
          <text:p text:style-name="P307">Izbočen KMK sklep palca</text:p>
        </text:list-item>
        <text:list-item>
          <text:p text:style-name="P307">Bolečine v sklepih, zavrta gibljivost in zmanjšano delovanje</text:p>
        </text:list-item>
        <text:list-item>
          <text:p text:style-name="P307">Mukozne ciste prstov ????</text:p>
        </text:list-item>
        <text:list-item>
          <text:p text:style-name="P307">Nastane zaradi kronične obremenitve</text:p>
        </text:list-item>
      </text:list>
      <text:p text:style-name="P1"/>
      <text:p text:style-name="P1">Dg refleksne simpatične distrofije (RSD)postavimo na osnovi glavnih in drugotnih znakov. Glavni so</text:p>
      <text:list xml:id="list1225127100" text:style-name="WW8Num388">
        <text:list-item>
          <text:p text:style-name="P117">Bolečina, demineralizacija kosti, manjša gibljivost, oteklina</text:p>
        </text:list-item>
        <text:list-item>
          <text:p text:style-name="P117">Zavrta gibljivost, vazomotorne motnje, oteklina</text:p>
        </text:list-item>
        <text:list-item>
          <text:p text:style-name="P308">Zavrta gibljivost, vazomotorne motnje, oteklina, rdeča barva kože</text:p>
        </text:list-item>
      </text:list>
      <text:p text:style-name="P1"/>
      <text:p text:style-name="P1">Za RSD je potrebna </text:p>
      <text:list xml:id="list1556529093" text:style-name="WW8Num71">
        <text:list-item>
          <text:p text:style-name="P309">Stalna boleča lezija, predpispozicija in nenormalni simpatični refleks</text:p>
        </text:list-item>
      </text:list>
      <text:p text:style-name="P1"/>
      <text:p text:style-name="P1">Kaj ne velja za utesnitvene nevropatije</text:p>
      <text:list xml:id="list674459813" text:style-name="WW8Num516">
        <text:list-item>
          <text:p text:style-name="P310">Jih ni na n. radialisu</text:p>
        </text:list-item>
      </text:list>
      <text:p text:style-name="P1"/>
      <text:p text:style-name="P1">Za SCC ni značilno</text:p>
      <text:list xml:id="list522355762" text:style-name="WW8Num53">
        <text:list-item>
          <text:p text:style-name="P311">Okrnjena abdukcija in addukcija prstov</text:p>
        </text:list-item>
      </text:list>
      <text:p text:style-name="P1"/>
      <text:p text:style-name="P1">Za SCC ne velja</text:p>
      <text:list xml:id="list1669713506" text:style-name="WW8Num524">
        <text:list-item>
          <text:p text:style-name="P118">Pekoča bolečina predvsem ponoči</text:p>
        </text:list-item>
        <text:list-item>
          <text:p text:style-name="P118">Mravljinčenje</text:p>
        </text:list-item>
        <text:list-item>
          <text:p text:style-name="P118">Predmeti padajo iz rok</text:p>
        </text:list-item>
        <text:list-item>
          <text:p text:style-name="P118">Bolečina in mravljinčenje pri vožnji avta</text:p>
        </text:list-item>
        <text:list-item>
          <text:p text:style-name="P312">Senzibilnostne motnje v prox delu podlakti</text:p>
        </text:list-item>
      </text:list>
      <text:p text:style-name="P1"/>
      <text:p text:style-name="P1">Ganglion se ne nahaja</text:p>
      <text:list xml:id="list538125436" text:style-name="WW8Num77">
        <text:list-item>
          <text:p text:style-name="P119">Hrbtna stran zapestja nad vezjo med čolničkom in lunico</text:p>
        </text:list-item>
        <text:list-item>
          <text:p text:style-name="P119">Volarna stran zapestja</text:p>
        </text:list-item>
        <text:list-item>
          <text:p text:style-name="P119">Nad MKF sklepom z dlanske strani</text:p>
        </text:list-item>
        <text:list-item>
          <text:p text:style-name="P313"><text:soft-page-break/>Nad MKF sklepom s hrbtne strani</text:p>
        </text:list-item>
        <text:list-item>
          <text:p text:style-name="P313">Nad PIF sklepom z dlanske strani</text:p>
        </text:list-item>
        <text:list-item>
          <text:p text:style-name="P119">Nad DIF sklepom s hrbtne strani</text:p>
        </text:list-item>
      </text:list>
      <text:p text:style-name="P1"/>
      <text:p text:style-name="P1">Ganglion</text:p>
      <text:list xml:id="list1340283901" text:style-name="WW8Num246">
        <text:list-item>
          <text:p text:style-name="P314">Najpogostejši tumor mehkih tkiv roke</text:p>
        </text:list-item>
      </text:list>
      <text:p text:style-name="P1"/>
      <text:p text:style-name="P1">Glomus tumor pod nohtom</text:p>
      <text:p text:style-name="P1"/>
      <text:p text:style-name="P1">Talipomanus</text:p>
      <text:p text:style-name="P1"/>
      <text:p text:style-name="P1">Krg zdravljenje poškodbe kit</text:p>
      <text:list xml:id="list233684564" text:style-name="WW8Num557">
        <text:list-item>
          <text:p text:style-name="P315">Neposreden šiv</text:p>
        </text:list-item>
        <text:list-item>
          <text:p text:style-name="P315">Hitri presadek</text:p>
        </text:list-item>
        <text:list-item>
          <text:p text:style-name="P315">Premosttev kite</text:p>
        </text:list-item>
        <text:list-item>
          <text:p text:style-name="P315">Tenodeza</text:p>
        </text:list-item>
        <text:list-item>
          <text:p text:style-name="P315">Artrodeza</text:p>
        </text:list-item>
      </text:list>
      <text:h text:style-name="P1016" text:outline-level="2"/>
      <text:h text:style-name="P1016" text:outline-level="2"/>
      <text:h text:style-name="P1016" text:outline-level="2"/>
      <text:h text:style-name="P1017" text:outline-level="2">TRAVMATOLOGIJA</text:h>
      <text:p text:style-name="P1"/>
      <text:p text:style-name="P1">Uredi po vrsti faze celjenja zloma</text:p>
      <text:list xml:id="list1427291749" text:style-name="WW8Num22">
        <text:list-item>
          <text:p text:style-name="P120">Hematom</text:p>
        </text:list-item>
        <text:list-item>
          <text:p text:style-name="P120">Organizacija hematoma</text:p>
        </text:list-item>
        <text:list-item>
          <text:p text:style-name="P120">Primarni kalus</text:p>
        </text:list-item>
        <text:list-item>
          <text:p text:style-name="P120">Faza remodeliranja kosti</text:p>
        </text:list-item>
      </text:list>
      <text:p text:style-name="P1"/>
      <text:p text:style-name="P1">Trdnost kosti je odvisna od (kombinacija)</text:p>
      <text:list xml:id="list301420580" text:style-name="WW8Num613">
        <text:list-item>
          <text:p text:style-name="P316">Gostota</text:p>
        </text:list-item>
        <text:list-item>
          <text:p text:style-name="P316">Debelina</text:p>
        </text:list-item>
        <text:list-item>
          <text:p text:style-name="P316">Poroznost</text:p>
        </text:list-item>
        <text:list-item>
          <text:p text:style-name="P121">Oblike</text:p>
        </text:list-item>
        <text:list-item>
          <text:p text:style-name="P121">Vrste</text:p>
        </text:list-item>
      </text:list>
      <text:p text:style-name="P1"/>
      <text:p text:style-name="P1">Trdnost kortikalne kosti je</text:p>
      <text:list xml:id="list1545075799" text:style-name="WW8Num503">
        <text:list-item>
          <text:p text:style-name="P122">1/1000 trdnosti jekla</text:p>
        </text:list-item>
        <text:list-item>
          <text:p text:style-name="P122">1/100 trdnosti jekla</text:p>
        </text:list-item>
        <text:list-item>
          <text:p text:style-name="P317">1/10 trdnosti jekla</text:p>
        </text:list-item>
        <text:list-item>
          <text:p text:style-name="P122">Enaka trdnosti jekla </text:p>
        </text:list-item>
        <text:list-item>
          <text:p text:style-name="P122">Večja od trdnosti jekla</text:p>
        </text:list-item>
      </text:list>
      <text:p text:style-name="P1"/>
      <text:p text:style-name="P1">Trdnost spongiozne kosti </text:p>
      <text:list xml:id="list1389437422" text:style-name="WW8Num318">
        <text:list-item>
          <text:p text:style-name="P318">1/100 trdnosti jekla</text:p>
        </text:list-item>
      </text:list>
      <text:p text:style-name="P1"/>
      <text:p text:style-name="P1">Med zanesljive znake zloma sodi</text:p>
      <text:list xml:id="list2177590547" text:style-name="WW8Num386">
        <text:list-item>
          <text:p text:style-name="P123">Oteklina</text:p>
        </text:list-item>
        <text:list-item>
          <text:p text:style-name="P123">Bolečina</text:p>
        </text:list-item>
        <text:list-item>
          <text:p text:style-name="P319">Patološka gibljivost</text:p>
        </text:list-item>
        <text:list-item>
          <text:p text:style-name="P123">Zmanjšana gibljivost sosednjih sklepov</text:p>
        </text:list-item>
        <text:list-item>
          <text:p text:style-name="P123">Vse</text:p>
        </text:list-item>
      </text:list>
      <text:p text:style-name="P1"/>
      <text:p text:style-name="P1">Poveži</text:p>
      <text:list xml:id="list1406609977" text:style-name="WW8Num440">
        <text:list-item>
          <text:p text:style-name="P124">Epifizni zlom</text:p>
        </text:list-item>
        <text:list-item>
          <text:p text:style-name="P124">Torzija</text:p>
        </text:list-item>
        <text:list-item>
          <text:p text:style-name="P124">Zlom diafize</text:p>
        </text:list-item>
        <text:list-item>
          <text:p text:style-name="P124">Razmik po dolžini</text:p>
        </text:list-item>
        <text:list-item>
          <text:p text:style-name="P124">Avulzija </text:p>
        </text:list-item>
      </text:list>
      <text:p text:style-name="P1"/>
      <text:list xml:id="list783215010" text:style-name="WW8Num308">
        <text:list-item>
          <text:p text:style-name="P125">Spiralni zlom (2)</text:p>
        </text:list-item>
        <text:list-item>
          <text:p text:style-name="P125">Vlek (4)</text:p>
        </text:list-item>
        <text:list-item>
          <text:p text:style-name="P125">Mišična sila (5)</text:p>
        </text:list-item>
        <text:list-item>
          <text:p text:style-name="P125">Proksimalna tibija (1)</text:p>
        </text:list-item>
        <text:list-item>
          <text:p text:style-name="P125">Upogibna sila (3)</text:p>
        </text:list-item>
      </text:list>
      <text:p text:style-name="P1"/>
      <text:p text:style-name="P1">Odprte zlome imenujemo tudi</text:p>
      <text:list xml:id="list903140530" text:style-name="WW8Num431">
        <text:list-item>
          <text:p text:style-name="P126">Kompresivne zlome</text:p>
        </text:list-item>
        <text:list-item>
          <text:p text:style-name="P320">Komplicirane zlome</text:p>
        </text:list-item>
        <text:list-item>
          <text:p text:style-name="P126">Poševne zlome</text:p>
        </text:list-item>
        <text:list-item>
          <text:p text:style-name="P126">Zlome zelene vejice</text:p>
        </text:list-item>
        <text:list-item>
          <text:p text:style-name="P126">Rastoče zlome</text:p>
        </text:list-item>
      </text:list>
      <text:p text:style-name="P1"/>
      <text:p text:style-name="P1">Kako imenujemo subperiostalne zlome</text:p>
      <text:list xml:id="list1468197940" text:style-name="WW8Num233">
        <text:list-item>
          <text:p text:style-name="P321">Zlomi zelene vejice</text:p>
        </text:list-item>
      </text:list>
      <text:p text:style-name="P1"/>
      <text:p text:style-name="P1">Stopnje odprtih zlom (I-III)</text:p>
      <text:p text:style-name="P1"/>
      <text:p text:style-name="P1">Kostni odlomek je od znotraj predrl kožni pokrov. V katero stopnjo zloma sodi</text:p>
      <text:list xml:id="list2094441877" text:style-name="WW8Num253">
        <text:list-item>
          <text:p text:style-name="P322"><text:soft-page-break/>I</text:p>
        </text:list-item>
        <text:list-item>
          <text:p text:style-name="P127">II</text:p>
        </text:list-item>
        <text:list-item>
          <text:p text:style-name="P127">III</text:p>
        </text:list-item>
        <text:list-item>
          <text:p text:style-name="P127">IV</text:p>
        </text:list-item>
        <text:list-item>
          <text:p text:style-name="P127">V</text:p>
        </text:list-item>
      </text:list>
      <text:p text:style-name="P1"/>
      <text:p text:style-name="P1">Epifizioliza je zlom v področju rastnih stik, ki ga srečamo pri otrocih</text:p>
      <text:list xml:id="list2158937283" text:continue-list="list1425703054" text:style-name="WW8Num340">
        <text:list-item>
          <text:p text:style-name="P648">Obe pravilni in vzročno povezani</text:p>
        </text:list-item>
        <text:list-item>
          <text:p text:style-name="P370">Obe pravilni a vzročno nepovezani</text:p>
        </text:list-item>
        <text:list-item>
          <text:p text:style-name="P370">Obe napačni</text:p>
        </text:list-item>
        <text:list-item>
          <text:p text:style-name="P370">Prva pravilna, druga napačna</text:p>
        </text:list-item>
        <text:list-item>
          <text:p text:style-name="P370">Prva napačna, druga pravilna</text:p>
        </text:list-item>
      </text:list>
      <text:p text:style-name="P369"/>
      <text:p text:style-name="P369"/>
      <text:p text:style-name="P369"/>
      <text:p text:style-name="P369">Zlom humerusa, kaj ni</text:p>
      <text:list xml:id="list758654704" text:style-name="WW8Num360">
        <text:list-item>
          <text:p text:style-name="P973">Redko ga zdravimo operativno</text:p>
        </text:list-item>
      </text:list>
      <text:p text:style-name="P369"/>
      <text:p text:style-name="P369">Retencijska osteosinteza je</text:p>
      <text:list xml:id="list2006037355" text:style-name="WW8Num434">
        <text:list-item>
          <text:p text:style-name="P629">S ploščo in vijaki</text:p>
        </text:list-item>
        <text:list-item>
          <text:p text:style-name="P629">Je dovolj stabilna sama zase, zato je ni treba podpreti z mavcem</text:p>
        </text:list-item>
        <text:list-item>
          <text:p text:style-name="P974">Z nabodnimi žicami</text:p>
        </text:list-item>
      </text:list>
      <text:p text:style-name="P369"/>
      <text:p text:style-name="P369">Retencijska osteosinteza pri</text:p>
      <text:list xml:id="list1270501084" text:style-name="WW8Num595">
        <text:list-item>
          <text:p text:style-name="P630">Zlom stegenice </text:p>
        </text:list-item>
        <text:list-item>
          <text:p text:style-name="P630">Zlom cevastih kosti</text:p>
        </text:list-item>
        <text:list-item>
          <text:p text:style-name="P975">Epifiziolize</text:p>
        </text:list-item>
      </text:list>
      <text:p text:style-name="P369"/>
      <text:p text:style-name="P369">Primeren način imobilizacije zloma olekranona je</text:p>
      <text:list xml:id="list1409858265" text:style-name="WW8Num312">
        <text:list-item>
          <text:p text:style-name="P631">Osteosinteza z nabodnimi žicami</text:p>
        </text:list-item>
      </text:list>
      <text:list xml:id="list1256396866" text:continue-list="list2006037355" text:style-name="WW8Num434">
        <text:list-item>
          <text:p text:style-name="P974">Z nabodnimi žicami in žico na priteg</text:p>
        </text:list-item>
      </text:list>
      <text:p text:style-name="P369"/>
      <text:p text:style-name="P369">Pri zaprtem zlomu diafize stegnenice bi bil primeren način zdravljenja (kombinacija)</text:p>
      <text:list xml:id="list132417267" text:continue-numbering="true" text:style-name="WW8Num434">
        <text:list-item>
          <text:p text:style-name="P629">Z nabodnimi žicami</text:p>
        </text:list-item>
        <text:list-item>
          <text:p text:style-name="P974">Intermedularna osteosinteza</text:p>
        </text:list-item>
        <text:list-item>
          <text:p text:style-name="P629">Imobilizacija z mavcem</text:p>
        </text:list-item>
      </text:list>
      <text:list xml:id="list2180859734" text:style-name="WW8Num157">
        <text:list-item>
          <text:p text:style-name="P976">S ploščo in vijaki</text:p>
        </text:list-item>
        <text:list-item>
          <text:p text:style-name="P632">Zunanji fiksater</text:p>
        </text:list-item>
      </text:list>
      <text:p text:style-name="P369"/>
      <text:p text:style-name="P369">Vrsta osteosinteze pri zlomu pogačice je</text:p>
      <text:list xml:id="list1226787168" text:continue-list="list132417267" text:style-name="WW8Num434">
        <text:list-item>
          <text:p text:style-name="P974">Z nabodnimi žicami in žico na priteg</text:p>
        </text:list-item>
        <text:list-item>
          <text:p text:style-name="P974">Z Kirscnerjevimi žicami in žico na priteg</text:p>
        </text:list-item>
        <text:list-item>
          <text:p text:style-name="P974">S košarico</text:p>
        </text:list-item>
        <text:list-item>
          <text:p text:style-name="P974">Mavčevo varovalo še 2 tedna</text:p>
        </text:list-item>
      </text:list>
      <text:p text:style-name="P369"/>
      <text:p text:style-name="P369">Zlom pogačice s premikom</text:p>
      <text:p text:style-name="P369"/>
      <text:p text:style-name="P369">Zlom pogačice brez premika</text:p>
      <text:p text:style-name="P369"/>
      <text:p text:style-name="P369">Politravma je</text:p>
      <text:list xml:id="list548778454" text:style-name="WW8Num104">
        <text:list-item>
          <text:p text:style-name="P977">Tri hude poškodbe, od katerih vsaj ena ogroža življenja</text:p>
        </text:list-item>
        <text:list-item>
          <text:p text:style-name="P633">Poškodovanec star manj kot 20 let</text:p>
        </text:list-item>
      </text:list>
      <text:p text:style-name="P369"/>
      <text:p text:style-name="P369">Pri konzervativnem zdravljenju zloma srednjega dela goleni smo ugotovili, da gre za premik kostnih odlomkov. Kako naprej</text:p>
      <text:list xml:id="list1365516404" text:style-name="WW8Num49">
        <text:list-item>
          <text:p text:style-name="P634">Zlom ponovno naravnamo in imobiliziramo z mavcem za tri mesece</text:p>
        </text:list-item>
        <text:list-item>
          <text:p text:style-name="P634">Naravnamo + zunanji fiksater</text:p>
        </text:list-item>
        <text:list-item>
          <text:p text:style-name="P978">Naravnamo + kovinske plošče + vijaki</text:p>
        </text:list-item>
        <text:list-item>
          <text:p text:style-name="P634">Naravnamo + intramedularni žebelj</text:p>
        </text:list-item>
      </text:list>
      <text:p text:style-name="P369"/>
      <text:p text:style-name="P369">Kdaj pravimo, da je zlom medeničnega obroča nestabilen</text:p>
      <text:list xml:id="list1173566983" text:style-name="WW8Num194">
        <text:list-item>
          <text:p text:style-name="P979">Zlom na dveh mestih</text:p>
        </text:list-item>
        <text:list-item>
          <text:p text:style-name="P635">Zlom spodnjega dela </text:p>
        </text:list-item>
      </text:list>
      <text:p text:style-name="P369"/>
      <text:p text:style-name="P369">Zdrobljen zlom petnice s spremenjenim Boehlerjevim kotom</text:p>
      <text:list xml:id="list869393801" text:style-name="WW8Num457">
        <text:list-item>
          <text:p text:style-name="P636">Samo imobilizacija</text:p>
        </text:list-item>
        <text:list-item>
          <text:p text:style-name="P980">Osteosinteza s ploščami in vijaki in spongioplastika</text:p>
        </text:list-item>
      </text:list>
      <text:p text:style-name="P369"/>
      <text:p text:style-name="P369">Kdaj zlomov ne zdravimo krg</text:p>
      <text:list xml:id="list1150147948" text:style-name="WW8Num220">
        <text:list-item>
          <text:p text:style-name="P981">Gnojno vnetje na koži</text:p>
        </text:list-item>
        <text:list-item>
          <text:p text:style-name="P981">Otroci pri večini zlomov</text:p>
        </text:list-item>
        <text:list-item>
          <text:p text:style-name="P981">Bulozni edem na mestu zloma</text:p>
        </text:list-item>
      </text:list>
      <text:p text:style-name="P369"/>
      <text:p text:style-name="P369">Kdaj zlomov ne zdravimo z zunanjim fiksaterjem</text:p>
      <text:list xml:id="list1631498403" text:continue-numbering="true" text:style-name="WW8Num220">
        <text:list-item>
          <text:p text:style-name="P637">Gnojno vnetje na koži</text:p>
        </text:list-item>
        <text:list-item>
          <text:p text:style-name="P981">Otroci pri večini zlomov</text:p>
        </text:list-item>
        <text:list-item>
          <text:p text:style-name="P637">Edem na mestu zloma</text:p>
        </text:list-item>
      </text:list>
      <text:p text:style-name="P369"><text:soft-page-break/></text:p>
      <text:p text:style-name="P369">Pri epifiziolizi distalnega kondila femurja je bila napravljena retencijska osteosinteza. Ali to zadostuje</text:p>
      <text:list xml:id="list616718412" text:style-name="WW8Num191">
        <text:list-item>
          <text:p text:style-name="P982">Ne, dodatna imobilizacija z mavcem</text:p>
        </text:list-item>
      </text:list>
      <text:p text:style-name="P369"/>
      <text:p text:style-name="P369">Zdravljenje zaprtega zloma femurja</text:p>
      <text:p text:style-name="P369"/>
      <text:p text:style-name="P369">Bolnik z oteklino in bolečino v zapestju po padcu, gibljivosti ni</text:p>
      <text:list xml:id="list1732193848" text:style-name="WW8Num545">
        <text:list-item>
          <text:p text:style-name="P983">Collesov zlom</text:p>
        </text:list-item>
        <text:list-item>
          <text:p text:style-name="P983">Zlom čolnička</text:p>
        </text:list-item>
        <text:list-item>
          <text:p text:style-name="P983">Izpah navikularne kosti</text:p>
        </text:list-item>
        <text:list-item>
          <text:p text:style-name="P983">Izpah lunice</text:p>
        </text:list-item>
        <text:list-item>
          <text:p text:style-name="P638">Zlom Monteggia</text:p>
        </text:list-item>
      </text:list>
      <text:p text:style-name="P369"/>
      <text:p text:style-name="P369">Kam je pomaknjen odlomek radiusa pri Collesovem zlomu</text:p>
      <text:list xml:id="list1531476287" text:style-name="WW8Num280">
        <text:list-item>
          <text:p text:style-name="P984">Dorzalno</text:p>
        </text:list-item>
        <text:list-item>
          <text:p text:style-name="P639">Volarno</text:p>
        </text:list-item>
        <text:list-item>
          <text:p text:style-name="P639">V stran</text:p>
        </text:list-item>
      </text:list>
      <text:p text:style-name="P369"/>
      <text:p text:style-name="P369">Tipične frakture radiusa </text:p>
      <text:list xml:id="list2103624098" text:style-name="WW8Num447">
        <text:list-item>
          <text:p text:style-name="P985">Colles</text:p>
        </text:list-item>
        <text:list-item>
          <text:p text:style-name="P985">Smith</text:p>
        </text:list-item>
      </text:list>
      <text:p text:style-name="P369"/>
      <text:p text:style-name="P369">Zlom gležnja </text:p>
      <text:p text:style-name="P369"/>
      <text:p text:style-name="P369">Collesov zlom, imobilizacija</text:p>
      <text:list xml:id="list947098667" text:style-name="WW8Num330">
        <text:list-item>
          <text:p text:style-name="P986">Dokomolčni mavec</text:p>
        </text:list-item>
        <text:list-item>
          <text:p text:style-name="P640">Doramenski mavec</text:p>
        </text:list-item>
      </text:list>
      <text:p text:style-name="P369"/>
      <text:p text:style-name="P369">Ruptura rotatorne manšete</text:p>
      <text:list xml:id="list1262441943" text:style-name="WW8Num210">
        <text:list-item>
          <text:p text:style-name="P641">Polpono zavrta aktivna gibljivost</text:p>
        </text:list-item>
        <text:list-item>
          <text:p text:style-name="P987">Možna pasivna abdukcija</text:p>
        </text:list-item>
      </text:list>
      <text:p text:style-name="P369"/>
      <text:p text:style-name="P369">Zaplet po zlomu stegnenice pri 70 letniku ni</text:p>
      <text:list xml:id="list1366230465" text:style-name="WW8Num610">
        <text:list-item>
          <text:p text:style-name="P642">Pljučnica</text:p>
        </text:list-item>
        <text:list-item>
          <text:p text:style-name="P642">Pljučna embolija</text:p>
        </text:list-item>
        <text:list-item>
          <text:p text:style-name="P642">Preležanine</text:p>
        </text:list-item>
        <text:list-item>
          <text:p text:style-name="P642">Tromboflebitis</text:p>
        </text:list-item>
        <text:list-item>
          <text:p text:style-name="P988">Utesnitveni sy</text:p>
        </text:list-item>
      </text:list>
      <text:p text:style-name="P369"/>
      <text:p text:style-name="P369">Značilne poškodbe za kosti otrok so</text:p>
      <text:list xml:id="list79230730" text:style-name="WW8Num142">
        <text:list-item>
          <text:p text:style-name="P989">Subperiostalni zlomi</text:p>
        </text:list-item>
        <text:list-item>
          <text:p text:style-name="P989">Epifiziolize</text:p>
        </text:list-item>
      </text:list>
      <text:p text:style-name="P369"/>
      <text:p text:style-name="P369">Pri epifiziolizi se okvari</text:p>
      <text:list xml:id="list525904513" text:style-name="WW8Num394">
        <text:list-item>
          <text:p text:style-name="P990">Rastno področje</text:p>
        </text:list-item>
      </text:list>
      <text:p text:style-name="P369">Posledica tega je </text:p>
      <text:list xml:id="list2169105926" text:style-name="WW8Num134">
        <text:list-item>
          <text:p text:style-name="P991">Uničenje rastnega hrustanca</text:p>
        </text:list-item>
      </text:list>
      <text:p text:style-name="P369"/>
      <text:p text:style-name="P369">Skeletni vlek kot dokončno zdravljenje se uporabi </text:p>
      <text:list xml:id="list273231070" text:style-name="WW8Num274">
        <text:list-item>
          <text:p text:style-name="P992">pri otrocih z zlomom stegnenice</text:p>
        </text:list-item>
      </text:list>
      <text:p text:style-name="P369"/>
      <text:p text:style-name="P369">Za dokončno zdravljenje zlomov uporabljamo</text:p>
      <text:list xml:id="list447137503" text:style-name="WW8Num456">
        <text:list-item>
          <text:p text:style-name="P993">spongioplastiko ??</text:p>
        </text:list-item>
        <text:list-item>
          <text:p text:style-name="P993">imobilizacijo</text:p>
        </text:list-item>
        <text:list-item>
          <text:p text:style-name="P993">osteosintezo</text:p>
        </text:list-item>
        <text:list-item>
          <text:p text:style-name="P993">skeletni vlek</text:p>
        </text:list-item>
        <text:list-item>
          <text:p text:style-name="P993">mavec</text:p>
        </text:list-item>
      </text:list>
      <text:p text:style-name="P369"/>
      <text:p text:style-name="P369">Posledica izpaha rame je lahko</text:p>
      <text:list xml:id="list990355834" text:style-name="WW8Num283">
        <text:list-item>
          <text:p text:style-name="P994">poškodba n. axillaris</text:p>
        </text:list-item>
        <text:list-item>
          <text:p text:style-name="P994">ruptura roratorne manšete</text:p>
        </text:list-item>
      </text:list>
      <text:p text:style-name="P369"/>
      <text:p text:style-name="P369">Kaj pogosto spremlja poškodbo medeničnega obroča</text:p>
      <text:list xml:id="list214116788" text:style-name="WW8Num521">
        <text:list-item>
          <text:p text:style-name="P995">hemoragični šok</text:p>
        </text:list-item>
      </text:list>
      <text:p text:style-name="P369"/>
      <text:p text:style-name="P369">Unhappy triad</text:p>
      <text:p text:style-name="P369"/>
      <text:p text:style-name="P369">Pseudoartroza ne nastane ob</text:p>
      <text:list xml:id="list222372108" text:style-name="WW8Num264">
        <text:list-item>
          <text:p text:style-name="P643">slabi prekrvavitvi</text:p>
        </text:list-item>
        <text:list-item>
          <text:p text:style-name="P643">slabi imobilizaciji</text:p>
        </text:list-item>
        <text:list-item>
          <text:p text:style-name="P996">dobri osteosintezi brez okužbe</text:p>
        </text:list-item>
      </text:list>
      <text:p text:style-name="P369"/>
      <text:p text:style-name="P369">Ocena ogroženosti bolnikov in poškodovancev. Največje število točk pri Modified injury severity score je</text:p>
      <text:list xml:id="list217703719" text:style-name="WW8Num122">
        <text:list-item>
          <text:p text:style-name="P644">10</text:p>
        </text:list-item>
        <text:list-item>
          <text:p text:style-name="P644">15</text:p>
        </text:list-item>
        <text:list-item>
          <text:p text:style-name="P644">30</text:p>
        </text:list-item>
        <text:list-item>
          <text:p text:style-name="P644"><text:soft-page-break/>50</text:p>
        </text:list-item>
        <text:list-item>
          <text:p text:style-name="P997">75</text:p>
        </text:list-item>
      </text:list>
      <text:p text:style-name="P369"/>
      <text:p text:style-name="P369">za uspešno zdravljenje zlomov je potrebna</text:p>
      <text:list xml:id="list1641645709" text:style-name="WW8Num252">
        <text:list-item>
          <text:p text:style-name="P998">dobra repozicija</text:p>
        </text:list-item>
        <text:list-item>
          <text:p text:style-name="P998">zadržanje odlomov v pravi legi</text:p>
        </text:list-item>
        <text:list-item>
          <text:p text:style-name="P998">rehabilitacija</text:p>
        </text:list-item>
      </text:list>
      <text:p text:style-name="P369"/>
      <text:p text:style-name="P369">zlomi končnega dela radiusa, kaj ne velja</text:p>
      <text:list xml:id="list1425763099" text:style-name="WW8Num110">
        <text:list-item>
          <text:p text:style-name="P999">vedno zdravimo konservativno</text:p>
        </text:list-item>
      </text:list>
      <text:p text:style-name="P369"/>
      <text:p text:style-name="P369">th nestabilnih zlomov vratne hrbtenice</text:p>
      <text:p text:style-name="P369"/>
      <text:p text:style-name="P369">th stabilnih zlomov vratne hrbtenice</text:p>
      <text:p text:style-name="P369"/>
      <text:p text:style-name="P369">th nestabilnih zlomov hrbtenice</text:p>
      <text:p text:style-name="P369"/>
      <text:p text:style-name="P369">th stabilnih zlomov hrbtenice</text:p>
      <text:p text:style-name="P369"/>
      <text:p text:style-name="P369">delitev zlomov dtegneničnega vratu</text:p>
      <text:p text:style-name="P369"/>
      <text:p text:style-name="P369">zlom stegnenice v predelu velikega trohantra</text:p>
      <text:p text:style-name="P369"/>
      <text:p text:style-name="P369">pri konservativnem zdravljenju zlomov medenice morajo poškodovanci ležati</text:p>
      <text:list xml:id="list1086998453" text:style-name="WW8Num314">
        <text:list-item>
          <text:p text:style-name="P645">3 mesece</text:p>
        </text:list-item>
        <text:list-item>
          <text:p text:style-name="P1000">10 dni</text:p>
        </text:list-item>
      </text:list>
      <text:p text:style-name="P369"/>
      <text:p text:style-name="P369">Star človek si je zlomil vrat stegnenice. Ker je velika možnost nekroze glavice stegnenice, je način th</text:p>
      <text:list xml:id="list1923156666" text:style-name="WW8Num304">
        <text:list-item>
          <text:p text:style-name="P1001">operativen z endoprotezo kolka</text:p>
        </text:list-item>
      </text:list>
      <text:p text:style-name="P369"/>
      <text:p text:style-name="P369">kaj ni res</text:p>
      <text:list xml:id="list1353180031" text:style-name="WW8Num598">
        <text:list-item>
          <text:p text:style-name="P1002">subperiostalni zlom pri otrocih moramo operirati</text:p>
        </text:list-item>
      </text:list>
      <text:p text:style-name="P369"/>
      <text:p text:style-name="P369">Zapleti suprakondilarnega zloma nadlahtnice</text:p>
      <text:list xml:id="list325949607" text:style-name="WW8Num203">
        <text:list-item>
          <text:p text:style-name="P1003">slaba gibljivost</text:p>
        </text:list-item>
        <text:list-item>
          <text:p text:style-name="P1003">Volkmanova kontraktura</text:p>
        </text:list-item>
        <text:list-item>
          <text:p text:style-name="P1003">Osifikantni miozitis</text:p>
        </text:list-item>
        <text:list-item>
          <text:p text:style-name="P1003">Kubitus varus</text:p>
        </text:list-item>
      </text:list>
      <text:p text:style-name="P369"/>
      <text:p text:style-name="P369">Stegnenica, manjka 20 cm; kakšna bo th</text:p>
      <text:list xml:id="list2013515414" text:style-name="WW8Num619">
        <text:list-item>
          <text:p text:style-name="P1004">Podaljševanje kosti (transplantacija kortikalnega segmenta)</text:p>
        </text:list-item>
      </text:list>
      <text:p text:style-name="P369"/>
      <text:p text:style-name="P369">Pri zlomu prsnice moramo izključiti</text:p>
      <text:list xml:id="list168294522" text:style-name="WW8Num135">
        <text:list-item>
          <text:p text:style-name="P1005">Zlom reber</text:p>
        </text:list-item>
        <text:list-item>
          <text:p text:style-name="P1005">Kontuzije srca</text:p>
        </text:list-item>
        <text:list-item>
          <text:p text:style-name="P1005">Zlom prsnih vretenc</text:p>
        </text:list-item>
        <text:list-item>
          <text:p text:style-name="P646">Pljučno embolijo</text:p>
        </text:list-item>
        <text:list-item>
          <text:p text:style-name="P646">Zlom ledvenih vretenc</text:p>
        </text:list-item>
      </text:list>
      <text:p text:style-name="P369"/>
      <text:p text:style-name="P369">Th kompliciranega zloma goleni</text:p>
      <text:list xml:id="list868395151" text:style-name="WW8Num143">
        <text:list-item>
          <text:p text:style-name="P1006">Revizija, antibiotik, antitetanus, zunanji fiksater</text:p>
        </text:list-item>
      </text:list>
      <text:p text:style-name="P369"/>
      <text:p text:style-name="P369">Odprt zlom goleni; drugi dan po th kljuvajoče bolečine, topla, pordela koža, kaj je verjetni vzrok</text:p>
      <text:list xml:id="list384800128" text:style-name="WW8Num496">
        <text:list-item>
          <text:p text:style-name="P1007">Osteitis</text:p>
        </text:list-item>
      </text:list>
      <text:p text:style-name="P369"/>
      <text:p text:style-name="P369">Delitev zlomov hrbtenice po McAffreyu</text:p>
      <text:p text:style-name="P369"/>
      <text:p text:style-name="P369">Kaj je najverjetnejši vzrok gnojnega vnetja stene prsnega koša</text:p>
      <text:p text:style-name="P369">Pogost zaplet zloma skočnice</text:p>
      <text:list xml:id="list154659133" text:style-name="WW8Num63">
        <text:list-item>
          <text:p text:style-name="P1008">Aseptična nekroza</text:p>
        </text:list-item>
      </text:list>
      <text:p text:style-name="P369"/>
      <text:p text:style-name="P369">Pogost zaplet po poškodbi lunatuma</text:p>
      <text:list xml:id="list392673511" text:continue-numbering="true" text:style-name="WW8Num63">
        <text:list-item>
          <text:p text:style-name="P1008">Aseptična nekroza</text:p>
        </text:list-item>
      </text:list>
      <text:p text:style-name="P369"/>
      <text:p text:style-name="P369">Katere so standardne projekcije v travmatologiji</text:p>
      <text:list xml:id="list196598641" text:style-name="WW8Num374">
        <text:list-item>
          <text:p text:style-name="P1009">Ap</text:p>
        </text:list-item>
        <text:list-item>
          <text:p text:style-name="P647">Pa</text:p>
        </text:list-item>
        <text:list-item>
          <text:p text:style-name="P1009">Stranska</text:p>
        </text:list-item>
        <text:list-item>
          <text:p text:style-name="P647">Polstranska</text:p>
        </text:list-item>
      </text:list>
      <text:p text:style-name="P369"/>
      <text:p text:style-name="P363"/>
      <text:p text:style-name="P363"/>
      <text:p text:style-name="P362">KIRURGIJA V IZREDNIH RAZMERAH</text:p>
      <text:p text:style-name="P1"/>
      <text:p text:style-name="P1">Pri sumu na prekinitev arterije moramo takoj</text:p>
      <text:list xml:id="list2098748449" text:style-name="WW8Num599">
        <text:list-item>
          <text:p text:style-name="P128">Dvigniti ud in opazovati</text:p>
        </text:list-item>
        <text:list-item>
          <text:p text:style-name="P128">Narediti arteriografijo</text:p>
        </text:list-item>
        <text:list-item>
          <text:p text:style-name="P323"><text:soft-page-break/>Operativno pregledati mesto kontuzije</text:p>
        </text:list-item>
        <text:list-item>
          <text:p text:style-name="P128">Narediti Doppler žilja</text:p>
        </text:list-item>
        <text:list-item>
          <text:p text:style-name="P128">Narediti fasciotomijo</text:p>
        </text:list-item>
      </text:list>
      <text:p text:style-name="P1"/>
      <text:p text:style-name="P1">Kaj ni značilno za etapno zdravljenje</text:p>
      <text:list xml:id="list566052473" text:style-name="WW8Num236">
        <text:list-item>
          <text:p text:style-name="P324">Da bolnika zdravi le en zdravnik</text:p>
        </text:list-item>
      </text:list>
      <text:p text:style-name="P1"/>
      <text:p text:style-name="P1">Po čem se ne ravna enotna doktrina</text:p>
      <text:list xml:id="list1055724892" text:style-name="WW8Num346">
        <text:list-item>
          <text:p text:style-name="P325">Po željah višjega častnika</text:p>
        </text:list-item>
      </text:list>
      <text:p text:style-name="P1"/>
      <text:p text:style-name="P1">Opekline z napalmom prizadenejo</text:p>
      <text:list xml:id="list1799136645" text:style-name="WW8Num469">
        <text:list-item>
          <text:p text:style-name="P129">Pljuča</text:p>
        </text:list-item>
        <text:list-item>
          <text:p text:style-name="P129">Jetra</text:p>
        </text:list-item>
        <text:list-item>
          <text:p text:style-name="P326">Ledvice</text:p>
        </text:list-item>
        <text:list-item>
          <text:p text:style-name="P129">Možkane</text:p>
        </text:list-item>
        <text:list-item>
          <text:p text:style-name="P129">Srce</text:p>
        </text:list-item>
      </text:list>
      <text:p text:style-name="P1"/>
      <text:p text:style-name="P1">Opekline s fosforjem moramo</text:p>
      <text:list xml:id="list1688401879" text:style-name="WW8Num221">
        <text:list-item>
          <text:p text:style-name="P327">Vlažiti</text:p>
        </text:list-item>
        <text:list-item>
          <text:p text:style-name="P130">Suho pokriti</text:p>
        </text:list-item>
        <text:list-item>
          <text:p text:style-name="P130">Namazati z Dermazinom</text:p>
        </text:list-item>
        <text:list-item>
          <text:p text:style-name="P130">Takoj izrezati</text:p>
        </text:list-item>
        <text:list-item>
          <text:p text:style-name="P130">Zdraviti odprto</text:p>
        </text:list-item>
      </text:list>
      <text:p text:style-name="P1"/>
      <text:p text:style-name="P1">Fasciotomije ni treba nujno narediti ko</text:p>
      <text:list xml:id="list1743193216" text:style-name="WW8Num344">
        <text:list-item>
          <text:p text:style-name="P131">Izražen kompartment sy</text:p>
        </text:list-item>
        <text:list-item>
          <text:p text:style-name="P131">Pri 5 urni ishemiji</text:p>
        </text:list-item>
        <text:list-item>
          <text:p text:style-name="P131">Pri poškodbi velikih ven</text:p>
        </text:list-item>
        <text:list-item>
          <text:p text:style-name="P131">Pri dolgotrajnem stisnjenju uda</text:p>
        </text:list-item>
        <text:list-item>
          <text:p text:style-name="P328">Flegmoni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Primarno šivamo (kombinacija)</text:p>
      <text:list xml:id="list1665770663" text:style-name="WW8Num113">
        <text:list-item>
          <text:p text:style-name="P329">Obraz</text:p>
        </text:list-item>
        <text:list-item>
          <text:p text:style-name="P329">Plevro</text:p>
        </text:list-item>
        <text:list-item>
          <text:p text:style-name="P329">Duro</text:p>
        </text:list-item>
        <text:list-item>
          <text:p text:style-name="P329">Sklepno ovojnico</text:p>
        </text:list-item>
        <text:list-item>
          <text:p text:style-name="P132">Rano na udih</text:p>
        </text:list-item>
        <text:list-item>
          <text:p text:style-name="P132">Trebuh</text:p>
        </text:list-item>
        <text:list-item>
          <text:p text:style-name="P329">Analni sfinkter</text:p>
        </text:list-item>
      </text:list>
      <text:p text:style-name="P1"/>
      <text:p text:style-name="P1">Kdo izvaja prvo triažo (na lahko in težko ranjene) na kraju bitke</text:p>
      <text:list xml:id="list1625452749" text:style-name="WW8Num435">
        <text:list-item>
          <text:p text:style-name="P133">Izkušen kirurg</text:p>
        </text:list-item>
        <text:list-item>
          <text:p text:style-name="P133">Študent medicine</text:p>
        </text:list-item>
        <text:list-item>
          <text:p text:style-name="P133">Sekundarij</text:p>
        </text:list-item>
        <text:list-item>
          <text:p text:style-name="P133">Izkušen medicinski tehnik</text:p>
        </text:list-item>
        <text:list-item>
          <text:p text:style-name="P330">Zdravnik ki pride prvi na kraj bitke</text:p>
        </text:list-item>
      </text:list>
      <text:p text:style-name="P1"/>
      <text:p text:style-name="P1">Kdo izvaja dokončno triažo</text:p>
      <text:list xml:id="list831811921" text:continue-numbering="true" text:style-name="WW8Num435">
        <text:list-item>
          <text:p text:style-name="P330">Izkušen kirurg</text:p>
        </text:list-item>
        <text:list-item>
          <text:p text:style-name="P133">Študent medicine</text:p>
        </text:list-item>
        <text:list-item>
          <text:p text:style-name="P133">Sekundarij</text:p>
        </text:list-item>
        <text:list-item>
          <text:p text:style-name="P133">Izkušen medicinski tehnik</text:p>
        </text:list-item>
        <text:list-item>
          <text:p text:style-name="P133">Zdravnik ki pride prvi na kraj bitke</text:p>
        </text:list-item>
      </text:list>
      <text:p text:style-name="P1"/>
      <text:p text:style-name="P1">Na razvrščanje in čas evakuacije ne vplivajo</text:p>
      <text:list xml:id="list488633945" text:style-name="WW8Num548">
        <text:list-item>
          <text:p text:style-name="P134">Št. in vrsta poškodovancev</text:p>
        </text:list-item>
        <text:list-item>
          <text:p text:style-name="P134">Stanje poškodovancev</text:p>
        </text:list-item>
        <text:list-item>
          <text:p text:style-name="P331">Želja vojaškega poveljnika</text:p>
        </text:list-item>
        <text:list-item>
          <text:p text:style-name="P134">Rapoložljiva materialna sredstva</text:p>
        </text:list-item>
      </text:list>
      <text:p text:style-name="P1"/>
      <text:p text:style-name="P1">V katero stopnjo nujnosti spada poškodovanec z rupturo jeter</text:p>
      <text:list xml:id="list209139200" text:style-name="WW8Num146">
        <text:list-item>
          <text:p text:style-name="P332">Tretjo</text:p>
        </text:list-item>
      </text:list>
      <text:p text:style-name="P1"/>
      <text:p text:style-name="P1">V skupino D pri triaži spada poškodovanec</text:p>
      <text:list xml:id="list1828775986" text:style-name="WW8Num185">
        <text:list-item>
          <text:p text:style-name="P135">Ruptura vranice</text:p>
        </text:list-item>
        <text:list-item>
          <text:p text:style-name="P135">Srčni zasoj</text:p>
        </text:list-item>
        <text:list-item>
          <text:p text:style-name="P135">Krvavitev iz rupture aorte</text:p>
        </text:list-item>
        <text:list-item>
          <text:p text:style-name="P333">Concqasatio (zmečkanina) cerebri</text:p>
        </text:list-item>
      </text:list>
      <text:p text:style-name="P1"/>
      <text:p text:style-name="P1">Poškodovanec z izpahom rame, zlomom radiusa, odrgninami po koži, povrhnjo opeklino podlakti spada v skupino</text:p>
      <text:list xml:id="list254500527" text:style-name="WW8Num404">
        <text:list-item>
          <text:p text:style-name="P136"><text:soft-page-break/>C</text:p>
        </text:list-item>
      </text:list>
      <text:p text:style-name="P1"/>
      <text:p text:style-name="P1">Za izstrelke z majhno energijo ne velja</text:p>
      <text:list xml:id="list2060121704" text:style-name="WW8Num251">
        <text:list-item>
          <text:p text:style-name="P334">Zašiti moramo le izstopno rano</text:p>
        </text:list-item>
        <text:list-item>
          <text:p text:style-name="P137">Vstopna rana zgleda kot vbodnina z nožem</text:p>
        </text:list-item>
        <text:list-item>
          <text:p text:style-name="P137">Izrezati je treba le majhen ozek pas tkiva</text:p>
        </text:list-item>
        <text:list-item>
          <text:p text:style-name="P137">Odstraniti morebitne tujke</text:p>
        </text:list-item>
      </text:list>
      <text:p text:style-name="P1"/>
      <text:p text:style-name="P1">Za uporabo zunanjega fiksaterja v vojni krg ne velja</text:p>
      <text:list xml:id="list1015406270" text:style-name="WW8Num345">
        <text:list-item>
          <text:p text:style-name="P138">Postaviti in odstraniti ga moramo čimprej</text:p>
        </text:list-item>
        <text:list-item>
          <text:p text:style-name="P138">Vijake postavimo čimdlje od rane</text:p>
        </text:list-item>
        <text:list-item>
          <text:p text:style-name="P138">Če v operacijskem prostoru ni jeklenke s stisnjenim zrakom uporabimo samonaravne?? Vijake</text:p>
        </text:list-item>
        <text:list-item>
          <text:p text:style-name="P335">Zunanji fiksater postavimopod sprotno kontrolo rtg</text:p>
        </text:list-item>
      </text:list>
      <text:p text:style-name="P1">Zuanji fiksater v vojni </text:p>
      <text:p text:style-name="P1"/>
      <text:p text:style-name="P1">Oskrba združenih poškodb thoraxa in abdomna</text:p>
      <text:p text:style-name="P1"/>
      <text:p text:style-name="P1">Če sumumo na poškodbo sečnice v vojni krg (kri na vrhu uda), ali vseeno kateteriziramo</text:p>
      <text:list xml:id="list478700363" text:style-name="WW8Num278">
        <text:list-item>
          <text:p text:style-name="P336">ne</text:p>
        </text:list-item>
      </text:list>
      <text:p text:style-name="P1"/>
      <text:p text:style-name="P1">Za združene poškodbe prsne votline in abdomna v vojni krg ne velja</text:p>
      <text:list xml:id="list747468514" text:style-name="WW8Num445">
        <text:list-item>
          <text:p text:style-name="P139">Najdemo jih pri vstopni rani pod 6 rebrom na hrbtu</text:p>
        </text:list-item>
        <text:list-item>
          <text:p text:style-name="P139">Najdemo jih pri vstopni rani pod 4 rebrom spredaj</text:p>
        </text:list-item>
        <text:list-item>
          <text:p text:style-name="P139">Večino penetrantnih ran prsnega koša zdravimo z drenažo prsnega koša in laparatomijo</text:p>
        </text:list-item>
        <text:list-item>
          <text:p text:style-name="P337">Večino penetrantnih ran prsnega koša in trebuha zdravimo samo z antibiotiki</text:p>
        </text:list-item>
      </text:list>
      <text:p text:style-name="P1"/>
      <text:p text:style-name="P1">Za vojne poškodbe sečil ne velja</text:p>
      <text:list xml:id="list1261693265" text:style-name="WW8Num505">
        <text:list-item>
          <text:p text:style-name="P140">Ohraniti moramo čimveč tkiva</text:p>
        </text:list-item>
        <text:list-item>
          <text:p text:style-name="P140">Dobro drenirati</text:p>
        </text:list-item>
        <text:list-item>
          <text:p text:style-name="P338">Takoj kateterizirati mehur, četudi opazimo kapljico krvi iz sečnice</text:p>
        </text:list-item>
        <text:list-item>
          <text:p text:style-name="P140">Mehur zašijemo</text:p>
        </text:list-item>
      </text:list>
      <text:p text:style-name="P1"/>
      <text:p text:style-name="P1">Ledvico v vojni krg odstranimo če</text:p>
      <text:list xml:id="list1370593096" text:style-name="WW8Num170">
        <text:list-item>
          <text:p text:style-name="P339">Odtrganje ledvice v hilusu (pri disciziji a. in v. renalis)</text:p>
        </text:list-item>
        <text:list-item>
          <text:p text:style-name="P141">Obsežne subkapsularne raztrganine v spodnjem polu ledvice</text:p>
        </text:list-item>
        <text:list-item>
          <text:p text:style-name="P141">Odtrgan zgornji pol ledvice</text:p>
        </text:list-item>
        <text:list-item>
          <text:p text:style-name="P141">Številne udarnine</text:p>
        </text:list-item>
      </text:list>
      <text:p text:style-name="P1"/>
      <text:p text:style-name="P1">V katerem tkivu je začasna votlina pri veliki hitrosti izstrelka najmanjša</text:p>
      <text:p text:style-name="P1"/>
      <text:p text:style-name="P1"/>
      <text:p text:style-name="P1"/>
      <text:p text:style-name="P1">Kaj ni značilno za udarni val</text:p>
      <text:list xml:id="list1536953185" text:style-name="WW8Num127">
        <text:list-item>
          <text:p text:style-name="P340">Da se širi 100 m/s</text:p>
        </text:list-item>
      </text:list>
      <text:p text:style-name="P1"/>
      <text:p text:style-name="P1">Absolutna indikacija za esharotomio </text:p>
      <text:p text:style-name="P1"/>
      <text:p text:style-name="P1">Kaj šivamo primarno</text:p>
      <text:p text:style-name="P1"/>
      <text:p text:style-name="P1">Odstranitev prizadetega dela črevesa je potrebna pri</text:p>
      <text:list xml:id="list1259108157" text:style-name="WW8Num513">
        <text:list-item>
          <text:p text:style-name="P142">Dveh 2 cm dolgih ranah na dolžini 20 cm</text:p>
        </text:list-item>
        <text:list-item>
          <text:p text:style-name="P142">1 cm veliki prečni rani</text:p>
        </text:list-item>
        <text:list-item>
          <text:p text:style-name="P341">Obsežna pomodrelost črevesja</text:p>
        </text:list-item>
        <text:list-item>
          <text:p text:style-name="P142"><text:span text:style-name="T4">Poškopdba veje A. mesenterice</text:span> </text:p>
        </text:list-item>
      </text:list>
      <text:p text:style-name="P1"/>
      <text:p text:style-name="P1">Amputacija spodnjega uda je v vojni krg indicirana</text:p>
      <text:list xml:id="list2152561392" text:style-name="WW8Num169">
        <text:list-item>
          <text:p text:style-name="P143">Prekinitev arterijskega obtoka</text:p>
        </text:list-item>
        <text:list-item>
          <text:p text:style-name="P143">Popolnoma neobčutljivo stopalo in prsti</text:p>
        </text:list-item>
        <text:list-item>
          <text:p text:style-name="P143">Hladen ud</text:p>
        </text:list-item>
        <text:list-item>
          <text:p text:style-name="P342">Plinska gangrena</text:p>
        </text:list-item>
      </text:list>
      <text:p text:style-name="P1"/>
      <text:p text:style-name="P1">Pri strelni rani z nabojem velike hitrosti odstranimo</text:p>
      <text:list xml:id="list553145201" text:style-name="WW8Num583">
        <text:list-item>
          <text:p text:style-name="P144">Samo področje mrtvine</text:p>
        </text:list-item>
        <text:list-item>
          <text:p text:style-name="P343">Področje nekroze in področje začasne votline</text:p>
        </text:list-item>
      </text:list>
      <text:p text:style-name="P1"/>
      <text:p text:style-name="P1">Kam spada poškodovanec z osamljenim zaprtim zlomom (zlom humerusa)</text:p>
      <text:list xml:id="list125099730" text:style-name="WW8Num10">
        <text:list-item>
          <text:p text:style-name="P145">I</text:p>
        </text:list-item>
        <text:list-item>
          <text:p text:style-name="P145">II</text:p>
        </text:list-item>
        <text:list-item>
          <text:p text:style-name="P145">III</text:p>
        </text:list-item>
        <text:list-item>
          <text:p text:style-name="P344">IV</text:p>
        </text:list-item>
      </text:list>
      <text:p text:style-name="P1"/>
      <text:p text:style-name="P1">Z rupturo jeter</text:p>
      <text:list xml:id="list958947652" text:style-name="WW8Num387">
        <text:list-item>
          <text:p text:style-name="P146">I</text:p>
        </text:list-item>
        <text:list-item>
          <text:p text:style-name="P146">II</text:p>
        </text:list-item>
        <text:list-item>
          <text:p text:style-name="P345">III</text:p>
        </text:list-item>
        <text:list-item>
          <text:p text:style-name="P146"><text:soft-page-break/>IV</text:p>
        </text:list-item>
      </text:list>
      <text:p text:style-name="P1"/>
      <text:p text:style-name="P1">Z izkrvavitvijo, vkleščenjem možganskega debla</text:p>
      <text:list xml:id="list1946082532" text:style-name="WW8Num307">
        <text:list-item>
          <text:p text:style-name="P147">A</text:p>
        </text:list-item>
        <text:list-item>
          <text:p text:style-name="P147">B</text:p>
        </text:list-item>
        <text:list-item>
          <text:p text:style-name="P147">C</text:p>
        </text:list-item>
        <text:list-item>
          <text:p text:style-name="P346">D</text:p>
        </text:list-item>
      </text:list>
      <text:p text:style-name="P1"/>
      <text:p text:style-name="P1"/>
      <text:p text:style-name="P1"/>
      <text:p text:style-name="P1">S plitvmi opeklinami </text:p>
      <text:list xml:id="list427193377" text:style-name="WW8Num348">
        <text:list-item>
          <text:p text:style-name="P148">A</text:p>
        </text:list-item>
        <text:list-item>
          <text:p text:style-name="P347">B</text:p>
        </text:list-item>
        <text:list-item>
          <text:p text:style-name="P148">C</text:p>
        </text:list-item>
        <text:list-item>
          <text:p text:style-name="P148">D</text:p>
        </text:list-item>
      </text:list>
      <text:p text:style-name="P1"/>
      <text:p text:style-name="P1">Z ventilnim pnevmotoraksom </text:p>
      <text:list xml:id="list845615861" text:style-name="WW8Num284">
        <text:list-item>
          <text:p text:style-name="P149">I</text:p>
        </text:list-item>
        <text:list-item>
          <text:p text:style-name="P348">II</text:p>
        </text:list-item>
        <text:list-item>
          <text:p text:style-name="P149">III</text:p>
        </text:list-item>
        <text:list-item>
          <text:p text:style-name="P149">IV</text:p>
        </text:list-item>
      </text:list>
      <text:p text:style-name="P1"/>
      <text:p text:style-name="P1">Ruptura vranice</text:p>
      <text:list xml:id="list1185725158" text:style-name="WW8Num112">
        <text:list-item>
          <text:p text:style-name="P150">I</text:p>
        </text:list-item>
        <text:list-item>
          <text:p text:style-name="P150">II</text:p>
        </text:list-item>
        <text:list-item>
          <text:p text:style-name="P349">III</text:p>
        </text:list-item>
        <text:list-item>
          <text:p text:style-name="P150">IV</text:p>
        </text:list-item>
      </text:list>
      <text:p text:style-name="P1"/>
      <text:p text:style-name="P1">Fraktura stegenice</text:p>
      <text:list xml:id="list925611207" text:continue-numbering="true" text:style-name="WW8Num112">
        <text:list-item>
          <text:p text:style-name="P150">I</text:p>
        </text:list-item>
        <text:list-item>
          <text:p text:style-name="P150">II</text:p>
        </text:list-item>
        <text:list-item>
          <text:p text:style-name="P150">III</text:p>
        </text:list-item>
        <text:list-item>
          <text:p text:style-name="P349">IV</text:p>
        </text:list-item>
      </text:list>
      <text:p text:style-name="P1"/>
      <text:p text:style-name="P1">Obeh stegnenic</text:p>
      <text:list xml:id="list1826794322" text:continue-numbering="true" text:style-name="WW8Num112">
        <text:list-item>
          <text:p text:style-name="P150">I</text:p>
        </text:list-item>
        <text:list-item>
          <text:p text:style-name="P150">II</text:p>
        </text:list-item>
        <text:list-item>
          <text:p text:style-name="P349">III</text:p>
        </text:list-item>
        <text:list-item>
          <text:p text:style-name="P150">IV</text:p>
        </text:list-item>
      </text:list>
      <text:p text:style-name="P1"/>
      <text:p text:style-name="P1">Politravma</text:p>
      <text:list xml:id="list2180407444" text:continue-numbering="true" text:style-name="WW8Num112">
        <text:list-item>
          <text:p text:style-name="P150">I</text:p>
        </text:list-item>
        <text:list-item>
          <text:p text:style-name="P150">II</text:p>
        </text:list-item>
        <text:list-item>
          <text:p text:style-name="P349">III</text:p>
        </text:list-item>
        <text:list-item>
          <text:p text:style-name="P150">IV</text:p>
        </text:list-item>
      </text:list>
      <text:p text:style-name="P1"/>
      <text:p text:style-name="P1">Zlom krikotiroidnega hrustanca</text:p>
      <text:list xml:id="list1349763908" text:continue-numbering="true" text:style-name="WW8Num112">
        <text:list-item>
          <text:p text:style-name="P349">I</text:p>
        </text:list-item>
        <text:list-item>
          <text:p text:style-name="P150">II</text:p>
        </text:list-item>
        <text:list-item>
          <text:p text:style-name="P150">III</text:p>
        </text:list-item>
        <text:list-item>
          <text:p text:style-name="P150">IV</text:p>
        </text:list-item>
      </text:list>
      <text:p text:style-name="P1"/>
      <text:p text:style-name="P1">Dušenje (suffocatio) z zlomom</text:p>
      <text:list xml:id="list787953897" text:continue-numbering="true" text:style-name="WW8Num112">
        <text:list-item>
          <text:p text:style-name="P349">I</text:p>
        </text:list-item>
        <text:list-item>
          <text:p text:style-name="P150">II</text:p>
        </text:list-item>
        <text:list-item>
          <text:p text:style-name="P150">III</text:p>
        </text:list-item>
        <text:list-item>
          <text:p text:style-name="P150">IV</text:p>
        </text:list-item>
      </text:list>
      <text:p text:style-name="P1"/>
      <text:p text:style-name="P1">Krvavitev iz a. femoralis</text:p>
      <text:list xml:id="list1245444089" text:continue-numbering="true" text:style-name="WW8Num112">
        <text:list-item>
          <text:p text:style-name="P349">I</text:p>
        </text:list-item>
        <text:list-item>
          <text:p text:style-name="P150">II</text:p>
        </text:list-item>
        <text:list-item>
          <text:p text:style-name="P150">III</text:p>
        </text:list-item>
        <text:list-item>
          <text:p text:style-name="P150">IV</text:p>
        </text:list-item>
      </text:list>
      <text:p text:style-name="P1"/>
      <text:p text:style-name="P1">Kdaj napravimo amputacijo</text:p>
      <text:list xml:id="list1043819223" text:style-name="WW8Num148">
        <text:list-item>
          <text:p text:style-name="P350">Gangrena uda</text:p>
        </text:list-item>
        <text:list-item>
          <text:p text:style-name="P350">Plinska gangrena</text:p>
        </text:list-item>
        <text:list-item>
          <text:p text:style-name="P350">Odprta poškodba nadlahti z velikim defektom tkiv in nezmožnostjo povrnitve senzibilitete roke</text:p>
        </text:list-item>
        <text:list-item>
          <text:p text:style-name="P350">Obsežna poškodba uda</text:p>
        </text:list-item>
      </text:list>
      <text:p text:style-name="P1"/>
      <text:p text:style-name="P1">Rana v področju anusa</text:p>
      <text:list xml:id="list2133789879" text:style-name="WW8Num290">
        <text:list-item>
          <text:p text:style-name="P351">Analni sfinkter zašijemo</text:p>
        </text:list-item>
        <text:list-item>
          <text:p text:style-name="P351">Antibiotik</text:p>
        </text:list-item>
      </text:list>
      <text:p text:style-name="P1"/>
      <text:p text:style-name="P1">Kateri antibiotik daš pri rani v področju anusa</text:p>
      <text:list xml:id="list380051280" text:style-name="WW8Num604">
        <text:list-item>
          <text:p text:style-name="P352">Penicilin + metronidazol + genatamicin</text:p>
        </text:list-item>
      </text:list>
      <text:p text:style-name="P1"><text:soft-page-break/></text:p>
      <text:h text:style-name="P1016" text:outline-level="2"/>
      <text:h text:style-name="P1016" text:outline-level="2"/>
      <text:h text:style-name="P1016" text:outline-level="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017" text:outline-level="2">KLINIČNI PRIMERI</text:h>
      <text:p text:style-name="P1"/>
      <text:p text:style-name="P1">29 letna pacientka ima mravljince in bolečine v roki kadar obeša perilo, lupi krompir ali mesi testo. Pri nošenju nahrbtnika ji roka omrtvi ali oteče. Težave se stopnjujejo 5 let. Pred 14 dnevi je opazila da se ji v pazduhi pojavi neboleča bula če z roko dela. </text:p>
      <text:p text:style-name="P1">Katero preiskavo bi najprej naredil?</text:p>
      <text:list xml:id="list1423382077" text:style-name="WW8Num529">
        <text:list-item>
          <text:p text:style-name="P353">Rtg vratne hrbtenice</text:p>
        </text:list-item>
        <text:list-item>
          <text:p text:style-name="P151">Mielografijo</text:p>
        </text:list-item>
        <text:list-item>
          <text:p text:style-name="P151">Biopsijo</text:p>
        </text:list-item>
        <text:list-item>
          <text:p text:style-name="P151">Scintigrafijo</text:p>
        </text:list-item>
        <text:list-item>
          <text:p text:style-name="P151">Angiografijo in venografijo</text:p>
        </text:list-item>
      </text:list>
      <text:p text:style-name="P1">Prejšnja preiskava je bila negativna. Sledi?</text:p>
      <text:list xml:id="list630347440" text:style-name="WW8Num389">
        <text:list-item>
          <text:p text:style-name="P152">CT</text:p>
        </text:list-item>
        <text:list-item>
          <text:p text:style-name="P354">Angiografija</text:p>
        </text:list-item>
        <text:list-item>
          <text:p text:style-name="P152">Scintigrafija</text:p>
        </text:list-item>
        <text:list-item>
          <text:p text:style-name="P152">Mielografija</text:p>
        </text:list-item>
        <text:list-item>
          <text:p text:style-name="P152">Biopsijo bi ponavljal, dokler ne bi bila pozitivna</text:p>
        </text:list-item>
      </text:list>
      <text:p text:style-name="P1">Ena preiskava je bila pozitivna. Kaj je verjetna dg?</text:p>
      <text:list xml:id="list493799741" text:style-name="WW8Num289">
        <text:list-item>
          <text:p text:style-name="P355">Vratno rebro</text:p>
        </text:list-item>
        <text:list-item>
          <text:p text:style-name="P153">Rak dojke</text:p>
        </text:list-item>
        <text:list-item>
          <text:p text:style-name="P153">Thoracic outlet sy ??</text:p>
        </text:list-item>
        <text:list-item>
          <text:p text:style-name="P153">Discus hernia</text:p>
        </text:list-item>
        <text:list-item>
          <text:p text:style-name="P153">Pljučni rak</text:p>
        </text:list-item>
      </text:list>
      <text:p text:style-name="P1">Kako bi pacientko zdravil</text:p>
      <text:list xml:id="list1297373697" text:style-name="WW8Num184">
        <text:list-item>
          <text:p text:style-name="P154">Takoj radikalen krg poseg</text:p>
        </text:list-item>
        <text:list-item>
          <text:p text:style-name="P356">Najprej konservativno in v primeru neuspeha operativno</text:p>
        </text:list-item>
        <text:list-item>
          <text:p text:style-name="P154">Takoj obsevanje</text:p>
        </text:list-item>
        <text:list-item>
          <text:p text:style-name="P154">Resekcija in odstranitev mišice</text:p>
        </text:list-item>
        <text:list-item>
          <text:p text:style-name="P154">Najprej op, nato obsevanje in kemoth</text:p>
        </text:list-item>
      </text:list>
      <text:p text:style-name="P1"/>
      <text:p text:style-name="P1">Moški star 66 let, pade iz postelje, ne more stopiti na nogo, noga zunanje rotirana </text:p>
      <text:list xml:id="list2124137069" text:style-name="WW8Num518">
        <text:list-item>
          <text:p text:style-name="P357">Zlom vratu stegnenice</text:p>
        </text:list-item>
      </text:list>
      <text:p text:style-name="P1">Katero dg preiskavo bi naredil</text:p>
      <text:list xml:id="list1265761891" text:style-name="WW8Num323">
        <text:list-item>
          <text:p text:style-name="P358">Rtg kolka v stranski in a.p. projekciji</text:p>
        </text:list-item>
      </text:list>
      <text:p text:style-name="P1">Kaj bi naredil</text:p>
      <text:list xml:id="list131356806" text:style-name="WW8Num79">
        <text:list-item>
          <text:p text:style-name="P359">Odvisno od Gardena </text:p>
        </text:list-item>
      </text:list>
      <text:p text:style-name="P1"/>
      <text:p text:style-name="P1">Ženska hipertonik, prebolela ami, dizurične težave, tipljiva rezistenca v področju popka</text:p>
      <text:list xml:id="list1415097058" text:style-name="WW8Num399">
        <text:list-item>
          <text:p text:style-name="P360">Aneurizma abdominalne aorte</text:p>
        </text:list-item>
      </text:list>
      <text:p text:style-name="P1">Katero dg preiskavo bi naredil</text:p>
      <text:list xml:id="list1830446286" text:style-name="WW8Num536">
        <text:list-item>
          <text:p text:style-name="P361">Nativni rtg, CT, aortografija</text:p>
        </text:list-item>
      </text:list>
      <text:p text:style-name="P1">Kaj bi naredi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hell Dlg" svg:font-family="'MS Shell Dlg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color="#000000" style:font-name="Tahoma" fo:font-size="7pt" style:font-size-asian="7pt" style:font-name-complex="Tahoma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Tahoma" fo:font-weight="bold" style:font-weight-asian="bold" style:font-name-complex="Tahoma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6z0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30z0" style:family="text">
      <style:text-properties style:font-name="Symbol" style:font-name-complex="Symbol"/>
    </style:style>
    <style:style style:name="WW8Num31z0" style:family="text">
      <style:text-properties style:font-name="Symbol" style:font-name-complex="Symbol"/>
    </style:style>
    <style:style style:name="WW8Num32z0" style:family="text">
      <style:text-properties style:font-name="Symbol" style:font-name-complex="Symbol"/>
    </style:style>
    <style:style style:name="WW8Num33z0" style:family="text">
      <style:text-properties style:font-name="Symbol" style:font-name-complex="Symbol"/>
    </style:style>
    <style:style style:name="WW8Num34z0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6z0" style:family="text">
      <style:text-properties style:font-name="Symbol" style:font-name-complex="Symbol"/>
    </style:style>
    <style:style style:name="WW8Num37z0" style:family="text">
      <style:text-properties style:font-name="Symbol" style:font-name-complex="Symbol"/>
    </style:style>
    <style:style style:name="WW8Num38z0" style:family="text">
      <style:text-properties style:font-name="Symbol" style:font-name-complex="Symbol"/>
    </style:style>
    <style:style style:name="WW8Num39z0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1z0" style:family="text">
      <style:text-properties style:font-name="Symbol" style:font-name-complex="Symbol"/>
    </style:style>
    <style:style style:name="WW8Num42z0" style:family="text">
      <style:text-properties style:font-name="Symbol" style:font-name-complex="Symbol"/>
    </style:style>
    <style:style style:name="WW8Num43z0" style:family="text">
      <style:text-properties style:font-name="Symbol" style:font-name-complex="Symbol"/>
    </style:style>
    <style:style style:name="WW8Num44z0" style:family="text">
      <style:text-properties style:font-name="Symbol" style:font-name-complex="Symbol"/>
    </style:style>
    <style:style style:name="WW8Num45z0" style:family="text">
      <style:text-properties style:font-name="Symbol" style:font-name-complex="Symbol"/>
    </style:style>
    <style:style style:name="WW8Num46z0" style:family="text">
      <style:text-properties style:font-name="Symbol" style:font-name-complex="Symbol"/>
    </style:style>
    <style:style style:name="WW8Num47z0" style:family="text">
      <style:text-properties style:font-name="Symbol" style:font-name-complex="Symbol"/>
    </style:style>
    <style:style style:name="WW8Num48z0" style:family="text">
      <style:text-properties style:font-name="Symbol" style:font-name-complex="Symbol"/>
    </style:style>
    <style:style style:name="WW8Num49z0" style:family="text">
      <style:text-properties style:font-name="Symbol" style:font-name-complex="Symbol"/>
    </style:style>
    <style:style style:name="WW8Num50z0" style:family="text">
      <style:text-properties style:font-name="Symbol" style:font-name-complex="Symbol"/>
    </style:style>
    <style:style style:name="WW8Num51z0" style:family="text">
      <style:text-properties style:font-name="Symbol" style:font-name-complex="Symbol"/>
    </style:style>
    <style:style style:name="WW8Num52z0" style:family="text">
      <style:text-properties style:font-name="Symbol" style:font-name-complex="Symbol"/>
    </style:style>
    <style:style style:name="WW8Num53z0" style:family="text">
      <style:text-properties style:font-name="Symbol" style:font-name-complex="Symbol"/>
    </style:style>
    <style:style style:name="WW8Num54z0" style:family="text">
      <style:text-properties style:font-name="Symbol" style:font-name-complex="Symbol"/>
    </style:style>
    <style:style style:name="WW8Num55z0" style:family="text">
      <style:text-properties style:font-name="Symbol" style:font-name-complex="Symbol"/>
    </style:style>
    <style:style style:name="WW8Num56z0" style:family="text">
      <style:text-properties style:font-name="Symbol" style:font-name-complex="Symbol"/>
    </style:style>
    <style:style style:name="WW8Num57z0" style:family="text">
      <style:text-properties style:font-name="Symbol" style:font-name-complex="Symbol"/>
    </style:style>
    <style:style style:name="WW8Num58z0" style:family="text">
      <style:text-properties style:font-name="Symbol" style:font-name-complex="Symbol"/>
    </style:style>
    <style:style style:name="WW8Num59z0" style:family="text">
      <style:text-properties style:font-name="Symbol" style:font-name-complex="Symbol"/>
    </style:style>
    <style:style style:name="WW8Num60z0" style:family="text">
      <style:text-properties style:font-name="Symbol" style:font-name-complex="Symbol"/>
    </style:style>
    <style:style style:name="WW8Num61z0" style:family="text">
      <style:text-properties style:font-name="Symbol" style:font-name-complex="Symbol"/>
    </style:style>
    <style:style style:name="WW8Num62z0" style:family="text">
      <style:text-properties style:font-name="Symbol" style:font-name-complex="Symbol"/>
    </style:style>
    <style:style style:name="WW8Num63z0" style:family="text">
      <style:text-properties style:font-name="Symbol" style:font-name-complex="Symbol"/>
    </style:style>
    <style:style style:name="WW8Num64z0" style:family="text">
      <style:text-properties style:font-name="Symbol" style:font-name-complex="Symbol"/>
    </style:style>
    <style:style style:name="WW8Num65z0" style:family="text">
      <style:text-properties style:font-name="Symbol" style:font-name-complex="Symbol"/>
    </style:style>
    <style:style style:name="WW8Num66z0" style:family="text">
      <style:text-properties style:font-name="Symbol" style:font-name-complex="Symbol"/>
    </style:style>
    <style:style style:name="WW8Num67z0" style:family="text">
      <style:text-properties style:font-name="Symbol" style:font-name-complex="Symbol"/>
    </style:style>
    <style:style style:name="WW8Num68z0" style:family="text">
      <style:text-properties style:font-name="Symbol" style:font-name-complex="Symbol"/>
    </style:style>
    <style:style style:name="WW8Num69z0" style:family="text">
      <style:text-properties style:font-name="Symbol" style:font-name-complex="Symbol"/>
    </style:style>
    <style:style style:name="WW8Num70z0" style:family="text">
      <style:text-properties style:font-name="Symbol" style:font-name-complex="Symbol"/>
    </style:style>
    <style:style style:name="WW8Num71z0" style:family="text">
      <style:text-properties style:font-name="Symbol" style:font-name-complex="Symbol"/>
    </style:style>
    <style:style style:name="WW8Num72z0" style:family="text">
      <style:text-properties style:font-name="Symbol" style:font-name-complex="Symbol"/>
    </style:style>
    <style:style style:name="WW8Num73z0" style:family="text">
      <style:text-properties style:font-name="Symbol" style:font-name-complex="Symbol"/>
    </style:style>
    <style:style style:name="WW8Num74z0" style:family="text">
      <style:text-properties style:font-name="Symbol" style:font-name-complex="Symbol"/>
    </style:style>
    <style:style style:name="WW8Num75z0" style:family="text">
      <style:text-properties style:font-name="Symbol" style:font-name-complex="Symbol"/>
    </style:style>
    <style:style style:name="WW8Num76z0" style:family="text">
      <style:text-properties style:font-name="Symbol" style:font-name-complex="Symbol"/>
    </style:style>
    <style:style style:name="WW8Num77z0" style:family="text">
      <style:text-properties style:font-name="Symbol" style:font-name-complex="Symbol"/>
    </style:style>
    <style:style style:name="WW8Num78z0" style:family="text">
      <style:text-properties style:font-name="Symbol" style:font-name-complex="Symbol"/>
    </style:style>
    <style:style style:name="WW8Num79z0" style:family="text">
      <style:text-properties style:font-name="Symbol" style:font-name-complex="Symbol"/>
    </style:style>
    <style:style style:name="WW8Num80z0" style:family="text">
      <style:text-properties style:font-name="Symbol" style:font-name-complex="Symbol"/>
    </style:style>
    <style:style style:name="WW8Num81z0" style:family="text">
      <style:text-properties style:font-name="Symbol" style:font-name-complex="Symbol"/>
    </style:style>
    <style:style style:name="WW8Num82z0" style:family="text">
      <style:text-properties style:font-name="Symbol" style:font-name-complex="Symbol"/>
    </style:style>
    <style:style style:name="WW8Num83z0" style:family="text">
      <style:text-properties style:font-name="Symbol" style:font-name-complex="Symbol"/>
    </style:style>
    <style:style style:name="WW8Num84z0" style:family="text">
      <style:text-properties style:font-name="Symbol" style:font-name-complex="Symbol"/>
    </style:style>
    <style:style style:name="WW8Num85z0" style:family="text">
      <style:text-properties style:font-name="Symbol" style:font-name-complex="Symbol"/>
    </style:style>
    <style:style style:name="WW8Num86z0" style:family="text">
      <style:text-properties style:font-name="Symbol" style:font-name-complex="Symbol"/>
    </style:style>
    <style:style style:name="WW8Num87z0" style:family="text">
      <style:text-properties style:font-name="Symbol" style:font-name-complex="Symbol"/>
    </style:style>
    <style:style style:name="WW8Num88z0" style:family="text">
      <style:text-properties style:font-name="Symbol" style:font-name-complex="Symbol"/>
    </style:style>
    <style:style style:name="WW8Num89z0" style:family="text">
      <style:text-properties style:font-name="Symbol" style:font-name-complex="Symbol"/>
    </style:style>
    <style:style style:name="WW8Num90z0" style:family="text">
      <style:text-properties style:font-name="Symbol" style:font-name-complex="Symbol"/>
    </style:style>
    <style:style style:name="WW8Num91z0" style:family="text">
      <style:text-properties style:font-name="Symbol" style:font-name-complex="Symbol"/>
    </style:style>
    <style:style style:name="WW8Num92z0" style:family="text">
      <style:text-properties style:font-name="Symbol" style:font-name-complex="Symbol"/>
    </style:style>
    <style:style style:name="WW8Num93z0" style:family="text">
      <style:text-properties style:font-name="Symbol" style:font-name-complex="Symbol"/>
    </style:style>
    <style:style style:name="WW8Num94z0" style:family="text">
      <style:text-properties style:font-name="Symbol" style:font-name-complex="Symbol"/>
    </style:style>
    <style:style style:name="WW8Num95z0" style:family="text">
      <style:text-properties style:font-name="Symbol" style:font-name-complex="Symbol"/>
    </style:style>
    <style:style style:name="WW8Num96z0" style:family="text">
      <style:text-properties style:font-name="Symbol" style:font-name-complex="Symbol"/>
    </style:style>
    <style:style style:name="WW8Num97z0" style:family="text">
      <style:text-properties style:font-name="Symbol" style:font-name-complex="Symbol"/>
    </style:style>
    <style:style style:name="WW8Num98z0" style:family="text">
      <style:text-properties style:font-name="Symbol" style:font-name-complex="Symbol"/>
    </style:style>
    <style:style style:name="WW8Num99z0" style:family="text">
      <style:text-properties style:font-name="Symbol" style:font-name-complex="Symbol"/>
    </style:style>
    <style:style style:name="WW8Num100z0" style:family="text">
      <style:text-properties style:font-name="Symbol" style:font-name-complex="Symbol"/>
    </style:style>
    <style:style style:name="WW8Num101z0" style:family="text">
      <style:text-properties style:font-name="Symbol" style:font-name-complex="Symbol"/>
    </style:style>
    <style:style style:name="WW8Num102z0" style:family="text">
      <style:text-properties style:font-name="Symbol" style:font-name-complex="Symbol"/>
    </style:style>
    <style:style style:name="WW8Num103z0" style:family="text">
      <style:text-properties style:font-name="Symbol" style:font-name-complex="Symbol"/>
    </style:style>
    <style:style style:name="WW8Num104z0" style:family="text">
      <style:text-properties style:font-name="Symbol" style:font-name-complex="Symbol"/>
    </style:style>
    <style:style style:name="WW8Num105z0" style:family="text">
      <style:text-properties style:font-name="Symbol" style:font-name-complex="Symbol"/>
    </style:style>
    <style:style style:name="WW8Num106z0" style:family="text">
      <style:text-properties style:font-name="Symbol" style:font-name-complex="Symbol"/>
    </style:style>
    <style:style style:name="WW8Num107z0" style:family="text">
      <style:text-properties style:font-name="Symbol" style:font-name-complex="Symbol"/>
    </style:style>
    <style:style style:name="WW8Num108z0" style:family="text">
      <style:text-properties style:font-name="Symbol" style:font-name-complex="Symbol"/>
    </style:style>
    <style:style style:name="WW8Num109z0" style:family="text">
      <style:text-properties style:font-name="Symbol" style:font-name-complex="Symbol"/>
    </style:style>
    <style:style style:name="WW8Num110z0" style:family="text">
      <style:text-properties style:font-name="Symbol" style:font-name-complex="Symbol"/>
    </style:style>
    <style:style style:name="WW8Num111z0" style:family="text">
      <style:text-properties style:font-name="Symbol" style:font-name-complex="Symbol"/>
    </style:style>
    <style:style style:name="WW8Num112z0" style:family="text">
      <style:text-properties style:font-name="Symbol" style:font-name-complex="Symbol"/>
    </style:style>
    <style:style style:name="WW8Num113z0" style:family="text">
      <style:text-properties style:font-name="Symbol" style:font-name-complex="Symbol"/>
    </style:style>
    <style:style style:name="WW8Num114z0" style:family="text">
      <style:text-properties style:font-name="Symbol" style:font-name-complex="Symbol"/>
    </style:style>
    <style:style style:name="WW8Num115z0" style:family="text">
      <style:text-properties style:font-name="Symbol" style:font-name-complex="Symbol"/>
    </style:style>
    <style:style style:name="WW8Num116z0" style:family="text">
      <style:text-properties style:font-name="Symbol" style:font-name-complex="Symbol"/>
    </style:style>
    <style:style style:name="WW8Num117z0" style:family="text">
      <style:text-properties style:font-name="Symbol" style:font-name-complex="Symbol"/>
    </style:style>
    <style:style style:name="WW8Num118z0" style:family="text">
      <style:text-properties style:font-name="Symbol" style:font-name-complex="Symbol"/>
    </style:style>
    <style:style style:name="WW8Num119z0" style:family="text">
      <style:text-properties style:font-name="Symbol" style:font-name-complex="Symbol"/>
    </style:style>
    <style:style style:name="WW8Num120z0" style:family="text">
      <style:text-properties style:font-name="Symbol" style:font-name-complex="Symbol"/>
    </style:style>
    <style:style style:name="WW8Num121z0" style:family="text">
      <style:text-properties style:font-name="Symbol" style:font-name-complex="Symbol"/>
    </style:style>
    <style:style style:name="WW8Num122z0" style:family="text">
      <style:text-properties style:font-name="Symbol" style:font-name-complex="Symbol"/>
    </style:style>
    <style:style style:name="WW8Num123z0" style:family="text">
      <style:text-properties style:font-name="Symbol" style:font-name-complex="Symbol"/>
    </style:style>
    <style:style style:name="WW8Num124z0" style:family="text">
      <style:text-properties style:font-name="Symbol" style:font-name-complex="Symbol"/>
    </style:style>
    <style:style style:name="WW8Num125z0" style:family="text">
      <style:text-properties style:font-name="Symbol" style:font-name-complex="Symbol"/>
    </style:style>
    <style:style style:name="WW8Num126z0" style:family="text">
      <style:text-properties style:font-name="Symbol" style:font-name-complex="Symbol"/>
    </style:style>
    <style:style style:name="WW8Num127z0" style:family="text">
      <style:text-properties style:font-name="Symbol" style:font-name-complex="Symbol"/>
    </style:style>
    <style:style style:name="WW8Num128z0" style:family="text">
      <style:text-properties style:font-name="Symbol" style:font-name-complex="Symbol"/>
    </style:style>
    <style:style style:name="WW8Num129z0" style:family="text">
      <style:text-properties style:font-name="Symbol" style:font-name-complex="Symbol"/>
    </style:style>
    <style:style style:name="WW8Num130z0" style:family="text">
      <style:text-properties style:font-name="Symbol" style:font-name-complex="Symbol"/>
    </style:style>
    <style:style style:name="WW8Num131z0" style:family="text">
      <style:text-properties style:font-name="Symbol" style:font-name-complex="Symbol"/>
    </style:style>
    <style:style style:name="WW8Num132z0" style:family="text">
      <style:text-properties style:font-name="Symbol" style:font-name-complex="Symbol"/>
    </style:style>
    <style:style style:name="WW8Num133z0" style:family="text">
      <style:text-properties style:font-name="Symbol" style:font-name-complex="Symbol"/>
    </style:style>
    <style:style style:name="WW8Num134z0" style:family="text">
      <style:text-properties style:font-name="Symbol" style:font-name-complex="Symbol"/>
    </style:style>
    <style:style style:name="WW8Num135z0" style:family="text">
      <style:text-properties style:font-name="Symbol" style:font-name-complex="Symbol"/>
    </style:style>
    <style:style style:name="WW8Num136z0" style:family="text">
      <style:text-properties style:font-name="Symbol" style:font-name-complex="Symbol"/>
    </style:style>
    <style:style style:name="WW8Num137z0" style:family="text">
      <style:text-properties style:font-name="Symbol" style:font-name-complex="Symbol"/>
    </style:style>
    <style:style style:name="WW8Num138z0" style:family="text">
      <style:text-properties style:font-name="Symbol" style:font-name-complex="Symbol"/>
    </style:style>
    <style:style style:name="WW8Num139z0" style:family="text">
      <style:text-properties style:font-name="Symbol" style:font-name-complex="Symbol"/>
    </style:style>
    <style:style style:name="WW8Num140z0" style:family="text">
      <style:text-properties style:font-name="Symbol" style:font-name-complex="Symbol"/>
    </style:style>
    <style:style style:name="WW8Num141z0" style:family="text">
      <style:text-properties style:font-name="Symbol" style:font-name-complex="Symbol"/>
    </style:style>
    <style:style style:name="WW8Num142z0" style:family="text">
      <style:text-properties style:font-name="Symbol" style:font-name-complex="Symbol"/>
    </style:style>
    <style:style style:name="WW8Num143z0" style:family="text">
      <style:text-properties style:font-name="Symbol" style:font-name-complex="Symbol"/>
    </style:style>
    <style:style style:name="WW8Num144z0" style:family="text">
      <style:text-properties style:font-name="Symbol" style:font-name-complex="Symbol"/>
    </style:style>
    <style:style style:name="WW8Num145z0" style:family="text">
      <style:text-properties style:font-name="Symbol" style:font-name-complex="Symbol"/>
    </style:style>
    <style:style style:name="WW8Num146z0" style:family="text">
      <style:text-properties style:font-name="Symbol" style:font-name-complex="Symbol"/>
    </style:style>
    <style:style style:name="WW8Num147z0" style:family="text">
      <style:text-properties style:font-name="Symbol" style:font-name-complex="Symbol"/>
    </style:style>
    <style:style style:name="WW8Num148z0" style:family="text">
      <style:text-properties style:font-name="Symbol" style:font-name-complex="Symbol"/>
    </style:style>
    <style:style style:name="WW8Num149z0" style:family="text">
      <style:text-properties style:font-name="Symbol" style:font-name-complex="Symbol"/>
    </style:style>
    <style:style style:name="WW8Num150z0" style:family="text">
      <style:text-properties style:font-name="Symbol" style:font-name-complex="Symbol"/>
    </style:style>
    <style:style style:name="WW8Num151z0" style:family="text">
      <style:text-properties style:font-name="Symbol" style:font-name-complex="Symbol"/>
    </style:style>
    <style:style style:name="WW8Num152z0" style:family="text">
      <style:text-properties style:font-name="Symbol" style:font-name-complex="Symbol"/>
    </style:style>
    <style:style style:name="WW8Num153z0" style:family="text">
      <style:text-properties style:font-name="Symbol" style:font-name-complex="Symbol"/>
    </style:style>
    <style:style style:name="WW8Num154z0" style:family="text">
      <style:text-properties style:font-name="Symbol" style:font-name-complex="Symbol"/>
    </style:style>
    <style:style style:name="WW8Num155z0" style:family="text">
      <style:text-properties style:font-name="Symbol" style:font-name-complex="Symbol"/>
    </style:style>
    <style:style style:name="WW8Num156z0" style:family="text">
      <style:text-properties style:font-name="Symbol" style:font-name-complex="Symbol"/>
    </style:style>
    <style:style style:name="WW8Num157z0" style:family="text">
      <style:text-properties style:font-name="Symbol" style:font-name-complex="Symbol"/>
    </style:style>
    <style:style style:name="WW8Num158z0" style:family="text">
      <style:text-properties style:font-name="Symbol" style:font-name-complex="Symbol"/>
    </style:style>
    <style:style style:name="WW8Num159z0" style:family="text">
      <style:text-properties style:font-name="Symbol" style:font-name-complex="Symbol"/>
    </style:style>
    <style:style style:name="WW8Num160z0" style:family="text">
      <style:text-properties style:font-name="Symbol" style:font-name-complex="Symbol"/>
    </style:style>
    <style:style style:name="WW8Num161z0" style:family="text">
      <style:text-properties style:font-name="Symbol" style:font-name-complex="Symbol"/>
    </style:style>
    <style:style style:name="WW8Num162z0" style:family="text">
      <style:text-properties style:font-name="Symbol" style:font-name-complex="Symbol"/>
    </style:style>
    <style:style style:name="WW8Num163z0" style:family="text">
      <style:text-properties style:font-name="Symbol" style:font-name-complex="Symbol"/>
    </style:style>
    <style:style style:name="WW8Num164z0" style:family="text">
      <style:text-properties style:font-name="Symbol" style:font-name-complex="Symbol"/>
    </style:style>
    <style:style style:name="WW8Num165z0" style:family="text">
      <style:text-properties style:font-name="Symbol" style:font-name-complex="Symbol"/>
    </style:style>
    <style:style style:name="WW8Num166z0" style:family="text">
      <style:text-properties style:font-name="Symbol" style:font-name-complex="Symbol"/>
    </style:style>
    <style:style style:name="WW8Num167z0" style:family="text">
      <style:text-properties style:font-name="Symbol" style:font-name-complex="Symbol"/>
    </style:style>
    <style:style style:name="WW8Num168z0" style:family="text">
      <style:text-properties style:font-name="Symbol" style:font-name-complex="Symbol"/>
    </style:style>
    <style:style style:name="WW8Num169z0" style:family="text">
      <style:text-properties style:font-name="Symbol" style:font-name-complex="Symbol"/>
    </style:style>
    <style:style style:name="WW8Num170z0" style:family="text">
      <style:text-properties style:font-name="Symbol" style:font-name-complex="Symbol"/>
    </style:style>
    <style:style style:name="WW8Num171z0" style:family="text">
      <style:text-properties style:font-name="Symbol" style:font-name-complex="Symbol"/>
    </style:style>
    <style:style style:name="WW8Num172z0" style:family="text">
      <style:text-properties style:font-name="Symbol" style:font-name-complex="Symbol"/>
    </style:style>
    <style:style style:name="WW8Num173z0" style:family="text">
      <style:text-properties style:font-name="Symbol" style:font-name-complex="Symbol"/>
    </style:style>
    <style:style style:name="WW8Num174z0" style:family="text">
      <style:text-properties style:font-name="Symbol" style:font-name-complex="Symbol"/>
    </style:style>
    <style:style style:name="WW8Num175z0" style:family="text">
      <style:text-properties style:font-name="Symbol" style:font-name-complex="Symbol"/>
    </style:style>
    <style:style style:name="WW8Num176z0" style:family="text">
      <style:text-properties style:font-name="Symbol" style:font-name-complex="Symbol"/>
    </style:style>
    <style:style style:name="WW8Num177z0" style:family="text">
      <style:text-properties style:font-name="Symbol" style:font-name-complex="Symbol"/>
    </style:style>
    <style:style style:name="WW8Num178z0" style:family="text">
      <style:text-properties style:font-name="Symbol" style:font-name-complex="Symbol"/>
    </style:style>
    <style:style style:name="WW8Num179z0" style:family="text">
      <style:text-properties style:font-name="Symbol" style:font-name-complex="Symbol"/>
    </style:style>
    <style:style style:name="WW8Num180z0" style:family="text">
      <style:text-properties style:font-name="Symbol" style:font-name-complex="Symbol"/>
    </style:style>
    <style:style style:name="WW8Num181z0" style:family="text">
      <style:text-properties style:font-name="Symbol" style:font-name-complex="Symbol"/>
    </style:style>
    <style:style style:name="WW8Num182z0" style:family="text">
      <style:text-properties style:font-name="Symbol" style:font-name-complex="Symbol"/>
    </style:style>
    <style:style style:name="WW8Num183z0" style:family="text">
      <style:text-properties style:font-name="Symbol" style:font-name-complex="Symbol"/>
    </style:style>
    <style:style style:name="WW8Num184z0" style:family="text">
      <style:text-properties style:font-name="Symbol" style:font-name-complex="Symbol"/>
    </style:style>
    <style:style style:name="WW8Num185z0" style:family="text">
      <style:text-properties style:font-name="Symbol" style:font-name-complex="Symbol"/>
    </style:style>
    <style:style style:name="WW8Num186z0" style:family="text">
      <style:text-properties style:font-name="Symbol" style:font-name-complex="Symbol"/>
    </style:style>
    <style:style style:name="WW8Num187z0" style:family="text">
      <style:text-properties style:font-name="Symbol" style:font-name-complex="Symbol"/>
    </style:style>
    <style:style style:name="WW8Num188z0" style:family="text">
      <style:text-properties style:font-name="Symbol" style:font-name-complex="Symbol"/>
    </style:style>
    <style:style style:name="WW8Num189z0" style:family="text">
      <style:text-properties style:font-name="Symbol" style:font-name-complex="Symbol"/>
    </style:style>
    <style:style style:name="WW8Num190z0" style:family="text">
      <style:text-properties style:font-name="Symbol" style:font-name-complex="Symbol"/>
    </style:style>
    <style:style style:name="WW8Num191z0" style:family="text">
      <style:text-properties style:font-name="Symbol" style:font-name-complex="Symbol"/>
    </style:style>
    <style:style style:name="WW8Num192z0" style:family="text">
      <style:text-properties style:font-name="Symbol" style:font-name-complex="Symbol"/>
    </style:style>
    <style:style style:name="WW8Num193z0" style:family="text">
      <style:text-properties style:font-name="Symbol" style:font-name-complex="Symbol"/>
    </style:style>
    <style:style style:name="WW8Num194z0" style:family="text">
      <style:text-properties style:font-name="Symbol" style:font-name-complex="Symbol"/>
    </style:style>
    <style:style style:name="WW8Num195z0" style:family="text">
      <style:text-properties style:font-name="Symbol" style:font-name-complex="Symbol"/>
    </style:style>
    <style:style style:name="WW8Num196z0" style:family="text">
      <style:text-properties style:font-name="Symbol" style:font-name-complex="Symbol"/>
    </style:style>
    <style:style style:name="WW8Num197z0" style:family="text">
      <style:text-properties style:font-name="Symbol" style:font-name-complex="Symbol"/>
    </style:style>
    <style:style style:name="WW8Num198z0" style:family="text">
      <style:text-properties style:font-name="Symbol" style:font-name-complex="Symbol"/>
    </style:style>
    <style:style style:name="WW8Num199z0" style:family="text">
      <style:text-properties style:font-name="Symbol" style:font-name-complex="Symbol"/>
    </style:style>
    <style:style style:name="WW8Num200z0" style:family="text">
      <style:text-properties style:font-name="Symbol" style:font-name-complex="Symbol"/>
    </style:style>
    <style:style style:name="WW8Num201z0" style:family="text">
      <style:text-properties style:font-name="Symbol" style:font-name-complex="Symbol"/>
    </style:style>
    <style:style style:name="WW8Num202z0" style:family="text">
      <style:text-properties style:font-name="Symbol" style:font-name-complex="Symbol"/>
    </style:style>
    <style:style style:name="WW8Num203z0" style:family="text">
      <style:text-properties style:font-name="Symbol" style:font-name-complex="Symbol"/>
    </style:style>
    <style:style style:name="WW8Num204z0" style:family="text">
      <style:text-properties style:font-name="Symbol" style:font-name-complex="Symbol"/>
    </style:style>
    <style:style style:name="WW8Num205z0" style:family="text">
      <style:text-properties style:font-name="Symbol" style:font-name-complex="Symbol"/>
    </style:style>
    <style:style style:name="WW8Num206z0" style:family="text">
      <style:text-properties style:font-name="Symbol" style:font-name-complex="Symbol"/>
    </style:style>
    <style:style style:name="WW8Num207z0" style:family="text">
      <style:text-properties style:font-name="Symbol" style:font-name-complex="Symbol"/>
    </style:style>
    <style:style style:name="WW8Num208z0" style:family="text">
      <style:text-properties style:font-name="Symbol" style:font-name-complex="Symbol"/>
    </style:style>
    <style:style style:name="WW8Num209z0" style:family="text">
      <style:text-properties style:font-name="Symbol" style:font-name-complex="Symbol"/>
    </style:style>
    <style:style style:name="WW8Num210z0" style:family="text">
      <style:text-properties style:font-name="Symbol" style:font-name-complex="Symbol"/>
    </style:style>
    <style:style style:name="WW8Num211z0" style:family="text">
      <style:text-properties style:font-name="Symbol" style:font-name-complex="Symbol"/>
    </style:style>
    <style:style style:name="WW8Num212z0" style:family="text">
      <style:text-properties style:font-name="Symbol" style:font-name-complex="Symbol"/>
    </style:style>
    <style:style style:name="WW8Num213z0" style:family="text">
      <style:text-properties style:font-name="Symbol" style:font-name-complex="Symbol"/>
    </style:style>
    <style:style style:name="WW8Num214z0" style:family="text">
      <style:text-properties style:font-name="Symbol" style:font-name-complex="Symbol"/>
    </style:style>
    <style:style style:name="WW8Num215z0" style:family="text">
      <style:text-properties style:font-name="Symbol" style:font-name-complex="Symbol"/>
    </style:style>
    <style:style style:name="WW8Num216z0" style:family="text">
      <style:text-properties style:font-name="Symbol" style:font-name-complex="Symbol"/>
    </style:style>
    <style:style style:name="WW8Num217z0" style:family="text">
      <style:text-properties style:font-name="Symbol" style:font-name-complex="Symbol"/>
    </style:style>
    <style:style style:name="WW8Num218z0" style:family="text">
      <style:text-properties style:font-name="Symbol" style:font-name-complex="Symbol"/>
    </style:style>
    <style:style style:name="WW8Num219z0" style:family="text">
      <style:text-properties style:font-name="Symbol" style:font-name-complex="Symbol"/>
    </style:style>
    <style:style style:name="WW8Num220z0" style:family="text">
      <style:text-properties style:font-name="Symbol" style:font-name-complex="Symbol"/>
    </style:style>
    <style:style style:name="WW8Num221z0" style:family="text">
      <style:text-properties style:font-name="Symbol" style:font-name-complex="Symbol"/>
    </style:style>
    <style:style style:name="WW8Num222z0" style:family="text">
      <style:text-properties style:font-name="Symbol" style:font-name-complex="Symbol"/>
    </style:style>
    <style:style style:name="WW8Num223z0" style:family="text">
      <style:text-properties style:font-name="Symbol" style:font-name-complex="Symbol"/>
    </style:style>
    <style:style style:name="WW8Num224z0" style:family="text">
      <style:text-properties style:font-name="Symbol" style:font-name-complex="Symbol"/>
    </style:style>
    <style:style style:name="WW8Num225z0" style:family="text">
      <style:text-properties style:font-name="Symbol" style:font-name-complex="Symbol"/>
    </style:style>
    <style:style style:name="WW8Num226z0" style:family="text">
      <style:text-properties style:font-name="Symbol" style:font-name-complex="Symbol"/>
    </style:style>
    <style:style style:name="WW8Num227z0" style:family="text">
      <style:text-properties style:font-name="Symbol" style:font-name-complex="Symbol"/>
    </style:style>
    <style:style style:name="WW8Num228z0" style:family="text">
      <style:text-properties style:font-name="Symbol" style:font-name-complex="Symbol"/>
    </style:style>
    <style:style style:name="WW8Num229z0" style:family="text">
      <style:text-properties style:font-name="Symbol" style:font-name-complex="Symbol"/>
    </style:style>
    <style:style style:name="WW8Num230z0" style:family="text">
      <style:text-properties style:font-name="Symbol" style:font-name-complex="Symbol"/>
    </style:style>
    <style:style style:name="WW8Num231z0" style:family="text">
      <style:text-properties style:font-name="Symbol" style:font-name-complex="Symbol"/>
    </style:style>
    <style:style style:name="WW8Num232z0" style:family="text">
      <style:text-properties style:font-name="Symbol" style:font-name-complex="Symbol"/>
    </style:style>
    <style:style style:name="WW8Num233z0" style:family="text">
      <style:text-properties style:font-name="Symbol" style:font-name-complex="Symbol"/>
    </style:style>
    <style:style style:name="WW8Num234z0" style:family="text">
      <style:text-properties style:font-name="Symbol" style:font-name-complex="Symbol"/>
    </style:style>
    <style:style style:name="WW8Num235z0" style:family="text">
      <style:text-properties style:font-name="Symbol" style:font-name-complex="Symbol"/>
    </style:style>
    <style:style style:name="WW8Num236z0" style:family="text">
      <style:text-properties style:font-name="Symbol" style:font-name-complex="Symbol"/>
    </style:style>
    <style:style style:name="WW8Num237z0" style:family="text">
      <style:text-properties style:font-name="Symbol" style:font-name-complex="Symbol"/>
    </style:style>
    <style:style style:name="WW8Num238z0" style:family="text">
      <style:text-properties style:font-name="Symbol" style:font-name-complex="Symbol"/>
    </style:style>
    <style:style style:name="WW8Num239z0" style:family="text">
      <style:text-properties style:font-name="Symbol" style:font-name-complex="Symbol"/>
    </style:style>
    <style:style style:name="WW8Num240z0" style:family="text">
      <style:text-properties style:font-name="Symbol" style:font-name-complex="Symbol"/>
    </style:style>
    <style:style style:name="WW8Num241z0" style:family="text">
      <style:text-properties style:font-name="Symbol" style:font-name-complex="Symbol"/>
    </style:style>
    <style:style style:name="WW8Num242z0" style:family="text">
      <style:text-properties style:font-name="Symbol" style:font-name-complex="Symbol"/>
    </style:style>
    <style:style style:name="WW8Num243z0" style:family="text">
      <style:text-properties style:font-name="Symbol" style:font-name-complex="Symbol"/>
    </style:style>
    <style:style style:name="WW8Num244z0" style:family="text">
      <style:text-properties style:font-name="Symbol" style:font-name-complex="Symbol"/>
    </style:style>
    <style:style style:name="WW8Num245z0" style:family="text">
      <style:text-properties style:font-name="Symbol" style:font-name-complex="Symbol"/>
    </style:style>
    <style:style style:name="WW8Num246z0" style:family="text">
      <style:text-properties style:font-name="Symbol" style:font-name-complex="Symbol"/>
    </style:style>
    <style:style style:name="WW8Num247z0" style:family="text">
      <style:text-properties style:font-name="Symbol" style:font-name-complex="Symbol"/>
    </style:style>
    <style:style style:name="WW8Num248z0" style:family="text">
      <style:text-properties style:font-name="Symbol" style:font-name-complex="Symbol"/>
    </style:style>
    <style:style style:name="WW8Num249z0" style:family="text">
      <style:text-properties style:font-name="Symbol" style:font-name-complex="Symbol"/>
    </style:style>
    <style:style style:name="WW8Num250z0" style:family="text">
      <style:text-properties style:font-name="Symbol" style:font-name-complex="Symbol"/>
    </style:style>
    <style:style style:name="WW8Num251z0" style:family="text">
      <style:text-properties style:font-name="Symbol" style:font-name-complex="Symbol"/>
    </style:style>
    <style:style style:name="WW8Num252z0" style:family="text">
      <style:text-properties style:font-name="Symbol" style:font-name-complex="Symbol"/>
    </style:style>
    <style:style style:name="WW8Num253z0" style:family="text">
      <style:text-properties style:font-name="Symbol" style:font-name-complex="Symbol"/>
    </style:style>
    <style:style style:name="WW8Num254z0" style:family="text">
      <style:text-properties style:font-name="Symbol" style:font-name-complex="Symbol"/>
    </style:style>
    <style:style style:name="WW8Num255z0" style:family="text">
      <style:text-properties style:font-name="Symbol" style:font-name-complex="Symbol"/>
    </style:style>
    <style:style style:name="WW8Num256z0" style:family="text">
      <style:text-properties style:font-name="Symbol" style:font-name-complex="Symbol"/>
    </style:style>
    <style:style style:name="WW8Num257z0" style:family="text">
      <style:text-properties style:font-name="Symbol" style:font-name-complex="Symbol"/>
    </style:style>
    <style:style style:name="WW8Num258z0" style:family="text">
      <style:text-properties style:font-name="Symbol" style:font-name-complex="Symbol"/>
    </style:style>
    <style:style style:name="WW8Num259z0" style:family="text">
      <style:text-properties style:font-name="Symbol" style:font-name-complex="Symbol"/>
    </style:style>
    <style:style style:name="WW8Num260z0" style:family="text">
      <style:text-properties style:font-name="Symbol" style:font-name-complex="Symbol"/>
    </style:style>
    <style:style style:name="WW8Num261z0" style:family="text">
      <style:text-properties style:font-name="Symbol" style:font-name-complex="Symbol"/>
    </style:style>
    <style:style style:name="WW8Num262z0" style:family="text">
      <style:text-properties style:font-name="Symbol" style:font-name-complex="Symbol"/>
    </style:style>
    <style:style style:name="WW8Num263z0" style:family="text">
      <style:text-properties style:font-name="Symbol" style:font-name-complex="Symbol"/>
    </style:style>
    <style:style style:name="WW8Num264z0" style:family="text">
      <style:text-properties style:font-name="Symbol" style:font-name-complex="Symbol"/>
    </style:style>
    <style:style style:name="WW8Num265z0" style:family="text">
      <style:text-properties style:font-name="Symbol" style:font-name-complex="Symbol"/>
    </style:style>
    <style:style style:name="WW8Num266z0" style:family="text">
      <style:text-properties style:font-name="Symbol" style:font-name-complex="Symbol"/>
    </style:style>
    <style:style style:name="WW8Num267z0" style:family="text">
      <style:text-properties style:font-name="Symbol" style:font-name-complex="Symbol"/>
    </style:style>
    <style:style style:name="WW8Num268z0" style:family="text">
      <style:text-properties style:font-name="Symbol" style:font-name-complex="Symbol"/>
    </style:style>
    <style:style style:name="WW8Num269z0" style:family="text">
      <style:text-properties style:font-name="Symbol" style:font-name-complex="Symbol"/>
    </style:style>
    <style:style style:name="WW8Num270z0" style:family="text">
      <style:text-properties style:font-name="Symbol" style:font-name-complex="Symbol"/>
    </style:style>
    <style:style style:name="WW8Num271z0" style:family="text">
      <style:text-properties style:font-name="Symbol" style:font-name-complex="Symbol"/>
    </style:style>
    <style:style style:name="WW8Num272z0" style:family="text">
      <style:text-properties style:font-name="Symbol" style:font-name-complex="Symbol"/>
    </style:style>
    <style:style style:name="WW8Num273z0" style:family="text">
      <style:text-properties style:font-name="Symbol" style:font-name-complex="Symbol"/>
    </style:style>
    <style:style style:name="WW8Num274z0" style:family="text">
      <style:text-properties style:font-name="Symbol" style:font-name-complex="Symbol"/>
    </style:style>
    <style:style style:name="WW8Num275z0" style:family="text">
      <style:text-properties style:font-name="Symbol" style:font-name-complex="Symbol"/>
    </style:style>
    <style:style style:name="WW8Num276z0" style:family="text">
      <style:text-properties style:font-name="Symbol" style:font-name-complex="Symbol"/>
    </style:style>
    <style:style style:name="WW8Num277z0" style:family="text">
      <style:text-properties style:font-name="Symbol" style:font-name-complex="Symbol"/>
    </style:style>
    <style:style style:name="WW8Num278z0" style:family="text">
      <style:text-properties style:font-name="Symbol" style:font-name-complex="Symbol"/>
    </style:style>
    <style:style style:name="WW8Num279z0" style:family="text">
      <style:text-properties style:font-name="Symbol" style:font-name-complex="Symbol"/>
    </style:style>
    <style:style style:name="WW8Num280z0" style:family="text">
      <style:text-properties style:font-name="Symbol" style:font-name-complex="Symbol"/>
    </style:style>
    <style:style style:name="WW8Num281z0" style:family="text">
      <style:text-properties style:font-name="Symbol" style:font-name-complex="Symbol"/>
    </style:style>
    <style:style style:name="WW8Num282z0" style:family="text">
      <style:text-properties style:font-name="Symbol" style:font-name-complex="Symbol"/>
    </style:style>
    <style:style style:name="WW8Num283z0" style:family="text">
      <style:text-properties style:font-name="Symbol" style:font-name-complex="Symbol"/>
    </style:style>
    <style:style style:name="WW8Num284z0" style:family="text">
      <style:text-properties style:font-name="Symbol" style:font-name-complex="Symbol"/>
    </style:style>
    <style:style style:name="WW8Num285z0" style:family="text">
      <style:text-properties style:font-name="Symbol" style:font-name-complex="Symbol"/>
    </style:style>
    <style:style style:name="WW8Num286z0" style:family="text">
      <style:text-properties style:font-name="Symbol" style:font-name-complex="Symbol"/>
    </style:style>
    <style:style style:name="WW8Num287z0" style:family="text">
      <style:text-properties style:font-name="Symbol" style:font-name-complex="Symbol"/>
    </style:style>
    <style:style style:name="WW8Num288z0" style:family="text">
      <style:text-properties style:font-name="Symbol" style:font-name-complex="Symbol"/>
    </style:style>
    <style:style style:name="WW8Num289z0" style:family="text">
      <style:text-properties style:font-name="Symbol" style:font-name-complex="Symbol"/>
    </style:style>
    <style:style style:name="WW8Num290z0" style:family="text">
      <style:text-properties style:font-name="Symbol" style:font-name-complex="Symbol"/>
    </style:style>
    <style:style style:name="WW8Num291z0" style:family="text">
      <style:text-properties style:font-name="Symbol" style:font-name-complex="Symbol"/>
    </style:style>
    <style:style style:name="WW8Num292z0" style:family="text">
      <style:text-properties style:font-name="Symbol" style:font-name-complex="Symbol"/>
    </style:style>
    <style:style style:name="WW8Num293z0" style:family="text">
      <style:text-properties style:font-name="Symbol" style:font-name-complex="Symbol"/>
    </style:style>
    <style:style style:name="WW8Num294z0" style:family="text">
      <style:text-properties style:font-name="Symbol" style:font-name-complex="Symbol"/>
    </style:style>
    <style:style style:name="WW8Num295z0" style:family="text">
      <style:text-properties style:font-name="Symbol" style:font-name-complex="Symbol"/>
    </style:style>
    <style:style style:name="WW8Num296z0" style:family="text">
      <style:text-properties style:font-name="Symbol" style:font-name-complex="Symbol"/>
    </style:style>
    <style:style style:name="WW8Num297z0" style:family="text">
      <style:text-properties style:font-name="Symbol" style:font-name-complex="Symbol"/>
    </style:style>
    <style:style style:name="WW8Num298z0" style:family="text">
      <style:text-properties style:font-name="Symbol" style:font-name-complex="Symbol"/>
    </style:style>
    <style:style style:name="WW8Num299z0" style:family="text">
      <style:text-properties style:font-name="Symbol" style:font-name-complex="Symbol"/>
    </style:style>
    <style:style style:name="WW8Num300z0" style:family="text">
      <style:text-properties style:font-name="Symbol" style:font-name-complex="Symbol"/>
    </style:style>
    <style:style style:name="WW8Num301z0" style:family="text">
      <style:text-properties style:font-name="Symbol" style:font-name-complex="Symbol"/>
    </style:style>
    <style:style style:name="WW8Num302z0" style:family="text">
      <style:text-properties style:font-name="Symbol" style:font-name-complex="Symbol"/>
    </style:style>
    <style:style style:name="WW8Num303z0" style:family="text">
      <style:text-properties style:font-name="Symbol" style:font-name-complex="Symbol"/>
    </style:style>
    <style:style style:name="WW8Num304z0" style:family="text">
      <style:text-properties style:font-name="Symbol" style:font-name-complex="Symbol"/>
    </style:style>
    <style:style style:name="WW8Num305z0" style:family="text">
      <style:text-properties style:font-name="Symbol" style:font-name-complex="Symbol"/>
    </style:style>
    <style:style style:name="WW8Num306z0" style:family="text">
      <style:text-properties style:font-name="Symbol" style:font-name-complex="Symbol"/>
    </style:style>
    <style:style style:name="WW8Num307z0" style:family="text">
      <style:text-properties style:font-name="Symbol" style:font-name-complex="Symbol"/>
    </style:style>
    <style:style style:name="WW8Num308z0" style:family="text">
      <style:text-properties style:font-name="Symbol" style:font-name-complex="Symbol"/>
    </style:style>
    <style:style style:name="WW8Num309z0" style:family="text">
      <style:text-properties style:font-name="Symbol" style:font-name-complex="Symbol"/>
    </style:style>
    <style:style style:name="WW8Num310z0" style:family="text">
      <style:text-properties style:font-name="Symbol" style:font-name-complex="Symbol"/>
    </style:style>
    <style:style style:name="WW8Num311z0" style:family="text">
      <style:text-properties style:font-name="Symbol" style:font-name-complex="Symbol"/>
    </style:style>
    <style:style style:name="WW8Num312z0" style:family="text">
      <style:text-properties style:font-name="Symbol" style:font-name-complex="Symbol"/>
    </style:style>
    <style:style style:name="WW8Num313z0" style:family="text">
      <style:text-properties style:font-name="Symbol" style:font-name-complex="Symbol"/>
    </style:style>
    <style:style style:name="WW8Num314z0" style:family="text">
      <style:text-properties style:font-name="Symbol" style:font-name-complex="Symbol"/>
    </style:style>
    <style:style style:name="WW8Num315z0" style:family="text">
      <style:text-properties style:font-name="Symbol" style:font-name-complex="Symbol"/>
    </style:style>
    <style:style style:name="WW8Num316z0" style:family="text">
      <style:text-properties style:font-name="Symbol" style:font-name-complex="Symbol"/>
    </style:style>
    <style:style style:name="WW8Num317z0" style:family="text">
      <style:text-properties style:font-name="Symbol" style:font-name-complex="Symbol"/>
    </style:style>
    <style:style style:name="WW8Num318z0" style:family="text">
      <style:text-properties style:font-name="Symbol" style:font-name-complex="Symbol"/>
    </style:style>
    <style:style style:name="WW8Num319z0" style:family="text">
      <style:text-properties style:font-name="Symbol" style:font-name-complex="Symbol"/>
    </style:style>
    <style:style style:name="WW8Num320z0" style:family="text">
      <style:text-properties style:font-name="Symbol" style:font-name-complex="Symbol"/>
    </style:style>
    <style:style style:name="WW8Num321z0" style:family="text">
      <style:text-properties style:font-name="Symbol" style:font-name-complex="Symbol"/>
    </style:style>
    <style:style style:name="WW8Num322z0" style:family="text">
      <style:text-properties style:font-name="Symbol" style:font-name-complex="Symbol"/>
    </style:style>
    <style:style style:name="WW8Num323z0" style:family="text">
      <style:text-properties style:font-name="Symbol" style:font-name-complex="Symbol"/>
    </style:style>
    <style:style style:name="WW8Num324z0" style:family="text">
      <style:text-properties style:font-name="Symbol" style:font-name-complex="Symbol"/>
    </style:style>
    <style:style style:name="WW8Num325z0" style:family="text">
      <style:text-properties style:font-name="Symbol" style:font-name-complex="Symbol"/>
    </style:style>
    <style:style style:name="WW8Num326z0" style:family="text">
      <style:text-properties style:font-name="Symbol" style:font-name-complex="Symbol"/>
    </style:style>
    <style:style style:name="WW8Num327z0" style:family="text">
      <style:text-properties style:font-name="Symbol" style:font-name-complex="Symbol"/>
    </style:style>
    <style:style style:name="WW8Num328z0" style:family="text">
      <style:text-properties style:font-name="Symbol" style:font-name-complex="Symbol"/>
    </style:style>
    <style:style style:name="WW8Num329z0" style:family="text">
      <style:text-properties style:font-name="Symbol" style:font-name-complex="Symbol"/>
    </style:style>
    <style:style style:name="WW8Num330z0" style:family="text">
      <style:text-properties style:font-name="Symbol" style:font-name-complex="Symbol"/>
    </style:style>
    <style:style style:name="WW8Num331z0" style:family="text">
      <style:text-properties style:font-name="Symbol" style:font-name-complex="Symbol"/>
    </style:style>
    <style:style style:name="WW8Num332z0" style:family="text">
      <style:text-properties style:font-name="Symbol" style:font-name-complex="Symbol"/>
    </style:style>
    <style:style style:name="WW8Num333z0" style:family="text">
      <style:text-properties style:font-name="Symbol" style:font-name-complex="Symbol"/>
    </style:style>
    <style:style style:name="WW8Num334z0" style:family="text">
      <style:text-properties style:font-name="Symbol" style:font-name-complex="Symbol"/>
    </style:style>
    <style:style style:name="WW8Num335z0" style:family="text">
      <style:text-properties style:font-name="Symbol" style:font-name-complex="Symbol"/>
    </style:style>
    <style:style style:name="WW8Num336z0" style:family="text">
      <style:text-properties style:font-name="Symbol" style:font-name-complex="Symbol"/>
    </style:style>
    <style:style style:name="WW8Num337z0" style:family="text">
      <style:text-properties style:font-name="Symbol" style:font-name-complex="Symbol"/>
    </style:style>
    <style:style style:name="WW8Num338z0" style:family="text">
      <style:text-properties style:font-name="Symbol" style:font-name-complex="Symbol"/>
    </style:style>
    <style:style style:name="WW8Num339z0" style:family="text">
      <style:text-properties style:font-name="Symbol" style:font-name-complex="Symbol"/>
    </style:style>
    <style:style style:name="WW8Num340z0" style:family="text">
      <style:text-properties style:font-name="Symbol" style:font-name-complex="Symbol"/>
    </style:style>
    <style:style style:name="WW8Num341z0" style:family="text">
      <style:text-properties style:font-name="Symbol" style:font-name-complex="Symbol"/>
    </style:style>
    <style:style style:name="WW8Num342z0" style:family="text">
      <style:text-properties style:font-name="Symbol" style:font-name-complex="Symbol"/>
    </style:style>
    <style:style style:name="WW8Num343z0" style:family="text">
      <style:text-properties style:font-name="Symbol" style:font-name-complex="Symbol"/>
    </style:style>
    <style:style style:name="WW8Num344z0" style:family="text">
      <style:text-properties style:font-name="Symbol" style:font-name-complex="Symbol"/>
    </style:style>
    <style:style style:name="WW8Num345z0" style:family="text">
      <style:text-properties style:font-name="Symbol" style:font-name-complex="Symbol"/>
    </style:style>
    <style:style style:name="WW8Num346z0" style:family="text">
      <style:text-properties style:font-name="Symbol" style:font-name-complex="Symbol"/>
    </style:style>
    <style:style style:name="WW8Num347z0" style:family="text">
      <style:text-properties style:font-name="Symbol" style:font-name-complex="Symbol"/>
    </style:style>
    <style:style style:name="WW8Num348z0" style:family="text">
      <style:text-properties style:font-name="Symbol" style:font-name-complex="Symbol"/>
    </style:style>
    <style:style style:name="WW8Num349z0" style:family="text">
      <style:text-properties style:font-name="Symbol" style:font-name-complex="Symbol"/>
    </style:style>
    <style:style style:name="WW8Num350z0" style:family="text">
      <style:text-properties style:font-name="Symbol" style:font-name-complex="Symbol"/>
    </style:style>
    <style:style style:name="WW8Num351z0" style:family="text">
      <style:text-properties style:font-name="Symbol" style:font-name-complex="Symbol"/>
    </style:style>
    <style:style style:name="WW8Num352z0" style:family="text">
      <style:text-properties style:font-name="Symbol" style:font-name-complex="Symbol"/>
    </style:style>
    <style:style style:name="WW8Num353z0" style:family="text">
      <style:text-properties style:font-name="Symbol" style:font-name-complex="Symbol"/>
    </style:style>
    <style:style style:name="WW8Num354z0" style:family="text">
      <style:text-properties style:font-name="Symbol" style:font-name-complex="Symbol"/>
    </style:style>
    <style:style style:name="WW8Num355z0" style:family="text">
      <style:text-properties style:font-name="Symbol" style:font-name-complex="Symbol"/>
    </style:style>
    <style:style style:name="WW8Num356z0" style:family="text">
      <style:text-properties style:font-name="Symbol" style:font-name-complex="Symbol"/>
    </style:style>
    <style:style style:name="WW8Num357z0" style:family="text">
      <style:text-properties style:font-name="Symbol" style:font-name-complex="Symbol"/>
    </style:style>
    <style:style style:name="WW8Num358z0" style:family="text">
      <style:text-properties style:font-name="Symbol" style:font-name-complex="Symbol"/>
    </style:style>
    <style:style style:name="WW8Num359z0" style:family="text">
      <style:text-properties style:font-name="Symbol" style:font-name-complex="Symbol"/>
    </style:style>
    <style:style style:name="WW8Num360z0" style:family="text">
      <style:text-properties style:font-name="Symbol" style:font-name-complex="Symbol"/>
    </style:style>
    <style:style style:name="WW8Num361z0" style:family="text">
      <style:text-properties style:font-name="Symbol" style:font-name-complex="Symbol"/>
    </style:style>
    <style:style style:name="WW8Num362z0" style:family="text">
      <style:text-properties style:font-name="Symbol" style:font-name-complex="Symbol"/>
    </style:style>
    <style:style style:name="WW8Num363z0" style:family="text">
      <style:text-properties style:font-name="Symbol" style:font-name-complex="Symbol"/>
    </style:style>
    <style:style style:name="WW8Num364z0" style:family="text">
      <style:text-properties style:font-name="Symbol" style:font-name-complex="Symbol"/>
    </style:style>
    <style:style style:name="WW8Num365z0" style:family="text">
      <style:text-properties style:font-name="Symbol" style:font-name-complex="Symbol"/>
    </style:style>
    <style:style style:name="WW8Num366z0" style:family="text">
      <style:text-properties style:font-name="Symbol" style:font-name-complex="Symbol"/>
    </style:style>
    <style:style style:name="WW8Num367z0" style:family="text">
      <style:text-properties style:font-name="Symbol" style:font-name-complex="Symbol"/>
    </style:style>
    <style:style style:name="WW8Num368z0" style:family="text">
      <style:text-properties style:font-name="Symbol" style:font-name-complex="Symbol"/>
    </style:style>
    <style:style style:name="WW8Num369z0" style:family="text">
      <style:text-properties style:font-name="Symbol" style:font-name-complex="Symbol"/>
    </style:style>
    <style:style style:name="WW8Num370z0" style:family="text">
      <style:text-properties style:font-name="Symbol" style:font-name-complex="Symbol"/>
    </style:style>
    <style:style style:name="WW8Num371z0" style:family="text">
      <style:text-properties style:font-name="Symbol" style:font-name-complex="Symbol"/>
    </style:style>
    <style:style style:name="WW8Num372z0" style:family="text">
      <style:text-properties style:font-name="Symbol" style:font-name-complex="Symbol"/>
    </style:style>
    <style:style style:name="WW8Num373z0" style:family="text">
      <style:text-properties style:font-name="Symbol" style:font-name-complex="Symbol"/>
    </style:style>
    <style:style style:name="WW8Num374z0" style:family="text">
      <style:text-properties style:font-name="Symbol" style:font-name-complex="Symbol"/>
    </style:style>
    <style:style style:name="WW8Num375z0" style:family="text">
      <style:text-properties style:font-name="Symbol" style:font-name-complex="Symbol"/>
    </style:style>
    <style:style style:name="WW8Num376z0" style:family="text">
      <style:text-properties style:font-name="Symbol" style:font-name-complex="Symbol"/>
    </style:style>
    <style:style style:name="WW8Num377z0" style:family="text">
      <style:text-properties style:font-name="Symbol" style:font-name-complex="Symbol"/>
    </style:style>
    <style:style style:name="WW8Num378z0" style:family="text">
      <style:text-properties style:font-name="Symbol" style:font-name-complex="Symbol"/>
    </style:style>
    <style:style style:name="WW8Num379z0" style:family="text">
      <style:text-properties style:font-name="Symbol" style:font-name-complex="Symbol"/>
    </style:style>
    <style:style style:name="WW8Num380z0" style:family="text">
      <style:text-properties style:font-name="Symbol" style:font-name-complex="Symbol"/>
    </style:style>
    <style:style style:name="WW8Num381z0" style:family="text">
      <style:text-properties style:font-name="Symbol" style:font-name-complex="Symbol"/>
    </style:style>
    <style:style style:name="WW8Num382z0" style:family="text">
      <style:text-properties style:font-name="Symbol" style:font-name-complex="Symbol"/>
    </style:style>
    <style:style style:name="WW8Num383z0" style:family="text">
      <style:text-properties style:font-name="Symbol" style:font-name-complex="Symbol"/>
    </style:style>
    <style:style style:name="WW8Num384z0" style:family="text">
      <style:text-properties style:font-name="Symbol" style:font-name-complex="Symbol"/>
    </style:style>
    <style:style style:name="WW8Num385z0" style:family="text">
      <style:text-properties style:font-name="Symbol" style:font-name-complex="Symbol"/>
    </style:style>
    <style:style style:name="WW8Num386z0" style:family="text">
      <style:text-properties style:font-name="Symbol" style:font-name-complex="Symbol"/>
    </style:style>
    <style:style style:name="WW8Num387z0" style:family="text">
      <style:text-properties style:font-name="Symbol" style:font-name-complex="Symbol"/>
    </style:style>
    <style:style style:name="WW8Num388z0" style:family="text">
      <style:text-properties style:font-name="Symbol" style:font-name-complex="Symbol"/>
    </style:style>
    <style:style style:name="WW8Num389z0" style:family="text">
      <style:text-properties style:font-name="Symbol" style:font-name-complex="Symbol"/>
    </style:style>
    <style:style style:name="WW8Num390z0" style:family="text">
      <style:text-properties style:font-name="Symbol" style:font-name-complex="Symbol"/>
    </style:style>
    <style:style style:name="WW8Num391z0" style:family="text">
      <style:text-properties style:font-name="Symbol" style:font-name-complex="Symbol"/>
    </style:style>
    <style:style style:name="WW8Num392z0" style:family="text">
      <style:text-properties style:font-name="Symbol" style:font-name-complex="Symbol"/>
    </style:style>
    <style:style style:name="WW8Num393z0" style:family="text">
      <style:text-properties style:font-name="Symbol" style:font-name-complex="Symbol"/>
    </style:style>
    <style:style style:name="WW8Num394z0" style:family="text">
      <style:text-properties style:font-name="Symbol" style:font-name-complex="Symbol"/>
    </style:style>
    <style:style style:name="WW8Num395z0" style:family="text">
      <style:text-properties style:font-name="Symbol" style:font-name-complex="Symbol"/>
    </style:style>
    <style:style style:name="WW8Num396z0" style:family="text">
      <style:text-properties style:font-name="Symbol" style:font-name-complex="Symbol"/>
    </style:style>
    <style:style style:name="WW8Num397z0" style:family="text">
      <style:text-properties style:font-name="Symbol" style:font-name-complex="Symbol"/>
    </style:style>
    <style:style style:name="WW8Num398z0" style:family="text">
      <style:text-properties style:font-name="Symbol" style:font-name-complex="Symbol"/>
    </style:style>
    <style:style style:name="WW8Num399z0" style:family="text">
      <style:text-properties style:font-name="Symbol" style:font-name-complex="Symbol"/>
    </style:style>
    <style:style style:name="WW8Num400z0" style:family="text">
      <style:text-properties style:font-name="Symbol" style:font-name-complex="Symbol"/>
    </style:style>
    <style:style style:name="WW8Num401z0" style:family="text">
      <style:text-properties style:font-name="Symbol" style:font-name-complex="Symbol"/>
    </style:style>
    <style:style style:name="WW8Num402z0" style:family="text">
      <style:text-properties style:font-name="Symbol" style:font-name-complex="Symbol"/>
    </style:style>
    <style:style style:name="WW8Num403z0" style:family="text">
      <style:text-properties style:font-name="Symbol" style:font-name-complex="Symbol"/>
    </style:style>
    <style:style style:name="WW8Num404z0" style:family="text">
      <style:text-properties style:font-name="Symbol" style:font-name-complex="Symbol"/>
    </style:style>
    <style:style style:name="WW8Num405z0" style:family="text">
      <style:text-properties style:font-name="Symbol" style:font-name-complex="Symbol"/>
    </style:style>
    <style:style style:name="WW8Num406z0" style:family="text">
      <style:text-properties style:font-name="Symbol" style:font-name-complex="Symbol"/>
    </style:style>
    <style:style style:name="WW8Num407z0" style:family="text">
      <style:text-properties style:font-name="Symbol" style:font-name-complex="Symbol"/>
    </style:style>
    <style:style style:name="WW8Num408z0" style:family="text">
      <style:text-properties style:font-name="Symbol" style:font-name-complex="Symbol"/>
    </style:style>
    <style:style style:name="WW8Num409z0" style:family="text">
      <style:text-properties style:font-name="Symbol" style:font-name-complex="Symbol"/>
    </style:style>
    <style:style style:name="WW8Num410z0" style:family="text">
      <style:text-properties style:font-name="Symbol" style:font-name-complex="Symbol"/>
    </style:style>
    <style:style style:name="WW8Num411z0" style:family="text">
      <style:text-properties style:font-name="Symbol" style:font-name-complex="Symbol"/>
    </style:style>
    <style:style style:name="WW8Num412z0" style:family="text">
      <style:text-properties style:font-name="Symbol" style:font-name-complex="Symbol"/>
    </style:style>
    <style:style style:name="WW8Num413z0" style:family="text">
      <style:text-properties style:font-name="Symbol" style:font-name-complex="Symbol"/>
    </style:style>
    <style:style style:name="WW8Num414z0" style:family="text">
      <style:text-properties style:font-name="Symbol" style:font-name-complex="Symbol"/>
    </style:style>
    <style:style style:name="WW8Num415z0" style:family="text">
      <style:text-properties style:font-name="Symbol" style:font-name-complex="Symbol"/>
    </style:style>
    <style:style style:name="WW8Num416z0" style:family="text">
      <style:text-properties style:font-name="Symbol" style:font-name-complex="Symbol"/>
    </style:style>
    <style:style style:name="WW8Num417z0" style:family="text">
      <style:text-properties style:font-name="Symbol" style:font-name-complex="Symbol"/>
    </style:style>
    <style:style style:name="WW8Num418z0" style:family="text">
      <style:text-properties style:font-name="Symbol" style:font-name-complex="Symbol"/>
    </style:style>
    <style:style style:name="WW8Num419z0" style:family="text">
      <style:text-properties style:font-name="Symbol" style:font-name-complex="Symbol"/>
    </style:style>
    <style:style style:name="WW8Num420z0" style:family="text">
      <style:text-properties style:font-name="Symbol" style:font-name-complex="Symbol"/>
    </style:style>
    <style:style style:name="WW8Num421z0" style:family="text">
      <style:text-properties style:font-name="Symbol" style:font-name-complex="Symbol"/>
    </style:style>
    <style:style style:name="WW8Num422z0" style:family="text">
      <style:text-properties style:font-name="Symbol" style:font-name-complex="Symbol"/>
    </style:style>
    <style:style style:name="WW8Num423z0" style:family="text">
      <style:text-properties style:font-name="Symbol" style:font-name-complex="Symbol"/>
    </style:style>
    <style:style style:name="WW8Num424z0" style:family="text">
      <style:text-properties style:font-name="Symbol" style:font-name-complex="Symbol"/>
    </style:style>
    <style:style style:name="WW8Num425z0" style:family="text">
      <style:text-properties style:font-name="Symbol" style:font-name-complex="Symbol"/>
    </style:style>
    <style:style style:name="WW8Num426z0" style:family="text">
      <style:text-properties style:font-name="Symbol" style:font-name-complex="Symbol"/>
    </style:style>
    <style:style style:name="WW8Num427z0" style:family="text">
      <style:text-properties style:font-name="Symbol" style:font-name-complex="Symbol"/>
    </style:style>
    <style:style style:name="WW8Num428z0" style:family="text">
      <style:text-properties style:font-name="Symbol" style:font-name-complex="Symbol"/>
    </style:style>
    <style:style style:name="WW8Num429z0" style:family="text">
      <style:text-properties style:font-name="Symbol" style:font-name-complex="Symbol"/>
    </style:style>
    <style:style style:name="WW8Num430z0" style:family="text">
      <style:text-properties style:font-name="Symbol" style:font-name-complex="Symbol"/>
    </style:style>
    <style:style style:name="WW8Num431z0" style:family="text">
      <style:text-properties style:font-name="Symbol" style:font-name-complex="Symbol"/>
    </style:style>
    <style:style style:name="WW8Num432z0" style:family="text">
      <style:text-properties style:font-name="Symbol" style:font-name-complex="Symbol"/>
    </style:style>
    <style:style style:name="WW8Num433z0" style:family="text">
      <style:text-properties style:font-name="Symbol" style:font-name-complex="Symbol"/>
    </style:style>
    <style:style style:name="WW8Num434z0" style:family="text">
      <style:text-properties style:font-name="Symbol" style:font-name-complex="Symbol"/>
    </style:style>
    <style:style style:name="WW8Num435z0" style:family="text">
      <style:text-properties style:font-name="Symbol" style:font-name-complex="Symbol"/>
    </style:style>
    <style:style style:name="WW8Num436z0" style:family="text">
      <style:text-properties style:font-name="Symbol" style:font-name-complex="Symbol"/>
    </style:style>
    <style:style style:name="WW8Num437z0" style:family="text">
      <style:text-properties style:font-name="Symbol" style:font-name-complex="Symbol"/>
    </style:style>
    <style:style style:name="WW8Num438z0" style:family="text">
      <style:text-properties style:font-name="Symbol" style:font-name-complex="Symbol"/>
    </style:style>
    <style:style style:name="WW8Num439z0" style:family="text">
      <style:text-properties style:font-name="Symbol" style:font-name-complex="Symbol"/>
    </style:style>
    <style:style style:name="WW8Num440z0" style:family="text">
      <style:text-properties style:font-name="Symbol" style:font-name-complex="Symbol"/>
    </style:style>
    <style:style style:name="WW8Num441z0" style:family="text">
      <style:text-properties style:font-name="Symbol" style:font-name-complex="Symbol"/>
    </style:style>
    <style:style style:name="WW8Num442z0" style:family="text">
      <style:text-properties style:font-name="Symbol" style:font-name-complex="Symbol"/>
    </style:style>
    <style:style style:name="WW8Num443z0" style:family="text">
      <style:text-properties style:font-name="Symbol" style:font-name-complex="Symbol"/>
    </style:style>
    <style:style style:name="WW8Num444z0" style:family="text">
      <style:text-properties style:font-name="Symbol" style:font-name-complex="Symbol"/>
    </style:style>
    <style:style style:name="WW8Num445z0" style:family="text">
      <style:text-properties style:font-name="Symbol" style:font-name-complex="Symbol"/>
    </style:style>
    <style:style style:name="WW8Num446z0" style:family="text">
      <style:text-properties style:font-name="Symbol" style:font-name-complex="Symbol"/>
    </style:style>
    <style:style style:name="WW8Num447z0" style:family="text">
      <style:text-properties style:font-name="Symbol" style:font-name-complex="Symbol"/>
    </style:style>
    <style:style style:name="WW8Num448z0" style:family="text">
      <style:text-properties style:font-name="Symbol" style:font-name-complex="Symbol"/>
    </style:style>
    <style:style style:name="WW8Num449z0" style:family="text">
      <style:text-properties style:font-name="Symbol" style:font-name-complex="Symbol"/>
    </style:style>
    <style:style style:name="WW8Num450z0" style:family="text">
      <style:text-properties style:font-name="Symbol" style:font-name-complex="Symbol"/>
    </style:style>
    <style:style style:name="WW8Num451z0" style:family="text">
      <style:text-properties style:font-name="Symbol" style:font-name-complex="Symbol"/>
    </style:style>
    <style:style style:name="WW8Num452z0" style:family="text">
      <style:text-properties style:font-name="Symbol" style:font-name-complex="Symbol"/>
    </style:style>
    <style:style style:name="WW8Num453z0" style:family="text">
      <style:text-properties style:font-name="Symbol" style:font-name-complex="Symbol"/>
    </style:style>
    <style:style style:name="WW8Num454z0" style:family="text">
      <style:text-properties style:font-name="Symbol" style:font-name-complex="Symbol"/>
    </style:style>
    <style:style style:name="WW8Num455z0" style:family="text">
      <style:text-properties style:font-name="Symbol" style:font-name-complex="Symbol"/>
    </style:style>
    <style:style style:name="WW8Num456z0" style:family="text">
      <style:text-properties style:font-name="Symbol" style:font-name-complex="Symbol"/>
    </style:style>
    <style:style style:name="WW8Num457z0" style:family="text">
      <style:text-properties style:font-name="Symbol" style:font-name-complex="Symbol"/>
    </style:style>
    <style:style style:name="WW8Num458z0" style:family="text">
      <style:text-properties style:font-name="Symbol" style:font-name-complex="Symbol"/>
    </style:style>
    <style:style style:name="WW8Num459z0" style:family="text">
      <style:text-properties style:font-name="Symbol" style:font-name-complex="Symbol"/>
    </style:style>
    <style:style style:name="WW8Num460z0" style:family="text">
      <style:text-properties style:font-name="Symbol" style:font-name-complex="Symbol"/>
    </style:style>
    <style:style style:name="WW8Num461z0" style:family="text">
      <style:text-properties style:font-name="Symbol" style:font-name-complex="Symbol"/>
    </style:style>
    <style:style style:name="WW8Num462z0" style:family="text">
      <style:text-properties style:font-name="Symbol" style:font-name-complex="Symbol"/>
    </style:style>
    <style:style style:name="WW8Num463z0" style:family="text">
      <style:text-properties style:font-name="Symbol" style:font-name-complex="Symbol"/>
    </style:style>
    <style:style style:name="WW8Num464z0" style:family="text">
      <style:text-properties style:font-name="Symbol" style:font-name-complex="Symbol"/>
    </style:style>
    <style:style style:name="WW8Num465z0" style:family="text">
      <style:text-properties style:font-name="Symbol" style:font-name-complex="Symbol"/>
    </style:style>
    <style:style style:name="WW8Num466z0" style:family="text">
      <style:text-properties style:font-name="Symbol" style:font-name-complex="Symbol"/>
    </style:style>
    <style:style style:name="WW8Num467z0" style:family="text">
      <style:text-properties style:font-name="Symbol" style:font-name-complex="Symbol"/>
    </style:style>
    <style:style style:name="WW8Num468z0" style:family="text">
      <style:text-properties style:font-name="Symbol" style:font-name-complex="Symbol"/>
    </style:style>
    <style:style style:name="WW8Num469z0" style:family="text">
      <style:text-properties style:font-name="Symbol" style:font-name-complex="Symbol"/>
    </style:style>
    <style:style style:name="WW8Num470z0" style:family="text">
      <style:text-properties style:font-name="Symbol" style:font-name-complex="Symbol"/>
    </style:style>
    <style:style style:name="WW8Num471z0" style:family="text">
      <style:text-properties style:font-name="Symbol" style:font-name-complex="Symbol"/>
    </style:style>
    <style:style style:name="WW8Num472z0" style:family="text">
      <style:text-properties style:font-name="Symbol" style:font-name-complex="Symbol"/>
    </style:style>
    <style:style style:name="WW8Num473z0" style:family="text">
      <style:text-properties style:font-name="Symbol" style:font-name-complex="Symbol"/>
    </style:style>
    <style:style style:name="WW8Num474z0" style:family="text">
      <style:text-properties style:font-name="Symbol" style:font-name-complex="Symbol"/>
    </style:style>
    <style:style style:name="WW8Num475z0" style:family="text">
      <style:text-properties style:font-name="Symbol" style:font-name-complex="Symbol"/>
    </style:style>
    <style:style style:name="WW8Num476z0" style:family="text">
      <style:text-properties style:font-name="Symbol" style:font-name-complex="Symbol"/>
    </style:style>
    <style:style style:name="WW8Num477z0" style:family="text">
      <style:text-properties style:font-name="Symbol" style:font-name-complex="Symbol"/>
    </style:style>
    <style:style style:name="WW8Num478z0" style:family="text">
      <style:text-properties style:font-name="Symbol" style:font-name-complex="Symbol"/>
    </style:style>
    <style:style style:name="WW8Num479z0" style:family="text">
      <style:text-properties style:font-name="Symbol" style:font-name-complex="Symbol"/>
    </style:style>
    <style:style style:name="WW8Num480z0" style:family="text">
      <style:text-properties style:font-name="Symbol" style:font-name-complex="Symbol"/>
    </style:style>
    <style:style style:name="WW8Num481z0" style:family="text">
      <style:text-properties style:font-name="Symbol" style:font-name-complex="Symbol"/>
    </style:style>
    <style:style style:name="WW8Num482z0" style:family="text">
      <style:text-properties style:font-name="Symbol" style:font-name-complex="Symbol"/>
    </style:style>
    <style:style style:name="WW8Num483z0" style:family="text">
      <style:text-properties style:font-name="Symbol" style:font-name-complex="Symbol"/>
    </style:style>
    <style:style style:name="WW8Num484z0" style:family="text">
      <style:text-properties style:font-name="Symbol" style:font-name-complex="Symbol"/>
    </style:style>
    <style:style style:name="WW8Num485z0" style:family="text">
      <style:text-properties style:font-name="Symbol" style:font-name-complex="Symbol"/>
    </style:style>
    <style:style style:name="WW8Num486z0" style:family="text">
      <style:text-properties style:font-name="Symbol" style:font-name-complex="Symbol"/>
    </style:style>
    <style:style style:name="WW8Num487z0" style:family="text">
      <style:text-properties style:font-name="Symbol" style:font-name-complex="Symbol"/>
    </style:style>
    <style:style style:name="WW8Num488z0" style:family="text">
      <style:text-properties style:font-name="Symbol" style:font-name-complex="Symbol"/>
    </style:style>
    <style:style style:name="WW8Num489z0" style:family="text">
      <style:text-properties style:font-name="Symbol" style:font-name-complex="Symbol"/>
    </style:style>
    <style:style style:name="WW8Num490z0" style:family="text">
      <style:text-properties style:font-name="Symbol" style:font-name-complex="Symbol"/>
    </style:style>
    <style:style style:name="WW8Num491z0" style:family="text">
      <style:text-properties style:font-name="Symbol" style:font-name-complex="Symbol"/>
    </style:style>
    <style:style style:name="WW8Num492z0" style:family="text">
      <style:text-properties style:font-name="Symbol" style:font-name-complex="Symbol"/>
    </style:style>
    <style:style style:name="WW8Num493z0" style:family="text">
      <style:text-properties style:font-name="Symbol" style:font-name-complex="Symbol"/>
    </style:style>
    <style:style style:name="WW8Num494z0" style:family="text">
      <style:text-properties style:font-name="Symbol" style:font-name-complex="Symbol"/>
    </style:style>
    <style:style style:name="WW8Num495z0" style:family="text">
      <style:text-properties style:font-name="Symbol" style:font-name-complex="Symbol"/>
    </style:style>
    <style:style style:name="WW8Num496z0" style:family="text">
      <style:text-properties style:font-name="Symbol" style:font-name-complex="Symbol"/>
    </style:style>
    <style:style style:name="WW8Num497z0" style:family="text">
      <style:text-properties style:font-name="Symbol" style:font-name-complex="Symbol"/>
    </style:style>
    <style:style style:name="WW8Num498z0" style:family="text">
      <style:text-properties style:font-name="Symbol" style:font-name-complex="Symbol"/>
    </style:style>
    <style:style style:name="WW8Num499z0" style:family="text">
      <style:text-properties style:font-name="Symbol" style:font-name-complex="Symbol"/>
    </style:style>
    <style:style style:name="WW8Num500z0" style:family="text">
      <style:text-properties style:font-name="Symbol" style:font-name-complex="Symbol"/>
    </style:style>
    <style:style style:name="WW8Num501z0" style:family="text">
      <style:text-properties style:font-name="Symbol" style:font-name-complex="Symbol"/>
    </style:style>
    <style:style style:name="WW8Num502z0" style:family="text">
      <style:text-properties style:font-name="Symbol" style:font-name-complex="Symbol"/>
    </style:style>
    <style:style style:name="WW8Num503z0" style:family="text">
      <style:text-properties style:font-name="Symbol" style:font-name-complex="Symbol"/>
    </style:style>
    <style:style style:name="WW8Num504z0" style:family="text">
      <style:text-properties style:font-name="Symbol" style:font-name-complex="Symbol"/>
    </style:style>
    <style:style style:name="WW8Num505z0" style:family="text">
      <style:text-properties style:font-name="Symbol" style:font-name-complex="Symbol"/>
    </style:style>
    <style:style style:name="WW8Num506z0" style:family="text">
      <style:text-properties style:font-name="Symbol" style:font-name-complex="Symbol"/>
    </style:style>
    <style:style style:name="WW8Num507z0" style:family="text">
      <style:text-properties style:font-name="Symbol" style:font-name-complex="Symbol"/>
    </style:style>
    <style:style style:name="WW8Num508z0" style:family="text">
      <style:text-properties style:font-name="Symbol" style:font-name-complex="Symbol"/>
    </style:style>
    <style:style style:name="WW8Num509z0" style:family="text">
      <style:text-properties style:font-name="Symbol" style:font-name-complex="Symbol"/>
    </style:style>
    <style:style style:name="WW8Num510z0" style:family="text">
      <style:text-properties style:font-name="Symbol" style:font-name-complex="Symbol"/>
    </style:style>
    <style:style style:name="WW8Num511z0" style:family="text">
      <style:text-properties style:font-name="Symbol" style:font-name-complex="Symbol"/>
    </style:style>
    <style:style style:name="WW8Num512z0" style:family="text">
      <style:text-properties style:font-name="Symbol" style:font-name-complex="Symbol"/>
    </style:style>
    <style:style style:name="WW8Num513z0" style:family="text">
      <style:text-properties style:font-name="Symbol" style:font-name-complex="Symbol"/>
    </style:style>
    <style:style style:name="WW8Num514z0" style:family="text">
      <style:text-properties style:font-name="Symbol" style:font-name-complex="Symbol"/>
    </style:style>
    <style:style style:name="WW8Num515z0" style:family="text">
      <style:text-properties style:font-name="Symbol" style:font-name-complex="Symbol"/>
    </style:style>
    <style:style style:name="WW8Num516z0" style:family="text">
      <style:text-properties style:font-name="Symbol" style:font-name-complex="Symbol"/>
    </style:style>
    <style:style style:name="WW8Num517z0" style:family="text">
      <style:text-properties style:font-name="Symbol" style:font-name-complex="Symbol"/>
    </style:style>
    <style:style style:name="WW8Num518z0" style:family="text">
      <style:text-properties style:font-name="Symbol" style:font-name-complex="Symbol"/>
    </style:style>
    <style:style style:name="WW8Num519z0" style:family="text">
      <style:text-properties style:font-name="Symbol" style:font-name-complex="Symbol"/>
    </style:style>
    <style:style style:name="WW8Num520z0" style:family="text">
      <style:text-properties style:font-name="Symbol" style:font-name-complex="Symbol"/>
    </style:style>
    <style:style style:name="WW8Num521z0" style:family="text">
      <style:text-properties style:font-name="Symbol" style:font-name-complex="Symbol"/>
    </style:style>
    <style:style style:name="WW8Num522z0" style:family="text">
      <style:text-properties style:font-name="Symbol" style:font-name-complex="Symbol"/>
    </style:style>
    <style:style style:name="WW8Num523z0" style:family="text">
      <style:text-properties style:font-name="Symbol" style:font-name-complex="Symbol"/>
    </style:style>
    <style:style style:name="WW8Num524z0" style:family="text">
      <style:text-properties style:font-name="Symbol" style:font-name-complex="Symbol"/>
    </style:style>
    <style:style style:name="WW8Num525z0" style:family="text">
      <style:text-properties style:font-name="Symbol" style:font-name-complex="Symbol"/>
    </style:style>
    <style:style style:name="WW8Num526z0" style:family="text">
      <style:text-properties style:font-name="Symbol" style:font-name-complex="Symbol"/>
    </style:style>
    <style:style style:name="WW8Num527z0" style:family="text">
      <style:text-properties style:font-name="Symbol" style:font-name-complex="Symbol"/>
    </style:style>
    <style:style style:name="WW8Num528z0" style:family="text">
      <style:text-properties style:font-name="Symbol" style:font-name-complex="Symbol"/>
    </style:style>
    <style:style style:name="WW8Num529z0" style:family="text">
      <style:text-properties style:font-name="Symbol" style:font-name-complex="Symbol"/>
    </style:style>
    <style:style style:name="WW8Num530z0" style:family="text">
      <style:text-properties style:font-name="Symbol" style:font-name-complex="Symbol"/>
    </style:style>
    <style:style style:name="WW8Num531z0" style:family="text">
      <style:text-properties style:font-name="Symbol" style:font-name-complex="Symbol"/>
    </style:style>
    <style:style style:name="WW8Num532z0" style:family="text">
      <style:text-properties style:font-name="Symbol" style:font-name-complex="Symbol"/>
    </style:style>
    <style:style style:name="WW8Num533z0" style:family="text">
      <style:text-properties style:font-name="Symbol" style:font-name-complex="Symbol"/>
    </style:style>
    <style:style style:name="WW8Num534z0" style:family="text">
      <style:text-properties style:font-name="Symbol" style:font-name-complex="Symbol"/>
    </style:style>
    <style:style style:name="WW8Num535z0" style:family="text">
      <style:text-properties style:font-name="Symbol" style:font-name-complex="Symbol"/>
    </style:style>
    <style:style style:name="WW8Num536z0" style:family="text">
      <style:text-properties style:font-name="Symbol" style:font-name-complex="Symbol"/>
    </style:style>
    <style:style style:name="WW8Num537z0" style:family="text">
      <style:text-properties style:font-name="Symbol" style:font-name-complex="Symbol"/>
    </style:style>
    <style:style style:name="WW8Num538z0" style:family="text">
      <style:text-properties style:font-name="Symbol" style:font-name-complex="Symbol"/>
    </style:style>
    <style:style style:name="WW8Num539z0" style:family="text">
      <style:text-properties style:font-name="Symbol" style:font-name-complex="Symbol"/>
    </style:style>
    <style:style style:name="WW8Num540z0" style:family="text">
      <style:text-properties style:font-name="Symbol" style:font-name-complex="Symbol"/>
    </style:style>
    <style:style style:name="WW8Num541z0" style:family="text">
      <style:text-properties style:font-name="Symbol" style:font-name-complex="Symbol"/>
    </style:style>
    <style:style style:name="WW8Num542z0" style:family="text">
      <style:text-properties style:font-name="Symbol" style:font-name-complex="Symbol"/>
    </style:style>
    <style:style style:name="WW8Num543z0" style:family="text">
      <style:text-properties style:font-name="Symbol" style:font-name-complex="Symbol"/>
    </style:style>
    <style:style style:name="WW8Num544z0" style:family="text">
      <style:text-properties style:font-name="Symbol" style:font-name-complex="Symbol"/>
    </style:style>
    <style:style style:name="WW8Num545z0" style:family="text">
      <style:text-properties style:font-name="Symbol" style:font-name-complex="Symbol"/>
    </style:style>
    <style:style style:name="WW8Num546z0" style:family="text">
      <style:text-properties style:font-name="Symbol" style:font-name-complex="Symbol"/>
    </style:style>
    <style:style style:name="WW8Num547z0" style:family="text">
      <style:text-properties style:font-name="Symbol" style:font-name-complex="Symbol"/>
    </style:style>
    <style:style style:name="WW8Num548z0" style:family="text">
      <style:text-properties style:font-name="Symbol" style:font-name-complex="Symbol"/>
    </style:style>
    <style:style style:name="WW8Num549z0" style:family="text">
      <style:text-properties style:font-name="Symbol" style:font-name-complex="Symbol"/>
    </style:style>
    <style:style style:name="WW8Num550z0" style:family="text">
      <style:text-properties style:font-name="Symbol" style:font-name-complex="Symbol"/>
    </style:style>
    <style:style style:name="WW8Num551z0" style:family="text">
      <style:text-properties style:font-name="Symbol" style:font-name-complex="Symbol"/>
    </style:style>
    <style:style style:name="WW8Num552z0" style:family="text">
      <style:text-properties style:font-name="Symbol" style:font-name-complex="Symbol"/>
    </style:style>
    <style:style style:name="WW8Num553z0" style:family="text">
      <style:text-properties style:font-name="Symbol" style:font-name-complex="Symbol"/>
    </style:style>
    <style:style style:name="WW8Num554z0" style:family="text">
      <style:text-properties style:font-name="Symbol" style:font-name-complex="Symbol"/>
    </style:style>
    <style:style style:name="WW8Num555z0" style:family="text">
      <style:text-properties style:font-name="Symbol" style:font-name-complex="Symbol"/>
    </style:style>
    <style:style style:name="WW8Num556z0" style:family="text">
      <style:text-properties style:font-name="Symbol" style:font-name-complex="Symbol"/>
    </style:style>
    <style:style style:name="WW8Num557z0" style:family="text">
      <style:text-properties style:font-name="Symbol" style:font-name-complex="Symbol"/>
    </style:style>
    <style:style style:name="WW8Num558z0" style:family="text">
      <style:text-properties style:font-name="Symbol" style:font-name-complex="Symbol"/>
    </style:style>
    <style:style style:name="WW8Num559z0" style:family="text">
      <style:text-properties style:font-name="Symbol" style:font-name-complex="Symbol"/>
    </style:style>
    <style:style style:name="WW8Num560z0" style:family="text">
      <style:text-properties style:font-name="Symbol" style:font-name-complex="Symbol"/>
    </style:style>
    <style:style style:name="WW8Num561z0" style:family="text">
      <style:text-properties style:font-name="Symbol" style:font-name-complex="Symbol"/>
    </style:style>
    <style:style style:name="WW8Num562z0" style:family="text">
      <style:text-properties style:font-name="Symbol" style:font-name-complex="Symbol"/>
    </style:style>
    <style:style style:name="WW8Num563z0" style:family="text">
      <style:text-properties style:font-name="Symbol" style:font-name-complex="Symbol"/>
    </style:style>
    <style:style style:name="WW8Num564z0" style:family="text">
      <style:text-properties style:font-name="Symbol" style:font-name-complex="Symbol"/>
    </style:style>
    <style:style style:name="WW8Num565z0" style:family="text">
      <style:text-properties style:font-name="Symbol" style:font-name-complex="Symbol"/>
    </style:style>
    <style:style style:name="WW8Num566z0" style:family="text">
      <style:text-properties style:font-name="Symbol" style:font-name-complex="Symbol"/>
    </style:style>
    <style:style style:name="WW8Num567z0" style:family="text">
      <style:text-properties style:font-name="Symbol" style:font-name-complex="Symbol"/>
    </style:style>
    <style:style style:name="WW8Num568z0" style:family="text">
      <style:text-properties style:font-name="Symbol" style:font-name-complex="Symbol"/>
    </style:style>
    <style:style style:name="WW8Num569z0" style:family="text">
      <style:text-properties style:font-name="Symbol" style:font-name-complex="Symbol"/>
    </style:style>
    <style:style style:name="WW8Num570z0" style:family="text">
      <style:text-properties style:font-name="Symbol" style:font-name-complex="Symbol"/>
    </style:style>
    <style:style style:name="WW8Num571z0" style:family="text">
      <style:text-properties style:font-name="Symbol" style:font-name-complex="Symbol"/>
    </style:style>
    <style:style style:name="WW8Num572z0" style:family="text">
      <style:text-properties style:font-name="Symbol" style:font-name-complex="Symbol"/>
    </style:style>
    <style:style style:name="WW8Num573z0" style:family="text">
      <style:text-properties style:font-name="Symbol" style:font-name-complex="Symbol"/>
    </style:style>
    <style:style style:name="WW8Num574z0" style:family="text">
      <style:text-properties style:font-name="Symbol" style:font-name-complex="Symbol"/>
    </style:style>
    <style:style style:name="WW8Num575z0" style:family="text">
      <style:text-properties style:font-name="Symbol" style:font-name-complex="Symbol"/>
    </style:style>
    <style:style style:name="WW8Num576z0" style:family="text">
      <style:text-properties style:font-name="Symbol" style:font-name-complex="Symbol"/>
    </style:style>
    <style:style style:name="WW8Num577z0" style:family="text">
      <style:text-properties style:font-name="Symbol" style:font-name-complex="Symbol"/>
    </style:style>
    <style:style style:name="WW8Num578z0" style:family="text">
      <style:text-properties style:font-name="Symbol" style:font-name-complex="Symbol"/>
    </style:style>
    <style:style style:name="WW8Num579z0" style:family="text">
      <style:text-properties style:font-name="Symbol" style:font-name-complex="Symbol"/>
    </style:style>
    <style:style style:name="WW8Num580z0" style:family="text">
      <style:text-properties style:font-name="Symbol" style:font-name-complex="Symbol"/>
    </style:style>
    <style:style style:name="WW8Num581z0" style:family="text">
      <style:text-properties style:font-name="Symbol" style:font-name-complex="Symbol"/>
    </style:style>
    <style:style style:name="WW8Num582z0" style:family="text">
      <style:text-properties style:font-name="Symbol" style:font-name-complex="Symbol"/>
    </style:style>
    <style:style style:name="WW8Num583z0" style:family="text">
      <style:text-properties style:font-name="Symbol" style:font-name-complex="Symbol"/>
    </style:style>
    <style:style style:name="WW8Num584z0" style:family="text">
      <style:text-properties style:font-name="Symbol" style:font-name-complex="Symbol"/>
    </style:style>
    <style:style style:name="WW8Num585z0" style:family="text">
      <style:text-properties style:font-name="Symbol" style:font-name-complex="Symbol"/>
    </style:style>
    <style:style style:name="WW8Num586z0" style:family="text">
      <style:text-properties style:font-name="Symbol" style:font-name-complex="Symbol"/>
    </style:style>
    <style:style style:name="WW8Num587z0" style:family="text">
      <style:text-properties style:font-name="Symbol" style:font-name-complex="Symbol"/>
    </style:style>
    <style:style style:name="WW8Num588z0" style:family="text">
      <style:text-properties style:font-name="Symbol" style:font-name-complex="Symbol"/>
    </style:style>
    <style:style style:name="WW8Num589z0" style:family="text">
      <style:text-properties style:font-name="Symbol" style:font-name-complex="Symbol"/>
    </style:style>
    <style:style style:name="WW8Num590z0" style:family="text">
      <style:text-properties style:font-name="Symbol" style:font-name-complex="Symbol"/>
    </style:style>
    <style:style style:name="WW8Num591z0" style:family="text">
      <style:text-properties style:font-name="Symbol" style:font-name-complex="Symbol"/>
    </style:style>
    <style:style style:name="WW8Num592z0" style:family="text">
      <style:text-properties style:font-name="Symbol" style:font-name-complex="Symbol"/>
    </style:style>
    <style:style style:name="WW8Num593z0" style:family="text">
      <style:text-properties style:font-name="Symbol" style:font-name-complex="Symbol"/>
    </style:style>
    <style:style style:name="WW8Num594z0" style:family="text">
      <style:text-properties style:font-name="Symbol" style:font-name-complex="Symbol"/>
    </style:style>
    <style:style style:name="WW8Num595z0" style:family="text">
      <style:text-properties style:font-name="Symbol" style:font-name-complex="Symbol"/>
    </style:style>
    <style:style style:name="WW8Num596z0" style:family="text">
      <style:text-properties style:font-name="Symbol" style:font-name-complex="Symbol"/>
    </style:style>
    <style:style style:name="WW8Num597z0" style:family="text">
      <style:text-properties style:font-name="Symbol" style:font-name-complex="Symbol"/>
    </style:style>
    <style:style style:name="WW8Num598z0" style:family="text">
      <style:text-properties style:font-name="Symbol" style:font-name-complex="Symbol"/>
    </style:style>
    <style:style style:name="WW8Num599z0" style:family="text">
      <style:text-properties style:font-name="Symbol" style:font-name-complex="Symbol"/>
    </style:style>
    <style:style style:name="WW8Num600z0" style:family="text">
      <style:text-properties style:font-name="Symbol" style:font-name-complex="Symbol"/>
    </style:style>
    <style:style style:name="WW8Num601z0" style:family="text">
      <style:text-properties style:font-name="Symbol" style:font-name-complex="Symbol"/>
    </style:style>
    <style:style style:name="WW8Num602z0" style:family="text">
      <style:text-properties style:font-name="Symbol" style:font-name-complex="Symbol"/>
    </style:style>
    <style:style style:name="WW8Num603z0" style:family="text">
      <style:text-properties style:font-name="Symbol" style:font-name-complex="Symbol"/>
    </style:style>
    <style:style style:name="WW8Num604z0" style:family="text">
      <style:text-properties style:font-name="Symbol" style:font-name-complex="Symbol"/>
    </style:style>
    <style:style style:name="WW8Num605z0" style:family="text">
      <style:text-properties style:font-name="Symbol" style:font-name-complex="Symbol"/>
    </style:style>
    <style:style style:name="WW8Num606z0" style:family="text">
      <style:text-properties style:font-name="Symbol" style:font-name-complex="Symbol"/>
    </style:style>
    <style:style style:name="WW8Num607z0" style:family="text">
      <style:text-properties style:font-name="Symbol" style:font-name-complex="Symbol"/>
    </style:style>
    <style:style style:name="WW8Num608z0" style:family="text">
      <style:text-properties style:font-name="Symbol" style:font-name-complex="Symbol"/>
    </style:style>
    <style:style style:name="WW8Num609z0" style:family="text">
      <style:text-properties style:font-name="Symbol" style:font-name-complex="Symbol"/>
    </style:style>
    <style:style style:name="WW8Num610z0" style:family="text">
      <style:text-properties style:font-name="Symbol" style:font-name-complex="Symbol"/>
    </style:style>
    <style:style style:name="WW8Num611z0" style:family="text">
      <style:text-properties style:font-name="Symbol" style:font-name-complex="Symbol"/>
    </style:style>
    <style:style style:name="WW8Num612z0" style:family="text">
      <style:text-properties style:font-name="Symbol" style:font-name-complex="Symbol"/>
    </style:style>
    <style:style style:name="WW8Num613z0" style:family="text">
      <style:text-properties style:font-name="Symbol" style:font-name-complex="Symbol"/>
    </style:style>
    <style:style style:name="WW8Num614z0" style:family="text">
      <style:text-properties style:font-name="Symbol" style:font-name-complex="Symbol"/>
    </style:style>
    <style:style style:name="WW8Num615z0" style:family="text">
      <style:text-properties style:font-name="Symbol" style:font-name-complex="Symbol"/>
    </style:style>
    <style:style style:name="WW8Num616z0" style:family="text">
      <style:text-properties style:font-name="Symbol" style:font-name-complex="Symbol"/>
    </style:style>
    <style:style style:name="WW8Num617z0" style:family="text">
      <style:text-properties style:font-name="Symbol" style:font-name-complex="Symbol"/>
    </style:style>
    <style:style style:name="WW8Num618z0" style:family="text">
      <style:text-properties style:font-name="Symbol" style:font-name-complex="Symbol"/>
    </style:style>
    <style:style style:name="WW8Num619z0" style:family="text">
      <style:text-properties style:font-name="Symbol" style:font-name-complex="Symbol"/>
    </style:style>
    <style:style style:name="WW8Num620z0" style:family="text">
      <style:text-properties style:font-name="Symbol" style:font-name-complex="Symbol"/>
    </style:style>
    <style:style style:name="WW8Num621z0" style:family="text">
      <style:text-properties style:font-name="Symbol" style:font-name-complex="Symbol"/>
    </style:style>
    <style:style style:name="WW8Num622z0" style:family="text">
      <style:text-properties style:font-name="Symbol" style:font-name-complex="Symbol"/>
    </style:style>
    <style:style style:name="WW8Num623z0" style:family="text">
      <style:text-properties style:font-name="Symbol" style:font-name-complex="Symbol"/>
    </style:style>
    <style:style style:name="WW8Num624z0" style:family="text">
      <style:text-properties style:font-name="Symbol" style:font-name-complex="Symbol"/>
    </style:style>
    <style:style style:name="WW8Num625z0" style:family="text">
      <style:text-properties style:font-name="Symbol" style:font-name-complex="Symbol"/>
    </style:style>
    <style:style style:name="WW8Num626z0" style:family="text">
      <style:text-properties style:font-name="Symbol" style:font-name-complex="Symbol"/>
    </style:style>
    <style:style style:name="WW8Num627z0" style:family="text">
      <style:text-properties style:font-name="Symbol" style:font-name-complex="Symbol"/>
    </style:style>
    <style:style style:name="WW8Num628z0" style:family="text">
      <style:text-properties style:font-name="Symbol" style:font-name-complex="Symbol"/>
    </style:style>
    <style:style style:name="WW8Num629z0" style:family="text">
      <style:text-properties style:font-name="Symbol" style:font-name-complex="Symbol"/>
    </style:style>
    <style:style style:name="WW8Num630z0" style:family="text">
      <style:text-properties style:font-name="Symbol" style:font-name-complex="Symbol"/>
    </style:style>
    <style:style style:name="WW8Num631z0" style:family="text">
      <style:text-properties style:font-name="Symbol" style:font-name-complex="Symbol"/>
    </style:style>
    <style:style style:name="WW8Num632z0" style:family="text">
      <style:text-properties style:font-name="Symbol" style:font-name-complex="Symbol"/>
    </style:style>
    <style:style style:name="WW8Num633z0" style:family="text">
      <style:text-properties style:font-name="Symbol" style:font-name-complex="Symbol"/>
    </style:style>
    <style:style style:name="WW8Num634z0" style:family="text">
      <style:text-properties style:font-name="Symbol" style:font-name-complex="Symbol"/>
    </style:style>
    <style:style style:name="WW8Num635z0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bullet text:level="1" text:style-name="WW8Num9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bullet text:level="1" text:style-name="WW8Num11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bullet text:level="1" text:style-name="WW8Num11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bullet text:level="1" text:style-name="WW8Num11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bullet text:level="1" text:style-name="WW8Num11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bullet text:level="1" text:style-name="WW8Num12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bullet text:level="1" text:style-name="WW8Num12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bullet text:level="1" text:style-name="WW8Num12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bullet text:level="1" text:style-name="WW8Num12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 text:consecutive-numbering="true">
      <text:list-level-style-bullet text:level="1" text:style-name="WW8Num12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bullet text:level="1" text:style-name="WW8Num12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bullet text:level="1" text:style-name="WW8Num12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bullet text:level="1" text:style-name="WW8Num12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bullet text:level="1" text:style-name="WW8Num13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bullet text:level="1" text:style-name="WW8Num13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bullet text:level="1" text:style-name="WW8Num13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bullet text:level="1" text:style-name="WW8Num13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bullet text:level="1" text:style-name="WW8Num13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bullet text:level="1" text:style-name="WW8Num13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bullet text:level="1" text:style-name="WW8Num13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bullet text:level="1" text:style-name="WW8Num13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bullet text:level="1" text:style-name="WW8Num14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bullet text:level="1" text:style-name="WW8Num14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bullet text:level="1" text:style-name="WW8Num14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bullet text:level="1" text:style-name="WW8Num14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bullet text:level="1" text:style-name="WW8Num14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bullet text:level="1" text:style-name="WW8Num14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bullet text:level="1" text:style-name="WW8Num14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bullet text:level="1" text:style-name="WW8Num14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bullet text:level="1" text:style-name="WW8Num14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bullet text:level="1" text:style-name="WW8Num14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bullet text:level="1" text:style-name="WW8Num15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bullet text:level="1" text:style-name="WW8Num15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bullet text:level="1" text:style-name="WW8Num15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bullet text:level="1" text:style-name="WW8Num15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bullet text:level="1" text:style-name="WW8Num15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bullet text:level="1" text:style-name="WW8Num15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6" text:consecutive-numbering="true">
      <text:list-level-style-bullet text:level="1" text:style-name="WW8Num15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7" text:consecutive-numbering="true">
      <text:list-level-style-bullet text:level="1" text:style-name="WW8Num15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8" text:consecutive-numbering="true">
      <text:list-level-style-bullet text:level="1" text:style-name="WW8Num15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9" text:consecutive-numbering="true">
      <text:list-level-style-bullet text:level="1" text:style-name="WW8Num15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0" text:consecutive-numbering="true">
      <text:list-level-style-bullet text:level="1" text:style-name="WW8Num16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1" text:consecutive-numbering="true">
      <text:list-level-style-bullet text:level="1" text:style-name="WW8Num16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2" text:consecutive-numbering="true">
      <text:list-level-style-bullet text:level="1" text:style-name="WW8Num16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3" text:consecutive-numbering="true">
      <text:list-level-style-bullet text:level="1" text:style-name="WW8Num16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4" text:consecutive-numbering="true">
      <text:list-level-style-bullet text:level="1" text:style-name="WW8Num16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5" text:consecutive-numbering="true">
      <text:list-level-style-bullet text:level="1" text:style-name="WW8Num16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6" text:consecutive-numbering="true">
      <text:list-level-style-bullet text:level="1" text:style-name="WW8Num16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7" text:consecutive-numbering="true">
      <text:list-level-style-bullet text:level="1" text:style-name="WW8Num16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8" text:consecutive-numbering="true">
      <text:list-level-style-bullet text:level="1" text:style-name="WW8Num16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9" text:consecutive-numbering="true">
      <text:list-level-style-bullet text:level="1" text:style-name="WW8Num16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0" text:consecutive-numbering="true">
      <text:list-level-style-bullet text:level="1" text:style-name="WW8Num17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1" text:consecutive-numbering="true">
      <text:list-level-style-bullet text:level="1" text:style-name="WW8Num17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2" text:consecutive-numbering="true">
      <text:list-level-style-bullet text:level="1" text:style-name="WW8Num17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3" text:consecutive-numbering="true">
      <text:list-level-style-bullet text:level="1" text:style-name="WW8Num17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4" text:consecutive-numbering="true">
      <text:list-level-style-bullet text:level="1" text:style-name="WW8Num17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5" text:consecutive-numbering="true">
      <text:list-level-style-bullet text:level="1" text:style-name="WW8Num17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6" text:consecutive-numbering="true">
      <text:list-level-style-bullet text:level="1" text:style-name="WW8Num17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7" text:consecutive-numbering="true">
      <text:list-level-style-bullet text:level="1" text:style-name="WW8Num17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8" text:consecutive-numbering="true">
      <text:list-level-style-bullet text:level="1" text:style-name="WW8Num17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9" text:consecutive-numbering="true">
      <text:list-level-style-bullet text:level="1" text:style-name="WW8Num17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0" text:consecutive-numbering="true">
      <text:list-level-style-bullet text:level="1" text:style-name="WW8Num18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1" text:consecutive-numbering="true">
      <text:list-level-style-bullet text:level="1" text:style-name="WW8Num18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2" text:consecutive-numbering="true">
      <text:list-level-style-bullet text:level="1" text:style-name="WW8Num18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3" text:consecutive-numbering="true">
      <text:list-level-style-bullet text:level="1" text:style-name="WW8Num18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4" text:consecutive-numbering="true">
      <text:list-level-style-bullet text:level="1" text:style-name="WW8Num18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5" text:consecutive-numbering="true">
      <text:list-level-style-bullet text:level="1" text:style-name="WW8Num18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6" text:consecutive-numbering="true">
      <text:list-level-style-bullet text:level="1" text:style-name="WW8Num18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7" text:consecutive-numbering="true">
      <text:list-level-style-bullet text:level="1" text:style-name="WW8Num18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8" text:consecutive-numbering="true">
      <text:list-level-style-bullet text:level="1" text:style-name="WW8Num18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9" text:consecutive-numbering="true">
      <text:list-level-style-bullet text:level="1" text:style-name="WW8Num18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0" text:consecutive-numbering="true">
      <text:list-level-style-bullet text:level="1" text:style-name="WW8Num19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1" text:consecutive-numbering="true">
      <text:list-level-style-bullet text:level="1" text:style-name="WW8Num19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2" text:consecutive-numbering="true">
      <text:list-level-style-bullet text:level="1" text:style-name="WW8Num19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3" text:consecutive-numbering="true">
      <text:list-level-style-bullet text:level="1" text:style-name="WW8Num19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4" text:consecutive-numbering="true">
      <text:list-level-style-bullet text:level="1" text:style-name="WW8Num19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5" text:consecutive-numbering="true">
      <text:list-level-style-bullet text:level="1" text:style-name="WW8Num19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6" text:consecutive-numbering="true">
      <text:list-level-style-bullet text:level="1" text:style-name="WW8Num19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7" text:consecutive-numbering="true">
      <text:list-level-style-bullet text:level="1" text:style-name="WW8Num19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8" text:consecutive-numbering="true">
      <text:list-level-style-bullet text:level="1" text:style-name="WW8Num19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9" text:consecutive-numbering="true">
      <text:list-level-style-bullet text:level="1" text:style-name="WW8Num19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0" text:consecutive-numbering="true">
      <text:list-level-style-bullet text:level="1" text:style-name="WW8Num20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1" text:consecutive-numbering="true">
      <text:list-level-style-bullet text:level="1" text:style-name="WW8Num20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2" text:consecutive-numbering="true">
      <text:list-level-style-bullet text:level="1" text:style-name="WW8Num20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3" text:consecutive-numbering="true">
      <text:list-level-style-bullet text:level="1" text:style-name="WW8Num20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4" text:consecutive-numbering="true">
      <text:list-level-style-bullet text:level="1" text:style-name="WW8Num20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5" text:consecutive-numbering="true">
      <text:list-level-style-bullet text:level="1" text:style-name="WW8Num20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6" text:consecutive-numbering="true">
      <text:list-level-style-bullet text:level="1" text:style-name="WW8Num20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7" text:consecutive-numbering="true">
      <text:list-level-style-bullet text:level="1" text:style-name="WW8Num20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8" text:consecutive-numbering="true">
      <text:list-level-style-bullet text:level="1" text:style-name="WW8Num20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9" text:consecutive-numbering="true">
      <text:list-level-style-bullet text:level="1" text:style-name="WW8Num20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0" text:consecutive-numbering="true">
      <text:list-level-style-bullet text:level="1" text:style-name="WW8Num21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1" text:consecutive-numbering="true">
      <text:list-level-style-bullet text:level="1" text:style-name="WW8Num21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2" text:consecutive-numbering="true">
      <text:list-level-style-bullet text:level="1" text:style-name="WW8Num21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3" text:consecutive-numbering="true">
      <text:list-level-style-bullet text:level="1" text:style-name="WW8Num21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4" text:consecutive-numbering="true">
      <text:list-level-style-bullet text:level="1" text:style-name="WW8Num21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5" text:consecutive-numbering="true">
      <text:list-level-style-bullet text:level="1" text:style-name="WW8Num21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6" text:consecutive-numbering="true">
      <text:list-level-style-bullet text:level="1" text:style-name="WW8Num21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7" text:consecutive-numbering="true">
      <text:list-level-style-bullet text:level="1" text:style-name="WW8Num21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8" text:consecutive-numbering="true">
      <text:list-level-style-bullet text:level="1" text:style-name="WW8Num21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9" text:consecutive-numbering="true">
      <text:list-level-style-bullet text:level="1" text:style-name="WW8Num21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0" text:consecutive-numbering="true">
      <text:list-level-style-bullet text:level="1" text:style-name="WW8Num22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1" text:consecutive-numbering="true">
      <text:list-level-style-bullet text:level="1" text:style-name="WW8Num22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2" text:consecutive-numbering="true">
      <text:list-level-style-bullet text:level="1" text:style-name="WW8Num22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3" text:consecutive-numbering="true">
      <text:list-level-style-bullet text:level="1" text:style-name="WW8Num22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4" text:consecutive-numbering="true">
      <text:list-level-style-bullet text:level="1" text:style-name="WW8Num22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5" text:consecutive-numbering="true">
      <text:list-level-style-bullet text:level="1" text:style-name="WW8Num22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6" text:consecutive-numbering="true">
      <text:list-level-style-bullet text:level="1" text:style-name="WW8Num22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7" text:consecutive-numbering="true">
      <text:list-level-style-bullet text:level="1" text:style-name="WW8Num22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8" text:consecutive-numbering="true">
      <text:list-level-style-bullet text:level="1" text:style-name="WW8Num22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9" text:consecutive-numbering="true">
      <text:list-level-style-bullet text:level="1" text:style-name="WW8Num22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0" text:consecutive-numbering="true">
      <text:list-level-style-bullet text:level="1" text:style-name="WW8Num23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1" text:consecutive-numbering="true">
      <text:list-level-style-bullet text:level="1" text:style-name="WW8Num23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2" text:consecutive-numbering="true">
      <text:list-level-style-bullet text:level="1" text:style-name="WW8Num23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3" text:consecutive-numbering="true">
      <text:list-level-style-bullet text:level="1" text:style-name="WW8Num23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4" text:consecutive-numbering="true">
      <text:list-level-style-bullet text:level="1" text:style-name="WW8Num23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5" text:consecutive-numbering="true">
      <text:list-level-style-bullet text:level="1" text:style-name="WW8Num23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6" text:consecutive-numbering="true">
      <text:list-level-style-bullet text:level="1" text:style-name="WW8Num23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7" text:consecutive-numbering="true">
      <text:list-level-style-bullet text:level="1" text:style-name="WW8Num23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8" text:consecutive-numbering="true">
      <text:list-level-style-bullet text:level="1" text:style-name="WW8Num23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9" text:consecutive-numbering="true">
      <text:list-level-style-bullet text:level="1" text:style-name="WW8Num23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0" text:consecutive-numbering="true">
      <text:list-level-style-bullet text:level="1" text:style-name="WW8Num24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1" text:consecutive-numbering="true">
      <text:list-level-style-bullet text:level="1" text:style-name="WW8Num24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2" text:consecutive-numbering="true">
      <text:list-level-style-bullet text:level="1" text:style-name="WW8Num24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3" text:consecutive-numbering="true">
      <text:list-level-style-bullet text:level="1" text:style-name="WW8Num24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4" text:consecutive-numbering="true">
      <text:list-level-style-bullet text:level="1" text:style-name="WW8Num24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5" text:consecutive-numbering="true">
      <text:list-level-style-bullet text:level="1" text:style-name="WW8Num24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6" text:consecutive-numbering="true">
      <text:list-level-style-bullet text:level="1" text:style-name="WW8Num24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7" text:consecutive-numbering="true">
      <text:list-level-style-bullet text:level="1" text:style-name="WW8Num24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8" text:consecutive-numbering="true">
      <text:list-level-style-bullet text:level="1" text:style-name="WW8Num24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9" text:consecutive-numbering="true">
      <text:list-level-style-bullet text:level="1" text:style-name="WW8Num24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0" text:consecutive-numbering="true">
      <text:list-level-style-bullet text:level="1" text:style-name="WW8Num25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1" text:consecutive-numbering="true">
      <text:list-level-style-bullet text:level="1" text:style-name="WW8Num25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2" text:consecutive-numbering="true">
      <text:list-level-style-bullet text:level="1" text:style-name="WW8Num25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3" text:consecutive-numbering="true">
      <text:list-level-style-bullet text:level="1" text:style-name="WW8Num25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4" text:consecutive-numbering="true">
      <text:list-level-style-bullet text:level="1" text:style-name="WW8Num25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5" text:consecutive-numbering="true">
      <text:list-level-style-bullet text:level="1" text:style-name="WW8Num25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6" text:consecutive-numbering="true">
      <text:list-level-style-bullet text:level="1" text:style-name="WW8Num25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7" text:consecutive-numbering="true">
      <text:list-level-style-bullet text:level="1" text:style-name="WW8Num25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8" text:consecutive-numbering="true">
      <text:list-level-style-bullet text:level="1" text:style-name="WW8Num25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9" text:consecutive-numbering="true">
      <text:list-level-style-bullet text:level="1" text:style-name="WW8Num25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0" text:consecutive-numbering="true">
      <text:list-level-style-bullet text:level="1" text:style-name="WW8Num26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1" text:consecutive-numbering="true">
      <text:list-level-style-bullet text:level="1" text:style-name="WW8Num26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2" text:consecutive-numbering="true">
      <text:list-level-style-bullet text:level="1" text:style-name="WW8Num26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3" text:consecutive-numbering="true">
      <text:list-level-style-bullet text:level="1" text:style-name="WW8Num26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4" text:consecutive-numbering="true">
      <text:list-level-style-bullet text:level="1" text:style-name="WW8Num26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5" text:consecutive-numbering="true">
      <text:list-level-style-bullet text:level="1" text:style-name="WW8Num26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6" text:consecutive-numbering="true">
      <text:list-level-style-bullet text:level="1" text:style-name="WW8Num26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7" text:consecutive-numbering="true">
      <text:list-level-style-bullet text:level="1" text:style-name="WW8Num26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8" text:consecutive-numbering="true">
      <text:list-level-style-bullet text:level="1" text:style-name="WW8Num26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9" text:consecutive-numbering="true">
      <text:list-level-style-bullet text:level="1" text:style-name="WW8Num26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0" text:consecutive-numbering="true">
      <text:list-level-style-bullet text:level="1" text:style-name="WW8Num27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1" text:consecutive-numbering="true">
      <text:list-level-style-bullet text:level="1" text:style-name="WW8Num27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2" text:consecutive-numbering="true">
      <text:list-level-style-bullet text:level="1" text:style-name="WW8Num27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3" text:consecutive-numbering="true">
      <text:list-level-style-bullet text:level="1" text:style-name="WW8Num27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4" text:consecutive-numbering="true">
      <text:list-level-style-bullet text:level="1" text:style-name="WW8Num27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5" text:consecutive-numbering="true">
      <text:list-level-style-bullet text:level="1" text:style-name="WW8Num27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6" text:consecutive-numbering="true">
      <text:list-level-style-bullet text:level="1" text:style-name="WW8Num27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7" text:consecutive-numbering="true">
      <text:list-level-style-bullet text:level="1" text:style-name="WW8Num27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8" text:consecutive-numbering="true">
      <text:list-level-style-bullet text:level="1" text:style-name="WW8Num27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9" text:consecutive-numbering="true">
      <text:list-level-style-bullet text:level="1" text:style-name="WW8Num27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0" text:consecutive-numbering="true">
      <text:list-level-style-bullet text:level="1" text:style-name="WW8Num28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1" text:consecutive-numbering="true">
      <text:list-level-style-bullet text:level="1" text:style-name="WW8Num28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2" text:consecutive-numbering="true">
      <text:list-level-style-bullet text:level="1" text:style-name="WW8Num28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3" text:consecutive-numbering="true">
      <text:list-level-style-bullet text:level="1" text:style-name="WW8Num28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4" text:consecutive-numbering="true">
      <text:list-level-style-bullet text:level="1" text:style-name="WW8Num28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5" text:consecutive-numbering="true">
      <text:list-level-style-bullet text:level="1" text:style-name="WW8Num28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6" text:consecutive-numbering="true">
      <text:list-level-style-bullet text:level="1" text:style-name="WW8Num28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7" text:consecutive-numbering="true">
      <text:list-level-style-bullet text:level="1" text:style-name="WW8Num28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8" text:consecutive-numbering="true">
      <text:list-level-style-bullet text:level="1" text:style-name="WW8Num28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9" text:consecutive-numbering="true">
      <text:list-level-style-bullet text:level="1" text:style-name="WW8Num28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0" text:consecutive-numbering="true">
      <text:list-level-style-bullet text:level="1" text:style-name="WW8Num29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1" text:consecutive-numbering="true">
      <text:list-level-style-bullet text:level="1" text:style-name="WW8Num29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2" text:consecutive-numbering="true">
      <text:list-level-style-bullet text:level="1" text:style-name="WW8Num29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3" text:consecutive-numbering="true">
      <text:list-level-style-bullet text:level="1" text:style-name="WW8Num29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4" text:consecutive-numbering="true">
      <text:list-level-style-bullet text:level="1" text:style-name="WW8Num29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5" text:consecutive-numbering="true">
      <text:list-level-style-bullet text:level="1" text:style-name="WW8Num29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6" text:consecutive-numbering="true">
      <text:list-level-style-bullet text:level="1" text:style-name="WW8Num29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7" text:consecutive-numbering="true">
      <text:list-level-style-bullet text:level="1" text:style-name="WW8Num29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8" text:consecutive-numbering="true">
      <text:list-level-style-bullet text:level="1" text:style-name="WW8Num29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9" text:consecutive-numbering="true">
      <text:list-level-style-bullet text:level="1" text:style-name="WW8Num29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0" text:consecutive-numbering="true">
      <text:list-level-style-bullet text:level="1" text:style-name="WW8Num30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1" text:consecutive-numbering="true">
      <text:list-level-style-bullet text:level="1" text:style-name="WW8Num30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2" text:consecutive-numbering="true">
      <text:list-level-style-bullet text:level="1" text:style-name="WW8Num30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3" text:consecutive-numbering="true">
      <text:list-level-style-bullet text:level="1" text:style-name="WW8Num30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4" text:consecutive-numbering="true">
      <text:list-level-style-bullet text:level="1" text:style-name="WW8Num30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5" text:consecutive-numbering="true">
      <text:list-level-style-bullet text:level="1" text:style-name="WW8Num30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6" text:consecutive-numbering="true">
      <text:list-level-style-bullet text:level="1" text:style-name="WW8Num30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7" text:consecutive-numbering="true">
      <text:list-level-style-bullet text:level="1" text:style-name="WW8Num30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8" text:consecutive-numbering="true">
      <text:list-level-style-bullet text:level="1" text:style-name="WW8Num30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9" text:consecutive-numbering="true">
      <text:list-level-style-bullet text:level="1" text:style-name="WW8Num30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0" text:consecutive-numbering="true">
      <text:list-level-style-bullet text:level="1" text:style-name="WW8Num31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1" text:consecutive-numbering="true">
      <text:list-level-style-bullet text:level="1" text:style-name="WW8Num31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2" text:consecutive-numbering="true">
      <text:list-level-style-bullet text:level="1" text:style-name="WW8Num31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3" text:consecutive-numbering="true">
      <text:list-level-style-bullet text:level="1" text:style-name="WW8Num31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4" text:consecutive-numbering="true">
      <text:list-level-style-bullet text:level="1" text:style-name="WW8Num31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5" text:consecutive-numbering="true">
      <text:list-level-style-bullet text:level="1" text:style-name="WW8Num31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6" text:consecutive-numbering="true">
      <text:list-level-style-bullet text:level="1" text:style-name="WW8Num31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7" text:consecutive-numbering="true">
      <text:list-level-style-bullet text:level="1" text:style-name="WW8Num31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8" text:consecutive-numbering="true">
      <text:list-level-style-bullet text:level="1" text:style-name="WW8Num31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9" text:consecutive-numbering="true">
      <text:list-level-style-bullet text:level="1" text:style-name="WW8Num31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0" text:consecutive-numbering="true">
      <text:list-level-style-bullet text:level="1" text:style-name="WW8Num32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1" text:consecutive-numbering="true">
      <text:list-level-style-bullet text:level="1" text:style-name="WW8Num32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2" text:consecutive-numbering="true">
      <text:list-level-style-bullet text:level="1" text:style-name="WW8Num32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3" text:consecutive-numbering="true">
      <text:list-level-style-bullet text:level="1" text:style-name="WW8Num32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4" text:consecutive-numbering="true">
      <text:list-level-style-bullet text:level="1" text:style-name="WW8Num32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5" text:consecutive-numbering="true">
      <text:list-level-style-bullet text:level="1" text:style-name="WW8Num32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6" text:consecutive-numbering="true">
      <text:list-level-style-bullet text:level="1" text:style-name="WW8Num32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7" text:consecutive-numbering="true">
      <text:list-level-style-bullet text:level="1" text:style-name="WW8Num32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8" text:consecutive-numbering="true">
      <text:list-level-style-bullet text:level="1" text:style-name="WW8Num32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9" text:consecutive-numbering="true">
      <text:list-level-style-bullet text:level="1" text:style-name="WW8Num32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0" text:consecutive-numbering="true">
      <text:list-level-style-bullet text:level="1" text:style-name="WW8Num33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1" text:consecutive-numbering="true">
      <text:list-level-style-bullet text:level="1" text:style-name="WW8Num33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2" text:consecutive-numbering="true">
      <text:list-level-style-bullet text:level="1" text:style-name="WW8Num33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3" text:consecutive-numbering="true">
      <text:list-level-style-bullet text:level="1" text:style-name="WW8Num33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4" text:consecutive-numbering="true">
      <text:list-level-style-bullet text:level="1" text:style-name="WW8Num33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5" text:consecutive-numbering="true">
      <text:list-level-style-bullet text:level="1" text:style-name="WW8Num33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6" text:consecutive-numbering="true">
      <text:list-level-style-bullet text:level="1" text:style-name="WW8Num33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7" text:consecutive-numbering="true">
      <text:list-level-style-bullet text:level="1" text:style-name="WW8Num33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8" text:consecutive-numbering="true">
      <text:list-level-style-bullet text:level="1" text:style-name="WW8Num33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9" text:consecutive-numbering="true">
      <text:list-level-style-bullet text:level="1" text:style-name="WW8Num33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0" text:consecutive-numbering="true">
      <text:list-level-style-bullet text:level="1" text:style-name="WW8Num34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1" text:consecutive-numbering="true">
      <text:list-level-style-bullet text:level="1" text:style-name="WW8Num34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2" text:consecutive-numbering="true">
      <text:list-level-style-bullet text:level="1" text:style-name="WW8Num34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3" text:consecutive-numbering="true">
      <text:list-level-style-bullet text:level="1" text:style-name="WW8Num34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4" text:consecutive-numbering="true">
      <text:list-level-style-bullet text:level="1" text:style-name="WW8Num34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5" text:consecutive-numbering="true">
      <text:list-level-style-bullet text:level="1" text:style-name="WW8Num34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6" text:consecutive-numbering="true">
      <text:list-level-style-bullet text:level="1" text:style-name="WW8Num34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7" text:consecutive-numbering="true">
      <text:list-level-style-bullet text:level="1" text:style-name="WW8Num34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8" text:consecutive-numbering="true">
      <text:list-level-style-bullet text:level="1" text:style-name="WW8Num34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9" text:consecutive-numbering="true">
      <text:list-level-style-bullet text:level="1" text:style-name="WW8Num34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0" text:consecutive-numbering="true">
      <text:list-level-style-bullet text:level="1" text:style-name="WW8Num35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1" text:consecutive-numbering="true">
      <text:list-level-style-bullet text:level="1" text:style-name="WW8Num35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2" text:consecutive-numbering="true">
      <text:list-level-style-bullet text:level="1" text:style-name="WW8Num35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3" text:consecutive-numbering="true">
      <text:list-level-style-bullet text:level="1" text:style-name="WW8Num35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4" text:consecutive-numbering="true">
      <text:list-level-style-bullet text:level="1" text:style-name="WW8Num35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5" text:consecutive-numbering="true">
      <text:list-level-style-bullet text:level="1" text:style-name="WW8Num35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6" text:consecutive-numbering="true">
      <text:list-level-style-bullet text:level="1" text:style-name="WW8Num35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7" text:consecutive-numbering="true">
      <text:list-level-style-bullet text:level="1" text:style-name="WW8Num35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8" text:consecutive-numbering="true">
      <text:list-level-style-bullet text:level="1" text:style-name="WW8Num35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9" text:consecutive-numbering="true">
      <text:list-level-style-bullet text:level="1" text:style-name="WW8Num35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0" text:consecutive-numbering="true">
      <text:list-level-style-bullet text:level="1" text:style-name="WW8Num36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1" text:consecutive-numbering="true">
      <text:list-level-style-bullet text:level="1" text:style-name="WW8Num36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2" text:consecutive-numbering="true">
      <text:list-level-style-bullet text:level="1" text:style-name="WW8Num36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3" text:consecutive-numbering="true">
      <text:list-level-style-bullet text:level="1" text:style-name="WW8Num36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4" text:consecutive-numbering="true">
      <text:list-level-style-bullet text:level="1" text:style-name="WW8Num36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5" text:consecutive-numbering="true">
      <text:list-level-style-bullet text:level="1" text:style-name="WW8Num36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6" text:consecutive-numbering="true">
      <text:list-level-style-bullet text:level="1" text:style-name="WW8Num36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7" text:consecutive-numbering="true">
      <text:list-level-style-bullet text:level="1" text:style-name="WW8Num36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8" text:consecutive-numbering="true">
      <text:list-level-style-bullet text:level="1" text:style-name="WW8Num36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9" text:consecutive-numbering="true">
      <text:list-level-style-bullet text:level="1" text:style-name="WW8Num36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0" text:consecutive-numbering="true">
      <text:list-level-style-bullet text:level="1" text:style-name="WW8Num37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1" text:consecutive-numbering="true">
      <text:list-level-style-bullet text:level="1" text:style-name="WW8Num37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2" text:consecutive-numbering="true">
      <text:list-level-style-bullet text:level="1" text:style-name="WW8Num37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3" text:consecutive-numbering="true">
      <text:list-level-style-bullet text:level="1" text:style-name="WW8Num37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4" text:consecutive-numbering="true">
      <text:list-level-style-bullet text:level="1" text:style-name="WW8Num37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5" text:consecutive-numbering="true">
      <text:list-level-style-bullet text:level="1" text:style-name="WW8Num37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6" text:consecutive-numbering="true">
      <text:list-level-style-bullet text:level="1" text:style-name="WW8Num37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7" text:consecutive-numbering="true">
      <text:list-level-style-bullet text:level="1" text:style-name="WW8Num37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8" text:consecutive-numbering="true">
      <text:list-level-style-bullet text:level="1" text:style-name="WW8Num37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9" text:consecutive-numbering="true">
      <text:list-level-style-bullet text:level="1" text:style-name="WW8Num37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0" text:consecutive-numbering="true">
      <text:list-level-style-bullet text:level="1" text:style-name="WW8Num38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1" text:consecutive-numbering="true">
      <text:list-level-style-bullet text:level="1" text:style-name="WW8Num38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2" text:consecutive-numbering="true">
      <text:list-level-style-bullet text:level="1" text:style-name="WW8Num38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3" text:consecutive-numbering="true">
      <text:list-level-style-bullet text:level="1" text:style-name="WW8Num38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4" text:consecutive-numbering="true">
      <text:list-level-style-bullet text:level="1" text:style-name="WW8Num38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5" text:consecutive-numbering="true">
      <text:list-level-style-bullet text:level="1" text:style-name="WW8Num38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6" text:consecutive-numbering="true">
      <text:list-level-style-bullet text:level="1" text:style-name="WW8Num38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7" text:consecutive-numbering="true">
      <text:list-level-style-bullet text:level="1" text:style-name="WW8Num38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8" text:consecutive-numbering="true">
      <text:list-level-style-bullet text:level="1" text:style-name="WW8Num38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9" text:consecutive-numbering="true">
      <text:list-level-style-bullet text:level="1" text:style-name="WW8Num38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0" text:consecutive-numbering="true">
      <text:list-level-style-bullet text:level="1" text:style-name="WW8Num39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1" text:consecutive-numbering="true">
      <text:list-level-style-bullet text:level="1" text:style-name="WW8Num39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2" text:consecutive-numbering="true">
      <text:list-level-style-bullet text:level="1" text:style-name="WW8Num39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3" text:consecutive-numbering="true">
      <text:list-level-style-bullet text:level="1" text:style-name="WW8Num39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4" text:consecutive-numbering="true">
      <text:list-level-style-bullet text:level="1" text:style-name="WW8Num39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5" text:consecutive-numbering="true">
      <text:list-level-style-bullet text:level="1" text:style-name="WW8Num39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6" text:consecutive-numbering="true">
      <text:list-level-style-bullet text:level="1" text:style-name="WW8Num39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7" text:consecutive-numbering="true">
      <text:list-level-style-bullet text:level="1" text:style-name="WW8Num39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8" text:consecutive-numbering="true">
      <text:list-level-style-bullet text:level="1" text:style-name="WW8Num39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9" text:consecutive-numbering="true">
      <text:list-level-style-bullet text:level="1" text:style-name="WW8Num39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0" text:consecutive-numbering="true">
      <text:list-level-style-bullet text:level="1" text:style-name="WW8Num40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1" text:consecutive-numbering="true">
      <text:list-level-style-bullet text:level="1" text:style-name="WW8Num40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2" text:consecutive-numbering="true">
      <text:list-level-style-bullet text:level="1" text:style-name="WW8Num40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3" text:consecutive-numbering="true">
      <text:list-level-style-bullet text:level="1" text:style-name="WW8Num40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4" text:consecutive-numbering="true">
      <text:list-level-style-bullet text:level="1" text:style-name="WW8Num40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5" text:consecutive-numbering="true">
      <text:list-level-style-bullet text:level="1" text:style-name="WW8Num40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6" text:consecutive-numbering="true">
      <text:list-level-style-bullet text:level="1" text:style-name="WW8Num40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7" text:consecutive-numbering="true">
      <text:list-level-style-bullet text:level="1" text:style-name="WW8Num40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8" text:consecutive-numbering="true">
      <text:list-level-style-bullet text:level="1" text:style-name="WW8Num40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9" text:consecutive-numbering="true">
      <text:list-level-style-bullet text:level="1" text:style-name="WW8Num40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0" text:consecutive-numbering="true">
      <text:list-level-style-bullet text:level="1" text:style-name="WW8Num41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1" text:consecutive-numbering="true">
      <text:list-level-style-bullet text:level="1" text:style-name="WW8Num41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2" text:consecutive-numbering="true">
      <text:list-level-style-bullet text:level="1" text:style-name="WW8Num41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3" text:consecutive-numbering="true">
      <text:list-level-style-bullet text:level="1" text:style-name="WW8Num41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4" text:consecutive-numbering="true">
      <text:list-level-style-bullet text:level="1" text:style-name="WW8Num41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5" text:consecutive-numbering="true">
      <text:list-level-style-bullet text:level="1" text:style-name="WW8Num41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6" text:consecutive-numbering="true">
      <text:list-level-style-bullet text:level="1" text:style-name="WW8Num41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7" text:consecutive-numbering="true">
      <text:list-level-style-bullet text:level="1" text:style-name="WW8Num41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8" text:consecutive-numbering="true">
      <text:list-level-style-bullet text:level="1" text:style-name="WW8Num41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9" text:consecutive-numbering="true">
      <text:list-level-style-bullet text:level="1" text:style-name="WW8Num41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0" text:consecutive-numbering="true">
      <text:list-level-style-bullet text:level="1" text:style-name="WW8Num42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1" text:consecutive-numbering="true">
      <text:list-level-style-bullet text:level="1" text:style-name="WW8Num42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2" text:consecutive-numbering="true">
      <text:list-level-style-bullet text:level="1" text:style-name="WW8Num42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3" text:consecutive-numbering="true">
      <text:list-level-style-bullet text:level="1" text:style-name="WW8Num42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4" text:consecutive-numbering="true">
      <text:list-level-style-bullet text:level="1" text:style-name="WW8Num42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5" text:consecutive-numbering="true">
      <text:list-level-style-bullet text:level="1" text:style-name="WW8Num42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6" text:consecutive-numbering="true">
      <text:list-level-style-bullet text:level="1" text:style-name="WW8Num42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7" text:consecutive-numbering="true">
      <text:list-level-style-bullet text:level="1" text:style-name="WW8Num42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8" text:consecutive-numbering="true">
      <text:list-level-style-bullet text:level="1" text:style-name="WW8Num42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9" text:consecutive-numbering="true">
      <text:list-level-style-bullet text:level="1" text:style-name="WW8Num42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0" text:consecutive-numbering="true">
      <text:list-level-style-bullet text:level="1" text:style-name="WW8Num43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1" text:consecutive-numbering="true">
      <text:list-level-style-bullet text:level="1" text:style-name="WW8Num43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2" text:consecutive-numbering="true">
      <text:list-level-style-bullet text:level="1" text:style-name="WW8Num43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3" text:consecutive-numbering="true">
      <text:list-level-style-bullet text:level="1" text:style-name="WW8Num43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4" text:consecutive-numbering="true">
      <text:list-level-style-bullet text:level="1" text:style-name="WW8Num43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5" text:consecutive-numbering="true">
      <text:list-level-style-bullet text:level="1" text:style-name="WW8Num43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6" text:consecutive-numbering="true">
      <text:list-level-style-bullet text:level="1" text:style-name="WW8Num43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7" text:consecutive-numbering="true">
      <text:list-level-style-bullet text:level="1" text:style-name="WW8Num43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8" text:consecutive-numbering="true">
      <text:list-level-style-bullet text:level="1" text:style-name="WW8Num43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9" text:consecutive-numbering="true">
      <text:list-level-style-bullet text:level="1" text:style-name="WW8Num43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0" text:consecutive-numbering="true">
      <text:list-level-style-bullet text:level="1" text:style-name="WW8Num44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1" text:consecutive-numbering="true">
      <text:list-level-style-bullet text:level="1" text:style-name="WW8Num44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2" text:consecutive-numbering="true">
      <text:list-level-style-bullet text:level="1" text:style-name="WW8Num44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3" text:consecutive-numbering="true">
      <text:list-level-style-bullet text:level="1" text:style-name="WW8Num44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4" text:consecutive-numbering="true">
      <text:list-level-style-bullet text:level="1" text:style-name="WW8Num44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5" text:consecutive-numbering="true">
      <text:list-level-style-bullet text:level="1" text:style-name="WW8Num44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6" text:consecutive-numbering="true">
      <text:list-level-style-bullet text:level="1" text:style-name="WW8Num44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7" text:consecutive-numbering="true">
      <text:list-level-style-bullet text:level="1" text:style-name="WW8Num44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8" text:consecutive-numbering="true">
      <text:list-level-style-bullet text:level="1" text:style-name="WW8Num44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9" text:consecutive-numbering="true">
      <text:list-level-style-bullet text:level="1" text:style-name="WW8Num44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0" text:consecutive-numbering="true">
      <text:list-level-style-bullet text:level="1" text:style-name="WW8Num45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1" text:consecutive-numbering="true">
      <text:list-level-style-bullet text:level="1" text:style-name="WW8Num45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2" text:consecutive-numbering="true">
      <text:list-level-style-bullet text:level="1" text:style-name="WW8Num45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3" text:consecutive-numbering="true">
      <text:list-level-style-bullet text:level="1" text:style-name="WW8Num45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4" text:consecutive-numbering="true">
      <text:list-level-style-bullet text:level="1" text:style-name="WW8Num45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5" text:consecutive-numbering="true">
      <text:list-level-style-bullet text:level="1" text:style-name="WW8Num45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6" text:consecutive-numbering="true">
      <text:list-level-style-bullet text:level="1" text:style-name="WW8Num45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7" text:consecutive-numbering="true">
      <text:list-level-style-bullet text:level="1" text:style-name="WW8Num45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8" text:consecutive-numbering="true">
      <text:list-level-style-bullet text:level="1" text:style-name="WW8Num45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9" text:consecutive-numbering="true">
      <text:list-level-style-bullet text:level="1" text:style-name="WW8Num45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0" text:consecutive-numbering="true">
      <text:list-level-style-bullet text:level="1" text:style-name="WW8Num46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1" text:consecutive-numbering="true">
      <text:list-level-style-bullet text:level="1" text:style-name="WW8Num46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2" text:consecutive-numbering="true">
      <text:list-level-style-bullet text:level="1" text:style-name="WW8Num46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3" text:consecutive-numbering="true">
      <text:list-level-style-bullet text:level="1" text:style-name="WW8Num46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4" text:consecutive-numbering="true">
      <text:list-level-style-bullet text:level="1" text:style-name="WW8Num46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5" text:consecutive-numbering="true">
      <text:list-level-style-bullet text:level="1" text:style-name="WW8Num46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6" text:consecutive-numbering="true">
      <text:list-level-style-bullet text:level="1" text:style-name="WW8Num46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7" text:consecutive-numbering="true">
      <text:list-level-style-bullet text:level="1" text:style-name="WW8Num46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8" text:consecutive-numbering="true">
      <text:list-level-style-bullet text:level="1" text:style-name="WW8Num46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9" text:consecutive-numbering="true">
      <text:list-level-style-bullet text:level="1" text:style-name="WW8Num46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0" text:consecutive-numbering="true">
      <text:list-level-style-bullet text:level="1" text:style-name="WW8Num47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1" text:consecutive-numbering="true">
      <text:list-level-style-bullet text:level="1" text:style-name="WW8Num47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2" text:consecutive-numbering="true">
      <text:list-level-style-bullet text:level="1" text:style-name="WW8Num47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3" text:consecutive-numbering="true">
      <text:list-level-style-bullet text:level="1" text:style-name="WW8Num47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4" text:consecutive-numbering="true">
      <text:list-level-style-bullet text:level="1" text:style-name="WW8Num47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5" text:consecutive-numbering="true">
      <text:list-level-style-bullet text:level="1" text:style-name="WW8Num47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6" text:consecutive-numbering="true">
      <text:list-level-style-bullet text:level="1" text:style-name="WW8Num47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7" text:consecutive-numbering="true">
      <text:list-level-style-bullet text:level="1" text:style-name="WW8Num47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8" text:consecutive-numbering="true">
      <text:list-level-style-bullet text:level="1" text:style-name="WW8Num47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9" text:consecutive-numbering="true">
      <text:list-level-style-bullet text:level="1" text:style-name="WW8Num47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0" text:consecutive-numbering="true">
      <text:list-level-style-bullet text:level="1" text:style-name="WW8Num48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1" text:consecutive-numbering="true">
      <text:list-level-style-bullet text:level="1" text:style-name="WW8Num48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2" text:consecutive-numbering="true">
      <text:list-level-style-bullet text:level="1" text:style-name="WW8Num48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3" text:consecutive-numbering="true">
      <text:list-level-style-bullet text:level="1" text:style-name="WW8Num48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4" text:consecutive-numbering="true">
      <text:list-level-style-bullet text:level="1" text:style-name="WW8Num48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5" text:consecutive-numbering="true">
      <text:list-level-style-bullet text:level="1" text:style-name="WW8Num48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6" text:consecutive-numbering="true">
      <text:list-level-style-bullet text:level="1" text:style-name="WW8Num48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7" text:consecutive-numbering="true">
      <text:list-level-style-bullet text:level="1" text:style-name="WW8Num48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8" text:consecutive-numbering="true">
      <text:list-level-style-bullet text:level="1" text:style-name="WW8Num48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9" text:consecutive-numbering="true">
      <text:list-level-style-bullet text:level="1" text:style-name="WW8Num48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0" text:consecutive-numbering="true">
      <text:list-level-style-bullet text:level="1" text:style-name="WW8Num49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1" text:consecutive-numbering="true">
      <text:list-level-style-bullet text:level="1" text:style-name="WW8Num49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2" text:consecutive-numbering="true">
      <text:list-level-style-bullet text:level="1" text:style-name="WW8Num49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3" text:consecutive-numbering="true">
      <text:list-level-style-bullet text:level="1" text:style-name="WW8Num49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4" text:consecutive-numbering="true">
      <text:list-level-style-bullet text:level="1" text:style-name="WW8Num49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5" text:consecutive-numbering="true">
      <text:list-level-style-bullet text:level="1" text:style-name="WW8Num49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6" text:consecutive-numbering="true">
      <text:list-level-style-bullet text:level="1" text:style-name="WW8Num49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7" text:consecutive-numbering="true">
      <text:list-level-style-bullet text:level="1" text:style-name="WW8Num49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8" text:consecutive-numbering="true">
      <text:list-level-style-bullet text:level="1" text:style-name="WW8Num49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9" text:consecutive-numbering="true">
      <text:list-level-style-bullet text:level="1" text:style-name="WW8Num49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0" text:consecutive-numbering="true">
      <text:list-level-style-bullet text:level="1" text:style-name="WW8Num50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1" text:consecutive-numbering="true">
      <text:list-level-style-bullet text:level="1" text:style-name="WW8Num50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2" text:consecutive-numbering="true">
      <text:list-level-style-bullet text:level="1" text:style-name="WW8Num50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3" text:consecutive-numbering="true">
      <text:list-level-style-bullet text:level="1" text:style-name="WW8Num50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4" text:consecutive-numbering="true">
      <text:list-level-style-bullet text:level="1" text:style-name="WW8Num50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5" text:consecutive-numbering="true">
      <text:list-level-style-bullet text:level="1" text:style-name="WW8Num50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6" text:consecutive-numbering="true">
      <text:list-level-style-bullet text:level="1" text:style-name="WW8Num50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7" text:consecutive-numbering="true">
      <text:list-level-style-bullet text:level="1" text:style-name="WW8Num50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8" text:consecutive-numbering="true">
      <text:list-level-style-bullet text:level="1" text:style-name="WW8Num50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9" text:consecutive-numbering="true">
      <text:list-level-style-bullet text:level="1" text:style-name="WW8Num50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0" text:consecutive-numbering="true">
      <text:list-level-style-bullet text:level="1" text:style-name="WW8Num51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1" text:consecutive-numbering="true">
      <text:list-level-style-bullet text:level="1" text:style-name="WW8Num51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2" text:consecutive-numbering="true">
      <text:list-level-style-bullet text:level="1" text:style-name="WW8Num51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3" text:consecutive-numbering="true">
      <text:list-level-style-bullet text:level="1" text:style-name="WW8Num51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4" text:consecutive-numbering="true">
      <text:list-level-style-bullet text:level="1" text:style-name="WW8Num51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5" text:consecutive-numbering="true">
      <text:list-level-style-bullet text:level="1" text:style-name="WW8Num51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6" text:consecutive-numbering="true">
      <text:list-level-style-bullet text:level="1" text:style-name="WW8Num51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7" text:consecutive-numbering="true">
      <text:list-level-style-bullet text:level="1" text:style-name="WW8Num51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8" text:consecutive-numbering="true">
      <text:list-level-style-bullet text:level="1" text:style-name="WW8Num51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9" text:consecutive-numbering="true">
      <text:list-level-style-bullet text:level="1" text:style-name="WW8Num51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0" text:consecutive-numbering="true">
      <text:list-level-style-bullet text:level="1" text:style-name="WW8Num52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1" text:consecutive-numbering="true">
      <text:list-level-style-bullet text:level="1" text:style-name="WW8Num52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2" text:consecutive-numbering="true">
      <text:list-level-style-bullet text:level="1" text:style-name="WW8Num52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3" text:consecutive-numbering="true">
      <text:list-level-style-bullet text:level="1" text:style-name="WW8Num52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4" text:consecutive-numbering="true">
      <text:list-level-style-bullet text:level="1" text:style-name="WW8Num52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5" text:consecutive-numbering="true">
      <text:list-level-style-bullet text:level="1" text:style-name="WW8Num52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6" text:consecutive-numbering="true">
      <text:list-level-style-bullet text:level="1" text:style-name="WW8Num52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7" text:consecutive-numbering="true">
      <text:list-level-style-bullet text:level="1" text:style-name="WW8Num52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8" text:consecutive-numbering="true">
      <text:list-level-style-bullet text:level="1" text:style-name="WW8Num52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9" text:consecutive-numbering="true">
      <text:list-level-style-bullet text:level="1" text:style-name="WW8Num52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0" text:consecutive-numbering="true">
      <text:list-level-style-bullet text:level="1" text:style-name="WW8Num53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1" text:consecutive-numbering="true">
      <text:list-level-style-bullet text:level="1" text:style-name="WW8Num53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2" text:consecutive-numbering="true">
      <text:list-level-style-bullet text:level="1" text:style-name="WW8Num53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3" text:consecutive-numbering="true">
      <text:list-level-style-bullet text:level="1" text:style-name="WW8Num53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4" text:consecutive-numbering="true">
      <text:list-level-style-bullet text:level="1" text:style-name="WW8Num53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5" text:consecutive-numbering="true">
      <text:list-level-style-bullet text:level="1" text:style-name="WW8Num53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6" text:consecutive-numbering="true">
      <text:list-level-style-bullet text:level="1" text:style-name="WW8Num53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7" text:consecutive-numbering="true">
      <text:list-level-style-bullet text:level="1" text:style-name="WW8Num53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8" text:consecutive-numbering="true">
      <text:list-level-style-bullet text:level="1" text:style-name="WW8Num53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9" text:consecutive-numbering="true">
      <text:list-level-style-bullet text:level="1" text:style-name="WW8Num53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0" text:consecutive-numbering="true">
      <text:list-level-style-bullet text:level="1" text:style-name="WW8Num54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1" text:consecutive-numbering="true">
      <text:list-level-style-bullet text:level="1" text:style-name="WW8Num54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2" text:consecutive-numbering="true">
      <text:list-level-style-bullet text:level="1" text:style-name="WW8Num54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3" text:consecutive-numbering="true">
      <text:list-level-style-bullet text:level="1" text:style-name="WW8Num54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4" text:consecutive-numbering="true">
      <text:list-level-style-bullet text:level="1" text:style-name="WW8Num54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5" text:consecutive-numbering="true">
      <text:list-level-style-bullet text:level="1" text:style-name="WW8Num54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6" text:consecutive-numbering="true">
      <text:list-level-style-bullet text:level="1" text:style-name="WW8Num54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7" text:consecutive-numbering="true">
      <text:list-level-style-bullet text:level="1" text:style-name="WW8Num54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8" text:consecutive-numbering="true">
      <text:list-level-style-bullet text:level="1" text:style-name="WW8Num54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9" text:consecutive-numbering="true">
      <text:list-level-style-bullet text:level="1" text:style-name="WW8Num54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0" text:consecutive-numbering="true">
      <text:list-level-style-bullet text:level="1" text:style-name="WW8Num55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1" text:consecutive-numbering="true">
      <text:list-level-style-bullet text:level="1" text:style-name="WW8Num55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2" text:consecutive-numbering="true">
      <text:list-level-style-bullet text:level="1" text:style-name="WW8Num55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3" text:consecutive-numbering="true">
      <text:list-level-style-bullet text:level="1" text:style-name="WW8Num55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4" text:consecutive-numbering="true">
      <text:list-level-style-bullet text:level="1" text:style-name="WW8Num55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5" text:consecutive-numbering="true">
      <text:list-level-style-bullet text:level="1" text:style-name="WW8Num55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6" text:consecutive-numbering="true">
      <text:list-level-style-bullet text:level="1" text:style-name="WW8Num55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7" text:consecutive-numbering="true">
      <text:list-level-style-bullet text:level="1" text:style-name="WW8Num55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8" text:consecutive-numbering="true">
      <text:list-level-style-bullet text:level="1" text:style-name="WW8Num55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9" text:consecutive-numbering="true">
      <text:list-level-style-bullet text:level="1" text:style-name="WW8Num55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0" text:consecutive-numbering="true">
      <text:list-level-style-bullet text:level="1" text:style-name="WW8Num56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1" text:consecutive-numbering="true">
      <text:list-level-style-bullet text:level="1" text:style-name="WW8Num56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2" text:consecutive-numbering="true">
      <text:list-level-style-bullet text:level="1" text:style-name="WW8Num56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3" text:consecutive-numbering="true">
      <text:list-level-style-bullet text:level="1" text:style-name="WW8Num56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4" text:consecutive-numbering="true">
      <text:list-level-style-bullet text:level="1" text:style-name="WW8Num56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5" text:consecutive-numbering="true">
      <text:list-level-style-bullet text:level="1" text:style-name="WW8Num56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6" text:consecutive-numbering="true">
      <text:list-level-style-bullet text:level="1" text:style-name="WW8Num56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7" text:consecutive-numbering="true">
      <text:list-level-style-bullet text:level="1" text:style-name="WW8Num56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8" text:consecutive-numbering="true">
      <text:list-level-style-bullet text:level="1" text:style-name="WW8Num56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9" text:consecutive-numbering="true">
      <text:list-level-style-bullet text:level="1" text:style-name="WW8Num56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0" text:consecutive-numbering="true">
      <text:list-level-style-bullet text:level="1" text:style-name="WW8Num57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1" text:consecutive-numbering="true">
      <text:list-level-style-bullet text:level="1" text:style-name="WW8Num57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2" text:consecutive-numbering="true">
      <text:list-level-style-bullet text:level="1" text:style-name="WW8Num57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3" text:consecutive-numbering="true">
      <text:list-level-style-bullet text:level="1" text:style-name="WW8Num57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4" text:consecutive-numbering="true">
      <text:list-level-style-bullet text:level="1" text:style-name="WW8Num57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5" text:consecutive-numbering="true">
      <text:list-level-style-bullet text:level="1" text:style-name="WW8Num57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6" text:consecutive-numbering="true">
      <text:list-level-style-bullet text:level="1" text:style-name="WW8Num57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7" text:consecutive-numbering="true">
      <text:list-level-style-bullet text:level="1" text:style-name="WW8Num57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8" text:consecutive-numbering="true">
      <text:list-level-style-bullet text:level="1" text:style-name="WW8Num57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9" text:consecutive-numbering="true">
      <text:list-level-style-bullet text:level="1" text:style-name="WW8Num57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0" text:consecutive-numbering="true">
      <text:list-level-style-bullet text:level="1" text:style-name="WW8Num58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1" text:consecutive-numbering="true">
      <text:list-level-style-bullet text:level="1" text:style-name="WW8Num58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2" text:consecutive-numbering="true">
      <text:list-level-style-bullet text:level="1" text:style-name="WW8Num58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3" text:consecutive-numbering="true">
      <text:list-level-style-bullet text:level="1" text:style-name="WW8Num58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4" text:consecutive-numbering="true">
      <text:list-level-style-bullet text:level="1" text:style-name="WW8Num58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5" text:consecutive-numbering="true">
      <text:list-level-style-bullet text:level="1" text:style-name="WW8Num58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6" text:consecutive-numbering="true">
      <text:list-level-style-bullet text:level="1" text:style-name="WW8Num58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7" text:consecutive-numbering="true">
      <text:list-level-style-bullet text:level="1" text:style-name="WW8Num58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8" text:consecutive-numbering="true">
      <text:list-level-style-bullet text:level="1" text:style-name="WW8Num58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9" text:consecutive-numbering="true">
      <text:list-level-style-bullet text:level="1" text:style-name="WW8Num58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0" text:consecutive-numbering="true">
      <text:list-level-style-bullet text:level="1" text:style-name="WW8Num59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1" text:consecutive-numbering="true">
      <text:list-level-style-bullet text:level="1" text:style-name="WW8Num59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2" text:consecutive-numbering="true">
      <text:list-level-style-bullet text:level="1" text:style-name="WW8Num59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3" text:consecutive-numbering="true">
      <text:list-level-style-bullet text:level="1" text:style-name="WW8Num59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4" text:consecutive-numbering="true">
      <text:list-level-style-bullet text:level="1" text:style-name="WW8Num59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5" text:consecutive-numbering="true">
      <text:list-level-style-bullet text:level="1" text:style-name="WW8Num59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6" text:consecutive-numbering="true">
      <text:list-level-style-bullet text:level="1" text:style-name="WW8Num59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7" text:consecutive-numbering="true">
      <text:list-level-style-bullet text:level="1" text:style-name="WW8Num59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8" text:consecutive-numbering="true">
      <text:list-level-style-bullet text:level="1" text:style-name="WW8Num59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9" text:consecutive-numbering="true">
      <text:list-level-style-bullet text:level="1" text:style-name="WW8Num59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0" text:consecutive-numbering="true">
      <text:list-level-style-bullet text:level="1" text:style-name="WW8Num60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1" text:consecutive-numbering="true">
      <text:list-level-style-bullet text:level="1" text:style-name="WW8Num60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2" text:consecutive-numbering="true">
      <text:list-level-style-bullet text:level="1" text:style-name="WW8Num60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3" text:consecutive-numbering="true">
      <text:list-level-style-bullet text:level="1" text:style-name="WW8Num60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4" text:consecutive-numbering="true">
      <text:list-level-style-bullet text:level="1" text:style-name="WW8Num60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5" text:consecutive-numbering="true">
      <text:list-level-style-bullet text:level="1" text:style-name="WW8Num60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6" text:consecutive-numbering="true">
      <text:list-level-style-bullet text:level="1" text:style-name="WW8Num60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7" text:consecutive-numbering="true">
      <text:list-level-style-bullet text:level="1" text:style-name="WW8Num60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8" text:consecutive-numbering="true">
      <text:list-level-style-bullet text:level="1" text:style-name="WW8Num60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9" text:consecutive-numbering="true">
      <text:list-level-style-bullet text:level="1" text:style-name="WW8Num60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0" text:consecutive-numbering="true">
      <text:list-level-style-bullet text:level="1" text:style-name="WW8Num61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1" text:consecutive-numbering="true">
      <text:list-level-style-bullet text:level="1" text:style-name="WW8Num61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2" text:consecutive-numbering="true">
      <text:list-level-style-bullet text:level="1" text:style-name="WW8Num61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3" text:consecutive-numbering="true">
      <text:list-level-style-bullet text:level="1" text:style-name="WW8Num61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4" text:consecutive-numbering="true">
      <text:list-level-style-bullet text:level="1" text:style-name="WW8Num61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5" text:consecutive-numbering="true">
      <text:list-level-style-bullet text:level="1" text:style-name="WW8Num61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6" text:consecutive-numbering="true">
      <text:list-level-style-bullet text:level="1" text:style-name="WW8Num61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7" text:consecutive-numbering="true">
      <text:list-level-style-bullet text:level="1" text:style-name="WW8Num61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8" text:consecutive-numbering="true">
      <text:list-level-style-bullet text:level="1" text:style-name="WW8Num61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9" text:consecutive-numbering="true">
      <text:list-level-style-bullet text:level="1" text:style-name="WW8Num61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0" text:consecutive-numbering="true">
      <text:list-level-style-bullet text:level="1" text:style-name="WW8Num62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1" text:consecutive-numbering="true">
      <text:list-level-style-bullet text:level="1" text:style-name="WW8Num62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2" text:consecutive-numbering="true">
      <text:list-level-style-bullet text:level="1" text:style-name="WW8Num62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3" text:consecutive-numbering="true">
      <text:list-level-style-bullet text:level="1" text:style-name="WW8Num62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4" text:consecutive-numbering="true">
      <text:list-level-style-bullet text:level="1" text:style-name="WW8Num62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5" text:consecutive-numbering="true">
      <text:list-level-style-bullet text:level="1" text:style-name="WW8Num62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6" text:consecutive-numbering="true">
      <text:list-level-style-bullet text:level="1" text:style-name="WW8Num626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7" text:consecutive-numbering="true">
      <text:list-level-style-bullet text:level="1" text:style-name="WW8Num627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8" text:consecutive-numbering="true">
      <text:list-level-style-bullet text:level="1" text:style-name="WW8Num628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9" text:consecutive-numbering="true">
      <text:list-level-style-bullet text:level="1" text:style-name="WW8Num629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0" text:consecutive-numbering="true">
      <text:list-level-style-bullet text:level="1" text:style-name="WW8Num630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1" text:consecutive-numbering="true">
      <text:list-level-style-bullet text:level="1" text:style-name="WW8Num631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2" text:consecutive-numbering="true">
      <text:list-level-style-bullet text:level="1" text:style-name="WW8Num632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3" text:consecutive-numbering="true">
      <text:list-level-style-bullet text:level="1" text:style-name="WW8Num633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4" text:consecutive-numbering="true">
      <text:list-level-style-bullet text:level="1" text:style-name="WW8Num634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5" text:consecutive-numbering="true">
      <text:list-level-style-bullet text:level="1" text:style-name="WW8Num635z0" style:num-suffix="." text:bullet-char="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1925in" fo:margin-right="0.0126in" fo:text-align="center" style:justify-single-word="false" fo:text-indent="0in" style:auto-text-indent="false">
        <style:tab-stops>
          <style:tab-stop style:position="0.5in"/>
        </style:tab-stops>
      </style:paragraph-properties>
      <style:text-properties fo:color="#0000ff" style:font-name="MS Shell Dlg" fo:font-size="16pt" style:text-underline-style="solid" style:text-underline-width="auto" style:text-underline-color="font-color" style:font-size-asian="16pt" style:font-name-complex="MS Shell Dlg" style:font-size-complex="16pt"/>
    </style:style>
    <style:page-layout style:name="Mpm1">
      <style:page-layout-properties fo:page-width="11.6929in" fo:page-height="8.2681in" style:num-format="1" style:print-orientation="landscape" fo:margin-top="0.5in" fo:margin-bottom="0.5909in" fo:margin-left="0.5909in" fo:margin-right="0.5909in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columns fo:column-count="2" fo:column-gap="0.4917in">
          <style:column-sep style:width="0.0008in" style:color="#000000" style:height="100%" style:style="none"/>
          <style:column style:rel-width="32763*" fo:start-indent="0in" fo:end-indent="0.2457in"/>
          <style:column style:rel-width="32771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/>
    </style:page-layout>
    <style:page-layout style:name="Mpm2">
      <style:page-layout-properties fo:page-width="11.6929in" fo:page-height="8.2681in" style:num-format="1" style:print-orientation="landscape" fo:margin="0.5909in" fo:margin-top="0.5909in" fo:margin-bottom="0.5909in" fo:margin-left="0.5909in" fo:margin-right="0.5909in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columns fo:column-count="2" fo:column-gap="0.4917in">
          <style:column-sep style:width="0.0008in" style:color="#000000" style:height="100%" style:style="none"/>
          <style:column style:rel-width="32763*" fo:start-indent="0in" fo:end-indent="0.2457in"/>
          <style:column style:rel-width="32771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http://www.zdravstvena.info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GODOVINA KIRURGIJE</dc:title>
    <meta:initial-creator>COLJA GVIDO</meta:initial-creator>
    <meta:creation-date>2010-08-30T20:06:00</meta:creation-date>
    <dc:creator>Anchy</dc:creator>
    <dc:date>2010-08-30T20:06:00</dc:date>
    <meta:print-date>2001-03-02T17:18:00</meta:print-date>
    <meta:editing-cycles>2</meta:editing-cycles>
    <meta:editing-duration>PT4M</meta:editing-duration>
    <meta:document-statistic meta:table-count="0" meta:image-count="0" meta:object-count="0" meta:page-count="58" meta:paragraph-count="3314" meta:word-count="16132" meta:character-count="95449" meta:non-whitespace-character-count="8487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