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 style:master-page-name="Standard">
      <style:paragraph-properties fo:margin-top="0in" fo:margin-bottom="0in" fo:line-height="100%" style:page-number="auto"/>
    </style:style>
    <style:style style:name="P3" style:family="paragraph" style:parent-style-name="Standard">
      <style:paragraph-properties fo:margin-top="0in" fo:margin-bottom="0.1665in" fo:line-height="100%"/>
    </style:style>
    <style:style style:name="T1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- Vprašanja, ki jih postavljamo človeku v duševni stiski, naj bodo?</text:span></text:p>
      <text:p text:style-name="P1"><text:span text:style-name="T1">- V psihiatriji zdravimo duševne motnje z?</text:span></text:p>
      <text:p text:style-name="P1"><text:span text:style-name="T1">- Med duševne motnje, ki najbolj prizadanejo intelegentnost, sodijo?</text:span></text:p>
      <text:p text:style-name="P1"><text:span text:style-name="T1">- Med blodnje sodijo?</text:span></text:p>
      <text:p text:style-name="P1"><text:span text:style-name="T1">- Glavni viri za depresijo pri ženskah so? </text:span></text:p>
      <text:p text:style-name="P1"><text:span text:style-name="T1">- Bipolarna motnja ima sledeče značilnosti?</text:span></text:p>
      <text:p text:style-name="P1"><text:span text:style-name="T1">- Med pozitivne simptome shizofrene motnje sodijo?</text:span></text:p>
      <text:p text:style-name="P1"><text:span text:style-name="T1">- Glavne značilnosti shizofrenije so?</text:span></text:p>
      <text:p text:style-name="P1"><text:span text:style-name="T1">- Ugoden prognostični dejavnik shizofrenije je v naslednjih primerih?</text:span></text:p>
      <text:p text:style-name="P1"><text:span text:style-name="T1">- Med demence ne sodijo?</text:span></text:p>
      <text:p text:style-name="P1"><text:span text:style-name="T1">- Za hipohondrično motnjo so značilni?</text:span></text:p>
      <text:p text:style-name="P1"><text:span text:style-name="T1">- Med motnje hranjenja sodijo?</text:span></text:p>
      <text:p text:style-name="P1"><text:span text:style-name="T1">- Glavne značilnosti anorexie nervose so?</text:span></text:p>
      <text:p text:style-name="P1"><text:span text:style-name="T1">- Zdravljenje anksioznosti zajema?</text:span></text:p>
      <text:p text:style-name="P1"><text:span text:style-name="T1">- Med motnje razpoloženja v ožjem smislu (F30 - F39 po MKB) sodijo?</text:span></text:p>
      <text:p text:style-name="P1"><text:span text:style-name="T1">- Za antidepresive velja?</text:span></text:p>
      <text:p text:style-name="P1"><text:span text:style-name="T1">- Med anksiozne motnje sodijo?</text:span></text:p>
      <text:p text:style-name="P1"><text:span text:style-name="T1">- Pri demenci se pogosto pojavljajo?</text:span></text:p>
      <text:p text:style-name="P1"><text:span text:style-name="T1">- Med mite (neresnice) o samomoru sodijo?</text:span></text:p>
      <text:p text:style-name="P1"><text:span text:style-name="T1">- Zaščitni dejavniki za samomor so?</text:span></text:p>
      <text:p text:style-name="P3"><text:span text:style-name="T1">- Za odvisnost od alkohola je značilno?</text:span></text:p>
      <text:p text:style-name="P1"><text:span text:style-name="T1">- Katere so glavne osebnostne motnje, ki jih poznamo?</text:span></text:p>
      <text:p text:style-name="P1"><text:span text:style-name="T1">- Kako definiramo psihozo?</text:span></text:p>
      <text:p text:style-name="P1"><text:span text:style-name="T1">- Kaj lahko naredimo za preprečevanje samomora?</text:span></text:p>
      <text:p text:style-name="P1"><text:span text:style-name="T1">- Naštej glavne simptome manije?</text:span></text:p>
      <text:p text:style-name="Standard"><text:span text:style-name="T1">- Napiši kako zdravimo depresivne motnje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vin Ibričić</meta:initial-creator>
    <dc:creator>Ervin Ibričić</dc:creator>
    <meta:editing-cycles>1</meta:editing-cycles>
    <meta:creation-date>2014-09-25T17:57:00</meta:creation-date>
    <dc:date>2014-09-25T17:58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26" meta:word-count="171" meta:character-count="1079" meta:non-whitespace-character-count="9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