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00" fo:font-size="13.5pt" fo:language="sl" fo:country="SI" style:font-size-asian="13.5pt" style:font-size-complex="13.5pt"/>
    </style:style>
    <style:style style:name="P2" style:family="paragraph" style:parent-style-name="Standard">
      <style:paragraph-properties fo:text-align="justify" style:justify-single-word="false"/>
      <style:text-properties fo:language="sl" fo:country="SI"/>
    </style:style>
    <style:style style:name="P3" style:family="paragraph" style:parent-style-name="Standard">
      <style:paragraph-properties fo:margin-top="0.1945in" fo:margin-bottom="0.1945in" fo:text-align="justify" style:justify-single-word="false"/>
      <style:text-properties fo:color="#000000" style:font-name="Calibri" fo:language="sl" fo:country="SI" style:font-name-complex="Calibri"/>
    </style:style>
    <style:style style:name="P4" style:family="paragraph" style:parent-style-name="Standard" style:list-style-name="WW8Num7">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5" style:family="paragraph" style:parent-style-name="Standard" style:list-style-name="WW8Num22">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6" style:family="paragraph" style:parent-style-name="Standard" style:list-style-name="WW8Num18">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7" style:family="paragraph" style:parent-style-name="Standard" style:list-style-name="WW8Num21">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8" style:family="paragraph" style:parent-style-name="Standard" style:list-style-name="WW8Num5">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9" style:family="paragraph" style:parent-style-name="Standard" style:list-style-name="WW8Num9">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0" style:family="paragraph" style:parent-style-name="Standard" style:list-style-name="WW8Num16">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1" style:family="paragraph" style:parent-style-name="Standard" style:list-style-name="WW8Num15">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2" style:family="paragraph" style:parent-style-name="Standard" style:list-style-name="WW8Num12">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3" style:family="paragraph" style:parent-style-name="Standard" style:list-style-name="WW8Num3">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4" style:family="paragraph" style:parent-style-name="Standard" style:list-style-name="WW8Num2">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5" style:family="paragraph" style:parent-style-name="Standard" style:list-style-name="WW8Num17">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6" style:family="paragraph" style:parent-style-name="Standard" style:list-style-name="WW8Num6">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7" style:family="paragraph" style:parent-style-name="Standard" style:list-style-name="WW8Num14">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8" style:family="paragraph" style:parent-style-name="Standard" style:list-style-name="WW8Num11">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19" style:family="paragraph" style:parent-style-name="Standard" style:list-style-name="WW8Num10">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20" style:family="paragraph" style:parent-style-name="Standard" style:list-style-name="WW8Num4">
      <style:paragraph-properties fo:margin-top="0in" fo:margin-bottom="0in"/>
      <style:text-properties fo:color="#000000" style:font-name="Calibri" fo:language="sl" fo:country="SI" style:text-underline-style="solid" style:text-underline-width="auto" style:text-underline-color="font-color" style:font-name-complex="Calibri"/>
    </style:style>
    <style:style style:name="P21" style:family="paragraph" style:parent-style-name="Standard" style:list-style-name="WW8Num7">
      <style:paragraph-properties fo:margin-top="0in" fo:margin-bottom="0in"/>
      <style:text-properties fo:color="#000000" style:font-name="Calibri" fo:language="sl" fo:country="SI" style:font-name-complex="Calibri"/>
    </style:style>
    <style:style style:name="P22" style:family="paragraph" style:parent-style-name="Standard" style:list-style-name="WW8Num22">
      <style:paragraph-properties fo:margin-top="0in" fo:margin-bottom="0in"/>
      <style:text-properties fo:color="#000000" style:font-name="Calibri" fo:language="sl" fo:country="SI" style:font-name-complex="Calibri"/>
    </style:style>
    <style:style style:name="P23" style:family="paragraph" style:parent-style-name="Standard" style:list-style-name="WW8Num18">
      <style:paragraph-properties fo:margin-top="0in" fo:margin-bottom="0in"/>
      <style:text-properties fo:color="#000000" style:font-name="Calibri" fo:language="sl" fo:country="SI" style:font-name-complex="Calibri"/>
    </style:style>
    <style:style style:name="P24" style:family="paragraph" style:parent-style-name="Standard" style:list-style-name="WW8Num21">
      <style:paragraph-properties fo:margin-top="0in" fo:margin-bottom="0in"/>
      <style:text-properties fo:color="#000000" style:font-name="Calibri" fo:language="sl" fo:country="SI" style:font-name-complex="Calibri"/>
    </style:style>
    <style:style style:name="P25" style:family="paragraph" style:parent-style-name="Standard" style:list-style-name="WW8Num5">
      <style:paragraph-properties fo:margin-top="0in" fo:margin-bottom="0in"/>
      <style:text-properties fo:color="#000000" style:font-name="Calibri" fo:language="sl" fo:country="SI" style:font-name-complex="Calibri"/>
    </style:style>
    <style:style style:name="P26" style:family="paragraph" style:parent-style-name="Standard" style:list-style-name="WW8Num9">
      <style:paragraph-properties fo:margin-top="0in" fo:margin-bottom="0in"/>
      <style:text-properties fo:color="#000000" style:font-name="Calibri" fo:language="sl" fo:country="SI" style:font-name-complex="Calibri"/>
    </style:style>
    <style:style style:name="P27" style:family="paragraph" style:parent-style-name="Standard" style:list-style-name="WW8Num16">
      <style:paragraph-properties fo:margin-top="0in" fo:margin-bottom="0in"/>
      <style:text-properties fo:color="#000000" style:font-name="Calibri" fo:language="sl" fo:country="SI" style:font-name-complex="Calibri"/>
    </style:style>
    <style:style style:name="P28" style:family="paragraph" style:parent-style-name="Standard" style:list-style-name="WW8Num15">
      <style:paragraph-properties fo:margin-top="0in" fo:margin-bottom="0in"/>
      <style:text-properties fo:color="#000000" style:font-name="Calibri" fo:language="sl" fo:country="SI" style:font-name-complex="Calibri"/>
    </style:style>
    <style:style style:name="P29" style:family="paragraph" style:parent-style-name="Standard" style:list-style-name="WW8Num13">
      <style:paragraph-properties fo:margin-top="0in" fo:margin-bottom="0in"/>
      <style:text-properties fo:color="#000000" style:font-name="Calibri" fo:language="sl" fo:country="SI" style:font-name-complex="Calibri"/>
    </style:style>
    <style:style style:name="P30" style:family="paragraph" style:parent-style-name="Standard" style:list-style-name="WW8Num12">
      <style:paragraph-properties fo:margin-top="0in" fo:margin-bottom="0in"/>
      <style:text-properties fo:color="#000000" style:font-name="Calibri" fo:language="sl" fo:country="SI" style:font-name-complex="Calibri"/>
    </style:style>
    <style:style style:name="P31" style:family="paragraph" style:parent-style-name="Standard" style:list-style-name="WW8Num3">
      <style:paragraph-properties fo:margin-top="0in" fo:margin-bottom="0in"/>
      <style:text-properties fo:color="#000000" style:font-name="Calibri" fo:language="sl" fo:country="SI" style:font-name-complex="Calibri"/>
    </style:style>
    <style:style style:name="P32" style:family="paragraph" style:parent-style-name="Standard" style:list-style-name="WW8Num19">
      <style:paragraph-properties fo:margin-top="0in" fo:margin-bottom="0in"/>
      <style:text-properties fo:color="#000000" style:font-name="Calibri" fo:language="sl" fo:country="SI" style:font-name-complex="Calibri"/>
    </style:style>
    <style:style style:name="P33" style:family="paragraph" style:parent-style-name="Standard" style:list-style-name="WW8Num2">
      <style:paragraph-properties fo:margin-top="0in" fo:margin-bottom="0in"/>
      <style:text-properties fo:color="#000000" style:font-name="Calibri" fo:language="sl" fo:country="SI" style:font-name-complex="Calibri"/>
    </style:style>
    <style:style style:name="P34" style:family="paragraph" style:parent-style-name="Standard" style:list-style-name="WW8Num17">
      <style:paragraph-properties fo:margin-top="0in" fo:margin-bottom="0in"/>
      <style:text-properties fo:color="#000000" style:font-name="Calibri" fo:language="sl" fo:country="SI" style:font-name-complex="Calibri"/>
    </style:style>
    <style:style style:name="P35" style:family="paragraph" style:parent-style-name="Standard" style:list-style-name="WW8Num6">
      <style:paragraph-properties fo:margin-top="0in" fo:margin-bottom="0in"/>
      <style:text-properties fo:color="#000000" style:font-name="Calibri" fo:language="sl" fo:country="SI" style:font-name-complex="Calibri"/>
    </style:style>
    <style:style style:name="P36" style:family="paragraph" style:parent-style-name="Standard" style:list-style-name="WW8Num14">
      <style:paragraph-properties fo:margin-top="0in" fo:margin-bottom="0in"/>
      <style:text-properties fo:color="#000000" style:font-name="Calibri" fo:language="sl" fo:country="SI" style:font-name-complex="Calibri"/>
    </style:style>
    <style:style style:name="P37" style:family="paragraph" style:parent-style-name="Standard" style:list-style-name="WW8Num11">
      <style:paragraph-properties fo:margin-top="0in" fo:margin-bottom="0in"/>
      <style:text-properties fo:color="#000000" style:font-name="Calibri" fo:language="sl" fo:country="SI" style:font-name-complex="Calibri"/>
    </style:style>
    <style:style style:name="P38" style:family="paragraph" style:parent-style-name="Standard" style:list-style-name="WW8Num8">
      <style:paragraph-properties fo:margin-top="0in" fo:margin-bottom="0in"/>
      <style:text-properties fo:color="#000000" style:font-name="Calibri" fo:language="sl" fo:country="SI" style:font-name-complex="Calibri"/>
    </style:style>
    <style:style style:name="P39" style:family="paragraph" style:parent-style-name="Standard" style:list-style-name="WW8Num10">
      <style:paragraph-properties fo:margin-top="0in" fo:margin-bottom="0in"/>
      <style:text-properties fo:color="#000000" style:font-name="Calibri" fo:language="sl" fo:country="SI" style:font-name-complex="Calibri"/>
    </style:style>
    <style:style style:name="P40" style:family="paragraph" style:parent-style-name="Standard" style:list-style-name="WW8Num4">
      <style:paragraph-properties fo:margin-top="0in" fo:margin-bottom="0in"/>
      <style:text-properties fo:color="#000000" style:font-name="Calibri" fo:language="sl" fo:country="SI" style:font-name-complex="Calibri"/>
    </style:style>
    <style:style style:name="P41" style:family="paragraph" style:parent-style-name="Standard" style:list-style-name="WW8Num7">
      <style:paragraph-properties fo:margin-top="0in" fo:margin-bottom="0.1945in"/>
      <style:text-properties fo:color="#000000" style:font-name="Calibri" fo:language="sl" fo:country="SI" style:text-underline-style="solid" style:text-underline-width="auto" style:text-underline-color="font-color" style:font-name-complex="Calibri"/>
    </style:style>
    <style:style style:name="P42" style:family="paragraph" style:parent-style-name="Standard" style:list-style-name="WW8Num13">
      <style:paragraph-properties fo:margin-top="0in" fo:margin-bottom="0.1945in"/>
      <style:text-properties fo:color="#000000" style:font-name="Calibri" fo:language="sl" fo:country="SI" style:text-underline-style="solid" style:text-underline-width="auto" style:text-underline-color="font-color" style:font-name-complex="Calibri"/>
    </style:style>
    <style:style style:name="P43" style:family="paragraph" style:parent-style-name="Standard" style:list-style-name="WW8Num19">
      <style:paragraph-properties fo:margin-top="0in" fo:margin-bottom="0.1945in"/>
      <style:text-properties fo:color="#000000" style:font-name="Calibri" fo:language="sl" fo:country="SI" style:text-underline-style="solid" style:text-underline-width="auto" style:text-underline-color="font-color" style:font-name-complex="Calibri"/>
    </style:style>
    <style:style style:name="P44" style:family="paragraph" style:parent-style-name="Standard" style:list-style-name="WW8Num8">
      <style:paragraph-properties fo:margin-top="0in" fo:margin-bottom="0.1945in"/>
      <style:text-properties fo:color="#000000" style:font-name="Calibri" fo:language="sl" fo:country="SI" style:text-underline-style="solid" style:text-underline-width="auto" style:text-underline-color="font-color" style:font-name-complex="Calibri"/>
    </style:style>
    <style:style style:name="P45" style:family="paragraph" style:parent-style-name="Standard" style:list-style-name="WW8Num22">
      <style:paragraph-properties fo:margin-top="0in" fo:margin-bottom="0.1945in"/>
      <style:text-properties fo:color="#000000" style:font-name="Calibri" fo:language="sl" fo:country="SI" style:font-name-complex="Calibri"/>
    </style:style>
    <style:style style:name="P46" style:family="paragraph" style:parent-style-name="Standard" style:list-style-name="WW8Num18">
      <style:paragraph-properties fo:margin-top="0in" fo:margin-bottom="0.1945in"/>
      <style:text-properties fo:color="#000000" style:font-name="Calibri" fo:language="sl" fo:country="SI" style:font-name-complex="Calibri"/>
    </style:style>
    <style:style style:name="P47" style:family="paragraph" style:parent-style-name="Standard" style:list-style-name="WW8Num21">
      <style:paragraph-properties fo:margin-top="0in" fo:margin-bottom="0.1945in"/>
      <style:text-properties fo:color="#000000" style:font-name="Calibri" fo:language="sl" fo:country="SI" style:font-name-complex="Calibri"/>
    </style:style>
    <style:style style:name="P48" style:family="paragraph" style:parent-style-name="Standard" style:list-style-name="WW8Num5">
      <style:paragraph-properties fo:margin-top="0in" fo:margin-bottom="0.1945in"/>
      <style:text-properties fo:color="#000000" style:font-name="Calibri" fo:language="sl" fo:country="SI" style:font-name-complex="Calibri"/>
    </style:style>
    <style:style style:name="P49" style:family="paragraph" style:parent-style-name="Standard" style:list-style-name="WW8Num9">
      <style:paragraph-properties fo:margin-top="0in" fo:margin-bottom="0.1945in"/>
      <style:text-properties fo:color="#000000" style:font-name="Calibri" fo:language="sl" fo:country="SI" style:font-name-complex="Calibri"/>
    </style:style>
    <style:style style:name="P50" style:family="paragraph" style:parent-style-name="Standard" style:list-style-name="WW8Num16">
      <style:paragraph-properties fo:margin-top="0in" fo:margin-bottom="0.1945in"/>
      <style:text-properties fo:color="#000000" style:font-name="Calibri" fo:language="sl" fo:country="SI" style:font-name-complex="Calibri"/>
    </style:style>
    <style:style style:name="P51" style:family="paragraph" style:parent-style-name="Standard" style:list-style-name="WW8Num15">
      <style:paragraph-properties fo:margin-top="0in" fo:margin-bottom="0.1945in"/>
      <style:text-properties fo:color="#000000" style:font-name="Calibri" fo:language="sl" fo:country="SI" style:font-name-complex="Calibri"/>
    </style:style>
    <style:style style:name="P52" style:family="paragraph" style:parent-style-name="Standard" style:list-style-name="WW8Num12">
      <style:paragraph-properties fo:margin-top="0in" fo:margin-bottom="0.1945in"/>
      <style:text-properties fo:color="#000000" style:font-name="Calibri" fo:language="sl" fo:country="SI" style:font-name-complex="Calibri"/>
    </style:style>
    <style:style style:name="P53" style:family="paragraph" style:parent-style-name="Standard" style:list-style-name="WW8Num3">
      <style:paragraph-properties fo:margin-top="0in" fo:margin-bottom="0.1945in"/>
      <style:text-properties fo:color="#000000" style:font-name="Calibri" fo:language="sl" fo:country="SI" style:font-name-complex="Calibri"/>
    </style:style>
    <style:style style:name="P54" style:family="paragraph" style:parent-style-name="Standard" style:list-style-name="WW8Num2">
      <style:paragraph-properties fo:margin-top="0in" fo:margin-bottom="0.1945in"/>
      <style:text-properties fo:color="#000000" style:font-name="Calibri" fo:language="sl" fo:country="SI" style:font-name-complex="Calibri"/>
    </style:style>
    <style:style style:name="P55" style:family="paragraph" style:parent-style-name="Standard" style:list-style-name="WW8Num17">
      <style:paragraph-properties fo:margin-top="0in" fo:margin-bottom="0.1945in"/>
      <style:text-properties fo:color="#000000" style:font-name="Calibri" fo:language="sl" fo:country="SI" style:font-name-complex="Calibri"/>
    </style:style>
    <style:style style:name="P56" style:family="paragraph" style:parent-style-name="Standard" style:list-style-name="WW8Num6">
      <style:paragraph-properties fo:margin-top="0in" fo:margin-bottom="0.1945in"/>
      <style:text-properties fo:color="#000000" style:font-name="Calibri" fo:language="sl" fo:country="SI" style:font-name-complex="Calibri"/>
    </style:style>
    <style:style style:name="P57" style:family="paragraph" style:parent-style-name="Standard" style:list-style-name="WW8Num14">
      <style:paragraph-properties fo:margin-top="0in" fo:margin-bottom="0.1945in"/>
      <style:text-properties fo:color="#000000" style:font-name="Calibri" fo:language="sl" fo:country="SI" style:font-name-complex="Calibri"/>
    </style:style>
    <style:style style:name="P58" style:family="paragraph" style:parent-style-name="Standard" style:list-style-name="WW8Num11">
      <style:paragraph-properties fo:margin-top="0in" fo:margin-bottom="0.1945in"/>
      <style:text-properties fo:color="#000000" style:font-name="Calibri" fo:language="sl" fo:country="SI" style:font-name-complex="Calibri"/>
    </style:style>
    <style:style style:name="P59" style:family="paragraph" style:parent-style-name="Standard" style:list-style-name="WW8Num10">
      <style:paragraph-properties fo:margin-top="0in" fo:margin-bottom="0.1945in"/>
      <style:text-properties fo:color="#000000" style:font-name="Calibri" fo:language="sl" fo:country="SI" style:font-name-complex="Calibri"/>
    </style:style>
    <style:style style:name="P60" style:family="paragraph" style:parent-style-name="Standard" style:list-style-name="WW8Num4">
      <style:paragraph-properties fo:margin-top="0in" fo:margin-bottom="0.1945in"/>
      <style:text-properties fo:color="#000000" style:font-name="Calibri" fo:language="sl" fo:country="SI" style:font-name-complex="Calibri"/>
    </style:style>
    <style:style style:name="P61" style:family="paragraph" style:parent-style-name="Standard" style:list-style-name="WW8Num1">
      <style:paragraph-properties fo:margin-top="0in" fo:margin-bottom="0.1945in" fo:text-align="justify" style:justify-single-word="false"/>
      <style:text-properties fo:color="#000000" style:font-name="Calibri" fo:language="sl" fo:country="SI" style:font-name-complex="Calibri"/>
    </style:style>
    <style:style style:name="P62" style:family="paragraph" style:parent-style-name="Standard" style:list-style-name="WW8Num1">
      <style:paragraph-properties fo:margin-top="0in" fo:margin-bottom="0.1945in"/>
      <style:text-properties fo:color="#000000" style:font-name="Calibri" fo:language="sl" fo:country="SI" style:font-name-complex="Calibri"/>
    </style:style>
    <style:style style:name="P63" style:family="paragraph" style:parent-style-name="Standard" style:list-style-name="WW8Num20">
      <style:paragraph-properties fo:margin-left="0in" fo:margin-right="0in" fo:margin-top="0in" fo:margin-bottom="0in" style:line-height-at-least="0.1563in" fo:text-align="justify" style:justify-single-word="false" fo:text-indent="-0.25in" style:auto-text-indent="false"/>
    </style:style>
    <style:style style:name="P64" style:family="paragraph" style:parent-style-name="Standard" style:list-style-name="WW8Num20">
      <style:paragraph-properties fo:margin-left="0in" fo:margin-right="0in" fo:margin-top="0in" fo:margin-bottom="0.1945in" style:line-height-at-least="0.1563in" fo:text-align="justify" style:justify-single-word="false" fo:text-indent="-0.25in" style:auto-text-indent="false"/>
    </style:style>
    <style:style style:name="P65" style:family="paragraph" style:parent-style-name="Text_20_body">
      <style:paragraph-properties fo:text-align="justify" style:justify-single-word="false"/>
    </style:style>
    <style:style style:name="P66" style:family="paragraph" style:parent-style-name="Text_20_body">
      <style:paragraph-properties fo:text-align="justify" style:justify-single-word="false"/>
      <style:text-properties fo:font-size="13.5pt" style:font-size-asian="13.5pt" style:font-size-complex="13.5pt"/>
    </style:style>
    <style:style style:name="P67" style:family="paragraph" style:parent-style-name="Navaden_20__28_splet_29_">
      <style:text-properties fo:color="#000000" style:font-name="Calibri" fo:language="sl" fo:country="SI" style:font-name-complex="Times New Roman"/>
    </style:style>
    <style:style style:name="P68" style:family="paragraph" style:parent-style-name="Navaden_20__28_splet_29_" style:master-page-name="Standard">
      <style:paragraph-properties fo:margin-top="0in" fo:margin-bottom="0.1945in" style:page-number="auto"/>
      <style:text-properties fo:color="#000000" style:font-name="Calibri" fo:language="sl" fo:country="SI" fo:font-weight="bold" style:font-weight-asian="bold" style:font-name-complex="Times New Roman" style:font-weight-complex="bold"/>
    </style:style>
    <style:style style:name="P69" style:family="paragraph" style:parent-style-name="Navaden_20__28_splet_29_">
      <style:paragraph-properties fo:margin-top="0in" fo:margin-bottom="0in"/>
      <style:text-properties fo:color="#000000" style:font-name="Calibri" fo:language="sl" fo:country="SI"/>
    </style:style>
    <style:style style:name="P70" style:family="paragraph" style:parent-style-name="Navaden_20__28_splet_29_">
      <style:paragraph-properties fo:margin-top="0in" fo:margin-bottom="0in"/>
      <style:text-properties fo:color="#000000" style:font-name="Calibri" fo:language="sl" fo:country="SI" style:font-name-complex="Times New Roman"/>
    </style:style>
    <style:style style:name="T1" style:family="text">
      <style:text-properties style:font-name-complex="Times New Roman"/>
    </style:style>
    <style:style style:name="T2" style:family="text">
      <style:text-properties fo:color="#000000" fo:font-size="13.5pt" fo:language="sl" fo:country="SI" style:font-size-asian="13.5pt" style:font-size-complex="13.5pt"/>
    </style:style>
    <style:style style:name="T3" style:family="text">
      <style:text-properties fo:font-weight="bold" style:font-weight-asian="bold" style:font-weight-complex="bold"/>
    </style:style>
    <style:style style:name="T4" style:family="text">
      <style:text-properties fo:color="#63565f" fo:language="sl" fo:country="SI" style:font-size-complex="8.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Mentalno zdravje izpit 05.02.2010</text:p>
      <text:p text:style-name="P67">Za duševne motnje velja:</text:p>
      <text:list xml:id="list630791229" text:style-name="WW8Num7">
        <text:list-item>
          <text:p text:style-name="P4">V izrednih razmerah se zmanjša število duševnih motenj za 6-11%</text:p>
        </text:list-item>
        <text:list-item>
          <text:p text:style-name="P21">Duševne motnje so dejavnik tveganja za številne bolezni in poškodbe</text:p>
        </text:list-item>
        <text:list-item>
          <text:p text:style-name="P21">Telesne bolezni ne vplivajo na potek duševne motnje</text:p>
        </text:list-item>
        <text:list-item>
          <text:p text:style-name="P21">Osebe z duševno motnjo niso več stigmatizirane</text:p>
        </text:list-item>
        <text:list-item>
          <text:p text:style-name="P41">Osebam z duševnimi motnjami so pogosto kršene človekove pravice</text:p>
        </text:list-item>
      </text:list>
      <text:p text:style-name="P70">Haptične halucinacije so motnje</text:p>
      <text:list xml:id="list251012492" text:style-name="WW8Num22">
        <text:list-item>
          <text:p text:style-name="P5">Zaznave na koži</text:p>
        </text:list-item>
        <text:list-item>
          <text:p text:style-name="P22">Vidnih zaznav</text:p>
        </text:list-item>
        <text:list-item>
          <text:p text:style-name="P22">Slušnih zaznav</text:p>
        </text:list-item>
        <text:list-item>
          <text:p text:style-name="P22">Zaznava vonja</text:p>
        </text:list-item>
        <text:list-item>
          <text:p text:style-name="P45">Posledica naglušnosti</text:p>
        </text:list-item>
      </text:list>
      <text:p text:style-name="P70">Psihotični simptomi se NE pojavljajo pri</text:p>
      <text:list xml:id="list2014508145" text:style-name="WW8Num18">
        <text:list-item>
          <text:p text:style-name="P6">Shizotipski motnji</text:p>
        </text:list-item>
        <text:list-item>
          <text:p text:style-name="P23">Demenci</text:p>
        </text:list-item>
        <text:list-item>
          <text:p text:style-name="P23">Deliriju</text:p>
        </text:list-item>
        <text:list-item>
          <text:p text:style-name="P23">Depresiji</text:p>
        </text:list-item>
        <text:list-item>
          <text:p text:style-name="P46">Panični motnji</text:p>
        </text:list-item>
      </text:list>
      <text:p text:style-name="P70">Prodormalni simptomi shizofrenije so</text:p>
      <text:list xml:id="list1379181210" text:style-name="WW8Num21">
        <text:list-item>
          <text:p text:style-name="P24">Posledica zdravljenja</text:p>
        </text:list-item>
        <text:list-item>
          <text:p text:style-name="P24">Prisluhi v tretji osebi</text:p>
        </text:list-item>
        <text:list-item>
          <text:p text:style-name="P24">Imperativne halucinacije-motnje zaznavanja</text:p>
        </text:list-item>
        <text:list-item>
          <text:p text:style-name="P7">Zbledelo, neustrezno čustvovanje</text:p>
        </text:list-item>
        <text:list-item>
          <text:p text:style-name="P47">Pojavljajo se po 60 letu</text:p>
        </text:list-item>
      </text:list>
      <text:p text:style-name="P69"><text:span text:style-name="T1">Simptom, ki ni posledica disfunkcije avtonomnega živčevja pri deliriju je</text:span></text:p>
      <text:list xml:id="list1279990224" text:style-name="WW8Num5">
        <text:list-item>
          <text:p text:style-name="P25">Znojenje</text:p>
        </text:list-item>
        <text:list-item>
          <text:p text:style-name="P8">Obsesija</text:p>
        </text:list-item>
        <text:list-item>
          <text:p text:style-name="P25">Zvišan RR</text:p>
        </text:list-item>
        <text:list-item>
          <text:p text:style-name="P25">Midriaza</text:p>
        </text:list-item>
        <text:list-item>
          <text:p text:style-name="P48">Inkontinenca</text:p>
        </text:list-item>
      </text:list>
      <text:p text:style-name="Standard"><text:span text:style-name="apple-style-span"><text:span text:style-name="T2"> </text:span></text:span><text:span text:style-name="T2"><text:line-break/></text:span><text:span text:style-name="apple-style-span"><text:span text:style-name="T2"> </text:span></text:span></text:p>
      <text:p text:style-name="P1"><text:span text:style-name="apple-style-span"/></text:p>
      <text:p text:style-name="P1"><text:line-break/><text:span text:style-name="apple-style-span"> </text:span></text:p>
      <text:p text:style-name="P70">Težave s poimenovanjem predmetov so tipične za</text:p>
      <text:list xml:id="list586172038" text:style-name="WW8Num9">
        <text:list-item>
          <text:p text:style-name="P26">Depresijo</text:p>
        </text:list-item>
        <text:list-item>
          <text:p text:style-name="P26">Delirij</text:p>
        </text:list-item>
        <text:list-item>
          <text:p text:style-name="P26">Halucinacije</text:p>
        </text:list-item>
        <text:list-item>
          <text:p text:style-name="P9">Demenco</text:p>
        </text:list-item>
        <text:list-item>
          <text:p text:style-name="P49">Shizofrenijo</text:p>
        </text:list-item>
      </text:list>
      <text:p text:style-name="P70"><text:soft-page-break/>Za alzheimerjevo bolezen velja</text:p>
      <text:list xml:id="list775359158" text:style-name="WW8Num16">
        <text:list-item>
          <text:p text:style-name="P27">Običajno traja do 2 leti</text:p>
        </text:list-item>
        <text:list-item>
          <text:p text:style-name="P10">Razvija se počasi več let</text:p>
        </text:list-item>
        <text:list-item>
          <text:p text:style-name="P27">Je reverzibilna možganska bolezen</text:p>
        </text:list-item>
        <text:list-item>
          <text:p text:style-name="P27">Tipično je propadanje frontalnega dela možganov</text:p>
        </text:list-item>
        <text:list-item>
          <text:p text:style-name="P50">Tipično je tresenje rok</text:p>
        </text:list-item>
      </text:list>
      <text:p text:style-name="P70">Bolnik z demenco ki doživlja televizijsko sliko kot resnično dogajanje</text:p>
      <text:list xml:id="list446307166" text:style-name="WW8Num15">
        <text:list-item>
          <text:p text:style-name="P11">Ima privide</text:p>
        </text:list-item>
        <text:list-item>
          <text:p text:style-name="P28">Slabo vidi</text:p>
        </text:list-item>
        <text:list-item>
          <text:p text:style-name="P28">Je deliranten</text:p>
        </text:list-item>
        <text:list-item>
          <text:p text:style-name="P28">Lahko postane vznemirjen</text:p>
        </text:list-item>
        <text:list-item>
          <text:p text:style-name="P51">Pogreša svojce</text:p>
        </text:list-item>
      </text:list>
      <text:p text:style-name="P70">Izmed naštetih je najpomembnejši dejavnik tveganja za depresijo</text:p>
      <text:list xml:id="list1681717909" text:style-name="WW8Num13">
        <text:list-item>
          <text:p text:style-name="P29">Demenca</text:p>
        </text:list-item>
        <text:list-item>
          <text:p text:style-name="P29">Revščina</text:p>
        </text:list-item>
        <text:list-item>
          <text:p text:style-name="P29">Nizka izobrazba</text:p>
        </text:list-item>
        <text:list-item>
          <text:p text:style-name="P29">Ženski spol</text:p>
        </text:list-item>
        <text:list-item>
          <text:p text:style-name="P42">Žalovanje</text:p>
        </text:list-item>
      </text:list>
      <text:p text:style-name="P70">Za samomor velja</text:p>
      <text:list xml:id="list838801936" text:style-name="WW8Num12">
        <text:list-item>
          <text:p text:style-name="P30">Kdor govori o njem ga ne bo naredil</text:p>
        </text:list-item>
        <text:list-item>
          <text:p text:style-name="P30">Samomor je vedno impulziven</text:p>
        </text:list-item>
        <text:list-item>
          <text:p text:style-name="P12">Kdor poskuša narediti samomor išče pozornost</text:p>
        </text:list-item>
        <text:list-item>
          <text:p text:style-name="P12">Samomorilci so sebični in šibki</text:p>
        </text:list-item>
        <text:list-item>
          <text:p text:style-name="P52">Pogovor o samomorilnih mislih ne poveča nevarnosti za samomor</text:p>
        </text:list-item>
      </text:list>
      <text:p text:style-name="P70">Največje tveganje za samomor je med</text:p>
      <text:list xml:id="list1364385750" text:style-name="WW8Num3">
        <text:list-item>
          <text:p text:style-name="P31">Vdovelimi ženskami</text:p>
        </text:list-item>
        <text:list-item>
          <text:p text:style-name="P31">Starejšimi poročenimi moškimi</text:p>
        </text:list-item>
        <text:list-item>
          <text:p text:style-name="P13">Starejšimi vdovelimi moškimi</text:p>
        </text:list-item>
        <text:list-item>
          <text:p text:style-name="P31">Mlašimi moškimi</text:p>
        </text:list-item>
        <text:list-item>
          <text:p text:style-name="P53">Mlajšimi moškimi v zahodni Sloveniji</text:p>
        </text:list-item>
      </text:list>
      <text:p text:style-name="P70">Za anoreksijo nervoso NI značilno</text:p>
      <text:list xml:id="list599334775" text:style-name="WW8Num19">
        <text:list-item>
          <text:p text:style-name="P32">Pogosto tehtanje in opazovanje v ogledalu</text:p>
        </text:list-item>
        <text:list-item>
          <text:p text:style-name="P32">Ekstremno ukvarjanje z dietami, prehrano drugih</text:p>
        </text:list-item>
        <text:list-item>
          <text:p text:style-name="P32">Intenzivna telovadba</text:p>
        </text:list-item>
        <text:list-item>
          <text:p text:style-name="P32">Uživanje odvajal in občasno bruhanje</text:p>
        </text:list-item>
        <text:list-item>
          <text:p text:style-name="P43">Obdobja prenajedanja</text:p>
        </text:list-item>
      </text:list>
      <text:p text:style-name="P69"><text:span text:style-name="T1">Debelost druge stopnje predstavlja ITM</text:span></text:p>
      <text:list xml:id="list114139236" text:style-name="WW8Num2">
        <text:list-item>
          <text:p text:style-name="P33">15</text:p>
        </text:list-item>
        <text:list-item>
          <text:p text:style-name="P33">20</text:p>
        </text:list-item>
        <text:list-item>
          <text:p text:style-name="P33">25</text:p>
        </text:list-item>
        <text:list-item>
          <text:p text:style-name="P14">35</text:p>
        </text:list-item>
        <text:list-item>
          <text:p text:style-name="P54">45</text:p>
        </text:list-item>
      </text:list>
      <text:p text:style-name="P70">Stigmatizacija oseb z duševno motnjo je</text:p>
      <text:list xml:id="list751954876" text:style-name="WW8Num17">
        <text:list-item>
          <text:p text:style-name="P34"><text:soft-page-break/>Neozdravljiva posledica bolezni</text:p>
        </text:list-item>
        <text:list-item>
          <text:p text:style-name="P34">Oblika zdravljenja duševne motnje</text:p>
        </text:list-item>
        <text:list-item>
          <text:p text:style-name="P15">Posledica negativnih prepričanj o ljudeh z duševno motnjo</text:p>
        </text:list-item>
        <text:list-item>
          <text:p text:style-name="P34">Družbeno gibanje za pravice oseb z duševno motnjo</text:p>
        </text:list-item>
        <text:list-item>
          <text:p text:style-name="P55">Zakonska omejitev za osebe z duševno motnjo</text:p>
        </text:list-item>
      </text:list>
      <text:p text:style-name="P70">Za dvojne diagnoze (odvisnost ob hkratni drugi duševni motnji) NI značilno</text:p>
      <text:list xml:id="list832951451" text:style-name="WW8Num6">
        <text:list-item>
          <text:p text:style-name="P35">Slabše vključevanju v terapevtski proces</text:p>
        </text:list-item>
        <text:list-item>
          <text:p text:style-name="P35">Povečano tveganje za recediv</text:p>
        </text:list-item>
        <text:list-item>
          <text:p text:style-name="P16">Zmanjšanje tveganje za ponovitev depresije</text:p>
        </text:list-item>
        <text:list-item>
          <text:p text:style-name="P35">Večje število ponovnih hospitalizacij</text:p>
        </text:list-item>
        <text:list-item>
          <text:p text:style-name="P56">Daljše in dražje hospitalizacije</text:p>
        </text:list-item>
      </text:list>
      <text:p text:style-name="P70">Med formalne motnje mišljenja sodi</text:p>
      <text:list xml:id="list275004901" text:style-name="WW8Num14">
        <text:list-item>
          <text:p text:style-name="P17">Disociiranost, inkoherentnost, lepljivost, dolgovezavost, perseveracija, upočasnjenost, zadrga, vrvežavost, paralogizmi, neologizmi, miselna zapora</text:p>
        </text:list-item>
        <text:list-item>
          <text:p text:style-name="P36">Blodnje (bizarne)</text:p>
        </text:list-item>
        <text:list-item>
          <text:p text:style-name="P36">Iluzije</text:p>
        </text:list-item>
        <text:list-item>
          <text:p text:style-name="P36">Prevalentne ideje</text:p>
        </text:list-item>
        <text:list-item>
          <text:p text:style-name="P57">Afazija</text:p>
        </text:list-item>
      </text:list>
      <text:p text:style-name="P70">Za premenstrualno disforično motnjo je značilno</text:p>
      <text:list xml:id="list643586398" text:style-name="WW8Num11">
        <text:list-item>
          <text:p text:style-name="P18">Razdražljivost, čustvena labilnost</text:p>
        </text:list-item>
        <text:list-item>
          <text:p text:style-name="P37">Pojavi se po 40. letu starosti</text:p>
        </text:list-item>
        <text:list-item>
          <text:p text:style-name="P37">Zdravimo jo s hormoni</text:p>
        </text:list-item>
        <text:list-item>
          <text:p text:style-name="P37">Sploh ni motnja, ker se pojavlja pri večini žensk</text:p>
        </text:list-item>
        <text:list-item>
          <text:p text:style-name="P58">Lahko vpliva na nosečnost</text:p>
        </text:list-item>
      </text:list>
      <text:p text:style-name="P69"><text:span text:style-name="T1">V klinično sliko delirija NE sodi</text:span></text:p>
      <text:list xml:id="list2065958687" text:style-name="WW8Num8">
        <text:list-item>
          <text:p text:style-name="P38">Časovna dezorientiranost</text:p>
        </text:list-item>
        <text:list-item>
          <text:p text:style-name="P38">Prestrašenost</text:p>
        </text:list-item>
        <text:list-item>
          <text:p text:style-name="P38">Povišan RR</text:p>
        </text:list-item>
        <text:list-item>
          <text:p text:style-name="P38">Konfabulacije (spominska motnja)</text:p>
        </text:list-item>
        <text:list-item>
          <text:p text:style-name="P44">Afazija</text:p>
        </text:list-item>
      </text:list>
      <text:p text:style-name="P70">Za depresijo velja</text:p>
      <text:list xml:id="list2180036112" text:style-name="WW8Num10">
        <text:list-item>
          <text:p text:style-name="P19">Je posledica premajhne zaposlenosti in pomanjkanja interesov</text:p>
        </text:list-item>
        <text:list-item>
          <text:p text:style-name="P39">Depresijo lahko premaga z voljo vsakdo sam</text:p>
        </text:list-item>
        <text:list-item>
          <text:p text:style-name="P39">Mine po dopustu</text:p>
        </text:list-item>
        <text:list-item>
          <text:p text:style-name="P39">Je pogostejša pri telesno bolnih</text:p>
        </text:list-item>
        <text:list-item>
          <text:p text:style-name="P59">Pri starejših je koristno prenehati z antidepresivi, ker imajo veliko zdravil</text:p>
        </text:list-item>
      </text:list>
      <text:p text:style-name="P70">Med simptome anksioznosti NE sodi</text:p>
      <text:list xml:id="list1740673734" text:style-name="WW8Num4">
        <text:list-item>
          <text:p text:style-name="P20">Zamegljenost</text:p>
        </text:list-item>
        <text:list-item>
          <text:p text:style-name="P40">Palpitacije</text:p>
        </text:list-item>
        <text:list-item>
          <text:p text:style-name="P40">Parestezije</text:p>
        </text:list-item>
        <text:list-item>
          <text:p text:style-name="P40">Tiščanje v prsih</text:p>
        </text:list-item>
        <text:list-item>
          <text:p text:style-name="P60">Tremor in znojenje</text:p>
        </text:list-item>
      </text:list>
      <text:p text:style-name="Standard"><text:span text:style-name="apple-style-span"><text:span text:style-name="T2"> </text:span></text:span></text:p>
      <text:p text:style-name="P70"><text:soft-page-break/>Esejska vprašanja!</text:p>
      <text:list xml:id="list1331852584" text:style-name="WW8Num1">
        <text:list-item>
          <text:p text:style-name="P61">Kako bi pričeli pogovor z bolnikom za katerega veste, da je poskušal samomor in kako bi ga povprašali o samomorilnem poskusu?</text:p>
        </text:list-item>
      </text:list>
      <text:p text:style-name="P65">Zelo pomemben je pristop k bolniku. Ocenimo stopnjo trenutne samomorilnosti, kaj se dogaja in tudi dejavnike tveganja. Zelo pomembno je, da ima oseba, ki se pogovarja z takim bolnikom veliko empatije. Mora poizvedovati in videti, da je B zelo hudo, ne sme pomanjševati njegovih problemov (veliko ljudi je imelo podobne težave in so vredu; Pa saj ni tako hudo). Bolnika tudi ne smemo podcenjevati (saj niste resno mislili na samomor...ko se boste naspali, bo bolje in podobno). Bolnika moramo na primeren način spraševati o samomoru in njegovih težavah; na primer: ali mi lahko razložite kaj vas skrbi? Ali mi lahko razložite kaj to pomeni za vas?ali lahko poveste kaj se dogaja? Zakaj se vam zdi, da ni vredno živeti? Ali ste že razmišljali o smrti? O tem da bi končali življenje? Ali si želite, da bi bili mrtvi? Neprimerno bi bilo, če bi ga vprašali na način: razmišljate o samomoru, kajne? Zakaj bi to naredili? Kaj gre narobe v vašem življenju? Kaj je narobe z vami? </text:p>
      <text:p text:style-name="P65"/>
      <text:p text:style-name="P66"/>
      <text:list xml:id="list1927556667" text:continue-numbering="true" text:style-name="WW8Num1">
        <text:list-item>
          <text:p text:style-name="P62">Naštejte posledice motenj zaznavanja!</text:p>
        </text:list-item>
      </text:list>
      <text:p text:style-name="Telo_20_besedila_20_2">Posledice motenj zaznavanja so: vznemirjenost, nezaupljivost, nasilno vedenje (heteroagresivno ali avtoagresivno), pasivnost, hipobulija, bizarno vedenje, socialne posledice.</text:p>
      <text:list xml:id="list428323297" text:continue-numbering="true" text:style-name="WW8Num1">
        <text:list-item>
          <text:p text:style-name="P62">Opiši razlike v delovanju med antidepresivi in anksiolitiki!</text:p>
        </text:list-item>
      </text:list>
      <text:p text:style-name="P3"><text:span text:style-name="T3">Antidepresivi</text:span> so skupina nenarkotičnih zdravil, ki obnavljajo normalno raven možganskih nevrotransmiterjev, npr. serotonina in noradrenalina. Ciljne bolezni so <text:s/>izrazite depresivne motnje, obsesivno-kompulzivne motnje, fobije, odvisnost od alkohola, motnje hranjenja, kronične hude bolečine zlasti pri migrenskih glavobolih, raku in hudem artritisu. Antidepresivi lahko povzročijo tudi zaspanost. Kadar B jemlje ta zdravila mora biti zelo pozoren pri vožnji avtomobila in podobnih motornih strojev. Lahko vplivajo tudi na preiskave krvnega sladkorja-nihanje sladkorja. Začetek delovanja po 2 do 4 tednov; trajanje 6 do 12 mesecev (1.epizoda). </text:p>
      <text:p text:style-name="P3"><text:span text:style-name="T3">Anksiolitiki</text:span> se predpisujejo bonikom za obvladovanje tesnobe (anksioznosti) in odpravljanje njenih simptomov. V uporabi so tudi za zdravljenje napadov panike. Nekateri anksiolitiki uporabnika lahko tudi zasvojijo. Ta zdravila se med seboj razlikujejo po času, ki je potreben, da začnejo delovati in po trajanju delovanja. Imajo hiter učinek in čimkrajše trajanje.</text:p>
      <text:list xml:id="list1501089391" text:continue-numbering="true" text:style-name="WW8Num1">
        <text:list-item>
          <text:p text:style-name="P62">Opiši možnosti obvladovanja stresa!</text:p>
        </text:list-item>
      </text:list>
      <text:p text:style-name="Telo_20_besedila_20_2">Stres je odziv telesa in duše na dejavnike, ki zmotijo njuno normalno ravnovesje. Nadledvične žleze izločijo hormon adrenalin, ki sproži obrambne mehanizme. Srce razbija, RR se zviša, mišice se napnejo, zenice pa razširijo. Vsi stresni dogodki pa niso nenadni ali očitni kot telesna ogroženost. Dolgotrajen stres lahko končno izčrpa telesne zmogljivosti in povzroči kronično utrujenost, izgubo teka ali čezmerno <text:soft-page-break/>hranjenje in druge reakcije. Vse to lahko vodi tudi v depresijo. Med telesnimi simptomi so glavobol, utrujenost nespečnost, spremembe prebave, bolečine v vratu ali hrbtu, izguba teka ali prekomerno hranjenje. Med duševnimi simptomi se lahko pojavijo napetost ali tesnoba, jeza, umikanje družbi, pesimizem, slabovoljnost, povečana razdražljivost, slaba zbranost in zmogljivost. Stres obvladujemo z odstranitvijo vzroka (razčlenitev problema, rešitve, prednosti/slabosti); prosti dan (B se naj ukvarja z tistim kar ga veseli in kar ga sprošča); sprejemanje pomoči (ena naloga istočasno); spoznavanje svojih meja (subjektivne obremenitve, ne pretiravaj, ne tekmuj); pogovor; zmanjševanje napetosti (na za druge neškodljiv način, kričanje, jok, udarjanje blazine, ukvarjanje s športom, sprehodi...); izogibanje stresnim situacijam; družba, ki podpira; metode sprostitve (globoko, počasno dihanje). Dobro je tudi če poskrbimo za reden spanec in dovolj počitka brez uspaval; izogibati se moramo hitenju in zaskrbljenosti, pomembno je, da si vzamemo čas za sprostitev in uživanje; več se moramo smejati. </text:p>
      <text:list xml:id="list1959822384" text:continue-numbering="true" text:style-name="WW8Num1">
        <text:list-item>
          <text:p text:style-name="P62">Naštej vse strokovne delavce, ki jih lahko prizadene samomor bolnika!</text:p>
        </text:list-item>
      </text:list>
      <text:p text:style-name="P3">Samomor poleg svojcev, prijateljev in sodelavcev prizadene tudi strokovne osebe/delavce: z dejansko in formalno odgovornostjo (psihiatri, psihoterapevti); delavci, ki so največ časa s pacientom ( srednje MS, tehniki); delavci, ki so se bolj zbližali s pacientom ( socialni delavec na CSO, ostalo osebje...); posameznik ali skupina, ki so našli truplo.</text:p>
      <text:p text:style-name="P2"/>
      <text:p text:style-name="P2"/>
      <text:list xml:id="list553059417" text:style-name="WW8Num20">
        <text:list-item>
          <text:p text:style-name="P63"><text:span text:style-name="Strong_20_Emphasis"><text:span text:style-name="T4">optične halucinacije ali prividi</text:span></text:span><text:span text:style-name="T4">: Oseba, ki doživlja optične halucinacije, vidi stvari, ki jih v resnici ni. Optične halcuinacije se lahko pojavijo v različnih oblikah. Elementarne halucinacije so na primer halucinacije, pri katerih oseba vidi enostavne “znake”  - bliskanje, svetlobo, meglo ipd. Pri scenskih halucinacijah se osebi zdi, kot da gleda film. Optične halucinacije pa se lahko pojavijo tudi v obliki, ko pacient vidi halucinacijo izven svojega vidnega polja (na primer vidi osebo za seboj), kar imenujemo ekstrakampine. Optične halucinacije so značilen simptom psihoz in shizofrenije.</text:span></text:p>
        </text:list-item>
        <text:list-item>
          <text:p text:style-name="P63"><text:span text:style-name="Strong_20_Emphasis"><text:span text:style-name="T4">akustične halucinacije ali prisluhi</text:span></text:span><text:span text:style-name="T4">: Podobno kot pri optičnih halucinacijah oseba vidi stvari, ki v resnici ne obstajajo, tako pri akustičnih halucinacijah oseba sliši stvari, ki jih v resnici ni. Tudi med akustičnimi halucinacijami obstajajo elementarne halucinacije, ko oseba sliši enostavne zvoke, npr. šumenje ali pokanje. Oseba pa lahko sliši tudi glasove, ki so običajno v obliki dvogovora. Ponavadi se o bolniku pogovarjajo v tretji osebi ter komentirajo njegova dejanja, včasih celo žalijo. Shizoreniki na primer lahko slišijo svoje lastne misli in verjamejo, da jih lahko slišijo tudi drugi. Najbolj nevarna oblika slušnih halucinacij so imperativne halucinacije, ko glasovi naročajo osebi, kaj naj naredi. Oseba, ki doživlja imperativne halucinacije, navodila pogosto uboga in se po njih ravna.</text:span></text:p>
        </text:list-item>
        <text:list-item>
          <text:p text:style-name="P63"><text:span text:style-name="Strong_20_Emphasis"><text:span text:style-name="T4">haptične in cenestetične halucinacije</text:span></text:span><text:span text:style-name="T4">: Gre za halucinacije v povezavi s kožo. Lahko gre za občutke dotika, kot na primer občutek, da po tebi plezajo žuželke, po drugi strani pa lahko pride celo do hudo popačenih občutkov o spremembah notranjih organov. Pri haptičnih halucinacijah gre za telesne občutke, občutke po površini telesa, medtem ko gre pri cenestetičnih halucinacijah za občutke znotraj telesa. Taktilnih halucinacij je mnogo različnih oblik, oseba lahko čuti sevanje, božanje,  žarčenje, mučenje, posiljevanje, osebi se lahko zdi, da je noseča, doživlja gibanje otroka in porod, ima občutek, da ima v telesu bombo.</text:span></text:p>
        </text:list-item>
        <text:list-item>
          <text:p text:style-name="P63"><text:soft-page-break/><text:span text:style-name="Strong_20_Emphasis"><text:span text:style-name="T4">olfaktorne in gustatorne halucinacije</text:span></text:span><text:span text:style-name="T4">: Halucinacije pa so lahko tudi v obliki vonjov in/ali okusov. Oseba, ki doživlja tovrstne halucinacije, vonja smrad, plin ali druge nenavadne vonje ali okuša stvari, ki niso realne. Osebi se na primer zdi, da okuša strup v hrani.</text:span></text:p>
        </text:list-item>
        <text:list-item>
          <text:p text:style-name="P64"><text:span text:style-name="Strong_20_Emphasis"><text:span text:style-name="T4">kinestetične halucinacije</text:span></text:span><text:span text:style-name="T4">: Kinestetične halucinacije niso tako pogoste kot vidne in slušne halucinacije. Pri kinestetičnih halucinacijah gre za izkrivljeno doživljanje ravnotežnega občutka,. Najpogosteje se pojavljajo v obliki, ko se osebi se zdi, da leti, lebdi ipd.</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1945in" fo:margin-bottom="0.1945in"/>
      <style:text-properties fo:color="#000000"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text-properties style:font-name="Arial Unicode MS" style:font-name-asian="Arial Unicode MS" style:font-name-complex="Arial Unicode MS"/>
    </style:style>
    <style:style style:name="Telo_20_besedila_20_2" style:display-name="Telo besedila 2" style:family="paragraph" style:parent-style-name="Standard">
      <style:paragraph-properties fo:margin-top="0.1945in" fo:margin-bottom="0.1945in" fo:text-align="justify" style:justify-single-word="false"/>
      <style:text-properties fo:color="#000000" style:font-name="Calibri" fo:language="sl" fo:country="SI" style:font-name-complex="Calibri"/>
    </style:style>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Privzeta_20_pisava_20_odstavka" style:display-name="Privzeta pisava odstavka" style:family="text"/>
    <style:style style:name="apple-style-span" style:family="text" style:parent-style-name="Privzeta_20_pisava_20_odstavka"/>
    <style:style style:name="Strong_20_Emphasis" style:display-name="Strong Emphasis" style:family="text" style:parent-style-name="Privzeta_20_pisava_20_odstavka">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ntalno zdravje izpit 05</dc:title>
    <meta:initial-creator>Goga</meta:initial-creator>
    <meta:creation-date>2013-03-19T15:25:00</meta:creation-date>
    <dc:creator>anita</dc:creator>
    <dc:date>2013-03-19T15:25:00</dc:date>
    <meta:editing-cycles>2</meta:editing-cycles>
    <meta:editing-duration>P15824DT17H31M44S</meta:editing-duration>
    <meta:document-statistic meta:table-count="0" meta:image-count="0" meta:object-count="0" meta:page-count="6" meta:paragraph-count="141" meta:word-count="1577" meta:character-count="7657" meta:non-whitespace-character-count="9196"/>
    <meta:generator>LibreOffice/3.5$Linux_X86_64 LibreOffice_project/350m1$Build-2</meta:generator>
    <meta:user-defined meta:name="Info 1"/>
    <meta:user-defined meta:name="Info 2"/>
    <meta:user-defined meta:name="Info 3"/>
    <meta:user-defined meta:name="Info 4"/>
  </office:meta>
</office:document-meta>
</file>