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>
        <style:tab-stops>
          <style:tab-stop style:position="1.8437in"/>
        </style:tab-stops>
      </style:paragraph-properties>
    </style:style>
    <style:style style:name="P3" style:family="paragraph" style:parent-style-name="Standard" style:master-page-name="Standard">
      <style:paragraph-properties fo:margin-top="0in" fo:margin-bottom="0in" fo:line-height="100%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TEST A:<text:line-break/>-razkuževanje rok<text:line-break/>-kozmetika-definicija<text:line-break/>-fiziološki vplivi zraka na človeka</text:p>
      <text:p text:style-name="P1"><text:span text:style-name="T1">-srce in ožilje</text:span></text:p>
      <text:p text:style-name="P1">-stres in preprečevanje</text:p>
      <text:p text:style-name="P1"><text:span text:style-name="T1">-načrt gospodarjenja z odpadki v zdravstvu(str.183)</text:span></text:p>
      <text:p text:style-name="P1">-preprečevanje bol.okužb, dezinfekcija(str.13)</text:p>
      <text:p text:style-name="P1">-nevarnosti in okužbe, ki se prenašajo z živili</text:p>
      <text:p text:style-name="P1"/>
      <text:p text:style-name="P1">TEST B:</text:p>
      <text:p text:style-name="P1">-<text:span text:style-name="T1">zdravje kot dinamično ravnovesje</text:span></text:p>
      <text:p text:style-name="P1">-preprečevanje bol.okužb</text:p>
      <text:p text:style-name="P1"><text:span text:style-name="T1">-higiena vida in oči</text:span></text:p>
      <text:p text:style-name="P1">-<text:span text:style-name="T1">medic. Delitev prahu</text:span></text:p>
      <text:p text:style-name="P1"><text:span text:style-name="T1">-kondicioniranje pitne vode</text:span></text:p>
      <text:p text:style-name="P1"><text:span text:style-name="T1">-vrste odpadkov v zdravstvu in embalaže</text:span></text:p>
      <text:p text:style-name="P1"><text:span text:style-name="T1">-higiena obleke</text:span></text:p>
      <text:p text:style-name="P1"/>
      <text:p text:style-name="P1">TEST C:</text:p>
      <text:p text:style-name="P1"><text:span text:style-name="T1">-postopek umivanja rok</text:span></text:p>
      <text:p text:style-name="P1"><text:span text:style-name="T1">-tobačni izdelki</text:span></text:p>
      <text:p text:style-name="P1">-delitev biv. Okolja</text:p>
      <text:p text:style-name="P1"><text:span text:style-name="T1">-negativni vplivi odpadkov na zdravje človeka</text:span></text:p>
      <text:p text:style-name="P1"><text:span text:style-name="T1">-dejavniki, ki motijo spanec</text:span></text:p>
      <text:p text:style-name="P1"><text:span text:style-name="T1">-bolezni dihal + preprečevanje, pitna voda-kondicioniranje (108) – POGOSTO</text:span></text:p>
      <text:p text:style-name="P1">-specifične nevarnosti pri bolezenskih vodah</text:p>
      <text:p text:style-name="P1">-kontratna kopel</text:p>
      <text:p text:style-name="P1"/>
      <text:p text:style-name="P1">TEST D:</text:p>
      <text:p text:style-name="P1">-vrste balirane vode</text:p>
      <text:p text:style-name="P1"><text:span text:style-name="T1">-srce in ožilje</text:span></text:p>
      <text:p text:style-name="P1">-<text:span text:style-name="T1">ključna področja osebne higiene</text:span></text:p>
      <text:p text:style-name="P1">-zdr. Ustretnost – oporečnost živil</text:p>
      <text:p text:style-name="P1"><text:span text:style-name="T1">-alkohol-preventiva in zakoni</text:span></text:p>
      <text:p text:style-name="P1">-<text:span text:style-name="T1">UV sevanje in vpliv na telo, vrste</text:span></text:p>
      <text:p text:style-name="P1">-katere bolezni lahko preprečujemo z umivanje rok?</text:p>
      <text:p text:style-name="P1"><text:span text:style-name="T1">-vrste komunalnih odpadkov</text:span></text:p>
      <text:p text:style-name="P1">-vodnjaki</text:p>
      <text:p text:style-name="P1"/>
      <text:p text:style-name="P1">TEST E:</text:p>
      <text:p text:style-name="P1">-<text:span text:style-name="T1">ukrepi za boljše zdravje</text:span></text:p>
      <text:p text:style-name="P1">-shema za inf.vode</text:p>
      <text:p text:style-name="P2">-zadolžitve bol.infekcij</text:p>
      <text:p text:style-name="P2"><text:span text:style-name="T1">-škodljivost alkohola-shema</text:span></text:p>
      <text:p text:style-name="P2">-fizikalni učinki zraka</text:p>
      <text:p text:style-name="P2"><text:span text:style-name="T1">-vrste komunalnih odpadkov in ravnjanje, odlagališča</text:span></text:p>
      <text:p text:style-name="P2"/>
      <text:p text:style-name="P2">TEST F:</text:p>
      <text:p text:style-name="P2"><text:span text:style-name="T1">-področja osebne higiene</text:span></text:p>
      <text:p text:style-name="P2">-stres</text:p>
      <text:p text:style-name="P2">-načrtovanje programa za preprečitev bol.okužb</text:p>
      <text:p text:style-name="P2"><text:span text:style-name="T1">-naravna onesnaženost zraka</text:span></text:p>
      <text:p text:style-name="P2"><text:span text:style-name="T1">-voda-kondicioniranje</text:span></text:p>
      <text:p text:style-name="P2"><text:soft-page-break/>-kozmetika-def.</text:p>
      <text:p text:style-name="P2">-mikro biološka delit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sl" style:country-asian="SI" style:font-name-complex="F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jasa</meta:initial-creator>
    <dc:creator>Andraž</dc:creator>
    <meta:editing-cycles>3</meta:editing-cycles>
    <meta:creation-date>2012-01-31T10:39:00</meta:creation-date>
    <dc:date>2012-11-23T07:31:00</dc:date>
    <meta:editing-duration>PT51S</meta:editing-duration>
    <meta:generator>LibreOffice/3.5$Linux_X86_64 LibreOffice_project/350m1$Build-2</meta:generator>
    <meta:document-statistic meta:table-count="0" meta:image-count="0" meta:object-count="0" meta:page-count="2" meta:paragraph-count="48" meta:word-count="174" meta:character-count="1327" meta:non-whitespace-character-count="12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