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 style:list-style-name="WWNum1"/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 style:list-style-name="WWNum2"/>
    <style:style style:name="P5" style:family="paragraph" style:parent-style-name="Standard" style:list-style-name="WWNum3"/>
    <style:style style:name="P6" style:family="paragraph" style:parent-style-name="Standard" style:list-style-name="WWNum4"/>
    <style:style style:name="P7" style:family="paragraph" style:parent-style-name="Standard" style:list-style-name="WWNum5"/>
    <style:style style:name="P8" style:family="paragraph" style:parent-style-name="Standard">
      <style:paragraph-properties fo:margin-left="0.25in" fo:margin-right="0in" fo:text-indent="0in" style:auto-text-indent="false"/>
    </style:style>
    <style:style style:name="P9" style:family="paragraph" style:parent-style-name="Title" style:master-page-name="Standard">
      <style:paragraph-properties style:page-number="auto"/>
    </style:style>
    <style:style style:name="T1" style:family="text">
      <style:text-properties fo:color="#00000a"/>
    </style:style>
    <style:style style:name="T2" style:family="text">
      <style:text-properties fo:text-transform="uppercase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fo:min-height="0.2362in" fo:min-width="6.1252in" style:run-through="background"/>
    </style:style>
    <style:style style:name="gr3" style:family="graphic">
      <style:graphic-properties draw:stroke="solid" svg:stroke-width="0in" svg:stroke-color="#000000" draw:stroke-linejoin="round" draw:fill="solid" draw:fill-color="#ffffff" fo:min-height="0.2362in" fo:min-width="6.1252in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0" draw:z-index="0" draw:name="Canvas 8" draw:style-name="gr1">
        <draw:custom-shape draw:style-name="gr2" svg:width="6.1252in" svg:height="0.2362in" svg:x="0in" svg:y="0in">
          <text:p/>
          <draw:enhanced-geometry draw:type="mso-spt75"/>
        </draw:custom-shape>
      </draw:g>
      <draw:g text:anchor-type="page" text:anchor-page-number="0" draw:z-index="1" draw:name="Canvas 6" draw:style-name="gr1">
        <draw:custom-shape draw:style-name="gr3" svg:width="6.1252in" svg:height="0.2362in" svg:x="0in" svg:y="0in">
          <text:p/>
          <draw:enhanced-geometry draw:type="0"/>
        </draw:custom-shape>
      </draw:g>
      <draw:g text:anchor-type="page" text:anchor-page-number="0" draw:z-index="2" draw:name="Canvas 4" draw:style-name="gr1">
        <draw:custom-shape draw:style-name="gr3" svg:width="6.1252in" svg:height="0.2362in" svg:x="0in" svg:y="0in">
          <text:p/>
          <draw:enhanced-geometry draw:type="0"/>
        </draw:custom-shape>
      </draw:g>
      <draw:g text:anchor-type="page" text:anchor-page-number="0" draw:z-index="3" draw:name="Canvas 2" draw:style-name="gr1">
        <draw:custom-shape draw:style-name="gr3" svg:width="6.1252in" svg:height="0.2362in" svg:x="0in" svg:y="0in">
          <text:p/>
          <draw:enhanced-geometry draw:type="0"/>
        </draw:custom-shape>
      </draw:g>
      <text:p text:style-name="P9"><text:span text:style-name="T1">Mikrobiologija – vprašanja za izpit</text:span></text:p>
      <text:p text:style-name="P1"/>
      <text:list xml:id="list18496076811" text:style-name="WWNum1">
        <text:list-item>
          <text:p text:style-name="P2">TRICHOMONAS VAGINALIS</text:p>
        </text:list-item>
        <text:list-item>
          <text:p text:style-name="P2">VIRUS HERPES SIMPLEX <text:s/>tip 1 in 2</text:p>
        </text:list-item>
        <text:list-item>
          <text:p text:style-name="P2">CEPLJENJE (kaj je?) ; cepljenje v Sloveniji – naštej katera so obvezna</text:p>
        </text:list-item>
        <text:list-item>
          <text:p text:style-name="P2">KOLONIZACIJA, INFEKCIJA, PATOGENOST, VIRULENCA, ATENVACIJA</text:p>
        </text:list-item>
        <text:list-item>
          <text:p text:style-name="P2">NAŠTEJ NEKAJ ZNAČILNIH PREDSTAVNIKOV ČREVESNE NORMALNE FLORE IN ZAKAJ JE TA FLORA POMEMBNA ZA ZDRAVJE ČLOVEKA!</text:p>
        </text:list-item>
      </text:list>
      <text:p text:style-name="P3"/>
      <text:list xml:id="list328170793" text:style-name="WWNum2">
        <text:list-item>
          <text:p text:style-name="P4">CELIČNE OVOJNICE – opiši kapsulo!</text:p>
        </text:list-item>
        <text:list-item>
          <text:p text:style-name="P4">LASTNOSTI VIRUSOV: TERATOGENOST, OUKOGENOST, VARIABILNOST, SELEKTIVNOST</text:p>
        </text:list-item>
        <text:list-item>
          <text:p text:style-name="P4">ANAFILAKTIČNA REAKCIJA (nariši)</text:p>
        </text:list-item>
        <text:list-item>
          <text:p text:style-name="P4">KATERA PROTITELESA SO V KOLOSTRUMU IN V MLEKU; INTRAUTERINA IMUNOST? </text:p>
        </text:list-item>
      </text:list>
      <text:p text:style-name="P8">Ig G – mleko, Ig A, Ig M – mleko, kolostrum</text:p>
      <text:list xml:id="list1849607681" text:continue-numbering="true" text:style-name="WWNum2">
        <text:list-item>
          <text:p text:style-name="P4">TRIHOMONIAZA</text:p>
        </text:list-item>
      </text:list>
      <text:p text:style-name="P3"/>
      <text:list xml:id="list1931209680" text:style-name="WWNum3">
        <text:list-item>
          <text:p text:style-name="P5">VLOGA NORMALNE FLORE, kje se nahaja in kje je najobilnejša?</text:p>
        </text:list-item>
        <text:list-item>
          <text:p text:style-name="P5">GENITALNA TOKSOPLAZMOZA – intrauterino inf. , če mati zboli za genitalno toks. Ima otrok ob rojstvu normalno št. Ig M v krvi, drugače jih skorajda nima (rubela, palidum)</text:p>
        </text:list-item>
        <text:list-item>
          <text:p text:style-name="P5">FAKTORJI PATOGENOSTI STAFILOKOKA AUREUSA – ovojnica, kapsula, fimbriji</text:p>
        </text:list-item>
        <text:list-item>
          <text:p text:style-name="P5">PRIROJENA IMUNOST (naravna)</text:p>
        </text:list-item>
      </text:list>
      <text:p text:style-name="P3"/>
      <text:list xml:id="list1886178086" text:style-name="WWNum4">
        <text:list-item>
          <text:p text:style-name="P6">NEISSERIA GONOREJE</text:p>
        </text:list-item>
        <text:list-item>
          <text:p text:style-name="P6">RAZLOŽI LASTNOSTI VIRUSA</text:p>
        </text:list-item>
        <text:list-item>
          <text:p text:style-name="P6">OTROŠKA CEPLJENJA</text:p>
        </text:list-item>
        <text:list-item>
          <text:p text:style-name="P6">ALERGIČNA REAKCIJA POZNEGA TIPA</text:p>
        </text:list-item>
        <text:list-item>
          <text:p text:style-name="P6">ENTEROBUS VERMICULARIS (podančica)</text:p>
        </text:list-item>
      </text:list>
      <text:p text:style-name="P3"/>
      <text:list xml:id="list2129571587" text:style-name="WWNum5">
        <text:list-item>
          <text:p text:style-name="P7"><text:span text:style-name="T2">toksoplazmoza</text:span></text:p>
        </text:list-item>
        <text:list-item>
          <text:p text:style-name="P7"><text:span text:style-name="T2">protitelesa </text:span>Ig G<text:span text:style-name="T2">, i</text:span>g<text:span text:style-name="T2"> a</text:span></text:p>
        </text:list-item>
        <text:list-item>
          <text:p text:style-name="P7"><text:span text:style-name="T2">TRIHOMONIAZA</text:span></text:p>
        </text:list-item>
        <text:list-item>
          <text:p text:style-name="P7"><text:span text:style-name="T2">KAKŠEN % mo UNIČIMO PRI STERILIZACIJI (100%), DEZINFEKCIJI IN ČIŠČENJU</text:span></text:p>
        </text:list-item>
        <text:list-item>
          <text:p text:style-name="P7"><text:span text:style-name="T2">IZRAZI</text:span></text:p>
        </text:list-item>
        <text:list-item>
          <text:p text:style-name="P7"><text:span text:style-name="T2">FAGOCITOZA</text:span></text:p>
        </text:list-item>
        <text:list-item>
          <text:p text:style-name="P7"><text:span text:style-name="T2">PREVENTIVA HEPATITISA B (ceplenje)</text:span></text:p>
        </text:list-item>
        <text:list-item>
          <text:p text:style-name="P7"><text:span text:style-name="T2">obvezna cepljenja</text:span></text:p>
        </text:list-item>
        <text:list-item>
          <text:p text:style-name="P7"><text:span text:style-name="T2">1. tip preobčutljivostnih reakcij</text:span></text:p>
        </text:list-item>
        <text:list-item>
          <text:p text:style-name="P7"><text:span text:style-name="T2">2. tip preobčutljivostnih reakcij</text:span></text:p>
        </text:list-item>
        <text:list-item>
          <text:p text:style-name="P7"><text:span text:style-name="T2">gonotej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ahoma" fo:font-size="12pt" style:font-name-asian="Times New Roman1" style:font-size-asian="12pt" style:language-asian="sl" style:country-asian="SI" style:font-name-complex="Tahoma1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text-transform="uppercase" fo:color="#0000ff" style:font-name="Times New Roman" fo:font-size="14pt" fo:font-weight="bold" style:font-size-asian="14pt" style:language-asian="en" style:country-asian="US" style:font-weight-asian="bold" style:font-name-complex="Times New Roman1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fo:text-transform="uppercase" fo:color="#0000ff" style:font-name="Times New Roman" fo:font-size="14pt" fo:font-weight="bold" style:font-name-asian="Times New Roman1" style:font-size-asian="14pt" style:font-weight-asian="bold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1-29T13:55:00</meta:creation-date>
    <dc:date>2014-01-29T13:55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32" meta:word-count="210" meta:character-count="385" meta:non-whitespace-character-count="11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