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language="sl" fo:country="SI"/>
    </style:style>
    <style:style style:name="P2" style:family="paragraph" style:parent-style-name="Standard" style:master-page-name="Standard">
      <style:paragraph-properties style:page-number="auto"/>
      <style:text-properties fo:language="sl" fo:country="SI" fo:font-weight="bold" style:font-weight-asian="bold"/>
    </style:style>
    <style:style style:name="T1" style:family="text">
      <style:text-properties fo:font-style="italic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Vprašanja za izpit iz Mikrobiologije s parazitologijo</text:p>
      <text:p text:style-name="P1">Naštej razlike med prokariontsko in eukariontsko celico!</text:p>
      <text:p text:style-name="P1">Kaj pomeni generacijski čas bakterij?</text:p>
      <text:p text:style-name="P1">Naštej bakterijske ovojnice, opiši zgradbo inn vlogo celične membrane!</text:p>
      <text:p text:style-name="P1">Kaj je kapsula, za kaj je pomembna, navedi primer bakterije, ki jo ima.</text:p>
      <text:p text:style-name="P1">Kaj so spore, katere bakterije sporulirajo in kdaj? Opiši primer, kdaj najdemo spore, kdaj pa vegetativno obliko pri isti bakteriji!</text:p>
      <text:p text:style-name="P1">Kaj so virulenčni faktorji?</text:p>
      <text:p text:style-name="P1">Kaj je normalna flora in kje se pojavlja?</text:p>
      <text:p text:style-name="P1">Kako nastajajo v celici beljakovine?</text:p>
      <text:p text:style-name="P1">Kako je sestavljen genom bakterijske celice?</text:p>
      <text:p text:style-name="P1">Na kakšen način si bakterije bogatijo genom?</text:p>
      <text:p text:style-name="P1">Kaj je konjugacija, za kaj je pomembna?</text:p>
      <text:p text:style-name="P1">Kaj je rezistenca? Naštej mehanizme nastanka rezistence!</text:p>
      <text:p text:style-name="P1">Imenuj necelične mikroorganizme, kako so ti sestavljeni?</text:p>
      <text:p text:style-name="P1">Na kakšen način delujejo antibiotiki?</text:p>
      <text:p text:style-name="P1">Naštej razlike v zgradbi virusa, bakterije in glive.</text:p>
      <text:p text:style-name="P1">Zakaj virusnih bolezni ne moremo zdraviti z antibiotiki?</text:p>
      <text:p text:style-name="P1">Kaj je virion?</text:p>
      <text:p text:style-name="P1">Kako lahko virus izoliramo?</text:p>
      <text:p text:style-name="P1">Onkogenost virusov, navedi nekaj primerov onkogenih virusov.</text:p>
      <text:p text:style-name="P1">Kaj so antigeni?</text:p>
      <text:p text:style-name="P1">Kaj so serološke reakcije, kdaj jih uporabimo, katere kužnine lahko preiskujemo s serološkimi reakcijami. Kaj nam povedo rezultati seroloških reakcij? Katere rutinsko najpogosteje uporabljamo? Za katere MO jih najpogosteje uporabljamo?</text:p>
      <text:p text:style-name="P1">Kaj so superinfekcije?</text:p>
      <text:p text:style-name="P1">Kaj so mutacije?</text:p>
      <text:p text:style-name="P1">Prirojena imunost, kaj je in na čem bazira?</text:p>
      <text:p text:style-name="P1">Kako si človek pridobi imunost?</text:p>
      <text:p text:style-name="P1">Katera vrsta protiteles prehaja iz matere na plod in kakšen pomen imajo.</text:p>
      <text:p text:style-name="P1">Nespecifična - splošna odpornost organizma, kaj je naštej bistvene elemente.</text:p>
      <text:p text:style-name="P1">Kaj je specifična imunost katere celice so vključene v procese specifične imunosti?</text:p>
      <text:p text:style-name="P1">Pasivna imunost.</text:p>
      <text:p text:style-name="P1">Aktivna imunizacija.</text:p>
      <text:p text:style-name="P1">Pasivna imnizacija.</text:p>
      <text:p text:style-name="P1">Kaj so fagociti in kje jih najdemo? Opiši njihovo vlogo!</text:p>
      <text:p text:style-name="P1">Vloga limfocitov B.</text:p>
      <text:p text:style-name="P1">Vloga limfocitov T.</text:p>
      <text:p text:style-name="P1">Razloži pojme: kolonizacija, infekcija, bolezen.</text:p>
      <text:p text:style-name="P1">Razloži pojme patogenost in virulenca!</text:p>
      <text:p text:style-name="P1">Zgradba in pomen imunoglobulinov.</text:p>
      <text:p text:style-name="P1">Kaj je nukleotid in iz česa je sestavljen.</text:p>
      <text:p text:style-name="P1">MRSA, razloži kratico, kje se pojavlja? Najpomembnejši ukrep pri preprečevanju.</text:p>
      <text:p text:style-name="P1">Kaj so zoonoze? Navedi primer.</text:p>
      <text:p text:style-name="P1">Kaj so dermatomikoze, kateri MO jih povzroča?</text:p>
      <text:p text:style-name="P1">Kaj so vektorji infekcijskih bolezni?<text:span text:style-name="T1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soka šola za zdravstvo</meta:initial-creator>
    <meta:creation-date>2007-02-06T14:48:00</meta:creation-date>
    <dc:creator>Visoka šola za zdravstvo</dc:creator>
    <dc:date>2011-03-11T16:49:00</dc:date>
    <meta:editing-cycles>8</meta:editing-cycles>
    <meta:editing-duration>PT2H11M</meta:editing-duration>
    <meta:document-statistic meta:table-count="0" meta:image-count="0" meta:object-count="0" meta:page-count="1" meta:paragraph-count="43" meta:word-count="304" meta:character-count="2104" meta:non-whitespace-character-count="1843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